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office:font-face-decls>
  <office:automatic-styles>
    <style:style style:name="P1" style:family="paragraph" style:parent-style-name="Footer">
      <style:text-properties fo:color="#c9211e" loext:opacity="100%" officeooo:paragraph-rsid="003b0ec6"/>
    </style:style>
    <style:style style:name="P2" style:family="paragraph" style:parent-style-name="Text_20_body">
      <style:text-properties style:font-name="Times New Roman" fo:font-size="15pt" fo:font-weight="bold" style:font-size-asian="15pt" style:font-weight-asian="bold"/>
    </style:style>
    <style:style style:name="P3" style:family="paragraph" style:parent-style-name="Frame_20_contents">
      <style:paragraph-properties fo:margin-left="0.092cm" fo:margin-right="0.901cm" fo:margin-top="0.356cm" fo:margin-bottom="0cm" style:contextual-spacing="false" fo:line-height="261%" fo:text-align="center" style:justify-single-word="false" fo:text-indent="0.836cm" style:auto-text-indent="false"/>
    </style:style>
    <style:style style:name="P4"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style:use-window-font-color="true" loext:opacity="0%" fo:font-size="12pt" fo:font-weight="normal" officeooo:rsid="0013c631" officeooo:paragraph-rsid="006cb525" style:font-size-asian="10.5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use-window-font-color="true" loext:opacity="0%" fo:font-size="12pt" fo:font-weight="normal" officeooo:rsid="0013c631" officeooo:paragraph-rsid="006cb525" style:font-size-asian="10.5pt" style:font-weight-asian="normal" style:font-size-complex="12pt" style:font-weight-complex="normal"/>
    </style:style>
    <style:style style:name="P6" style:family="paragraph" style:parent-style-name="Standard">
      <style:paragraph-properties fo:text-align="justify" style:justify-single-word="false">
        <style:tab-stops>
          <style:tab-stop style:position="1.984cm"/>
        </style:tab-stops>
      </style:paragraph-properties>
      <style:text-properties style:use-window-font-color="true" loext:opacity="0%" fo:font-size="12pt" fo:font-weight="normal" officeooo:rsid="001d6ecf" officeooo:paragraph-rsid="00752ca2" style:font-size-asian="10.5pt" style:font-weight-asian="normal" style:font-size-complex="12pt" style:font-weight-complex="normal"/>
    </style:style>
    <style:style style:name="P7" style:family="paragraph" style:parent-style-name="Standard">
      <style:paragraph-properties fo:text-align="justify" style:justify-single-word="false">
        <style:tab-stops>
          <style:tab-stop style:position="1.984cm"/>
        </style:tab-stops>
      </style:paragraph-properties>
      <style:text-properties style:use-window-font-color="true" loext:opacity="0%" fo:font-size="12pt" fo:font-weight="normal" officeooo:rsid="001d6ecf" officeooo:paragraph-rsid="007c471d"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loext:opacity="0%" fo:font-size="12pt" fo:font-weight="normal" officeooo:rsid="001d6ecf" officeooo:paragraph-rsid="00752ca2"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loext:opacity="0%" fo:font-size="12pt" fo:font-weight="normal" officeooo:rsid="000b547f" officeooo:paragraph-rsid="00730c92"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style:use-window-font-color="true" loext:opacity="0%" fo:font-size="12pt" fo:font-weight="normal" officeooo:rsid="000b547f" officeooo:paragraph-rsid="00752ca2" style:font-size-asian="10.5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style:use-window-font-color="true" loext:opacity="0%" fo:font-size="12pt" fo:font-weight="normal" officeooo:rsid="013900fb" officeooo:paragraph-rsid="006cb525"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style:use-window-font-color="true" loext:opacity="0%" fo:font-size="12pt" fo:font-weight="normal" officeooo:rsid="009a2bd8" officeooo:paragraph-rsid="00752ca2"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style:use-window-font-color="true" loext:opacity="0%" fo:font-size="12pt" fo:font-weight="normal" officeooo:rsid="0169326b" officeooo:paragraph-rsid="00752ca2"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style:use-window-font-color="true" loext:opacity="0%" fo:font-size="12pt" fo:font-weight="normal" officeooo:rsid="0017e8d7" officeooo:paragraph-rsid="00752ca2" style:font-size-asian="10.5pt" style:font-weight-asian="normal" style:font-size-complex="12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use-window-font-color="true" loext:opacity="0%" fo:font-size="12pt" fo:font-weight="normal" officeooo:rsid="0017e8d7" officeooo:paragraph-rsid="0076d803"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style:use-window-font-color="true" loext:opacity="0%" fo:font-size="12pt" fo:font-weight="normal" officeooo:rsid="017cd50b" officeooo:paragraph-rsid="00752ca2"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style:use-window-font-color="true" loext:opacity="0%" fo:font-size="12pt" fo:font-weight="normal" officeooo:rsid="009a4a4a" officeooo:paragraph-rsid="00752ca2"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loext:opacity="0%" fo:font-size="12pt" fo:font-weight="normal" officeooo:rsid="011d990d" officeooo:paragraph-rsid="00752ca2"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loext:opacity="0%" fo:font-size="12pt" fo:font-weight="normal" officeooo:rsid="00187966" officeooo:paragraph-rsid="00752ca2"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style:use-window-font-color="true" loext:opacity="0%" fo:font-size="12pt" fo:font-weight="normal" officeooo:rsid="00230a08" officeooo:paragraph-rsid="00752ca2"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loext:opacity="0%" fo:font-size="12pt" fo:font-weight="normal" officeooo:rsid="00311d3e" officeooo:paragraph-rsid="00752ca2"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loext:opacity="0%" fo:font-size="12pt" fo:font-weight="normal" officeooo:rsid="014b138a" officeooo:paragraph-rsid="00752ca2"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loext:opacity="0%" fo:font-size="12pt" fo:font-weight="normal" officeooo:rsid="0029145b" officeooo:paragraph-rsid="00752ca2" style:font-size-asian="10.5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loext:opacity="0%" fo:font-size="12pt" fo:font-weight="normal" officeooo:rsid="001b3565" officeooo:paragraph-rsid="00752ca2" style:font-size-asian="10.5pt" style:font-weight-asian="normal" style:font-size-complex="12pt" style:font-weight-complex="normal"/>
    </style:style>
    <style:style style:name="P25" style:family="paragraph" style:parent-style-name="Standard">
      <style:paragraph-properties fo:text-align="justify" style:justify-single-word="false">
        <style:tab-stops>
          <style:tab-stop style:position="2.011cm"/>
        </style:tab-stops>
      </style:paragraph-properties>
      <style:text-properties style:use-window-font-color="true" loext:opacity="0%" fo:font-size="12pt" fo:font-weight="normal" officeooo:rsid="001b3565" officeooo:paragraph-rsid="00752ca2" style:font-size-asian="10.5pt" style:font-weight-asian="normal" style:font-size-complex="12pt" style:font-weight-complex="normal"/>
    </style:style>
    <style:style style:name="P26" style:family="paragraph" style:parent-style-name="Standard">
      <style:paragraph-properties fo:text-align="justify" style:justify-single-word="false">
        <style:tab-stops>
          <style:tab-stop style:position="1.984cm"/>
        </style:tab-stops>
      </style:paragraph-properties>
      <style:text-properties style:use-window-font-color="true" loext:opacity="0%" fo:font-size="12pt" fo:font-weight="normal" officeooo:rsid="001b3565" officeooo:paragraph-rsid="00752ca2"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style:use-window-font-color="true" loext:opacity="0%" fo:font-size="12pt" fo:font-weight="normal" officeooo:rsid="0020d9ac" officeooo:paragraph-rsid="00752ca2" style:font-size-asian="10.5pt" style:font-weight-asian="normal" style:font-size-complex="12pt" style:font-weight-complex="normal"/>
    </style:style>
    <style:style style:name="P28" style:family="paragraph" style:parent-style-name="Standard">
      <style:paragraph-properties fo:text-align="justify" style:justify-single-word="false">
        <style:tab-stops>
          <style:tab-stop style:position="1.984cm"/>
        </style:tab-stops>
      </style:paragraph-properties>
      <style:text-properties style:use-window-font-color="true" loext:opacity="0%" fo:font-size="12pt" fo:font-weight="normal" officeooo:rsid="0020d9ac" officeooo:paragraph-rsid="00752ca2" style:font-size-asian="10.5pt" style:font-weight-asian="normal" style:font-size-complex="12pt" style:font-weight-complex="normal"/>
    </style:style>
    <style:style style:name="P29" style:family="paragraph" style:parent-style-name="Standard">
      <style:paragraph-properties fo:text-align="justify" style:justify-single-word="false">
        <style:tab-stops>
          <style:tab-stop style:position="1.984cm"/>
        </style:tab-stops>
      </style:paragraph-properties>
      <style:text-properties style:use-window-font-color="true" loext:opacity="0%" fo:font-size="12pt" fo:font-weight="normal" officeooo:rsid="001d271c" officeooo:paragraph-rsid="00752ca2" style:font-size-asian="10.5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loext:opacity="0%" fo:font-size="12pt" fo:font-weight="normal" officeooo:rsid="013900fb" officeooo:paragraph-rsid="006cb525" fo:background-color="transparent" style:font-size-asian="10.5pt" style:font-weight-asian="normal" style:font-size-complex="12pt"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ext-properties style:use-window-font-color="true" loext:opacity="0%" fo:font-size="12pt" fo:font-weight="normal" officeooo:rsid="017cd50b" officeooo:paragraph-rsid="003b0ec6" fo:background-color="transparent" style:font-size-asian="10.5pt" style:font-weight-asian="normal" style:font-size-complex="12pt" style:font-weight-complex="normal"/>
    </style:style>
    <style:style style:name="P32" style:family="paragraph" style:parent-style-name="Standard">
      <style:paragraph-properties fo:text-align="justify" style:justify-single-word="false"/>
      <style:text-properties style:use-window-font-color="true" loext:opacity="0%" fo:font-size="12pt" fo:font-weight="normal" officeooo:rsid="009811d1" officeooo:paragraph-rsid="00752ca2" style:font-size-asian="12pt" style:font-weight-asian="normal" style:font-size-complex="12pt" style:font-weight-complex="normal"/>
    </style:style>
    <style:style style:name="P33" style:family="paragraph" style:parent-style-name="Standard">
      <style:paragraph-properties fo:text-align="center" style:justify-single-word="false"/>
      <style:text-properties style:use-window-font-color="true" loext:opacity="0%" fo:font-size="12pt" fo:font-weight="bold" officeooo:rsid="000a0e95" officeooo:paragraph-rsid="006c3658"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use-window-font-color="true" loext:opacity="0%" fo:font-size="12pt" fo:font-weight="bold" officeooo:rsid="000b547f" officeooo:paragraph-rsid="00752ca2" style:font-size-asian="10.5pt" style:font-weight-asian="bold" style:font-size-complex="12pt" style:font-weight-complex="bold"/>
    </style:style>
    <style:style style:name="P35" style:family="paragraph" style:parent-style-name="Standard">
      <style:paragraph-properties fo:margin-left="0cm" fo:margin-right="0cm" fo:line-height="100%" fo:text-align="justify" style:justify-single-word="false" fo:text-indent="0cm" style:auto-text-indent="false"/>
      <style:text-properties style:use-window-font-color="true" loext:opacity="0%" fo:font-size="12pt" fo:font-style="normal" fo:font-weight="normal" officeooo:rsid="017b8bd3" officeooo:paragraph-rsid="003b0ec6"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style:use-window-font-color="true" loext:opacity="0%" fo:font-size="12pt" fo:font-style="normal" fo:font-weight="normal" officeooo:rsid="017b8bd3" officeooo:paragraph-rsid="00752ca2"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use-window-font-color="true" loext:opacity="0%" fo:font-size="12pt" fo:font-style="normal" fo:font-weight="normal" officeooo:rsid="0089164c" officeooo:paragraph-rsid="00752ca2"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use-window-font-color="true" loext:opacity="0%" fo:font-size="12pt" fo:font-style="normal" fo:font-weight="normal" officeooo:rsid="017b35c2" officeooo:paragraph-rsid="00752ca2" style:font-size-asian="10.5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tab-stops>
          <style:tab-stop style:position="0.9cm"/>
        </style:tab-stops>
      </style:paragraph-properties>
      <style:text-properties style:use-window-font-color="true" loext:opacity="0%" fo:font-size="12pt" fo:font-style="normal" fo:font-weight="normal" officeooo:rsid="003b0ec6" officeooo:paragraph-rsid="0076d803"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style:use-window-font-color="true" loext:opacity="0%" fo:font-size="12pt" fo:font-style="normal" fo:font-weight="normal" officeooo:rsid="009b1c4f" officeooo:paragraph-rsid="00752ca2"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ab-stops>
          <style:tab-stop style:position="1.032cm"/>
        </style:tab-stops>
      </style:paragraph-properties>
      <style:text-properties style:use-window-font-color="true" loext:opacity="0%" fo:font-size="12pt" style:text-underline-style="none" fo:font-weight="bold" officeooo:rsid="0017e8d7" officeooo:paragraph-rsid="00752ca2"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use-window-font-color="true" loext:opacity="0%" style:font-name="Times New Roman" fo:font-size="11pt" fo:font-weight="normal" officeooo:rsid="00dd6bfa" officeooo:paragraph-rsid="006c3658" fo:background-color="#ff0000"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use-window-font-color="true" loext:opacity="0%" style:font-name="Times New Roman" fo:font-size="11pt" fo:font-weight="normal" officeooo:rsid="00699554" officeooo:paragraph-rsid="00775583" fo:background-color="#ff0000" style:font-size-asian="11pt" style:font-weight-asian="normal" style:font-size-complex="11pt" style:font-weight-complex="normal"/>
    </style:style>
    <style:style style:name="P44" style:family="paragraph" style:parent-style-name="Standard">
      <style:text-properties style:use-window-font-color="true" loext:opacity="0%" style:font-name="Times New Roman" fo:font-size="11pt" fo:font-weight="bold" officeooo:rsid="00775583" officeooo:paragraph-rsid="00775583" fo:background-color="transparent" style:font-size-asian="11pt" style:font-weight-asian="bold" style:font-size-complex="11pt" style:font-weight-complex="bold"/>
    </style:style>
    <style:style style:name="P45" style:family="paragraph" style:parent-style-name="Standard">
      <style:text-properties style:use-window-font-color="true" loext:opacity="0%" style:font-name="Times New Roman" fo:font-size="11pt" fo:font-weight="bold" officeooo:rsid="00699554" officeooo:paragraph-rsid="0086a94d" fo:background-color="transparent" style:font-size-asian="11pt" style:font-weight-asian="bold" style:font-size-complex="11pt" style:font-weight-complex="bold"/>
    </style:style>
    <style:style style:name="P46" style:family="paragraph" style:parent-style-name="Text_20_body">
      <style:text-properties style:use-window-font-color="true" loext:opacity="0%" style:font-name="Times New Roman" fo:font-weight="bold" officeooo:paragraph-rsid="003be48b" style:font-weight-asian="bold"/>
    </style:style>
    <style:style style:name="P47" style:family="paragraph" style:parent-style-name="Text_20_body">
      <style:paragraph-properties fo:margin-top="0.019cm" fo:margin-bottom="0cm" style:contextual-spacing="false"/>
      <style:text-properties style:use-window-font-color="true" loext:opacity="0%" style:font-name="Times New Roman" fo:font-size="9.5pt" fo:font-weight="bold" officeooo:paragraph-rsid="003be48b" style:font-size-asian="9.5pt" style:font-weight-asian="bold"/>
    </style:style>
    <style:style style:name="P48" style:family="paragraph" style:parent-style-name="Text_20_body">
      <style:text-properties style:use-window-font-color="true" loext:opacity="0%" style:font-name="Times New Roman" fo:font-size="13.5pt" fo:font-weight="bold" officeooo:paragraph-rsid="003be48b" style:font-size-asian="13.5pt" style:font-weight-asian="bold"/>
    </style:style>
    <style:style style:name="P49" style:family="paragraph" style:parent-style-name="Standard">
      <style:paragraph-properties fo:text-align="center" style:justify-single-word="false"/>
      <style:text-properties style:use-window-font-color="true" loext:opacity="0%" style:font-name="Times New Roman" fo:font-size="12pt" fo:font-weight="bold" officeooo:rsid="00ba55eb" officeooo:paragraph-rsid="006c3658" style:font-size-asian="12pt" style:font-weight-asian="bold" style:font-size-complex="12pt" style:font-weight-complex="bold"/>
    </style:style>
    <style:style style:name="P50" style:family="paragraph" style:parent-style-name="Standard">
      <style:text-properties style:use-window-font-color="true" loext:opacity="0%" style:font-name="Times New Roman" fo:font-size="12pt" fo:font-weight="bold" officeooo:rsid="00ba55eb" officeooo:paragraph-rsid="006c3658" style:font-size-asian="12pt" style:font-weight-asian="bold" style:font-size-complex="12pt" style:font-weight-complex="bold"/>
    </style:style>
    <style:style style:name="P51" style:family="paragraph" style:parent-style-name="Standard">
      <style:text-properties style:use-window-font-color="true" loext:opacity="0%" style:font-name="Times New Roman" fo:font-size="12pt" fo:font-weight="bold" officeooo:rsid="00ba55eb" officeooo:paragraph-rsid="006cb525" style:font-size-asian="12pt" style:font-weight-asian="bold" style:font-size-complex="12pt" style:font-weight-complex="bold"/>
    </style:style>
    <style:style style:name="P52" style:family="paragraph" style:parent-style-name="Standard">
      <style:text-properties style:use-window-font-color="true" loext:opacity="0%" style:font-name="Times New Roman" fo:font-size="12pt" fo:font-weight="bold" officeooo:rsid="0076ec2a" officeooo:paragraph-rsid="006c3658" style:font-size-asian="12pt" style:font-weight-asian="bold" style:font-size-complex="12pt" style:font-weight-complex="bold"/>
    </style:style>
    <style:style style:name="P53" style:family="paragraph" style:parent-style-name="Standard">
      <style:paragraph-properties fo:text-align="start" style:justify-single-word="false"/>
      <style:text-properties style:use-window-font-color="true" loext:opacity="0%" style:font-name="Times New Roman" fo:font-size="12pt" fo:font-weight="bold" officeooo:rsid="000b547f" officeooo:paragraph-rsid="0076ec2a" style:font-size-asian="12pt" style:font-weight-asian="bold" style:font-size-complex="12pt" style:font-weight-complex="bold"/>
    </style:style>
    <style:style style:name="P54" style:family="paragraph" style:parent-style-name="Standard">
      <style:paragraph-properties fo:text-align="start" style:justify-single-word="false"/>
      <style:text-properties style:use-window-font-color="true" loext:opacity="0%" style:font-name="Times New Roman" fo:font-size="12pt" fo:font-weight="bold" officeooo:rsid="00389505" officeooo:paragraph-rsid="0076ec2a" style:font-size-asian="12pt" style:font-weight-asian="bold" style:font-size-complex="12pt" style:font-weight-complex="bold"/>
    </style:style>
    <style:style style:name="P55" style:family="paragraph" style:parent-style-name="Standard">
      <style:paragraph-properties fo:text-align="justify" style:justify-single-word="false">
        <style:tab-stops>
          <style:tab-stop style:position="1.005cm"/>
        </style:tab-stops>
      </style:paragraph-properties>
      <style:text-properties style:use-window-font-color="true" loext:opacity="0%" style:font-name="Times New Roman" fo:font-size="12pt" fo:font-weight="bold" officeooo:rsid="0013c631" officeooo:paragraph-rsid="006c3658" style:font-size-asian="12pt" style:font-weight-asian="bold" style:font-size-complex="12pt" style:font-weight-complex="bold"/>
    </style:style>
    <style:style style:name="P5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984cm"/>
        </style:tab-stops>
      </style:paragraph-properties>
      <style:text-properties style:use-window-font-color="true" loext:opacity="0%" style:font-name="Times New Roman" fo:font-size="12pt" fo:font-weight="bold" officeooo:rsid="00187966" officeooo:paragraph-rsid="006c3658" style:font-size-asian="12pt" style:font-weight-asian="bold" style:font-size-complex="12pt" style:font-weight-complex="bold" fo:hyphenate="false" fo:hyphenation-remain-char-count="2" fo:hyphenation-push-char-count="2" loext:hyphenation-no-caps="false"/>
    </style:style>
    <style:style style:name="P5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011cm"/>
        </style:tab-stops>
      </style:paragraph-properties>
      <style:text-properties style:use-window-font-color="true" loext:opacity="0%" style:font-name="Times New Roman" fo:font-size="12pt" fo:font-weight="bold" officeooo:rsid="00187966" officeooo:paragraph-rsid="0076ec2a" style:font-size-asian="12pt" style:font-weight-asian="bold" style:font-size-complex="12pt" style:font-weight-complex="bold" fo:hyphenate="false" fo:hyphenation-remain-char-count="2" fo:hyphenation-push-char-count="2" loext:hyphenation-no-caps="false"/>
    </style:style>
    <style:style style:name="P58"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style:use-window-font-color="true" loext:opacity="0%" style:font-name="Times New Roman" fo:font-size="12pt" officeooo:paragraph-rsid="006c3658" style:font-size-asian="12pt" style:font-size-complex="12pt"/>
    </style:style>
    <style:style style:name="P59"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style:use-window-font-color="true" loext:opacity="0%" style:font-name="Times New Roman" fo:font-size="12pt" style:text-underline-style="solid" style:text-underline-width="auto" style:text-underline-color="font-color" fo:font-weight="bold" officeooo:rsid="00d664d8" officeooo:paragraph-rsid="006c3658" style:font-size-asian="12pt" style:font-weight-asian="bold" style:font-size-complex="12pt" style:font-weight-complex="bold"/>
    </style:style>
    <style:style style:name="P60" style:family="paragraph" style:parent-style-name="Standard">
      <style:paragraph-properties fo:text-align="start" style:justify-single-word="false"/>
      <style:text-properties style:use-window-font-color="true" loext:opacity="0%" style:font-name="Times New Roman" fo:font-size="12pt" style:text-underline-style="solid" style:text-underline-width="auto" style:text-underline-color="font-color" fo:font-weight="bold" officeooo:rsid="000b547f" officeooo:paragraph-rsid="0076ec2a" style:font-size-asian="12pt" style:font-weight-asian="bold" style:font-size-complex="12pt" style:font-weight-complex="bold"/>
    </style:style>
    <style:style style:name="P61" style:family="paragraph" style:parent-style-name="Standard">
      <style:paragraph-properties fo:text-align="start" style:justify-single-word="false"/>
      <style:text-properties style:use-window-font-color="true" loext:opacity="0%" style:font-name="Times New Roman" fo:font-size="12pt" fo:font-style="normal" style:text-underline-style="solid" style:text-underline-width="auto" style:text-underline-color="font-color" fo:font-weight="bold" officeooo:rsid="009b1c4f" officeooo:paragraph-rsid="0076ec2a" style:font-size-asian="12pt" style:font-style-asian="normal" style:font-weight-asian="bold" style:font-size-complex="12pt" style:font-style-complex="normal" style:font-weight-complex="bold"/>
    </style:style>
    <style:style style:name="P62" style:family="paragraph" style:parent-style-name="Standard">
      <style:paragraph-properties fo:text-align="start" style:justify-single-word="false"/>
      <style:text-properties style:use-window-font-color="true" loext:opacity="0%" style:font-name="Times New Roman" fo:font-size="12pt" fo:font-style="normal" fo:font-weight="bold" officeooo:rsid="011855eb" officeooo:paragraph-rsid="0076ec2a" style:font-size-asian="12pt" style:font-style-asian="normal" style:font-weight-asian="bold" style:font-size-complex="12pt" style:font-style-complex="normal" style:font-weight-complex="bold"/>
    </style:style>
    <style:style style:name="P63" style:family="paragraph" style:parent-style-name="Standard" style:master-page-name="">
      <loext:graphic-properties draw:fill="none"/>
      <style:paragraph-properties fo:margin-left="6.001cm" fo:margin-right="0cm" fo:text-align="center" style:justify-single-word="false" fo:text-indent="-5.3cm" style:auto-text-indent="false" style:page-number="auto" fo:background-color="transparent">
        <style:tab-stops>
          <style:tab-stop style:position="-5.311cm"/>
          <style:tab-stop style:position="-1.095cm"/>
        </style:tab-stops>
      </style:paragraph-properties>
      <style:text-properties style:use-window-font-color="true" loext:opacity="0%" style:font-name="Times New Roman" fo:font-size="16pt" fo:font-weight="normal" officeooo:rsid="01d67134" officeooo:paragraph-rsid="003fe761" fo:background-color="transparent" style:font-size-asian="16pt" style:font-weight-asian="normal" style:font-size-complex="14pt" style:font-weight-complex="normal"/>
    </style:style>
    <style:style style:name="P64" style:family="paragraph" style:parent-style-name="Standard">
      <style:paragraph-properties fo:margin-left="0cm" fo:margin-right="0cm" fo:margin-top="0.152cm" fo:margin-bottom="0cm" style:contextual-spacing="false" fo:text-align="center" style:justify-single-word="false" fo:text-indent="0cm" style:auto-text-indent="false"/>
      <style:text-properties style:use-window-font-color="true" loext:opacity="0%" style:font-name="Times New Roman" fo:font-size="16pt" fo:font-weight="bold" officeooo:paragraph-rsid="003be48b" style:font-size-asian="16pt" style:font-weight-asian="bold"/>
    </style:style>
    <style:style style:name="P65" style:family="paragraph" style:parent-style-name="Standard">
      <style:text-properties style:use-window-font-color="true" loext:opacity="0%" officeooo:rsid="00775583" officeooo:paragraph-rsid="00775583" fo:background-color="transparent"/>
    </style:style>
    <style:style style:name="P66" style:family="paragraph" style:parent-style-name="Standard">
      <style:text-properties style:use-window-font-color="true" loext:opacity="0%" officeooo:rsid="007d2b5b" officeooo:paragraph-rsid="007d2b5b" fo:background-color="transparent"/>
    </style:style>
    <style:style style:name="P67" style:family="paragraph" style:parent-style-name="Standard">
      <style:text-properties style:use-window-font-color="true" loext:opacity="0%" officeooo:rsid="0044d46d" officeooo:paragraph-rsid="0080989b" fo:background-color="transparent"/>
    </style:style>
    <style:style style:name="P68" style:family="paragraph" style:parent-style-name="Standard">
      <style:text-properties style:use-window-font-color="true" loext:opacity="0%" officeooo:rsid="00699554" officeooo:paragraph-rsid="0086a94d" fo:background-color="transparent"/>
    </style:style>
    <style:style style:name="P69" style:family="paragraph" style:parent-style-name="Standard">
      <style:text-properties style:use-window-font-color="true" loext:opacity="0%" officeooo:rsid="001bf58e" officeooo:paragraph-rsid="001bf58e"/>
    </style:style>
    <style:style style:name="P70" style:family="paragraph" style:parent-style-name="Standard">
      <style:text-properties style:use-window-font-color="true" loext:opacity="0%" officeooo:rsid="001bf58e" officeooo:paragraph-rsid="00730c92"/>
    </style:style>
    <style:style style:name="P71" style:family="paragraph" style:parent-style-name="Standard">
      <loext:graphic-properties draw:fill="none"/>
      <style:paragraph-properties fo:margin-left="6.001cm" fo:margin-right="0cm" fo:text-indent="-5.3cm" style:auto-text-indent="false" fo:background-color="transparent">
        <style:tab-stops>
          <style:tab-stop style:position="-5.311cm"/>
          <style:tab-stop style:position="-1.095cm"/>
        </style:tab-stops>
      </style:paragraph-properties>
      <style:text-properties style:use-window-font-color="true" loext:opacity="0%" officeooo:paragraph-rsid="003fe761"/>
    </style:style>
    <style:style style:name="P72" style:family="paragraph" style:parent-style-name="Standard">
      <style:paragraph-properties fo:margin-left="0cm" fo:margin-right="0cm" fo:margin-top="0.164cm" fo:margin-bottom="0cm" style:contextual-spacing="false" fo:text-align="start" style:justify-single-word="false" fo:text-indent="0cm" style:auto-text-indent="false"/>
      <style:text-properties style:use-window-font-color="true" loext:opacity="0%" fo:font-size="10pt" officeooo:paragraph-rsid="003be48b" style:font-size-asian="10pt"/>
    </style:style>
    <style:style style:name="P73" style:family="paragraph" style:parent-style-name="Standard">
      <style:paragraph-properties fo:margin-left="0.48cm" fo:margin-right="0cm" fo:margin-top="0cm" fo:margin-bottom="0cm" style:contextual-spacing="false" fo:text-align="start" style:justify-single-word="false" fo:text-indent="0cm" style:auto-text-indent="false"/>
      <style:text-properties style:use-window-font-color="true" loext:opacity="0%" fo:font-size="10pt" officeooo:paragraph-rsid="003be48b" style:font-size-asian="10pt"/>
    </style:style>
    <style:style style:name="P74" style:family="paragraph" style:parent-style-name="Standard">
      <style:paragraph-properties fo:text-align="center" style:justify-single-word="false"/>
      <style:text-properties style:use-window-font-color="true" loext:opacity="0%" officeooo:rsid="00af1c2b" officeooo:paragraph-rsid="003be48b" fo:background-color="#ffff00"/>
    </style:style>
    <style:style style:name="P75" style:family="paragraph" style:parent-style-name="Standard">
      <style:text-properties style:use-window-font-color="true" loext:opacity="0%" officeooo:rsid="00af1c2b" officeooo:paragraph-rsid="003be48b" fo:background-color="#ffff00"/>
    </style:style>
    <style:style style:name="P76" style:family="paragraph" style:parent-style-name="Standard">
      <style:text-properties style:use-window-font-color="true" loext:opacity="0%" officeooo:paragraph-rsid="003be48b" fo:background-color="#ffff00" style:font-name-complex="Times New Roman"/>
    </style:style>
    <style:style style:name="P77" style:family="paragraph" style:parent-style-name="Standard">
      <style:text-properties style:use-window-font-color="true" loext:opacity="0%" fo:font-weight="bold" officeooo:paragraph-rsid="003be48b" fo:background-color="#ffff00" style:font-weight-asian="bold" style:font-weight-complex="bold"/>
    </style:style>
    <style:style style:name="P78" style:family="paragraph" style:parent-style-name="Standard">
      <style:text-properties style:use-window-font-color="true" loext:opacity="0%" fo:font-weight="bold" officeooo:rsid="006965b8" officeooo:paragraph-rsid="006c3658" style:font-weight-asian="bold" style:font-weight-complex="bold"/>
    </style:style>
    <style:style style:name="P79" style:family="paragraph" style:parent-style-name="Standard">
      <style:text-properties style:use-window-font-color="true" loext:opacity="0%" fo:font-weight="bold" officeooo:rsid="006965b8" officeooo:paragraph-rsid="00786038" style:font-weight-asian="bold" style:font-weight-complex="bold"/>
    </style:style>
    <style:style style:name="P80" style:family="paragraph" style:parent-style-name="Standard">
      <style:text-properties style:use-window-font-color="true" loext:opacity="0%" fo:font-weight="bold" officeooo:rsid="006965b8" officeooo:paragraph-rsid="006cb525" style:font-weight-asian="bold" style:font-weight-complex="bold"/>
    </style:style>
    <style:style style:name="P81" style:family="paragraph" style:parent-style-name="Standard">
      <style:text-properties style:use-window-font-color="true" loext:opacity="0%" fo:font-weight="bold" officeooo:rsid="006cb525" officeooo:paragraph-rsid="006cb525" style:font-weight-asian="bold" style:font-weight-complex="bold"/>
    </style:style>
    <style:style style:name="P82" style:family="paragraph" style:parent-style-name="Standard">
      <style:text-properties style:use-window-font-color="true" loext:opacity="0%" fo:font-weight="bold" officeooo:rsid="006df033" officeooo:paragraph-rsid="006df033" style:font-weight-asian="bold" style:font-weight-complex="bold"/>
    </style:style>
    <style:style style:name="P83" style:family="paragraph" style:parent-style-name="Standard">
      <style:paragraph-properties fo:margin-left="0cm" fo:margin-right="0cm" fo:text-align="justify" style:justify-single-word="false" fo:text-indent="0cm" style:auto-text-indent="false">
        <style:tab-stops>
          <style:tab-stop style:position="1.958cm"/>
        </style:tab-stops>
      </style:paragraph-properties>
      <style:text-properties style:use-window-font-color="true" loext:opacity="0%" fo:font-weight="bold" officeooo:rsid="0017794a" officeooo:paragraph-rsid="0071d522" style:font-weight-asian="bold" style:font-weight-complex="bold"/>
    </style:style>
    <style:style style:name="P84" style:family="paragraph" style:parent-style-name="Standard">
      <style:text-properties style:use-window-font-color="true" loext:opacity="0%" fo:font-weight="bold" officeooo:rsid="00775583" officeooo:paragraph-rsid="0017794a" style:font-weight-asian="bold" style:font-weight-complex="bold"/>
    </style:style>
    <style:style style:name="P85" style:family="paragraph" style:parent-style-name="Standard">
      <style:text-properties style:use-window-font-color="true" loext:opacity="0%" fo:font-weight="bold" officeooo:rsid="001980b2" officeooo:paragraph-rsid="001980b2" style:font-weight-asian="bold" style:font-weight-complex="bold"/>
    </style:style>
    <style:style style:name="P86" style:family="paragraph" style:parent-style-name="Standard">
      <style:text-properties style:use-window-font-color="true" loext:opacity="0%" fo:font-weight="bold" officeooo:rsid="001bf58e" officeooo:paragraph-rsid="001bf58e" style:font-weight-asian="bold" style:font-weight-complex="bold"/>
    </style:style>
    <style:style style:name="P87" style:family="paragraph" style:parent-style-name="Standard">
      <style:text-properties style:use-window-font-color="true" loext:opacity="0%" fo:font-weight="bold" officeooo:rsid="00389505" officeooo:paragraph-rsid="00700c3f" style:font-weight-asian="bold" style:font-weight-complex="bold"/>
    </style:style>
    <style:style style:name="P88" style:family="paragraph" style:parent-style-name="Standard">
      <style:text-properties style:use-window-font-color="true" loext:opacity="0%" fo:font-weight="bold" officeooo:rsid="007d2b5b" officeooo:paragraph-rsid="007d2b5b" fo:background-color="transparent" style:font-weight-asian="bold" style:font-weight-complex="bold"/>
    </style:style>
    <style:style style:name="P89" style:family="paragraph" style:parent-style-name="Standard">
      <style:paragraph-properties fo:text-align="center" style:justify-single-word="false"/>
      <style:text-properties style:use-window-font-color="true" loext:opacity="0%" style:text-underline-style="solid" style:text-underline-width="auto" style:text-underline-color="font-color" fo:font-weight="normal" officeooo:paragraph-rsid="003be48b" fo:background-color="transparent" style:font-weight-asian="normal" style:font-weight-complex="normal"/>
    </style:style>
    <style:style style:name="P90" style:family="paragraph" style:parent-style-name="Standard">
      <style:text-properties style:use-window-font-color="true" loext:opacity="0%" style:text-underline-style="solid" style:text-underline-width="auto" style:text-underline-color="font-color" fo:font-weight="bold" officeooo:rsid="007b2c5f" officeooo:paragraph-rsid="007b2c5f" style:font-weight-asian="bold" style:font-weight-complex="bold"/>
    </style:style>
    <style:style style:name="P91" style:family="paragraph" style:parent-style-name="Standard">
      <style:text-properties style:use-window-font-color="true" loext:opacity="0%" style:text-underline-style="solid" style:text-underline-width="auto" style:text-underline-color="font-color" fo:font-weight="bold" officeooo:rsid="00145993" officeooo:paragraph-rsid="007b2c5f" style:font-weight-asian="bold" style:font-weight-complex="bold"/>
    </style:style>
    <style:style style:name="P92" style:family="paragraph" style:parent-style-name="Standard">
      <style:text-properties style:use-window-font-color="true" loext:opacity="0%" style:text-underline-style="solid" style:text-underline-width="auto" style:text-underline-color="font-color" fo:font-weight="bold" officeooo:rsid="00730c92" officeooo:paragraph-rsid="00730c92" style:font-weight-asian="bold" style:font-weight-complex="bold"/>
    </style:style>
    <style:style style:name="P93" style:family="paragraph" style:parent-style-name="Standard">
      <style:paragraph-properties fo:text-align="center" style:justify-single-word="false"/>
      <style:text-properties style:use-window-font-color="true" loext:opacity="0%" style:font-name="Arial1" fo:font-size="10pt" fo:font-weight="normal" officeooo:paragraph-rsid="003be48b" fo:background-color="transparent" style:font-size-asian="10pt" style:font-weight-asian="normal" style:font-size-complex="10pt" style:font-weight-complex="normal"/>
    </style:style>
    <style:style style:name="P94" style:family="paragraph" style:parent-style-name="Standard">
      <style:paragraph-properties fo:text-align="center" style:justify-single-word="false"/>
      <style:text-properties style:use-window-font-color="true" loext:opacity="0%" style:font-name="Arial1" fo:font-size="10pt" fo:font-weight="normal" officeooo:rsid="003be48b" officeooo:paragraph-rsid="003be48b" fo:background-color="transparent" style:font-size-asian="10pt" style:font-weight-asian="normal" style:font-size-complex="10pt" style:font-weight-complex="normal"/>
    </style:style>
    <style:style style:name="P95" style:family="paragraph" style:parent-style-name="Standard">
      <style:paragraph-properties fo:text-align="center" style:justify-single-word="false"/>
      <style:text-properties style:use-window-font-color="true" loext:opacity="0%" style:font-name="Arial1" fo:font-size="10pt" fo:font-weight="normal" officeooo:rsid="003be48b" officeooo:paragraph-rsid="003be48b" fo:background-color="#ffffff" style:font-size-asian="10pt" style:font-weight-asian="normal" style:font-size-complex="10pt" style:font-weight-complex="normal"/>
    </style:style>
    <style:style style:name="P96" style:family="paragraph" style:parent-style-name="Standard">
      <style:text-properties style:use-window-font-color="true" loext:opacity="0%" officeooo:paragraph-rsid="0076d803"/>
    </style:style>
    <style:style style:name="P9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2.011cm"/>
        </style:tab-stops>
      </style:paragraph-properties>
      <style:text-properties style:use-window-font-color="true" loext:opacity="0%" style:text-outline="false" style:text-line-through-style="none" style:text-line-through-type="none" style:font-name="Times New Roman" fo:font-size="12pt" fo:language="fr" fo:country="FR" fo:font-style="normal" fo:text-shadow="none" style:text-underline-style="none" fo:font-weight="bold" officeooo:rsid="015a0f25" officeooo:paragraph-rsid="0076ec2a"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fo:hyphenate="false" fo:hyphenation-remain-char-count="2" fo:hyphenation-push-char-count="2" loext:hyphenation-no-caps="false"/>
    </style:style>
    <style:style style:name="P98" style:family="paragraph" style:parent-style-name="Standard">
      <style:text-properties style:use-window-font-color="true" loext:opacity="0%" style:text-underline-style="none" fo:font-weight="bold" officeooo:rsid="001bf58e" officeooo:paragraph-rsid="001bf58e" style:font-weight-asian="bold" style:font-weight-complex="bold"/>
    </style:style>
    <style:style style:name="P99" style:family="paragraph" style:parent-style-name="Standard">
      <style:text-properties style:use-window-font-color="true" loext:opacity="0%" officeooo:rsid="00145993" officeooo:paragraph-rsid="00145993"/>
    </style:style>
    <style:style style:name="P100" style:family="paragraph" style:parent-style-name="Standard">
      <style:text-properties style:use-window-font-color="true" loext:opacity="0%" officeooo:rsid="00145993" officeooo:paragraph-rsid="00878009"/>
    </style:style>
    <style:style style:name="P101" style:family="paragraph" style:parent-style-name="Standard">
      <style:text-properties style:use-window-font-color="true" loext:opacity="0%" officeooo:rsid="00145993" officeooo:paragraph-rsid="006c3658"/>
    </style:style>
    <style:style style:name="P102" style:family="paragraph" style:parent-style-name="Standard">
      <style:text-properties style:use-window-font-color="true" loext:opacity="0%" officeooo:rsid="00145993" officeooo:paragraph-rsid="0080989b"/>
    </style:style>
    <style:style style:name="P103" style:family="paragraph" style:parent-style-name="Standard">
      <style:text-properties style:use-window-font-color="true" loext:opacity="0%" officeooo:rsid="00145993" officeooo:paragraph-rsid="00960f99"/>
    </style:style>
    <style:style style:name="P104" style:family="paragraph" style:parent-style-name="Standard">
      <style:text-properties style:use-window-font-color="true" loext:opacity="0%" officeooo:rsid="00145993" officeooo:paragraph-rsid="007b2c5f"/>
    </style:style>
    <style:style style:name="P105" style:family="paragraph" style:parent-style-name="Standard">
      <style:text-properties style:use-window-font-color="true" loext:opacity="0%" officeooo:paragraph-rsid="006cb525"/>
    </style:style>
    <style:style style:name="P106" style:family="paragraph" style:parent-style-name="Standard">
      <style:text-properties style:use-window-font-color="true" loext:opacity="0%" officeooo:paragraph-rsid="006d73f8"/>
    </style:style>
    <style:style style:name="P107" style:family="paragraph" style:parent-style-name="Standard">
      <style:text-properties style:use-window-font-color="true" loext:opacity="0%" officeooo:paragraph-rsid="006df033"/>
    </style:style>
    <style:style style:name="P108" style:family="paragraph" style:parent-style-name="Standard">
      <style:text-properties style:use-window-font-color="true" loext:opacity="0%" officeooo:rsid="007345ec" officeooo:paragraph-rsid="007345ec"/>
    </style:style>
    <style:style style:name="P109" style:family="paragraph" style:parent-style-name="Standard">
      <style:text-properties style:use-window-font-color="true" loext:opacity="0%" officeooo:rsid="0020fcd6" officeooo:paragraph-rsid="006c3658"/>
    </style:style>
    <style:style style:name="P110" style:family="paragraph" style:parent-style-name="Standard">
      <style:text-properties style:use-window-font-color="true" loext:opacity="0%" officeooo:rsid="0020fcd6" officeooo:paragraph-rsid="00960f99"/>
    </style:style>
    <style:style style:name="P111" style:family="paragraph" style:parent-style-name="Standard">
      <style:paragraph-properties fo:text-align="justify" style:justify-single-word="false"/>
      <style:text-properties style:use-window-font-color="true" loext:opacity="0%" officeooo:rsid="0020fcd6" officeooo:paragraph-rsid="00730c92"/>
    </style:style>
    <style:style style:name="P112" style:family="paragraph" style:parent-style-name="Standard">
      <style:text-properties style:use-window-font-color="true" loext:opacity="0%" officeooo:rsid="0020fcd6" officeooo:paragraph-rsid="00247f98"/>
    </style:style>
    <style:style style:name="P113" style:family="paragraph" style:parent-style-name="Standard">
      <style:text-properties style:use-window-font-color="true" loext:opacity="0%" officeooo:rsid="0020fcd6" officeooo:paragraph-rsid="00786038"/>
    </style:style>
    <style:style style:name="P114" style:family="paragraph" style:parent-style-name="Standard">
      <style:text-properties style:use-window-font-color="true" loext:opacity="0%" officeooo:rsid="00786038" officeooo:paragraph-rsid="00786038"/>
    </style:style>
    <style:style style:name="P115" style:family="paragraph" style:parent-style-name="Standard">
      <style:text-properties style:use-window-font-color="true" loext:opacity="0%" officeooo:rsid="0017794a" officeooo:paragraph-rsid="0017794a"/>
    </style:style>
    <style:style style:name="P116" style:family="paragraph" style:parent-style-name="Standard">
      <style:text-properties style:use-window-font-color="true" loext:opacity="0%" officeooo:rsid="0071d522" officeooo:paragraph-rsid="0071d522"/>
    </style:style>
    <style:style style:name="P117" style:family="paragraph" style:parent-style-name="Standard">
      <style:text-properties style:use-window-font-color="true" loext:opacity="0%" officeooo:rsid="0071d522" officeooo:paragraph-rsid="007b2c5f"/>
    </style:style>
    <style:style style:name="P118" style:family="paragraph" style:parent-style-name="Standard">
      <style:text-properties style:use-window-font-color="true" loext:opacity="0%" officeooo:rsid="001ec3c7" officeooo:paragraph-rsid="001ec3c7"/>
    </style:style>
    <style:style style:name="P119" style:family="paragraph" style:parent-style-name="Standard">
      <style:paragraph-properties fo:text-align="justify" style:justify-single-word="false"/>
      <style:text-properties style:use-window-font-color="true" loext:opacity="0%" officeooo:rsid="0048baf4" officeooo:paragraph-rsid="00247f98"/>
    </style:style>
    <style:style style:name="P120" style:family="paragraph" style:parent-style-name="Standard">
      <style:text-properties style:use-window-font-color="true" loext:opacity="0%" officeooo:rsid="001980b2" officeooo:paragraph-rsid="001980b2"/>
    </style:style>
    <style:style style:name="P121" style:family="paragraph" style:parent-style-name="Standard">
      <style:text-properties style:use-window-font-color="true" loext:opacity="0%" officeooo:rsid="001980b2" officeooo:paragraph-rsid="00700c3f"/>
    </style:style>
    <style:style style:name="P122" style:family="paragraph" style:parent-style-name="Standard">
      <style:text-properties style:use-window-font-color="true" loext:opacity="0%" officeooo:paragraph-rsid="001bf58e"/>
    </style:style>
    <style:style style:name="P123" style:family="paragraph" style:parent-style-name="Standard">
      <style:text-properties style:use-window-font-color="true" loext:opacity="0%" fo:font-style="normal" style:text-underline-style="none" fo:font-weight="normal" officeooo:rsid="00287a07" officeooo:paragraph-rsid="002cc278" fo:background-color="#ffffff"/>
    </style:style>
    <style:style style:name="P124" style:family="paragraph" style:parent-style-name="Standard">
      <style:text-properties style:use-window-font-color="true" loext:opacity="0%" officeooo:rsid="001dae86" officeooo:paragraph-rsid="001dae86"/>
    </style:style>
    <style:style style:name="P125" style:family="paragraph" style:parent-style-name="Standard">
      <style:text-properties style:use-window-font-color="true" loext:opacity="0%" officeooo:rsid="001dae86" officeooo:paragraph-rsid="0081f4d0"/>
    </style:style>
    <style:style style:name="P126" style:family="paragraph" style:parent-style-name="Standard">
      <style:text-properties style:use-window-font-color="true" loext:opacity="0%" fo:font-weight="normal" officeooo:rsid="0020fcd6" officeooo:paragraph-rsid="003b0ec6" style:font-weight-asian="normal" style:font-weight-complex="normal"/>
    </style:style>
    <style:style style:name="P127" style:family="paragraph" style:parent-style-name="Standard">
      <style:paragraph-properties fo:margin-left="0cm" fo:margin-right="0cm" fo:line-height="100%" fo:text-align="justify" style:justify-single-word="false" fo:text-indent="0cm" style:auto-text-indent="false"/>
      <style:text-properties style:use-window-font-color="true" loext:opacity="0%" officeooo:rsid="00699554" officeooo:paragraph-rsid="00775583"/>
    </style:style>
    <style:style style:name="P128" style:family="paragraph" style:parent-style-name="Standard">
      <style:paragraph-properties fo:margin-left="0cm" fo:margin-right="0cm" fo:line-height="100%" fo:text-align="justify" style:justify-single-word="false" fo:text-indent="0cm" style:auto-text-indent="false"/>
      <style:text-properties style:use-window-font-color="true" loext:opacity="0%" fo:font-size="16pt" fo:font-weight="normal" officeooo:rsid="0017e8d7" officeooo:paragraph-rsid="0020fcd6" style:font-size-asian="16pt" style:font-weight-asian="normal" style:font-size-complex="16pt" style:font-weight-complex="normal"/>
    </style:style>
    <style:style style:name="P129" style:family="paragraph" style:parent-style-name="Standard">
      <style:paragraph-properties fo:text-align="justify" style:justify-single-word="false">
        <style:tab-stops>
          <style:tab-stop style:position="0.9cm"/>
        </style:tab-stops>
      </style:paragraph-properties>
      <style:text-properties style:use-window-font-color="true" loext:opacity="0%" fo:font-size="16pt" fo:font-weight="bold" officeooo:rsid="0017e8d7" officeooo:paragraph-rsid="00752ca2" style:font-size-asian="16pt" style:font-weight-asian="bold" style:font-size-complex="16pt" style:font-weight-complex="bold"/>
    </style:style>
    <style:style style:name="P130" style:family="paragraph" style:parent-style-name="Standard">
      <style:paragraph-properties fo:text-align="start" style:justify-single-word="false"/>
      <style:text-properties style:use-window-font-color="true" loext:opacity="0%" fo:font-size="16pt" fo:font-weight="bold" officeooo:rsid="000b547f" officeooo:paragraph-rsid="0076ec2a" style:font-size-asian="16pt" style:font-weight-asian="bold" style:font-size-complex="16pt" style:font-weight-complex="bold"/>
    </style:style>
    <style:style style:name="P131" style:family="paragraph" style:parent-style-name="Standard">
      <style:paragraph-properties fo:text-align="justify" style:justify-single-word="false">
        <style:tab-stops>
          <style:tab-stop style:position="1.984cm"/>
        </style:tab-stops>
      </style:paragraph-properties>
      <style:text-properties style:use-window-font-color="true" loext:opacity="0%" fo:font-size="16pt" fo:font-weight="bold" officeooo:rsid="00187966" officeooo:paragraph-rsid="00752ca2" style:font-size-asian="16pt" style:font-weight-asian="bold" style:font-size-complex="16pt" style:font-weight-complex="bold"/>
    </style:style>
    <style:style style:name="P132" style:family="paragraph" style:parent-style-name="Standard">
      <style:paragraph-properties fo:text-align="justify" style:justify-single-word="false">
        <style:tab-stops>
          <style:tab-stop style:position="2.011cm"/>
        </style:tab-stops>
      </style:paragraph-properties>
      <style:text-properties style:use-window-font-color="true" loext:opacity="0%" fo:font-size="16pt" fo:font-weight="bold" officeooo:rsid="00187966" officeooo:paragraph-rsid="00752ca2" style:font-size-asian="16pt" style:font-weight-asian="bold" style:font-size-complex="16pt" style:font-weight-complex="bold"/>
    </style:style>
    <style:style style:name="P133" style:family="paragraph" style:parent-style-name="Standard">
      <style:paragraph-properties fo:text-align="start" style:justify-single-word="false"/>
      <style:text-properties style:use-window-font-color="true" loext:opacity="0%" fo:font-size="16pt" fo:font-style="normal" fo:font-weight="bold" officeooo:rsid="011855eb" officeooo:paragraph-rsid="0076ec2a" style:font-size-asian="16pt" style:font-style-asian="normal" style:font-weight-asian="bold" style:font-size-complex="16pt" style:font-style-complex="normal" style:font-weight-complex="bold"/>
    </style:style>
    <style:style style:name="P134" style:family="paragraph" style:parent-style-name="Standard">
      <style:paragraph-properties fo:text-align="justify" style:justify-single-word="false"/>
      <style:text-properties style:use-window-font-color="true" loext:opacity="0%" officeooo:paragraph-rsid="00752ca2"/>
    </style:style>
    <style:style style:name="P135" style:family="paragraph" style:parent-style-name="Heading_20_2">
      <style:text-properties style:use-window-font-color="true" loext:opacity="0%" officeooo:paragraph-rsid="006c3658"/>
    </style:style>
    <style:style style:name="P136" style:family="paragraph" style:parent-style-name="Heading_20_2">
      <style:paragraph-properties fo:text-align="start" style:justify-single-word="false"/>
      <style:text-properties style:use-window-font-color="true" loext:opacity="0%" style:font-name="Times New Roman" fo:font-size="12pt" officeooo:paragraph-rsid="006c3658" fo:background-color="transparent" style:font-size-asian="12pt" style:font-size-complex="12pt"/>
    </style:style>
    <style:style style:name="P137" style:family="paragraph" style:parent-style-name="Heading_20_2">
      <style:paragraph-properties fo:text-align="start" style:justify-single-word="false"/>
      <style:text-properties style:use-window-font-color="true" loext:opacity="0%" style:font-name="Times New Roman" fo:font-size="12pt" fo:font-weight="bold" officeooo:paragraph-rsid="006c3658" style:font-size-asian="12pt" style:font-weight-asian="bold" style:font-size-complex="12pt" style:font-weight-complex="bold"/>
    </style:style>
    <style:style style:name="P138" style:family="paragraph" style:parent-style-name="Standard" style:list-style-name="L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005cm"/>
        </style:tab-stops>
      </style:paragraph-properties>
      <style:text-properties style:use-window-font-color="true" loext:opacity="0%" style:font-name="Times New Roman" fo:font-size="12pt" fo:font-weight="bold" officeooo:rsid="01007bae" officeooo:paragraph-rsid="0076ec2a" style:font-size-asian="12pt" style:font-weight-asian="bold" style:font-size-complex="12pt" style:font-weight-complex="bold" fo:hyphenate="false" fo:hyphenation-remain-char-count="2" fo:hyphenation-push-char-count="2" loext:hyphenation-no-caps="false"/>
    </style:style>
    <style:style style:name="P139" style:family="paragraph" style:parent-style-name="Standard" style:list-style-name="L2">
      <style:text-properties style:use-window-font-color="true" loext:opacity="0%" officeooo:rsid="0020fcd6" officeooo:paragraph-rsid="006c3658"/>
    </style:style>
    <style:style style:name="P140" style:family="paragraph" style:parent-style-name="Standard" style:list-style-name="L2" style:master-page-name="">
      <loext:graphic-properties draw:fill="none"/>
      <style:paragraph-properties fo:margin-left="0cm" fo:margin-right="0cm" fo:text-indent="-0.6cm" style:auto-text-indent="false" style:page-number="auto" fo:background-color="transparent"/>
      <style:text-properties style:use-window-font-color="true" loext:opacity="0%" officeooo:rsid="0020fcd6" officeooo:paragraph-rsid="006c3658"/>
    </style:style>
    <style:style style:name="P141" style:family="paragraph" style:parent-style-name="Standard" style:list-style-name="L3">
      <style:paragraph-properties fo:text-align="justify" style:justify-single-word="false"/>
      <style:text-properties style:use-window-font-color="true" loext:opacity="0%" fo:font-size="12pt" fo:font-weight="bold" officeooo:rsid="0013c631" officeooo:paragraph-rsid="006cb525" style:font-size-asian="10.5pt" style:font-weight-asian="bold" style:font-size-complex="12pt" style:font-weight-complex="bold"/>
    </style:style>
    <style:style style:name="P142" style:family="paragraph" style:parent-style-name="Standard" style:list-style-name="L4">
      <style:paragraph-properties fo:text-align="justify" style:justify-single-word="false"/>
      <style:text-properties style:use-window-font-color="true" loext:opacity="0%" fo:font-size="12pt" fo:font-weight="bold" officeooo:rsid="0013c631" officeooo:paragraph-rsid="00730c92" style:font-size-asian="10.5pt" style:font-weight-asian="bold" style:font-size-complex="12pt" style:font-weight-complex="bold"/>
    </style:style>
    <style:style style:name="P143" style:family="paragraph" style:parent-style-name="Standard" style:list-style-name="L5">
      <style:paragraph-properties fo:text-align="justify" style:justify-single-word="false"/>
      <style:text-properties style:use-window-font-color="true" loext:opacity="0%" officeooo:rsid="001801c2" officeooo:paragraph-rsid="001801c2"/>
    </style:style>
    <style:style style:name="P144" style:family="paragraph" style:parent-style-name="Standard" style:list-style-name="L6">
      <style:paragraph-properties fo:text-align="justify" style:justify-single-word="false"/>
      <style:text-properties style:use-window-font-color="true" loext:opacity="0%" officeooo:rsid="001801c2" officeooo:paragraph-rsid="007b2c5f"/>
    </style:style>
    <style:style style:name="P145" style:family="paragraph" style:parent-style-name="Standard" style:list-style-name="L5">
      <style:paragraph-properties fo:text-align="justify" style:justify-single-word="false"/>
      <style:text-properties style:use-window-font-color="true" loext:opacity="0%" officeooo:rsid="00281b16" officeooo:paragraph-rsid="00281b16"/>
    </style:style>
    <style:style style:name="P146" style:family="paragraph" style:parent-style-name="Standard" style:list-style-name="L6">
      <style:paragraph-properties fo:text-align="justify" style:justify-single-word="false"/>
      <style:text-properties style:use-window-font-color="true" loext:opacity="0%" officeooo:rsid="00281b16" officeooo:paragraph-rsid="007b2c5f"/>
    </style:style>
    <style:style style:name="P147" style:family="paragraph" style:parent-style-name="Standard" style:list-style-name="L5">
      <style:paragraph-properties fo:text-align="justify" style:justify-single-word="false"/>
      <style:text-properties style:use-window-font-color="true" loext:opacity="0%" officeooo:rsid="001ec3c7" officeooo:paragraph-rsid="001ec3c7"/>
    </style:style>
    <style:style style:name="P148" style:family="paragraph" style:parent-style-name="Standard" style:list-style-name="L5">
      <style:paragraph-properties fo:text-align="justify" style:justify-single-word="false"/>
      <style:text-properties style:use-window-font-color="true" loext:opacity="0%" officeooo:rsid="0048baf4" officeooo:paragraph-rsid="00247f98"/>
    </style:style>
    <style:style style:name="P149" style:family="paragraph" style:parent-style-name="Standard" style:list-style-name="L6">
      <style:paragraph-properties fo:text-align="justify" style:justify-single-word="false"/>
      <style:text-properties style:use-window-font-color="true" loext:opacity="0%" officeooo:rsid="0079ca45" officeooo:paragraph-rsid="007b2c5f"/>
    </style:style>
    <style:style style:name="P150" style:family="paragraph" style:parent-style-name="Standard" style:list-style-name="L6">
      <style:paragraph-properties fo:text-align="justify" style:justify-single-word="false"/>
      <style:text-properties style:use-window-font-color="true" loext:opacity="0%" officeooo:rsid="0079d936" officeooo:paragraph-rsid="007b2c5f"/>
    </style:style>
    <style:style style:name="P151" style:family="paragraph" style:parent-style-name="Standard" style:list-style-name="L7">
      <style:text-properties style:use-window-font-color="true" loext:opacity="0%" officeooo:rsid="001980b2" officeooo:paragraph-rsid="009c602a"/>
    </style:style>
    <style:style style:name="P152" style:family="paragraph" style:parent-style-name="Standard" style:list-style-name="L7" style:master-page-name="">
      <loext:graphic-properties draw:fill="none"/>
      <style:paragraph-properties fo:margin-left="-0.4cm" fo:margin-right="0cm" fo:text-indent="0cm" style:auto-text-indent="false" style:page-number="auto" fo:background-color="transparent"/>
      <style:text-properties style:use-window-font-color="true" loext:opacity="0%" officeooo:rsid="001980b2" officeooo:paragraph-rsid="009c602a"/>
    </style:style>
    <style:style style:name="P153" style:family="paragraph" style:parent-style-name="Standard" style:list-style-name="L7">
      <loext:graphic-properties draw:fill="none"/>
      <style:paragraph-properties fo:margin-left="-0.4cm" fo:margin-right="0cm" fo:text-indent="0cm" style:auto-text-indent="false" fo:background-color="transparent"/>
      <style:text-properties style:use-window-font-color="true" loext:opacity="0%" officeooo:rsid="001980b2" officeooo:paragraph-rsid="009c602a"/>
    </style:style>
    <style:style style:name="P154" style:family="paragraph" style:parent-style-name="Standard" style:list-style-name="L9">
      <loext:graphic-properties draw:fill="none"/>
      <style:paragraph-properties fo:margin-left="-0.4cm" fo:margin-right="0cm" fo:text-indent="0cm" style:auto-text-indent="false" fo:background-color="transparent"/>
      <style:text-properties style:use-window-font-color="true" loext:opacity="0%" officeooo:rsid="001980b2" officeooo:paragraph-rsid="009cc8d8"/>
    </style:style>
    <style:style style:name="P155" style:family="paragraph" style:parent-style-name="Standard" style:list-style-name="L11">
      <style:text-properties style:use-window-font-color="true" loext:opacity="0%" officeooo:rsid="001980b2" officeooo:paragraph-rsid="009cc8d8"/>
    </style:style>
    <style:style style:name="P156" style:family="paragraph" style:parent-style-name="Standard" style:list-style-name="L11">
      <loext:graphic-properties draw:fill="none"/>
      <style:paragraph-properties fo:margin-left="-0.4cm" fo:margin-right="0cm" fo:text-indent="0cm" style:auto-text-indent="false" fo:background-color="transparent"/>
      <style:text-properties style:use-window-font-color="true" loext:opacity="0%" officeooo:rsid="001980b2" officeooo:paragraph-rsid="009cc8d8"/>
    </style:style>
    <style:style style:name="P157" style:family="paragraph" style:parent-style-name="Standard" style:list-style-name="L12">
      <loext:graphic-properties draw:fill="none"/>
      <style:paragraph-properties fo:margin-left="-0.4cm" fo:margin-right="0cm" fo:text-indent="0cm" style:auto-text-indent="false" fo:background-color="transparent"/>
      <style:text-properties style:use-window-font-color="true" loext:opacity="0%" officeooo:rsid="001980b2" officeooo:paragraph-rsid="009cc8d8"/>
    </style:style>
    <style:style style:name="P158" style:family="paragraph" style:parent-style-name="Standard" style:list-style-name="L16">
      <style:text-properties style:use-window-font-color="true" loext:opacity="0%" officeooo:rsid="001980b2" officeooo:paragraph-rsid="00700c3f"/>
    </style:style>
    <style:style style:name="P159" style:family="paragraph" style:parent-style-name="Standard" style:list-style-name="L8">
      <style:text-properties style:use-window-font-color="true" loext:opacity="0%" officeooo:rsid="001ab841" officeooo:paragraph-rsid="001ab841"/>
    </style:style>
    <style:style style:name="P160" style:family="paragraph" style:parent-style-name="Standard" style:list-style-name="L9">
      <style:text-properties style:use-window-font-color="true" loext:opacity="0%" officeooo:rsid="001ab841" officeooo:paragraph-rsid="009cc8d8"/>
    </style:style>
    <style:style style:name="P161" style:family="paragraph" style:parent-style-name="Standard" style:list-style-name="L9" style:master-page-name="">
      <loext:graphic-properties draw:fill="none"/>
      <style:paragraph-properties fo:margin-left="-0.4cm" fo:margin-right="0cm" fo:text-indent="-0.6cm" style:auto-text-indent="false" style:page-number="auto" fo:background-color="transparent"/>
      <style:text-properties style:use-window-font-color="true" loext:opacity="0%" officeooo:rsid="001ab841" officeooo:paragraph-rsid="009cc8d8"/>
    </style:style>
    <style:style style:name="P162" style:family="paragraph" style:parent-style-name="Standard" style:list-style-name="L10">
      <style:text-properties style:use-window-font-color="true" loext:opacity="0%" officeooo:rsid="001ab841" officeooo:paragraph-rsid="0063de00"/>
    </style:style>
    <style:style style:name="P163" style:family="paragraph" style:parent-style-name="Standard" style:list-style-name="L11">
      <style:text-properties style:use-window-font-color="true" loext:opacity="0%" officeooo:rsid="008b56ef" officeooo:paragraph-rsid="009cc8d8"/>
    </style:style>
    <style:style style:name="P164" style:family="paragraph" style:parent-style-name="Standard" style:list-style-name="L10">
      <style:text-properties style:use-window-font-color="true" loext:opacity="0%" officeooo:rsid="00786038" officeooo:paragraph-rsid="00786038"/>
    </style:style>
    <style:style style:name="P165" style:family="paragraph" style:parent-style-name="Standard" style:list-style-name="L12">
      <style:text-properties style:use-window-font-color="true" loext:opacity="0%" fo:font-weight="bold" officeooo:rsid="00786038" officeooo:paragraph-rsid="009cc8d8" style:font-weight-asian="bold" style:font-weight-complex="bold"/>
    </style:style>
    <style:style style:name="P166" style:family="paragraph" style:parent-style-name="Standard" style:list-style-name="L15">
      <style:text-properties style:use-window-font-color="true" loext:opacity="0%" fo:font-weight="bold" officeooo:rsid="006dd4d1" officeooo:paragraph-rsid="006df033" fo:background-color="transparent" style:font-weight-asian="bold" style:font-weight-complex="bold"/>
    </style:style>
    <style:style style:name="P167" style:family="paragraph" style:parent-style-name="Standard" style:list-style-name="L15">
      <style:text-properties style:use-window-font-color="true" loext:opacity="0%" fo:font-weight="bold" officeooo:rsid="0058b2ab" officeooo:paragraph-rsid="006df033" fo:background-color="transparent" style:font-weight-asian="bold" style:font-weight-complex="bold"/>
    </style:style>
    <style:style style:name="P168" style:family="paragraph" style:parent-style-name="Standard" style:list-style-name="L13">
      <style:text-properties style:use-window-font-color="true" loext:opacity="0%" officeooo:rsid="001bf58e" officeooo:paragraph-rsid="006c3658"/>
    </style:style>
    <style:style style:name="P169" style:family="paragraph" style:parent-style-name="Standard" style:list-style-name="L13">
      <style:text-properties style:use-window-font-color="true" loext:opacity="0%" officeooo:rsid="001bf58e" officeooo:paragraph-rsid="00a0fff3"/>
    </style:style>
    <style:style style:name="P170" style:family="paragraph" style:parent-style-name="Standard" style:list-style-name="L13">
      <style:text-properties style:use-window-font-color="true" loext:opacity="0%" officeooo:rsid="001bf58e" officeooo:paragraph-rsid="00786038"/>
    </style:style>
    <style:style style:name="P171" style:family="paragraph" style:parent-style-name="Standard" style:list-style-name="L14">
      <style:text-properties style:use-window-font-color="true" loext:opacity="0%" officeooo:rsid="001bf58e" officeooo:paragraph-rsid="001bf58e"/>
    </style:style>
    <style:style style:name="P172" style:family="paragraph" style:parent-style-name="Standard" style:list-style-name="L13">
      <style:text-properties style:use-window-font-color="true" loext:opacity="0%" officeooo:rsid="002064c8" officeooo:paragraph-rsid="006c3658"/>
    </style:style>
    <style:style style:name="P173" style:family="paragraph" style:parent-style-name="Standard" style:list-style-name="L13">
      <style:text-properties style:use-window-font-color="true" loext:opacity="0%" officeooo:rsid="002064c8" officeooo:paragraph-rsid="0081988c"/>
    </style:style>
    <style:style style:name="P174" style:family="paragraph" style:parent-style-name="Standard" style:list-style-name="L14">
      <style:text-properties style:use-window-font-color="true" loext:opacity="0%" officeooo:rsid="002064c8" officeooo:paragraph-rsid="002064c8"/>
    </style:style>
    <style:style style:name="P175" style:family="paragraph" style:parent-style-name="Standard" style:list-style-name="L13">
      <style:text-properties style:use-window-font-color="true" loext:opacity="0%" officeooo:rsid="0086a94d" officeooo:paragraph-rsid="0086a94d"/>
    </style:style>
    <style:style style:name="P176" style:family="paragraph" style:parent-style-name="Standard" style:list-style-name="L13">
      <style:text-properties style:use-window-font-color="true" loext:opacity="0%" officeooo:rsid="003b0ec6" officeooo:paragraph-rsid="003b0ec6"/>
    </style:style>
    <style:style style:name="P177" style:family="paragraph" style:parent-style-name="Standard" style:list-style-name="L13">
      <loext:graphic-properties draw:fill="none"/>
      <style:paragraph-properties fo:margin-left="0cm" fo:margin-right="0cm" fo:text-indent="-1.401cm" style:auto-text-indent="false" fo:background-color="transparent"/>
      <style:text-properties style:use-window-font-color="true" loext:opacity="0%" officeooo:rsid="003b0ec6" officeooo:paragraph-rsid="003b0ec6"/>
    </style:style>
    <style:style style:name="P178" style:family="paragraph" style:parent-style-name="Standard" style:list-style-name="L13" style:master-page-name="">
      <loext:graphic-properties draw:fill="none"/>
      <style:paragraph-properties fo:margin-left="0cm" fo:margin-right="0cm" fo:text-indent="-1.401cm" style:auto-text-indent="false" style:page-number="auto" fo:background-color="transparent"/>
      <style:text-properties style:use-window-font-color="true" loext:opacity="0%" officeooo:rsid="003b0ec6" officeooo:paragraph-rsid="008b56ef"/>
    </style:style>
    <style:style style:name="P179" style:family="paragraph" style:parent-style-name="Standard" style:list-style-name="L15">
      <style:text-properties style:use-window-font-color="true" loext:opacity="0%" officeooo:rsid="0058b2ab" officeooo:paragraph-rsid="006df033"/>
    </style:style>
    <style:style style:name="P180" style:family="paragraph" style:parent-style-name="Standard" style:list-style-name="L15">
      <style:text-properties style:use-window-font-color="true" loext:opacity="0%" officeooo:rsid="0058b2ab" officeooo:paragraph-rsid="006df033" fo:background-color="transparent"/>
    </style:style>
    <style:style style:name="P181" style:family="paragraph" style:parent-style-name="Standard" style:list-style-name="L15">
      <style:text-properties style:use-window-font-color="true" loext:opacity="0%" officeooo:rsid="0058b2ab" officeooo:paragraph-rsid="006dd4d1" fo:background-color="transparent"/>
    </style:style>
    <style:style style:name="P182" style:family="paragraph" style:parent-style-name="Standard" style:list-style-name="L15">
      <style:text-properties style:use-window-font-color="true" loext:opacity="0%" officeooo:rsid="0058b2ab" officeooo:paragraph-rsid="0081f4d0" fo:background-color="transparent"/>
    </style:style>
    <style:style style:name="P183" style:family="paragraph" style:parent-style-name="Standard" style:list-style-name="L17">
      <style:paragraph-properties fo:text-align="justify" style:justify-single-word="false">
        <style:tab-stops>
          <style:tab-stop style:position="1.032cm"/>
        </style:tab-stops>
      </style:paragraph-properties>
      <style:text-properties style:use-window-font-color="true" loext:opacity="0%" fo:font-size="16pt" fo:font-weight="bold" officeooo:rsid="00187966" officeooo:paragraph-rsid="00752ca2" style:font-size-asian="16pt" style:font-weight-asian="bold" style:font-size-complex="16pt" style:font-weight-complex="bold"/>
    </style:style>
    <style:style style:name="P184" style:family="paragraph" style:parent-style-name="Standard" style:list-style-name="L11">
      <style:text-properties officeooo:paragraph-rsid="009cc8d8"/>
    </style:style>
    <style:style style:name="P185" style:family="paragraph" style:parent-style-name="Standard" style:list-style-name="L12">
      <loext:graphic-properties draw:fill="none"/>
      <style:paragraph-properties fo:margin-left="-0.4cm" fo:margin-right="0cm" fo:text-indent="0cm" style:auto-text-indent="false" fo:background-color="transparent"/>
      <style:text-properties officeooo:paragraph-rsid="009cc8d8"/>
    </style:style>
    <style:style style:name="T1" style:family="text">
      <style:text-properties style:use-window-font-color="true" loext:opacity="0%" fo:font-weight="bold" officeooo:rsid="003aa5e6" style:font-weight-asian="bold" style:font-weight-complex="bold"/>
    </style:style>
    <style:style style:name="T2" style:family="text">
      <style:text-properties style:use-window-font-color="true" loext:opacity="0%" fo:font-weight="bold" officeooo:rsid="00981ed5" style:font-weight-asian="bold" style:font-weight-complex="bold"/>
    </style:style>
    <style:style style:name="T3" style:family="text">
      <style:text-properties style:use-window-font-color="true" loext:opacity="0%" fo:font-weight="bold" officeooo:rsid="001980b2" style:font-weight-asian="bold" style:font-weight-complex="bold"/>
    </style:style>
    <style:style style:name="T4" style:family="text">
      <style:text-properties style:use-window-font-color="true" loext:opacity="0%" fo:font-weight="bold" officeooo:rsid="00786038" style:font-weight-asian="bold" style:font-weight-complex="bold"/>
    </style:style>
    <style:style style:name="T5" style:family="text">
      <style:text-properties style:use-window-font-color="true" loext:opacity="0%" officeooo:rsid="001980b2"/>
    </style:style>
    <style:style style:name="T6" style:family="text">
      <style:text-properties style:use-window-font-color="true" loext:opacity="0%" style:text-position="super 58%" officeooo:rsid="009c602a"/>
    </style:style>
    <style:style style:name="T7" style:family="text">
      <style:text-properties style:use-window-font-color="true" loext:opacity="0%" officeooo:rsid="008b56ef"/>
    </style:style>
    <style:style style:name="T8" style:family="text">
      <style:text-properties style:use-window-font-color="true" loext:opacity="0%" officeooo:rsid="00786038"/>
    </style:style>
    <style:style style:name="T9" style:family="text">
      <style:text-properties style:use-window-font-color="true" loext:opacity="0%" style:text-underline-style="solid" style:text-underline-width="auto" style:text-underline-color="font-color" officeooo:rsid="009c602a"/>
    </style:style>
    <style:style style:name="T10" style:family="text">
      <style:text-properties style:use-window-font-color="true" loext:opacity="0%" style:text-underline-style="solid" style:text-underline-width="auto" style:text-underline-color="font-color" officeooo:rsid="008b56ef"/>
    </style:style>
    <style:style style:name="T11" style:family="text">
      <style:text-properties style:use-window-font-color="true" loext:opacity="0%" officeooo:rsid="007d2b5b"/>
    </style:style>
    <style:style style:name="T12" style:family="text">
      <style:text-properties style:use-window-font-color="true" loext:opacity="0%" officeooo:rsid="009c602a"/>
    </style:style>
    <style:style style:name="T13" style:family="text">
      <style:text-properties style:use-window-font-color="true" loext:opacity="0%" officeooo:rsid="009cc8d8"/>
    </style:style>
    <style:style style:name="T14" style:family="text">
      <style:text-properties fo:font-weight="bold" style:font-weight-asian="bold" style:font-weight-complex="bold"/>
    </style:style>
    <style:style style:name="T15" style:family="text">
      <style:text-properties fo:font-weight="bold" officeooo:rsid="001dae86" style:font-weight-asian="bold" style:font-weight-complex="bold"/>
    </style:style>
    <style:style style:name="T16" style:family="text">
      <style:text-properties fo:font-weight="bold" officeooo:rsid="001ab841" style:font-weight-asian="bold" style:font-weight-complex="bold"/>
    </style:style>
    <style:style style:name="T17" style:family="text">
      <style:text-properties fo:font-weight="bold" officeooo:rsid="00c619d4" style:font-weight-asian="bold" style:font-weight-complex="bold"/>
    </style:style>
    <style:style style:name="T18" style:family="text">
      <style:text-properties fo:font-weight="bold" officeooo:rsid="00cef02c" style:font-weight-asian="bold" style:font-weight-complex="bold"/>
    </style:style>
    <style:style style:name="T19" style:family="text">
      <style:text-properties fo:font-weight="bold" officeooo:rsid="00d168b9" style:font-weight-asian="bold" style:font-weight-complex="bold"/>
    </style:style>
    <style:style style:name="T20" style:family="text">
      <style:text-properties fo:font-weight="bold" officeooo:rsid="00d664d8" style:font-weight-asian="bold" style:font-weight-complex="bold"/>
    </style:style>
    <style:style style:name="T21" style:family="text">
      <style:text-properties fo:font-weight="bold" officeooo:rsid="00b2cef8" style:font-weight-asian="bold" style:font-weight-complex="bold"/>
    </style:style>
    <style:style style:name="T22" style:family="text">
      <style:text-properties fo:font-weight="bold" officeooo:rsid="006cb525" style:font-weight-asian="bold" style:font-weight-complex="bold"/>
    </style:style>
    <style:style style:name="T23" style:family="text">
      <style:text-properties fo:font-weight="bold" officeooo:rsid="006df033" style:font-weight-asian="bold" style:font-weight-complex="bold"/>
    </style:style>
    <style:style style:name="T24" style:family="text">
      <style:text-properties fo:font-weight="bold" officeooo:rsid="00699554" style:font-weight-asian="bold" style:font-weight-complex="bold"/>
    </style:style>
    <style:style style:name="T25" style:family="text">
      <style:text-properties fo:font-weight="bold" officeooo:rsid="00700c3f" style:font-weight-asian="bold" style:font-weight-complex="bold"/>
    </style:style>
    <style:style style:name="T26" style:family="text">
      <style:text-properties fo:font-weight="bold" officeooo:rsid="0076d803" style:font-weight-asian="bold" style:font-weight-complex="bold"/>
    </style:style>
    <style:style style:name="T27" style:family="text">
      <style:text-properties fo:font-weight="bold" officeooo:rsid="0076ec2a" style:font-weight-asian="bold" style:font-weight-complex="bold"/>
    </style:style>
    <style:style style:name="T28" style:family="text">
      <style:text-properties fo:font-weight="bold" officeooo:rsid="00775583" style:font-weight-asian="bold" style:font-weight-complex="bold"/>
    </style:style>
    <style:style style:name="T29" style:family="text">
      <style:text-properties fo:font-weight="bold" officeooo:rsid="0081988c" style:font-weight-asian="bold" style:font-weight-complex="bold"/>
    </style:style>
    <style:style style:name="T30" style:family="text">
      <style:text-properties fo:font-weight="bold" officeooo:rsid="00730c92" style:font-weight-asian="bold" style:font-weight-complex="bold"/>
    </style:style>
    <style:style style:name="T31" style:family="text">
      <style:text-properties fo:font-weight="bold" officeooo:rsid="009c602a" style:font-weight-asian="bold" style:font-weight-complex="bold"/>
    </style:style>
    <style:style style:name="T32" style:family="text">
      <style:text-properties fo:font-weight="bold" fo:background-color="transparent" loext:char-shading-value="0" style:font-weight-asian="bold" style:font-weight-complex="bold"/>
    </style:style>
    <style:style style:name="T33" style:family="text">
      <style:text-properties fo:font-weight="bold" officeooo:rsid="006dd4d1" fo:background-color="transparent" loext:char-shading-value="0" style:font-weight-asian="bold" style:font-weight-complex="bold"/>
    </style:style>
    <style:style style:name="T34" style:family="text">
      <style:text-properties fo:font-weight="bold" officeooo:rsid="0086e67b" fo:background-color="transparent" loext:char-shading-value="0" style:font-weight-asian="bold" style:font-weight-complex="bold"/>
    </style:style>
    <style:style style:name="T35" style:family="text">
      <style:text-properties officeooo:rsid="001ab841"/>
    </style:style>
    <style:style style:name="T36" style:family="text">
      <style:text-properties style:text-position="super 58%" officeooo:rsid="0061fb9d"/>
    </style:style>
    <style:style style:name="T37" style:family="text">
      <style:text-properties style:text-position="super 58%" officeooo:rsid="006c3658"/>
    </style:style>
    <style:style style:name="T38" style:family="text">
      <style:text-properties style:text-position="super 58%" fo:font-weight="normal" officeooo:rsid="006f7b2b" style:font-weight-asian="normal" style:font-weight-complex="normal"/>
    </style:style>
    <style:style style:name="T39" style:family="text">
      <style:text-properties style:text-position="super 58%" officeooo:rsid="009c602a"/>
    </style:style>
    <style:style style:name="T40" style:family="text">
      <style:text-properties style:text-position="super 58%" officeooo:rsid="009cc8d8"/>
    </style:style>
    <style:style style:name="T41" style:family="text">
      <style:text-properties officeooo:rsid="001bf58e"/>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background-color="transparent" loext:char-shading-value="0"/>
    </style:style>
    <style:style style:name="T44" style:family="text">
      <style:text-properties style:text-underline-style="solid" style:text-underline-width="auto" style:text-underline-color="font-color" officeooo:rsid="00706e5c"/>
    </style:style>
    <style:style style:name="T45" style:family="text">
      <style:text-properties style:text-underline-style="solid" style:text-underline-width="auto" style:text-underline-color="font-color" officeooo:rsid="00084c73"/>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fo:font-weight="bold" officeooo:rsid="00c619d4" style:font-weight-asian="bold" style:font-weight-complex="bold"/>
    </style:style>
    <style:style style:name="T48" style:family="text">
      <style:text-properties style:text-underline-style="solid" style:text-underline-width="auto" style:text-underline-color="font-color" fo:font-weight="bold" officeooo:rsid="00700c3f" style:font-weight-asian="bold" style:font-weight-complex="bold"/>
    </style:style>
    <style:style style:name="T49" style:family="text">
      <style:text-properties style:text-underline-style="solid" style:text-underline-width="auto" style:text-underline-color="font-color" officeooo:rsid="00f90722"/>
    </style:style>
    <style:style style:name="T50" style:family="text">
      <style:text-properties style:text-underline-style="solid" style:text-underline-width="auto" style:text-underline-color="font-color" officeooo:rsid="001d6ecf"/>
    </style:style>
    <style:style style:name="T51" style:family="text">
      <style:text-properties style:text-underline-style="solid" style:text-underline-width="auto" style:text-underline-color="font-color" officeooo:rsid="001ab841"/>
    </style:style>
    <style:style style:name="T52" style:family="text">
      <style:text-properties style:text-underline-style="solid" style:text-underline-width="auto" style:text-underline-color="font-color" officeooo:rsid="0080d889"/>
    </style:style>
    <style:style style:name="T53" style:family="text">
      <style:text-properties style:text-underline-style="solid" style:text-underline-width="auto" style:text-underline-color="font-color" officeooo:rsid="009c602a"/>
    </style:style>
    <style:style style:name="T54" style:family="text">
      <style:text-properties style:text-underline-style="solid" style:text-underline-width="auto" style:text-underline-color="font-color" officeooo:rsid="008b56ef"/>
    </style:style>
    <style:style style:name="T55" style:family="text">
      <style:text-properties style:text-underline-style="solid" style:text-underline-width="auto" style:text-underline-color="font-color" officeooo:rsid="00700c3f"/>
    </style:style>
    <style:style style:name="T56" style:family="text">
      <style:text-properties style:text-underline-style="solid" style:text-underline-width="auto" style:text-underline-color="font-color" officeooo:rsid="00699554"/>
    </style:style>
    <style:style style:name="T57" style:family="text">
      <style:text-properties style:text-underline-style="solid" style:text-underline-width="auto" style:text-underline-color="font-color" officeooo:rsid="009450c0"/>
    </style:style>
    <style:style style:name="T58" style:family="text">
      <style:text-properties style:text-underline-style="solid" style:text-underline-width="auto" style:text-underline-color="font-color" officeooo:rsid="006cb525"/>
    </style:style>
    <style:style style:name="T59" style:family="text">
      <style:text-properties officeooo:rsid="002064c8"/>
    </style:style>
    <style:style style:name="T60" style:family="text">
      <style:text-properties officeooo:rsid="0020fcd6"/>
    </style:style>
    <style:style style:name="T61" style:family="text">
      <style:text-properties officeooo:rsid="00247f98"/>
    </style:style>
    <style:style style:name="T62" style:family="text">
      <style:text-properties officeooo:rsid="0029cd2d"/>
    </style:style>
    <style:style style:name="T63" style:family="text">
      <style:text-properties officeooo:rsid="0030244a"/>
    </style:style>
    <style:style style:name="T64" style:family="text">
      <style:text-properties officeooo:rsid="00307382"/>
    </style:style>
    <style:style style:name="T65" style:family="text">
      <style:text-properties officeooo:rsid="0035d29c"/>
    </style:style>
    <style:style style:name="T66" style:family="text">
      <style:text-properties fo:font-style="normal" style:font-style-asian="normal" style:font-style-complex="normal"/>
    </style:style>
    <style:style style:name="T67" style:family="text">
      <style:text-properties fo:font-style="normal" officeooo:rsid="017b8bd3" style:font-style-asian="normal" style:font-style-complex="normal"/>
    </style:style>
    <style:style style:name="T68" style:family="text">
      <style:text-properties fo:font-style="normal" officeooo:rsid="01c31fb0" style:font-style-asian="normal" style:font-style-complex="normal"/>
    </style:style>
    <style:style style:name="T69" style:family="text">
      <style:text-properties fo:font-style="normal" officeooo:rsid="003aa5e6" style:font-style-asian="normal" style:font-style-complex="normal"/>
    </style:style>
    <style:style style:name="T70" style:family="text">
      <style:text-properties fo:font-style="normal" officeooo:rsid="009b1c4f" style:font-style-asian="normal" style:font-style-complex="normal"/>
    </style:style>
    <style:style style:name="T71" style:family="text">
      <style:text-properties fo:font-style="normal" officeooo:rsid="011855eb" style:font-style-asian="normal" style:font-style-complex="normal"/>
    </style:style>
    <style:style style:name="T72" style:family="text">
      <style:text-properties fo:font-style="normal" officeooo:rsid="0089164c" style:font-style-asian="normal" style:font-style-complex="normal"/>
    </style:style>
    <style:style style:name="T73" style:family="text">
      <style:text-properties fo:font-style="normal" officeooo:rsid="017cd50b" style:font-style-asian="normal" style:font-style-complex="normal"/>
    </style:style>
    <style:style style:name="T74" style:family="text">
      <style:text-properties fo:font-style="normal" officeooo:rsid="017e24a3" style:font-style-asian="normal" style:font-style-complex="normal"/>
    </style:style>
    <style:style style:name="T75" style:family="text">
      <style:text-properties fo:font-style="normal" officeooo:rsid="011486eb" style:font-style-asian="normal" style:font-style-complex="normal"/>
    </style:style>
    <style:style style:name="T76" style:family="text">
      <style:text-properties fo:font-style="normal" officeooo:rsid="017f5c14" style:font-style-asian="normal" style:font-style-complex="normal"/>
    </style:style>
    <style:style style:name="T77" style:family="text">
      <style:text-properties fo:font-style="normal" officeooo:rsid="0076ec2a" style:font-style-asian="normal" style:font-style-complex="normal"/>
    </style:style>
    <style:style style:name="T78" style:family="text">
      <style:text-properties fo:font-style="normal" style:text-underline-style="solid" style:text-underline-width="auto" style:text-underline-color="font-color" officeooo:rsid="009b1c4f" style:font-style-asian="normal" style:font-style-complex="normal"/>
    </style:style>
    <style:style style:name="T79" style:family="text">
      <style:text-properties fo:font-style="normal" style:text-underline-style="solid" style:text-underline-width="auto" style:text-underline-color="font-color" officeooo:rsid="011855eb" style:font-style-asian="normal" style:font-style-complex="normal"/>
    </style:style>
    <style:style style:name="T80" style:family="text">
      <style:text-properties fo:font-style="normal" style:text-underline-style="solid" style:text-underline-width="auto" style:text-underline-color="font-color" officeooo:rsid="0076ec2a" style:font-style-asian="normal" style:font-style-complex="normal"/>
    </style:style>
    <style:style style:name="T81" style:family="text">
      <style:text-properties fo:font-style="normal" officeooo:rsid="003aa5e6" fo:background-color="transparent" loext:char-shading-value="0" style:font-style-asian="normal" style:font-style-complex="normal"/>
    </style:style>
    <style:style style:name="T82" style:family="text">
      <style:text-properties fo:font-style="normal" officeooo:rsid="021b9b10" fo:background-color="transparent" loext:char-shading-value="0" style:font-style-asian="normal" style:font-style-complex="normal"/>
    </style:style>
    <style:style style:name="T83" style:family="text">
      <style:text-properties fo:font-style="normal" officeooo:rsid="017b8bd3" fo:background-color="transparent" loext:char-shading-value="0" style:font-style-asian="normal" style:font-style-complex="normal"/>
    </style:style>
    <style:style style:name="T84" style:family="text">
      <style:text-properties fo:font-weight="normal" style:font-weight-asian="normal" style:font-weight-complex="normal"/>
    </style:style>
    <style:style style:name="T85" style:family="text">
      <style:text-properties fo:font-weight="normal" officeooo:rsid="006cb525" style:font-weight-asian="normal" style:font-weight-complex="normal"/>
    </style:style>
    <style:style style:name="T86" style:family="text">
      <style:text-properties fo:font-weight="normal" officeooo:rsid="006df033" style:font-weight-asian="normal" style:font-weight-complex="normal"/>
    </style:style>
    <style:style style:name="T87" style:family="text">
      <style:text-properties fo:font-weight="normal" officeooo:rsid="006f7b2b" style:font-weight-asian="normal" style:font-weight-complex="normal"/>
    </style:style>
    <style:style style:name="T88" style:family="text">
      <style:text-properties fo:font-size="12pt" style:font-size-asian="12pt" style:font-size-complex="12pt"/>
    </style:style>
    <style:style style:name="T89" style:family="text">
      <style:text-properties fo:font-size="12pt" officeooo:rsid="011d990d" style:font-size-asian="12pt" style:font-size-complex="12pt"/>
    </style:style>
    <style:style style:name="T90" style:family="text">
      <style:text-properties fo:font-size="12pt" fo:font-weight="normal" officeooo:rsid="00187966" style:font-size-asian="10.5pt" style:font-weight-asian="normal" style:font-size-complex="12pt" style:font-weight-complex="normal"/>
    </style:style>
    <style:style style:name="T91" style:family="text">
      <style:text-properties fo:font-size="12pt" fo:font-weight="normal" officeooo:rsid="011589c1" style:font-size-asian="10.5pt" style:font-weight-asian="normal" style:font-size-complex="12pt" style:font-weight-complex="normal"/>
    </style:style>
    <style:style style:name="T92" style:family="text">
      <style:text-properties fo:background-color="transparent" loext:char-shading-value="0"/>
    </style:style>
    <style:style style:name="T93" style:family="text">
      <style:text-properties officeooo:rsid="00f76a5c" fo:background-color="transparent" loext:char-shading-value="0"/>
    </style:style>
    <style:style style:name="T94" style:family="text">
      <style:text-properties officeooo:rsid="004ec84a" fo:background-color="transparent" loext:char-shading-value="0"/>
    </style:style>
    <style:style style:name="T95" style:family="text">
      <style:text-properties officeooo:rsid="004fc1a4" fo:background-color="transparent" loext:char-shading-value="0"/>
    </style:style>
    <style:style style:name="T96" style:family="text">
      <style:text-properties officeooo:rsid="00700c3f" fo:background-color="transparent" loext:char-shading-value="0"/>
    </style:style>
    <style:style style:name="T97" style:family="text">
      <style:text-properties officeooo:rsid="0044d46d" fo:background-color="transparent" loext:char-shading-value="0"/>
    </style:style>
    <style:style style:name="T98" style:family="text">
      <style:text-properties officeooo:rsid="013aa50c" fo:background-color="transparent" loext:char-shading-value="0"/>
    </style:style>
    <style:style style:name="T99" style:family="text">
      <style:text-properties officeooo:rsid="0071d522" fo:background-color="transparent" loext:char-shading-value="0"/>
    </style:style>
    <style:style style:name="T100" style:family="text">
      <style:text-properties officeooo:rsid="006df033" fo:background-color="transparent" loext:char-shading-value="0"/>
    </style:style>
    <style:style style:name="T101" style:family="text">
      <style:text-properties officeooo:rsid="0081f4d0" fo:background-color="transparent" loext:char-shading-value="0"/>
    </style:style>
    <style:style style:name="T102" style:family="text">
      <style:text-properties officeooo:rsid="0066315e" fo:background-color="transparent" loext:char-shading-value="0"/>
    </style:style>
    <style:style style:name="T103" style:family="text">
      <style:text-properties officeooo:rsid="007849ab" fo:background-color="transparent" loext:char-shading-value="0"/>
    </style:style>
    <style:style style:name="T104" style:family="text">
      <style:text-properties officeooo:rsid="00981ed5" fo:background-color="transparent" loext:char-shading-value="0"/>
    </style:style>
    <style:style style:name="T105" style:family="text">
      <style:text-properties fo:background-color="#ffffff" loext:char-shading-value="0"/>
    </style:style>
    <style:style style:name="T106" style:family="text">
      <style:text-properties officeooo:rsid="019b030c" fo:background-color="#ffffff" loext:char-shading-value="0"/>
    </style:style>
    <style:style style:name="T107" style:family="text">
      <style:text-properties style:font-name="Times New Roman" fo:font-size="14pt" fo:font-weight="bold" style:font-size-asian="14pt" style:font-weight-asian="bold"/>
    </style:style>
    <style:style style:name="T108" style:family="text">
      <style:text-properties style:font-name="Times New Roman" fo:font-size="14pt" fo:font-weight="bold" officeooo:rsid="001b8b3d" style:font-size-asian="14pt" style:font-weight-asian="bold"/>
    </style:style>
    <style:style style:name="T109" style:family="text">
      <style:text-properties style:font-name="Times New Roman" fo:font-size="14pt" fo:font-weight="bold" officeooo:rsid="003be48b" style:font-size-asian="14pt" style:font-weight-asian="bold"/>
    </style:style>
    <style:style style:name="T110" style:family="text">
      <style:text-properties style:font-name="Times New Roman" fo:font-size="14pt" fo:font-weight="bold" officeooo:rsid="00786038" style:font-size-asian="14pt" style:font-weight-asian="bold"/>
    </style:style>
    <style:style style:name="T111" style:family="text">
      <style:text-properties style:font-name="Times New Roman" fo:font-size="14pt" fo:letter-spacing="-0.005cm" fo:font-weight="bold" style:font-size-asian="14pt" style:font-weight-asian="bold"/>
    </style:style>
    <style:style style:name="T112" style:family="text">
      <style:text-properties style:font-name="Times New Roman" fo:font-size="14pt" fo:letter-spacing="-0.009cm" fo:font-weight="bold" style:font-size-asian="14pt" style:font-weight-asian="bold"/>
    </style:style>
    <style:style style:name="T113" style:family="text">
      <style:text-properties style:font-name="Times New Roman" fo:font-size="14pt" fo:letter-spacing="-0.009cm" fo:font-weight="bold" officeooo:rsid="007d2b5b" style:font-size-asian="14pt" style:font-weight-asian="bold"/>
    </style:style>
    <style:style style:name="T114" style:family="text">
      <style:text-properties style:font-name="Times New Roman" style:text-underline-style="solid" style:text-underline-width="auto" style:text-underline-color="font-color" officeooo:rsid="00ba55eb"/>
    </style:style>
    <style:style style:name="T115" style:family="text">
      <style:text-properties style:font-name="Times New Roman" officeooo:rsid="00ba55eb"/>
    </style:style>
    <style:style style:name="T116" style:family="text">
      <style:text-properties style:font-name="Times New Roman" fo:font-size="11pt" fo:font-weight="bold" style:font-size-asian="11pt" style:font-weight-asian="bold" style:font-size-complex="11pt" style:font-weight-complex="bold"/>
    </style:style>
    <style:style style:name="T117" style:family="text">
      <style:text-properties style:font-name="Times New Roman" fo:font-size="11pt" fo:font-weight="bold" officeooo:rsid="00dd6bfa" style:font-size-asian="11pt" style:font-weight-asian="bold" style:font-size-complex="11pt" style:font-weight-complex="bold"/>
    </style:style>
    <style:style style:name="T118" style:family="text">
      <style:text-properties style:font-name="Times New Roman" fo:font-size="11pt" fo:font-weight="bold" officeooo:rsid="0076ec2a" style:font-size-asian="11pt" style:font-weight-asian="bold" style:font-size-complex="11pt" style:font-weight-complex="bold"/>
    </style:style>
    <style:style style:name="T119" style:family="text">
      <style:text-properties style:font-name="Times New Roman" fo:font-size="11pt" fo:font-weight="bold" officeooo:rsid="00699554" style:font-size-asian="11pt" style:font-weight-asian="bold" style:font-size-complex="11pt" style:font-weight-complex="bold"/>
    </style:style>
    <style:style style:name="T120" style:family="text">
      <style:text-properties style:font-name="Times New Roman" fo:font-size="11pt" fo:font-weight="normal" officeooo:rsid="00dd6bfa" style:font-size-asian="11pt" style:font-weight-asian="normal" style:font-size-complex="11pt" style:font-weight-complex="normal"/>
    </style:style>
    <style:style style:name="T121" style:family="text">
      <style:text-properties style:font-name="Times New Roman" fo:font-size="16pt" fo:font-weight="normal" officeooo:rsid="01d67134" fo:background-color="transparent" loext:char-shading-value="0" style:font-size-asian="16pt" style:font-weight-asian="normal" style:font-size-complex="14pt" style:font-weight-complex="normal"/>
    </style:style>
    <style:style style:name="T122" style:family="text">
      <style:text-properties style:font-name="Times New Roman" fo:font-size="16pt" fo:font-weight="normal" officeooo:rsid="01885211" fo:background-color="transparent" loext:char-shading-value="0" style:font-size-asian="16pt" style:font-weight-asian="normal" style:font-size-complex="14pt" style:font-weight-complex="normal"/>
    </style:style>
    <style:style style:name="T123" style:family="text">
      <style:text-properties style:font-name="Times New Roman" fo:font-size="12pt" style:text-underline-style="solid" style:text-underline-width="auto" style:text-underline-color="font-color" fo:font-weight="bold" officeooo:rsid="0076ec2a" style:font-size-asian="12pt" style:font-weight-asian="bold" style:font-size-complex="12pt" style:font-weight-complex="bold"/>
    </style:style>
    <style:style style:name="T124" style:family="text">
      <style:text-properties style:font-name="Times New Roman" fo:font-size="12pt" style:text-underline-style="solid" style:text-underline-width="auto" style:text-underline-color="font-color" fo:font-weight="bold" officeooo:rsid="00d664d8" style:font-size-asian="12pt" style:font-weight-asian="bold" style:font-size-complex="12pt" style:font-weight-complex="bold"/>
    </style:style>
    <style:style style:name="T125" style:family="text">
      <style:text-properties style:font-name="Times New Roman" fo:font-size="12pt" fo:font-weight="bold" officeooo:rsid="00d664d8" style:font-size-asian="12pt" style:font-weight-asian="bold" style:font-size-complex="12pt" style:font-weight-complex="bold"/>
    </style:style>
    <style:style style:name="T126" style:family="text">
      <style:text-properties style:font-name="Times New Roman" fo:font-size="12pt" fo:font-weight="bold" officeooo:rsid="0076ec2a" style:font-size-asian="12pt" style:font-weight-asian="bold" style:font-size-complex="12pt" style:font-weight-complex="bold"/>
    </style:style>
    <style:style style:name="T127" style:family="text">
      <style:text-properties style:font-name="Times New Roman" fo:font-size="12pt" style:font-size-asian="12pt" style:font-size-complex="12pt"/>
    </style:style>
    <style:style style:name="T128" style:family="text">
      <style:text-properties style:font-name="Times New Roman" fo:font-size="12pt" officeooo:rsid="00ba55eb" style:font-size-asian="12pt" style:font-size-complex="12pt"/>
    </style:style>
    <style:style style:name="T129" style:family="text">
      <style:text-properties style:font-name="Times New Roman" fo:font-size="12pt" fo:font-weight="normal" officeooo:rsid="006f7b2b" style:font-size-asian="12pt" style:font-weight-asian="normal" style:font-size-complex="12pt" style:font-weight-complex="normal"/>
    </style:style>
    <style:style style:name="T130" style:family="text">
      <style:text-properties officeooo:rsid="003be48b"/>
    </style:style>
    <style:style style:name="T131" style:family="text">
      <style:text-properties officeooo:rsid="00404156"/>
    </style:style>
    <style:style style:name="T132" style:family="text">
      <style:text-properties officeooo:rsid="004471a6"/>
    </style:style>
    <style:style style:name="T133" style:family="text">
      <style:text-properties officeooo:rsid="0044d46d"/>
    </style:style>
    <style:style style:name="T134" style:family="text">
      <style:text-properties officeooo:rsid="0054f551"/>
    </style:style>
    <style:style style:name="T135" style:family="text">
      <style:text-properties officeooo:rsid="0057c315"/>
    </style:style>
    <style:style style:name="T136" style:family="text">
      <style:text-properties officeooo:rsid="005b6a25"/>
    </style:style>
    <style:style style:name="T137" style:family="text">
      <style:text-properties officeooo:rsid="005f19c7"/>
    </style:style>
    <style:style style:name="T138" style:family="text">
      <style:text-properties officeooo:rsid="0061fb9d"/>
    </style:style>
    <style:style style:name="T139" style:family="text">
      <style:text-properties officeooo:rsid="0063de00"/>
    </style:style>
    <style:style style:name="T140" style:family="text">
      <style:text-properties officeooo:rsid="0066315e"/>
    </style:style>
    <style:style style:name="T141" style:family="text">
      <style:text-properties officeooo:rsid="00699554"/>
    </style:style>
    <style:style style:name="T142" style:family="text">
      <style:text-properties officeooo:rsid="006c3658"/>
    </style:style>
    <style:style style:name="T143" style:family="text">
      <style:text-properties officeooo:rsid="00145993"/>
    </style:style>
    <style:style style:name="T144" style:family="text">
      <style:text-properties officeooo:rsid="01876a29"/>
    </style:style>
    <style:style style:name="T145" style:family="text">
      <style:text-properties officeooo:rsid="00084c73"/>
    </style:style>
    <style:style style:name="T146" style:family="text">
      <style:text-properties style:text-outline="false" style:text-line-through-style="none" style:text-line-through-type="none" fo:language="fr" fo:country="FR" fo:font-style="normal" fo:text-shadow="none" style:text-underline-style="none" officeooo:rsid="00d664d8"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47" style:family="text">
      <style:text-properties style:text-outline="false" style:text-line-through-style="none" style:text-line-through-type="none" fo:language="fr" fo:country="FR" fo:font-style="normal" fo:text-shadow="none" style:text-underline-style="none" officeooo:rsid="0020f135"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48" style:family="text">
      <style:text-properties style:text-outline="false" style:text-line-through-style="none" style:text-line-through-type="none" fo:language="fr" fo:country="FR" fo:font-style="normal" fo:text-shadow="none" style:text-underline-style="none" officeooo:rsid="00b2cef8"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49" style:family="text">
      <style:text-properties style:text-outline="false" style:text-line-through-style="none" style:text-line-through-type="none" fo:language="fr" fo:country="FR" fo:font-style="normal" fo:text-shadow="none" style:text-underline-style="none" officeooo:rsid="00707858"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50" style:family="text">
      <style:text-properties style:text-outline="false" style:text-line-through-style="none" style:text-line-through-type="none" fo:language="fr" fo:country="FR" fo:font-style="normal" fo:text-shadow="none" style:text-underline-style="none" officeooo:rsid="013c4120"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51" style:family="text">
      <style:text-properties style:text-outline="false" style:text-line-through-style="none" style:text-line-through-type="none" fo:language="fr" fo:country="FR" fo:font-style="normal" fo:text-shadow="none" style:text-underline-style="none" officeooo:rsid="011589c1"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52" style:family="text">
      <style:text-properties style:text-outline="false" style:text-line-through-style="none" style:text-line-through-type="none" fo:language="fr" fo:country="FR" fo:font-style="normal" fo:text-shadow="none" style:text-underline-style="none" officeooo:rsid="011a9086"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53" style:family="text">
      <style:text-properties style:text-outline="false" style:text-line-through-style="none" style:text-line-through-type="none" fo:language="fr" fo:country="FR" fo:font-style="normal" fo:text-shadow="none" style:text-underline-style="none" officeooo:rsid="012916c3"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54" style:family="text">
      <style:text-properties style:text-outline="false" style:text-line-through-style="none" style:text-line-through-type="none" fo:language="fr" fo:country="FR" fo:font-style="normal" fo:text-shadow="none" style:text-underline-style="none" officeooo:rsid="01284f01"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55" style:family="text">
      <style:text-properties style:text-outline="false" style:text-line-through-style="none" style:text-line-through-type="none" fo:language="fr" fo:country="FR" fo:font-style="normal" fo:text-shadow="none" style:text-underline-style="none" officeooo:rsid="011855eb"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56" style:family="text">
      <style:text-properties style:text-outline="false" style:text-line-through-style="none" style:text-line-through-type="none" fo:language="fr" fo:country="FR" fo:font-style="normal" fo:text-shadow="none" style:text-underline-style="none" officeooo:rsid="011cb90e"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57" style:family="text">
      <style:text-properties style:text-outline="false" style:text-line-through-style="none" style:text-line-through-type="none" fo:language="fr" fo:country="FR" fo:font-style="normal" fo:text-shadow="none" style:text-underline-style="none" officeooo:rsid="01532c28"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58" style:family="text">
      <style:text-properties style:text-outline="false" style:text-line-through-style="none" style:text-line-through-type="none" fo:language="fr" fo:country="FR" fo:font-style="normal" fo:text-shadow="none" style:text-underline-style="none" officeooo:rsid="0159e902"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59" style:family="text">
      <style:text-properties style:text-outline="false" style:text-line-through-style="none" style:text-line-through-type="none" fo:language="fr" fo:country="FR" fo:font-style="normal" fo:text-shadow="none" style:text-underline-style="none" officeooo:rsid="015a0f25"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60" style:family="text">
      <style:text-properties style:text-outline="false" style:text-line-through-style="none" style:text-line-through-type="none" fo:language="fr" fo:country="FR" fo:font-style="normal" fo:text-shadow="none" style:text-underline-style="none" officeooo:rsid="0076d803"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61" style:family="text">
      <style:text-properties style:text-outline="false" style:text-line-through-style="none" style:text-line-through-type="none" fo:language="fr" fo:country="FR" fo:font-style="normal" fo:text-shadow="none" style:text-underline-style="none" officeooo:rsid="0076ec2a"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text-overline-style="none" style:text-overline-color="font-color"/>
    </style:style>
    <style:style style:name="T162" style:family="text">
      <style:text-properties style:text-outline="false" style:text-line-through-style="none" style:text-line-through-type="none" style:font-name="Times New Roman" fo:font-size="12pt" fo:font-style="normal" fo:text-shadow="none" style:text-underline-style="none" fo:font-weight="bold" officeooo:rsid="00700c3f"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style:style>
    <style:style style:name="T163" style:family="text">
      <style:text-properties style:text-outline="false" style:text-line-through-style="none" style:text-line-through-type="none" style:font-name="Times New Roman" fo:font-size="12pt" fo:font-style="normal" fo:text-shadow="none" style:text-underline-style="none" fo:font-weight="bold" officeooo:rsid="00e17a78"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style:style>
    <style:style style:name="T164" style:family="text">
      <style:text-properties style:text-outline="false" style:text-line-through-style="none" style:text-line-through-type="none" style:font-name="Times New Roman" fo:font-size="12pt" fo:font-style="normal" fo:text-shadow="none" style:text-underline-style="none" fo:font-weight="bold" officeooo:rsid="0076d803"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style:style>
    <style:style style:name="T165" style:family="text">
      <style:text-properties style:text-outline="false" style:text-line-through-style="none" style:text-line-through-type="none" style:font-name="Times New Roman" fo:font-size="12pt" fo:font-style="normal" fo:text-shadow="none" style:text-underline-style="none" fo:font-weight="bold" officeooo:rsid="00730c92"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style:style>
    <style:style style:name="T166" style:family="text">
      <style:text-properties style:text-outline="false" style:text-line-through-style="none" style:text-line-through-type="none" style:font-name="Times New Roman" fo:font-size="12pt" fo:letter-spacing="normal" fo:font-style="normal" fo:text-shadow="none" style:text-underline-style="none" fo:font-weight="normal" officeooo:rsid="00187966" style:letter-kerning="true" style:font-size-asian="10.5pt" style:font-style-asian="normal" style:font-weight-asian="normal" style:font-size-complex="12pt" style:font-weight-complex="normal" style:text-emphasize="none"/>
    </style:style>
    <style:style style:name="T167" style:family="text">
      <style:text-properties officeooo:rsid="011cb90e"/>
    </style:style>
    <style:style style:name="T168" style:family="text">
      <style:text-properties officeooo:rsid="01585dc7"/>
    </style:style>
    <style:style style:name="T169" style:family="text">
      <style:text-properties officeooo:rsid="0151e53b"/>
    </style:style>
    <style:style style:name="T170" style:family="text">
      <style:text-properties officeooo:rsid="006cb525"/>
    </style:style>
    <style:style style:name="T171" style:family="text">
      <style:text-properties officeooo:rsid="0190bb4f"/>
    </style:style>
    <style:style style:name="T172" style:family="text">
      <style:text-properties officeooo:rsid="0013c631"/>
    </style:style>
    <style:style style:name="T173" style:family="text">
      <style:text-properties officeooo:rsid="01927609"/>
    </style:style>
    <style:style style:name="T174" style:family="text">
      <style:text-properties officeooo:rsid="013aa50c"/>
    </style:style>
    <style:style style:name="T175" style:family="text">
      <style:text-properties officeooo:rsid="006dd4d1"/>
    </style:style>
    <style:style style:name="T176" style:family="text">
      <style:text-properties officeooo:rsid="006df033"/>
    </style:style>
    <style:style style:name="T177" style:family="text">
      <style:text-properties officeooo:rsid="006df6ba"/>
    </style:style>
    <style:style style:name="T178" style:family="text">
      <style:text-properties officeooo:rsid="006f7b2b"/>
    </style:style>
    <style:style style:name="T179" style:family="text">
      <style:text-properties officeooo:rsid="00700c3f"/>
    </style:style>
    <style:style style:name="T180" style:family="text">
      <style:text-properties officeooo:rsid="0071d522"/>
    </style:style>
    <style:style style:name="T181" style:family="text">
      <style:text-properties officeooo:rsid="00730c92"/>
    </style:style>
    <style:style style:name="T182" style:family="text">
      <style:text-properties officeooo:rsid="007345ec"/>
    </style:style>
    <style:style style:name="T183" style:family="text">
      <style:text-properties officeooo:rsid="011855eb"/>
    </style:style>
    <style:style style:name="T184" style:family="text">
      <style:text-properties officeooo:rsid="0169326b"/>
    </style:style>
    <style:style style:name="T185" style:family="text">
      <style:text-properties officeooo:rsid="0178837e"/>
    </style:style>
    <style:style style:name="T186" style:family="text">
      <style:text-properties officeooo:rsid="0111ae1d"/>
    </style:style>
    <style:style style:name="T187" style:family="text">
      <style:text-properties officeooo:rsid="017a1473"/>
    </style:style>
    <style:style style:name="T188" style:family="text">
      <style:text-properties officeooo:rsid="005f5e2d"/>
    </style:style>
    <style:style style:name="T189" style:family="text">
      <style:text-properties officeooo:rsid="017b8bd3"/>
    </style:style>
    <style:style style:name="T190" style:family="text">
      <style:text-properties officeooo:rsid="017f5c14"/>
    </style:style>
    <style:style style:name="T191" style:family="text">
      <style:text-properties officeooo:rsid="010fb91a"/>
    </style:style>
    <style:style style:name="T192" style:family="text">
      <style:text-properties officeooo:rsid="0110b74c"/>
    </style:style>
    <style:style style:name="T193" style:family="text">
      <style:text-properties officeooo:rsid="011f88ad"/>
    </style:style>
    <style:style style:name="T194" style:family="text">
      <style:text-properties officeooo:rsid="01532c28"/>
    </style:style>
    <style:style style:name="T195" style:family="text">
      <style:text-properties officeooo:rsid="015cebc2"/>
    </style:style>
    <style:style style:name="T196" style:family="text">
      <style:text-properties officeooo:rsid="011589c1"/>
    </style:style>
    <style:style style:name="T197" style:family="text">
      <style:text-properties officeooo:rsid="0042dd84"/>
    </style:style>
    <style:style style:name="T198" style:family="text">
      <style:text-properties officeooo:rsid="01670c62"/>
    </style:style>
    <style:style style:name="T199" style:family="text">
      <style:text-properties officeooo:rsid="014ccfb5"/>
    </style:style>
    <style:style style:name="T200" style:family="text">
      <style:text-properties officeooo:rsid="00439f0b"/>
    </style:style>
    <style:style style:name="T201" style:family="text">
      <style:text-properties officeooo:rsid="00f974ed"/>
    </style:style>
    <style:style style:name="T202" style:family="text">
      <style:text-properties officeooo:rsid="018116eb"/>
    </style:style>
    <style:style style:name="T203" style:family="text">
      <style:text-properties officeooo:rsid="001d6ecf"/>
    </style:style>
    <style:style style:name="T204" style:family="text">
      <style:text-properties officeooo:rsid="015a0f25"/>
    </style:style>
    <style:style style:name="T205" style:family="text">
      <style:text-properties officeooo:rsid="0159e902"/>
    </style:style>
    <style:style style:name="T206" style:family="text">
      <style:text-properties officeooo:rsid="00714132"/>
    </style:style>
    <style:style style:name="T207" style:family="text">
      <style:text-properties officeooo:rsid="00452638"/>
    </style:style>
    <style:style style:name="T208" style:family="text">
      <style:text-properties officeooo:rsid="00752ca2"/>
    </style:style>
    <style:style style:name="T209" style:family="text">
      <style:text-properties style:text-underline-style="none" fo:font-weight="bold" officeooo:rsid="0076d803" style:font-weight-asian="bold" style:font-weight-complex="bold"/>
    </style:style>
    <style:style style:name="T210" style:family="text">
      <style:text-properties style:text-underline-style="none" fo:font-weight="bold" officeooo:rsid="001980b2" style:font-weight-asian="bold" style:font-weight-complex="bold"/>
    </style:style>
    <style:style style:name="T211" style:family="text">
      <style:text-properties officeooo:rsid="00187966"/>
    </style:style>
    <style:style style:name="T212" style:family="text">
      <style:text-properties officeooo:rsid="0077a8b0"/>
    </style:style>
    <style:style style:name="T213" style:family="text">
      <style:text-properties officeooo:rsid="00786038"/>
    </style:style>
    <style:style style:name="T214" style:family="text">
      <style:text-properties officeooo:rsid="00785e33"/>
    </style:style>
    <style:style style:name="T215" style:family="text">
      <style:text-properties officeooo:rsid="00796118"/>
    </style:style>
    <style:style style:name="T216" style:family="text">
      <style:text-properties officeooo:rsid="007c17f4"/>
    </style:style>
    <style:style style:name="T217" style:family="text">
      <style:text-properties officeooo:rsid="007954a0"/>
    </style:style>
    <style:style style:name="T218" style:family="text">
      <style:text-properties officeooo:rsid="007b2c5f"/>
    </style:style>
    <style:style style:name="T219" style:family="text">
      <style:text-properties officeooo:rsid="0079ca45"/>
    </style:style>
    <style:style style:name="T220" style:family="text">
      <style:text-properties officeooo:rsid="007a95e5"/>
    </style:style>
    <style:style style:name="T221" style:family="text">
      <style:text-properties officeooo:rsid="0079d936"/>
    </style:style>
    <style:style style:name="T222" style:family="text">
      <style:text-properties officeooo:rsid="007d2b5b"/>
    </style:style>
    <style:style style:name="T223" style:family="text">
      <style:text-properties officeooo:rsid="007eaecf"/>
    </style:style>
    <style:style style:name="T224" style:family="text">
      <style:text-properties officeooo:rsid="0080989b"/>
    </style:style>
    <style:style style:name="T225" style:family="text">
      <style:text-properties officeooo:rsid="0080d889"/>
    </style:style>
    <style:style style:name="T226" style:family="text">
      <style:text-properties officeooo:rsid="0081988c"/>
    </style:style>
    <style:style style:name="T227" style:family="text">
      <style:text-properties officeooo:rsid="0081f4d0"/>
    </style:style>
    <style:style style:name="T228" style:family="text">
      <style:text-properties officeooo:rsid="0086a94d"/>
    </style:style>
    <style:style style:name="T229" style:family="text">
      <style:text-properties officeooo:rsid="00878009"/>
    </style:style>
    <style:style style:name="T230" style:family="text">
      <style:text-properties officeooo:rsid="008956f2"/>
    </style:style>
    <style:style style:name="T231" style:family="text">
      <style:text-properties officeooo:rsid="008b56ef"/>
    </style:style>
    <style:style style:name="T232" style:family="text">
      <style:text-properties officeooo:rsid="008d3c4f"/>
    </style:style>
    <style:style style:name="T233" style:family="text">
      <style:text-properties officeooo:rsid="008e6cf4"/>
    </style:style>
    <style:style style:name="T234" style:family="text">
      <style:text-properties officeooo:rsid="00900a36"/>
    </style:style>
    <style:style style:name="T235" style:family="text">
      <style:text-properties officeooo:rsid="009450c0"/>
    </style:style>
    <style:style style:name="T236" style:family="text">
      <style:text-properties officeooo:rsid="00960f99"/>
    </style:style>
    <style:style style:name="T237" style:family="text">
      <style:text-properties officeooo:rsid="00389505"/>
    </style:style>
    <style:style style:name="T238" style:family="text">
      <style:text-properties officeooo:rsid="0058b2ab"/>
    </style:style>
    <style:style style:name="T239" style:family="text">
      <style:text-properties officeooo:rsid="001ec3c7"/>
    </style:style>
    <style:style style:name="T240" style:family="text">
      <style:text-properties officeooo:rsid="009c602a"/>
    </style:style>
    <style:style style:name="T241" style:family="text">
      <style:text-properties officeooo:rsid="009cc8d8"/>
    </style:style>
    <style:style style:name="T242" style:family="text">
      <style:text-properties officeooo:rsid="00a0fff3"/>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e5e5e5" style:background-transparency="0%" draw:fill="solid" draw:fill-color="#e5e5e5" draw:opacity="100%" fo:padding="0cm" fo:border="0.2pt solid #0000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Ville de Marseille </text:p>
      <text:p text:style-name="P71"><text:span text:style-name="T121">Direction Générale Adjointe </text:span><text:span text:style-name="T122">Ville plus Juste, plus Sûre et plus Proche </text:span></text:p>
      <text:p text:style-name="P64"/>
      <text:p text:style-name="P64"/>
      <text:p text:style-name="P64"/>
      <text:p text:style-name="P64"/>
      <text:p text:style-name="P64">Marchés publics de <text:span text:style-name="T130">Prestations de services</text:span></text:p>
      <text:p text:style-name="P46"/>
      <text:p text:style-name="P47"/>
      <text:p text:style-name="P47"/>
      <text:p text:style-name="P47"><draw:frame draw:style-name="fr1" draw:name="Cadre1" text:anchor-type="char" svg:x="1.967cm" svg:y="0.476cm" svg:width="17.066cm" svg:height="5.244cm" draw:z-index="0"><draw:text-box><text:p text:style-name="P2"/><text:p text:style-name="P3"><text:span text:style-name="T107">CAHIER DES CLAUSES TECHNIQUES </text:span><text:span text:style-name="T108">PARTICULIÈRES</text:span><text:span text:style-name="T111"> </text:span><text:span text:style-name="T112">(C.C.T.P.) PRESTATIONS <text:s/></text:span><text:span text:style-name="T113">ESTIVALES </text:span><text:span text:style-name="T107">DE </text:span><text:span text:style-name="T109">MÉDIATION </text:span><text:span text:style-name="T110">SOCIALE </text:span><text:span text:style-name="T109"><text:s/>SUR LE TERRITOIRE DE LA VILLE DE MARSEILLE</text:span></text:p></draw:text-box></draw:frame></text:p>
      <text:p text:style-name="P48"/>
      <text:p text:style-name="P72"/>
      <text:p text:style-name="P73"/>
      <text:p text:style-name="P73"/>
      <text:p text:style-name="P74"><text:span text:style-name="T43">Numéro de la consultation</text:span><text:span text:style-name="T92">: </text:span><text:span text:style-name="T93">2</text:span><text:span text:style-name="T104">3_1666</text:span></text:p>
      <text:p text:style-name="P76"/>
      <text:p text:style-name="P75"/>
      <text:p text:style-name="P77"/>
      <text:p text:style-name="P77"/>
      <text:p text:style-name="P77"/>
      <text:p text:style-name="P77"/>
      <text:p text:style-name="P77"/>
      <text:p text:style-name="P77"/>
      <text:p text:style-name="P77"/>
      <text:p text:style-name="P77"/>
      <text:p text:style-name="P77"/>
      <text:p text:style-name="P89"/>
      <text:p text:style-name="P93"><text:span text:style-name="T42">Service</text:span><text:span text:style-name="T44"> gestionnaire du marché</text:span><text:span text:style-name="T42">:</text:span></text:p>
      <text:p text:style-name="P93"/>
      <text:p text:style-name="P94"><text:span text:style-name="T106">S</text:span><text:span text:style-name="T105">ervice Prévention de la Délinquance</text:span></text:p>
      <text:p text:style-name="P95">2 Place François Mireur 13233 Marseille Cédex 20</text:p>
      <text:p text:style-name="P33"><text:soft-page-break/><text:span text:style-name="T114">Table des matières </text:span><text:span text:style-name="T115"><text:s/></text:span></text:p>
      <text:p text:style-name="P49"/>
      <text:p text:style-name="P50"><text:span text:style-name="T45">ARTICLE</text:span><text:span text:style-name="T42"> 1</text:span> : <text:span text:style-name="T144">PRÉSENTATION</text:span></text:p>
      <text:p text:style-name="P50"/>
      <text:p text:style-name="P50">1.1 : Définition et Lexique </text:p>
      <text:p text:style-name="P50">1.2 : Objet <text:span text:style-name="T145">du marché</text:span></text:p>
      <text:p text:style-name="P50">1.3 : Les parties</text:p>
      <text:p text:style-name="P50"/>
      <text:p text:style-name="P58"><text:span text:style-name="T47">ARTICLE 2</text:span><text:span text:style-name="T17"> : </text:span><text:span text:style-name="T18">OBJEC</text:span><text:span text:style-name="T17">TIF</text:span><text:span text:style-name="T27">S </text:span><text:span text:style-name="T17">DES PRESTATIONS</text:span></text:p>
      <text:p text:style-name="P59"/>
      <text:h text:style-name="P135" text:outline-level="2"><text:span text:style-name="T123">A</text:span><text:span text:style-name="T124">RTICLE 3 </text:span><text:span text:style-name="T125">: DESCRIPTIF DES PRESTATION</text:span><text:span text:style-name="T126">S</text:span></text:h>
      <text:p text:style-name="P52"/>
      <text:h text:style-name="P136" text:outline-level="2"><text:bookmark-start text:name="__RefHeading__2163_19830657711"/><text:span text:style-name="T20">3</text:span><text:span text:style-name="T19">.</text:span><text:span text:style-name="T21">1 </text:span><text:span text:style-name="T19">:</text:span><text:span text:style-name="T26">Périodicité </text:span><text:bookmark-end text:name="__RefHeading__2163_19830657711"/></text:h>
      <text:h text:style-name="P137" text:outline-level="2"><text:span text:style-name="T146">3</text:span><text:span text:style-name="T147">.</text:span><text:span text:style-name="T148">2</text:span><text:span text:style-name="T147"> </text:span><text:span text:style-name="T149">: </text:span><text:span text:style-name="T160">Moyens humains</text:span></text:h>
      <text:p text:style-name="P96"><text:span text:style-name="T162">3</text:span><text:span text:style-name="T163">.</text:span><text:span text:style-name="T164">3</text:span><text:span text:style-name="T163">  :Profils recherchés </text:span><text:span text:style-name="T165">des </text:span><text:span text:style-name="T163">médiateurs <text:s/>:</text:span></text:p>
      <text:p text:style-name="P60"/>
      <text:p text:style-name="P53"><text:span text:style-name="T42">ARTICLE </text:span><text:span text:style-name="T49">4</text:span> :<text:span text:style-name="T141">EXECUTI</text:span><text:span text:style-name="T170">ON,</text:span><text:span text:style-name="T141"> SUIVI </text:span><text:span text:style-name="T179">ET C</text:span><text:span text:style-name="T237">ONTRÔLE DES PRESTATIONS</text:span></text:p>
      <text:p text:style-name="P54"/>
      <text:list xml:id="list2426137590" text:style-name="L1">
        <text:list-header>
          <text:p text:style-name="P138"><text:span text:style-name="T150">4.1 : </text:span><text:span text:style-name="T161">Reporting</text:span></text:p>
        </text:list-header>
      </text:list>
      <text:p text:style-name="P55"><text:span text:style-name="T151">4</text:span><text:span text:style-name="T154">.</text:span><text:span text:style-name="T152">2</text:span><text:span text:style-name="T151">.</text:span><text:span text:style-name="T153">:</text:span><text:span text:style-name="T154"> </text:span><text:span text:style-name="T161">Contrôle des prestations</text:span>.</text:p>
      <text:p text:style-name="P55"><text:span text:style-name="T155">4.</text:span><text:span text:style-name="T161">3</text:span><text:span text:style-name="T156"> :</text:span><text:span text:style-name="T153"> </text:span><text:span text:style-name="T161">Comité <text:s/>de suivi</text:span></text:p>
      <text:p text:style-name="P61"/>
      <text:p text:style-name="P53"><text:span text:style-name="T78">ARTICLE </text:span><text:span text:style-name="T79">5</text:span><text:span text:style-name="T70"> : </text:span><text:span text:style-name="T71">LE PERSONNEL </text:span></text:p>
      <text:p text:style-name="P62"/>
      <text:p text:style-name="P53"><text:span text:style-name="T211">5.</text:span><text:span text:style-name="T168">1 </text:span><text:span text:style-name="T211">: Liste nominative du personnel </text:span><text:span text:style-name="T169">et conditions d’affectation</text:span></text:p>
      <text:p text:style-name="P56"><text:span text:style-name="T153">5.</text:span><text:span text:style-name="T157">1</text:span><text:span text:style-name="T153">.1 : Avant le démarrage des prestations </text:span></text:p>
      <text:p text:style-name="P57"><text:span text:style-name="T153">5.</text:span><text:span text:style-name="T157">1</text:span><text:span text:style-name="T153">.2 : Pendant l’exécution des prestation</text:span><text:span text:style-name="T161">s</text:span></text:p>
      <text:p text:style-name="P57"><text:span text:style-name="T161">5.2</text:span><text:span text:style-name="T153"> </text:span><text:span text:style-name="T158">Comportement du personnel</text:span></text:p>
      <text:p text:style-name="P57"><text:span text:style-name="T158">5.</text:span><text:span text:style-name="T159">3</text:span><text:span text:style-name="T158"> </text:span><text:span text:style-name="T159">Tenue vestimentaire et protection individuelle</text:span></text:p>
      <text:p text:style-name="P97"/>
      <text:p text:style-name="P44">ARTICLE 6 <text:s/>ANNEXES</text:p>
      <text:p text:style-name="P68"><text:span text:style-name="T117">Annexe :</text:span><text:span text:style-name="T118">C</text:span><text:span text:style-name="T116">onstat anoma</text:span><text:span text:style-name="T118">lies</text:span><text:span text:style-name="T116"> </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2"/>
      <text:p text:style-name="P92"><text:soft-page-break/>Article 1 : PRÉSENTATION</text:p>
      <text:p text:style-name="P99"/>
      <text:p text:style-name="P78"><text:span text:style-name="T142">Article 1.1 </text:span><text:span text:style-name="T128">Définition et Lexique</text:span></text:p>
      <text:p text:style-name="P50"/>
      <text:p text:style-name="P81"><text:span text:style-name="T128">S</text:span><text:span text:style-name="T127">PD : </text:span><text:span text:style-name="T129">Service Prévention de la Délinquance</text:span></text:p>
      <text:p text:style-name="P81">DPP : <text:span text:style-name="T87">Direction de la Prévention et de la Protection</text:span></text:p>
      <text:p text:style-name="P81">DGAJSP : <text:span text:style-name="T87">Direction Générale Adjointe <text:s/>ville plus Juste plus Sure plus Proche</text:span></text:p>
      <text:p text:style-name="P105"><text:span text:style-name="T22">SAMU SOCIAL : </text:span><text:span text:style-name="T87">Service municipal d’interventions auprès des personnes sans abri</text:span></text:p>
      <text:p text:style-name="P106"><text:span text:style-name="T22">AMIS  - </text:span><text:span text:style-name="T85">Agent de médiation, informations, services, organisé par le ministère du Travail et de l’Emploi </text:span></text:p>
      <text:p text:style-name="P82"><text:span text:style-name="T170">C</text:span>CP 1: <text:span text:style-name="T84">Certificat de Compétence Professionnelle </text:span><text:span text:style-name="T87">1</text:span><text:span text:style-name="T38">er</text:span><text:span text:style-name="T87"> niveau</text:span></text:p>
      <text:p text:style-name="P107"><text:span text:style-name="T23">MSADS</text:span><text:span text:style-name="T86"> :</text:span><text:span text:style-name="T84">Médiateur (trice) Social(e) Accès aux Droits et Services </text:span></text:p>
      <text:p text:style-name="P108"><text:span text:style-name="T14">CCAP </text:span><text:span text:style-name="T84">: Cahier des Clauses Administratives Particulières</text:span></text:p>
      <text:p text:style-name="P80"/>
      <text:p text:style-name="P78"/>
      <text:p text:style-name="P78"><text:span text:style-name="T142">A</text:span>rticle 1.<text:span text:style-name="T142">2 : </text:span><text:span text:style-name="T182">Objet du marché</text:span></text:p>
      <text:p text:style-name="P78"/>
      <text:p text:style-name="P100"><text:span text:style-name="T182">Ce </text:span>marché concerne l’achat de prestations de médiation <text:span text:style-name="T178">sociale</text:span><text:span text:style-name="T213"> </text:span>en période estivale <text:span text:style-name="T213"><text:s/></text:span>sur le centre-ville et sur le littoral <text:s/><text:span text:style-name="T229">ainsi qu’en journée </text:span><text:span text:style-name="T213">sur des plages</text:span>.</text:p>
      <text:p text:style-name="P99">Ce marché sera décliné en <text:s/><text:span text:style-name="T229">5 </text:span>lots :</text:p>
      <text:list xml:id="list957521233" text:style-name="L2">
        <text:list-header>
          <text:p text:style-name="P139"/>
          <text:p text:style-name="P140">Lot 1: <text:span text:style-name="T179">Prestations <text:s/></text:span><text:span text:style-name="T218">nocturnes </text:span><text:span text:style-name="T179">de m</text:span><text:span text:style-name="T218">é</text:span><text:span text:style-name="T179">diation sociale </text:span></text:p>
        </text:list-header>
      </text:list>
      <text:p text:style-name="P109"><text:span text:style-name="T142"><text:tab/>s</text:span>ecteur géographique <text:span text:style-name="T133"><text:s/></text:span><text:span text:style-name="T142">1</text:span><text:span text:style-name="T37">er</text:span><text:span text:style-name="T142">, 5ème et 6ème arrondissements</text:span></text:p>
      <text:p text:style-name="P110"><text:span text:style-name="T142"><text:tab/>P</text:span><text:span text:style-name="T133">lace Jean Jaurès/ Cours Julien/ Place Notre du Mont et rues adjacentes</text:span></text:p>
      <text:p text:style-name="P110"/>
      <text:p text:style-name="P110">Lot 2 : <text:span text:style-name="T179">Prestations <text:s/></text:span><text:span text:style-name="T218">nocturnes </text:span><text:span text:style-name="T179">de m</text:span><text:span text:style-name="T218">é</text:span><text:span text:style-name="T179">diation sociale </text:span></text:p>
      <text:p text:style-name="P101"><text:span text:style-name="T60"><text:tab/>secteur géographique </text:span><text:span text:style-name="T142">1et et 2ème arrondissements</text:span><text:span text:style-name="T60"> </text:span></text:p>
      <text:p text:style-name="P102"><text:span text:style-name="T138"><text:tab/>Panier/</text:span> Vieux-port <text:span text:style-name="T138">et rues adjacentes</text:span>/ Quais du port <text:s/>et de Rive Neuve/ <text:span text:style-name="T61">Place aux <text:tab/>huiles/</text:span><text:span text:style-name="T138">Cours <text:tab/>Estienne d’Orves</text:span><text:span text:style-name="T61"> </text:span><text:span text:style-name="T97">et rues adjacentes</text:span></text:p>
      <text:p text:style-name="P67"/>
      <text:p text:style-name="P111"><text:s/>Lot 3: <text:span text:style-name="T179">Prestations </text:span><text:span text:style-name="T218">nocturnes </text:span><text:span text:style-name="T179">de m</text:span><text:span text:style-name="T218">é</text:span><text:span text:style-name="T179">diation sociale </text:span></text:p>
      <text:p text:style-name="P109"><text:span text:style-name="T137"><text:tab/>secteur </text:span>géographique <text:span text:style-name="T137"><text:s/></text:span>littoral <text:span text:style-name="T142">7ème et 8ème arrondissements</text:span></text:p>
      <text:p text:style-name="P112"><text:tab/><text:span text:style-name="T224">De la </text:span>Plage des Catalans/Anse de Malmousque / Maldormé Vallon des Auffes/ Plage des <text:tab/><text:span text:style-name="T224">P</text:span>rophètes ,<text:span text:style-name="T140">Escale Borely </text:span><text:span text:style-name="T224">jusqu’à la </text:span>Plage de la Pointe rouge</text:p>
      <text:p text:style-name="P112"/>
      <text:p text:style-name="P114"><text:span text:style-name="T60">Lot </text:span>4 : <text:span text:style-name="T60"><text:s/></text:span><text:span text:style-name="T179">Prestations </text:span><text:span text:style-name="T228">en journée</text:span><text:span text:style-name="T179"> de m</text:span><text:span text:style-name="T214">éd</text:span><text:span text:style-name="T179">iation sociale <text:s/>« </text:span><text:span text:style-name="T218">Plages »</text:span></text:p>
      <text:p text:style-name="P113"><text:span text:style-name="T142"><text:tab/>s</text:span>ecteur géographique <text:span text:style-name="T215">7eme et 8eme arrondissements</text:span></text:p>
      <text:p text:style-name="P113"><text:span text:style-name="T142"><text:tab/>P</text:span><text:span text:style-name="T133">la</text:span><text:span text:style-name="T215">ge des Catalans , Plage de Bonneveine e</text:span><text:span text:style-name="T216">t </text:span><text:span text:style-name="T215">Plage de la Pointe roug</text:span><text:span text:style-name="T236">e</text:span></text:p>
      <text:p text:style-name="P113"/>
      <text:p text:style-name="P113">Lot <text:span text:style-name="T213">5</text:span> : <text:span text:style-name="T179">Prestations </text:span><text:span text:style-name="T228">en journée</text:span><text:span text:style-name="T218"> </text:span><text:span text:style-name="T179">de m</text:span><text:span text:style-name="T214">é</text:span><text:span text:style-name="T179">diation sociale « </text:span><text:span text:style-name="T218">Plages »</text:span></text:p>
      <text:p text:style-name="P103"><text:span text:style-name="T60"><text:tab/>secteur géographique </text:span><text:span text:style-name="T215">16ème </text:span><text:span text:style-name="T142">arrondissement :</text:span><text:span text:style-name="T138">P</text:span><text:span text:style-name="T215">lage de Corbières</text:span></text:p>
      <text:p text:style-name="P103"/>
      <text:p text:style-name="P103"/>
      <text:p text:style-name="P103"/>
      <text:p text:style-name="P103"/>
      <text:p text:style-name="P103"/>
      <text:p text:style-name="P79"/>
      <text:p text:style-name="P80"><text:soft-page-break/><text:span text:style-name="T142">A</text:span>rticle 1.<text:span text:style-name="T170">3 </text:span><text:span text:style-name="T128">: Les parties</text:span></text:p>
      <text:p text:style-name="P51"/>
      <text:list xml:id="list3711496955" text:style-name="L3">
        <text:list-item>
          <text:p text:style-name="P141"><text:s/>Au sein <text:span text:style-name="T171">d</text:span><text:span text:style-name="T180">e la Ville de Marseille</text:span></text:p>
        </text:list-item>
      </text:list>
      <text:p text:style-name="P9"><text:span text:style-name="T172">Le Directeur </text:span><text:span text:style-name="T171">de la DPP (Direction de la Prévention et de la Protection)</text:span><text:span text:style-name="T172">, le chef de service du </text:span><text:span text:style-name="T171">SPD</text:span><text:span text:style-name="T172"> ou son adjoint chargés de :</text:span></text:p>
      <text:p text:style-name="P9"><text:span text:style-name="T172">- </text:span><text:span text:style-name="T181">l</text:span><text:span text:style-name="T172">a gestion du marché (D</text:span><text:span text:style-name="T171">PP</text:span><text:span text:style-name="T172">)</text:span></text:p>
      <text:p text:style-name="P5">- du contrôle des prestations (<text:span text:style-name="T171">SPD</text:span>) </text:p>
      <text:p text:style-name="P30"><text:span text:style-name="T181">- de l’a</text:span>streinte veille téléphonique et astreinte cadre , 7J/7 <text:span text:style-name="T225">durant les horaires des prestations</text:span></text:p>
      <text:p text:style-name="P30"/>
      <text:list xml:id="list3182588746" text:style-name="L4">
        <text:list-item>
          <text:p text:style-name="P142">Au sein des services du titulaire du marché</text:p>
        </text:list-item>
      </text:list>
      <text:p text:style-name="P4">Le titulaire du marché ou son représentant</text:p>
      <text:p text:style-name="P4">Le référent de <text:span text:style-name="T173">l‘organisme </text:span>(désigné par le titulaire du marché)</text:p>
      <text:p text:style-name="P4">Le service comptable du titulaire du marché</text:p>
      <text:p text:style-name="P11"><text:span text:style-name="T181">L’a</text:span>streinte <text:span text:style-name="T174">opérationnelle et astreinte cadre</text:span><text:span text:style-name="T98"> </text:span><text:span text:style-name="T99">durant les horaires des prestations</text:span></text:p>
      <text:p text:style-name="P83"/>
      <text:p text:style-name="P115"><text:span text:style-name="T14">Article </text:span><text:span text:style-name="T24">2</text:span><text:span text:style-name="T15">-</text:span><text:span text:style-name="T14"> </text:span><text:span text:style-name="T24">O</text:span><text:span text:style-name="T28">bjectifs des prestations</text:span></text:p>
      <text:p text:style-name="P84"/>
      <text:p text:style-name="P90">Pour les lots 1 à 3 </text:p>
      <text:p text:style-name="P91"/>
      <text:p text:style-name="P104">Il s’agit d<text:span text:style-name="T231">e prévenir et d’</text:span>apaiser les tensions sur l’espace public par des actions de médiation et de prévention <text:span text:style-name="T132">en direction d</text:span>es différents publics rencontrés.</text:p>
      <text:p text:style-name="P116"/>
      <text:list xml:id="list2140691591" text:style-name="L5">
        <text:list-item>
          <text:p text:style-name="P143"><text:span text:style-name="T132">Établir un d</text:span>iagnostic <text:span text:style-name="T64">synthétique </text:span>relatant les <text:span text:style-name="T64">problématiques</text:span> d<text:span text:style-name="T64">es</text:span> <text:span text:style-name="T64">différents sites de prévention</text:span> (<text:span text:style-name="T63">mobilier urbain,</text:span> <text:span text:style-name="T63">voirie</text:span>, sécurité, propret<text:span text:style-name="T132">é, fréquentations</text:span>…)</text:p>
        </text:list-item>
        <text:list-item>
          <text:p text:style-name="P145"><text:span text:style-name="T65">Orien</text:span><text:span text:style-name="T180">t</text:span><text:span text:style-name="T179">er l</text:span>es publics <text:span text:style-name="T63">à risques (mineurs isolés en errance, personnes fortement alcoolisées et/ou sous psychotropes,victimes d’agressions, personnes présentant des troubles mentaux vers les services adaptés ( urgences médicales, services de police, unités de psychiatrie mobile, hébergement d’urgence, SAMU social, maraudes de prévention santé..)</text:span></text:p>
        </text:list-item>
        <text:list-item>
          <text:p text:style-name="P143">Pr<text:span text:style-name="T179">endre</text:span> contact avec les commerçants du secteur bars, restaurants, pubs, supérettes, lieux festifs, buvettes de plage ouvertes en soirée….) <text:span text:style-name="T94">afin de faire un bilan sur le secteur géographique et faire le lien avec la commission vie nocturne</text:span></text:p>
        </text:list-item>
        <text:list-item>
          <text:p text:style-name="P143">«Aller vers» les publics <text:span text:style-name="T62">présents </text:span>particulièrement les jeunes, les publics en difficulté ( errance, marginalisation, addictions…<text:span text:style-name="T218">)</text:span></text:p>
        </text:list-item>
        <text:list-item>
          <text:p text:style-name="P147"><text:span text:style-name="T95">Préven</text:span><text:span text:style-name="T96">ir </text:span><text:span text:style-name="T95">et g</text:span><text:span text:style-name="T96">érer l</text:span>es conflits <text:span text:style-name="T179">en vue d’apaiser </text:span>l’espace public </text:p>
        </text:list-item>
        <text:list-item>
          <text:p text:style-name="P148">Pr<text:span text:style-name="T179">endre des </text:span>contacts quotidiens avec les acteurs de la Tranquillité Publique (Police municipale, police nationale), et de prévention sanitaire et sociale (Samu social, associations <text:span text:style-name="T170">Bus </text:span><text:span text:style-name="T182">3</text:span><text:span text:style-name="T170">1/32 </text:span>et Avenir Santé, associations humanitaires...), échange<text:span text:style-name="T179">r</text:span> et partage<text:span text:style-name="T179">r</text:span> <text:span text:style-name="T179">les </text:span>informations sur les publics rencontrés , signale<text:span text:style-name="T179">r</text:span> <text:span text:style-name="T179">l</text:span>es situations à risque</text:p>
        </text:list-item>
      </text:list>
      <text:p text:style-name="P119"/>
      <text:p text:style-name="P119"/>
      <text:p text:style-name="P119"/>
      <text:p text:style-name="P119"/>
      <text:p text:style-name="P119"/>
      <text:p text:style-name="P119"/>
      <text:p text:style-name="P119"/>
      <text:p text:style-name="P119"/>
      <text:p text:style-name="P119"/>
      <text:p text:style-name="P90"><text:soft-page-break/>Pour les lots 4 et 5</text:p>
      <text:p text:style-name="P91"/>
      <text:p text:style-name="P104">Il s’agit d<text:span text:style-name="T231">e prévenir et d’</text:span>apaiser les tensions sur l<text:span text:style-name="T219">es plages </text:span>par des actions de médiation et de prévention <text:span text:style-name="T132">en direction d</text:span>es différents publics rencontrés <text:span text:style-name="T225">en lien avec les équipes des postes de secours et forces de l’ordre</text:span></text:p>
      <text:p text:style-name="P117"/>
      <text:list xml:id="list3008045188" text:style-name="L6">
        <text:list-item>
          <text:p text:style-name="P144"><text:span text:style-name="T219">Aller au devant des <text:s/>publics sur la plage pou</text:span><text:span text:style-name="T220">r </text:span><text:span text:style-name="T219">leur d</text:span><text:span text:style-name="T234">élivrer </text:span><text:span text:style-name="T219">des messages d</text:span><text:span text:style-name="T220">e </text:span><text:span text:style-name="T219">pr</text:span><text:span text:style-name="T216">é</text:span><text:span text:style-name="T219">v</text:span><text:span text:style-name="T220">en</text:span><text:span text:style-name="T219">tion et rappeler les règles du vivre ensemble, telles que stipulés dans les arrêtés municipaux du littoral</text:span></text:p>
        </text:list-item>
        <text:list-item>
          <text:p text:style-name="P149">Informer le<text:span text:style-name="T221">s p</text:span>ublics d<text:span text:style-name="T221">e </text:span>l’intérêt de l’app<text:span text:style-name="T221">li</text:span>cation SAFE<text:span text:style-name="T221">R</text:span>, inviter les personnes isolées à l’installer sur leurs t<text:span text:style-name="T216">é</text:span>l<text:span text:style-name="T216">é</text:span>phone <text:span text:style-name="T216">ou tablette</text:span></text:p>
        </text:list-item>
        <text:list-item>
          <text:p text:style-name="P150"><text:span text:style-name="T234">P</text:span>révenir les forces de police et et intervenir auprès des sig<text:span text:style-name="T220">na</text:span>leurs pour <text:span text:style-name="T220">les rassurer et ainsi </text:span>diss<text:span text:style-name="T220">ua</text:span>der le<text:span text:style-name="T220">s </text:span>importuns et/ou agr<text:span text:style-name="T220">e</text:span>sseurs</text:p>
        </text:list-item>
        <text:list-item>
          <text:p text:style-name="P146"><text:span text:style-name="T65">Orien</text:span><text:span text:style-name="T180">t</text:span><text:span text:style-name="T179">er l</text:span>es publics <text:span text:style-name="T63">à risques (mineurs isolés en errance, personnes fortement alcoolisées et/ou sous psychotropes,victimes d’agressions, personnes présentant des troubles mentaux</text:span></text:p>
        </text:list-item>
      </text:list>
      <text:p text:style-name="P119"/>
      <text:p text:style-name="P120"><text:span text:style-name="T46">Article </text:span><text:span text:style-name="T48">3 : </text:span><text:span text:style-name="T46">périodicité et moyens humains</text:span><text:span text:style-name="T14"> </text:span><text:s/></text:p>
      <text:p text:style-name="P120"/>
      <text:p text:style-name="P120"><text:span text:style-name="T14">Article </text:span><text:span text:style-name="T25">3</text:span><text:span text:style-name="T14">-1</text:span><text:span text:style-name="T15">-</text:span><text:span text:style-name="T14"> </text:span><text:span text:style-name="T16">Périodicité </text:span><text:span text:style-name="T31">et délais d’exécution</text:span></text:p>
      <text:p text:style-name="P85"/>
      <text:list xml:id="list3302313633" text:style-name="L7">
        <text:list-item>
          <text:p text:style-name="P151"><text:span text:style-name="T14">Lots 1 et 2</text:span>:</text:p>
          <text:p text:style-name="P152"/>
          <text:p text:style-name="P153"><text:span text:style-name="T51">Durée </text:span><text:span text:style-name="T52">prévisionnelle </text:span><text:span text:style-name="T51">des missions :</text:span><text:span text:style-name="T35">  du </text:span><text:span text:style-name="T138">1</text:span><text:span text:style-name="T36">er</text:span><text:span text:style-name="T138"> juin </text:span><text:span text:style-name="T35">au </text:span><text:span text:style-name="T140">2 septembre 2023</text:span><text:span text:style-name="T231"> </text:span></text:p>
          <text:p text:style-name="P153"><text:span text:style-name="T53">Délais d’exécution :</text:span><text:span text:style-name="T240"> 3 mois à compter du 1</text:span><text:span text:style-name="T39">er</text:span><text:span text:style-name="T240"> juin ou de la date de notification si celle-ci est postérieure.</text:span></text:p>
          <text:p text:style-name="P153"><text:span text:style-name="T54">Fréquence :</text:span><text:span text:style-name="T231"> </text:span><text:span text:style-name="T140">les</text:span><text:span text:style-name="T35"> jeudis, vendredis, samedis </text:span><text:span text:style-name="T139">plus </text:span><text:span text:style-name="T35">le </text:span><text:span text:style-name="T139">lundi</text:span><text:span text:style-name="T35"> 14 août de </text:span><text:span text:style-name="T139">19</text:span><text:span text:style-name="T35">h00 à 2 h00 du mati</text:span><text:span text:style-name="T241">n</text:span></text:p>
        </text:list-item>
      </text:list>
      <text:list xml:id="list1723946685" text:style-name="L8">
        <text:list-header>
          <text:p text:style-name="P159"/>
        </text:list-header>
      </text:list>
      <text:list xml:id="list551377068" text:style-name="L9">
        <text:list-item>
          <text:p text:style-name="P160"><text:span text:style-name="T14">Lot 3 </text:span>:</text:p>
          <text:p text:style-name="P161"/>
          <text:p text:style-name="P154"><text:span text:style-name="T51">Durée </text:span><text:span text:style-name="T52">prévisionnelle </text:span><text:span text:style-name="T51">des missions :</text:span><text:span text:style-name="T35">  </text:span><text:span text:style-name="T41">du </text:span><text:span text:style-name="T138">15 juin</text:span><text:span text:style-name="T35"> au </text:span><text:span text:style-name="T140">2 septembre 2023</text:span></text:p>
          <text:p text:style-name="P154"><text:span text:style-name="T53">Délais d’exécution :</text:span><text:span text:style-name="T240"> </text:span><text:span text:style-name="T241">10 semaines</text:span><text:span text:style-name="T240"> à compter du 1</text:span><text:span text:style-name="T39">er</text:span><text:span text:style-name="T240"> juin ou de la date de notification si celle-ci est postérieure.</text:span></text:p>
          <text:p text:style-name="P154"><text:span text:style-name="T54">Fréquence :</text:span><text:span text:style-name="T231"> </text:span><text:span text:style-name="T233">l</text:span><text:span text:style-name="T35">es jeudis, vendredis, samedis </text:span><text:span text:style-name="T139">plus</text:span><text:span text:style-name="T35"> le </text:span><text:span text:style-name="T139">lundi</text:span><text:span text:style-name="T35"> 14 août de </text:span><text:span text:style-name="T138">19</text:span><text:span text:style-name="T35">h00 à 0h</text:span><text:span text:style-name="T235">00</text:span></text:p>
        </text:list-item>
      </text:list>
      <text:list xml:id="list838142991" text:style-name="L10">
        <text:list-header>
          <text:p text:style-name="P162"/>
        </text:list-header>
      </text:list>
      <text:list xml:id="list2069768849" text:style-name="L11">
        <text:list-item>
          <text:p text:style-name="P184"><text:span text:style-name="T3">Lot </text:span><text:span text:style-name="T4">4</text:span><text:span text:style-name="T3"> </text:span><text:span text:style-name="T5">: </text:span></text:p>
          <text:p text:style-name="P155"/>
          <text:p text:style-name="P156"><text:span text:style-name="T51">Durée </text:span><text:span text:style-name="T52">prévisionnelle </text:span><text:span text:style-name="T51">des missions :</text:span><text:span text:style-name="T35">  </text:span><text:span text:style-name="T41">du </text:span><text:span text:style-name="T138">1</text:span><text:span text:style-name="T40">er</text:span><text:span text:style-name="T241"> juillet</text:span><text:span text:style-name="T35"> au </text:span><text:span text:style-name="T140">2 septembre 2023</text:span></text:p>
          <text:p text:style-name="P156"><text:span text:style-name="T53">Délais d’exécution :</text:span><text:span text:style-name="T240"> </text:span><text:span text:style-name="T241">2 mois</text:span><text:span text:style-name="T240"> à compter du 1</text:span><text:span text:style-name="T39">er</text:span><text:span text:style-name="T240"> </text:span><text:span text:style-name="T241">juillet</text:span><text:span text:style-name="T240"> ou de la date de notification si celle-ci est postérieure.</text:span></text:p>
          <text:p text:style-name="P156"><text:span text:style-name="T54">Fréquence :</text:span><text:span text:style-name="T231"> </text:span><text:span text:style-name="T213">tous les jours de 1</text:span><text:span text:style-name="T222">4</text:span><text:span text:style-name="T213">h00 à 21h00</text:span></text:p>
          <text:p text:style-name="P163"/>
        </text:list-item>
      </text:list>
      <text:list xml:id="list173632304462771" text:continue-list="list838142991" text:style-name="L10">
        <text:list-header>
          <text:p text:style-name="P164"/>
        </text:list-header>
      </text:list>
      <text:list xml:id="list1431977380" text:style-name="L12">
        <text:list-item>
          <text:p text:style-name="P165">Lot 5 :</text:p>
          <text:p text:style-name="P165"/>
          <text:p text:style-name="P157"><text:span text:style-name="T51">Durée </text:span><text:span text:style-name="T52">prévisionnelle </text:span><text:span text:style-name="T51">des missions :</text:span><text:span text:style-name="T35">  </text:span><text:span text:style-name="T41">du </text:span><text:span text:style-name="T138">1</text:span><text:span text:style-name="T40">er</text:span><text:span text:style-name="T241"> juillet</text:span><text:span text:style-name="T35"> au </text:span><text:span text:style-name="T140">2 septembre 2023</text:span></text:p>
          <text:p text:style-name="P185"><text:span text:style-name="T9">Délais d’exécution :</text:span><text:span text:style-name="T12"> </text:span><text:span text:style-name="T13">2 mois</text:span><text:span text:style-name="T12"> à compter du 1</text:span><text:span text:style-name="T6">er</text:span><text:span text:style-name="T12"> </text:span><text:span text:style-name="T13">juillet</text:span><text:span text:style-name="T12"> ou de la date de notification si celle-ci est postérieure.</text:span></text:p>
          <text:p text:style-name="P185"><text:soft-page-break/><text:span text:style-name="T10">Fréquence : </text:span><text:span text:style-name="T7">t</text:span><text:span text:style-name="T8">ous les jours de 1</text:span><text:span text:style-name="T11">2</text:span><text:span text:style-name="T8">h00 à <text:s/>19h00 </text:span></text:p>
        </text:list-item>
      </text:list>
      <text:p text:style-name="P114"/>
      <text:p text:style-name="P69"><text:span text:style-name="T14">Article </text:span><text:span text:style-name="T25">3</text:span><text:span text:style-name="T14">.2_ Moyens humains </text:span><text:span text:style-name="T29">et techniques</text:span></text:p>
      <text:p text:style-name="P86"/>
      <text:list xml:id="list1381370304" text:style-name="L13">
        <text:list-header>
          <text:p text:style-name="P168">Lot 1: <text:span text:style-name="T142">P</text:span><text:span text:style-name="T133">lace Jean Jaurès/ Cours Julien/ Place Notre du Mont et rues adjacentes</text:span><text:span text:style-name="T60"> –</text:span></text:p>
          <text:p text:style-name="P168"><text:span text:style-name="T141">un</text:span><text:span text:style-name="T222">e équipe </text:span><text:span text:style-name="T142">de 5 </text:span><text:span text:style-name="T136">agents de prévention </text:span><text:span text:style-name="T225">(équipe mixte)</text:span> <text:span text:style-name="T134">et 1 chef d‘équipe</text:span></text:p>
          <text:p text:style-name="P168"/>
          <text:p text:style-name="P172">Lot 2: <text:span text:style-name="T138">Panier/</text:span><text:span text:style-name="T143"> Vieux-port </text:span><text:span text:style-name="T138">et rues adjacentes</text:span><text:span text:style-name="T143">/ Quais du port <text:s/>et de Rive Neuve/ </text:span><text:span text:style-name="T61">Place aux huiles/</text:span><text:span text:style-name="T138">Cours Estienne d’Orves, </text:span><text:span text:style-name="T212">rue Sainte</text:span><text:span text:style-name="T61"> </text:span><text:span text:style-name="T228">et rues adjacentes</text:span></text:p>
          <text:p text:style-name="P173"><text:span text:style-name="T222">U</text:span><text:span text:style-name="T141">n</text:span><text:span text:style-name="T222">e équipe </text:span><text:span text:style-name="T142">de</text:span><text:span text:style-name="T141"> </text:span><text:span text:style-name="T142">5 </text:span><text:span text:style-name="T61">agents de prévention </text:span><text:span text:style-name="T226">(</text:span><text:span text:style-name="T225">équipe mixte) </text:span><text:span text:style-name="T61">et 1 chef d‘équipe</text:span></text:p>
          <text:p text:style-name="P173"/>
          <text:p text:style-name="P175">lot 3: littoral 7ème et 8 ème </text:p>
          <text:p text:style-name="P175"><text:span text:style-name="T224">De la </text:span><text:span text:style-name="T60">Plage des Catalans/Anse de Malmousque / Maldormé Vallon des Auffes/ Plage des </text:span><text:span text:style-name="T224">P</text:span><text:span text:style-name="T60">rophètes ,</text:span><text:span text:style-name="T140">Escale Borely </text:span><text:span text:style-name="T224">jusqu’à la </text:span><text:span text:style-name="T60">Plage de la Pointe rouge</text:span></text:p>
          <text:p text:style-name="P175"><text:span text:style-name="T222">U</text:span><text:span text:style-name="T141">n</text:span><text:span text:style-name="T222">e équipe mixte </text:span><text:span text:style-name="T142">de</text:span><text:span text:style-name="T141"> </text:span><text:span text:style-name="T142">5 </text:span><text:span text:style-name="T61">agents de prévention </text:span><text:span text:style-name="T226">(</text:span><text:span text:style-name="T225">équipe mixte) </text:span><text:span text:style-name="T61">et 1 chef d‘équipe</text:span></text:p>
          <text:p text:style-name="P172"/>
          <text:p text:style-name="P168">Lot <text:span text:style-name="T217">4</text:span> : <text:span text:style-name="T228">littoral </text:span><text:span text:style-name="T213"><text:s/>des </text:span><text:span text:style-name="T142">7ème et 8ème arrondissements</text:span></text:p>
          <text:p text:style-name="P169"><text:span text:style-name="T222">U</text:span><text:span text:style-name="T141">n</text:span><text:span text:style-name="T222">e équipe </text:span><text:span text:style-name="T230">d</text:span><text:span text:style-name="T142">e </text:span><text:span text:style-name="T234">6 </text:span><text:span text:style-name="T134">agents de prévention <text:s/></text:span><text:span text:style-name="T234">soit 2 </text:span><text:span text:style-name="T217">par plage </text:span><text:span text:style-name="T235">(</text:span><text:span text:style-name="T225">équipe mixte</text:span><text:span text:style-name="T235">) </text:span><text:span text:style-name="T242">équipés de smartphones <text:s/>connectés équipés de smartphones pour la gestion de SAFER (à la charge du titulaire du marché)</text:span></text:p>
          <text:p text:style-name="P170"/>
          <text:p text:style-name="P170"><text:span text:style-name="T213">Lot </text:span><text:span text:style-name="T217">5 </text:span><text:span text:style-name="T213">: plages de Corbières</text:span><text:span text:style-name="T222"> </text:span><text:span text:style-name="T213">16ème arrondissement</text:span></text:p>
          <text:p text:style-name="P169"><text:span text:style-name="T222">U</text:span><text:span text:style-name="T141">n</text:span><text:span text:style-name="T222">e équipe</text:span><text:span text:style-name="T141"> </text:span><text:span text:style-name="T142">de </text:span><text:span text:style-name="T213">2</text:span><text:span text:style-name="T142"> </text:span><text:span text:style-name="T134">agents de prévention </text:span><text:span text:style-name="T226">(</text:span><text:span text:style-name="T225">équipe mixte)</text:span><text:span text:style-name="T235"> </text:span><text:span text:style-name="T242">équipés de smartphones connectés pour la gestion de SAFER </text:span><text:span text:style-name="T225"><text:s/></text:span><text:span text:style-name="T242">(à la charge du titulaire du marché)</text:span></text:p>
          <text:p text:style-name="P176"/>
          <text:p text:style-name="P178"><text:s/><text:span text:style-name="T231">P</text:span><text:span text:style-name="T217">ou</text:span><text:span text:style-name="T218">r </text:span><text:span text:style-name="T217">le</text:span><text:span text:style-name="T218">s l</text:span><text:span text:style-name="T217">ots </text:span><text:span text:style-name="T218">1 à 3, </text:span><text:span text:style-name="T232">l</text:span><text:span text:style-name="T135">e chef d’équipe </text:span>devra coordonner l<text:span text:style-name="T135">es</text:span> agents de prévention</text:p>
          <text:p text:style-name="P177"/>
        </text:list-header>
      </text:list>
      <text:p text:style-name="P118">L’ensemble <text:span text:style-name="T63">d</text:span>es<text:span text:style-name="T63"> équipes</text:span> sera équipé de chasubles <text:span text:style-name="T136">visibles </text:span>floqué<text:span text:style-name="T136">s</text:span> <text:span text:style-name="T226">avec les mentions fournies par </text:span><text:span text:style-name="T131"><text:s/>la V</text:span>ille <text:span text:style-name="T131">de Marseille.</text:span></text:p>
      <text:p text:style-name="P118"/>
      <text:p text:style-name="P70"><text:span text:style-name="T14">Article </text:span><text:span text:style-name="T25">3</text:span><text:span text:style-name="T14">.</text:span><text:span text:style-name="T26">3</text:span><text:span text:style-name="T14"> – Profils recherchés </text:span><text:span text:style-name="T30">des </text:span><text:span text:style-name="T14">médiateurs <text:s/>:</text:span></text:p>
      <text:list xml:id="list3944348353" text:style-name="L14">
        <text:list-item>
          <text:p text:style-name="P171">Pour l’ensemble des médiateurs expérience des rencontres et de «l’aller vers» <text:s/>sur l’espace public.</text:p>
        </text:list-item>
        <text:list-item>
          <text:p text:style-name="P171">Aisance relationnelle</text:p>
        </text:list-item>
        <text:list-item>
          <text:p text:style-name="P171">Savoir- être et positionnement auprès des différents publics </text:p>
        </text:list-item>
        <text:list-item>
          <text:p text:style-name="P174"><text:span text:style-name="T229">Aptitude à la gestion </text:span>des conflits </text:p>
        </text:list-item>
      </text:list>
      <text:p text:style-name="P122"/>
      <text:p text:style-name="P98"/>
      <text:p text:style-name="P98"><text:span text:style-name="T176">D</text:span>iplômes <text:span text:style-name="T140">et formation </text:span>demandés <text:span text:style-name="T59">pour les équipes </text:span> :</text:p>
      <text:list xml:id="list3906187874" text:style-name="L15">
        <text:list-header>
          <text:p text:style-name="P166"/>
        </text:list-header>
        <text:list-item>
          <text:p text:style-name="P179"><text:span text:style-name="T33">P</text:span><text:span text:style-name="T32">our le chef d’équipe </text:span><text:span text:style-name="T34">( lots 1, 2 et 3)</text:span><text:span text:style-name="T32">: <text:s/></text:span><text:span text:style-name="T92"><text:s/></text:span></text:p>
          <text:p text:style-name="P180"/>
          <text:p text:style-name="P167"><text:span text:style-name="T175">Titre </text:span><text:span text:style-name="T177">professionnel </text:span><text:span text:style-name="T175">MSADS ou</text:span> titre de niveau 4 minimum <text:span text:style-name="T176">requis</text:span></text:p>
          <text:p text:style-name="P181"/>
        </text:list-item>
      </text:list>
      <text:p text:style-name="P88">Les médiateurs des lots 4 et 5 seront formés par la Ville au dispositif SAFER</text:p>
      <text:p text:style-name="P66"/>
      <text:p text:style-name="P123"><text:soft-page-break/>En cas d'absence d'un salarié, le prestataire s'engage à mettre à disposition un salarié de niveau <text:span text:style-name="T227">de qualification </text:span>équivalent.</text:p>
      <text:p text:style-name="P124"/>
      <text:p text:style-name="P125"><text:s/><text:span text:style-name="T227">U</text:span>ne connaissance du territoire <text:span text:style-name="T222">et </text:span><text:span text:style-name="T223">de la langue </text:span><text:span text:style-name="T222">l’anglai</text:span><text:span text:style-name="T223">se</text:span><text:span text:style-name="T222"> </text:span><text:span text:style-name="T238">sont recommandées</text:span> <text:span text:style-name="T59">pour tous les profils </text:span>.</text:p>
      <text:p text:style-name="P125"/>
      <text:p text:style-name="P125"><text:s/><text:span text:style-name="T227">Une</text:span><text:span text:style-name="T100"> sensibilisation </text:span><text:span text:style-name="T101">des agents </text:span><text:span text:style-name="T102">à la prévention des conduites à risques </text:span><text:span text:style-name="T103">(santé)</text:span><text:span text:style-name="T102"> avec un </text:span><text:span text:style-name="T100">module <text:s/></text:span><text:span text:style-name="T102">particuli</text:span><text:span text:style-name="T103">er </text:span><text:span text:style-name="T100">concernant </text:span><text:span text:style-name="T102">la réduction des risques liées à la consommation de psychotropes (alcool, drogues,protoxyde d’azote,..) </text:span><text:span text:style-name="T101">est souhaitée.</text:span></text:p>
      <text:list xml:id="list173631904787423" text:continue-numbering="true" text:style-name="L15">
        <text:list-header>
          <text:p text:style-name="P182"/>
        </text:list-header>
      </text:list>
      <text:p text:style-name="P124"/>
      <text:p text:style-name="P87"><text:span text:style-name="T42">Article </text:span><text:span text:style-name="T55">4</text:span><text:span text:style-name="T42"> – </text:span><text:span text:style-name="T56">Ex</text:span><text:span text:style-name="T57">é</text:span><text:span text:style-name="T56">cuti</text:span><text:span text:style-name="T58">on,</text:span><text:span text:style-name="T56"> suivi </text:span><text:span text:style-name="T55">et c</text:span><text:span text:style-name="T42">ontrôle des prestations</text:span> </text:p>
      <text:p text:style-name="P126"/>
      <text:p text:style-name="P127"><text:span text:style-name="T209">Article 4.1 : </text:span><text:span text:style-name="T210">Reporting </text:span></text:p>
      <text:p text:style-name="P121"/>
      <text:list xml:id="list3046161128" text:style-name="L16">
        <text:list-item>
          <text:p text:style-name="P158">Rédaction de notes après chaque week-end à transmettre à la Mairie de Marseille via un outil numérique de partage d’information.</text:p>
        </text:list-item>
        <text:list-item>
          <text:p text:style-name="P158"><text:span text:style-name="T64">Rédaction d’un b</text:span>ilan préparatoire et participation aux réunions partenariales <text:s/><text:span text:style-name="T218">du CLSPDR animées par le SPD </text:span>:commission tranquillité nocturne <text:span text:style-name="T218">(Lots 1 à 3) et commission littorale ( lots 4 et 5)</text:span> du SP<text:span text:style-name="T218">D</text:span></text:p>
        </text:list-item>
      </text:list>
      <text:p text:style-name="P35"/>
      <text:p text:style-name="P31"><text:span text:style-name="T67">L</text:span><text:span text:style-name="T66">e modèle de constat d’anomalie figure en annexe </text:span><text:span text:style-name="T69">du présent CCTP</text:span><text:span text:style-name="T66">. </text:span></text:p>
      <text:p text:style-name="P128"/>
      <text:p text:style-name="P41"><text:span text:style-name="T183">4.</text:span><text:span text:style-name="T208">2</text:span><text:span text:style-name="T167"> :</text:span> Contrôle des prestations</text:p>
      <text:p text:style-name="P32"/>
      <text:p text:style-name="P12">- Les contrôles réalisés sont de <text:span text:style-name="T184">trois</text:span> niveaux :</text:p>
      <text:p text:style-name="P12"><text:tab/>- Les autocontrôles <text:span text:style-name="T185">par le titulaire du marché</text:span></text:p>
      <text:p text:style-name="P12"><text:tab/>- Les contrôles <text:span text:style-name="T186">par le service gestionnaire</text:span></text:p>
      <text:p text:style-name="P13"><text:tab/>- Les contrôles organisés conjointement service gestionnaire / titulaire du march<text:span text:style-name="T187">é</text:span></text:p>
      <text:p text:style-name="P12"/>
      <text:p text:style-name="P14">Le titulaire du marché met en place un dispositif de contrôle et une programmation de visites de contrôle pendant toute la durée du marché. </text:p>
      <text:p text:style-name="P14"/>
      <text:p text:style-name="P14">Le service gestionnaire du marché ainsi que le référent du site procèdent régulièrement à des contrôles <text:span text:style-name="T188">internes et inopinés </text:span>qui feront, le cas échéant, l'objet de constats d'anomalies transmis au titulaire du <text:span text:style-name="T66">marché</text:span><text:span text:style-name="T72"> avec l’établissement de consignes </text:span><text:span text:style-name="T73">supplémentaires à l’issue</text:span><text:span text:style-name="T72"> (particulières ou générales). </text:span><text:span text:style-name="T67">Ces constats d’anomalies feront l’objet de pénalités précisées au CCAP. </text:span></text:p>
      <text:p text:style-name="P36"/>
      <text:p text:style-name="P16"><text:span text:style-name="T67">L</text:span><text:span text:style-name="T66">e modèle de constat d’anomalie figure en annexe . </text:span></text:p>
      <text:p text:style-name="P37"/>
      <text:p text:style-name="P17"><text:span text:style-name="T72">Suite aux contrôles effectués </text:span><text:span text:style-name="T74">et après transmission du constat d’anomalies</text:span><text:span text:style-name="T75">,</text:span><text:span text:style-name="T72"> il appartient au titulair</text:span><text:span text:style-name="T74">e</text:span><text:span text:style-name="T72"> de mettre </text:span><text:span text:style-name="T70">fin à ces manquements et/ou d’apporter des </text:span><text:span text:style-name="T75">solutions correctives</text:span><text:span text:style-name="T76">, les délais de correction seront mentionnés sur les constats par type d’anomalie</text:span><text:span text:style-name="T70">.</text:span></text:p>
      <text:p text:style-name="P38">Les contrôles conjoints seront effectués sur la base d’une grille d’évaluation élaborée en concertation entre le gestionnaire et le titulaire à l’issue de la notification. <text:span text:style-name="T189">Ces contrôles conjoints seront planifiés mensuellement entre le gestionnaire et le titulaire.</text:span></text:p>
      <text:p text:style-name="P38"/>
      <text:p text:style-name="P15"><text:span text:style-name="T68">L</text:span><text:span text:style-name="T67">es constats d’anomalies feront l’objet de pénalités </text:span><text:span text:style-name="T68">listées</text:span><text:span text:style-name="T67"> </text:span><text:span text:style-name="T81">à l’article 15.1 du CCAP</text:span><text:span text:style-name="T82">.</text:span><text:span text:style-name="T83"> </text:span></text:p>
      <text:p text:style-name="P39"><text:soft-page-break/>Ces derniers seront notifiés au titulaire par mails avec accusé de réception.</text:p>
      <text:p text:style-name="P39"/>
      <text:p text:style-name="P129"><text:span text:style-name="T167">4</text:span>.3.<text:span text:style-name="T167"> :</text:span> <text:span text:style-name="T88">Comité</text:span><text:span text:style-name="T89">s</text:span><text:span text:style-name="T88"> de suivi</text:span></text:p>
      <text:p text:style-name="P14">Un comité de suivi d’exécution du présent marché est instauré <text:span text:style-name="T190">par le gestionnaire </text:span>pour veiller au bon déroulement du marché entre le titulaire <text:span text:style-name="T191">et le gestionnaire</text:span> du marché.</text:p>
      <text:p text:style-name="P14">Il se réunit <text:span text:style-name="T192">dans les locaux </text:span><text:span text:style-name="T173">du SPD</text:span> tous les <text:span text:style-name="T173">mois </text:span><text:s/>pendant la durée d'exécution du marché. </text:p>
      <text:p text:style-name="P18">Dès la notification du marché au titulaire, un premier comité se réunira pour le rappel des clauses <text:s/>dudit marché, l’<text:span text:style-name="T193">organisation des</text:span> visite<text:span text:style-name="T193">s</text:span> des sites en cours, la remise des moyens d’accès, des matériels et des consignes.</text:p>
      <text:p text:style-name="P14"/>
      <text:p text:style-name="P14">Le comité de suivi peut en cas de besoin être convoqué en session extraordinaire sur demande de l'une des parties. </text:p>
      <text:p text:style-name="P14"/>
      <text:p text:style-name="P40">L'ordre du jour, la présidence du comité et la rédaction du compte rendu sont à la charge du service gestionnaire du marché. Les décisions prises lors de ces séances sont rendues exécutoires. </text:p>
      <text:p text:style-name="P40"/>
      <text:p text:style-name="P130"><text:span text:style-name="T80">A</text:span><text:span text:style-name="T78">rticle </text:span><text:span text:style-name="T79">5</text:span><text:span text:style-name="T70"> : </text:span><text:span text:style-name="T77">L</text:span><text:span text:style-name="T71">e personnel </text:span></text:p>
      <text:p text:style-name="P133"/>
      <text:p text:style-name="P130"><text:span text:style-name="T211">Article 5.</text:span><text:span text:style-name="T168">1 : </text:span><text:span text:style-name="T211">Liste nominative du personnel </text:span><text:span text:style-name="T169">et conditions d’affectation</text:span></text:p>
      <text:list xml:id="list4069454312" text:style-name="L17">
        <text:list-header>
          <text:p text:style-name="P183"/>
        </text:list-header>
      </text:list>
      <text:p text:style-name="P131">5.<text:span text:style-name="T194">1</text:span>.1 : Avant le démarrage des prestations </text:p>
      <text:p text:style-name="P19"/>
      <text:p text:style-name="P134"><text:span text:style-name="T90">Le titulaire du marché s'engage à remettre au service gestionnaire du marché, avant le début d'exécution des prestations, une liste nominative du personnel affecté à l'exécution des prestations sur le site ainsi que le nom, la qualité et les coordonnées du personnel d'encadrement. </text:span><text:span text:style-name="T91">Cette planification des agents transmise par le titulaire portera sur la durée de la prestation. En cas de prestatio</text:span><text:span text:style-name="T90">n reconduite sur plusieurs mois, la planification devra être transmise au titulaire sur le mois à venir. </text:span><text:span text:style-name="T166">En cas de modification dans le courant du mois de la planification, le titulaire devra en informer le gestionnaire dans les meilleurs délais.</text:span></text:p>
      <text:p text:style-name="P19"/>
      <text:p text:style-name="P20"><text:span text:style-name="T195">Le titulaire </text:span>s'engage <text:span text:style-name="T195">aussi</text:span> à afficher le planning des agents <text:span text:style-name="T195">en cours </text:span>et sa mise à jour si nécessaire <text:span text:style-name="T195">lorsque la prestation est effectuée sur des sites bénéficiant de locaux ou modules.</text:span></text:p>
      <text:p text:style-name="P19"/>
      <text:p text:style-name="P19"><text:span text:style-name="T196">Le titulaire</text:span> s'engage également à <text:span text:style-name="T196">s’assurer préalablement à la planification de ces agents sur des prestations pour la Ville de Marseille que</text:span> <text:span text:style-name="T196">ces agents soient détenteurs des</text:span> qualification<text:span text:style-name="T196">s réglementaires et obligatoires dans ce secteur d’activité ou plus précisément sur la prestation concernée</text:span>.</text:p>
      <text:p text:style-name="P19"/>
      <text:p text:style-name="P21">A toute requête du service gestionnaire du marché, le titulaire du marché doit produire un justificatif attestant du respect de ses obligations. </text:p>
      <text:p text:style-name="P19"/>
      <text:p text:style-name="P132">5.<text:span text:style-name="T194">1</text:span>.2 : Pendant l’exécution des prestations</text:p>
      <text:p text:style-name="P19"/>
      <text:p text:style-name="P19">Le titulaire du marché s'engage à tenir à jour la liste du personnel affecté sur le site, à faire mention des modifications qui peuvent intervenir dans la composition du personnel et à en informer <text:soft-page-break/>obligatoirement le gestionnaire du marché par courriel <text:span text:style-name="T197">préalable ou concomitant à la prise de service</text:span>. </text:p>
      <text:p text:style-name="P22">Le titulaire du marché veillera à ce que les agents affectés soient détenteurs et porteurs de leurs badges professionnels nominatifs au nom de sa société ou éventuellement de la société sous-traitante.</text:p>
      <text:p text:style-name="P23">Le titulaire du marché conserve le pouvoir de direction et de contrôle sur le personnel affecté aux prestations. </text:p>
      <text:p text:style-name="P34"/>
      <text:p text:style-name="P24">Toute absence <text:span text:style-name="T198">ou retard </text:span>d<text:span text:style-name="T199">e</text:span> personnel <text:span text:style-name="T199">sur un site </text:span>devra être signalée au service gestionnaire <text:s/>du marché <text:s/>par <text:span text:style-name="T200">courriel</text:span>. </text:p>
      <text:p text:style-name="P24"/>
      <text:p text:style-name="P25"><text:tab/>=&gt; A l'avance si elle est prévisible.</text:p>
      <text:p text:style-name="P24"/>
      <text:p text:style-name="P26"><text:tab/>=&gt; Sans délai, le jour même, si elle est imprévisible.</text:p>
      <text:p text:style-name="P24"/>
      <text:p text:style-name="P24">En cas d'absence imprévisible, il est exigé q<text:span text:style-name="T199">ue le</text:span> remplacement <text:span text:style-name="T199">soit effectué dans un délai maximal d’1 heure après l’horaire de prise de poste prévu</text:span>. L<text:span text:style-name="T199">a continuité des prestations doit être impérativement assurée.</text:span></text:p>
      <text:p text:style-name="P10"/>
      <text:p text:style-name="P24">Toute absence d'intervention constatée donnera lieu aux pénalités prévues au CCAP du marché.</text:p>
      <text:p text:style-name="P24"/>
      <text:p text:style-name="P24">Les stages en entreprise, à l'exception des <text:span text:style-name="T201">formations</text:span> pour les futurs agents , ne seront pas autorisés pour des raisons de sécurité. </text:p>
      <text:p text:style-name="P24"/>
      <text:p text:style-name="P24">Les conditions de remplacement doivent être appliquées conformément à la réglementation en vigueur en terme de qualification du personnel. </text:p>
      <text:list xml:id="list173630957844565" text:continue-numbering="true" text:style-name="L17">
        <text:list-item>
          <text:p text:style-name="P183">Article 5.<text:span text:style-name="T202">2 : Tenue vestimentaire</text:span></text:p>
        </text:list-item>
      </text:list>
      <text:p text:style-name="P34"/>
      <text:p text:style-name="P10"><text:span text:style-name="T50">Le titulaire du marché s'engage à</text:span><text:span text:style-name="T203"> : </text:span></text:p>
      <text:p text:style-name="P10"/>
      <text:p text:style-name="P10"><text:tab/> <text:s text:c="6"/><text:span text:style-name="T204">=&gt; Ce que son personnel porte une tenue de travail adaptée à leurs missions ou à la commande spécifique du gestionnaire du marché et siglée au nom de la société</text:span></text:p>
      <text:p text:style-name="P8"/>
      <text:p text:style-name="P7"><text:tab/>=&gt; Ce que son personnel porte une tenue de travail correcte et conforme à la réglement<text:span text:style-name="T207">ation</text:span> en vigueur <text:span text:style-name="T218">et le vêtement visible </text:span><text:span text:style-name="T229">avec les mentions propres à chaque lot,</text:span><text:span text:style-name="T131"> le </text:span><text:span text:style-name="T239">logo </text:span><text:span text:style-name="T131">de l’</text:span><text:span text:style-name="T239">opérateur et <text:s/></text:span><text:span text:style-name="T229">celui </text:span><text:span text:style-name="T131">de la V</text:span><text:span text:style-name="T239">ille </text:span><text:span text:style-name="T131">de Marseille.</text:span></text:p>
      <text:p text:style-name="P6"/>
      <text:p text:style-name="P6"><text:tab/>=&gt; Doter son personnel de tout équipement de protection individuelle prescrit par la législation en vigueur en fonction de la nature des tâches qu'il réalise et ce sans surcoût pour la Ville de Marseille. </text:p>
      <text:p text:style-name="P6"/>
      <text:list xml:id="list173630864766958" text:continue-numbering="true" text:style-name="L17">
        <text:list-item>
          <text:p text:style-name="P183">Article 5.<text:span text:style-name="T202">3 :</text:span> <text:span text:style-name="T205">Comportement du personnel </text:span></text:p>
        </text:list-item>
      </text:list>
      <text:p text:style-name="P34"/>
      <text:p text:style-name="P24">Le titulaire du marché s'engage à ce que son personnel :</text:p>
      <text:p text:style-name="P24"/>
      <text:p text:style-name="P26"><text:tab/>=&gt; Fasse preuve de<text:span text:style-name="T206"> </text:span>discrétion, calme, sang froid et correction, </text:p>
      <text:p text:style-name="P26"/>
      <text:p text:style-name="P26"><text:soft-page-break/><text:tab/>=&gt; Respecte les diverses consignes établies p<text:span text:style-name="T205">ar le gestionnaire du marché</text:span>, </text:p>
      <text:p text:style-name="P26"/>
      <text:p text:style-name="P26"><text:tab/>=&gt; N'ait aucune activité ou attitude en inadéquation avec la nature de la prestation </text:p>
      <text:p text:style-name="P26"/>
      <text:p text:style-name="P26"><text:tab/>=&gt; Soit affecté à des missions en adéquation avec ses capacités et les besoins spécifiques associés </text:p>
      <text:p text:style-name="P26"/>
      <text:p text:style-name="P26"><text:tab/>=&gt; Effectue la prestation exigée conformément aux besoins définis et validés. </text:p>
      <text:p text:style-name="P26"/>
      <text:p text:style-name="P26"><text:tab/><text:span text:style-name="T205">=&gt; Fasse preuve de ponctualité </text:span></text:p>
      <text:p text:style-name="P26"/>
      <text:p text:style-name="P27">Le titulaire du marché s'engage à:</text:p>
      <text:p text:style-name="P27"/>
      <text:p text:style-name="P27"><text:tab/> <text:s text:c="4"/>=&gt; Ce que son personnel observe une neutralité constante vis-à-vis des faits observés dans le cadre de l’exécution des prestations.</text:p>
      <text:p text:style-name="P27"/>
      <text:p text:style-name="P28"><text:tab/>=&gt; Ne divulgue, sous quelque forme que se soit, des informations, renseignements ou documents dont il aurait pu avoir connaissance à l’occasion de l’exécution des prestations. </text:p>
      <text:p text:style-name="P26"/>
      <text:p text:style-name="P26">Le service gestionnaire du marché peut demander au titulaire du marché <text:span text:style-name="T201">à remplacer immédiatement un agent sur une prestation</text:span> en cas de violence verbale ou physique, <text:span text:style-name="T201">de</text:span> défaillance grave dans l’exécution des prestations, de comportement incompatible avec la vocation du site <text:span text:style-name="T201">ou avec les attendus de la prestation, d’acte délictueux</text:span>. </text:p>
      <text:p text:style-name="P26">L'absence de tenue de travail ou une tenue négligée (sale, détériorée,...) peut elle aussi conduire à l'exclusion immédiate de l'agent concerné.</text:p>
      <text:p text:style-name="P26">Dans ce cas, la prestation sera alors réputée non réalisée ou défaillante et pourra donner lieu dès lors à <text:span text:style-name="T204">l’application </text:span>de pénalités <text:span text:style-name="T204">par le gestionnaire du marché</text:span>. </text:p>
      <text:p text:style-name="P26"/>
      <text:p text:style-name="P26">Est considérée comme défaillance tout défaut de prestation qui pourrait conduire à la considérer comme non exécutée ou mal exécutée. Cette défaillance sera décrite dans un constat d'anomalie <text:span text:style-name="T204">contradictoire.</text:span></text:p>
      <text:p text:style-name="P29"/>
      <text:p text:style-name="P29">Selon la situation d'autres écrits pourront être pris en substitution ou en complément <text:span text:style-name="T207">des constats d'anomalies</text:span>. </text:p>
      <text:p text:style-name="P6"/>
      <text:p text:style-name="P65"><text:span text:style-name="T116">ARTICLE 6 <text:s/>ANNEXES </text:span><text:span text:style-name="T120">: </text:span><text:span text:style-name="T118">C</text:span><text:span text:style-name="T119">onstat anoma</text:span><text:span text:style-name="T118">lies</text:span><text:span text:style-name="T119"> </text:span></text:p>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c9211e" loext:opacity="100%" officeooo:paragraph-rsid="003b0ec6"/>
    </style:style>
    <style:style style:name="MT1" style:family="text">
      <style:text-properties style:use-window-font-color="true" loext:opacity="0%" fo:font-weight="bold" officeooo:rsid="003aa5e6" style:font-weight-asian="bold" style:font-weight-complex="bold"/>
    </style:style>
    <style:style style:name="MT2" style:family="text">
      <style:text-properties style:use-window-font-color="true" loext:opacity="0%" fo:font-weight="bold" officeooo:rsid="00981ed5"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span text:style-name="MT1">DGAJSP- SPD - Consultation n° 2</text:span><text:span text:style-name="MT2">3_1666</text:span></text:p>
        <text:p text:style-name="MP1"/>
        <text:p text:style-name="MP1"/>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2T16:14:01.437000000</meta:creation-date>
    <dc:date>2023-05-31T17:36:30.349000000</dc:date>
    <meta:editing-duration>PT12H31M37S</meta:editing-duration>
    <meta:editing-cycles>81</meta:editing-cycles>
    <meta:generator>LibreOffice/7.2.7.2$Windows_X86_64 LibreOffice_project/8d71d29d553c0f7dcbfa38fbfda25ee34cce99a2</meta:generator>
    <meta:print-date>2022-04-14T12:01:06.786000000</meta:print-date>
    <meta:document-statistic meta:table-count="0" meta:image-count="0" meta:object-count="0" meta:page-count="10" meta:paragraph-count="207" meta:word-count="2825" meta:character-count="17552" meta:non-whitespace-character-count="14834"/>
  </office:meta>
</office:document-meta>
</file>