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3.229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46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ackground-color="#00b8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able-cell-properties fo:background-color="#00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4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DPGF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09" table:default-cell-style-name="ce9"/>
        <table:table-column table:style-name="co1" table:number-columns-repeated="7" table:default-cell-style-name="ce4"/>
        <table:table-column table:style-name="co5" table:number-columns-repeated="4" table:default-cell-style-name="ce7"/>
        <table:table-row table:style-name="ro1">
          <table:table-cell table:style-name="ce8" office:value-type="string" calcext:value-type="string" table:number-columns-spanned="2" table:number-rows-spanned="1">
            <text:p>Décomposition du Prix Global et Forfaitaire</text:p>
            <text:p>(DPGF)</text:p>
            <text:p/>
            <text:p>LOT N° 5</text:p>
            <text:p/>
            <text:p>Intitulé du lot : Apprentissage de la natation</text:p>
            <text:p/>
          </table:table-cell>
          <table:covered-table-cell/>
          <table:table-cell table:style-name="ce2" office:value-type="string" calcext:value-type="string">
            <text:p>Prix en € HT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Encadrement des prestations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Matériel spécifique à l’activité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Transport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Assurances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Total en € HT</text:p>
          </table:table-cell>
          <table:covered-table-cell/>
          <table:table-cell table:style-name="ce15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1" table:number-rows-repeated="2">
          <table:table-cell table:style-name="ce7" table:number-columns-repeated="3"/>
          <table:table-cell table:number-columns-repeated="1021"/>
        </table:table-row>
        <table:table-row table:style-name="ro12">
          <table:table-cell table:style-name="ce7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PGF.$A$1" table:cell-range-address="DPGF.$A$1:DPGF.$C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45cm" fo:margin-bottom="0.891cm" fo:margin-left="0.919cm" fo:margin-right="0.626cm" style:print-page-order="ltr" style:first-page-number="1" style:scale-to="86%" style:table-centering="horizontal" style:print="charts drawings objects"/>
      <style:header-style>
        <style:header-footer-properties fo:min-height="3.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3:33:38.7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Activités Sportives du littoral - Eté 2023</text:span></text:p>
        <text:p><text:span text:style-name="MT1"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MCK</meta:initial-creator>
    <meta:creation-date>2015-06-22T10:56:35Z</meta:creation-date>
    <dc:date>2023-06-06T13:33:57.556000000</dc:date>
    <meta:print-date>2020-01-07T15:54:06Z</meta:print-date>
    <meta:editing-cycles>86</meta:editing-cycles>
    <meta:editing-duration>PT6H10M31S</meta:editing-duration>
    <meta:document-statistic meta:table-count="1" meta:cell-count="7" meta:object-count="0"/>
  </office:meta>
</office:document-meta>
</file>