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229cm" fo:margin-left="0.009cm" fo:margin-top="0cm" fo:margin-bottom="0cm" table:align="left" style:writing-mode="lr-tb"/>
    </style:style>
    <style:style style:name="Tableau2.A" style:family="table-column">
      <style:table-column-properties style:column-width="7.615cm"/>
    </style:style>
    <style:style style:name="Tableau2.1" style:family="table-row">
      <style:table-row-properties fo:keep-together="always"/>
    </style:style>
    <style:style style:name="Tableau2.A1" style:family="table-cell">
      <style:table-cell-properties style:vertical-align="" fo:background-color="#c0c0c0" fo:padding-left="0.191cm" fo:padding-right="0.191cm" fo:padding-top="0cm" fo:padding-bottom="0cm" fo:border="0.5pt solid #000000">
        <style:background-image/>
      </style:table-cell-properties>
    </style:style>
    <style:style style:name="Tableau2.B1" style:family="table-cell">
      <style:table-cell-properties fo:background-color="#ffffff" fo:padding-left="0.191cm" fo:padding-right="0.191cm" fo:padding-top="0cm" fo:padding-bottom="0cm" fo:border="0.5pt solid #000000">
        <style:background-image/>
      </style:table-cell-properties>
    </style:style>
    <style:style style:name="Tableau2.B2" style:family="table-cell">
      <style:table-cell-properties fo:background-color="#ffffff" fo:padding-left="0.191cm" fo:padding-right="0.191cm" fo:padding-top="0cm" fo:padding-bottom="0cm" fo:border="0.5pt solid #000000">
        <style:background-image/>
      </style:table-cell-properties>
    </style:style>
    <style:style style:name="Tableau2.B3" style:family="table-cell">
      <style:table-cell-properties fo:background-color="#ffffff" fo:padding-left="0.191cm" fo:padding-right="0.191cm" fo:padding-top="0cm" fo:padding-bottom="0cm" fo:border="0.5pt solid #000000">
        <style:background-image/>
      </style:table-cell-properties>
    </style:style>
    <style:style style:name="Tableau2.B4" style:family="table-cell">
      <style:table-cell-properties fo:background-color="#ffffff" fo:padding-left="0.191cm" fo:padding-right="0.191cm" fo:padding-top="0cm" fo:padding-bottom="0cm" fo:border="0.5pt solid #000000">
        <style:background-image/>
      </style:table-cell-properties>
    </style:style>
    <style:style style:name="Tableau2.B5" style:family="table-cell">
      <style:table-cell-properties fo:background-color="#ffffff" fo:padding-left="0.191cm" fo:padding-right="0.191cm" fo:padding-top="0cm" fo:padding-bottom="0cm" fo:border="0.5pt solid #000000">
        <style:background-image/>
      </style:table-cell-properties>
    </style:style>
    <style:style style:name="Tableau2.B6"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4.623cm" style:type="right" style:leader-style="dotted" style:leader-text="."/>
        </style:tab-stops>
      </style:paragraph-properties>
    </style:style>
    <style:style style:name="P8" style:family="paragraph" style:parent-style-name="Standard">
      <style:text-properties officeooo:paragraph-rsid="000c1a80"/>
    </style:style>
    <style:style style:name="P9"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transparent" style:font-size-asian="22pt" style:font-size-complex="22pt"/>
    </style:style>
    <style:style style:name="P10"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transparent" style:font-size-asian="22pt" style:font-name-complex="Arial1" style:font-size-complex="22pt"/>
    </style:style>
    <style:style style:name="P1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fo:background-color="transparent" style:font-size-asian="10pt" style:font-name-complex="Arial1" style:font-size-complex="10pt"/>
    </style:style>
    <style:style style:name="P1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officeooo:rsid="0002883a" officeooo:paragraph-rsid="000c1a80" fo:background-color="transparent"/>
    </style:style>
    <style:style style:name="P13" style:family="paragraph" style:parent-style-name="Table">
      <style:paragraph-properties fo:text-align="start" style:justify-single-word="false" fo:keep-together="always" fo:orphans="0" fo:widows="0" fo:keep-with-next="always"/>
      <style:text-properties fo:background-color="transparent"/>
    </style:style>
    <style:style style:name="P14" style:family="paragraph" style:parent-style-name="Standard">
      <style:paragraph-properties fo:margin-top="0cm" fo:margin-bottom="0cm" style:contextual-spacing="false" fo:text-align="start" style:justify-single-word="false" fo:orphans="0" fo:widows="0"/>
      <style:text-properties fo:background-color="transparent"/>
    </style:style>
    <style:style style:name="P15" style:family="paragraph" style:parent-style-name="Contents_20_Heading_20__28_user_29_">
      <style:text-properties fo:background-color="transparent"/>
    </style:style>
    <style:style style:name="P16" style:family="paragraph" style:parent-style-name="Standard">
      <style:text-properties fo:background-color="transparent"/>
    </style:style>
    <style:style style:name="P17" style:family="paragraph" style:parent-style-name="Standard">
      <style:paragraph-properties fo:margin-top="0.212cm" fo:margin-bottom="0cm" style:contextual-spacing="false"/>
      <style:text-properties fo:background-color="transparen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c1a80" fo:background-color="transparent"/>
    </style:style>
    <style:style style:name="P19" style:family="paragraph" style:parent-style-name="Standard">
      <style:paragraph-properties fo:margin-top="0cm" fo:margin-bottom="0cm" style:contextual-spacing="false"/>
      <style:text-properties officeooo:paragraph-rsid="000e033e" fo:background-color="transparent"/>
    </style:style>
    <style:style style:name="P20" style:family="paragraph" style:parent-style-name="Standard_20__28_user_29_">
      <style:text-properties fo:background-color="transparent" style:font-name-complex="Arial1" style:font-size-complex="10pt"/>
    </style:style>
    <style:style style:name="P21" style:family="paragraph" style:parent-style-name="Standard_20__28_user_29_">
      <style:paragraph-properties fo:margin-left="6.35cm" fo:margin-right="0cm" fo:text-indent="-6.35cm" style:auto-text-indent="false">
        <style:tab-stops>
          <style:tab-stop style:position="6.35cm"/>
        </style:tab-stops>
      </style:paragraph-properties>
      <style:text-properties fo:background-color="transparent"/>
    </style:style>
    <style:style style:name="P22" style:family="paragraph" style:parent-style-name="Standard_20__28_user_29_">
      <style:text-properties fo:background-color="transparent"/>
    </style:style>
    <style:style style:name="P23" style:family="paragraph" style:parent-style-name="Standard">
      <style:text-properties officeooo:paragraph-rsid="00115652" fo:background-color="transparent"/>
    </style:style>
    <style:style style:name="P24"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5"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7" style:family="paragraph" style:parent-style-name="Standard">
      <style:paragraph-properties fo:margin-top="0cm" fo:margin-bottom="0cm" style:contextual-spacing="false"/>
      <style:text-properties fo:color="#000000" loext:opacity="100%" style:font-name="arial" fo:font-size="10pt" fo:font-style="normal" style:text-underline-style="none" fo:font-weight="bold" officeooo:paragraph-rsid="000e033e" fo:background-color="transparent" style:font-name-asian="arial1" style:font-size-asian="10pt" style:font-style-asian="normal" style:font-weight-asian="bold" style:font-name-complex="arial1"/>
    </style:style>
    <style:style style:name="P28" style:family="paragraph" style:parent-style-name="Standard">
      <style:paragraph-properties fo:margin-left="0cm" fo:margin-right="0cm" fo:margin-top="0.201cm" fo:margin-bottom="0.201cm" style:contextual-spacing="false" fo:text-align="justify" style:justify-single-word="false" fo:text-indent="0cm" style:auto-text-indent="false"/>
      <style:text-properties fo:color="#000000" loext:opacity="100%" style:font-name="arial" fo:font-size="10pt" fo:font-style="normal" style:text-underline-style="none" fo:font-weight="bold" officeooo:paragraph-rsid="000c1a80" fo:background-color="transparent" style:font-name-asian="Arial1" style:font-size-asian="10pt" style:font-style-asian="normal" style:font-weight-asian="bold" style:font-name-complex="Arial1"/>
    </style:style>
    <style:style style:name="P29"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0"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1" style:family="paragraph" style:parent-style-name="Standard">
      <style:text-properties fo:color="#000000" loext:opacity="100%" style:font-name="arial" fo:font-size="10pt" fo:font-style="normal" style:text-underline-style="none" fo:font-weight="normal" officeooo:paragraph-rsid="000c1a80" fo:background-color="transparent" style:font-name-asian="arial1" style:font-size-asian="10pt" style:font-style-asian="normal" style:font-weight-asian="normal" style:font-name-complex="arial1"/>
    </style:style>
    <style:style style:name="P32" style:family="paragraph" style:parent-style-name="Standard">
      <style:paragraph-properties fo:margin-top="0cm" fo:margin-bottom="0cm" style:contextual-spacing="false"/>
      <style:text-properties fo:color="#000000" loext:opacity="100%" style:font-name="arial" fo:font-size="10pt" fo:font-style="normal" style:text-underline-style="none" fo:font-weight="normal" officeooo:paragraph-rsid="000c1a80" fo:background-color="transparent" style:font-name-asian="arial1" style:font-size-asian="10pt" style:font-style-asian="normal" style:font-weight-asian="normal" style:font-name-complex="arial1"/>
    </style:style>
    <style:style style:name="P33" style:family="paragraph" style:parent-style-name="Standard">
      <style:paragraph-properties fo:margin-top="0.201cm" fo:margin-bottom="0.201cm" style:contextual-spacing="false"/>
      <style:text-properties fo:color="#000000" loext:opacity="100%" style:font-name="arial" fo:font-size="10pt" fo:font-style="normal" style:text-underline-style="none" fo:font-weight="normal" officeooo:paragraph-rsid="000c1a80" fo:background-color="transparent" style:font-name-asian="arial1" style:font-size-asian="10pt" style:font-style-asian="normal" style:font-weight-asian="normal" style:font-name-complex="arial1"/>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5" style:family="paragraph" style:parent-style-name="Standard">
      <style:paragraph-properties fo:margin-top="0cm" fo:margin-bottom="0cm" style:contextual-spacing="false"/>
      <style:text-properties fo:color="#000000" loext:opacity="100%" style:font-name="arial" fo:font-size="10pt" fo:font-style="normal" style:text-underline-style="none" fo:font-weight="normal" officeooo:paragraph-rsid="000e033e" fo:background-color="transparent" style:font-name-asian="arial1" style:font-size-asian="10pt" style:font-style-asian="normal" style:font-weight-asian="normal" style:font-name-complex="arial1"/>
    </style:style>
    <style:style style:name="P36" style:family="paragraph" style:parent-style-name="Standard">
      <style:text-properties fo:color="#000000" loext:opacity="100%" style:font-name="arial" fo:font-size="10pt" fo:font-style="normal" style:text-underline-style="none" fo:font-weight="normal" officeooo:paragraph-rsid="0010172c" fo:background-color="transparent" style:font-name-asian="arial1" style:font-size-asian="10pt" style:font-style-asian="normal" style:font-weight-asian="normal" style:font-name-complex="arial1"/>
    </style:style>
    <style:style style:name="P37" style:family="paragraph" style:parent-style-name="Standard">
      <style:paragraph-properties fo:margin-top="0.513cm" fo:margin-bottom="0.302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none" fo:font-weight="normal" officeooo:paragraph-rsid="00143fc3" fo:background-color="transparent" style:font-name-asian="arial1" style:font-size-asian="10pt" style:font-style-asian="normal" style:font-weight-asian="normal" style:font-name-complex="arial1"/>
    </style:style>
    <style:style style:name="P39" style:family="paragraph" style:parent-style-name="Standard">
      <style:text-properties fo:color="#000000" loext:opacity="100%" style:font-name="arial" fo:font-size="10pt" fo:font-style="normal" style:text-underline-style="none" fo:font-weight="normal" officeooo:rsid="00143fc3" officeooo:paragraph-rsid="00143fc3" fo:background-color="transparent" style:font-name-asian="arial1" style:font-size-asian="10pt" style:font-style-asian="normal"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rsid="00161cad" officeooo:paragraph-rsid="00161cad" fo:background-color="transparent" style:font-name-asian="arial1" style:font-size-asian="10pt" style:font-style-asian="normal" style:font-weight-asian="normal" style:font-name-complex="arial1" style:font-weight-complex="normal"/>
    </style:style>
    <style:style style:name="P41"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42" style:family="paragraph" style:parent-style-name="Standard">
      <style:paragraph-properties fo:margin-top="0.312cm" fo:margin-bottom="0.101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43" style:family="paragraph" style:parent-style-name="Standard">
      <style:paragraph-properties fo:margin-top="0.413cm" fo:margin-bottom="0.201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font-style="normal" style:text-underline-style="none" fo:font-weight="normal" officeooo:paragraph-rsid="000c1a80" fo:background-color="transparent" style:font-name-asian="Arial1" style:font-size-asian="10pt" style:font-style-asian="normal" style:font-weight-asian="normal" style:font-name-complex="Arial1"/>
    </style:style>
    <style:style style:name="P4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46"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4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48"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officeooo:paragraph-rsid="000c1a80" fo:background-color="transparent" style:font-name-asian="Arial1" style:font-size-asian="10pt" style:font-name-complex="Arial1"/>
    </style:style>
    <style:style style:name="P5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officeooo:paragraph-rsid="000c1a80" fo:background-color="transparent" style:font-name-asian="Arial1" style:font-size-asian="10pt" style:font-name-complex="Arial1"/>
    </style:style>
    <style:style style:name="P51" style:family="paragraph" style:parent-style-name="Standard_20__28_user_29_">
      <style:text-properties fo:color="#000000" loext:opacity="100%" style:text-underline-style="solid" style:text-underline-width="auto" style:text-underline-color="font-color" fo:font-weight="bold" fo:background-color="transparent" style:font-weight-asian="bold" style:font-name-complex="Arial1" style:font-size-complex="10pt" style:font-weight-complex="bold"/>
    </style:style>
    <style:style style:name="P52" style:family="paragraph" style:parent-style-name="Standard_20__28_user_29_">
      <style:text-properties fo:color="#000000" loext:opacity="100%" fo:font-size="12pt" fo:background-color="transparent" style:font-size-asian="12pt" style:font-name-complex="Arial1" style:font-size-complex="12pt"/>
    </style:style>
    <style:style style:name="P53"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transparent" style:font-size-asian="12pt" style:font-weight-asian="bold" style:font-name-complex="Arial1" style:font-size-complex="12pt"/>
    </style:style>
    <style:style style:name="P54"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transparent" style:font-size-complex="10pt"/>
    </style:style>
    <style:style style:name="P55" style:family="paragraph" style:parent-style-name="Standard">
      <style:paragraph-properties fo:margin-top="0cm" fo:margin-bottom="0cm" style:contextual-spacing="false"/>
      <style:text-properties fo:font-weight="bold" officeooo:paragraph-rsid="000e033e" fo:background-color="transparent" style:font-weight-asian="bold"/>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pt" officeooo:paragraph-rsid="000c1a80" fo:background-color="transparent" style:font-name-asian="Arial1" style:font-size-asian="10pt" style:font-name-complex="Arial1"/>
    </style:style>
    <style:style style:name="P57" style:family="paragraph" style:parent-style-name="Standard_20__28_user_29_">
      <style:paragraph-properties fo:text-align="center" style:justify-single-word="false"/>
      <style:text-properties fo:color="#4472c4" loext:opacity="100%" fo:font-size="18pt" fo:background-color="transparent" style:font-size-asian="18pt" style:font-name-complex="Arial1" style:font-size-complex="18pt"/>
    </style:style>
    <style:style style:name="P58"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fo:background-color="transparent" style:font-weight-asian="bold" style:font-name-complex="Arial1" style:font-size-complex="10pt" style:font-weight-complex="bold"/>
    </style:style>
    <style:style style:name="P59"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60" style:family="paragraph" style:parent-style-name="Heading_20_1" style:list-style-name="WWNum2">
      <style:paragraph-properties fo:break-before="page"/>
      <style:text-properties fo:background-color="transparent"/>
    </style:style>
    <style:style style:name="P61" style:family="paragraph" style:parent-style-name="Heading_20_1" style:list-style-name="WWNum2">
      <style:text-properties fo:background-color="transparent"/>
    </style:style>
    <style:style style:name="P62" style:family="paragraph" style:parent-style-name="Heading_20_2" style:list-style-name="WWNum2">
      <style:text-properties fo:background-color="transparent"/>
    </style:style>
    <style:style style:name="P63" style:family="paragraph" style:parent-style-name="Heading_20_2" style:list-style-name="WWNum2">
      <style:text-properties officeooo:paragraph-rsid="0010172c" fo:background-color="transparent"/>
    </style:style>
    <style:style style:name="P64" style:family="paragraph" style:parent-style-name="Standard" style:list-style-name="WWNum2">
      <style:paragraph-properties fo:margin-top="0cm" fo:margin-bottom="0cm" style:contextual-spacing="false"/>
      <style:text-properties fo:font-weight="bold" officeooo:paragraph-rsid="000c1a80" fo:background-color="transparent" style:font-weight-asian="bold"/>
    </style:style>
    <style:style style:name="P65" style:family="paragraph" style:parent-style-name="Standard" style:list-style-name="WWNum2">
      <style:paragraph-properties fo:margin-left="0cm" fo:margin-right="0cm" fo:margin-top="0cm" fo:margin-bottom="0cm" style:contextual-spacing="false" fo:text-indent="0cm" style:auto-text-indent="false"/>
      <style:text-properties fo:font-style="italic" fo:font-weight="bold" officeooo:paragraph-rsid="000c1a80" fo:background-color="transparent" style:font-style-asian="italic" style:font-weight-asian="bold"/>
    </style:style>
    <style:style style:name="P6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officeooo:rsid="000d6b46"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officeooo:rsid="000c1a80"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normal" officeooo:rsid="003ba70c"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normal" officeooo:rsid="00161cad"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normal" officeooo:rsid="001d0c28"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13"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4" style:family="text">
      <style:text-properties fo:color="#000000" loext:opacity="100%" style:font-name="arial" fo:font-size="10pt" fo:font-style="normal" style:text-underline-style="none" fo:font-weight="bold" officeooo:rsid="0010172c" style:font-name-asian="arial1" style:font-size-asian="10pt" style:font-style-asian="normal" style:font-weight-asian="bold" style:font-name-complex="arial1"/>
    </style:style>
    <style:style style:name="T15"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7" style:family="text">
      <style:text-properties fo:color="#5b9bd5" loext:opacity="100%" fo:font-size="18pt" style:font-size-asian="18pt" style:font-name-complex="Arial1" style:font-size-complex="18pt"/>
    </style:style>
    <style:style style:name="T18" style:family="text">
      <style:text-properties fo:color="#5b9bd5" loext:opacity="100%" fo:font-size="18pt" officeooo:rsid="000c0c05" style:font-size-asian="18pt" style:font-name-complex="Arial1" style:font-size-complex="18pt"/>
    </style:style>
    <style:style style:name="T19" style:family="text">
      <style:text-properties fo:color="#000080" loext:opacity="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style>
    <style:style style:name="T20" style:family="text">
      <style:text-properties fo:background-color="transparent" loext:char-shading-value="0"/>
    </style:style>
    <style:style style:name="T21" style:family="text">
      <style:text-properties officeooo:rsid="00143fc3"/>
    </style:style>
    <style:style style:name="T22" style:family="text">
      <style:text-properties style:font-size-complex="10pt"/>
    </style:style>
    <style:style style:name="T23" style:family="text">
      <style:text-properties style:font-name-complex="Arial1" style:font-size-complex="10pt"/>
    </style:style>
    <style:style style:name="T24" style:family="text">
      <style:text-properties officeooo:rsid="00161cad"/>
    </style:style>
    <style:style style:name="T25" style:family="text">
      <style:text-properties officeooo:rsid="0017a03d"/>
    </style:style>
    <style:style style:name="T26" style:family="text">
      <style:text-properties officeooo:rsid="00191dfa"/>
    </style:style>
    <style:style style:name="T27" style:family="text">
      <style:text-properties officeooo:rsid="001afb6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1"/>
      <text:p text:style-name="P51"/>
      <text:p text:style-name="P57"/>
      <text:p text:style-name="P57">Mairie de Marseille</text:p>
      <text:p text:style-name="P57">DIRECTION DES SPORTS</text:p>
      <text:p text:style-name="P20"/>
      <text:p text:style-name="P9"/>
      <text:p text:style-name="P10">Acte d'engagement</text:p>
      <text:p text:style-name="P9"/>
      <text:p text:style-name="P20"/>
      <text:p text:style-name="P11"/>
      <text:p text:style-name="P11"/>
      <text:p text:style-name="P12"><text:span text:style-name="T17">ORGANISATION ET SENSIBILISATION </text:span><text:span text:style-name="T18">A LA PRATIQUE SPORTIVE – ACTIVITÉS SPORTIVES DU LITTORAL - 5 LOTS</text:span><text:span text:style-name="T17"> </text:span></text:p>
      <text:p text:style-name="P11"/>
      <text:p text:style-name="P11"/>
      <text:p text:style-name="P20"/>
      <text:p text:style-name="P20"/>
      <text:p text:style-name="P21"><text:span text:style-name="T5">Numéro de la consultation :</text:span><text:span text:style-name="T3"> </text:span><text:bookmark text:name="__DdeLink__57_1273219247"/><text:span text:style-name="T3">23_1649</text:span></text:p>
      <text:p text:style-name="P52"/>
      <text:p text:style-name="P21"><text:span text:style-name="T5">Procédure de passation :</text:span><text:span text:style-name="T3"> MAPA services sociaux et spécifiques</text:span></text:p>
      <text:p text:style-name="P53"/>
      <text:p text:style-name="P54"/>
      <text:p text:style-name="P22"/>
      <text:p text:style-name="P14"/>
      <text:p text:style-name="P15">Sommaire</text:p>
      <text:p text:style-name="P6"><text:a xlink:type="simple" xlink:href="#_Toc3964" text:style-name="Standard" text:visited-style-name="Standard"><text:span text:style-name="T20">Article 1 - INFORMATIONS ADMINISTRATIVES (RENSEIGNE PAR LA COLLECTIVITE)<text:tab/></text:span></text:a><text:a xlink:type="simple" xlink:href="#_Toc3964" text:style-name="Standard" text:visited-style-name="Standard"><text:span text:style-name="T20"><text:bookmark-ref text:reference-format="page" text:ref-name="_Toc3964">3</text:bookmark-ref></text:span></text:a></text:p>
      <text:p text:style-name="P7"><text:a xlink:type="simple" xlink:href="#_Toc3965" text:style-name="Standard" text:visited-style-name="Standard"><text:span text:style-name="T20">1.1 Marché<text:tab/></text:span></text:a><text:a xlink:type="simple" xlink:href="#_Toc3965" text:style-name="Standard" text:visited-style-name="Standard"><text:span text:style-name="T20"><text:bookmark-ref text:reference-format="page" text:ref-name="_Toc3965">3</text:bookmark-ref></text:span></text:a></text:p>
      <text:p text:style-name="P7"><text:a xlink:type="simple" xlink:href="#_Toc3966" text:style-name="Standard" text:visited-style-name="Standard"><text:span text:style-name="T20">1.2 Pouvoir adjudicateur<text:tab/></text:span></text:a><text:a xlink:type="simple" xlink:href="#_Toc3966" text:style-name="Standard" text:visited-style-name="Standard"><text:span text:style-name="T20"><text:bookmark-ref text:reference-format="page" text:ref-name="_Toc3966">3</text:bookmark-ref></text:span></text:a></text:p>
      <text:p text:style-name="P7"><text:a xlink:type="simple" xlink:href="#_Toc3967" text:style-name="Standard" text:visited-style-name="Standard"><text:span text:style-name="T20">1.3 Informations comptables et financières<text:tab/></text:span></text:a><text:a xlink:type="simple" xlink:href="#_Toc3967" text:style-name="Standard" text:visited-style-name="Standard"><text:span text:style-name="T20"><text:bookmark-ref text:reference-format="page" text:ref-name="_Toc3967">3</text:bookmark-ref></text:span></text:a></text:p>
      <text:p text:style-name="P7"><text:a xlink:type="simple" xlink:href="#_Toc3968" text:style-name="Standard" text:visited-style-name="Standard"><text:span text:style-name="T20">1.4 Code CPV<text:tab/></text:span></text:a><text:a xlink:type="simple" xlink:href="#_Toc3968" text:style-name="Standard" text:visited-style-name="Standard"><text:span text:style-name="T20"><text:bookmark-ref text:reference-format="page" text:ref-name="_Toc3968">3</text:bookmark-ref></text:span></text:a></text:p>
      <text:p text:style-name="P7"><text:a xlink:type="simple" xlink:href="#_Toc3969" text:style-name="Standard" text:visited-style-name="Standard"><text:span text:style-name="T20">1.5 Réemploi, réutilisation ou intégration de matières recyclées<text:tab/></text:span></text:a><text:a xlink:type="simple" xlink:href="#_Toc3969" text:style-name="Standard" text:visited-style-name="Standard"><text:span text:style-name="T20"><text:bookmark-ref text:reference-format="page" text:ref-name="_Toc3969">3</text:bookmark-ref></text:span></text:a></text:p>
      <text:p text:style-name="P6"><text:a xlink:type="simple" xlink:href="#_Toc3970" text:style-name="Standard" text:visited-style-name="Standard"><text:span text:style-name="T20">Article 2 - CONTRACTANT(S)<text:tab/></text:span></text:a><text:a xlink:type="simple" xlink:href="#_Toc3970" text:style-name="Standard" text:visited-style-name="Standard"><text:span text:style-name="T20"><text:bookmark-ref text:reference-format="page" text:ref-name="_Toc3970">4</text:bookmark-ref></text:span></text:a></text:p>
      <text:p text:style-name="P7"><text:a xlink:type="simple" xlink:href="#_Toc3971" text:style-name="Standard" text:visited-style-name="Standard"><text:span text:style-name="T20">2.1 Identification<text:tab/></text:span></text:a><text:a xlink:type="simple" xlink:href="#_Toc3971" text:style-name="Standard" text:visited-style-name="Standard"><text:span text:style-name="T20"><text:bookmark-ref text:reference-format="page" text:ref-name="_Toc3971">4</text:bookmark-ref></text:span></text:a></text:p>
      <text:p text:style-name="P7"><text:a xlink:type="simple" xlink:href="#_Toc3972" text:style-name="Standard" text:visited-style-name="Standard"><text:span text:style-name="T20">2.2 Compte à créditer<text:tab/></text:span></text:a><text:a xlink:type="simple" xlink:href="#_Toc3972" text:style-name="Standard" text:visited-style-name="Standard"><text:span text:style-name="T20"><text:bookmark-ref text:reference-format="page" text:ref-name="_Toc3972">6</text:bookmark-ref></text:span></text:a></text:p>
      <text:p text:style-name="P6"><text:a xlink:type="simple" xlink:href="#_Toc3973" text:style-name="Standard" text:visited-style-name="Standard"><text:span text:style-name="T20">Article 3 - OBJET<text:tab/></text:span></text:a><text:a xlink:type="simple" xlink:href="#_Toc3973" text:style-name="Standard" text:visited-style-name="Standard"><text:span text:style-name="T20"><text:bookmark-ref text:reference-format="page" text:ref-name="_Toc3973">8</text:bookmark-ref></text:span></text:a></text:p>
      <text:p text:style-name="P6"><text:a xlink:type="simple" xlink:href="#_Toc3974" text:style-name="Standard" text:visited-style-name="Standard"><text:span text:style-name="T20">Article 4 - MONTANT ET PRIX DU MARCHE<text:tab/></text:span></text:a><text:a xlink:type="simple" xlink:href="#_Toc3974" text:style-name="Standard" text:visited-style-name="Standard"><text:span text:style-name="T20"><text:bookmark-ref text:reference-format="page" text:ref-name="_Toc3974">8</text:bookmark-ref></text:span></text:a></text:p>
      <text:p text:style-name="P7"><text:a xlink:type="simple" xlink:href="#_Toc3975" text:style-name="Standard" text:visited-style-name="Standard"><text:span text:style-name="T20">4.1 Forme du prix<text:tab/></text:span></text:a><text:a xlink:type="simple" xlink:href="#_Toc3975" text:style-name="Standard" text:visited-style-name="Standard"><text:span text:style-name="T20"><text:bookmark-ref text:reference-format="page" text:ref-name="_Toc3975">8</text:bookmark-ref></text:span></text:a></text:p>
      <text:p text:style-name="P7"><text:a xlink:type="simple" xlink:href="#_Toc3976" text:style-name="Standard" text:visited-style-name="Standard"><text:span text:style-name="T20">4.2 Montant<text:tab/></text:span></text:a><text:a xlink:type="simple" xlink:href="#_Toc3976" text:style-name="Standard" text:visited-style-name="Standard"><text:span text:style-name="T20"><text:bookmark-ref text:reference-format="page" text:ref-name="_Toc3976">9</text:bookmark-ref></text:span></text:a></text:p>
      <text:p text:style-name="P7"><text:a xlink:type="simple" xlink:href="#_Toc3977" text:style-name="Standard" text:visited-style-name="Standard"><text:span text:style-name="T20">4.3 Sous traitance<text:tab/></text:span></text:a><text:a xlink:type="simple" xlink:href="#_Toc3977" text:style-name="Standard" text:visited-style-name="Standard"><text:span text:style-name="T20"><text:bookmark-ref text:reference-format="page" text:ref-name="_Toc3977">9</text:bookmark-ref></text:span></text:a></text:p>
      <text:p text:style-name="P6"><text:a xlink:type="simple" xlink:href="#_Toc3978" text:style-name="Standard" text:visited-style-name="Standard"><text:span text:style-name="T20">Article 5 - AVANCE<text:tab/></text:span></text:a><text:a xlink:type="simple" xlink:href="#_Toc3978" text:style-name="Standard" text:visited-style-name="Standard"><text:span text:style-name="T20"><text:bookmark-ref text:reference-format="page" text:ref-name="_Toc3978">10</text:bookmark-ref></text:span></text:a></text:p>
      <text:p text:style-name="P6"><text:a xlink:type="simple" xlink:href="#_Toc3979" text:style-name="Standard" text:visited-style-name="Standard"><text:span text:style-name="T20">Article 6 - DUREE<text:tab/></text:span></text:a><text:a xlink:type="simple" xlink:href="#_Toc3979" text:style-name="Standard" text:visited-style-name="Standard"><text:span text:style-name="T20"><text:bookmark-ref text:reference-format="page" text:ref-name="_Toc3979">10</text:bookmark-ref></text:span></text:a></text:p>
      <text:p text:style-name="P6"><text:a xlink:type="simple" xlink:href="#_Toc3980" text:style-name="Standard" text:visited-style-name="Standard"><text:span text:style-name="T20">Article 7 - PROVENANCE DES FOURNITURES<text:tab/></text:span></text:a><text:a xlink:type="simple" xlink:href="#_Toc3980" text:style-name="Standard" text:visited-style-name="Standard"><text:span text:style-name="T20"><text:bookmark-ref text:reference-format="page" text:ref-name="_Toc3980">10</text:bookmark-ref></text:span></text:a></text:p>
      <text:p text:style-name="P6"><text:a xlink:type="simple" xlink:href="#_Toc3981" text:style-name="Standard" text:visited-style-name="Standard"><text:span text:style-name="T20">Article 8 - DELAI DE VALIDITE DES OFFRES<text:tab/></text:span></text:a><text:a xlink:type="simple" xlink:href="#_Toc3981" text:style-name="Standard" text:visited-style-name="Standard"><text:span text:style-name="T20"><text:bookmark-ref text:reference-format="page" text:ref-name="_Toc3981">10</text:bookmark-ref></text:span></text:a></text:p>
      <text:p text:style-name="P6"><text:a xlink:type="simple" xlink:href="#_Toc3982" text:style-name="Standard" text:visited-style-name="Standard"><text:span text:style-name="T20">Article 9 - ENGAGEMENT ET SIGNATURE DU CANDIDAT<text:tab/></text:span></text:a><text:a xlink:type="simple" xlink:href="#_Toc3982" text:style-name="Standard" text:visited-style-name="Standard"><text:span text:style-name="T20"><text:bookmark-ref text:reference-format="page" text:ref-name="_Toc3982">11</text:bookmark-ref></text:span></text:a></text:p>
      <text:p text:style-name="P6"><text:a xlink:type="simple" xlink:href="#_Toc3983" text:style-name="Standard" text:visited-style-name="Standard"><text:span text:style-name="T20">Article 10 - SIGNATURE DU POUVOIR ADJUDICATEUR<text:tab/></text:span></text:a><text:a xlink:type="simple" xlink:href="#_Toc3983" text:style-name="Standard" text:visited-style-name="Standard"><text:span text:style-name="T20"><text:bookmark-ref text:reference-format="page" text:ref-name="_Toc3983">11</text:bookmark-ref></text:span></text:a></text:p>
      <text:p text:style-name="P6"><text:a xlink:type="simple" xlink:href="#_Toc3984" text:style-name="Standard" text:visited-style-name="Standard"><text:span text:style-name="T20">Article 11 - NOTIFICATION DU MARCHE<text:tab/></text:span></text:a><text:a xlink:type="simple" xlink:href="#_Toc3984" text:style-name="Standard" text:visited-style-name="Standard"><text:span text:style-name="T20"><text:bookmark-ref text:reference-format="page" text:ref-name="_Toc3984">12</text:bookmark-ref></text:span></text:a></text:p>
      <text:p text:style-name="P6"><text:a xlink:type="simple" xlink:href="#_Toc3985" text:style-name="Standard" text:visited-style-name="Standard"><text:span text:style-name="T20">Article 12 - EXEMPLAIRE UNIQUE ET NANTISSEMENT OU CESSION DE CREANCE<text:tab/></text:span></text:a><text:a xlink:type="simple" xlink:href="#_Toc3985" text:style-name="Standard" text:visited-style-name="Standard"><text:span text:style-name="T20"><text:bookmark-ref text:reference-format="page" text:ref-name="_Toc3985">12</text:bookmark-ref></text:span></text:a></text:p>
      <text:list xml:id="list3370671684" text:style-name="WWNum2">
        <text:list-item>
          <text:h text:style-name="P60" text:outline-level="1"><text:bookmark-start text:name="_Toc3964"/>INFORMATIONS ADMINISTRATIVES (RENSEIGNE PAR LA COLLECTIVITÉ)<text:bookmark-end text:name="_Toc3964"/></text:h>
          <text:list>
            <text:list-item>
              <text:h text:style-name="P62" text:outline-level="2"><text:bookmark-start text:name="_Toc3965"/>Marché<text:bookmark-end text:name="_Toc3965"/></text:h>
            </text:list-item>
          </text:list>
        </text:list-item>
      </text:list>
      <text:p text:style-name="P30">Numéro du marché :</text:p>
      <text:p text:style-name="P38">La procédure de passation est la suivante : <text:span text:style-name="T23">MAPA services sociaux et spécifiques</text:span><text:span text:style-name="T22"> </text:span>- selon les articles suivants :  articles <text:span text:style-name="T21">L2123-1, R2123-1-3°, R2123-4-5-7</text:span> du Code de la commande publique.</text:p>
      <text:p text:style-name="P39">Consultation allotie (articles R2113-1 à 3 du Code de la commande publique).</text:p>
      <text:p text:style-name="P37">Nature des prestations : Services</text:p>
      <text:list xml:id="list84834549203257" text:continue-numbering="true" text:style-name="WWNum2">
        <text:list-item>
          <text:list>
            <text:list-item>
              <text:h text:style-name="P62" text:outline-level="2"><text:bookmark-start text:name="_Toc3966"/>Pouvoir adjudicateur<text:bookmark-end text:name="_Toc3966"/></text:h>
            </text:list-item>
          </text:list>
        </text:list-item>
      </text:list>
      <text:p text:style-name="P32">Représentant du pouvoir adjudicateur : M. Sébastien JIBRAYEL, Adjoint au Maire en charge du Sport, de l’Accès à la Pratique Sportive et du e-Sport.</text:p>
      <text:p text:style-name="P32">Habilité à signer en vertu de l'arrêté de délégation de signature du Maire de Marseille _ VDM en date du 8 avril 2021.</text:p>
      <text:p text:style-name="P32"/>
      <text:p text:style-name="P32">Personne habilitée à donner des renseignements prévus à l'article R2191-60 du Code de la commande publique : le Directeur des Sports.</text:p>
      <text:p text:style-name="P33">Service responsable de l'exécution du marché : Service Animations Sportives.</text:p>
      <text:list xml:id="list84835871579305" text:continue-numbering="true" text:style-name="WWNum2">
        <text:list-item>
          <text:list>
            <text:list-item>
              <text:h text:style-name="P62" text:outline-level="2"><text:bookmark-start text:name="_Toc3967"/>Informations comptables et financières<text:bookmark-end text:name="_Toc3967"/></text:h>
            </text:list-item>
          </text:list>
        </text:list-item>
      </text:list>
      <text:p text:style-name="P30">Comptable public assignataire des paiements :</text:p>
      <text:p text:style-name="P34">Monsieur l'Administrateur Finances Publiques de la Ville de Marseille</text:p>
      <text:p text:style-name="P34">Trésorerie de Marseille Municipale</text:p>
      <text:p text:style-name="P34">33 A rue Montgrand</text:p>
      <text:p text:style-name="P34">13251 MARSEILLE CEDEX 20</text:p>
      <text:list xml:id="list84835154403741" text:continue-numbering="true" text:style-name="WWNum2">
        <text:list-item>
          <text:list>
            <text:list-item>
              <text:h text:style-name="P62" text:outline-level="2"><text:bookmark-start text:name="_Toc3968"/>Code CPV<text:bookmark-end text:name="_Toc3968"/></text:h>
            </text:list-item>
          </text:list>
        </text:list-item>
      </text:list>
      <text:p text:style-name="P16"><text:span text:style-name="T15">Code CPV principal</text:span><text:span text:style-name="T6"> :</text:span></text:p>
      <text:p text:style-name="P28">92000000 - Services récréatifs, culturels et sportifs</text:p>
      <text:p text:style-name="P16"><text:span text:style-name="T15">CPV complémentaires</text:span><text:span text:style-name="T6"> :</text:span></text:p>
      <text:p text:style-name="P49">92622000 - Services d'organisation de manifestation sportives</text:p>
      <text:p text:style-name="P56"/>
      <text:p text:style-name="P44">92620000 - Services liés au sport </text:p>
      <text:list xml:id="list84835037570862" text:continue-numbering="true" text:style-name="WWNum2">
        <text:list-item>
          <text:list>
            <text:list-item>
              <text:h text:style-name="P62" text:outline-level="2"><text:bookmark-start text:name="_Toc3969"/>Réemploi, réutilisation ou intégration de matières recyclées<text:bookmark-end text:name="_Toc3969"/></text:h>
            </text:list-item>
          </text:list>
        </text:list-item>
      </text:list>
      <text:p text:style-name="P30"><text:s/>Sans objet</text:p>
      <text:list xml:id="list84834759748749" text:continue-numbering="true" text:style-name="WWNum2">
        <text:list-item>
          <text:h text:style-name="P61" text:outline-level="1"><text:bookmark-start text:name="_Toc3970"/><text:soft-page-break/>CONTRACTANT(S)<text:bookmark-end text:name="_Toc3970"/></text:h>
          <text:list>
            <text:list-item>
              <text:h text:style-name="P62" text:outline-level="2"><text:bookmark-start text:name="_Toc3971"/>Identification<text:bookmark-end text:name="_Toc3971"/></text:h>
            </text:list-item>
          </text:list>
        </text:list-item>
      </text:list>
      <text:p text:style-name="P45">EN CAS DE CANDIDATURE INDIVIDUELLE</text:p>
      <text:p text:style-name="P34">.........................</text:p>
      <text:p text:style-name="P34">Nom, prénom et qualité du signataire : ....................................................................</text:p>
      <text:p text:style-name="P34">Adresse professionnelle : .............................................................................................................</text:p>
      <text:p text:style-name="P34">...........................................................................................................................</text:p>
      <text:p text:style-name="P34">Code Postal : ................  Ville : ............................................................................</text:p>
      <text:p text:style-name="P34">Tél : ...................................................................................................................</text:p>
      <text:p text:style-name="P34">Courriel : .............................................................................................................</text:p>
      <text:p text:style-name="P17"><text:span text:style-name="T6">* </text:span><text:span text:style-name="T15">agissant pour mon compte</text:span></text:p>
      <text:p text:style-name="P17"><text:span text:style-name="T6">*</text:span><text:span text:style-name="T15"> agissant pour le compte de la société</text:span></text:p>
      <text:p text:style-name="P34">(Rayez ci-dessus la mention inutile)</text:p>
      <text:p text:style-name="P34">Forme juridique (indiquer SA, SARL, ...) : .........................</text:p>
      <text:p text:style-name="P34">Dénomination sociale : ..........................................................................................</text:p>
      <text:p text:style-name="P34">Domicilié à : ..........................................................................................</text:p>
      <text:p text:style-name="P34">.............................................................................................................</text:p>
      <text:p text:style-name="P34">Tél : ...................................................................................................................</text:p>
      <text:p text:style-name="P34">Dont le siège social est à : .......................................................................</text:p>
      <text:p text:style-name="P34">.............................................................................................................</text:p>
      <text:p text:style-name="P34">Tél : ...................................................................................................................</text:p>
      <text:p text:style-name="P34">Courriel : ....................................</text:p>
      <text:p text:style-name="P34">N° SIRET : ............................................ Code APE : ..................................</text:p>
      <text:p text:style-name="P34">N° TVA intracommunautaire : .....................................</text:p>
      <text:p text:style-name="P34">(pour les candidats européens sans établissement en France)</text:p>
      <text:p text:style-name="P17"/>
      <text:p text:style-name="P34">N.B. Les informations (dénomination sociale, forme juridique, SIRET...) doivent correspondre à celles indiquées dans le Kbis de la société.</text:p>
      <text:p text:style-name="P17"/>
      <text:p text:style-name="P17"/>
      <text:p text:style-name="P25">EN CAS DE CANDIDATURE SOUS FORME DE GROUPEMENT D'ENTREPRISES</text:p>
      <text:p text:style-name="P17"/>
      <text:p text:style-name="P17"><text:span text:style-name="T6">- </text:span><text:span text:style-name="T16">1er co-contractant</text:span><text:span text:style-name="T6"> :  </text:span><text:span text:style-name="T13">MANDATAIRE</text:span></text:p>
      <text:p text:style-name="P34">Nom, prénom et qualité du signataire : ...................................................................................</text:p>
      <text:p text:style-name="P34">Adresse professionnelle : ................................................................................................................</text:p>
      <text:p text:style-name="P34">...........................................................................................................................</text:p>
      <text:p text:style-name="P34"><text:soft-page-break/>Code Postal : ...................................... Ville : .......................................................</text:p>
      <text:p text:style-name="P34">Tél : ...................................................................................................................</text:p>
      <text:p text:style-name="P34">Courriel : .............................................................................................................</text:p>
      <text:p text:style-name="P17"><text:span text:style-name="T6">* </text:span><text:span text:style-name="T15">agissant pour mon compte</text:span></text:p>
      <text:p text:style-name="P17"><text:span text:style-name="T6">*</text:span><text:span text:style-name="T15"> agissant pour le compte de la société</text:span></text:p>
      <text:p text:style-name="P34">(Rayez ci-dessus la mention inutile)</text:p>
      <text:p text:style-name="P34">Forme juridique (indiquer SA, SARL, ...) : .......................................</text:p>
      <text:p text:style-name="P34">Dénomination sociale : ........................................................................................................</text:p>
      <text:p text:style-name="P34">Domicilié à : ........................................................................................................</text:p>
      <text:p text:style-name="P34">................................................................................................................</text:p>
      <text:p text:style-name="P34">Tél : ...................................................................................................................</text:p>
      <text:p text:style-name="P34">Dont le siège social est à : .....................................................................................</text:p>
      <text:p text:style-name="P34">Tél : ...................................................................................................................</text:p>
      <text:p text:style-name="P34">Courriel : ............................................................................................................</text:p>
      <text:p text:style-name="P34">N° SIRET : ................................................ Code APE : .........................................</text:p>
      <text:p text:style-name="P34">N° TVA intracommunautaire : .................................................................................</text:p>
      <text:p text:style-name="P34">(pour les candidats européens sans établissement en France)</text:p>
      <text:p text:style-name="P17"/>
      <text:p text:style-name="P17"><text:span text:style-name="T15">agissant en tant que mandataire</text:span><text:span text:style-name="T6"> :</text:span></text:p>
      <text:p text:style-name="P34">* du groupement conjoint</text:p>
      <text:p text:style-name="P34">* du groupement conjoint pour lequel il est solidaire des cotraitants du groupement</text:p>
      <text:p text:style-name="P34">* du groupement solidaire</text:p>
      <text:p text:style-name="P34">(Rayez ci-dessus les mentions inutiles)</text:p>
      <text:p text:style-name="P17"/>
      <text:p text:style-name="P17"><text:span text:style-name="T6">- </text:span><text:span text:style-name="T16">2ème co-contractant</text:span><text:span text:style-name="T6">:</text:span></text:p>
      <text:p text:style-name="P34">Nom, prénom et qualité du signataire : ....................................................................</text:p>
      <text:p text:style-name="P34">Adresse professionnelle : .....................................................................................................</text:p>
      <text:p text:style-name="P34">...........................................................................................................................</text:p>
      <text:p text:style-name="P34">Code Postal : ...................................... Ville : .......................................................</text:p>
      <text:p text:style-name="P34">Tél : ...................................................................................................................</text:p>
      <text:p text:style-name="P34">Courriel : .............................................................................................................</text:p>
      <text:p text:style-name="P17"><text:span text:style-name="T6">* </text:span><text:span text:style-name="T15">agissant pour mon compte</text:span></text:p>
      <text:p text:style-name="P17"><text:span text:style-name="T6">*</text:span><text:span text:style-name="T15"> agissant pour le compte de la société</text:span></text:p>
      <text:p text:style-name="P34">(Rayez ci-dessus la mention inutile)</text:p>
      <text:p text:style-name="P34">Forme juridique (indiquer SA, SARL, ...) : .........................</text:p>
      <text:p text:style-name="P34">Dénomination sociale : ..........................................................................................</text:p>
      <text:p text:style-name="P34">Domicilié à : ........................................................................................................</text:p>
      <text:p text:style-name="P34"><text:soft-page-break/>................................................................................................................</text:p>
      <text:p text:style-name="P34">Tél : ...................................................................................................................</text:p>
      <text:p text:style-name="P34">Dont le siège social est à : ...............................................................................................................</text:p>
      <text:p text:style-name="P34">................................................................................................................</text:p>
      <text:p text:style-name="P34">Tél : ...................................................................................................................</text:p>
      <text:p text:style-name="P34">Courriel : .............................................................................................................</text:p>
      <text:p text:style-name="P34">N° SIRET : ................................................ Code APE : .........................................</text:p>
      <text:p text:style-name="P34">N° TVA intracommunautaire : .................................................................................</text:p>
      <text:p text:style-name="P34">(pour les candidats européens sans établissement en France)</text:p>
      <text:p text:style-name="P17"/>
      <text:p text:style-name="P17"><text:span text:style-name="T6">-</text:span><text:span text:style-name="T16"> 3ème co-contractant</text:span><text:span text:style-name="T6"> :</text:span></text:p>
      <text:p text:style-name="P34">Nom, prénom et qualité du signataire : ....................................................................</text:p>
      <text:p text:style-name="P34">Adresse professionnelle : .........................................................................................................</text:p>
      <text:p text:style-name="P34">...........................................................................................................................</text:p>
      <text:p text:style-name="P34">Code Postal : ...................................... Ville : .......................................................</text:p>
      <text:p text:style-name="P34">Tél : ...................................................................................................................</text:p>
      <text:p text:style-name="P34">Courriel : .............................................................................................................</text:p>
      <text:p text:style-name="P34">* agissant pour mon compte</text:p>
      <text:p text:style-name="P34">* agissant pour le compte de la société</text:p>
      <text:p text:style-name="P34">(Rayez ci-dessus la mention inutile)</text:p>
      <text:p text:style-name="P34">Forme juridique (indiquer SA, SARL, ...) : .........................</text:p>
      <text:p text:style-name="P34">Dénomination sociale : ..........................................................................................</text:p>
      <text:p text:style-name="P34">Domicilié à : ........................................................................................................</text:p>
      <text:p text:style-name="P34">................................................................................................................</text:p>
      <text:p text:style-name="P34">Tél : ...................................................................................................................</text:p>
      <text:p text:style-name="P34">Dont le siège social est à : ..................................................................................................</text:p>
      <text:p text:style-name="P34">...............................................................................................................</text:p>
      <text:p text:style-name="P34">Tél : ...................................................................................................................</text:p>
      <text:p text:style-name="P34">Courriel : .............................................................................................................</text:p>
      <text:p text:style-name="P34">N° SIRET : ................................................ Code APE : .........................................</text:p>
      <text:p text:style-name="P34">N° TVA intracommunautaire : .................................................................................</text:p>
      <text:p text:style-name="P34">(pour les candidats européens sans établissement en France)</text:p>
      <text:list xml:id="list84834411634018" text:continue-numbering="true" text:style-name="WWNum2">
        <text:list-item>
          <text:list>
            <text:list-item>
              <text:h text:style-name="P62" text:outline-level="2"><text:bookmark-start text:name="_Toc3972"/>Compte à créditer<text:bookmark-end text:name="_Toc3972"/></text:h>
            </text:list-item>
          </text:list>
        </text:list-item>
      </text:list>
      <text:p text:style-name="P46">Règlement sur un compte unique</text:p>
      <text:p text:style-name="P17"/>
      <text:p text:style-name="P34">En cas de candidat unique ou de groupement solidaire sans répartition de paiement :</text:p>
      <text:p text:style-name="P17"><text:soft-page-break/></text:p>
      <text:p text:style-name="P34">Compte ouvert au nom de :</text:p>
      <text:p text:style-name="P34">IBAN : ...........</text:p>
      <text:p text:style-name="P34">BIC : ..............</text:p>
      <text:p text:style-name="P34">Joindre un relevé BIC (bank indentification code) ou IBAN (international bank accompt number).</text:p>
      <text:p text:style-name="P17"/>
      <text:p text:style-name="P34">Dans le cas d'un groupement solidaire, les paiements seront effectués sur un compte unique ouvert au nom de chacun des membres du groupement, ou sur le compte du mandataire, qui devra alors être dûment habilité par chacun des cotraitants.</text:p>
      <text:p text:style-name="P17"/>
      <text:p text:style-name="P47">Règlements sur des comptes séparés</text:p>
      <text:p text:style-name="P34">En cas de groupement conjoint ou de groupement solidaire avec répartition de paiement :</text:p>
      <text:p text:style-name="P17"/>
      <text:p text:style-name="P34">- Compte ouvert au nom de :</text:p>
      <text:p text:style-name="P34">Domiciliation :</text:p>
      <text:p text:style-name="P34">IBAN : ...........</text:p>
      <text:p text:style-name="P34">BIC : ..............</text:p>
      <text:p text:style-name="P34">Joindre un relevé BIC (bank indentification code) ou IBAN (international bank accompt number).</text:p>
      <text:p text:style-name="P17"/>
      <text:p text:style-name="P34">- Compte ouvert au nom de :</text:p>
      <text:p text:style-name="P34">Domiciliation :</text:p>
      <text:p text:style-name="P34">IBAN : ...........</text:p>
      <text:p text:style-name="P34">BIC : ..............</text:p>
      <text:p text:style-name="P34">Joindre un relevé BIC (bank indentification code) ou IBAN (international bank accompt number).</text:p>
      <text:p text:style-name="P17"/>
      <text:p text:style-name="P34">Dans ce cas, les montants dus sont portés au crédit des comptes désignés ci-dessus. Joindre les relevés bancaires de chaque co-traitant.</text:p>
      <text:p text:style-name="P34">Une répartition des paiements entre membres du groupement sera jointe au présent acte d'engagement (sauf exception type accord-cadre à bons de commande).</text:p>
      <text:p text:style-name="P17"/>
      <text:p text:style-name="P17"/>
      <text:p text:style-name="P16"><text:span text:style-name="T16">Obligation du titulaire d'informer le Représentant du Pouvoir Adjudicateur de tout changement de sa situation</text:span><text:span text:style-name="T13"> :</text:span></text:p>
      <text:p text:style-name="P17"/>
      <text:p text:style-name="P3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34"><text:soft-page-break/>A ce titre, il notifie toute modification survenant au cours de l'exécution du marché et se rapportant notamment :</text:p>
      <text:p text:style-name="P34">- à son statut (cession, fusion, changement de forme juridique, de raison sociale, de dénomination, de siège social, ...),</text:p>
      <text:p text:style-name="P34">- à un changement d'adresse,</text:p>
      <text:p text:style-name="P34">- à un changement de domiciliation bancaire,</text:p>
      <text:p text:style-name="P34">- à la mise en oeuvre à son encontre d'une procédure de redressement judiciaire, de liquidation judiciaire ou de toute autre mesure d'interdiction de concourir.</text:p>
      <text:p text:style-name="P17"/>
      <text:p text:style-name="P3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
      <text:list xml:id="list84836442939532" text:continue-numbering="true" text:style-name="WWNum2">
        <text:list-item>
          <text:h text:style-name="P61" text:outline-level="1"><text:bookmark-start text:name="_Toc3973"/>OBJET<text:bookmark-end text:name="_Toc3973"/></text:h>
        </text:list-item>
      </text:list>
      <text:p text:style-name="P30">La présente consultation a pour objet de sensibiliser le public à la pratique sportive régulière, encadrée et codifiée à travers la pratique sportive.</text:p>
      <text:p text:style-name="P30"/>
      <table:table table:name="Tableau1" table:style-name="Tableau1">
        <table:table-column table:style-name="Tableau1.A"/>
        <table:table-column table:style-name="Tableau1.B"/>
        <table:table-row table:style-name="Tableau1.1">
          <table:table-cell table:style-name="Tableau1.A1" office:value-type="string">
            <text:p text:style-name="P24">N°</text:p>
          </table:table-cell>
          <table:table-cell table:style-name="Tableau1.A1" office:value-type="string">
            <text:p text:style-name="P59">Intitulés lots séparés</text:p>
          </table:table-cell>
        </table:table-row>
        <table:table-row table:style-name="Tableau1.1">
          <table:table-cell table:style-name="Tableau1.A2" office:value-type="string">
            <text:p text:style-name="P29">1</text:p>
          </table:table-cell>
          <table:table-cell table:style-name="Tableau1.A2" office:value-type="string">
            <text:p text:style-name="P41">BEACH-VOLLEY</text:p>
          </table:table-cell>
        </table:table-row>
        <table:table-row table:style-name="Tableau1.1">
          <table:table-cell table:style-name="Tableau1.A2" office:value-type="string">
            <text:p text:style-name="P29">2</text:p>
          </table:table-cell>
          <table:table-cell table:style-name="Tableau1.A2" office:value-type="string">
            <text:p text:style-name="P41">BEACH-RUGBY</text:p>
          </table:table-cell>
        </table:table-row>
        <table:table-row table:style-name="Tableau1.1">
          <table:table-cell table:style-name="Tableau1.A2" office:value-type="string">
            <text:p text:style-name="P29">3</text:p>
          </table:table-cell>
          <table:table-cell table:style-name="Tableau1.A2" office:value-type="string">
            <text:p text:style-name="P41">KAYAK DE MER CORBIERES</text:p>
          </table:table-cell>
        </table:table-row>
        <table:table-row table:style-name="Tableau1.1">
          <table:table-cell table:style-name="Tableau1.A2" office:value-type="string">
            <text:p text:style-name="P29">4</text:p>
          </table:table-cell>
          <table:table-cell table:style-name="Tableau1.A2" office:value-type="string">
            <text:p text:style-name="P41">KAYAK DE MER PRADO DU NORD</text:p>
          </table:table-cell>
        </table:table-row>
        <table:table-row table:style-name="Tableau1.1">
          <table:table-cell table:style-name="Tableau1.A2" office:value-type="string">
            <text:p text:style-name="P29">5</text:p>
          </table:table-cell>
          <table:table-cell table:style-name="Tableau1.A2" office:value-type="string">
            <text:p text:style-name="P41">APPRENTISSAGE DE LA NATATION</text:p>
          </table:table-cell>
        </table:table-row>
      </table:table>
      <text:list xml:id="list84836068666158" text:continue-numbering="true" text:style-name="WWNum2">
        <text:list-header>
          <text:p text:style-name="P64"/>
          <text:p text:style-name="P64">L’acte d’engagement est établi pour le lot :</text:p>
          <text:p text:style-name="P64"/>
          <text:p text:style-name="P64">.................................................................................................</text:p>
          <text:p text:style-name="P64"/>
          <text:p text:style-name="P65">(Rappel : un acte d’engagement par lot)</text:p>
        </text:list-header>
        <text:list-item>
          <text:h text:style-name="P61" text:outline-level="1"><text:bookmark-start text:name="_Toc3974"/>MONTANT ET PRIX DU MARCHE<text:bookmark-end text:name="_Toc3974"/></text:h>
          <text:list>
            <text:list-item>
              <text:h text:style-name="P63" text:outline-level="2"><text:bookmark-start text:name="_Toc3975"/>Forme du prix<text:bookmark-end text:name="_Toc3975"/></text:h>
            </text:list-item>
          </text:list>
        </text:list-item>
      </text:list>
      <text:p text:style-name="P36">Le marché est traité à prix global forfaitaire.</text:p>
      <text:list xml:id="list84835884707253" text:continue-numbering="true" text:style-name="WWNum2">
        <text:list-item>
          <text:list>
            <text:list-item>
              <text:h text:style-name="P62" text:outline-level="2"><text:bookmark-start text:name="_Toc3976"/><text:soft-page-break/>Montant<text:bookmark-end text:name="_Toc3976"/></text:h>
            </text:list-item>
          </text:list>
        </text:list-item>
      </text:list>
      <text:p text:style-name="P30"/>
      <table:table table:name="Tableau2" table:style-name="Tableau2">
        <table:table-column table:style-name="Tableau2.A" table:number-columns-repeated="2"/>
        <table:table-row table:style-name="Tableau2.1">
          <table:table-cell table:style-name="Tableau2.A1" office:value-type="string">
            <text:p text:style-name="P24">Montant HT (EUR)</text:p>
          </table:table-cell>
          <table:table-cell table:style-name="Tableau2.B1" office:value-type="string">
            <text:p text:style-name="P13"/>
          </table:table-cell>
        </table:table-row>
        <table:table-row table:style-name="Tableau2.1">
          <table:table-cell table:style-name="Tableau2.A1" office:value-type="string">
            <text:p text:style-name="P24">Montant HT (EUR) en toute lettres</text:p>
          </table:table-cell>
          <table:table-cell table:style-name="Tableau2.B2" office:value-type="string">
            <text:p text:style-name="P13"/>
          </table:table-cell>
        </table:table-row>
        <table:table-row table:style-name="Tableau2.1">
          <table:table-cell table:style-name="Tableau2.A1" office:value-type="string">
            <text:p text:style-name="P24">Taux de TVA (%)</text:p>
          </table:table-cell>
          <table:table-cell table:style-name="Tableau2.B3" office:value-type="string">
            <text:p text:style-name="P13"/>
          </table:table-cell>
        </table:table-row>
        <table:table-row table:style-name="Tableau2.1">
          <table:table-cell table:style-name="Tableau2.A1" office:value-type="string">
            <text:p text:style-name="P24">Montant TVA (EUR)</text:p>
          </table:table-cell>
          <table:table-cell table:style-name="Tableau2.B4" office:value-type="string">
            <text:p text:style-name="P13"/>
          </table:table-cell>
        </table:table-row>
        <table:table-row table:style-name="Tableau2.1">
          <table:table-cell table:style-name="Tableau2.A1" office:value-type="string">
            <text:p text:style-name="P24">Montant TTC (EUR)</text:p>
          </table:table-cell>
          <table:table-cell table:style-name="Tableau2.B5" office:value-type="string">
            <text:p text:style-name="P13"/>
          </table:table-cell>
        </table:table-row>
        <table:table-row table:style-name="Tableau2.1">
          <table:table-cell table:style-name="Tableau2.A1" office:value-type="string">
            <text:p text:style-name="P24">Montant TTC (EUR) en toutes lettres :</text:p>
          </table:table-cell>
          <table:table-cell table:style-name="Tableau2.B6" office:value-type="string">
            <text:p text:style-name="P13"/>
          </table:table-cell>
        </table:table-row>
      </table:table>
      <text:p text:style-name="P25"/>
      <text:p text:style-name="P30">Le marché pourra faire l'objet d'une cession ou d'un nantissement de créances, conformément aux articles R2191-45 à 63 du Code de la commande publique.</text:p>
      <text:list xml:id="list84835475407189" text:continue-numbering="true" text:style-name="WWNum2">
        <text:list-item>
          <text:list>
            <text:list-item>
              <text:h text:style-name="P62" text:outline-level="2"><text:bookmark-start text:name="_Toc3977"/>Sous traitance<text:bookmark-end text:name="_Toc3977"/></text:h>
            </text:list-item>
          </text:list>
        </text:list-item>
      </text:list>
      <text:p text:style-name="P8"><text:span text:style-name="T12">Dans le cas où l'entreprise ne présenterait pas de sous-traitant, maintenir le présent paragraphe sans le compléter et en le barrant.) Les déclarations de sous traitance (imprimé DC4 disponible à l'adresse suivante :</text:span><text:a xlink:type="simple" xlink:href="http://www.economie.gouv.fr/daj/formulaires" office:target-frame-name="http://www.economie.gouv.fr/daj/formulaires" xlink:show="replace" text:style-name="Internet_20_link" text:visited-style-name="Visited_20_Internet_20_Link"><text:span text:style-name="Internet_20_link"><text:span text:style-name="T19">http://www.economie.gouv.fr/daj/formulaires</text:span></text:span></text:a><text:span text:style-name="T12">)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span></text:p>
      <text:p text:style-name="P18"/>
      <text:p text:style-name="P4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8"/>
      <text:p text:style-name="P49">Le relevé bancaire (BIC ou IBAN) du sous-traitant est joint. </text:p>
      <text:p text:style-name="P49">Le montant total des prestations que j'envisage de sous-traiter conformément à cette(ces) annexe(s) est de :</text:p>
      <text:p text:style-name="P49">En chiffres : .........................................................€ HT</text:p>
      <text:p text:style-name="P49">En chiffres : ........................................................ € TTC</text:p>
      <text:p text:style-name="P49">En lettres : ...............................................................................................................................</text:p>
      <text:p text:style-name="P49">............................................................................................................................................</text:p>
      <text:p text:style-name="P49">Déduction faite de l'ensemble des prestations sous-traitées, le montant maximal de la créance que je pourrai présenter en nantissement en tant qu'entrepreneur titulaire du marché est ainsi ramené à :</text:p>
      <text:p text:style-name="P49">Montant total du marché € HT : ............................................................</text:p>
      <text:p text:style-name="P49">Montant total du marché € TTC : ............................................................</text:p>
      <text:p text:style-name="P49">Montant acte(s) de sous-traitance € HT :  ...........</text:p>
      <text:p text:style-name="P49">Montant acte(s) de sous-traitance € TTC : ..........</text:p>
      <text:p text:style-name="P49">Montant maximal de la créance pouvant être présentée en nantissement € HT : </text:p>
      <text:p text:style-name="P49">....................................................................................................</text:p>
      <text:p text:style-name="P49">Montant maximal de la créance pouvant être présentée en nantissement € TTC : </text:p>
      <text:p text:style-name="P49">....................................................................................................</text:p>
      <text:p text:style-name="P18"/>
      <text:p text:style-name="P49"><text:soft-page-break/>Les déclarations à remplir par le(les) sous-traitant(s) énumérées ci-dessus sont annexées au présent acte d'engagement. </text:p>
      <text:p text:style-name="P50"/>
      <text:p text:style-name="P31"/>
      <text:list xml:id="list84836208523319" text:continue-numbering="true" text:style-name="WWNum2">
        <text:list-item>
          <text:h text:style-name="P61" text:outline-level="1"><text:bookmark-start text:name="_Toc3978"/>AVANCE<text:bookmark-end text:name="_Toc3978"/></text:h>
        </text:list-item>
      </text:list>
      <text:p text:style-name="P30">Une avance est accordée au titulaire du présent marché, conformément aux articles R.2191-2 à 12 du CCP. </text:p>
      <text:p text:style-name="P34">L'option retenue concernant les avances est l'option B telle que définie au CCAG applicable.</text:p>
      <text:p text:style-name="P34">Pour les micro, petites et moyennes entreprises (PME), le taux de l'avance est de 10 %. Pour les autres entreprises, le taux de l'avance est de 5 %.</text:p>
      <text:p text:style-name="P26">Le candidat est une PME* : oui/non</text:p>
      <text:p text:style-name="P26">Je renonce au bénéfice de l'avance : oui/non</text:p>
      <text:p text:style-name="P34">(Rayez la mention inutile)</text:p>
      <text:p text:style-name="P34">*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84834362657248" text:continue-numbering="true" text:style-name="WWNum2">
        <text:list-item>
          <text:h text:style-name="P61" text:outline-level="1"><text:bookmark-start text:name="_Toc3979"/>DUREE<text:bookmark-end text:name="_Toc3979"/></text:h>
        </text:list-item>
      </text:list>
      <text:p text:style-name="P23"><text:span text:style-name="T7">Pour chacun des lots, l</text:span><text:span text:style-name="T6">a durée du marché se définit comme suit : </text:span><text:span text:style-name="T10">3 mois à compter</text:span><text:span text:style-name="T9"> de sa notification. </text:span></text:p>
      <text:p text:style-name="P40">Il n’est pas prévu de <text:span text:style-name="T27">période de </text:span>reconduction. </text:p>
      <text:p text:style-name="P30">Toute information complémentaire relative à la durée et/ou aux délais figure au CCA<text:span text:style-name="T24">P</text:span>.</text:p>
      <text:list xml:id="list84836286557157" text:continue-numbering="true" text:style-name="WWNum2">
        <text:list-item>
          <text:h text:style-name="P61" text:outline-level="1"><text:bookmark-start text:name="_Toc3980"/>PROVENANCE DES FOURNITURES<text:bookmark-end text:name="_Toc3980"/></text:h>
        </text:list-item>
      </text:list>
      <text:p text:style-name="P30">sans objet</text:p>
      <text:list xml:id="list84834989003735" text:continue-numbering="true" text:style-name="WWNum2">
        <text:list-item>
          <text:h text:style-name="P61" text:outline-level="1"><text:bookmark-start text:name="_Toc3981"/>DÉLAI DE VALIDITÉ DES OFFRES<text:bookmark-end text:name="_Toc3981"/></text:h>
        </text:list-item>
      </text:list>
      <text:p text:style-name="P16"><text:span text:style-name="T6"><text:s/>Le candidat est tenu de maintenir son offre, à compter de la date limite de remise des offres, pendant un délai de : </text:span><text:span text:style-name="T14">4</text:span><text:span text:style-name="T6"> mois.</text:span></text:p>
      <text:p text:style-name="P30"/>
      <text:p text:style-name="P30"/>
      <text:p text:style-name="P30"/>
      <text:p text:style-name="P30"/>
      <text:p text:style-name="P30"/>
      <text:p text:style-name="P30"/>
      <text:p text:style-name="P30"/>
      <text:p text:style-name="P30"/>
      <text:p text:style-name="P30"/>
      <text:list xml:id="list84835907780656" text:continue-numbering="true" text:style-name="WWNum2">
        <text:list-item>
          <text:h text:style-name="P61" text:outline-level="1"><text:bookmark-start text:name="_Toc3982"/><text:soft-page-break/>ENGAGEMENT ET SIGNATURE DU CANDIDAT<text:bookmark-end text:name="_Toc3982"/></text:h>
        </text:list-item>
      </text:list>
      <text:p text:style-name="P30"/>
      <text:p text:style-name="P45"><text:span text:style-name="T25">Le titulaire s’engage à </text:span><text:span text:style-name="T26">prendre les mesures nécessaires permettant d’assurer</text:span><text:span text:style-name="T25"> les d</text:span>ispositions relatives au respect des principes de la République, <text:span text:style-name="T25">conformément à la loi n°2021-1109 du 24 août 2021</text:span></text:p>
      <text:p text:style-name="P17"/>
      <text:p text:style-name="P16"><text:span text:style-name="T15">Les annexes au présent document sont les suivante</text:span><text:span text:style-name="T6">s :</text:span></text:p>
      <text:p text:style-name="P17"><text:span text:style-name="T6">- </text:span><text:span text:style-name="T8">Décomposition du Prix Global et Forfaitaire</text:span></text:p>
      <text:p text:style-name="P16"><text:span text:style-name="T6">Après avoir pris connaissance des documents constitutifs du dossier de marché, tels que listés au CCAP en tant que documents contractuels, </text:span><text:span text:style-name="T10">j</text:span><text:span text:style-name="T6">'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span></text:p>
      <text:p text:style-name="P17"/>
      <text:p text:style-name="P17"/>
      <text:p text:style-name="P30">A ......................................., le .......................................</text:p>
      <text:p text:style-name="P17"/>
      <text:p text:style-name="P34">En un seul original</text:p>
      <text:p text:style-name="P17"/>
      <text:p text:style-name="P34">Le candidat ou le mandataire</text:p>
      <text:p text:style-name="P48">Signature du candidat, précédée des nom, </text:p>
      <text:p text:style-name="P48">prénom et qualité du signataire</text:p>
      <text:p text:style-name="P34">(Le signataire doit avoir le pouvoir d'engager la personne qu'il représente).</text:p>
      <text:p text:style-name="P17"/>
      <text:list xml:id="list84834566449154" text:continue-numbering="true" text:style-name="WWNum2">
        <text:list-item>
          <text:h text:style-name="P61" text:outline-level="1"><text:bookmark-start text:name="_Toc3983"/>SIGNATURE DU POUVOIR ADJUDICATEUR<text:bookmark-end text:name="_Toc3983"/></text:h>
        </text:list-item>
      </text:list>
      <text:p text:style-name="P30"><text:s/>La présente offre est acceptée.</text:p>
      <text:p text:style-name="P17"/>
      <text:p text:style-name="P30">A Marseille, le .......................................</text:p>
      <text:p text:style-name="P17"/>
      <text:p text:style-name="P34">Signature</text:p>
      <text:p text:style-name="P48">(Représentant du pouvoir adjudicateur habilité à signer)</text:p>
      <text:p text:style-name="P34"><text:s/>Pour Le Maire et par délégation</text:p>
      <text:p text:style-name="P55">L’Adjoint au Maire en charge du Sport, de l’Accès à la Pratique Sportive et du e-Sport</text:p>
      <text:p text:style-name="P27"/>
      <text:p text:style-name="P17"/>
      <text:p text:style-name="P17"/>
      <text:p text:style-name="P17"/>
      <text:p text:style-name="P27">M. Sébastien JIBRAYEL</text:p>
      <text:p text:style-name="P17"/>
      <text:list xml:id="list84836080780799" text:continue-numbering="true" text:style-name="WWNum2">
        <text:list-item>
          <text:h text:style-name="P61" text:outline-level="1"><text:bookmark-start text:name="_Toc3984"/><text:soft-page-break/>NOTIFICATION DU MARCHE<text:bookmark-end text:name="_Toc3984"/></text:h>
        </text:list-item>
      </text:list>
      <text:p text:style-name="P30">En cas de remise contre récépissé, le titulaire signera la formule ci-dessous :</text:p>
      <text:p text:style-name="P34"><text:s/>"Reçu à titre de notification une copie du présent marché"</text:p>
      <text:p text:style-name="P43">A ........................................, le .......................................</text:p>
      <text:p text:style-name="P17"/>
      <text:p text:style-name="P34">Signature du titulaire</text:p>
      <text:p text:style-name="P17"/>
      <text:p text:style-name="P17"/>
      <text:p text:style-name="P34">En cas d'envoi en recommandé avec accusé de réception, l'avis de réception postal, daté et signé du titulaire sera annexé au présent document.</text:p>
      <text:p text:style-name="P34">En cas de notification par voie électronique, indiquer la date et l'heure d'accusé de réception de la présente notification par le titulaire.</text:p>
      <text:list xml:id="list84834486898381" text:continue-numbering="true" text:style-name="WWNum2">
        <text:list-item>
          <text:h text:style-name="P61" text:outline-level="1"><text:bookmark-start text:name="_Toc3985"/>EXEMPLAIRE UNIQUE ET NANTISSEMENT OU CESSION DE C<text:bookmark-end text:name="_Toc3985"/>RÉANCE</text:h>
        </text:list-item>
      </text:list>
      <text:p text:style-name="P30">CADRE POUR LA FORMULE DE NANTISSEMENT OU DE CESSION DE CRÉANCES</text:p>
      <text:p text:style-name="P34">-------------------------------------------------------------------------------------------------------------------------------</text:p>
      <text:p text:style-name="P34">Pouvoir adjudicateur : Mairie de Marseille</text:p>
      <text:p text:style-name="P30">(voir l'article 1.2)</text:p>
      <text:p text:style-name="P30">Direction / Service : DIRECTION DES SPORTS</text:p>
      <text:p text:style-name="P35">A l'attention de : le Directeur des Sports</text:p>
      <text:p text:style-name="P19">Ville de Marseille - Direction des Sports</text:p>
      <text:p text:style-name="P19">9, rue Paul Brutus - Îlot Allar</text:p>
      <text:p text:style-name="P19"><text:span text:style-name="T6">13</text:span><text:span text:style-name="T11">015</text:span><text:span text:style-name="T6"> MARSEILLE CEDEX 20</text:span></text:p>
      <text:p text:style-name="P42">A remplir par l'administration (pouvoir adjudicateur) en original sur une photocopie</text:p>
      <text:p text:style-name="P34">Copie délivrée en unique exemplaire pour être remise à l'établissement de crédit ou au bénéficiaire de la cession ou du nantissement de droit commun en cas de cession ou de nantissement de créance de :</text:p>
      <text:p text:style-name="P34">La totalité du marché dont le montant est de (indiquer le montant en chiffres et en lettres) :..........</text:p>
      <text:p text:style-name="P34">La totalité du bon de commande n° .......... afférent au marché (indiquer le montant en chiffres et en lettres) :..........</text:p>
      <text:p text:style-name="P17"/>
      <text:p text:style-name="P34">La partie des prestations que le titulaire n'envisage pas de confier à des sous traitants bénéficiant du paiement direct évaluée à (indiquer le montant en chiffres et en lettres) :.......... </text:p>
      <text:p text:style-name="P17"/>
      <text:p text:style-name="P34">et devant être exécutée par ....... <text:s text:c="29"/>en qualité de ..........</text:p>
      <text:p text:style-name="P30">A Marseille, le ..........</text:p>
      <text:p text:style-name="P34">Signature du représentant du pouvoir adjudicateur :</text:p>
      <text:p text:style-name="P17"/>
      <text:p text:style-name="P3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writing-mode="lr-tb">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ORGANISATION ET SENSIBILISATION A LA PRATIQUE SPORTIVE - ACTIVITES SPORTIVES DU LITTORAL - 5 LOTS.docx</text:span><text:tab/><text:tab/><text:page-number text:select-page="current">12</text:page-number>/<text:page-count>1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1649</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5-17T08:48:34.002000000</dc:date>
    <meta:editing-cycles>27</meta:editing-cycles>
    <meta:editing-duration>PT1H4M56S</meta:editing-duration>
    <meta:generator>LibreOffice/7.2.7.2$Windows_X86_64 LibreOffice_project/8d71d29d553c0f7dcbfa38fbfda25ee34cce99a2</meta:generator>
    <meta:document-statistic meta:table-count="2" meta:image-count="1" meta:object-count="0" meta:page-count="12" meta:paragraph-count="291" meta:word-count="2427" meta:character-count="22054" meta:non-whitespace-character-count="1986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