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transparent" fo:padding="0.097cm" fo:border="0.05pt solid #000000">
        <style:background-image/>
      </style:table-cell-properties>
    </style:style>
    <style:style style:name="P1" style:family="paragraph" style:parent-style-name="Standard">
      <style:text-properties style:font-name="Arial" officeooo:rsid="00150cbc" officeooo:paragraph-rsid="00150cbc"/>
    </style:style>
    <style:style style:name="P2" style:family="paragraph" style:parent-style-name="Standard">
      <style:paragraph-properties fo:text-align="justify" style:justify-single-word="false"/>
      <style:text-properties style:font-name="Arial" officeooo:rsid="00150cbc" officeooo:paragraph-rsid="00150cbc"/>
    </style:style>
    <style:style style:name="P3" style:family="paragraph" style:parent-style-name="Standard">
      <style:paragraph-properties fo:text-align="center" style:justify-single-word="false"/>
      <style:text-properties style:font-name="Arial" fo:font-size="15pt" style:text-underline-style="solid" style:text-underline-width="auto" style:text-underline-color="font-color" fo:font-weight="bold" officeooo:rsid="001dc67d" officeooo:paragraph-rsid="001dc67d" style:font-size-asian="15pt" style:font-weight-asian="bold" style:font-size-complex="15pt" style:font-weight-complex="bold"/>
    </style:style>
    <style:style style:name="P4" style:family="paragraph" style:parent-style-name="Standard">
      <style:text-properties style:font-name="Arial" officeooo:rsid="00150cbc" officeooo:paragraph-rsid="00150cbc" fo:background-color="transparent"/>
    </style:style>
    <style:style style:name="P5" style:family="paragraph" style:parent-style-name="Standard">
      <style:paragraph-properties fo:text-align="justify" style:justify-single-word="false"/>
      <style:text-properties style:font-name="Arial" officeooo:rsid="00150cbc" officeooo:paragraph-rsid="004921e0" fo:background-color="transparent"/>
    </style:style>
    <style:style style:name="P6" style:family="paragraph" style:parent-style-name="Standard">
      <style:paragraph-properties fo:text-align="justify" style:justify-single-word="false"/>
      <style:text-properties style:font-name="Arial" officeooo:rsid="00150cbc" officeooo:paragraph-rsid="00150cbc" fo:background-color="transparent"/>
    </style:style>
    <style:style style:name="P7" style:family="paragraph" style:parent-style-name="Standard">
      <style:paragraph-properties fo:text-align="justify" style:justify-single-word="false"/>
      <style:text-properties style:font-name="Arial" officeooo:rsid="00169b2a" officeooo:paragraph-rsid="004921e0" fo:background-color="transparent"/>
    </style:style>
    <style:style style:name="P8" style:family="paragraph" style:parent-style-name="Standard">
      <style:paragraph-properties fo:text-align="center" style:justify-single-word="false"/>
      <style:text-properties style:font-name="Arial" fo:font-size="18pt" officeooo:rsid="00150cbc" officeooo:paragraph-rsid="00150cbc" fo:background-color="transparent" style:font-size-asian="18pt" style:font-size-complex="18pt"/>
    </style:style>
    <style:style style:name="P9" style:family="paragraph" style:parent-style-name="Standard">
      <style:text-properties style:font-name="Arial" fo:font-size="18pt" officeooo:rsid="00150cbc" officeooo:paragraph-rsid="00150cbc" style:font-size-asian="18pt" style:font-size-complex="18pt"/>
    </style:style>
    <style:style style:name="P10" style:family="paragraph" style:parent-style-name="Standard">
      <style:paragraph-properties fo:text-align="center" style:justify-single-word="false"/>
      <style:text-properties style:font-name="Arial" officeooo:rsid="0029e384" officeooo:paragraph-rsid="0029e384"/>
    </style:style>
    <style:style style:name="P11" style:family="paragraph" style:parent-style-name="Standard">
      <loext:graphic-properties draw:fill="solid" draw:fill-color="#ffffff" draw:opacity="100%"/>
      <style:paragraph-properties fo:background-color="#ffffff"/>
      <style:text-properties style:font-name="Arial" fo:font-size="11pt" officeooo:paragraph-rsid="00385505" style:font-size-asian="11pt"/>
    </style:style>
    <style:style style:name="P12" style:family="paragraph" style:parent-style-name="Standard">
      <loext:graphic-properties draw:fill="solid" draw:fill-color="#ffffff" draw:opacity="100%"/>
      <style:paragraph-properties fo:text-align="center" style:justify-single-word="false" fo:background-color="#ffffff"/>
      <style:text-properties style:font-name="Arial" fo:font-size="11pt" fo:font-weight="bold" officeooo:paragraph-rsid="00385505" style:font-size-asian="11pt" style:font-weight-asian="bold" style:font-size-complex="11pt"/>
    </style:style>
    <style:style style:name="P13" style:family="paragraph" style:parent-style-name="Standard">
      <loext:graphic-properties draw:fill="solid" draw:fill-color="#ffffff" draw:opacity="100%"/>
      <style:paragraph-properties fo:background-color="#ffffff"/>
      <style:text-properties style:font-name="Arial" fo:font-size="11pt" fo:font-weight="bold" officeooo:paragraph-rsid="00385505" style:font-size-asian="11pt" style:font-weight-asian="bold" style:font-size-complex="11pt"/>
    </style:style>
    <style:style style:name="P14" style:family="paragraph" style:parent-style-name="Standard">
      <style:text-properties style:font-name="Arial" style:text-underline-style="solid" style:text-underline-width="auto" style:text-underline-color="font-color" fo:font-weight="bold" officeooo:rsid="00150cbc" officeooo:paragraph-rsid="00150cbc" fo:background-color="transparent" style:font-weight-asian="bold" style:font-weight-complex="bold"/>
    </style:style>
    <style:style style:name="P15" style:family="paragraph" style:parent-style-name="Standard">
      <style:text-properties style:font-name="Arial" style:text-underline-style="solid" style:text-underline-width="auto" style:text-underline-color="font-color" fo:font-weight="bold" officeooo:rsid="00194e5a" officeooo:paragraph-rsid="00194e5a" style:font-weight-asian="bold" style:font-weight-complex="bold"/>
    </style:style>
    <style:style style:name="P16" style:family="paragraph" style:parent-style-name="Standard">
      <style:paragraph-properties fo:text-align="justify" style:justify-single-word="false"/>
      <style:text-properties style:font-name="Arial" officeooo:rsid="00169b2a" officeooo:paragraph-rsid="004921e0"/>
    </style:style>
    <style:style style:name="P17" style:family="paragraph" style:parent-style-name="Standard">
      <style:text-properties style:font-name="Arial" officeooo:rsid="00169b2a" officeooo:paragraph-rsid="00169b2a"/>
    </style:style>
    <style:style style:name="P18" style:family="paragraph" style:parent-style-name="Standard">
      <style:paragraph-properties fo:text-align="justify" style:justify-single-word="false"/>
      <style:text-properties style:font-name="Arial" officeooo:rsid="0034284f" officeooo:paragraph-rsid="004921e0"/>
    </style:style>
    <style:style style:name="P19" style:family="paragraph" style:parent-style-name="Standard">
      <style:paragraph-properties fo:text-align="start" style:justify-single-word="false"/>
      <style:text-properties style:font-name="Arial" officeooo:rsid="0034284f" officeooo:paragraph-rsid="004921e0"/>
    </style:style>
    <style:style style:name="P20" style:family="paragraph" style:parent-style-name="Standard">
      <style:text-properties style:font-name="Arial" style:text-underline-style="none" officeooo:rsid="00150cbc" officeooo:paragraph-rsid="00150cbc" fo:background-color="#ffff00"/>
    </style:style>
    <style:style style:name="P21" style:family="paragraph" style:parent-style-name="Standard">
      <style:text-properties style:font-name="Arial" officeooo:rsid="001a6f18" officeooo:paragraph-rsid="001a6f18"/>
    </style:style>
    <style:style style:name="P22" style:family="paragraph" style:parent-style-name="Standard">
      <style:paragraph-properties fo:text-align="justify" style:justify-single-word="false"/>
      <style:text-properties style:font-name="Arial" officeooo:rsid="00462b9f" officeooo:paragraph-rsid="00462b9f"/>
    </style:style>
    <style:style style:name="P23" style:family="paragraph" style:parent-style-name="Standard">
      <style:paragraph-properties fo:text-align="justify" style:justify-single-word="false"/>
      <style:text-properties style:font-name="Arial" officeooo:rsid="00150cbc" officeooo:paragraph-rsid="00150cbc" fo:background-color="#ffff00"/>
    </style:style>
    <style:style style:name="P24" style:family="paragraph" style:parent-style-name="Standard">
      <style:text-properties fo:color="#000000" style:font-name="Arial" fo:font-size="12pt" fo:font-weight="bold" officeooo:rsid="00245034" officeooo:paragraph-rsid="001a6f18" style:font-size-asian="12pt" style:font-weight-asian="bold"/>
    </style:style>
    <style:style style:name="P25" style:family="paragraph" style:parent-style-name="Standard">
      <style:paragraph-properties fo:text-align="start" style:justify-single-word="false"/>
      <style:text-properties fo:color="#000000" style:font-name="Arial" fo:font-size="12pt" fo:font-weight="bold" officeooo:rsid="00245034" officeooo:paragraph-rsid="001dc67d" fo:background-color="transparent" style:font-size-asian="12pt" style:font-weight-asian="bold" style:font-weight-complex="bold"/>
    </style:style>
    <style:style style:name="P26" style:family="paragraph" style:parent-style-name="Standard">
      <style:paragraph-properties fo:text-align="start" style:justify-single-word="false"/>
      <style:text-properties fo:color="#000000" style:font-name="Arial" fo:font-size="12pt" fo:font-weight="normal" officeooo:rsid="001fe1da" officeooo:paragraph-rsid="001ae74c" style:font-size-asian="12pt" style:font-weight-asian="normal" style:font-weight-complex="normal"/>
    </style:style>
    <style:style style:name="P27" style:family="paragraph" style:parent-style-name="Standard">
      <style:paragraph-properties fo:text-align="start" style:justify-single-word="false"/>
      <style:text-properties fo:color="#000000" style:font-name="Arial" fo:font-size="12pt" fo:font-weight="normal" officeooo:rsid="00213d13" officeooo:paragraph-rsid="00462b9f" style:font-size-asian="12pt" style:font-weight-asian="normal" style:font-weight-complex="normal"/>
    </style:style>
    <style:style style:name="P28" style:family="paragraph" style:parent-style-name="Standard">
      <style:paragraph-properties fo:text-align="start" style:justify-single-word="false"/>
      <style:text-properties fo:color="#000000" style:font-name="Arial" fo:font-size="12pt" fo:font-weight="normal" officeooo:rsid="00213d13" officeooo:paragraph-rsid="0028ae36" style:font-size-asian="12pt" style:font-weight-asian="normal" style:font-weight-complex="normal"/>
    </style:style>
    <style:style style:name="P29" style:family="paragraph" style:parent-style-name="Standard">
      <style:paragraph-properties fo:text-align="start" style:justify-single-word="false"/>
      <style:text-properties fo:color="#000000" style:font-name="Arial" fo:font-size="12pt" fo:font-weight="normal" officeooo:rsid="00213d13" officeooo:paragraph-rsid="001ae74c" style:font-size-asian="12pt" style:font-weight-asian="normal" style:font-weight-complex="normal"/>
    </style:style>
    <style:style style:name="P30" style:family="paragraph" style:parent-style-name="Standard">
      <style:paragraph-properties fo:text-align="start" style:justify-single-word="false"/>
      <style:text-properties fo:color="#000000" style:font-name="Arial" fo:font-size="12pt" fo:font-weight="normal" officeooo:rsid="00213d13" officeooo:paragraph-rsid="001ae74c" fo:background-color="transparent" style:font-size-asian="12pt" style:font-weight-asian="normal" style:font-weight-complex="normal"/>
    </style:style>
    <style:style style:name="P31" style:family="paragraph" style:parent-style-name="Standard">
      <style:paragraph-properties fo:text-align="start" style:justify-single-word="false"/>
      <style:text-properties fo:color="#000000" style:font-name="Arial" fo:font-size="12pt" fo:font-weight="normal" officeooo:rsid="00213d13" officeooo:paragraph-rsid="001dc67d" fo:background-color="transparent" style:font-size-asian="12pt" style:font-weight-asian="normal" style:font-weight-complex="normal"/>
    </style:style>
    <style:style style:name="P32"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bold" officeooo:rsid="002ffac6" officeooo:paragraph-rsid="002ffac6" style:font-size-asian="12pt" style:font-weight-asian="bold" style:font-weight-complex="bold"/>
    </style:style>
    <style:style style:name="P33"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bold" officeooo:rsid="001dc67d" officeooo:paragraph-rsid="001dc67d" fo:background-color="transparent" style:font-size-asian="12pt" style:font-weight-asian="bold" style:font-weight-complex="bold"/>
    </style:style>
    <style:style style:name="P34" style:family="paragraph" style:parent-style-name="Standard">
      <style:paragraph-properties fo:break-before="page"/>
      <style:text-properties style:font-name="Arial" officeooo:rsid="00150cbc" officeooo:paragraph-rsid="00150cbc" fo:background-color="transparent"/>
    </style:style>
    <style:style style:name="P35" style:family="paragraph" style:parent-style-name="Standard">
      <loext:graphic-properties draw:fill="solid" draw:fill-color="#ffffff" draw:opacity="100%"/>
      <style:paragraph-properties fo:break-before="page" fo:background-color="#ffffff"/>
      <style:text-properties style:font-name="Arial" fo:font-size="11pt" officeooo:paragraph-rsid="00385505" style:font-size-asian="11pt"/>
    </style:style>
    <style:style style:name="P36" style:family="paragraph" style:parent-style-name="Contents_20_2">
      <style:paragraph-properties>
        <style:tab-stops>
          <style:tab-stop style:position="16.002cm" style:type="right" style:leader-style="dotted" style:leader-text="."/>
        </style:tab-stops>
      </style:paragraph-properties>
      <style:text-properties style:font-name="Arial" fo:font-size="11pt" officeooo:rsid="001a8783" officeooo:paragraph-rsid="00385505" style:font-size-asian="11pt" style:font-size-complex="11pt"/>
    </style:style>
    <style:style style:name="P37" style:family="paragraph" style:parent-style-name="Contents_20_1">
      <style:paragraph-properties>
        <style:tab-stops>
          <style:tab-stop style:position="15.984cm" style:type="right" style:leader-style="dotted" style:leader-text="."/>
        </style:tab-stops>
      </style:paragraph-properties>
      <style:text-properties style:font-name="Arial" fo:font-size="11pt" officeooo:rsid="00150cbc" officeooo:paragraph-rsid="00385505" fo:background-color="transparent" style:font-size-asian="11pt" style:font-size-complex="11pt"/>
    </style:style>
    <style:style style:name="P38" style:family="paragraph" style:parent-style-name="Contents_20_2">
      <style:paragraph-properties fo:margin-left="0cm" fo:margin-right="0cm" fo:text-indent="0cm" style:auto-text-indent="false">
        <style:tab-stops>
          <style:tab-stop style:position="16.002cm" style:type="right" style:leader-style="dotted" style:leader-text="."/>
        </style:tab-stops>
      </style:paragraph-properties>
      <style:text-properties style:font-name="Arial" officeooo:paragraph-rsid="00385505"/>
    </style:style>
    <style:style style:name="P39" style:family="paragraph" style:parent-style-name="Contents_20_2">
      <style:paragraph-properties fo:margin-left="0cm" fo:margin-right="0cm" fo:text-indent="0cm" style:auto-text-indent="false">
        <style:tab-stops>
          <style:tab-stop style:position="16.002cm" style:type="right" style:leader-style="dotted" style:leader-text="."/>
        </style:tab-stops>
      </style:paragraph-properties>
      <style:text-properties fo:color="#000000" style:font-name="Arial" officeooo:paragraph-rsid="00385505"/>
    </style:style>
    <style:style style:name="P40" style:family="paragraph" style:parent-style-name="Heading_20_5">
      <style:paragraph-properties fo:text-align="center" style:justify-single-word="false"/>
      <style:text-properties style:font-name="Arial" fo:font-size="12pt" fo:font-weight="bold" officeooo:rsid="0029e384" officeooo:paragraph-rsid="0029e384" fo:background-color="transparent" style:font-size-asian="12pt" style:font-size-complex="12pt"/>
    </style:style>
    <style:style style:name="P41" style:family="paragraph" style:parent-style-name="Heading_20_1">
      <style:text-properties style:font-name="Arial" officeooo:paragraph-rsid="004921e0"/>
    </style:style>
    <style:style style:name="P42" style:family="paragraph" style:parent-style-name="Standard">
      <style:paragraph-properties fo:text-align="justify" style:justify-single-word="false"/>
      <style:text-properties style:font-name="Arial" officeooo:rsid="0044471b" officeooo:paragraph-rsid="00150cbc" fo:background-color="#ffff00"/>
    </style:style>
    <style:style style:name="P43" style:family="paragraph" style:parent-style-name="Standard">
      <style:text-properties style:font-name="Arial" officeooo:rsid="00169b2a" officeooo:paragraph-rsid="00169b2a"/>
    </style:style>
    <style:style style:name="T1" style:family="text">
      <style:text-properties officeooo:rsid="00194150"/>
    </style:style>
    <style:style style:name="T2" style:family="text">
      <style:text-properties officeooo:rsid="001a6f18"/>
    </style:style>
    <style:style style:name="T3" style:family="text">
      <style:text-properties officeooo:rsid="001ae74c"/>
    </style:style>
    <style:style style:name="T4" style:family="text">
      <style:text-properties officeooo:rsid="00245034"/>
    </style:style>
    <style:style style:name="T5" style:family="text">
      <style:text-properties officeooo:rsid="0020abce"/>
    </style:style>
    <style:style style:name="T6" style:family="text">
      <style:text-properties officeooo:rsid="0028ae36"/>
    </style:style>
    <style:style style:name="T7" style:family="text">
      <style:text-properties officeooo:rsid="0029e384"/>
    </style:style>
    <style:style style:name="T8" style:family="text">
      <style:text-properties officeooo:rsid="002bce0a"/>
    </style:style>
    <style:style style:name="T9" style:family="text">
      <style:text-properties officeooo:rsid="002e866b"/>
    </style:style>
    <style:style style:name="T10" style:family="text">
      <style:text-properties officeooo:rsid="0035f1e4"/>
    </style:style>
    <style:style style:name="T11" style:family="text">
      <style:text-properties fo:color="#000000" fo:font-size="11pt" officeooo:rsid="00385505" style:font-size-asian="11pt" style:font-size-complex="11pt"/>
    </style:style>
    <style:style style:name="T12" style:family="text">
      <style:text-properties fo:color="#000000" fo:font-size="11pt" officeooo:rsid="003a3288" style:font-size-asian="11pt" style:font-size-complex="11pt"/>
    </style:style>
    <style:style style:name="T13" style:family="text">
      <style:text-properties fo:color="#000000" fo:font-size="11pt" style:text-underline-style="solid" style:text-underline-width="auto" style:text-underline-color="font-color" officeooo:rsid="00385505" style:font-size-asian="11pt" style:font-size-complex="11pt"/>
    </style:style>
    <style:style style:name="T14" style:family="text">
      <style:text-properties fo:color="#000000" fo:font-size="11pt" style:text-underline-style="solid" style:text-underline-width="auto" style:text-underline-color="font-color" officeooo:rsid="003a3288" style:font-size-asian="11pt" style:font-size-complex="11pt"/>
    </style:style>
    <style:style style:name="T15" style:family="text">
      <style:text-properties officeooo:rsid="0044471b"/>
    </style:style>
    <style:style style:name="T16" style:family="text">
      <style:text-properties officeooo:rsid="00462b9f"/>
    </style:style>
    <style:style style:name="T17" style:family="text">
      <style:text-properties officeooo:rsid="0034284f"/>
    </style:style>
    <style:style style:name="T18" style:family="text">
      <style:text-properties fo:font-size="12pt"/>
    </style:style>
    <style:style style:name="T19" style:family="text">
      <style:text-properties officeooo:rsid="004921e0"/>
    </style:style>
    <style:style style:name="T20" style:family="text">
      <style:text-properties fo:font-size="11pt" officeooo:rsid="00385505" style:font-size-asian="11pt" style:font-size-complex="11pt"/>
    </style:style>
    <style:style style:name="T21" style:family="text">
      <style:text-properties fo:font-size="11pt" style:text-underline-style="solid" style:text-underline-width="auto" style:text-underline-color="font-color" officeooo:rsid="00385505" style:font-size-asian="11pt" style:font-size-complex="11pt"/>
    </style:style>
    <style:style style:name="T22" style:family="text">
      <style:text-properties fo:font-size="11pt" style:text-underline-style="solid" style:text-underline-width="auto" style:text-underline-color="font-color" officeooo:rsid="003a3288" style:font-size-asian="11pt" style:font-size-complex="11pt"/>
    </style:style>
    <style:style style:name="T23" style:family="text">
      <style:text-properties fo:font-size="11pt" style:text-underline-style="solid" style:text-underline-width="auto" style:text-underline-color="font-color" officeooo:rsid="002f0d94" style:font-size-asian="11pt" style:font-size-complex="11pt"/>
    </style:style>
    <style:style style:name="T24" style:family="text">
      <style:text-properties fo:font-size="11pt" style:text-underline-style="solid" style:text-underline-width="auto" style:text-underline-color="font-color" fo:font-weight="bold" officeooo:rsid="00385505" style:font-size-asian="11pt" style:font-weight-asian="bold" style:font-size-complex="11pt" style:font-weight-complex="bold"/>
    </style:style>
    <style:style style:name="T25" style:family="text">
      <style:text-properties fo:font-size="11pt" style:text-underline-style="solid" style:text-underline-width="auto" style:text-underline-color="font-color" fo:font-weight="bold" officeooo:rsid="003a3288" style:font-size-asian="11pt" style:font-weight-asian="bold" style:font-size-complex="11pt" style:font-weight-complex="bold"/>
    </style:style>
    <style:style style:name="T26" style:family="text">
      <style:text-properties fo:font-size="11pt" style:text-underline-style="none" fo:font-weight="bold" officeooo:rsid="00385505" style:font-size-asian="11pt" style:font-weight-asian="bold" style:font-size-complex="11pt" style:font-weight-complex="bold"/>
    </style:style>
    <style:style style:name="T27" style:family="text">
      <style:text-properties officeooo:rsid="004becec"/>
    </style:style>
    <style:style style:name="T28"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3">Mairie du 9ème &amp; 10ème Arrondissements de Marseille</text:p>
      <text:p text:style-name="P1"/>
      <text:p text:style-name="P1"/>
      <text:p text:style-name="P1"/>
      <text:p text:style-name="P1"/>
      <text:p text:style-name="P1"/>
      <text:p text:style-name="P1"/>
      <text:p text:style-name="P4"/>
      <text:p text:style-name="P8">CAHIER DES CLAUSES TECHNIQUES PARTICULIÈRES</text:p>
      <text:p text:style-name="P8">C.C.T.P.</text:p>
      <text:p text:style-name="P9"/>
      <text:p text:style-name="P1"/>
      <text:p text:style-name="P1"/>
      <text:p text:style-name="P1"/>
      <text:p text:style-name="P1"/>
      <text:p text:style-name="P1"/>
      <text:p text:style-name="P1"/>
      <text:p text:style-name="P1"/>
      <text:p text:style-name="P1"/>
      <table:table table:name="Tableau1" table:style-name="Tableau1">
        <table:table-column table:style-name="Tableau1.A"/>
        <table:table-row>
          <table:table-cell table:style-name="Tableau1.A1" office:value-type="string">
            <text:h text:style-name="P40" text:outline-level="5">MAPA IMPRESSION ET FAÇONNAGE DE DOCUMENTS P<text:span text:style-name="T10">OUR LA MAIRIE DES 9EME ET 10EME ARRONDISSEMENTS</text:span></text:h>
            <text:p text:style-name="P10">N°23_1643</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35"/>
      <text:p text:style-name="P11"/>
      <text:p text:style-name="P12">SOMMAIRE</text:p>
      <text:p text:style-name="P13"/>
      <text:p text:style-name="P13"/>
      <text:p text:style-name="P13"/>
      <text:p text:style-name="P13"/>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3">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
          </text:index-source-styles>
        </text:table-of-content-source>
        <text:index-body>
          <text:p text:style-name="P39"><text:span text:style-name="T20">PRESENTATION DE LA PRESTATION</text:span><text:span text:style-name="T21">………………………………………………………………..</text:span><text:span text:style-name="T22">3</text:span><text:span text:style-name="T23"> </text:span></text:p>
          <text:p text:style-name="P39"><text:span text:style-name="T26">OBJET DE LA CONSULTATION </text:span><text:span text:style-name="T24">……………………………………………………………………….</text:span><text:span text:style-name="T25">3</text:span></text:p>
          <text:p text:style-name="P38"><text:span text:style-name="T11">MODALITES D’EXECUTION ET DE RECEPTION</text:span><text:span text:style-name="T13">…………………………………………………</text:span><text:span text:style-name="T14">...</text:span><text:span text:style-name="T12">4</text:span></text:p>
          <text:p text:style-name="P38"><text:span text:style-name="T11">DELAIS D’EXECUTION </text:span><text:span text:style-name="T13">…………………………………………………………………………………</text:span><text:span text:style-name="T11"> </text:span><text:span text:style-name="T12">4</text:span></text:p>
          <text:p text:style-name="P38"><text:span text:style-name="T11">CONDITIONNEM</text:span><text:span text:style-name="T12">ENT </text:span><text:span text:style-name="T14">…………………………………………………………………………………… </text:span><text:span text:style-name="T12">4</text:span></text:p>
          <text:p text:style-name="P36"/>
        </text:index-body>
      </text:table-of-content>
      <text:p text:style-name="P37"/>
      <text:p text:style-name="P34"/>
      <text:p text:style-name="P4"/>
      <text:p text:style-name="P4"/>
      <text:p text:style-name="P14"><text:span text:style-name="T19">1 - </text:span>PRÉSENTATION DE LA PRESTATION</text:p>
      <text:p text:style-name="P4"/>
      <text:p text:style-name="P6">La Mairie des 9ème et 10ème Arrondissements de Marseille souhaite poursuivre sa politique de communication en direction de la population.</text:p>
      <text:p text:style-name="P6"/>
      <text:p text:style-name="P6">Pour réaliser cet objectif, elle souhaite faire appel à un opérateur <text:span text:style-name="T7">économique</text:span> capable de lui proposer :</text:p>
      <text:p text:style-name="P6">- L’impression <text:span text:style-name="T8">et le façonnage</text:span> sur divers supports</text:p>
      <text:p text:style-name="P6"/>
      <text:p text:style-name="P6">L’ensemble des éléments constitutifs des prestations attendu<text:span text:style-name="T8">es</text:span> est détaillé dans le présent document.</text:p>
      <text:p text:style-name="P6"/>
      <text:p text:style-name="P4"/>
      <text:p text:style-name="P14"><text:span text:style-name="T19">2 - </text:span>OBJET DE LA CONSULTATION <text:s/></text:p>
      <text:p text:style-name="P4"/>
      <text:p text:style-name="P5"><text:span text:style-name="T6">I</text:span>mpression <text:span text:style-name="T8">et façonnage de documents pour la Mairie des 9ème et 10ème arrondissements.</text:span></text:p>
      <text:p text:style-name="P5"/>
      <text:p text:style-name="P5">Il s’agit de mettre en œuvre une communication publique et institutionnelle <text:span text:style-name="T17">de </text:span>la Mairie des 9ème et 10ème Arrondissements.</text:p>
      <text:p text:style-name="P5"><text:span text:style-name="T17">L</text:span>a Mairie des 9ème et 10ème Arrondissements entretient des relations constantes <text:span text:style-name="T17">avec les :</text:span></text:p>
      <text:p text:style-name="P5">- Habitants / Administrés</text:p>
      <text:p text:style-name="P5">- Comités d’Intérêt de Quartiers</text:p>
      <text:p text:style-name="P5">- Associations</text:p>
      <text:p text:style-name="P5">- Acteurs sportifs, éducatifs et socioculturels</text:p>
      <text:p text:style-name="P5">- Partenaires sociaux</text:p>
      <text:p text:style-name="P5">- Collectivités territoriales</text:p>
      <text:p text:style-name="P5">- Organisations professionnelles</text:p>
      <text:p text:style-name="P5">- Institutions</text:p>
      <text:p text:style-name="P5">- Touristes</text:p>
      <text:p text:style-name="P4"/>
      <text:p text:style-name="P7"><text:span text:style-name="T17">Pour ce faire, l</text:span>a Mairie du 9ème et 10ème Arrondissements de Marseille est <text:span text:style-name="T5">amenée</text:span> tout au long de l’année à réaliser des campagnes de communication sur des thèmes aussi variés que l’annonce d’une fête, d’un événement, d’un nouveau service à la population, d’actions ciblées, la promotion d’une expositio<text:span text:style-name="T17">n, etc.</text:span></text:p>
      <text:p text:style-name="P7"/>
      <text:p text:style-name="P7">Cette communication s’accompagne de l’édition de dépliants, de flyers, <text:span text:style-name="T6">de journaux, </text:span><text:s/>bâches &amp; de déclinaisons digitales <text:span text:style-name="T1">comme indiqué dans le BPU</text:span>.</text:p>
      <text:p text:style-name="P16"/>
      <text:p text:style-name="P16">Le prestataire prend en charge la livraison de documents cités <text:span text:style-name="T17">ci-dessus</text:span>. <text:span text:style-name="T17">En revanche, il n’est pas prévu au titre du présent marché qu’il distribue ou communique directement avec les différents publics visés. En effet, seule la mairie de secteur est en charge de communiquer et d’utiliser les supports créés.</text:span></text:p>
      <text:p text:style-name="P16"/>
      <text:p text:style-name="P18">Par conséquent, le prestataire ne saurait avoir accès ou manipuler les données personnelles de nos administrés.</text:p>
      <text:p text:style-name="P20"/>
      <text:p text:style-name="P17"><text:soft-page-break/></text:p>
      <text:p text:style-name="P17"/>
      <text:p text:style-name="P17"/>
      <text:p text:style-name="P15"><text:span text:style-name="T19">3 - </text:span>MODALITÉS D’EXÉCUTION<text:span text:style-name="T2"> ET DE</text:span> RÉCEPTION</text:p>
      <text:p text:style-name="P15"/>
      <text:p text:style-name="P21">Les prestations seront <text:span text:style-name="T3">e</text:span>x<text:span text:style-name="T3">é</text:span>cutées selon des modalités suivantes : </text:p>
      <text:p text:style-name="P24"/>
      <text:p text:style-name="P26">- Échanges avec remise des éléments <text:span text:style-name="T16">(notamment du graphisme) </text:span>au prestataire</text:p>
      <text:p text:style-name="P27">- Contrôle<text:span text:style-name="T15"> par</text:span> la Mairie de Secteur <text:span text:style-name="T15">du fichier généré</text:span></text:p>
      <text:p text:style-name="P28">- Prise en compte des corrections ou modifications par le prestataire</text:p>
      <text:p text:style-name="P28">- Remise du bon à tirer</text:p>
      <text:p text:style-name="P29">- Transmission des documents définitifs à la Mairie de Secteur pour relecture</text:p>
      <text:p text:style-name="P29"/>
      <text:p text:style-name="P30"/>
      <text:p text:style-name="P33"><text:span text:style-name="T19">4 - </text:span>DÉLAIS D’EXÉCUTION <text:span text:style-name="T15">( à compter de l’acceptation du BAT)</text:span></text:p>
      <text:p text:style-name="P25"/>
      <text:p text:style-name="P25"/>
      <text:p text:style-name="P31">- <text:span text:style-name="T6">De 1</text:span> <text:span text:style-name="T6">à 3 jours ouvrés</text:span> pour commande urgente</text:p>
      <text:p text:style-name="P31">- 5 jours <text:span text:style-name="T4">ouvrés </text:span>pour commande classique</text:p>
      <text:p text:style-name="P31">- 8 jours <text:span text:style-name="T4">ouvrés </text:span>pour commande spécifique</text:p>
      <text:p text:style-name="P2"/>
      <text:p text:style-name="P22">La distinction entre le type de commande classique et spécifique s’entend <text:span text:style-name="T28">du type de support attendu.</text:span> <text:span text:style-name="T27">A titre d’exemple, un flyer est une commande classique ; en revanche, un éventail est une commande spécifique.</text:span></text:p>
      <text:p text:style-name="P22"/>
      <text:p text:style-name="P42"/>
      <text:p text:style-name="P23"/>
      <text:p text:style-name="P32"><text:span text:style-name="T19">5 - </text:span>CONDITIONNEMENT</text:p>
      <text:p text:style-name="P1"/>
      <text:p text:style-name="P2">Le conditionnement prévu par le titulaire devra présenter toutes les garanties de bonne conservation des articles livrés.</text:p>
      <text:p text:style-name="P2">En cas de détérioration des marchandises pendant le transport ou la livraison, le titulaire s’engage à remplacer à sa charge dans les plus courts délais (48 heures) les articles sous peine d’application de pénalités prévues <text:span text:style-name="T9">au CCAP.</text:span></text:p>
      <text:p text:style-name="P1"/>
      <text:h text:style-name="P41" text:outline-level="1"><text:bookmark-start text:name="__RefHeading___Toc26253_1599864718"/>6 – LIEU DE LIVRAISON<text:bookmark-end text:name="__RefHeading___Toc26253_1599864718"/></text:h>
      <text:p text:style-name="P18"/>
      <text:p text:style-name="P18">Sauf dispositions contraires indiquées au bon de commande (cf article 5.2 du CCAP), les livraisons sont effectuées à titre principal à la mairie du 5ème secteur sise :</text:p>
      <text:p text:style-name="P19">Service Communication</text:p>
      <text:p text:style-name="P19"><text:span text:style-name="T18">Mairie Maison Blanche<text:line-break/>150, boulevard Paul Claudel<text:line-break/>13009 MARSEILL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Table" style:family="paragraph" style:parent-style-name="Caption" style:class="extra"/>
    <style:style style:name="Contents_20_1" style:display-name="Contents 1" style:family="paragraph" style:parent-style-name="Standard" style:next-style-name="Standard" style:class="index">
      <style:paragraph-properties fo:margin-top="0.212cm" fo:margin-bottom="0cm"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9T16:26:17.277000000</meta:creation-date>
    <dc:date>2023-06-08T14:22:27.137000000</dc:date>
    <meta:editing-duration>PT3H32M8S</meta:editing-duration>
    <meta:editing-cycles>36</meta:editing-cycles>
    <meta:generator>LibreOffice/5.3.6.1$Windows_x86 LibreOffice_project/686f202eff87ef707079aeb7f485847613344eb7</meta:generator>
    <meta:print-date>2018-06-20T15:45:17.338000000</meta:print-date>
    <meta:document-statistic meta:table-count="1" meta:image-count="0" meta:object-count="0" meta:page-count="4" meta:paragraph-count="53" meta:word-count="568" meta:character-count="3786" meta:non-whitespace-character-count="3264"/>
  </office:meta>
</office:document-meta>
</file>