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2.07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8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2.91mm" fo:break-before="auto" style:use-optimal-row-height="false"/>
    </style:style>
    <style:style style:name="ro2" style:family="table-row">
      <style:table-row-properties style:row-height="12.68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1.04mm" fo:break-before="auto" style:use-optimal-row-height="true"/>
    </style:style>
    <style:style style:name="ro9" style:family="table-row">
      <style:table-row-properties style:row-height="5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" fo:font-size="12pt" style:font-size-asian="12pt" style:language-asian="hi" style:country-asian="IN" style:font-name-complex="Times" style:font-size-complex="12pt" style:language-complex="none" style:country-complex="none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ackground-color="transparent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11111" style:font-name="Times New Roman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111111" style:font-name="Times New Roman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ackground-color="transparent" fo:border="0.06pt solid #000000" style:vertical-align="middle"/>
      <style:text-properties fo:color="#111111"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color="#111111" style:font-name="Times New Roman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transparent" fo:border="0.74pt solid #000000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color="#111111" style:text-outline="false" style:text-line-through-style="none" style:text-line-through-typ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transparent" fo:border="0.74pt solid #000000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etter-kerning="true" fo:language="fr" fo:country="FR" style:language-asian="hi" style:country-asian="IN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021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<text:span text:style-name="T1">BPU (Bordereau des Prix Unitaires)</text:span></text:p>
            <text:p><text:span text:style-name="T1">MAPA IMPRESSION ET FACONNAGE DE DOCUMENTS POUR LA MAIRIE DES 9EME ET 10EME ARRONDISSEMENTS</text:span></text:p>
            <text:p><text:span text:style-name="T1"> N°23_1643</text:span></text:p>
            <text:p/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2">Le prestataire prend en charge la livraison des documents cité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LIBELLE</text:p>
          </table:table-cell>
          <table:table-cell table:style-name="ce37" office:value-type="string" calcext:value-type="string">
            <text:p>UNITE</text:p>
          </table:table-cell>
          <table:table-cell table:style-name="ce37" office:value-type="string" calcext:value-type="string">
            <text:p>PRIX </text:p>
            <text:p>UNITAIRE EN € HT</text:p>
            <text:p/>
          </table:table-cell>
          <table:table-cell table:style-name="ce47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1" table:number-rows-spanned="8">
            <text:p>Cartons invitations rigide 300gr mat recto 140x14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5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8">
            <text:p>Cartons invitations rigide 300gr brillant recto</text:p>
            <text:p>140x14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8">
            <text:p>Cartons invitations rigide 300gr mat recto/verso </text:p>
            <text:p>140x14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8">
            <text:p>Cartons invitations rigide 300gr brillant recto/verso</text:p>
            <text:p>140x14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8">
            <text:p>Cartons invitations rigide 300gr mat recto 150x105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8">
            <text:p>Cartons invitations rigide 300gr brillant recto 150x15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0 Supplémentaires</text:p>
          </table:table-cell>
          <table:table-cell table:style-name="ce62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8">
            <text:p>Cartons invitations rigide 300gr mat recto / verso 150x105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8">
            <text:p>Cartons invitations rigide 300gr brillant recto / verso 150x105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8">
            <text:p>Cartons invitations rigide 300gr mat recto 210x10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1" table:number-rows-spanned="8">
            <text:p>Cartons invitations rigide 300gr brillant recto 210x10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8">
            <text:p>Cartons invitations rigide 300gr mat recto / verso 210x10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8">
            <text:p>Cartons invitations rigide 300gr brillant recto / verso 210x10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8">
            <text:p>Cartons invitations rigide 300gr mat recto 210x14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8">
            <text:p>Cartons invitations rigide 300gr brillant recto 210x14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8">
            <text:p>Cartons invitations rigide 300gr mat recto / verso 210x14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8">
            <text:p>Cartons invitations rigide 300gr brillant recto / verso 210x14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8">
            <text:p>Flyers 135gr recto 148x210 mm (A5)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8">
            <text:p>Flyers 135 gr recto/verso 148x210 mm (A5)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8">
            <text:p>Flyers 135gr recto 105x148 mm (A6)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1" table:number-rows-spanned="8">
            <text:p>Flyers 135gr recto/verso 105x148 mm (A6)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9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8">
            <text:p>Cartes de visites 85x55 mm recto / verso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8">
            <text:p>Cartes de visites 130x80 mm recto / verso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8">
            <text:p>Cartes de vœux 210x100mm, <text:s/>2 plis + enveloppes blanch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8">
            <text:p>Cartes de vœux 150x150 mm + enveloppes blanch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35" office:value-type="string" calcext:value-type="string" table:number-columns-spanned="1" table:number-rows-spanned="8">
            <text:p>Cartes de vœux format rond boules de Noël 210 X 210 mm R/V 135gr brillant + enveloppes blanch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1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1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1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1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1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1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1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35" office:value-type="string" calcext:value-type="string" table:number-columns-spanned="1" table:number-rows-spanned="8">
            <text:p>Cartes de vœux format rond boules de Noël 210 X 210 mm <text:s/>R/V 135gr mat + enveloppes blanch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1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1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1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1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1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1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1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35" office:value-type="string" calcext:value-type="string" table:number-columns-spanned="1" table:number-rows-spanned="8">
            <text:p>Cartes de vœux format rond boules de Noël 150 X 150 mm R/V 135gr mat + enveloppes blanch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float" office:value="5000" calcext:value-type="float">
            <text:p>5000</text:p>
          </table:table-cell>
          <table:table-cell table:style-name="ce63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35" office:value-type="string" calcext:value-type="string" table:number-columns-spanned="1" table:number-rows-spanned="8">
            <text:p>Cartes de vœux format rond boules de Noël 150 X 150 mm R/V 135gr brillant + enveloppes blanch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8">
            <text:p>Intercalaires transparents 210x100 à imprimer (toutes couleurs d'impressions)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8">
            <text:p>Intercalaires transparents 150x150 mm à imprimer (toutes couleurs d'impressions)</text:p>
            <text:p/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6">
          <table:table-cell table:style-name="ce7" office:value-type="string" calcext:value-type="string" table:number-columns-spanned="1" table:number-rows-spanned="8">
            <text:p>Livret 12 Pages recto/verso 90gr A5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8">
            <text:p>Livret 12 Pages recto/verso 90gr A4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8">
            <text:p>Livret 8 Pages recto/verso 90gr A5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8">
            <text:p>Livret 8 Pages recto/verso 90gr A4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8">
            <text:p>Livret 12 Pages recto/verso 135gr A5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8">
            <text:p>Livret 12 Pages recto/verso 135gr A4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8">
            <text:p>Livret 8 Pages recto/verso 135gr A5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8">
            <text:p>Livret 8 Pages recto/verso 135gr A4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8">
            <text:p>Livret 8 Pages recto/verso 135 gr 140 x 140 mm</text:p>
          </table:table-cell>
          <table:table-cell table:style-name="ce58" office:value-type="float" office:value="100" calcext:value-type="float">
            <text:p>1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1"/>
          <table:table-cell table:style-name="ce58" office:value-type="float" office:value="500" calcext:value-type="float">
            <text:p>5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1"/>
          <table:table-cell table:style-name="ce58" office:value-type="float" office:value="1000" calcext:value-type="float">
            <text:p>10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1"/>
          <table:table-cell table:style-name="ce58" office:value-type="float" office:value="5000" calcext:value-type="float">
            <text:p>50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1"/>
          <table:table-cell table:style-name="ce58" office:value-type="float" office:value="10000" calcext:value-type="float">
            <text:p>100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1"/>
          <table:table-cell table:style-name="ce58" office:value-type="string" calcext:value-type="string">
            <text:p>50 Supplémentaires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1"/>
          <table:table-cell table:style-name="ce58" office:value-type="string" calcext:value-type="string">
            <text:p>100 Supplémentaires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1"/>
          <table:table-cell table:style-name="ce58" office:value-type="string" calcext:value-type="string">
            <text:p>1000 Supplémentaires</text:p>
          </table:table-cell>
          <table:table-cell table:style-name="ce64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8">
            <text:p>Livret 12 Pages recto/verso 135 gr 140 x 140 mm</text:p>
          </table:table-cell>
          <table:table-cell table:style-name="ce58" office:value-type="float" office:value="100" calcext:value-type="float">
            <text:p>1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1"/>
          <table:table-cell table:style-name="ce58" office:value-type="float" office:value="500" calcext:value-type="float">
            <text:p>5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1"/>
          <table:table-cell table:style-name="ce58" office:value-type="float" office:value="1000" calcext:value-type="float">
            <text:p>10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1"/>
          <table:table-cell table:style-name="ce58" office:value-type="float" office:value="5000" calcext:value-type="float">
            <text:p>50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1"/>
          <table:table-cell table:style-name="ce58" office:value-type="float" office:value="10000" calcext:value-type="float">
            <text:p>100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1"/>
          <table:table-cell table:style-name="ce58" office:value-type="string" calcext:value-type="string">
            <text:p>50 Supplémentaires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1"/>
          <table:table-cell table:style-name="ce58" office:value-type="string" calcext:value-type="string">
            <text:p>100 Supplémentaires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1"/>
          <table:table-cell table:style-name="ce58" office:value-type="string" calcext:value-type="string">
            <text:p>1000 Supplémentaires</text:p>
          </table:table-cell>
          <table:table-cell table:style-name="ce64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2">
            <text:p>Affiches A1 brillant format électoral recto </text:p>
            <text:p>594x841 mm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7">
          <table:table-cell table:style-name="ce9" office:value-type="string" calcext:value-type="string">
            <text:p>Affiche muppy Decaux qualité papier 1185 x 1750 mm</text:p>
            <text:p> (surface visible 1160 x 1710 mm)</text:p>
          </table:table-cell>
          <table:table-cell table:style-name="ce59" office:value-type="float" office:value="90" calcext:value-type="float">
            <text:p>90</text:p>
          </table:table-cell>
          <table:table-cell table:style-name="ce65"/>
          <table:table-cell table:style-name="ce48" table:number-columns-repeated="1021"/>
        </table:table-row>
        <table:table-row table:style-name="ro8">
          <table:table-cell table:style-name="ce11" office:value-type="string" calcext:value-type="string">
            <text:p>Affiches format mini-totems 910x1650 mm sur PVC adhésif non posable à sec, recto quadri,</text:p>
            <text:p> aspect brillant environ 300gr type V300WG1</text:p>
          </table:table-cell>
          <table:table-cell table:style-name="ce59" office:value-type="float" office:value="73" calcext:value-type="float">
            <text:p>73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roulé 1 plis 2 volets <text:s/>297 x 210 mm / 135 gr / Mat</text:p>
          </table:table-cell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6">
          <table:table-cell table:style-name="ce13" office:value-type="string" calcext:value-type="string" table:number-columns-spanned="1" table:number-rows-spanned="3">
            <text:p>Dépliant roulé format long 2 plis 297 x 210 mm / 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3 volets accordéon 297 x 210 mm / 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3 volets plis roulés 297 x 210 mm / 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3 volets plis fenêtre 297 x 210 mm /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4 volets accordéon 297 x 210 mm / 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roulé format long 2 plis 297 x 210 mm / 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3 volets accordéon 297 x 210 mm / 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3 volets plis roulés 297 x 210 mm / 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3 volets plis fenêtre 297 x 210 mm /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4 volets accordéon 297 x 210 mm / 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roulé format long 2 plis 297 x 140 mm / 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3 volets accordéon 297 x 140 mm / 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3 volets plis roulés 297 x 140 mm / 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3 volets plis fenêtre 297 x 140 mm / 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4 volets accordéon 297 x 140 mm / 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roulé format long 2 plis 297 x 140 mm / 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3 volets accordéon 297 x 140 mm / 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3 volets plis roulés 297 x 140 mm / 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3 volets plis fenêtre 297 x 140 mm <text:s/>/ 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3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Dépliant 4 volets accordéon 297 x 140 mm / 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3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9">
          <table:covered-table-cell table:style-name="ce53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6" office:value-type="string" calcext:value-type="string" table:number-columns-spanned="1" table:number-rows-spanned="4">
            <text:p>Supplément couleur spécifique tous formats</text:p>
          </table:table-cell>
          <table:table-cell table:style-name="ce58" office:value-type="string" calcext:value-type="string">
            <text:p>Argenté</text:p>
          </table:table-cell>
          <table:table-cell table:style-name="ce58"/>
          <table:table-cell table:number-columns-repeated="1021"/>
        </table:table-row>
        <table:table-row table:style-name="ro4">
          <table:covered-table-cell table:style-name="ce16"/>
          <table:table-cell table:style-name="ce58" office:value-type="string" calcext:value-type="string">
            <text:p>Dorée</text:p>
          </table:table-cell>
          <table:table-cell table:style-name="ce58"/>
          <table:table-cell table:number-columns-repeated="1021"/>
        </table:table-row>
        <table:table-row table:style-name="ro4">
          <table:covered-table-cell table:style-name="ce16"/>
          <table:table-cell table:style-name="ce58" office:value-type="string" calcext:value-type="string">
            <text:p>Pailletée</text:p>
          </table:table-cell>
          <table:table-cell table:style-name="ce58"/>
          <table:table-cell table:number-columns-repeated="1021"/>
        </table:table-row>
        <table:table-row table:style-name="ro4">
          <table:covered-table-cell table:style-name="ce16"/>
          <table:table-cell table:style-name="ce58" office:value-type="string" calcext:value-type="string">
            <text:p>Brillante</text:p>
          </table:table-cell>
          <table:table-cell table:style-name="ce58"/>
          <table:table-cell table:number-columns-repeated="1021"/>
        </table:table-row>
        <table:table-row table:style-name="ro4">
          <table:table-cell table:style-name="ce16" office:value-type="string" calcext:value-type="string" table:number-columns-spanned="1" table:number-rows-spanned="4">
            <text:p>Supplément couleur spécifique tous formats + relief</text:p>
          </table:table-cell>
          <table:table-cell table:style-name="ce58" office:value-type="string" calcext:value-type="string">
            <text:p>Argenté</text:p>
          </table:table-cell>
          <table:table-cell table:style-name="ce58"/>
          <table:table-cell table:number-columns-repeated="1021"/>
        </table:table-row>
        <table:table-row table:style-name="ro4">
          <table:covered-table-cell table:style-name="ce16"/>
          <table:table-cell table:style-name="ce58" office:value-type="string" calcext:value-type="string">
            <text:p>Dorée</text:p>
          </table:table-cell>
          <table:table-cell table:style-name="ce58"/>
          <table:table-cell table:number-columns-repeated="1021"/>
        </table:table-row>
        <table:table-row table:style-name="ro4">
          <table:covered-table-cell table:style-name="ce16"/>
          <table:table-cell table:style-name="ce58" office:value-type="string" calcext:value-type="string">
            <text:p>Pailletée</text:p>
          </table:table-cell>
          <table:table-cell table:style-name="ce58"/>
          <table:table-cell table:number-columns-repeated="1021"/>
        </table:table-row>
        <table:table-row table:style-name="ro4">
          <table:covered-table-cell table:style-name="ce16"/>
          <table:table-cell table:style-name="ce58" office:value-type="string" calcext:value-type="string">
            <text:p>Brillante</text:p>
          </table:table-cell>
          <table:table-cell table:style-name="ce58"/>
          <table:table-cell table:number-columns-repeated="1021"/>
        </table:table-row>
        <table:table-row table:style-name="ro4">
          <table:table-cell table:style-name="ce16" office:value-type="string" calcext:value-type="string" table:number-columns-spanned="1" table:number-rows-spanned="4">
            <text:p>Supplément couleur spécifique tous formats + 3D</text:p>
          </table:table-cell>
          <table:table-cell table:style-name="ce58" office:value-type="string" calcext:value-type="string">
            <text:p>Argenté</text:p>
          </table:table-cell>
          <table:table-cell table:style-name="ce58"/>
          <table:table-cell table:number-columns-repeated="1021"/>
        </table:table-row>
        <table:table-row table:style-name="ro4">
          <table:covered-table-cell table:style-name="ce16"/>
          <table:table-cell table:style-name="ce58" office:value-type="string" calcext:value-type="string">
            <text:p>Dorée</text:p>
          </table:table-cell>
          <table:table-cell table:style-name="ce58"/>
          <table:table-cell table:number-columns-repeated="1021"/>
        </table:table-row>
        <table:table-row table:style-name="ro4">
          <table:covered-table-cell table:style-name="ce16"/>
          <table:table-cell table:style-name="ce58" office:value-type="string" calcext:value-type="string">
            <text:p>Pailletée</text:p>
          </table:table-cell>
          <table:table-cell table:style-name="ce58"/>
          <table:table-cell table:number-columns-repeated="1021"/>
        </table:table-row>
        <table:table-row table:style-name="ro4">
          <table:covered-table-cell table:style-name="ce16"/>
          <table:table-cell table:style-name="ce58" office:value-type="string" calcext:value-type="string">
            <text:p>Brillante</text:p>
          </table:table-cell>
          <table:table-cell table:style-name="ce58"/>
          <table:table-cell table:number-columns-repeated="1021"/>
        </table:table-row>
        <table:table-row table:style-name="ro4">
          <table:table-cell table:style-name="ce18" office:value-type="string" calcext:value-type="string" table:number-columns-spanned="1" table:number-rows-spanned="3">
            <text:p>Dépliant roulé 1 plis 2 volets <text:s/>297 x 210 mm / 135 gr / Mat (fermé)</text:p>
          </table:table-cell>
          <table:table-cell table:style-name="ce58" office:value-type="float" office:value="500" calcext:value-type="float">
            <text:p>5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21"/>
          <table:table-cell table:style-name="ce58" office:value-type="float" office:value="1000" calcext:value-type="float">
            <text:p>10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21"/>
          <table:table-cell table:style-name="ce58" office:value-type="float" office:value="5000" calcext:value-type="float">
            <text:p>5000</text:p>
          </table:table-cell>
          <table:table-cell table:style-name="ce64"/>
          <table:table-cell table:number-columns-repeated="1021"/>
        </table:table-row>
        <table:table-row table:style-name="ro4">
          <table:table-cell table:style-name="ce22" office:value-type="string" calcext:value-type="string" table:number-columns-spanned="1" table:number-rows-spanned="3">
            <text:p>Dépliant roulé 1 plis 2 volets <text:s/>148 x 210 mm / 135 gr / Mat (fermé)</text:p>
          </table:table-cell>
          <table:table-cell table:style-name="ce58" office:value-type="float" office:value="500" calcext:value-type="float">
            <text:p>5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21"/>
          <table:table-cell table:style-name="ce58" office:value-type="float" office:value="1000" calcext:value-type="float">
            <text:p>10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21"/>
          <table:table-cell table:style-name="ce58" office:value-type="float" office:value="5000" calcext:value-type="float">
            <text:p>5000</text:p>
          </table:table-cell>
          <table:table-cell table:style-name="ce64"/>
          <table:table-cell table:number-columns-repeated="1021"/>
        </table:table-row>
        <table:table-row table:style-name="ro4">
          <table:table-cell table:style-name="ce18" office:value-type="string" calcext:value-type="string" table:number-columns-spanned="1" table:number-rows-spanned="3">
            <text:p>Dépliant roulé 1 plis 2 volets <text:s/>297 x 210 mm / 135 gr / <text:s/>Brillant (fermé)</text:p>
          </table:table-cell>
          <table:table-cell table:style-name="ce58" office:value-type="float" office:value="500" calcext:value-type="float">
            <text:p>5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23"/>
          <table:table-cell table:style-name="ce58" office:value-type="float" office:value="1000" calcext:value-type="float">
            <text:p>10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23"/>
          <table:table-cell table:style-name="ce58" office:value-type="float" office:value="5000" calcext:value-type="float">
            <text:p>5000</text:p>
          </table:table-cell>
          <table:table-cell table:style-name="ce64"/>
          <table:table-cell table:number-columns-repeated="1021"/>
        </table:table-row>
        <table:table-row table:style-name="ro4">
          <table:table-cell table:style-name="ce18" office:value-type="string" calcext:value-type="string" table:number-columns-spanned="1" table:number-rows-spanned="3">
            <text:p>Dépliant roulé 1 plis 2 volets <text:s/>148 x 210 mm / 135 gr / <text:s/>Brillant (fermé)</text:p>
          </table:table-cell>
          <table:table-cell table:style-name="ce58" office:value-type="float" office:value="500" calcext:value-type="float">
            <text:p>5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23"/>
          <table:table-cell table:style-name="ce58" office:value-type="float" office:value="1000" calcext:value-type="float">
            <text:p>10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23"/>
          <table:table-cell table:style-name="ce58" office:value-type="float" office:value="5000" calcext:value-type="float">
            <text:p>5000</text:p>
          </table:table-cell>
          <table:table-cell table:style-name="ce64"/>
          <table:table-cell table:number-columns-repeated="1021"/>
        </table:table-row>
        <table:table-row table:style-name="ro4" table:number-rows-repeated="10481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6.16mm" fo:margin-bottom="2.96mm" fo:margin-left="6.58mm" fo:margin-right="3.69mm" style:scale-to="59%" style:table-centering="both" style:writing-mode="lr-tb"/>
      <style:header-style>
        <style:header-footer-properties fo:min-height="2.79mm" fo:margin-left="0mm" fo:margin-right="0mm" fo:margin-bottom="2.5mm"/>
      </style:header-style>
      <style:footer-style>
        <style:header-footer-properties fo:min-height="1.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5:10:03</meta:creation-date>
    <meta:editing-duration>PT8H29M55S</meta:editing-duration>
    <meta:editing-cycles>49</meta:editing-cycles>
    <meta:generator>LibreOffice/5.3.6.1$Windows_x86 LibreOffice_project/686f202eff87ef707079aeb7f485847613344eb7</meta:generator>
    <dc:date>2023-05-10T10:12:06.167000000</dc:date>
    <meta:print-date>2018-07-12T11:01:12.045000000</meta:print-date>
    <meta:document-statistic meta:table-count="1" meta:cell-count="487" meta:object-count="0"/>
  </office:meta>
</office:document-meta>
</file>