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CE2CD3F8BF1BF36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paragraph-rsid="0028a645" style:font-size-asian="11pt" style:font-size-complex="11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officeooo:rsid="003ce28c" officeooo:paragraph-rsid="0028a645" style:font-size-asian="11pt" style:font-size-complex="11pt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color="#004cbf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12ff2" style:font-size-asian="11pt" style:font-weight-asian="bold" style:font-size-complex="11pt" style:font-weight-complex="bold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cb59c" style:font-size-asian="11pt" style:font-weight-asian="bold" style:font-size-complex="11pt" style:font-weight-complex="bold"/>
    </style:style>
    <style:style style:name="P1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3f1c14" officeooo:paragraph-rsid="003f1c14" style:font-size-asian="11pt" style:font-weight-asian="normal" style:font-size-complex="11pt" style:font-weight-complex="normal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12" style:family="paragraph" style:parent-style-name="Header">
      <style:paragraph-properties>
        <style:tab-stops/>
      </style:paragraph-properties>
      <style:text-properties fo:text-transform="uppercase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13" style:family="paragraph" style:parent-style-name="Header">
      <style:paragraph-properties fo:text-align="end" style:justify-single-word="false"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14" style:family="paragraph" style:parent-style-name="Header">
      <style:paragraph-properties>
        <style:tab-stops/>
      </style:paragraph-properties>
      <style:text-properties fo:text-transform="uppercase" fo:color="#000000" style:font-name="Arial" fo:font-size="9pt" fo:font-style="italic" style:text-underline-style="none" fo:font-weight="normal" officeooo:rsid="0010bf58" officeooo:paragraph-rsid="0028a645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Header">
      <style:paragraph-properties fo:text-align="center" style:justify-single-word="false">
        <style:tab-stops/>
      </style:paragraph-properties>
      <style:text-properties fo:color="#ff000e" style:font-name="Arial" fo:font-size="11pt" fo:language="fr" fo:country="FR" fo:font-weight="normal" officeooo:rsid="00334569" officeooo:paragraph-rsid="0028a645" style:font-size-asian="11pt" style:font-weight-asian="normal" style:font-size-complex="11pt" style:font-weight-complex="normal"/>
    </style:style>
    <style:style style:name="P1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style:font-name="Arial" fo:font-size="11pt" fo:language="fr" fo:country="FR" style:text-underline-style="none" fo:font-weight="normal" officeooo:rsid="003f1c14" officeooo:paragraph-rsid="003f1c14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Arial" fo:font-size="11pt" fo:language="fr" fo:country="FR" fo:font-weight="normal" officeooo:rsid="0028a645" officeooo:paragraph-rsid="00334569" style:font-size-asian="11pt" style:font-weight-asian="normal" style:font-size-complex="11pt" style:font-weight-complex="normal"/>
    </style:style>
    <style:style style:name="P23" style:family="paragraph" style:parent-style-name="Standard">
      <style:text-properties fo:color="#000000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f1091d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end" style:justify-single-word="false"/>
      <style:text-properties fo:color="#f1091d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9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1pt" fo:language="fr" fo:country="FR" style:text-underline-style="none" fo:font-weight="normal" officeooo:rsid="003a9dfb" officeooo:paragraph-rsid="003a9dfb" style:font-size-asian="11pt" style:font-weight-asian="normal" style:font-size-complex="11pt" style:font-weight-complex="normal"/>
    </style:style>
    <style:style style:name="P30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1pt" fo:language="fr" fo:country="FR" style:text-underline-style="none" fo:font-weight="normal" officeooo:rsid="00427f71" officeooo:paragraph-rsid="00427f71" style:font-size-asian="11pt" style:font-weight-asian="normal" style:font-size-complex="11pt" style:font-weight-complex="normal"/>
    </style:style>
    <style:style style:name="P31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rsid="00427f71" officeooo:paragraph-rsid="00427f71" style:font-size-asian="11pt" style:font-weight-asian="bold" style:font-size-complex="11pt" style:font-weight-complex="bold"/>
    </style:style>
    <style:style style:name="P3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3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3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427f71" officeooo:paragraph-rsid="00427f71" style:font-size-asian="11pt" style:font-weight-asian="bold" style:font-size-complex="11pt" style:font-weight-complex="bold"/>
    </style:style>
    <style:style style:name="P3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436bea" officeooo:paragraph-rsid="00436bea" style:font-size-asian="11pt" style:font-weight-asian="bold" style:font-size-complex="11pt" style:font-weight-complex="bold"/>
    </style:style>
    <style:style style:name="P3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427f71" officeooo:paragraph-rsid="00427f71" style:font-size-asian="11pt" style:font-weight-asian="normal" style:font-size-complex="11pt" style:font-weight-complex="normal"/>
    </style:style>
    <style:style style:name="P37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436bea" officeooo:paragraph-rsid="00436bea" style:font-size-asian="11pt" style:font-weight-asian="normal" style:font-size-complex="11pt" style:font-weight-complex="normal"/>
    </style:style>
    <style:style style:name="P3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bold" officeooo:rsid="00436bea" officeooo:paragraph-rsid="00436bea" style:font-size-asian="11pt" style:font-weight-asian="bold" style:font-size-complex="11pt" style:font-weight-complex="bold"/>
    </style:style>
    <style:style style:name="P39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T1" style:family="text">
      <style:text-properties style:font-name="ArialMT"/>
    </style:style>
    <style:style style:name="T2" style:family="text">
      <style:text-properties fo:color="#000000"/>
    </style:style>
    <style:style style:name="T3" style:family="text">
      <style:text-properties officeooo:rsid="00322a6c"/>
    </style:style>
    <style:style style:name="T4" style:family="text">
      <style:text-properties officeooo:rsid="00334569"/>
    </style:style>
    <style:style style:name="T5" style:family="text">
      <style:text-properties officeooo:rsid="00344222"/>
    </style:style>
    <style:style style:name="T6" style:family="text">
      <style:text-properties officeooo:rsid="0036d5ce"/>
    </style:style>
    <style:style style:name="T7" style:family="text">
      <style:text-properties officeooo:rsid="0039b632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officeooo:rsid="0039b632"/>
    </style:style>
    <style:style style:name="T10" style:family="text">
      <style:text-properties style:use-window-font-color="true" style:font-name="ArialMT" officeooo:rsid="0039b632"/>
    </style:style>
    <style:style style:name="T11" style:family="text">
      <style:text-properties style:use-window-font-color="true" style:font-name="ArialMT" officeooo:rsid="003ffc7e"/>
    </style:style>
    <style:style style:name="T12" style:family="text">
      <style:text-properties style:use-window-font-color="true" officeooo:rsid="003a9dfb"/>
    </style:style>
    <style:style style:name="T13" style:family="text">
      <style:text-properties style:use-window-font-color="true" officeooo:rsid="003ef675"/>
    </style:style>
    <style:style style:name="T14" style:family="text">
      <style:text-properties officeooo:rsid="003a9dfb"/>
    </style:style>
    <style:style style:name="T15" style:family="text">
      <style:text-properties officeooo:rsid="0043902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age1" text:anchor-type="paragraph" svg:width="2.858cm" svg:height="1.879cm" draw:z-index="0"><draw:image xlink:href="Pictures/100000000000023300000172CE2CD3F8BF1BF36C.jpg" xlink:type="simple" xlink:show="embed" xlink:actuate="onLoad"/></draw:frame></text:p>
      <text:p text:style-name="P24"><text:span text:style-name="T3">FICHE D’I</text:span>NFORMATION A<text:span text:style-name="T3">UX</text:span> CANDIDATS</text:p>
      <text:p text:style-name="P18"><text:span text:style-name="T5">AVIS</text:span> N° <text:span text:style-name="T9">2023_</text:span><text:span text:style-name="T13">1587</text:span></text:p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7"/>
          </table:table-cell>
        </table:table-row>
      </table:table>
      <text:p text:style-name="P1"/>
      <text:p text:style-name="P12"/>
      <text:p text:style-name="P14"/>
      <text:p text:style-name="P13"/>
      <text:p text:style-name="P27"><text:span text:style-name="T2">A Marseille, le</text:span> <text:span text:style-name="T13">23</text:span><text:span text:style-name="T9"> </text:span><text:span text:style-name="T13">août</text:span><text:span text:style-name="T9"> 2023</text:span></text:p>
      <text:p text:style-name="P26"/>
      <text:p text:style-name="P28">Direction <text:span text:style-name="T7">de la Culture</text:span></text:p>
      <text:p text:style-name="P20"/>
      <text:p text:style-name="P20">Adresse du profil acheteur : <text:span text:style-name="T1">marchespublics.mairie-marseille.fr</text:span></text:p>
      <text:p text:style-name="P25"/>
      <text:p text:style-name="P21"><text:span text:style-name="T1">Objet : </text:span><text:span text:style-name="T10">Restauration de documents </text:span><text:span text:style-name="T11">écrits et graphiques pour les services de la Ville de Marseille.</text:span><text:span text:style-name="T10"> </text:span></text:p>
      <text:p text:style-name="P15"/>
      <text:p text:style-name="P22"/>
      <text:p text:style-name="P6"/>
      <text:p text:style-name="P6"><text:span text:style-name="T6">RÉPONSE</text:span> <text:span text:style-name="T4">SUITE A DES DEMANDES D’INFORMATION</text:span></text:p>
      <text:p text:style-name="P5"/>
      <text:p text:style-name="P7"/>
      <text:p text:style-name="P8">Question <text:span text:style-name="T14">1, posée le 22/08/2023</text:span></text:p>
      <text:p text:style-name="P10">Bonjour, sauf erreur de notre part, nous ne trouvons pas dans le dossier de consultation le DQE pour chacun des lots. D’autres part, nous ne parvenons pas à ouvrir les fichiers suivants : les 3 actes d’engagement et CCAP. En vous remerciant.</text:p>
      <text:p text:style-name="P10"/>
      <text:p text:style-name="P8">Réponse 1<text:span text:style-name="T3">, transmise le 23/08/2023</text:span>:</text:p>
      <text:p text:style-name="P10">Effectivement les DQE sont absents du DCE, ils sont maintenant disponibles.</text:p>
      <text:p text:style-name="P16"><text:span text:style-name="T12">C</text:span><text:span text:style-name="T8">oncernant l’ouverture des fichiers, nous avons testé leur téléchargement et ouverture sans rencontrer de difficulté.</text:span></text:p>
      <text:p text:style-name="P29"/>
      <text:p text:style-name="P31">Question 2, transmise le 25/08/2023 :</text:p>
      <text:p text:style-name="P30">Bonjour, Après plusieurs tentatives, nous sommes dans l’impossibilité d’ouvrir le CCAP. Pouvez vous nous le transmettre sous format PDF ? En vous remerciant. Cordialement</text:p>
      <text:p text:style-name="P32"/>
      <text:p text:style-name="P34">Réponse 2, transmise le 29/08/2023</text:p>
      <text:p text:style-name="P34"/>
      <text:p text:style-name="P34">?</text:p>
      <text:p text:style-name="P34">Question 3, transmise le 29/08/2023 :</text:p>
      <text:p text:style-name="P36"/>
      <text:p text:style-name="P36">Veuillez excuser mon précédent message très court. Délai trop court pour livraison des lames. Idéal : 30 jours ouvrés peu import le nombre.</text:p>
      <text:p text:style-name="P36">Augmenter le DLRO pour échantillon. D’avance merci pour votre retour. Bien cordialement, Laurent Tourenq.</text:p>
      <text:p text:style-name="P36"/>
      <text:p text:style-name="P35">Réponse 3, transmise le 29/08/2023 :</text:p>
      <text:p text:style-name="P38"/>
      <text:p text:style-name="P37">Ne concerne pas le marché de restauration de documents écrits et graphiques pour les services de la Ville de Marseille<text:span text:style-name="T15">-Avis 2023_1587</text:span></text:p>
      <text:p text:style-name="P34"/>
      <text:p text:style-name="P34"/>
      <text:p text:style-name="P9"/>
      <text:p text:style-name="P11"/>
      <text:p text:style-name="P4"><text:soft-page-break/></text:p>
      <text:p text:style-name="P3"/>
      <text:p text:style-name="P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8:21:47.393000000</meta:creation-date>
    <dc:date>2023-08-30T14:16:10.544000000</dc:date>
    <meta:editing-duration>PT1H57M49S</meta:editing-duration>
    <meta:editing-cycles>35</meta:editing-cycles>
    <meta:generator>LibreOffice/5.3.6.1$Windows_x86 LibreOffice_project/686f202eff87ef707079aeb7f485847613344eb7</meta:generator>
    <meta:print-date>2018-08-21T10:05:50.356000000</meta:print-date>
    <meta:document-statistic meta:table-count="1" meta:image-count="1" meta:object-count="0" meta:page-count="2" meta:paragraph-count="21" meta:word-count="229" meta:character-count="1496" meta:non-whitespace-character-count="1287"/>
  </office:meta>
</office:document-meta>
</file>