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ce28c" officeooo:paragraph-rsid="003ce28c" style:font-size-asian="11pt" style:font-size-complex="11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cb59c" officeooo:paragraph-rsid="003cb59c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2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4" style:family="paragraph" style:parent-style-name="Header">
      <style:paragraph-properties>
        <style:tab-stops/>
      </style:paragraph-properties>
      <style:text-properties fo:text-transform="uppercase" fo:color="#000000" style:font-name="Arial" fo:font-size="9pt" fo:font-style="italic" style:text-underline-style="none" fo:font-weight="normal" officeooo:rsid="0010bf58" officeooo:paragraph-rsid="0028a645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color="#ff000e" style:font-name="Arial" fo:font-size="11pt" fo:language="fr" fo:country="FR" fo:font-weight="normal" officeooo:rsid="00334569" officeooo:paragraph-rsid="0028a645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22" style:family="paragraph" style:parent-style-name="Standard"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f1091d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f1091d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2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officeooo:rsid="003ce28c" officeooo:paragraph-rsid="0028a645" style:font-size-asian="11pt" style:font-size-complex="11pt"/>
    </style:style>
    <style:style style:name="P3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cb59c" style:font-size-asian="11pt" style:font-weight-asian="bold" style:font-size-complex="11pt" style:font-weight-complex="bold"/>
    </style:style>
    <style:style style:name="P3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f1c14" officeooo:paragraph-rsid="003f1c14" style:font-size-asian="11pt" style:font-weight-asian="normal" style:font-size-complex="11pt" style:font-weight-complex="normal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bold" officeooo:rsid="0028a645" officeooo:paragraph-rsid="00322a6c" style:font-size-asian="11pt" style:font-weight-asian="bold" style:font-size-complex="11pt" style:font-weight-complex="bold"/>
    </style:style>
    <style:style style:name="P3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3f1c14" officeooo:paragraph-rsid="003f1c14" style:font-size-asian="11pt" style:font-weight-asian="normal" style:font-size-complex="11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3a9dfb" officeooo:paragraph-rsid="003a9dfb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fo:color="#000000"/>
    </style:style>
    <style:style style:name="T3" style:family="text">
      <style:text-properties officeooo:rsid="00322a6c"/>
    </style:style>
    <style:style style:name="T4" style:family="text">
      <style:text-properties officeooo:rsid="00334569"/>
    </style:style>
    <style:style style:name="T5" style:family="text">
      <style:text-properties officeooo:rsid="00344222"/>
    </style:style>
    <style:style style:name="T6" style:family="text">
      <style:text-properties officeooo:rsid="0036d5ce"/>
    </style:style>
    <style:style style:name="T7" style:family="text">
      <style:text-properties officeooo:rsid="0039b632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39b632"/>
    </style:style>
    <style:style style:name="T10" style:family="text">
      <style:text-properties style:use-window-font-color="true" style:font-name="ArialMT" officeooo:rsid="0039b632"/>
    </style:style>
    <style:style style:name="T11" style:family="text">
      <style:text-properties style:use-window-font-color="true" style:font-name="ArialMT" officeooo:rsid="003ffc7e"/>
    </style:style>
    <style:style style:name="T12" style:family="text">
      <style:text-properties style:use-window-font-color="true" officeooo:rsid="003a9dfb"/>
    </style:style>
    <style:style style:name="T13" style:family="text">
      <style:text-properties style:use-window-font-color="true" officeooo:rsid="003ef675"/>
    </style:style>
    <style:style style:name="T14" style:family="text">
      <style:text-properties officeooo:rsid="003a9dfb"/>
    </style:style>
    <style:style style:name="T15" style:family="text">
      <style:text-properties officeooo:rsid="003cb5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23"><text:span text:style-name="T3">FICHE D’I</text:span>NFORMATION A<text:span text:style-name="T3">UX</text:span> CANDIDATS</text:p>
      <text:p text:style-name="P17"><text:span text:style-name="T5">AVIS</text:span> N° <text:span text:style-name="T9">2023_</text:span><text:span text:style-name="T13">1587</text:span></text:p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</table:table-cell>
        </table:table-row>
      </table:table>
      <text:p text:style-name="P1"/>
      <text:p text:style-name="P12"/>
      <text:p text:style-name="P14"/>
      <text:p text:style-name="P13"/>
      <text:p text:style-name="P26"><text:span text:style-name="T2">A Marseille, le</text:span> <text:span text:style-name="T13">23</text:span><text:span text:style-name="T9"> </text:span><text:span text:style-name="T13">août</text:span><text:span text:style-name="T9"> 2023</text:span></text:p>
      <text:p text:style-name="P25"/>
      <text:p text:style-name="P27">Direction <text:span text:style-name="T7">de la Culture</text:span></text:p>
      <text:p text:style-name="P19"/>
      <text:p text:style-name="P19">Adresse du profil acheteur : <text:span text:style-name="T1">marchespublics.mairie-marseille.fr</text:span></text:p>
      <text:p text:style-name="P24"/>
      <text:p text:style-name="P20"><text:span text:style-name="T1">Objet : </text:span><text:span text:style-name="T10">Restauration de documents </text:span><text:span text:style-name="T11">écrits et graphiques pour les services de la Ville de Marseille.</text:span><text:span text:style-name="T10"> </text:span></text:p>
      <text:p text:style-name="P15"/>
      <text:p text:style-name="P21"/>
      <text:p text:style-name="P6"/>
      <text:p text:style-name="P6"><text:span text:style-name="T6">RÉPONSE</text:span> <text:span text:style-name="T4">SUITE A DES DEMANDES D’INFORMATION</text:span></text:p>
      <text:p text:style-name="P5"/>
      <text:p text:style-name="P7"/>
      <text:p text:style-name="P8">Question <text:span text:style-name="T14">1, posée le 22/08/2023</text:span></text:p>
      <text:p text:style-name="P31">Bonjour, sauf erreur de notre part, nous ne trouvons pas dans le dossier de consultation le DQE pour chacun des lots. D’autres part, nous ne parvenons pas à ouvrir les fichiers suivants : les 3 actes d’engagement et CCAP. En vous remerciant.</text:p>
      <text:p text:style-name="P31"/>
      <text:p text:style-name="P32">Réponse 1<text:span text:style-name="T3">, transmise le 23/08/2023</text:span>:</text:p>
      <text:p text:style-name="P31">Effectivement les DQE sont absents du DCE, ils sont maintenant disponibles.</text:p>
      <text:p text:style-name="P33"><text:span text:style-name="T12">C</text:span><text:span text:style-name="T8">oncernant l’ouverture des fichiers, nous avons testé leur téléchargement et ouverture sans rencontrer de difficulté.</text:span></text:p>
      <text:p text:style-name="P34"/>
      <text:p text:style-name="P9"/>
      <text:p text:style-name="P30"/>
      <text:p text:style-name="P11"/>
      <text:p text:style-name="P29"/>
      <text:p text:style-name="P3"/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3-08-23T11:22:58.756000000</dc:date>
    <meta:editing-duration>PT1H31M59S</meta:editing-duration>
    <meta:editing-cycles>34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12" meta:word-count="123" meta:character-count="804" meta:non-whitespace-character-count="692"/>
  </office:meta>
</office:document-meta>
</file>