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675cm" fo:margin-left="0.032cm" table:align="left"/>
    </style:style>
    <style:style style:name="Tableau1.A" style:family="table-column">
      <style:table-column-properties style:column-width="25.675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18cm" fo:margin-left="-0.011cm" table:align="left"/>
    </style:style>
    <style:style style:name="Tableau2.A" style:family="table-column">
      <style:table-column-properties style:column-width="6.9cm"/>
    </style:style>
    <style:style style:name="Tableau2.B" style:family="table-column">
      <style:table-column-properties style:column-width="11.896cm"/>
    </style:style>
    <style:style style:name="Tableau2.C" style:family="table-column">
      <style:table-column-properties style:column-width="6.922cm"/>
    </style:style>
    <style:style style:name="Tableau2.A1" style:family="table-cell">
      <style:table-cell-properties fo:padding="0cm" fo:border="none" style:writing-mode="page"/>
    </style:style>
    <style:style style:name="Tableau3" style:family="table">
      <style:table-properties style:width="25.718cm" fo:margin-left="-0.011cm" table:align="left"/>
    </style:style>
    <style:style style:name="Tableau3.A" style:family="table-column">
      <style:table-column-properties style:column-width="6.9cm"/>
    </style:style>
    <style:style style:name="Tableau3.B" style:family="table-column">
      <style:table-column-properties style:column-width="11.896cm"/>
    </style:style>
    <style:style style:name="Tableau3.C" style:family="table-column">
      <style:table-column-properties style:column-width="6.922cm"/>
    </style:style>
    <style:style style:name="Tableau3.A1" style:family="table-cell">
      <style:table-cell-properties fo:padding="0cm" fo:border="none" style:writing-mode="page"/>
    </style:style>
    <style:style style:name="Tableau3" style:family="table">
      <style:table-properties style:width="25.718cm" fo:margin-left="-0.011cm" table:align="left"/>
    </style:style>
    <style:style style:name="Tableau3.A" style:family="table-column">
      <style:table-column-properties style:column-width="6.9cm"/>
    </style:style>
    <style:style style:name="Tableau3.B" style:family="table-column">
      <style:table-column-properties style:column-width="11.896cm"/>
    </style:style>
    <style:style style:name="Tableau3.C" style:family="table-column">
      <style:table-column-properties style:column-width="6.922cm"/>
    </style:style>
    <style:style style:name="Tableau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 fo:orphans="0" fo:widows="0"/>
      <style:text-properties fo:color="#2a6099" loext:opacity="100%" style:font-name="Arial Black" officeooo:paragraph-rsid="00187b62"/>
    </style:style>
    <style:style style:name="P2" style:family="paragraph" style:parent-style-name="Standard">
      <style:paragraph-properties fo:text-align="center" style:justify-single-word="false" fo:orphans="0" fo:widows="0"/>
      <style:text-properties fo:color="#2a6099" loext:opacity="100%" style:font-name="Arial Black" officeooo:rsid="00187b62" officeooo:paragraph-rsid="00187b62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Arial1" officeooo:rsid="00187b62" officeooo:paragraph-rsid="00187b62"/>
    </style:style>
    <style:style style:name="P4" style:family="paragraph" style:parent-style-name="Standard">
      <style:paragraph-properties fo:text-align="start" style:justify-single-word="false" fo:orphans="0" fo:widows="0"/>
      <style:text-properties fo:color="#1c1c1c" loext:opacity="100%" style:font-name="Arial1" fo:font-size="12pt" officeooo:rsid="00187b62" officeooo:paragraph-rsid="00187b62" style:font-size-asian="12pt" style:font-size-complex="12pt"/>
    </style:style>
    <style:style style:name="P5" style:family="paragraph" style:parent-style-name="Standard">
      <style:text-properties officeooo:paragraph-rsid="0019f1e0"/>
    </style:style>
    <style:style style:name="P6" style:family="paragraph" style:parent-style-name="Table_20_Contents">
      <style:paragraph-properties fo:text-align="center" style:justify-single-word="false"/>
      <style:text-properties style:font-name="Arial Black" officeooo:rsid="00187b62" officeooo:paragraph-rsid="00187b62"/>
    </style:style>
    <style:style style:name="P7" style:family="paragraph" style:parent-style-name="Table_20_Contents">
      <style:paragraph-properties fo:text-align="center" style:justify-single-word="false"/>
      <style:text-properties style:font-name="Arial Black" officeooo:rsid="00187b62" officeooo:paragraph-rsid="0019f1e0"/>
    </style:style>
    <style:style style:name="P8" style:family="paragraph" style:parent-style-name="Table_20_Contents">
      <style:paragraph-properties fo:text-align="center" style:justify-single-word="false"/>
      <style:text-properties style:font-name="Arial Black" officeooo:rsid="0019f1e0" officeooo:paragraph-rsid="0019f1e0"/>
    </style:style>
    <style:style style:name="P9" style:family="paragraph" style:parent-style-name="Table_20_Contents">
      <style:paragraph-properties fo:text-align="start" style:justify-single-word="false"/>
      <style:text-properties style:font-name="Arial Black"/>
    </style:style>
    <style:style style:name="P10" style:family="paragraph" style:parent-style-name="Table_20_Contents">
      <style:paragraph-properties fo:text-align="start" style:justify-single-word="false"/>
      <style:text-properties style:font-name="Arial Black" officeooo:paragraph-rsid="0019f1e0"/>
    </style:style>
    <style:style style:name="P11" style:family="paragraph" style:parent-style-name="Table_20_Contents">
      <style:paragraph-properties fo:text-align="center" style:justify-single-word="false"/>
      <style:text-properties style:font-name="Arial1" officeooo:rsid="0019f1e0" officeooo:paragraph-rsid="0019f1e0"/>
    </style:style>
    <style:style style:name="P12" style:family="paragraph" style:parent-style-name="Table_20_Contents">
      <style:paragraph-properties fo:text-align="start" style:justify-single-word="false"/>
      <style:text-properties style:font-name="Arial1" officeooo:rsid="0019f1e0" officeooo:paragraph-rsid="0019f1e0"/>
    </style:style>
    <style:style style:name="P13" style:family="paragraph" style:parent-style-name="Table_20_Contents">
      <style:paragraph-properties fo:text-align="start" style:justify-single-word="false" fo:orphans="0" fo:widows="0"/>
      <style:text-properties fo:color="#2a6099" loext:opacity="100%" style:font-name="Arial1" fo:font-size="12pt" officeooo:rsid="00187b62" officeooo:paragraph-rsid="00187b62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2a6099" loext:opacity="100%" style:font-name="Arial Black1" fo:font-weight="bold" officeooo:rsid="001eedd2" officeooo:paragraph-rsid="001eedd2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fo:orphans="0" fo:widows="0"/>
      <style:text-properties fo:color="#1c1c1c" loext:opacity="100%" style:font-name="Arial1" fo:font-size="12pt" officeooo:rsid="00187b62" officeooo:paragraph-rsid="00187b62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orphans="0" fo:widows="0"/>
      <style:text-properties fo:color="#1c1c1c" loext:opacity="100%" style:font-name="Arial1" fo:font-size="12pt" officeooo:rsid="00187b62" officeooo:paragraph-rsid="0019f1e0" style:font-size-asian="12pt" style:font-size-complex="12pt"/>
    </style:style>
    <style:style style:name="P17" style:family="paragraph" style:parent-style-name="Table_20_Contents">
      <style:paragraph-properties fo:text-align="start" style:justify-single-word="false" fo:orphans="0" fo:widows="0"/>
      <style:text-properties fo:color="#1c1c1c" loext:opacity="100%" style:font-name="Arial1" fo:font-size="12pt" officeooo:rsid="0019f1e0" officeooo:paragraph-rsid="0019f1e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 Black1" officeooo:rsid="001eedd2" officeooo:paragraph-rsid="001eedd2"/>
    </style:style>
    <style:style style:name="P19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fo:font-weight="bold" officeooo:rsid="0022502f" officeooo:paragraph-rsid="001eedd2" style:font-weight-asian="bold" style:font-weight-complex="bold"/>
    </style:style>
    <style:style style:name="P20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officeooo:rsid="0022502f" officeooo:paragraph-rsid="001eedd2"/>
    </style:style>
    <style:style style:name="P21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958cm"/>
        </style:tab-stops>
      </style:paragraph-properties>
      <style:text-properties officeooo:rsid="0022502f" officeooo:paragraph-rsid="001eedd2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fo:color="#2a6099" loext:opacity="100%" fo:font-size="12pt" fo:font-weight="bold" officeooo:rsid="0022502f" officeooo:paragraph-rsid="001eedd2" style:font-size-asian="12pt" style:font-weight-asian="bold" style:font-size-complex="12pt" style:font-weight-complex="bold"/>
    </style:style>
    <style:style style:name="T1" style:family="text">
      <style:text-properties fo:font-size="14pt" fo:language="fr" fo:country="FR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" style:family="text">
      <style:text-properties fo:font-size="14pt" fo:language="fr" fo:country="FR" fo:font-style="normal" style:text-underline-style="none" fo:font-weight="bold" officeooo:rsid="00187b62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" style:family="text">
      <style:text-properties fo:language="fr" fo:country="FR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language="fr" fo:country="FR" fo:font-style="normal" style:text-underline-style="none" fo:font-weight="bold" officeooo:rsid="0019f1e0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1c1c1c" loext:opacity="100%" fo:language="fr" fo:country="FR" fo:font-style="normal" style:text-underline-style="none" fo:font-weight="bold" officeooo:rsid="0019f1e0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name-complex="Calibri Light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9ac0f" style:font-size-asian="12pt" style:font-weight-asian="bold" style:font-name-complex="Calibri Light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838c6" style:font-size-asian="12pt" style:font-weight-asian="bold" style:font-name-complex="Calibri Light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name-complex="Calibri Light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8ce72" style:font-size-asian="12pt" style:font-weight-asian="normal" style:font-name-complex="Calibri Light" style:font-size-complex="12pt" style:font-weight-complex="normal"/>
    </style:style>
    <style:style style:name="T11" style:family="text">
      <style:text-properties fo:font-variant="normal" fo:text-transform="none" fo:color="#00000a" loext:opacity="100%" style:font-name="Times New Roman" fo:font-size="12pt" fo:letter-spacing="normal" fo:font-style="normal" style:text-underline-style="none" fo:font-weight="normal" officeooo:rsid="004eede6" fo:background-color="transparent" loext:char-shading-value="0" style:font-size-asian="12pt" style:font-weight-asian="normal" style:font-name-complex="Calibri Light" style:font-size-complex="12pt" style:font-weight-complex="normal"/>
    </style:style>
    <style:style style:name="T12" style:family="text">
      <style:text-properties fo:font-variant="normal" fo:text-transform="none" fo:color="#00000a" loext:opacity="100%" style:font-name="Times New Roman" fo:font-size="12pt" fo:letter-spacing="normal" fo:font-style="normal" style:text-underline-style="none" fo:font-weight="normal" officeooo:rsid="0054316a" fo:background-color="transparent" loext:char-shading-value="0" style:font-size-asian="12pt" style:font-weight-asian="normal" style:font-name-complex="Calibri Light" style:font-size-complex="12pt" style:font-weight-complex="normal"/>
    </style:style>
    <style:style style:name="T13" style:family="text">
      <style:text-properties fo:font-variant="normal" fo:text-transform="none" fo:color="#00000a" loext:opacity="100%" style:font-name="Times New Roman" fo:font-size="12pt" fo:letter-spacing="normal" fo:font-style="normal" style:text-underline-style="none" fo:font-weight="normal" officeooo:rsid="0038ce72" fo:background-color="transparent" loext:char-shading-value="0" style:font-size-asian="12pt" style:font-weight-asian="normal" style:font-name-complex="Calibri Light" style:font-size-complex="12pt" style:font-weight-complex="normal"/>
    </style:style>
    <style:style style:name="T14" style:family="text">
      <style:text-properties officeooo:rsid="0038ce72"/>
    </style:style>
    <style:style style:name="T15" style:family="text">
      <style:text-properties officeooo:rsid="0029ac0f"/>
    </style:style>
    <style:style style:name="T16" style:family="text">
      <style:text-properties officeooo:rsid="002838c6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officeooo:rsid="0029ac0f" style:font-size-asian="12pt" style:font-size-complex="12pt"/>
    </style:style>
    <style:style style:name="T19" style:family="text">
      <style:text-properties fo:color="#000000" loext:opacity="100%" fo:font-size="12pt" officeooo:rsid="002838c6" style:font-size-asian="12pt" style:font-size-complex="12pt"/>
    </style:style>
    <style:style style:name="T2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2838c6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29ac0f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f8b7e3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fo:font-weight="bold" officeooo:rsid="0029ac0f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fo:font-weight="bold" officeooo:rsid="002b860e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fo:font-weight="bold" officeooo:rsid="003ed19e" style:font-size-asian="12pt" style:font-weight-asian="bold" style:font-size-complex="12pt" style:font-weight-complex="bold"/>
    </style:style>
    <style:style style:name="T28" style:family="text">
      <style:text-properties fo:color="#2a6099" loext:opacity="100%" style:font-name="Arial Black" fo:font-size="14pt" fo:language="fr" fo:country="FR" fo:font-style="normal" style:text-underline-style="none" fo:font-weight="bold" officeooo:rsid="001b8fe4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2786432761504">
          <table:table-cell table:style-name="Tableau1.A1" office:value-type="string">
            <text:p text:style-name="P1"><text:span text:style-name="T2">D</text:span><text:span text:style-name="T1">ISPOSITIF PÉNAL ET ÉDUCATIF SPÉCIFIQUE A DESTINATION DES MINEURS AUTEURS D’ INFRACTION DE TRAFIC DE STUPÉFIANTS DE FAIBLE INTENSITÉ</text:span></text:p>
            <text:p text:style-name="P1"><text:span text:style-name="T1"/></text:p>
            <text:p text:style-name="P3"><text:span text:style-name="T1">FICHE DE SUIVI INDIVIDUELLE </text:span></text:p>
            <text:p text:style-name="P2"><text:span text:style-name="T1"/></text:p>
            <text:p text:style-name="P4"><text:span text:style-name="T3">NOM………………………… …. PRÉNOM …………………………………….</text:span></text:p>
            <text:p text:style-name="P4"><text:span text:style-name="T3"/></text:p>
            <text:p text:style-name="P15"><text:span text:style-name="T3">DATE DÉBUT DE LA MESURE :……………2023 <text:s text:c="14"/>DATE DE FIN DE LA MESURE …………………….2023 </text:span></text:p>
            <text:p text:style-name="P15"><text:span text:style-name="T3"/></text:p>
            <text:p text:style-name="P16"><text:span text:style-name="T3">NOM <text:s/>PRÉNOM DU TUTEUR  <text:s/>RÉFÉRENT PRINCIPAL : <text:s/>……………………………………………………………….. <text:s/></text:span></text:p>
            <text:p text:style-name="P16"><text:span text:style-name="T3"><text:s text:c="36"/></text:span></text:p>
            <text:p text:style-name="P17"><text:span text:style-name="T3">TEL :…………………………………………………COURRIEL :……………………………………………………………..</text:span></text:p>
            <text:p text:style-name="P17"><text:span text:style-name="T3"/></text:p>
            <text:p text:style-name="P15"><text:span text:style-name="T3">NOM /</text:span><text:span text:style-name="T4">PRÉNOM </text:span><text:span text:style-name="T3">DU RÉFÉRENT SUPPLÉANT <text:s/>EN CAS D’ABSENCE DU TUTEUR : ………………………………..</text:span></text:p>
            <text:p text:style-name="P15"><text:span text:style-name="T3"/></text:p>
            <text:p text:style-name="P13"><text:span text:style-name="T5">TEL :COURRIEL……………………………………COURRIEL :……………………</text:span><text:span text:style-name="T4">………………………………………..</text:span></text:p>
          </table:table-cell>
        </table:table-row>
      </table:table>
      <text:p text:style-name="P20"><text:span text:style-name="T28"/></text:p>
      <text:p text:style-name="P20"><text:span text:style-name="T23">C</text:span><text:span text:style-name="T20">haque suivi individualisé </text:span><text:span text:style-name="T24">compte </text:span><text:span text:style-name="T26">4</text:span><text:span text:style-name="T24"> h de suivi hebdomadaire sur une durée de 6 mois soit une durée globale de 96 h00 </text:span></text:p>
      <text:p text:style-name="P22">-Découpage horaire de la prestation de suivi individualisé :</text:p>
      <text:p text:style-name="P19"><text:span text:style-name="T17">- <text:s/></text:span><text:span text:style-name="T18">2</text:span><text:span text:style-name="T19">h00</text:span><text:span text:style-name="T17"> </text:span><text:span text:style-name="T21">consacré au </text:span><text:span text:style-name="T20">suivi <text:s/></text:span><text:span text:style-name="T22">et accompagnement </text:span><text:span text:style-name="T20"><text:s/></text:span><text:span text:style-name="T21">par semaine </text:span><text:span text:style-name="T20"><text:s/>du mineur et ou de sa famille </text:span></text:p>
      <text:p text:style-name="P20"><text:span text:style-name="T20">- </text:span><text:span text:style-name="T25">1h30</text:span><text:span text:style-name="T24"> </text:span><text:span text:style-name="T27">consacré aux </text:span><text:span text:style-name="T20"><text:s text:c="2"/>prise de contacts nécessaire</text:span><text:span text:style-name="T21">s</text:span><text:span text:style-name="T20"> <text:s/>( directs ou téléphoniques )avec les structures institutionnelles et ou associatives pour faire avancer le dossier et la situation du mineur ( exemple service du logement / établissement scolaire / centre de formation/ pôle emploi/ structures médico-sociales….</text:span><text:span text:style-name="T21">)</text:span></text:p>
      <text:p text:style-name="P20"><text:span text:style-name="T9">- </text:span><text:span text:style-name="T7">30minutes</text:span><text:span text:style-name="T8"> </text:span><text:span text:style-name="T6"><text:s/>de reporting</text:span><text:span text:style-name="T9"> . Établir une fiche de suivi . Carnet de bord à remettre mensuellement au gestionnaire du marché. </text:span><text:span text:style-name="T10">Compte rendu </text:span><text:span text:style-name="T11"><text:s/>de l’avancement du suivi et des démarches effectuées </text:span><text:span text:style-name="T12">une</text:span><text:span text:style-name="T11"> fois par mois </text:span><text:span text:style-name="T13">transmis </text:span><text:span text:style-name="T11">aux deux référents Ville de Marseille et PJ</text:span><text:span text:style-name="T13">J.</text:span></text:p>
      <text:p text:style-name="P21"><text:span text:style-name="T28"/></text:p>
      <text:p text:style-name="P21"><text:soft-page-break/><text:span text:style-name="T28">1ER MOIS : DU ………………………….AU ……………… 2023</text:span></text:p>
      <text:p text:style-name="P1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785736994704">
          <table:table-cell table:style-name="Tableau2.A1" table:number-columns-spanned="3" office:value-type="string">
            <text:p text:style-name="P8">SEMAINE 1</text:p>
          </table:table-cell>
          <table:covered-table-cell/>
          <table:covered-table-cell/>
        </table:table-row>
        <table:table-row table:style-name="TableLine2785736994704">
          <table:table-cell table:style-name="Tableau2.A1" office:value-type="string">
            <text:p text:style-name="P12">RENDEZ VOUS</text:p>
            <text:p text:style-name="P12">Date …..</text:p>
            <text:p text:style-name="P12"/>
            <text:p text:style-name="P12">Présent(s)………………………………………….</text:p>
            <text:p text:style-name="P11">………………………………………….</text:p>
            <text:p text:style-name="P11">…………………………………………..</text:p>
          </table:table-cell>
          <table:table-cell table:style-name="Tableau2.A1" office:value-type="string">
            <text:p text:style-name="P12">SUIVI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2">OBSERVATIONS </text:p>
          </table:table-cell>
        </table:table-row>
        <table:table-row table:style-name="TableLine2785736994704">
          <table:table-cell table:style-name="Tableau2.A1" table:number-columns-spanned="3" office:value-type="string">
            <text:p text:style-name="P7">SEMAINE 2</text:p>
          </table:table-cell>
          <table:covered-table-cell/>
          <table:covered-table-cell/>
        </table:table-row>
        <table:table-row table:style-name="TableLine2785736994704">
          <table:table-cell table:style-name="Tableau2.A1" office:value-type="string">
            <text:p text:style-name="P12">RENDEZ VOUS</text:p>
            <text:p text:style-name="P12">Date …..</text:p>
            <text:p text:style-name="P12"/>
            <text:p text:style-name="P12">Présent(s)………………………………………….</text:p>
            <text:p text:style-name="P11">………………………………………….</text:p>
            <text:p text:style-name="P11">…………………………………………..</text:p>
          </table:table-cell>
          <table:table-cell table:style-name="Tableau2.A1" office:value-type="string">
            <text:p text:style-name="P12">SUIVI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2">OBSERVATIONS </text:p>
          </table:table-cell>
        </table:table-row>
        <text:soft-page-break/>
        <table:table-row table:style-name="TableLine2785736994704">
          <table:table-cell table:style-name="Tableau2.A1" table:number-columns-spanned="3" office:value-type="string">
            <text:p text:style-name="P6">SEMAINE 3</text:p>
          </table:table-cell>
          <table:covered-table-cell/>
          <table:covered-table-cell/>
        </table:table-row>
        <table:table-row table:style-name="TableLine2785736994704">
          <table:table-cell table:style-name="Tableau2.A1" office:value-type="string">
            <text:p text:style-name="P12">RENDEZ VOUS</text:p>
            <text:p text:style-name="P12">Date …..</text:p>
            <text:p text:style-name="P12"/>
            <text:p text:style-name="P12">Présent(s)………………………………………….</text:p>
            <text:p text:style-name="P11">………………………………………….</text:p>
            <text:p text:style-name="P11">…………………………………………..</text:p>
          </table:table-cell>
          <table:table-cell table:style-name="Tableau2.A1" office:value-type="string">
            <text:p text:style-name="P12">SUIVI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2">OBSERVATIONS </text:p>
          </table:table-cell>
        </table:table-row>
        <table:table-row table:style-name="TableLine2785736994704">
          <table:table-cell table:style-name="Tableau2.A1" table:number-columns-spanned="3" office:value-type="string">
            <text:p text:style-name="P8">SEMAINE 4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Line2786155021536">
                <table:table-cell table:style-name="Tableau3.A1" office:value-type="string">
                  <text:p text:style-name="P12">RENDEZ VOUS</text:p>
                  <text:p text:style-name="P12">Date …..</text:p>
                  <text:p text:style-name="P12"/>
                  <text:p text:style-name="P12">Présent(s)………………………………………….</text:p>
                  <text:p text:style-name="P11">………………………………………….</text:p>
                  <text:p text:style-name="P11">…………………………………………..</text:p>
                </table:table-cell>
                <table:table-cell table:style-name="Tableau3.A1" office:value-type="string">
                  <text:p text:style-name="P12">SUIVI 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Tableau3.A1" office:value-type="string">
                  <text:p text:style-name="P12">OBSERVATIONS </text:p>
                </table:table-cell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TableLine2785736994704">
          <table:table-cell table:style-name="Tableau2.A1" table:number-columns-spanned="3" office:value-type="string">
            <text:p text:style-name="P12"/>
            <text:p text:style-name="P12"/>
            <text:p text:style-name="P14"><text:soft-page-break/>2EME MOIS : DU ………………………….. AU ………………………………………….</text:p>
            <text:p text:style-name="P14"/>
            <text:p text:style-name="P18">SEMAINE 1</text:p>
          </table:table-cell>
          <table:covered-table-cell/>
          <table:covered-table-cell/>
        </table:table-row>
        <table:table-row table:style-name="TableLine2785736994704">
          <table:table-cell table:style-name="Tableau2.A1" office:value-type="string">
            <text:p text:style-name="P12">RENDEZ VOUS</text:p>
            <text:p text:style-name="P12">Date …..</text:p>
            <text:p text:style-name="P12"/>
            <text:p text:style-name="P12">Présent(s)………………………………………….</text:p>
            <text:p text:style-name="P11">………………………………………….</text:p>
            <text:p text:style-name="P11">…………………………………………..</text:p>
          </table:table-cell>
          <table:table-cell table:style-name="Tableau2.A1" office:value-type="string">
            <text:p text:style-name="P12">SUIVI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A1" office:value-type="string">
            <text:p text:style-name="P12">OBSERVATIONS </text:p>
          </table:table-cell>
        </table:table-row>
        <table:table-row table:style-name="TableLine2785736994704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 Light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3T14:01:28.146000000</meta:creation-date>
    <dc:date>2023-02-03T14:34:18.272000000</dc:date>
    <meta:editing-duration>PT11M46S</meta:editing-duration>
    <meta:editing-cycles>3</meta:editing-cycles>
    <meta:generator>LibreOffice/7.2.7.2$Windows_X86_64 LibreOffice_project/8d71d29d553c0f7dcbfa38fbfda25ee34cce99a2</meta:generator>
    <meta:document-statistic meta:table-count="3" meta:image-count="0" meta:object-count="0" meta:page-count="4" meta:paragraph-count="56" meta:word-count="271" meta:character-count="2071" meta:non-whitespace-character-count="1775"/>
  </office:meta>
</office:document-meta>
</file>