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6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6: 15eme et 16eme 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3.2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5:15.428000000</meta:creation-date>
    <dc:date>2023-04-24T12:18:19.249000000</dc:date>
    <meta:editing-duration>PT3M18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