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imsun, 宋体"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4" style:family="paragraph" style:parent-style-name="Titre1">
      <loext:graphic-properties draw:fill="solid" draw:fill-color="#ffffff"/>
      <style:paragraph-properties fo:text-align="center" style:justify-single-word="false" fo:background-color="#ffffff"/>
      <style:text-properties officeooo:paragraph-rsid="000adff0"/>
    </style:style>
    <style:style style:name="P5" style:family="paragraph" style:parent-style-name="Footer">
      <style:paragraph-properties fo:margin-top="0.212cm" fo:margin-bottom="0cm" style:contextual-spacing="false"/>
    </style:style>
    <style:style style:name="P6" style:family="paragraph" style:parent-style-name="Standard_20__28_user_29_">
      <style:text-properties fo:color="#000000" loext:opacity="100%" style:text-underline-style="solid" style:text-underline-width="auto" style:text-underline-color="font-color" fo:font-weight="bold" officeooo:paragraph-rsid="000adff0" style:font-weight-asian="bold" style:font-name-complex="Arial3" style:font-size-complex="10pt" style:font-weight-complex="bold"/>
    </style:style>
    <style:style style:name="P7" style:family="paragraph" style:parent-style-name="Standard_20__28_user_29_">
      <style:text-properties fo:color="#000000" loext:opacity="100%" fo:font-size="12pt" officeooo:paragraph-rsid="000adff0" style:font-size-asian="12pt" style:font-name-complex="Arial3" style:font-size-complex="12pt"/>
    </style:style>
    <style:style style:name="P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officeooo:paragraph-rsid="000adff0" style:font-size-asian="12pt" style:font-weight-asian="bold" style:font-name-complex="Arial3" style:font-size-complex="12pt"/>
    </style:style>
    <style:style style:name="P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officeooo:paragraph-rsid="000adff0" style:font-size-complex="10pt"/>
    </style:style>
    <style:style style:name="P10" style:family="paragraph" style:parent-style-name="Standard_20__28_user_29_">
      <loext:graphic-properties draw:fill="none"/>
      <style:paragraph-properties fo:margin-left="0.101cm" fo:margin-right="0cm" fo:margin-top="0.212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officeooo:rsid="000adff0" officeooo:paragraph-rsid="000adff0" style:font-size-complex="10pt" fo:hyphenate="false" fo:hyphenation-remain-char-count="2" fo:hyphenation-push-char-count="2" loext:hyphenation-no-caps="false"/>
    </style:style>
    <style:style style:name="P11" style:family="paragraph" style:parent-style-name="Body_20_Text_20_3">
      <style:text-properties fo:color="#000000" loext:opacity="100%" style:font-name="Arial1" fo:font-size="12pt" officeooo:paragraph-rsid="000adff0" style:font-size-asian="12pt" style:font-size-complex="12pt"/>
    </style:style>
    <style:style style:name="P12" style:family="paragraph" style:parent-style-name="Body_20_Text_20_3" style:master-page-name="">
      <loext:graphic-properties draw:fill="none"/>
      <style:paragraph-properties fo:margin-left="0cm" fo:margin-right="0cm" fo:text-align="justify" style:justify-single-word="false" fo:text-indent="-0.101cm" style:auto-text-indent="false" style:page-number="auto" fo:background-color="transparent">
        <style:tab-stops>
          <style:tab-stop style:position="6.35cm"/>
        </style:tab-stops>
      </style:paragraph-properties>
      <style:text-properties fo:color="#000000" loext:opacity="100%" style:font-name="Arial1" fo:font-size="12pt" officeooo:paragraph-rsid="000adff0" style:font-size-asian="12pt" style:font-size-complex="12pt"/>
    </style:style>
    <style:style style:name="P13"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168118" style:font-size-asian="12pt" style:font-size-complex="12pt"/>
    </style:style>
    <style:style style:name="P14"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8938e7" style:font-size-asian="12pt" style:font-size-complex="12pt"/>
    </style:style>
    <style:style style:name="P15"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1f4c71" style:font-size-asian="12pt" style:font-size-complex="12pt"/>
    </style:style>
    <style:style style:name="P16"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185e6a" style:font-size-asian="12pt" style:font-size-complex="12pt"/>
    </style:style>
    <style:style style:name="P17"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8e48c2" style:font-size-asian="12pt" style:font-size-complex="12pt"/>
    </style:style>
    <style:style style:name="P18"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98c45c" style:font-size-asian="12pt" style:font-size-complex="12pt"/>
    </style:style>
    <style:style style:name="P19"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a663b3" style:font-size-asian="12pt" style:font-size-complex="12pt"/>
    </style:style>
    <style:style style:name="P20"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a6eaa7" style:font-size-asian="12pt" style:font-size-complex="12pt"/>
    </style:style>
    <style:style style:name="P21"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rsid="0019c13a" officeooo:paragraph-rsid="0019c13a"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fo:color="#000000" loext:opacity="100%" style:font-name="Arial1" fo:font-size="12pt" officeooo:rsid="0019910f" officeooo:paragraph-rsid="004435ed" style:font-size-asian="12pt" style:font-size-complex="12pt"/>
    </style:style>
    <style:style style:name="P23" style:family="paragraph" style:parent-style-name="Standard">
      <style:paragraph-properties fo:text-align="justify" style:justify-single-word="false"/>
      <style:text-properties fo:color="#000000" loext:opacity="100%" style:font-name="Arial1" fo:font-size="12pt" fo:font-weight="bold" officeooo:paragraph-rsid="000adff0" style:font-size-asian="12pt" style:font-weight-asian="bold" style:font-size-complex="12pt" style:font-weight-complex="bold"/>
    </style:style>
    <style:style style:name="P24" style:family="paragraph" style:parent-style-name="Text_20_body">
      <style:text-properties fo:color="#000000" loext:opacity="100%" style:font-name="Arial1" fo:font-size="12pt" fo:font-weight="bold" officeooo:paragraph-rsid="004435ed" style:font-size-asian="12pt" style:font-weight-asian="bold" style:font-name-complex="Times New Roman" style:font-size-complex="12pt" style:font-weight-complex="bold"/>
    </style:style>
    <style:style style:name="P25" style:family="paragraph" style:parent-style-name="WW-Body_20_Text_20_22">
      <style:paragraph-properties fo:margin-left="0cm" fo:margin-right="0cm" fo:line-height="100%" fo:text-align="justify" style:justify-single-word="false" fo:text-indent="0cm" style:auto-text-indent="false" fo:padding="0cm" fo:border="none">
        <style:tab-stops>
          <style:tab-stop style:position="1.729cm"/>
        </style:tab-stops>
      </style:paragraph-properties>
      <style:text-properties fo:color="#000000" loext:opacity="100%" style:font-name="Arial1" fo:font-size="12pt" officeooo:rsid="00291e49" officeooo:paragraph-rsid="000adff0" fo:background-color="transparent" style:font-size-asian="12pt" style:font-name-complex="Times New Roman" style:font-size-complex="12pt"/>
    </style:style>
    <style:style style:name="P26" style:family="paragraph" style:parent-style-name="Body_20_Text_20_3">
      <style:text-properties fo:color="#000000" loext:opacity="100%" style:font-name="Arial1" fo:font-size="12pt" officeooo:rsid="00148f4c" officeooo:paragraph-rsid="00148f4c" fo:background-color="transparent" style:font-size-asian="12pt" style:font-name-complex="Times New Roman" style:font-size-complex="12pt"/>
    </style:style>
    <style:style style:name="P27" style:family="paragraph" style:parent-style-name="Standard">
      <style:paragraph-properties fo:text-align="justify" style:justify-single-word="false"/>
      <style:text-properties fo:color="#000000" loext:opacity="100%" style:font-name="Arial1" fo:font-size="12pt" officeooo:rsid="002ad541" officeooo:paragraph-rsid="00781727" fo:background-color="transparent" style:font-size-asian="12pt" style:font-name-complex="Times New Roman" style:font-size-complex="12pt"/>
    </style:style>
    <style:style style:name="P28" style:family="paragraph" style:parent-style-name="Body_20_Text_20_3">
      <style:text-properties fo:color="#000000" loext:opacity="100%" style:font-name="Arial1" fo:font-size="12pt" officeooo:paragraph-rsid="00667c17" fo:background-color="transparent" style:font-size-asian="12pt" style:font-name-complex="Times New Roman" style:font-size-complex="12pt"/>
    </style:style>
    <style:style style:name="P29" style:family="paragraph" style:parent-style-name="Body_20_Text_20_3">
      <style:text-properties fo:color="#000000" loext:opacity="100%" style:font-name="Arial1" fo:font-size="12pt" officeooo:rsid="0028de9f" officeooo:paragraph-rsid="00667c17" fo:background-color="transparent" style:font-size-asian="12pt" style:font-name-complex="Times New Roman" style:font-size-complex="12pt"/>
    </style:style>
    <style:style style:name="P30" style:family="paragraph" style:parent-style-name="Body_20_Text_20_3">
      <style:paragraph-properties fo:text-align="justify" style:justify-single-word="false"/>
      <style:text-properties fo:color="#000000" loext:opacity="100%" style:font-name="Arial1" fo:font-size="12pt" officeooo:paragraph-rsid="001351fb" fo:background-color="transparent" style:font-size-asian="12pt" style:font-size-complex="12pt"/>
    </style:style>
    <style:style style:name="P31" style:family="paragraph" style:parent-style-name="Body_20_Text_20_3">
      <style:text-properties fo:color="#000000" loext:opacity="100%" style:font-name="Arial1" fo:font-size="12pt" officeooo:paragraph-rsid="0024c33c" fo:background-color="transparent" style:font-size-asian="12pt" style:font-size-complex="12pt"/>
    </style:style>
    <style:style style:name="P32"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rsid="00781727" officeooo:paragraph-rsid="00781727" fo:background-color="transparent" style:font-size-asian="12pt" style:font-size-complex="12pt"/>
    </style:style>
    <style:style style:name="P33" style:family="paragraph" style:parent-style-name="Body_20_Text_20_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6.35cm"/>
        </style:tab-stops>
      </style:paragraph-properties>
      <style:text-properties fo:color="#000000" loext:opacity="100%" style:font-name="Arial1" fo:font-size="12pt" style:text-underline-style="none" officeooo:rsid="000adff0" officeooo:paragraph-rsid="000e2e01" fo:background-color="transparent" style:font-size-asian="12pt" style:font-size-complex="12pt"/>
    </style:style>
    <style:style style:name="P34" style:family="paragraph" style:parent-style-name="Body_20_Text_20_3">
      <loext:graphic-properties draw:fill="none"/>
      <style:paragraph-properties fo:margin-left="0cm" fo:margin-right="0cm" fo:text-align="justify" style:justify-single-word="false" fo:text-indent="0cm" style:auto-text-indent="false" fo:background-color="transparent">
        <style:tab-stops>
          <style:tab-stop style:position="6.35cm"/>
        </style:tab-stops>
      </style:paragraph-properties>
      <style:text-properties fo:color="#000000" loext:opacity="100%" style:font-name="Arial1" fo:font-size="12pt" style:text-underline-style="none" officeooo:rsid="000adff0" officeooo:paragraph-rsid="000adff0" fo:background-color="transparent" style:font-size-asian="12pt" style:font-size-complex="12pt"/>
    </style:style>
    <style:style style:name="P35" style:family="paragraph" style:parent-style-name="Standard">
      <style:paragraph-properties fo:text-align="justify" style:justify-single-word="false">
        <style:tab-stops/>
      </style:paragraph-properties>
      <style:text-properties fo:color="#000000" loext:opacity="100%" style:font-name="Arial1" fo:font-size="12pt" style:text-underline-style="none" officeooo:paragraph-rsid="000adff0" fo:background-color="transparent" style:font-size-asian="12pt" style:font-size-complex="12pt"/>
    </style:style>
    <style:style style:name="P36"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000000" loext:opacity="100%" style:font-name="Arial1" fo:font-size="12pt" style:text-underline-style="none" officeooo:paragraph-rsid="000adff0" fo:background-color="transparent" style:font-size-asian="12pt" style:font-name-complex="Times New Roman" style:font-size-complex="12pt"/>
    </style:style>
    <style:style style:name="P37"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000000" loext:opacity="100%" style:font-name="Arial1" fo:font-size="12pt" style:text-underline-style="none" officeooo:rsid="0019910f" officeooo:paragraph-rsid="000adff0" fo:background-color="transparent" style:font-size-asian="12pt" style:font-name-complex="Times New Roman" style:font-size-complex="12pt"/>
    </style:style>
    <style:style style:name="P38"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000000" loext:opacity="100%" style:font-name="Arial1" fo:font-size="12pt" style:text-underline-style="none" fo:font-weight="normal" officeooo:paragraph-rsid="001e1b8e" style:font-size-asian="12pt" style:font-weight-asian="normal" style:font-name-complex="Times New Roman" style:font-size-complex="12pt" style:font-weight-complex="normal"/>
    </style:style>
    <style:style style:name="P39"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000000" loext:opacity="100%" style:font-name="Arial1" fo:font-size="12pt" style:text-underline-style="none" fo:font-weight="normal" officeooo:rsid="001e1b8e" officeooo:paragraph-rsid="001e1b8e" fo:background-color="transparent" style:font-size-asian="12pt" style:font-weight-asian="normal" style:font-name-complex="Times New Roman" style:font-size-complex="12pt" style:font-weight-complex="normal"/>
    </style:style>
    <style:style style:name="P40"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style:text-underline-style="none" fo:font-weight="normal" officeooo:rsid="00781727" officeooo:paragraph-rsid="00781727" fo:background-color="transparent" style:font-size-asian="12pt" style:font-weight-asian="normal" style:font-name-complex="Times New Roman" style:font-size-complex="12pt" style:font-weight-complex="normal"/>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fo:padding="0cm" fo:border="none" style:writing-mode="lr-tb">
        <style:tab-stops/>
      </style:paragraph-properties>
      <style:text-properties fo:color="#000000" loext:opacity="100%" style:font-name="Arial1" fo:font-size="12pt" style:text-underline-style="none" fo:font-weight="normal" officeooo:rsid="004e217d" officeooo:paragraph-rsid="007a9497" fo:background-color="transparent" style:font-size-asian="12pt" style:font-weight-asian="normal" style:font-name-complex="Times New Roman" style:font-size-complex="12pt" style:font-weight-complex="normal"/>
    </style:style>
    <style:style style:name="P42"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style:text-underline-style="none" fo:font-weight="normal" officeooo:paragraph-rsid="00148f4c" fo:background-color="transparent" style:font-size-asian="12pt" style:font-weight-asian="normal" style:font-name-complex="Times New Roman1" style:font-size-complex="12pt" style:font-weight-complex="normal"/>
    </style:style>
    <style:style style:name="P43"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style:text-underline-style="none" fo:font-weight="normal" officeooo:paragraph-rsid="001f4c71" fo:background-color="transparent" style:font-size-asian="12pt" style:font-weight-asian="normal" style:font-name-complex="Times New Roman1" style:font-size-complex="12pt" style:font-weight-complex="normal"/>
    </style:style>
    <style:style style:name="P44"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style:text-underline-style="none" fo:font-weight="normal" officeooo:rsid="00781727" officeooo:paragraph-rsid="00148f4c" fo:background-color="transparent" style:font-size-asian="12pt" style:font-weight-asian="normal" style:font-name-complex="Times New Roman1" style:font-size-complex="12pt" style:font-weight-complex="normal"/>
    </style:style>
    <style:style style:name="P45"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000000" loext:opacity="100%" style:font-name="Arial1" fo:font-size="12pt" style:text-underline-style="none" officeooo:paragraph-rsid="000adff0" style:font-size-asian="12pt" style:font-name-complex="Times New Roman" style:font-size-complex="12pt"/>
    </style:style>
    <style:style style:name="P46" style:family="paragraph" style:parent-style-name="Standard">
      <style:paragraph-properties fo:text-align="justify" style:justify-single-word="false"/>
      <style:text-properties fo:color="#000000" loext:opacity="100%" style:font-name="Arial1" fo:font-size="12pt" style:text-underline-style="none" officeooo:paragraph-rsid="000adff0" fo:background-color="#ffff00" style:font-size-asian="12pt" style:font-size-complex="12pt"/>
    </style:style>
    <style:style style:name="P47" style:family="paragraph" style:parent-style-name="Standard">
      <style:paragraph-properties fo:text-align="justify" style:justify-single-word="false"/>
      <style:text-properties fo:color="#000000" loext:opacity="100%" style:font-name="Arial1" fo:font-size="12pt" fo:font-weight="normal" officeooo:paragraph-rsid="000adff0" style:font-size-asian="12pt" style:font-weight-asian="normal" style:font-name-complex="Times New Roman" style:font-size-complex="12pt" style:font-weight-complex="normal"/>
    </style:style>
    <style:style style:name="P48" style:family="paragraph" style:parent-style-name="Text_20_body">
      <style:paragraph-properties fo:text-align="justify" style:justify-single-word="false"/>
      <style:text-properties fo:color="#000000" loext:opacity="100%" style:font-name="Arial1" fo:font-size="12pt" fo:font-weight="normal" officeooo:rsid="004435ed" officeooo:paragraph-rsid="004435ed" style:font-size-asian="12pt" style:font-weight-asian="normal" style:font-name-complex="Times New Roman" style:font-size-complex="12pt" style:font-weight-complex="normal"/>
    </style:style>
    <style:style style:name="P49" style:family="paragraph" style:parent-style-name="Text_20_body" style:master-page-name="">
      <style:paragraph-properties fo:text-align="justify" style:justify-single-word="false" style:page-number="auto"/>
      <style:text-properties fo:color="#000000" loext:opacity="100%" style:font-name="Arial1" fo:font-size="12pt" fo:font-weight="normal" officeooo:rsid="004435ed" officeooo:paragraph-rsid="004435ed" style:font-size-asian="12pt" style:font-weight-asian="normal" style:font-name-complex="Times New Roman" style:font-size-complex="12pt" style:font-weight-complex="normal"/>
    </style:style>
    <style:style style:name="P50" style:family="paragraph" style:parent-style-name="Text_20_body">
      <style:paragraph-properties fo:text-align="justify" style:justify-single-word="false" fo:break-before="page"/>
      <style:text-properties fo:color="#000000" loext:opacity="100%" style:font-name="Arial1" fo:font-size="12pt" fo:font-weight="normal" officeooo:rsid="004435ed" officeooo:paragraph-rsid="004435ed" style:font-size-asian="12pt" style:font-weight-asian="normal" style:font-name-complex="Times New Roman" style:font-size-complex="12pt" style:font-weight-complex="normal"/>
    </style:style>
    <style:style style:name="P51" style:family="paragraph" style:parent-style-name="Body_20_Text_20_3">
      <style:text-properties fo:color="#000000" loext:opacity="100%" style:font-name="Arial1" fo:font-size="12pt" fo:font-style="normal" fo:font-weight="normal" officeooo:paragraph-rsid="00148f4c"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fo:color="#000000" loext:opacity="100%"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fo:font-style="normal" style:text-underline-style="none" fo:font-weight="normal" officeooo:rsid="00148f4c" officeooo:paragraph-rsid="00148f4c" fo:background-color="transparent" style:font-name-asian="Arial3" style:font-size-asian="12pt" style:font-style-asian="normal" style:font-weight-asian="normal" style:font-name-complex="Times New Roman1" style:font-size-complex="12pt" style:font-weight-complex="normal"/>
    </style:style>
    <style:style style:name="P54" style:family="paragraph" style:parent-style-name="Standard">
      <style:paragraph-properties fo:text-align="justify" style:justify-single-word="false"/>
      <style:text-properties fo:color="#000000" loext:opacity="100%" style:font-name="Arial1" fo:font-size="12pt" fo:font-style="normal" fo:font-weight="bold" officeooo:rsid="002ad541" officeooo:paragraph-rsid="000adff0" fo:background-color="transparent" style:font-size-asian="12pt" style:font-style-asian="normal" style:font-weight-asian="bold" style:font-name-complex="Times New Roman" style:font-size-complex="12pt" style:font-style-complex="normal" style:font-weight-complex="bold"/>
    </style:style>
    <style:style style:name="P55" style:family="paragraph" style:parent-style-name="Corps_20_de_20_texte_20_2">
      <style:paragraph-properties fo:margin-top="0cm" fo:margin-bottom="0cm" style:contextual-spacing="false" fo:text-align="justify" style:justify-single-word="false" fo:orphans="0" fo:widows="0"/>
      <style:text-properties fo:color="#000000" loext:opacity="100%" style:text-line-through-style="none" style:text-line-through-type="none" style:font-name="Arial1" fo:font-size="12pt" style:text-underline-style="none" fo:font-weight="normal" officeooo:rsid="00618ce6" officeooo:paragraph-rsid="00781727" fo:background-color="transparent" style:font-size-asian="12pt" style:font-weight-asian="normal" style:font-name-complex="Times New Roman" style:font-size-complex="12pt" style:font-weight-complex="normal"/>
    </style:style>
    <style:style style:name="P56" style:family="paragraph" style:parent-style-name="Body_20_Text_20_3">
      <style:paragraph-properties fo:text-align="justify" style:justify-single-word="false"/>
      <style:text-properties fo:color="#000000" loext:opacity="100%" style:text-line-through-style="none" style:text-line-through-type="none" style:font-name="Arial1" fo:font-size="12pt" style:text-underline-style="none" fo:font-weight="normal" officeooo:rsid="006ce83a" officeooo:paragraph-rsid="00781727" fo:background-color="transparent" style:font-size-asian="12pt" style:font-weight-asian="normal" style:font-name-complex="Times New Roman" style:font-size-complex="12pt" style:font-weight-complex="normal"/>
    </style:style>
    <style:style style:name="P57" style:family="paragraph" style:parent-style-name="Standard">
      <style:paragraph-properties fo:text-align="justify" style:justify-single-word="false"/>
      <style:text-properties fo:color="#000000" loext:opacity="100%" style:text-line-through-style="none" style:text-line-through-type="none" style:font-name="Arial1" fo:font-size="12pt" style:text-underline-style="none" fo:font-weight="normal" officeooo:rsid="006ce83a" officeooo:paragraph-rsid="005413d7" fo:background-color="transparent" style:font-size-asian="12pt" style:font-weight-asian="normal" style:font-name-complex="Times New Roman" style:font-size-complex="12pt" style:font-weight-complex="normal"/>
    </style:style>
    <style:style style:name="P58" style:family="paragraph" style:parent-style-name="Text_20_body">
      <style:text-properties fo:color="#000000" loext:opacity="100%" style:text-line-through-style="none" style:text-line-through-type="none" style:font-name="Arial1" fo:font-size="12pt" fo:language="zxx" fo:country="none" style:text-underline-style="none" officeooo:paragraph-rsid="000adff0" fo:background-color="transparent" style:font-size-asian="12pt" style:language-asian="zxx" style:country-asian="none" style:font-name-complex="Times New Roman" style:font-size-complex="12pt" style:language-complex="zxx" style:country-complex="none"/>
    </style:style>
    <style:style style:name="P59" style:family="paragraph" style:parent-style-name="Body_20_Text_20_3">
      <style:text-properties fo:color="#000000" loext:opacity="100%" style:text-line-through-style="solid" style:text-line-through-type="single" style:font-name="Arial1" fo:font-size="12pt" style:text-underline-style="none" fo:font-weight="normal" officeooo:rsid="001f4c71" officeooo:paragraph-rsid="000adff0" fo:background-color="transparent" style:font-size-asian="12pt" style:font-weight-asian="normal" style:font-name-complex="Times New Roman" style:font-size-complex="12pt" style:font-weight-complex="normal"/>
    </style:style>
    <style:style style:name="P60" style:family="paragraph" style:parent-style-name="Standard">
      <style:paragraph-properties fo:text-align="justify" style:justify-single-word="false"/>
      <style:text-properties fo:color="#000000" loext:opacity="100%" style:text-line-through-style="solid" style:text-line-through-type="single" style:font-name="Arial1" fo:font-size="12pt" officeooo:rsid="00229f67" officeooo:paragraph-rsid="000adff0" style:font-size-asian="12pt" style:font-size-complex="12pt"/>
    </style:style>
    <style:style style:name="P61" style:family="paragraph" style:parent-style-name="Standard">
      <style:paragraph-properties fo:text-align="justify" style:justify-single-word="false"/>
      <style:text-properties fo:color="#000000" loext:opacity="100%" style:text-line-through-style="solid" style:text-line-through-type="single" style:font-name="Arial1" fo:font-size="12pt" fo:font-weight="bold" officeooo:rsid="00627ceb" officeooo:paragraph-rsid="00781727" fo:background-color="transparent" style:font-size-asian="12pt" style:font-weight-asian="bold" style:font-name-complex="Times New Roman" style:font-size-complex="12pt" style:font-weight-complex="bold"/>
    </style:style>
    <style:style style:name="P62" style:family="paragraph" style:parent-style-name="Body_20_Text_20_3">
      <style:text-properties fo:color="#000000" loext:opacity="100%" style:text-line-through-style="solid" style:text-line-through-type="single" style:font-name="Arial1" fo:font-size="12pt" officeooo:rsid="00733d12" officeooo:paragraph-rsid="00733d12" fo:background-color="transparent" style:font-size-asian="12pt" style:font-name-complex="Times New Roman" style:font-size-complex="12pt"/>
    </style:style>
    <style:style style:name="P63"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627ceb" officeooo:paragraph-rsid="00781727" style:letter-kerning="false" fo:background-color="transparent" style:font-size-asian="12pt" style:font-style-asian="normal" style:font-weight-asian="normal" style:font-name-complex="Times New Roman" style:font-size-complex="12pt" style:text-emphasize="none"/>
    </style:style>
    <style:style style:name="P64"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79494b" officeooo:paragraph-rsid="0079494b" style:letter-kerning="false" fo:background-color="transparent" style:font-size-asian="12pt" style:font-style-asian="normal" style:font-weight-asian="normal" style:font-size-complex="12pt" style:text-emphasize="none"/>
    </style:style>
    <style:style style:name="P65"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859cf1" officeooo:paragraph-rsid="00859cf1" style:letter-kerning="false" fo:background-color="transparent" style:font-size-asian="12pt" style:font-style-asian="normal" style:font-weight-asian="normal" style:font-size-complex="12pt" style:text-emphasize="none"/>
    </style:style>
    <style:style style:name="P6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79494b" officeooo:paragraph-rsid="0079494b" style:letter-kerning="false" fo:background-color="#ff00ff" style:font-size-asian="12pt" style:font-style-asian="normal" style:font-weight-asian="normal" style:font-size-complex="12pt" style:text-emphasize="none"/>
    </style:style>
    <style:style style:name="P6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text-outline="false" style:text-line-through-style="solid" style:text-line-through-type="single" style:font-name="Arial1" fo:font-size="12pt" fo:letter-spacing="normal" fo:font-style="normal" fo:text-shadow="none" style:text-underline-style="none" fo:font-weight="normal" officeooo:rsid="00743e9d" officeooo:paragraph-rsid="00816d58" style:letter-kerning="false" fo:background-color="transparent" style:font-size-asian="12pt" style:font-style-asian="normal" style:font-weight-asian="normal" style:font-size-complex="12pt" style:text-emphasize="none"/>
    </style:style>
    <style:style style:name="P68" style:family="paragraph" style:parent-style-name="Standard_20__28_user_29_">
      <style:paragraph-properties fo:text-align="center" style:justify-single-word="false"/>
      <style:text-properties fo:color="#4472c4" loext:opacity="100%" fo:font-size="18pt" officeooo:paragraph-rsid="000adff0" style:font-size-asian="18pt" style:font-name-complex="Arial3" style:font-size-complex="18pt"/>
    </style:style>
    <style:style style:name="P69" style:family="paragraph" style:parent-style-name="Standard_20__28_user_29_">
      <style:paragraph-properties fo:text-align="center" style:justify-single-word="false"/>
      <style:text-properties fo:font-size="18pt" officeooo:paragraph-rsid="000adff0" style:font-size-asian="18pt" style:font-size-complex="18pt"/>
    </style:style>
    <style:style style:name="P70" style:family="paragraph" style:parent-style-name="Standard_20__28_user_29_">
      <style:text-properties officeooo:paragraph-rsid="000adff0" style:font-name-complex="Arial3" style:font-size-complex="10pt"/>
    </style:style>
    <style:style style:name="P71" style:family="paragraph" style:parent-style-name="Standard_20__28_user_29_">
      <style:paragraph-properties fo:margin-left="6.35cm" fo:margin-right="0cm" fo:text-indent="-6.35cm" style:auto-text-indent="false">
        <style:tab-stops>
          <style:tab-stop style:position="6.35cm"/>
        </style:tab-stops>
      </style:paragraph-properties>
      <style:text-properties officeooo:paragraph-rsid="000adff0"/>
    </style:style>
    <style:style style:name="P72" style:family="paragraph" style:parent-style-name="Titre1">
      <loext:graphic-properties draw:fill="solid" draw:fill-color="#ffffff"/>
      <style:paragraph-properties fo:text-align="start" style:justify-single-word="false" fo:background-color="#ffffff"/>
      <style:text-properties fo:color="#5b9bd5" loext:opacity="100%" fo:font-size="22pt" officeooo:paragraph-rsid="000adff0" fo:background-color="#ffffff" style:font-size-asian="22pt" style:font-size-complex="22pt"/>
    </style:style>
    <style:style style:name="P7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adff0" fo:background-color="#ffffff" style:font-size-asian="18pt" style:font-name-complex="Arial3" style:font-size-complex="18pt"/>
    </style:style>
    <style:style style:name="P7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officeooo:paragraph-rsid="000adff0" style:font-size-asian="10pt" style:font-name-complex="Arial3" style:font-size-complex="10pt"/>
    </style:style>
    <style:style style:name="P75" style:family="paragraph" style:parent-style-name="Text_20_body">
      <style:paragraph-properties fo:text-align="justify" style:justify-single-word="false"/>
      <style:text-properties style:font-name="Arial1" fo:font-size="12pt" style:text-underline-style="none" officeooo:paragraph-rsid="000adff0" style:font-size-asian="12pt" style:font-size-complex="12pt"/>
    </style:style>
    <style:style style:name="P76" style:family="paragraph" style:parent-style-name="Body_20_Text_20_3">
      <style:text-properties style:font-name="Arial1" fo:font-size="12pt" style:text-underline-style="none" officeooo:paragraph-rsid="000adff0" style:font-size-asian="12pt" style:font-size-complex="12pt"/>
    </style:style>
    <style:style style:name="P77" style:family="paragraph" style:parent-style-name="Body_20_Text_20_3">
      <style:paragraph-properties>
        <style:tab-stops/>
      </style:paragraph-properties>
      <style:text-properties style:font-name="Arial1" fo:font-size="12pt" style:text-underline-style="none" officeooo:paragraph-rsid="000adff0" style:font-size-asian="12pt" style:font-size-complex="12pt"/>
    </style:style>
    <style:style style:name="P78" style:family="paragraph" style:parent-style-name="Body_20_Text_20_3">
      <style:text-properties style:font-name="Arial1" fo:font-size="12pt" style:text-underline-style="none" officeooo:rsid="0019910f" officeooo:paragraph-rsid="000adff0" style:font-size-asian="12pt" style:font-size-complex="12pt"/>
    </style:style>
    <style:style style:name="P79" style:family="paragraph" style:parent-style-name="Body_20_Text_20_3">
      <style:text-properties style:font-name="Arial1" fo:font-size="12pt" style:text-underline-style="none" officeooo:rsid="00151c1c" officeooo:paragraph-rsid="000adff0" fo:background-color="transparent" style:font-size-asian="12pt" style:font-size-complex="12pt"/>
    </style:style>
    <style:style style:name="P80" style:family="paragraph" style:parent-style-name="Body_20_Text_20_3">
      <style:text-properties style:font-name="Arial1" fo:font-size="12pt" style:text-underline-style="none" officeooo:rsid="0097f76f" officeooo:paragraph-rsid="000adff0" fo:background-color="transparent" style:font-size-asian="12pt" style:font-size-complex="12pt"/>
    </style:style>
    <style:style style:name="P81" style:family="paragraph" style:parent-style-name="Body_20_Text_20_3">
      <style:text-properties style:font-name="Arial1" fo:font-size="12pt" style:text-underline-style="none" officeooo:rsid="0097f76f" officeooo:paragraph-rsid="000adff0" fo:background-color="#ffff00" style:font-size-asian="12pt" style:font-size-complex="12pt"/>
    </style:style>
    <style:style style:name="P82" style:family="paragraph" style:parent-style-name="Body_20_Text_20_3">
      <style:text-properties style:font-name="Arial1" fo:font-size="12pt" style:text-underline-style="none" fo:font-weight="bold" officeooo:rsid="0019910f" officeooo:paragraph-rsid="000adff0" style:font-size-asian="12pt" style:font-weight-asian="bold" style:font-size-complex="12pt" style:font-weight-complex="bold"/>
    </style:style>
    <style:style style:name="P83" style:family="paragraph" style:parent-style-name="Standard">
      <style:paragraph-properties fo:text-align="justify" style:justify-single-word="false">
        <style:tab-stops/>
      </style:paragraph-properties>
      <style:text-properties style:font-name="Arial1" fo:font-size="12pt" officeooo:paragraph-rsid="000adff0" style:font-size-asian="12pt" style:font-size-complex="12pt"/>
    </style:style>
    <style:style style:name="P84" style:family="paragraph" style:parent-style-name="Body_20_Text_20_3">
      <style:text-properties style:font-name="Arial1" fo:font-size="12pt" officeooo:paragraph-rsid="000adff0" style:font-size-asian="12pt" style:font-size-complex="12pt"/>
    </style:style>
    <style:style style:name="P85" style:family="paragraph" style:parent-style-name="Body_20_Text_20_3">
      <style:text-properties style:font-name="Arial1" fo:font-size="12pt" officeooo:rsid="00291e49" officeooo:paragraph-rsid="00781727" style:font-size-asian="12pt" style:font-size-complex="12pt"/>
    </style:style>
    <style:style style:name="P86" style:family="paragraph" style:parent-style-name="Standard">
      <style:paragraph-properties fo:text-align="justify" style:justify-single-word="false"/>
      <style:text-properties style:font-name="Arial1" fo:font-size="12pt" officeooo:paragraph-rsid="000adff0" style:font-size-asian="12pt" style:font-name-complex="Times New Roman" style:font-size-complex="12pt"/>
    </style:style>
    <style:style style:name="P87" style:family="paragraph" style:parent-style-name="Standard">
      <style:paragraph-properties fo:margin-top="0cm" fo:margin-bottom="0cm" style:contextual-spacing="false" fo:text-align="justify" style:justify-single-word="false" fo:orphans="0" fo:widows="0"/>
      <style:text-properties style:font-name="Arial1" fo:font-size="12pt" officeooo:rsid="00618ce6" officeooo:paragraph-rsid="00781727" fo:background-color="transparent" style:font-size-asian="12pt" style:font-name-complex="Times New Roman" style:font-size-complex="12pt"/>
    </style:style>
    <style:style style:name="P88" style:family="paragraph" style:parent-style-name="Body_20_Text_20_3">
      <style:text-properties style:font-name="Arial1" fo:font-size="12pt" officeooo:rsid="00605bd7" officeooo:paragraph-rsid="00781727" fo:background-color="transparent" style:font-size-asian="12pt" style:font-name-complex="Times New Roman" style:font-size-complex="12pt"/>
    </style:style>
    <style:style style:name="P89" style:family="paragraph" style:parent-style-name="Standard">
      <style:paragraph-properties fo:text-align="justify" style:justify-single-word="false"/>
      <style:text-properties style:font-name="Arial1" fo:font-size="12pt" officeooo:paragraph-rsid="00781727" fo:background-color="transparent" style:font-size-asian="12pt" style:font-name-complex="Times New Roman" style:font-size-complex="12pt"/>
    </style:style>
    <style:style style:name="P90" style:family="paragraph" style:parent-style-name="Standard">
      <style:paragraph-properties fo:text-align="justify" style:justify-single-word="false"/>
      <style:text-properties style:font-name="Arial1" fo:font-size="12pt" officeooo:rsid="0080b281" officeooo:paragraph-rsid="00781727" fo:background-color="transparent" style:font-size-asian="12pt" style:font-name-complex="Times New Roman" style:font-size-complex="12pt"/>
    </style:style>
    <style:style style:name="P91" style:family="paragraph" style:parent-style-name="Standard">
      <style:paragraph-properties fo:text-align="justify" style:justify-single-word="false"/>
      <style:text-properties style:font-name="Arial1" fo:font-size="12pt" officeooo:rsid="002ad541" officeooo:paragraph-rsid="00781727" fo:background-color="transparent" style:font-size-asian="12pt" style:font-name-complex="Times New Roman" style:font-size-complex="12pt"/>
    </style:style>
    <style:style style:name="P92" style:family="paragraph" style:parent-style-name="Standard">
      <style:paragraph-properties fo:text-align="justify" style:justify-single-word="false"/>
      <style:text-properties style:font-name="Arial1" fo:font-size="12pt" officeooo:rsid="002bf323" officeooo:paragraph-rsid="005413d7" fo:background-color="transparent" style:font-size-asian="12pt" style:font-name-complex="Times New Roman" style:font-size-complex="12pt"/>
    </style:style>
    <style:style style:name="P93" style:family="paragraph" style:parent-style-name="Body_20_Text_20_3">
      <style:text-properties style:font-name="Arial1" fo:font-size="12pt" officeooo:rsid="00291e49" officeooo:paragraph-rsid="000adff0" fo:background-color="transparent" style:font-size-asian="12pt" style:font-name-complex="Times New Roman" style:font-size-complex="12pt"/>
    </style:style>
    <style:style style:name="P94" style:family="paragraph" style:parent-style-name="Standard">
      <style:paragraph-properties fo:text-align="justify" style:justify-single-word="false"/>
      <style:text-properties style:font-name="Arial1" fo:font-size="12pt" officeooo:rsid="00291e49" officeooo:paragraph-rsid="00781727" fo:background-color="transparent" style:font-size-asian="12pt" style:font-name-complex="Times New Roman" style:font-size-complex="12pt"/>
    </style:style>
    <style:style style:name="P95" style:family="paragraph" style:parent-style-name="Standard">
      <style:paragraph-properties fo:text-align="justify" style:justify-single-word="false"/>
      <style:text-properties style:font-name="Arial1" fo:font-size="12pt" officeooo:rsid="00522ea3" officeooo:paragraph-rsid="00781727" fo:background-color="transparent" style:font-size-asian="12pt" style:font-name-complex="Times New Roman" style:font-size-complex="12pt"/>
    </style:style>
    <style:style style:name="P96" style:family="paragraph" style:parent-style-name="Standard">
      <style:paragraph-properties fo:text-align="justify" style:justify-single-word="false"/>
      <style:text-properties style:font-name="Arial1" fo:font-size="12pt" officeooo:rsid="004e217d" officeooo:paragraph-rsid="00781727" fo:background-color="transparent" style:font-size-asian="12pt" style:font-name-complex="Times New Roman" style:font-size-complex="12pt"/>
    </style:style>
    <style:style style:name="P97" style:family="paragraph" style:parent-style-name="Standard">
      <style:paragraph-properties fo:text-align="justify" style:justify-single-word="false"/>
      <style:text-properties style:font-name="Arial1" fo:font-size="12pt" officeooo:rsid="004fb963" officeooo:paragraph-rsid="00781727" fo:background-color="transparent" style:font-size-asian="12pt" style:font-name-complex="Times New Roman" style:font-size-complex="12pt"/>
    </style:style>
    <style:style style:name="P98" style:family="paragraph" style:parent-style-name="Standard">
      <style:paragraph-properties fo:text-align="justify" style:justify-single-word="false"/>
      <style:text-properties style:font-name="Arial1" fo:font-size="12pt" officeooo:rsid="004fb963" officeooo:paragraph-rsid="007a9497" fo:background-color="transparent" style:font-size-asian="12pt" style:font-name-complex="Times New Roman" style:font-size-complex="12pt"/>
    </style:style>
    <style:style style:name="P99" style:family="paragraph" style:parent-style-name="Standard">
      <style:paragraph-properties fo:text-align="justify" style:justify-single-word="false"/>
      <style:text-properties style:font-name="Arial1" fo:font-size="12pt" officeooo:rsid="00627ceb" officeooo:paragraph-rsid="00781727" fo:background-color="transparent" style:font-size-asian="12pt" style:font-name-complex="Times New Roman" style:font-size-complex="12pt"/>
    </style:style>
    <style:style style:name="P100" style:family="paragraph" style:parent-style-name="Body_20_Text_20_3">
      <style:text-properties style:font-name="Arial1" fo:font-size="12pt" officeooo:paragraph-rsid="000adff0" fo:background-color="transparent" style:font-size-asian="12pt" style:font-size-complex="12pt"/>
    </style:style>
    <style:style style:name="P101" style:family="paragraph" style:parent-style-name="Standard">
      <style:paragraph-properties fo:text-align="justify" style:justify-single-word="false"/>
      <style:text-properties style:font-name="Arial1" fo:font-size="12pt" officeooo:paragraph-rsid="000adff0" fo:background-color="transparent" style:font-size-asian="12pt" style:font-size-complex="12pt"/>
    </style:style>
    <style:style style:name="P102" style:family="paragraph" style:parent-style-name="Standard">
      <style:paragraph-properties fo:text-align="justify" style:justify-single-word="false"/>
      <style:text-properties style:font-name="Arial1" fo:font-size="12pt" officeooo:paragraph-rsid="005413d7" fo:background-color="transparent" style:font-size-asian="12pt" style:font-size-complex="12pt"/>
    </style:style>
    <style:style style:name="P103" style:family="paragraph" style:parent-style-name="Corps_20_de_20_texte_20_2" style:master-page-name="">
      <loext:graphic-properties draw:fill="none"/>
      <style:paragraph-properties fo:margin-left="0cm" fo:margin-right="0cm" fo:text-align="justify" style:justify-single-word="false" fo:text-indent="-0.101cm" style:auto-text-indent="false" style:page-number="auto" fo:background-color="transparent">
        <style:tab-stops>
          <style:tab-stop style:position="6.35cm"/>
        </style:tab-stops>
      </style:paragraph-properties>
      <style:text-properties style:font-name="Arial1" fo:font-size="12pt" officeooo:paragraph-rsid="000adff0" fo:background-color="transparent" style:font-size-asian="12pt" style:font-size-complex="12pt"/>
    </style:style>
    <style:style style:name="P104" style:family="paragraph" style:parent-style-name="Standard">
      <style:paragraph-properties fo:text-align="justify" style:justify-single-word="false"/>
      <style:text-properties style:font-name="Arial1" fo:font-size="12pt" officeooo:paragraph-rsid="00781727" fo:background-color="transparent" style:font-size-asian="12pt" style:font-size-complex="12pt"/>
    </style:style>
    <style:style style:name="P105" style:family="paragraph" style:parent-style-name="Standard">
      <style:paragraph-properties fo:text-align="justify" style:justify-single-word="false"/>
      <style:text-properties style:font-name="Arial1" fo:font-size="12pt" officeooo:rsid="006ce83a" officeooo:paragraph-rsid="005413d7" fo:background-color="transparent" style:font-size-asian="12pt" style:font-size-complex="12pt"/>
    </style:style>
    <style:style style:name="P106" style:family="paragraph" style:parent-style-name="Body_20_Text_20_3">
      <style:text-properties style:font-name="Arial1" fo:font-size="12pt" officeooo:paragraph-rsid="00781727" fo:background-color="transparent" style:font-size-asian="12pt" style:font-size-complex="12pt"/>
    </style:style>
    <style:style style:name="P107" style:family="paragraph" style:parent-style-name="Standard">
      <style:paragraph-properties fo:text-align="justify" style:justify-single-word="false"/>
      <style:text-properties style:font-name="Arial1" fo:font-size="12pt" officeooo:rsid="00859cf1" officeooo:paragraph-rsid="00859cf1" fo:background-color="transparent" style:font-size-asian="12pt" style:font-size-complex="12pt"/>
    </style:style>
    <style:style style:name="P108" style:family="paragraph" style:parent-style-name="Body_20_Text_20_3">
      <style:text-properties style:font-name="Arial1" fo:font-size="12pt" fo:font-weight="bold" officeooo:rsid="00291e49" officeooo:paragraph-rsid="000adff0" style:font-size-asian="12pt" style:font-weight-asian="bold" style:font-size-complex="12pt" style:font-weight-complex="bold"/>
    </style:style>
    <style:style style:name="P109" style:family="paragraph" style:parent-style-name="WW-Body_20_Text_20_22">
      <style:paragraph-properties fo:margin-left="0cm" fo:margin-right="0cm" fo:line-height="100%" fo:text-align="justify" style:justify-single-word="false" fo:text-indent="0cm" style:auto-text-indent="false" fo:padding="0cm" fo:border="none">
        <style:tab-stops>
          <style:tab-stop style:position="1.729cm"/>
        </style:tab-stops>
      </style:paragraph-properties>
      <style:text-properties style:font-name="Arial1" fo:font-size="12pt" fo:font-weight="bold" officeooo:rsid="00291e49" officeooo:paragraph-rsid="000adff0" style:font-size-asian="12pt" style:font-weight-asian="bold" style:font-size-complex="12pt" style:font-weight-complex="bold"/>
    </style:style>
    <style:style style:name="P110" style:family="paragraph" style:parent-style-name="Body_20_Text_20_3">
      <style:text-properties style:font-name="Arial1" fo:font-size="12pt" fo:font-weight="bold" officeooo:paragraph-rsid="000adff0" fo:background-color="transparent" style:font-size-asian="12pt" style:font-weight-asian="bold" style:font-size-complex="12pt" style:font-weight-complex="bold"/>
    </style:style>
    <style:style style:name="P111" style:family="paragraph" style:parent-style-name="Body_20_Text_20_3">
      <style:text-properties style:font-name="Arial1" fo:font-size="12pt" officeooo:paragraph-rsid="000adff0" fo:background-color="#ffff00" style:font-size-asian="12pt" style:font-size-complex="12pt"/>
    </style:style>
    <style:style style:name="P112" style:family="paragraph" style:parent-style-name="Body_20_Text_20_3">
      <style:text-properties style:font-name="Arial1" fo:font-size="12pt" fo:font-style="normal" fo:font-weight="normal" officeooo:paragraph-rsid="0012aa04" fo:background-color="transparent" style:font-size-asian="12pt" style:font-style-asian="normal" style:font-weight-asian="normal" style:font-size-complex="12pt" style:font-style-complex="normal" style:font-weight-complex="normal"/>
    </style:style>
    <style:style style:name="P113" style:family="paragraph" style:parent-style-name="Body_20_Text_20_3">
      <style:text-properties style:font-name="Arial1" fo:font-size="12pt" fo:font-style="normal" fo:font-weight="normal" officeooo:paragraph-rsid="000adff0" fo:background-color="transparent"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style:font-name="Arial1" fo:font-size="12pt" fo:font-style="normal" officeooo:rsid="00a130a8" officeooo:paragraph-rsid="00781727" fo:background-color="#ff00ff" style:font-size-asian="12pt" style:font-style-asian="normal" style:font-name-complex="Times New Roman" style:font-size-complex="12pt" style:font-style-complex="normal"/>
    </style:style>
    <style:style style:name="P115" style:family="paragraph" style:parent-style-name="Standard">
      <style:paragraph-properties fo:text-align="justify" style:justify-single-word="false"/>
      <style:text-properties style:font-name="Arial1" fo:font-size="12pt" fo:font-style="normal" officeooo:rsid="002ad541" officeooo:paragraph-rsid="00781727" fo:background-color="transparent" style:font-size-asian="12pt" style:font-style-asian="normal" style:font-name-complex="Times New Roman" style:font-size-complex="12pt" style:font-style-complex="normal"/>
    </style:style>
    <style:style style:name="P116" style:family="paragraph" style:parent-style-name="Standard">
      <style:paragraph-properties fo:text-align="justify" style:justify-single-word="false"/>
      <style:text-properties style:font-name="Arial1" fo:font-size="12pt" fo:font-style="normal" fo:font-weight="bold" officeooo:rsid="008afa83" officeooo:paragraph-rsid="00781727" fo:background-color="transparent" style:font-size-asian="12pt" style:font-style-asian="normal" style:font-weight-asian="bold" style:font-name-complex="Times New Roman" style:font-size-complex="12pt" style:font-style-complex="normal" style:font-weight-complex="bold"/>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1" fo:font-size="12pt" fo:language="zxx" fo:country="none" fo:font-weight="bold" officeooo:rsid="002ad541" officeooo:paragraph-rsid="005413d7" fo:background-color="transparent" style:font-size-asian="12pt" style:language-asian="zxx" style:country-asian="none" style:font-weight-asian="bold" style:font-name-complex="Times New Roman" style:font-size-complex="12pt" style:language-complex="zxx" style:country-complex="none" style:font-weight-complex="bold"/>
    </style:style>
    <style:style style:name="P118"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c9211e" loext:opacity="100%" style:font-name="Arial1" fo:font-size="12pt" style:text-underline-style="none" fo:font-weight="normal" officeooo:rsid="00111d46" officeooo:paragraph-rsid="000adff0" style:font-size-asian="12pt" style:font-weight-asian="normal" style:font-name-complex="Times New Roman" style:font-size-complex="12pt" style:font-weight-complex="normal"/>
    </style:style>
    <style:style style:name="P119"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c9211e" loext:opacity="100%" style:font-name="Arial1" fo:font-size="12pt" style:text-underline-style="none" fo:font-weight="normal" officeooo:rsid="001e1b8e" officeooo:paragraph-rsid="001e1b8e" style:font-size-asian="12pt" style:font-weight-asian="normal" style:font-name-complex="Times New Roman" style:font-size-complex="12pt" style:font-weight-complex="normal"/>
    </style:style>
    <style:style style:name="P120" style:family="paragraph" style:parent-style-name="Body_20_Text_20_3">
      <style:text-properties fo:color="#c9211e" loext:opacity="100%" style:font-name="Arial1" fo:font-size="12pt" officeooo:rsid="0010c963" officeooo:paragraph-rsid="000adff0" style:font-size-asian="12pt" style:font-size-complex="12pt"/>
    </style:style>
    <style:style style:name="P121" style:family="paragraph" style:parent-style-name="Body_20_Text_20_3">
      <style:text-properties fo:color="#c9211e" loext:opacity="100%" style:font-name="Arial1" fo:font-size="12pt" officeooo:paragraph-rsid="000adff0" style:font-size-asian="12pt" style:font-size-complex="12pt"/>
    </style:style>
    <style:style style:name="P122" style:family="paragraph" style:parent-style-name="Body_20_Text_20_3">
      <style:paragraph-properties fo:text-align="justify" style:justify-single-word="false"/>
      <style:text-properties fo:color="#c9211e" loext:opacity="100%" style:font-name="Arial1" fo:font-size="12pt" fo:font-weight="normal" officeooo:rsid="0028de9f" officeooo:paragraph-rsid="00781727" fo:background-color="transparent" style:font-size-asian="12pt" style:font-weight-asian="normal" style:font-name-complex="Times New Roman" style:font-size-complex="12pt" style:font-weight-complex="normal"/>
    </style:style>
    <style:style style:name="P123"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ff0000" loext:opacity="100%" style:font-name="Arial1" fo:font-size="12pt" style:text-underline-style="none" fo:font-weight="normal" officeooo:paragraph-rsid="00148f4c" fo:background-color="transparent" style:font-size-asian="12pt" style:font-weight-asian="normal" style:font-name-complex="Times New Roman1" style:font-size-complex="12pt" style:font-weight-complex="normal"/>
    </style:style>
    <style:style style:name="P124"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ff0000" loext:opacity="100%" style:font-name="Arial1" fo:font-size="12pt" style:text-underline-style="none" fo:font-weight="normal" officeooo:rsid="00111d46" officeooo:paragraph-rsid="00148f4c" fo:background-color="transparent" style:font-size-asian="12pt" style:font-weight-asian="normal" style:font-name-complex="Times New Roman" style:font-size-complex="12pt" style:font-weight-complex="normal"/>
    </style:style>
    <style:style style:name="P125" style:family="paragraph" style:parent-style-name="Body_20_Text_20_3">
      <style:text-properties fo:color="#ff0000" loext:opacity="100%" style:font-name="Arial1" fo:font-size="12pt" style:text-underline-style="solid" style:text-underline-width="auto" style:text-underline-color="font-color" fo:font-weight="bold" officeooo:rsid="00148f4c" officeooo:paragraph-rsid="001f4c71" fo:background-color="transparent" style:font-size-asian="12pt" style:font-weight-asian="bold" style:font-name-complex="Times New Roman" style:font-size-complex="12pt" style:font-weight-complex="bold"/>
    </style:style>
    <style:style style:name="P126" style:family="paragraph" style:parent-style-name="Body_20_Text_20_3">
      <style:text-properties officeooo:paragraph-rsid="005ed1d1"/>
    </style:style>
    <style:style style:name="P127" style:family="paragraph" style:parent-style-name="Body_20_Text_20_3">
      <style:text-properties style:text-line-through-style="solid" style:text-line-through-type="single" style:font-name="Arial1" fo:font-size="12pt" officeooo:paragraph-rsid="00781727" style:font-size-asian="12pt" style:font-size-complex="12pt"/>
    </style:style>
    <style:style style:name="P128" style:family="paragraph" style:parent-style-name="Standard">
      <style:paragraph-properties fo:margin-top="0cm" fo:margin-bottom="0cm" style:contextual-spacing="false" fo:text-align="start" style:justify-single-word="false" fo:orphans="0" fo:widows="0"/>
      <style:text-properties style:text-line-through-style="solid" style:text-line-through-type="single" style:font-name="Arial1" fo:font-size="12pt" officeooo:paragraph-rsid="000adff0" style:font-size-asian="12pt" style:font-size-complex="12pt"/>
    </style:style>
    <style:style style:name="P129" style:family="paragraph" style:parent-style-name="Standard">
      <style:paragraph-properties fo:text-align="justify" style:justify-single-word="false"/>
      <style:text-properties style:text-line-through-style="solid" style:text-line-through-type="single" style:font-name="Arial1" fo:font-size="12pt" officeooo:rsid="00659429" officeooo:paragraph-rsid="00781727" fo:background-color="transparent" style:font-size-asian="12pt" style:font-name-complex="Times New Roman" style:font-size-complex="12pt"/>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Contents_20_4">
      <style:paragraph-properties>
        <style:tab-stops>
          <style:tab-stop style:position="17cm" style:type="right" style:leader-style="dotted" style:leader-text="."/>
        </style:tab-stops>
      </style:paragraph-properties>
    </style:style>
    <style:style style:name="P133" style:family="paragraph" style:parent-style-name="Contents_20_Heading" style:master-page-name="">
      <style:paragraph-properties style:page-number="auto"/>
    </style:style>
    <style:style style:name="P134" style:family="paragraph" style:parent-style-name="Standard">
      <style:paragraph-properties fo:text-align="justify" style:justify-single-word="false"/>
      <style:text-properties fo:font-weight="normal" officeooo:rsid="0084c799" officeooo:paragraph-rsid="0084c799" fo:background-color="transparent" style:font-weight-asian="normal" style:font-weight-complex="normal"/>
    </style:style>
    <style:style style:name="P135"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officeooo:paragraph-rsid="000adff0" style:font-weight-asian="bold" style:font-name-complex="Arial3" style:font-size-complex="10pt" style:font-weight-complex="bold"/>
    </style:style>
    <style:style style:name="P136" style:family="paragraph" style:parent-style-name="Body_20_Text_20_3">
      <style:paragraph-properties fo:margin-left="0cm" fo:margin-right="0cm" fo:line-height="100%" fo:text-align="justify" style:justify-single-word="false" fo:text-indent="0cm" style:auto-text-indent="false" fo:padding="0cm" fo:border="none">
        <style:tab-stops/>
      </style:paragraph-properties>
      <style:text-properties fo:color="#c9211e" loext:opacity="100%" style:font-name="Arial1" fo:font-size="12pt" style:text-underline-style="none" fo:font-weight="normal" officeooo:rsid="00111d46" officeooo:paragraph-rsid="00b32c4d" style:font-size-asian="12pt" style:font-weight-asian="normal" style:font-name-complex="Times New Roman" style:font-size-complex="12pt" style:font-weight-complex="normal"/>
    </style:style>
    <style:style style:name="P137" style:family="paragraph" style:parent-style-name="Body_20_Text_20_3" style:list-style-name="L1">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officeooo:paragraph-rsid="00a6eaa7"/>
    </style:style>
    <style:style style:name="P138" style:family="paragraph" style:parent-style-name="Body_20_Text_20_3" style:list-style-name="L2">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officeooo:paragraph-rsid="00a6eaa7"/>
    </style:style>
    <style:style style:name="P139" style:family="paragraph" style:parent-style-name="Body_20_Text_20_3">
      <style:paragraph-properties fo:margin-left="0cm" fo:margin-right="0cm" fo:line-height="100%" fo:text-align="justify" style:justify-single-word="false" fo:text-indent="0cm" style:auto-text-indent="false">
        <style:tab-stops>
          <style:tab-stop style:position="1.729cm"/>
        </style:tab-stops>
      </style:paragraph-properties>
      <style:text-properties fo:color="#000000" loext:opacity="100%" style:font-name="Arial1" fo:font-size="12pt" officeooo:paragraph-rsid="008e48c2" style:font-size-asian="12pt" style:font-size-complex="12pt"/>
    </style:style>
    <style:style style:name="P140" style:family="paragraph" style:parent-style-name="Heading_20_3">
      <style:text-properties fo:font-size="12pt" style:font-size-asian="12pt" style:font-size-complex="12pt"/>
    </style:style>
    <style:style style:name="P141" style:family="paragraph" style:parent-style-name="Heading_20_3">
      <style:text-properties fo:font-size="12pt" style:text-underline-style="solid" style:text-underline-width="auto" style:text-underline-color="font-color" style:font-size-asian="12pt" style:font-size-complex="12pt"/>
    </style:style>
    <style:style style:name="P142" style:family="paragraph" style:parent-style-name="Heading_20_4">
      <style:text-properties fo:font-size="12pt" style:font-size-asian="12pt" style:font-size-complex="12pt"/>
    </style:style>
    <style:style style:name="P143" style:family="paragraph" style:parent-style-name="Standard" style:list-style-name="WW8Num4">
      <style:paragraph-properties fo:text-align="justify" style:justify-single-word="false"/>
      <style:text-properties fo:color="#000000" loext:opacity="100%" style:font-name="Arial1" fo:font-size="12pt" officeooo:paragraph-rsid="000adff0" style:font-size-asian="12pt" style:font-size-complex="12pt"/>
    </style:style>
    <style:style style:name="P144" style:family="paragraph" style:parent-style-name="Standard" style:list-style-name="WW8Num5">
      <style:paragraph-properties fo:text-align="justify" style:justify-single-word="false"/>
      <style:text-properties fo:color="#000000" loext:opacity="100%" style:font-name="Arial1" fo:font-size="12pt" fo:font-weight="normal" officeooo:paragraph-rsid="000adff0" style:font-size-asian="12pt" style:font-weight-asian="normal" style:font-name-complex="Times New Roman" style:font-size-complex="12pt" style:font-weight-complex="normal"/>
    </style:style>
    <style:style style:name="P145" style:family="paragraph" style:parent-style-name="Standard" style:list-style-name="WW8Num6">
      <style:paragraph-properties fo:text-align="justify" style:justify-single-word="false"/>
      <style:text-properties fo:color="#000000" loext:opacity="100%" style:font-name="Arial1" fo:font-size="12pt" fo:font-weight="normal" officeooo:paragraph-rsid="000adff0" style:font-size-asian="12pt" style:font-weight-asian="normal" style:font-name-complex="Times New Roman" style:font-size-complex="12pt" style:font-weight-complex="normal"/>
    </style:style>
    <style:style style:name="P146" style:family="paragraph" style:parent-style-name="Standard" style:list-style-name="WW8Num7">
      <style:paragraph-properties fo:text-align="justify" style:justify-single-word="false"/>
      <style:text-properties fo:color="#000000" loext:opacity="100%" style:text-line-through-style="solid" style:text-line-through-type="single" style:font-name="Arial1" fo:font-size="12pt" officeooo:rsid="00380375" officeooo:paragraph-rsid="000adff0" style:font-size-asian="12pt" style:font-name-complex="Times New Roman" style:font-size-complex="12pt"/>
    </style:style>
    <style:style style:name="P147" style:family="paragraph" style:parent-style-name="Standard" style:list-style-name="WW8Num7">
      <style:paragraph-properties fo:text-align="justify" style:justify-single-word="false"/>
      <style:text-properties style:font-name="Arial1" fo:font-size="12pt" officeooo:paragraph-rsid="000adff0" style:font-size-asian="12pt" style:font-size-complex="12pt"/>
    </style:style>
    <style:style style:name="P148" style:family="paragraph" style:parent-style-name="Standard">
      <style:paragraph-properties fo:text-align="justify" style:justify-single-word="false"/>
      <style:text-properties style:font-name="Arial1" fo:font-size="12pt" officeooo:paragraph-rsid="00b32c4d" style:font-size-asian="12pt" style:font-size-complex="12pt"/>
    </style:style>
    <style:style style:name="P149" style:family="paragraph" style:parent-style-name="Standard">
      <style:paragraph-properties fo:text-align="justify" style:justify-single-word="false"/>
      <style:text-properties style:font-name="Arial1" fo:font-size="12pt" officeooo:paragraph-rsid="00b32c4d" fo:background-color="transparent" style:font-size-asian="12pt" style:font-name-complex="Times New Roman" style:font-size-complex="12pt"/>
    </style:style>
    <style:style style:name="T1"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2" style:family="text">
      <style:text-properties fo:color="#4472c4" loext:opacity="100%" fo:font-size="12pt" style:font-size-asian="12pt" style:font-name-complex="Arial3" style:font-size-complex="12pt"/>
    </style:style>
    <style:style style:name="T3" style:family="text">
      <style:text-properties fo:color="#000000" loext:opacity="100%"/>
    </style:style>
    <style:style style:name="T4"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5" style:family="text">
      <style:text-properties fo:color="#000000" loext:opacity="100%" style:font-name-complex="Times New Roman"/>
    </style:style>
    <style:style style:name="T6" style:family="text">
      <style:text-properties fo:color="#000000" loext:opacity="100%" officeooo:rsid="001ff1f7" style:font-name-complex="Times New Roman"/>
    </style:style>
    <style:style style:name="T7" style:family="text">
      <style:text-properties fo:color="#000000" loext:opacity="100%" officeooo:rsid="0064e2a9" style:font-name-complex="Times New Roman"/>
    </style:style>
    <style:style style:name="T8" style:family="text">
      <style:text-properties fo:color="#000000" loext:opacity="100%" fo:background-color="transparent" loext:char-shading-value="0"/>
    </style:style>
    <style:style style:name="T9" style:family="text">
      <style:text-properties fo:color="#000000" loext:opacity="100%" fo:background-color="transparent" loext:char-shading-value="0" style:font-name-complex="Times New Roman"/>
    </style:style>
    <style:style style:name="T10" style:family="text">
      <style:text-properties fo:color="#000000" loext:opacity="100%" officeooo:rsid="001ff1f7" fo:background-color="transparent" loext:char-shading-value="0" style:font-name-complex="Times New Roman"/>
    </style:style>
    <style:style style:name="T11" style:family="text">
      <style:text-properties fo:color="#000000" loext:opacity="100%" officeooo:rsid="0017fdcb" fo:background-color="transparent" loext:char-shading-value="0"/>
    </style:style>
    <style:style style:name="T12" style:family="text">
      <style:text-properties fo:color="#000000" loext:opacity="100%" officeooo:rsid="00229f67" fo:background-color="transparent" loext:char-shading-value="0"/>
    </style:style>
    <style:style style:name="T13" style:family="text">
      <style:text-properties fo:color="#000000" loext:opacity="100%" officeooo:rsid="00ba5c8b" fo:background-color="transparent" loext:char-shading-value="0"/>
    </style:style>
    <style:style style:name="T14" style:family="text">
      <style:text-properties fo:color="#000000" loext:opacity="100%" officeooo:rsid="00ba621b" fo:background-color="transparent" loext:char-shading-value="0"/>
    </style:style>
    <style:style style:name="T15" style:family="text">
      <style:text-properties fo:color="#000000" loext:opacity="100%" officeooo:rsid="00b32c4d" fo:background-color="transparent" loext:char-shading-value="0"/>
    </style:style>
    <style:style style:name="T16" style:family="text">
      <style:text-properties fo:color="#000000" loext:opacity="100%" fo:font-weight="normal" style:font-weight-asian="normal" style:font-name-complex="Times New Roman" style:font-weight-complex="normal"/>
    </style:style>
    <style:style style:name="T17" style:family="text">
      <style:text-properties fo:color="#000000" loext:opacity="100%" officeooo:rsid="00229f67"/>
    </style:style>
    <style:style style:name="T18" style:family="text">
      <style:text-properties fo:color="#000000" loext:opacity="100%" officeooo:rsid="0045fc67"/>
    </style:style>
    <style:style style:name="T19" style:family="text">
      <style:text-properties fo:color="#000000" loext:opacity="100%" officeooo:rsid="0045fc67"/>
    </style:style>
    <style:style style:name="T20" style:family="text">
      <style:text-properties fo:color="#000000" loext:opacity="100%" style:text-underline-style="none" fo:background-color="transparent" loext:char-shading-value="0"/>
    </style:style>
    <style:style style:name="T21" style:family="text">
      <style:text-properties fo:color="#000000" loext:opacity="100%" style:text-underline-style="none" officeooo:rsid="000f5ade" fo:background-color="transparent" loext:char-shading-value="0"/>
    </style:style>
    <style:style style:name="T22" style:family="text">
      <style:text-properties fo:color="#000000" loext:opacity="100%" style:text-underline-style="none" fo:background-color="#ffffff" loext:char-shading-value="0"/>
    </style:style>
    <style:style style:name="T23" style:family="text">
      <style:text-properties fo:color="#000000" loext:opacity="100%" style:text-underline-style="none" officeooo:rsid="001fe661" fo:background-color="#ffffff" loext:char-shading-value="0"/>
    </style:style>
    <style:style style:name="T24" style:family="text">
      <style:text-properties fo:color="#000000" loext:opacity="100%" officeooo:rsid="000f5ade"/>
    </style:style>
    <style:style style:name="T25" style:family="text">
      <style:text-properties fo:color="#000000" loext:opacity="1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26" style:family="text">
      <style:text-properties fo:color="#000000" loext:opacity="100%" style:text-outline="false" style:text-line-through-style="none" style:text-line-through-type="none" fo:letter-spacing="normal" fo:font-style="normal" fo:text-shadow="none" style:text-underline-style="none" fo:font-weight="normal" officeooo:rsid="00627ceb" style:letter-kerning="false" style:font-style-asian="normal" style:font-weight-asian="normal" style:text-emphasize="none"/>
    </style:style>
    <style:style style:name="T27" style:family="text">
      <style:text-properties fo:color="#000000" loext:opacity="100%" style:text-outline="false" style:text-line-through-style="none" style:text-line-through-type="none" fo:letter-spacing="normal" fo:font-style="normal" fo:text-shadow="none" style:text-underline-style="none" fo:font-weight="normal" officeooo:rsid="00733d12" style:letter-kerning="false" style:font-style-asian="normal" style:font-weight-asian="normal" style:text-emphasize="none"/>
    </style:style>
    <style:style style:name="T28" style:family="text">
      <style:text-properties fo:color="#000000" loext:opacity="100%" style:text-outline="false" style:text-line-through-style="none" style:text-line-through-type="none" fo:letter-spacing="normal" fo:font-style="normal" fo:text-shadow="none" style:text-underline-style="none" fo:font-weight="normal" officeooo:rsid="008cf2e5" style:letter-kerning="false" style:font-style-asian="normal" style:font-weight-asian="normal" style:text-emphasize="none"/>
    </style:style>
    <style:style style:name="T29" style:family="text">
      <style:text-properties fo:color="#000000" loext:opacity="100%" style:text-outline="false" style:text-line-through-style="none" style:text-line-through-type="none" fo:letter-spacing="normal" fo:font-style="normal" fo:text-shadow="none" style:text-underline-style="none" fo:font-weight="normal" officeooo:rsid="008f4695" style:letter-kerning="false" style:font-style-asian="normal" style:font-weight-asian="normal" style:text-emphasize="none"/>
    </style:style>
    <style:style style:name="T30"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31"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5ed1d1" style:letter-kerning="false" style:font-size-asian="12pt" style:font-style-asian="normal" style:font-weight-asian="normal" style:font-size-complex="12pt" style:text-emphasize="none"/>
    </style:style>
    <style:style style:name="T32"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6f445d" style:letter-kerning="false" style:font-size-asian="12pt" style:font-style-asian="normal" style:font-weight-asian="normal" style:font-size-complex="12pt" style:text-emphasize="none"/>
    </style:style>
    <style:style style:name="T33"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style:letter-kerning="false" fo:background-color="transparent" loext:char-shading-value="0" style:font-size-asian="12pt" style:font-style-asian="normal" style:font-weight-asian="normal" style:font-size-complex="12pt" style:text-emphasize="none"/>
    </style:style>
    <style:style style:name="T34"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09b8056" style:letter-kerning="false" fo:background-color="transparent" loext:char-shading-value="0" style:font-size-asian="12pt" style:font-style-asian="normal" style:font-weight-asian="normal" style:font-size-complex="12pt" style:text-emphasize="none"/>
    </style:style>
    <style:style style:name="T35" style:family="text">
      <style:text-properties fo:color="#000000" loext:opacity="100%" fo:font-weight="bold" style:font-weight-asian="bold" style:font-name-complex="Times New Roman" style:font-weight-complex="bold"/>
    </style:style>
    <style:style style:name="T36" style:family="text">
      <style:text-properties fo:color="#000000" loext:opacity="100%" fo:font-style="normal" fo:font-weight="bold" officeooo:rsid="002ad541" fo:background-color="transparent" loext:char-shading-value="0" style:font-style-asian="normal" style:font-weight-asian="bold" style:font-style-complex="normal" style:font-weight-complex="bold"/>
    </style:style>
    <style:style style:name="T37" style:family="text">
      <style:text-properties fo:color="#000000" loext:opacity="100%" fo:font-style="normal" fo:font-weight="bold" officeooo:rsid="00206309" fo:background-color="transparent" loext:char-shading-value="0" style:font-style-asian="normal" style:font-weight-asian="bold" style:font-style-complex="normal" style:font-weight-complex="bold"/>
    </style:style>
    <style:style style:name="T38" style:family="text">
      <style:text-properties fo:color="#000000" loext:opacity="100%" fo:font-style="normal" fo:font-weight="normal" officeooo:rsid="0045fc67" fo:background-color="#ffff00" loext:char-shading-value="0" style:font-style-asian="normal" style:font-weight-asian="normal"/>
    </style:style>
    <style:style style:name="T39" style:family="text">
      <style:text-properties fo:color="#000000" loext:opacity="100%" fo:font-style="normal" fo:font-weight="normal" officeooo:rsid="0045fc67" style:font-style-asian="normal" style:font-weight-asian="normal"/>
    </style:style>
    <style:style style:name="T40" style:family="text">
      <style:text-properties fo:color="#000000" loext:opacity="100%" fo:font-style="normal" fo:font-weight="normal" officeooo:rsid="0045fc67" style:font-style-asian="normal" style:font-weight-asian="normal"/>
    </style:style>
    <style:style style:name="T41" style:family="text">
      <style:text-properties fo:color="#000000" loext:opacity="100%" officeooo:rsid="00574212"/>
    </style:style>
    <style:style style:name="T42" style:family="text">
      <style:text-properties fo:color="#000000" loext:opacity="100%" officeooo:rsid="00583724"/>
    </style:style>
    <style:style style:name="T43" style:family="text">
      <style:text-properties fo:color="#000000" loext:opacity="100%" officeooo:rsid="005a7eae"/>
    </style:style>
    <style:style style:name="T44" style:family="text">
      <style:text-properties fo:color="#000000" loext:opacity="100%" style:text-line-through-style="none" style:text-line-through-type="none" fo:background-color="transparent" loext:char-shading-value="0" style:font-name-complex="Times New Roman"/>
    </style:style>
    <style:style style:name="T45" style:family="text">
      <style:text-properties fo:color="#000000" loext:opacity="100%" style:text-line-through-style="none" style:text-line-through-type="none" officeooo:rsid="005c09d0" fo:background-color="transparent" loext:char-shading-value="0" style:font-name-complex="Times New Roman"/>
    </style:style>
    <style:style style:name="T46" style:family="text">
      <style:text-properties fo:color="#000000" loext:opacity="100%" officeooo:rsid="0017fdcb"/>
    </style:style>
    <style:style style:name="T47" style:family="text">
      <style:text-properties fo:color="#000000" loext:opacity="100%" style:font-name="Arial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00" loext:opacity="100%" style:font-name="Arial1" fo:font-size="12pt" fo:font-style="normal" fo:font-weight="normal" officeooo:rsid="00111d46"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fo:color="#000000" loext:opacity="100%" style:font-name="Arial1" fo:font-size="12pt" fo:font-style="normal" fo:font-weight="normal" officeooo:rsid="005ed1d1"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fo:color="#000000" loext:opacity="100%" style:font-name="Arial1" fo:font-size="12pt" style:font-size-asian="12pt" style:font-name-complex="Times New Roman" style:font-size-complex="12pt"/>
    </style:style>
    <style:style style:name="T51" style:family="text">
      <style:text-properties fo:color="#000000" loext:opacity="100%" style:font-name="Arial1" fo:font-size="12pt" officeooo:rsid="0063d332" style:font-size-asian="12pt" style:font-name-complex="Times New Roman" style:font-size-complex="12pt"/>
    </style:style>
    <style:style style:name="T52" style:family="text">
      <style:text-properties fo:color="#000000" loext:opacity="100%" style:font-name="Arial1" fo:font-size="12pt" officeooo:rsid="00859cf1" style:font-size-asian="12pt" style:font-name-complex="Times New Roman" style:font-size-complex="12pt"/>
    </style:style>
    <style:style style:name="T53" style:family="text">
      <style:text-properties fo:color="#000000" loext:opacity="100%" officeooo:rsid="005ee5ee"/>
    </style:style>
    <style:style style:name="T54" style:family="text">
      <style:text-properties fo:color="#000000" loext:opacity="100%" officeooo:rsid="005f3267"/>
    </style:style>
    <style:style style:name="T55" style:family="text">
      <style:text-properties fo:color="#000000" loext:opacity="100%" officeooo:rsid="002c7ba3"/>
    </style:style>
    <style:style style:name="T56" style:family="text">
      <style:text-properties fo:color="#000000" loext:opacity="100%" officeooo:rsid="00667c17"/>
    </style:style>
    <style:style style:name="T57" style:family="text">
      <style:text-properties fo:color="#000000" loext:opacity="100%" officeooo:rsid="00ba621b" fo:background-color="#ffff00" loext:char-shading-value="0"/>
    </style:style>
    <style:style style:name="T58" style:family="text">
      <style:text-properties fo:color="#000000" loext:opacity="100%" officeooo:rsid="0045fc67" fo:background-color="#ffff00" loext:char-shading-value="0"/>
    </style:style>
    <style:style style:name="T59" style:family="text">
      <style:text-properties fo:color="#000000" loext:opacity="100%" officeooo:rsid="00ba621b"/>
    </style:style>
    <style:style style:name="T60" style:family="text">
      <style:text-properties fo:color="#000000" loext:opacity="100%" officeooo:rsid="00ba621b"/>
    </style:style>
    <style:style style:name="T61" style:family="text">
      <style:text-properties fo:color="#000000" loext:opacity="100%"/>
    </style:style>
    <style:style style:name="T62" style:family="text">
      <style:text-properties fo:color="#5b9bd5" loext:opacity="100%" fo:font-size="22pt" fo:background-color="#ffffff" loext:char-shading-value="0" style:font-size-asian="22pt" style:font-name-complex="Arial3" style:font-size-complex="22pt"/>
    </style:style>
    <style:style style:name="T63" style:family="text">
      <style:text-properties fo:color="#5b9bd5" loext:opacity="100%" fo:font-size="22pt" officeooo:rsid="000adff0" fo:background-color="#ffffff" loext:char-shading-value="0" style:font-size-asian="22pt" style:font-name-complex="Arial3" style:font-size-complex="22pt"/>
    </style:style>
    <style:style style:name="T64" style:family="text">
      <style:text-properties officeooo:rsid="0097f76f"/>
    </style:style>
    <style:style style:name="T65" style:family="text">
      <style:text-properties fo:font-weight="bold" style:font-weight-asian="bold" style:font-weight-complex="bold"/>
    </style:style>
    <style:style style:name="T66" style:family="text">
      <style:text-properties fo:font-weight="bold" officeooo:rsid="00a2aeb9" style:font-weight-asian="bold" style:font-weight-complex="bold"/>
    </style:style>
    <style:style style:name="T67" style:family="text">
      <style:text-properties fo:font-weight="bold" officeooo:rsid="0019910f" style:font-weight-asian="bold" style:font-weight-complex="bold"/>
    </style:style>
    <style:style style:name="T68" style:family="text">
      <style:text-properties fo:font-weight="bold" officeooo:rsid="001fadac" style:font-weight-asian="bold" style:font-weight-complex="bold"/>
    </style:style>
    <style:style style:name="T69" style:family="text">
      <style:text-properties fo:font-weight="bold" officeooo:rsid="00676660" style:font-weight-asian="bold" style:font-weight-complex="bold"/>
    </style:style>
    <style:style style:name="T70" style:family="text">
      <style:text-properties fo:font-weight="bold" officeooo:rsid="0068f144" style:font-weight-asian="bold" style:font-weight-complex="bold"/>
    </style:style>
    <style:style style:name="T71" style:family="text">
      <style:text-properties fo:font-weight="bold" officeooo:rsid="00460461" style:font-weight-asian="bold" style:font-weight-complex="bold"/>
    </style:style>
    <style:style style:name="T72" style:family="text">
      <style:text-properties fo:font-weight="bold" officeooo:rsid="005413d7" style:font-weight-asian="bold" style:font-weight-complex="bold"/>
    </style:style>
    <style:style style:name="T73" style:family="text">
      <style:text-properties fo:font-weight="bold" style:font-weight-asian="bold" style:font-name-complex="Times New Roman" style:font-weight-complex="bold"/>
    </style:style>
    <style:style style:name="T74" style:family="text">
      <style:text-properties fo:background-color="transparent" loext:char-shading-value="0"/>
    </style:style>
    <style:style style:name="T75" style:family="text">
      <style:text-properties officeooo:rsid="0019910f" fo:background-color="transparent" loext:char-shading-value="0"/>
    </style:style>
    <style:style style:name="T76" style:family="text">
      <style:text-properties officeooo:rsid="001fadac" fo:background-color="transparent" loext:char-shading-value="0"/>
    </style:style>
    <style:style style:name="T77" style:family="text">
      <style:text-properties officeooo:rsid="0088fd9c" fo:background-color="transparent" loext:char-shading-value="0"/>
    </style:style>
    <style:style style:name="T78" style:family="text">
      <style:text-properties officeooo:rsid="00a7a1e5" fo:background-color="transparent" loext:char-shading-value="0"/>
    </style:style>
    <style:style style:name="T79" style:family="text">
      <style:text-properties fo:background-color="transparent" loext:char-shading-value="0" style:font-name-complex="Times New Roman"/>
    </style:style>
    <style:style style:name="T80" style:family="text">
      <style:text-properties officeooo:rsid="0017fdcb" fo:background-color="transparent" loext:char-shading-value="0" style:font-name-complex="Times New Roman"/>
    </style:style>
    <style:style style:name="T81" style:family="text">
      <style:text-properties officeooo:rsid="00229f67" fo:background-color="transparent" loext:char-shading-value="0" style:font-name-complex="Times New Roman"/>
    </style:style>
    <style:style style:name="T82" style:family="text">
      <style:text-properties officeooo:rsid="00390169" fo:background-color="transparent" loext:char-shading-value="0" style:font-name-complex="Times New Roman"/>
    </style:style>
    <style:style style:name="T83" style:family="text">
      <style:text-properties officeooo:rsid="0035ebd7" fo:background-color="transparent" loext:char-shading-value="0"/>
    </style:style>
    <style:style style:name="T84" style:family="text">
      <style:text-properties officeooo:rsid="00460461" fo:background-color="transparent" loext:char-shading-value="0"/>
    </style:style>
    <style:style style:name="T85" style:family="text">
      <style:text-properties officeooo:rsid="007ba825" fo:background-color="transparent" loext:char-shading-value="0"/>
    </style:style>
    <style:style style:name="T86" style:family="text">
      <style:text-properties officeooo:rsid="00588d5c"/>
    </style:style>
    <style:style style:name="T87" style:family="text">
      <style:text-properties officeooo:rsid="00b9ff9b"/>
    </style:style>
    <style:style style:name="T88" style:family="text">
      <style:text-properties officeooo:rsid="001ff1f7"/>
    </style:style>
    <style:style style:name="T89" style:family="text">
      <style:text-properties style:font-name-complex="Times New Roman"/>
    </style:style>
    <style:style style:name="T90" style:family="text">
      <style:text-properties officeooo:rsid="00605bd7" style:font-name-complex="Times New Roman"/>
    </style:style>
    <style:style style:name="T91" style:family="text">
      <style:text-properties officeooo:rsid="00291e49" style:font-name-complex="Times New Roman"/>
    </style:style>
    <style:style style:name="T92" style:family="text">
      <style:text-properties officeooo:rsid="00676660" style:font-name-complex="Times New Roman"/>
    </style:style>
    <style:style style:name="T93" style:family="text">
      <style:text-properties officeooo:rsid="00ba466f" style:font-name-complex="Times New Roman"/>
    </style:style>
    <style:style style:name="T94" style:family="text">
      <style:text-properties officeooo:rsid="002bf323" style:font-name-complex="Times New Roman"/>
    </style:style>
    <style:style style:name="T95" style:family="text">
      <style:text-properties officeooo:rsid="006ce83a" style:font-name-complex="Times New Roman"/>
    </style:style>
    <style:style style:name="T96" style:family="text">
      <style:text-properties officeooo:rsid="008778e7" style:font-name-complex="Times New Roman"/>
    </style:style>
    <style:style style:name="T97" style:family="text">
      <style:text-properties officeooo:rsid="008cf2e5" style:font-name-complex="Times New Roman"/>
    </style:style>
    <style:style style:name="T98" style:family="text">
      <style:text-properties officeooo:rsid="00808df2"/>
    </style:style>
    <style:style style:name="T99" style:family="text">
      <style:text-properties officeooo:rsid="0035ebd7"/>
    </style:style>
    <style:style style:name="T100" style:family="text">
      <style:text-properties style:text-line-through-style="none" style:text-line-through-type="none"/>
    </style:style>
    <style:style style:name="T101" style:family="text">
      <style:text-properties style:text-line-through-style="none" style:text-line-through-type="none" officeooo:rsid="002184c5"/>
    </style:style>
    <style:style style:name="T102" style:family="text">
      <style:text-properties style:text-line-through-style="none" style:text-line-through-type="none" fo:background-color="transparent" loext:char-shading-value="0" style:font-name-complex="Times New Roman"/>
    </style:style>
    <style:style style:name="T103" style:family="text">
      <style:text-properties style:text-line-through-style="none" style:text-line-through-type="none" fo:language="zxx" fo:country="none" style:text-underline-style="none" fo:background-color="transparent" loext:char-shading-value="0" style:language-asian="zxx" style:country-asian="none" style:font-name-complex="Times New Roman" style:language-complex="zxx" style:country-complex="none"/>
    </style:style>
    <style:style style:name="T104" style:family="text">
      <style:text-properties style:text-line-through-style="none" style:text-line-through-type="none" fo:language="zxx" fo:country="none" style:text-underline-style="none" officeooo:rsid="006cd50a" fo:background-color="transparent" loext:char-shading-value="0" style:language-asian="zxx" style:country-asian="none" style:font-name-complex="Times New Roman" style:language-complex="zxx" style:country-complex="none"/>
    </style:style>
    <style:style style:name="T105" style:family="text">
      <style:text-properties style:text-line-through-style="none" style:text-line-through-type="none" officeooo:rsid="001dc1b7"/>
    </style:style>
    <style:style style:name="T106" style:family="text">
      <style:text-properties style:text-line-through-style="none" style:text-line-through-type="none" officeooo:rsid="004fb963"/>
    </style:style>
    <style:style style:name="T107" style:family="text">
      <style:text-properties officeooo:rsid="002184c5"/>
    </style:style>
    <style:style style:name="T108" style:family="text">
      <style:text-properties officeooo:rsid="007cabf1"/>
    </style:style>
    <style:style style:name="T109" style:family="text">
      <style:text-properties fo:font-weight="normal" style:font-weight-asian="normal" style:font-name-complex="Times New Roman" style:font-weight-complex="normal"/>
    </style:style>
    <style:style style:name="T110" style:family="text">
      <style:text-properties fo:font-weight="normal" officeooo:rsid="003e62aa" style:font-weight-asian="normal" style:font-name-complex="Times New Roman" style:font-weight-complex="normal"/>
    </style:style>
    <style:style style:name="T111" style:family="text">
      <style:text-properties fo:font-weight="normal" officeooo:rsid="003f5d76" style:font-weight-asian="normal" style:font-name-complex="Times New Roman" style:font-weight-complex="normal"/>
    </style:style>
    <style:style style:name="T112" style:family="text">
      <style:text-properties fo:font-weight="normal" officeooo:rsid="00374c6e" style:font-weight-asian="normal" style:font-name-complex="Times New Roman" style:font-weight-complex="normal"/>
    </style:style>
    <style:style style:name="T113" style:family="text">
      <style:text-properties fo:font-weight="normal" officeooo:rsid="00413d8b" style:font-weight-asian="normal" style:font-name-complex="Times New Roman" style:font-weight-complex="normal"/>
    </style:style>
    <style:style style:name="T114" style:family="text">
      <style:text-properties fo:font-weight="normal" officeooo:rsid="005aa559" style:font-weight-asian="normal" style:font-name-complex="Times New Roman" style:font-weight-complex="normal"/>
    </style:style>
    <style:style style:name="T115" style:family="text">
      <style:text-properties fo:font-weight="normal" officeooo:rsid="007cabf1" style:font-weight-asian="normal" style:font-name-complex="Times New Roman" style:font-weight-complex="normal"/>
    </style:style>
    <style:style style:name="T116" style:family="text">
      <style:text-properties officeooo:rsid="00421f33"/>
    </style:style>
    <style:style style:name="T117" style:family="text">
      <style:text-properties officeooo:rsid="0018e753"/>
    </style:style>
    <style:style style:name="T118" style:family="text">
      <style:text-properties officeooo:rsid="00968059"/>
    </style:style>
    <style:style style:name="T119" style:family="text">
      <style:text-properties officeooo:rsid="003a16f5"/>
    </style:style>
    <style:style style:name="T120" style:family="text">
      <style:text-properties officeooo:rsid="00390169"/>
    </style:style>
    <style:style style:name="T121" style:family="text">
      <style:text-properties officeooo:rsid="005e834e"/>
    </style:style>
    <style:style style:name="T122" style:family="text">
      <style:text-properties officeooo:rsid="005fcd84"/>
    </style:style>
    <style:style style:name="T123" style:family="text">
      <style:text-properties officeooo:rsid="002c7ba3"/>
    </style:style>
    <style:style style:name="T124" style:family="text">
      <style:text-properties officeooo:rsid="0063d332"/>
    </style:style>
    <style:style style:name="T125" style:family="text">
      <style:text-properties fo:font-style="normal" style:font-style-asian="normal" style:font-style-complex="normal"/>
    </style:style>
    <style:style style:name="T126" style:family="text">
      <style:text-properties fo:font-style="normal" officeooo:rsid="002ad541" style:font-style-asian="normal" style:font-style-complex="normal"/>
    </style:style>
    <style:style style:name="T127" style:family="text">
      <style:text-properties fo:font-style="normal" officeooo:rsid="0080c9b4" style:font-style-asian="normal" style:font-style-complex="normal"/>
    </style:style>
    <style:style style:name="T128" style:family="text">
      <style:text-properties fo:font-style="normal" officeooo:rsid="00b0cadf" style:font-style-asian="normal" style:font-style-complex="normal"/>
    </style:style>
    <style:style style:name="T129" style:family="text">
      <style:text-properties fo:font-style="normal" officeooo:rsid="006ce83a" style:font-style-asian="normal" style:font-style-complex="normal"/>
    </style:style>
    <style:style style:name="T130" style:family="text">
      <style:text-properties fo:font-style="normal" officeooo:rsid="002bf323" style:font-style-asian="normal" style:font-style-complex="normal"/>
    </style:style>
    <style:style style:name="T131" style:family="text">
      <style:text-properties fo:font-style="normal" officeooo:rsid="00b1f835" style:font-style-asian="normal" style:font-style-complex="normal"/>
    </style:style>
    <style:style style:name="T132" style:family="text">
      <style:text-properties fo:font-style="normal" officeooo:rsid="00ba466f" style:font-style-asian="normal" style:font-style-complex="normal"/>
    </style:style>
    <style:style style:name="T133" style:family="text">
      <style:text-properties fo:font-style="normal" officeooo:rsid="00618ce6" style:font-style-asian="normal" style:font-style-complex="normal"/>
    </style:style>
    <style:style style:name="T134" style:family="text">
      <style:text-properties fo:font-style="normal" officeooo:rsid="008b19c4" style:font-style-asian="normal" style:font-style-complex="normal"/>
    </style:style>
    <style:style style:name="T135" style:family="text">
      <style:text-properties fo:font-style="normal" officeooo:rsid="00822b82" style:font-style-asian="normal" style:font-style-complex="normal"/>
    </style:style>
    <style:style style:name="T136" style:family="text">
      <style:text-properties fo:font-style="normal" officeooo:rsid="002c7ba3" style:font-style-asian="normal" style:font-style-complex="normal"/>
    </style:style>
    <style:style style:name="T137" style:family="text">
      <style:text-properties fo:font-style="normal" officeooo:rsid="0021eb52" style:font-style-asian="normal" style:font-style-complex="normal"/>
    </style:style>
    <style:style style:name="T138" style:family="text">
      <style:text-properties fo:font-style="normal" officeooo:rsid="005413d7" style:font-style-asian="normal" style:font-style-complex="normal"/>
    </style:style>
    <style:style style:name="T139" style:family="text">
      <style:text-properties fo:font-style="normal" officeooo:rsid="0055938b" style:font-style-asian="normal" style:font-style-complex="normal"/>
    </style:style>
    <style:style style:name="T140" style:family="text">
      <style:text-properties fo:font-style="normal" officeooo:rsid="006862f4" style:font-style-asian="normal" style:font-style-complex="normal"/>
    </style:style>
    <style:style style:name="T141" style:family="text">
      <style:text-properties fo:font-style="normal" fo:font-weight="bold" officeooo:rsid="008afa83" fo:background-color="transparent" loext:char-shading-value="0" style:font-style-asian="normal" style:font-weight-asian="bold" style:font-style-complex="normal" style:font-weight-complex="bold"/>
    </style:style>
    <style:style style:name="T142" style:family="text">
      <style:text-properties fo:font-style="normal" fo:font-weight="bold" officeooo:rsid="002ad541" fo:background-color="transparent" loext:char-shading-value="0" style:font-style-asian="normal" style:font-weight-asian="bold" style:font-style-complex="normal" style:font-weight-complex="bold"/>
    </style:style>
    <style:style style:name="T143" style:family="text">
      <style:text-properties fo:font-style="normal" fo:font-weight="bold" officeooo:rsid="00781727" fo:background-color="transparent" loext:char-shading-value="0" style:font-style-asian="normal" style:font-weight-asian="bold" style:font-style-complex="normal" style:font-weight-complex="bold"/>
    </style:style>
    <style:style style:name="T144" style:family="text">
      <style:text-properties officeooo:rsid="00626887"/>
    </style:style>
    <style:style style:name="T145" style:family="text">
      <style:text-properties officeooo:rsid="00830e42"/>
    </style:style>
    <style:style style:name="T146" style:family="text">
      <style:text-properties officeooo:rsid="00291e49"/>
    </style:style>
    <style:style style:name="T147" style:family="text">
      <style:text-properties officeooo:rsid="00605bd7"/>
    </style:style>
    <style:style style:name="T148" style:family="text">
      <style:text-properties officeooo:rsid="000e2e01"/>
    </style:style>
    <style:style style:name="T149" style:family="text">
      <style:text-properties fo:color="#c9211e" loext:opacity="100%" officeooo:rsid="0024c33c"/>
    </style:style>
    <style:style style:name="T150" style:family="text">
      <style:text-properties fo:color="#c9211e" loext:opacity="100%" style:text-line-through-style="none" style:text-line-through-type="none" officeooo:rsid="0024c33c"/>
    </style:style>
    <style:style style:name="T151" style:family="text">
      <style:text-properties fo:color="#c9211e" loext:opacity="100%" style:text-underline-style="none" fo:font-weight="normal" officeooo:rsid="0092736d" fo:background-color="transparent" loext:char-shading-value="0" style:font-weight-asian="normal" style:font-name-complex="Times New Roman1" style:font-weight-complex="normal"/>
    </style:style>
    <style:style style:name="T152" style:family="text">
      <style:text-properties fo:color="#c9211e" loext:opacity="100%" style:text-underline-style="none" fo:font-weight="normal" officeooo:rsid="009477b2" fo:background-color="transparent" loext:char-shading-value="0" style:font-weight-asian="normal" style:font-name-complex="Times New Roman1" style:font-weight-complex="normal"/>
    </style:style>
    <style:style style:name="T153" style:family="text">
      <style:text-properties fo:color="#c9211e" loext:opacity="100%" style:text-underline-style="none" fo:font-weight="normal" officeooo:rsid="00939b03" fo:background-color="transparent" loext:char-shading-value="0" style:font-weight-asian="normal" style:font-name-complex="Times New Roman1" style:font-weight-complex="normal"/>
    </style:style>
    <style:style style:name="T154" style:family="text">
      <style:text-properties fo:color="#c9211e" loext:opacity="100%" style:text-underline-style="none" fo:font-weight="normal" officeooo:rsid="00a663b3" fo:background-color="transparent" loext:char-shading-value="0" style:font-weight-asian="normal" style:font-name-complex="Times New Roman1" style:font-weight-complex="normal"/>
    </style:style>
    <style:style style:name="T155" style:family="text">
      <style:text-properties fo:color="#c9211e" loext:opacity="100%" style:text-underline-style="none" fo:font-weight="normal" officeooo:rsid="002aa157" fo:background-color="transparent" loext:char-shading-value="0" style:font-weight-asian="normal" style:font-name-complex="Times New Roman1" style:font-weight-complex="normal"/>
    </style:style>
    <style:style style:name="T156" style:family="text">
      <style:text-properties fo:color="#c9211e" loext:opacity="100%" style:text-underline-style="none" fo:font-weight="normal" officeooo:rsid="00a6eaa7" fo:background-color="transparent" loext:char-shading-value="0" style:font-weight-asian="normal" style:font-name-complex="Times New Roman1" style:font-weight-complex="normal"/>
    </style:style>
    <style:style style:name="T157" style:family="text">
      <style:text-properties fo:color="#c9211e" loext:opacity="100%" style:text-underline-style="none" fo:font-weight="normal" officeooo:rsid="00185e6a" fo:background-color="transparent" loext:char-shading-value="0" style:font-weight-asian="normal" style:font-name-complex="Times New Roman1" style:font-weight-complex="normal"/>
    </style:style>
    <style:style style:name="T158" style:family="text">
      <style:text-properties fo:color="#c9211e" loext:opacity="100%" style:text-underline-style="none" fo:font-weight="normal" officeooo:rsid="001745df" fo:background-color="transparent" loext:char-shading-value="0" style:font-weight-asian="normal" style:font-name-complex="Times New Roman1" style:font-weight-complex="normal"/>
    </style:style>
    <style:style style:name="T159" style:family="text">
      <style:text-properties officeooo:rsid="0010c963"/>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officeooo:rsid="00487749"/>
    </style:style>
    <style:style style:name="T162" style:family="text">
      <style:text-properties style:text-underline-style="solid" style:text-underline-width="auto" style:text-underline-color="font-color" officeooo:rsid="007144c5"/>
    </style:style>
    <style:style style:name="T163" style:family="text">
      <style:text-properties style:text-underline-style="solid" style:text-underline-width="auto" style:text-underline-color="font-color" officeooo:rsid="00781727"/>
    </style:style>
    <style:style style:name="T164" style:family="text">
      <style:text-properties style:text-underline-style="solid" style:text-underline-width="auto" style:text-underline-color="font-color" officeooo:rsid="005f3267"/>
    </style:style>
    <style:style style:name="T165" style:family="text">
      <style:text-properties style:text-underline-style="solid" style:text-underline-width="auto" style:text-underline-color="font-color" officeooo:rsid="0079494b"/>
    </style:style>
    <style:style style:name="T166" style:family="text">
      <style:text-properties style:text-underline-style="solid" style:text-underline-width="auto" style:text-underline-color="font-color" officeooo:rsid="00460461"/>
    </style:style>
    <style:style style:name="T167" style:family="text">
      <style:text-properties style:text-underline-style="solid" style:text-underline-width="auto" style:text-underline-color="font-color" officeooo:rsid="007ba825"/>
    </style:style>
    <style:style style:name="T168" style:family="text">
      <style:text-properties officeooo:rsid="0012aa04"/>
    </style:style>
    <style:style style:name="T169" style:family="text">
      <style:text-properties officeooo:rsid="001351fb"/>
    </style:style>
    <style:style style:name="T170" style:family="text">
      <style:text-properties officeooo:rsid="00148f4c"/>
    </style:style>
    <style:style style:name="T171" style:family="text">
      <style:text-properties style:text-underline-style="none" fo:font-weight="normal" fo:background-color="transparent" loext:char-shading-value="0" style:font-weight-asian="normal" style:font-name-complex="Times New Roman1" style:font-weight-complex="normal"/>
    </style:style>
    <style:style style:name="T172" style:family="text">
      <style:text-properties style:text-underline-style="none" fo:font-weight="normal" officeooo:rsid="00148f4c" fo:background-color="transparent" loext:char-shading-value="0" style:font-weight-asian="normal" style:font-name-complex="Times New Roman1" style:font-weight-complex="normal"/>
    </style:style>
    <style:style style:name="T173" style:family="text">
      <style:text-properties style:text-underline-style="none" fo:font-weight="normal" officeooo:rsid="00168118" fo:background-color="transparent" loext:char-shading-value="0" style:font-weight-asian="normal" style:font-name-complex="Times New Roman1" style:font-weight-complex="normal"/>
    </style:style>
    <style:style style:name="T174" style:family="text">
      <style:text-properties style:text-underline-style="none" fo:font-weight="normal" officeooo:rsid="001745df" fo:background-color="transparent" loext:char-shading-value="0" style:font-weight-asian="normal" style:font-name-complex="Times New Roman1" style:font-weight-complex="normal"/>
    </style:style>
    <style:style style:name="T175" style:family="text">
      <style:text-properties style:text-underline-style="none" fo:font-weight="normal" officeooo:rsid="00185e6a" fo:background-color="transparent" loext:char-shading-value="0" style:font-weight-asian="normal" style:font-name-complex="Times New Roman1" style:font-weight-complex="normal"/>
    </style:style>
    <style:style style:name="T176" style:family="text">
      <style:text-properties style:text-underline-style="none" fo:font-weight="normal" officeooo:rsid="0019c13a" fo:background-color="transparent" loext:char-shading-value="0" style:font-weight-asian="normal" style:font-name-complex="Times New Roman1" style:font-weight-complex="normal"/>
    </style:style>
    <style:style style:name="T177" style:family="text">
      <style:text-properties style:text-underline-style="none" fo:font-weight="normal" officeooo:rsid="00272aa4" fo:background-color="transparent" loext:char-shading-value="0" style:font-weight-asian="normal" style:font-name-complex="Times New Roman1" style:font-weight-complex="normal"/>
    </style:style>
    <style:style style:name="T178" style:family="text">
      <style:text-properties style:text-underline-style="none" fo:font-weight="normal" officeooo:rsid="0028de9f" fo:background-color="transparent" loext:char-shading-value="0" style:font-weight-asian="normal" style:font-name-complex="Times New Roman1" style:font-weight-complex="normal"/>
    </style:style>
    <style:style style:name="T179" style:family="text">
      <style:text-properties style:text-underline-style="none" fo:font-weight="normal" officeooo:rsid="002aa157" fo:background-color="transparent" loext:char-shading-value="0" style:font-weight-asian="normal" style:font-name-complex="Times New Roman1" style:font-weight-complex="normal"/>
    </style:style>
    <style:style style:name="T180" style:family="text">
      <style:text-properties style:text-underline-style="none" fo:font-weight="normal" officeooo:rsid="00781727" fo:background-color="transparent" loext:char-shading-value="0" style:font-weight-asian="normal" style:font-name-complex="Times New Roman1" style:font-weight-complex="normal"/>
    </style:style>
    <style:style style:name="T181" style:family="text">
      <style:text-properties style:text-underline-style="none" fo:font-weight="normal" officeooo:rsid="0079494b" fo:background-color="transparent" loext:char-shading-value="0" style:font-weight-asian="normal" style:font-name-complex="Times New Roman1" style:font-weight-complex="normal"/>
    </style:style>
    <style:style style:name="T182" style:family="text">
      <style:text-properties style:text-underline-style="none" fo:font-weight="normal" officeooo:rsid="008938e7" fo:background-color="transparent" loext:char-shading-value="0" style:font-weight-asian="normal" style:font-name-complex="Times New Roman1" style:font-weight-complex="normal"/>
    </style:style>
    <style:style style:name="T183" style:family="text">
      <style:text-properties style:text-underline-style="none" fo:font-weight="normal" officeooo:rsid="0092736d" fo:background-color="transparent" loext:char-shading-value="0" style:font-weight-asian="normal" style:font-name-complex="Times New Roman1" style:font-weight-complex="normal"/>
    </style:style>
    <style:style style:name="T184" style:family="text">
      <style:text-properties style:text-underline-style="none" fo:font-weight="normal" officeooo:rsid="009477b2" fo:background-color="transparent" loext:char-shading-value="0" style:font-weight-asian="normal" style:font-name-complex="Times New Roman1" style:font-weight-complex="normal"/>
    </style:style>
    <style:style style:name="T185" style:family="text">
      <style:text-properties style:text-underline-style="none" fo:font-weight="normal" officeooo:rsid="0094b1a3" fo:background-color="transparent" loext:char-shading-value="0" style:font-weight-asian="normal" style:font-name-complex="Times New Roman1" style:font-weight-complex="normal"/>
    </style:style>
    <style:style style:name="T186" style:family="text">
      <style:text-properties style:text-underline-style="none" fo:font-weight="normal" officeooo:rsid="00a6eaa7" fo:background-color="transparent" loext:char-shading-value="0" style:font-weight-asian="normal" style:font-name-complex="Times New Roman1" style:font-weight-complex="normal"/>
    </style:style>
    <style:style style:name="T187" style:family="text">
      <style:text-properties style:text-underline-style="none" fo:font-weight="normal" officeooo:rsid="00a663b3" fo:background-color="transparent" loext:char-shading-value="0" style:font-weight-asian="normal" style:font-name-complex="Times New Roman1" style:font-weight-complex="normal"/>
    </style:style>
    <style:style style:name="T188" style:family="text">
      <style:text-properties style:text-underline-style="none" fo:font-weight="normal" officeooo:rsid="00939b03" fo:background-color="transparent" loext:char-shading-value="0" style:font-weight-asian="normal" style:font-name-complex="Times New Roman1" style:font-weight-complex="normal"/>
    </style:style>
    <style:style style:name="T189" style:family="text">
      <style:text-properties style:text-underline-style="none" fo:font-weight="normal" fo:background-color="transparent" loext:char-shading-value="0" style:font-weight-asian="normal" style:font-name-complex="Times New Roman" style:font-weight-complex="normal"/>
    </style:style>
    <style:style style:name="T190" style:family="text">
      <style:text-properties style:text-underline-style="none" fo:font-weight="normal" officeooo:rsid="00111d46" fo:background-color="transparent" loext:char-shading-value="0" style:font-weight-asian="normal" style:font-name-complex="Times New Roman" style:font-weight-complex="normal"/>
    </style:style>
    <style:style style:name="T191" style:family="text">
      <style:text-properties style:text-underline-style="none" fo:font-weight="normal" officeooo:rsid="002c4f17" fo:background-color="transparent" loext:char-shading-value="0" style:font-weight-asian="normal" style:font-name-complex="Times New Roman" style:font-weight-complex="normal"/>
    </style:style>
    <style:style style:name="T192" style:family="text">
      <style:text-properties style:text-underline-style="none" fo:font-weight="normal" style:font-weight-asian="normal" style:font-name-complex="Times New Roman" style:font-weight-complex="normal"/>
    </style:style>
    <style:style style:name="T193" style:family="text">
      <style:text-properties style:text-underline-style="none" fo:font-weight="normal" officeooo:rsid="00111d46" style:font-weight-asian="normal" style:font-name-complex="Times New Roman" style:font-weight-complex="normal"/>
    </style:style>
    <style:style style:name="T194" style:family="text">
      <style:text-properties style:text-underline-style="none" fo:font-weight="bold" fo:background-color="transparent" loext:char-shading-value="0" style:font-weight-asian="bold" style:font-name-complex="Times New Roman1" style:font-weight-complex="bold"/>
    </style:style>
    <style:style style:name="T195" style:family="text">
      <style:text-properties style:text-underline-style="none" fo:font-weight="bold" officeooo:rsid="00781727" fo:background-color="transparent" loext:char-shading-value="0" style:font-weight-asian="bold" style:font-name-complex="Times New Roman1" style:font-weight-complex="bold"/>
    </style:style>
    <style:style style:name="T196" style:family="text">
      <style:text-properties style:text-underline-style="none" fo:font-weight="bold" officeooo:rsid="00148f4c" fo:background-color="transparent" loext:char-shading-value="0" style:font-weight-asian="bold" style:font-name-complex="Times New Roman1" style:font-weight-complex="bold"/>
    </style:style>
    <style:style style:name="T197" style:family="text">
      <style:text-properties style:text-underline-style="none" fo:font-weight="bold" officeooo:rsid="00733d12" fo:background-color="transparent" loext:char-shading-value="0" style:font-weight-asian="bold" style:font-name-complex="Times New Roman1" style:font-weight-complex="bold"/>
    </style:style>
    <style:style style:name="T198" style:family="text">
      <style:text-properties officeooo:rsid="001e1b8e"/>
    </style:style>
    <style:style style:name="T199" style:family="text">
      <style:text-properties officeooo:rsid="0024c33c"/>
    </style:style>
    <style:style style:name="T200" style:family="text">
      <style:text-properties officeooo:rsid="002b2f6e"/>
    </style:style>
    <style:style style:name="T201" style:family="text">
      <style:text-properties officeooo:rsid="0032a72e"/>
    </style:style>
    <style:style style:name="T202" style:family="text">
      <style:text-properties officeooo:rsid="00460461"/>
    </style:style>
    <style:style style:name="T203" style:family="text">
      <style:text-properties officeooo:rsid="00470e1e"/>
    </style:style>
    <style:style style:name="T204" style:family="text">
      <style:text-properties officeooo:rsid="004fb963"/>
    </style:style>
    <style:style style:name="T205" style:family="text">
      <style:text-properties officeooo:rsid="00522ea3"/>
    </style:style>
    <style:style style:name="T206" style:family="text">
      <style:text-properties officeooo:rsid="00627ceb"/>
    </style:style>
    <style:style style:name="T207" style:family="text">
      <style:text-properties officeooo:rsid="008496a6"/>
    </style:style>
    <style:style style:name="T208" style:family="text">
      <style:text-properties officeooo:rsid="00676660"/>
    </style:style>
    <style:style style:name="T209" style:family="text">
      <style:text-properties officeooo:rsid="005413d7"/>
    </style:style>
    <style:style style:name="T210" style:family="text">
      <style:text-properties officeooo:rsid="00574212"/>
    </style:style>
    <style:style style:name="T211" style:family="text">
      <style:text-properties officeooo:rsid="0057b5a1"/>
    </style:style>
    <style:style style:name="T212" style:family="text">
      <style:text-properties officeooo:rsid="00583724"/>
    </style:style>
    <style:style style:name="T213" style:family="text">
      <style:text-properties officeooo:rsid="0059b559"/>
    </style:style>
    <style:style style:name="T214" style:family="text">
      <style:text-properties officeooo:rsid="005a7eae"/>
    </style:style>
    <style:style style:name="T215" style:family="text">
      <style:text-properties style:text-outline="false" style:text-line-through-style="none" style:text-line-through-type="none" fo:letter-spacing="normal" fo:font-style="normal" fo:text-shadow="none" style:letter-kerning="false" style:font-style-asian="normal" style:text-emphasize="none"/>
    </style:style>
    <style:style style:name="T216" style:family="text">
      <style:text-properties style:text-outline="false" style:text-line-through-style="none" style:text-line-through-type="none" fo:letter-spacing="normal" fo:font-style="normal" fo:text-shadow="none" officeooo:rsid="005a7eae" style:letter-kerning="false" style:font-style-asian="normal" style:text-emphasize="none"/>
    </style:style>
    <style:style style:name="T217" style:family="text">
      <style:text-properties style:text-outline="false" style:text-line-through-style="none" style:text-line-through-type="none" fo:letter-spacing="normal" fo:font-style="normal" fo:text-shadow="none" officeooo:rsid="006b8a93" style:letter-kerning="false" style:font-style-asian="normal" style:text-emphasize="none"/>
    </style:style>
    <style:style style:name="T218" style:family="text">
      <style:text-properties style:font-name="Arial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9" style:family="text">
      <style:text-properties style:font-name="Arial1" fo:font-size="12pt" style:text-underline-style="none" fo:font-weight="normal" officeooo:rsid="0092736d" fo:background-color="transparent" loext:char-shading-value="0" style:font-size-asian="12pt" style:font-weight-asian="normal" style:font-name-complex="Times New Roman1" style:font-size-complex="12pt" style:font-weight-complex="normal"/>
    </style:style>
    <style:style style:name="T220" style:family="text">
      <style:text-properties style:font-name="Arial1" fo:font-size="12pt" style:text-underline-style="none" fo:font-weight="normal" officeooo:rsid="002aa157" fo:background-color="transparent" loext:char-shading-value="0" style:font-size-asian="12pt" style:font-weight-asian="normal" style:font-name-complex="Times New Roman1" style:font-size-complex="12pt" style:font-weight-complex="normal"/>
    </style:style>
    <style:style style:name="T221" style:family="text">
      <style:text-properties style:font-name="Arial1" fo:font-size="12pt" style:text-underline-style="none" fo:font-weight="normal" officeooo:rsid="00a2a616" fo:background-color="transparent" loext:char-shading-value="0" style:font-size-asian="12pt" style:font-weight-asian="normal" style:font-name-complex="Times New Roman1" style:font-size-complex="12pt" style:font-weight-complex="normal"/>
    </style:style>
    <style:style style:name="T222" style:family="text">
      <style:text-properties style:font-name="Arial1" fo:font-size="12pt" style:text-underline-style="none" fo:font-weight="normal" officeooo:rsid="003c9d24" fo:background-color="transparent" loext:char-shading-value="0" style:font-size-asian="12pt" style:font-weight-asian="normal" style:font-name-complex="Times New Roman1" style:font-size-complex="12pt" style:font-weight-complex="normal"/>
    </style:style>
    <style:style style:name="T223" style:family="text">
      <style:text-properties style:font-name="Arial1" fo:font-size="12pt" style:text-underline-style="none" fo:font-weight="normal" officeooo:rsid="00a663b3" fo:background-color="transparent" loext:char-shading-value="0" style:font-size-asian="12pt" style:font-weight-asian="normal" style:font-name-complex="Times New Roman1" style:font-size-complex="12pt" style:font-weight-complex="normal"/>
    </style:style>
    <style:style style:name="T224" style:family="text">
      <style:text-properties style:font-name="Arial1" fo:font-size="12pt" style:text-underline-style="none" fo:font-weight="normal" officeooo:rsid="00a6eaa7" fo:background-color="transparent" loext:char-shading-value="0" style:font-size-asian="12pt" style:font-weight-asian="normal" style:font-name-complex="Times New Roman1" style:font-size-complex="12pt" style:font-weight-complex="normal"/>
    </style:style>
    <style:style style:name="T225" style:family="text">
      <style:text-properties style:font-name="Arial1" fo:font-size="12pt" style:text-underline-style="none" fo:font-weight="normal" officeooo:rsid="00ace367" fo:background-color="transparent" loext:char-shading-value="0" style:font-size-asian="12pt" style:font-weight-asian="normal" style:font-name-complex="Times New Roman1" style:font-size-complex="12pt" style:font-weight-complex="normal"/>
    </style:style>
    <style:style style:name="T226" style:family="text">
      <style:text-properties officeooo:rsid="005f7a5e"/>
    </style:style>
    <style:style style:name="T227" style:family="text">
      <style:text-properties officeooo:rsid="0064e2a9"/>
    </style:style>
    <style:style style:name="T228" style:family="text">
      <style:text-properties officeooo:rsid="00667c17"/>
    </style:style>
    <style:style style:name="T229" style:family="text">
      <style:text-properties fo:font-size="12pt" fo:font-weight="bold" style:font-size-asian="12pt" style:font-weight-asian="bold" style:font-size-complex="12pt" style:font-weight-complex="bold"/>
    </style:style>
    <style:style style:name="T230" style:family="text">
      <style:text-properties fo:font-size="12pt" fo:font-weight="bold" officeooo:rsid="00460461" style:font-size-asian="12pt" style:font-weight-asian="bold" style:font-size-complex="12pt" style:font-weight-complex="bold"/>
    </style:style>
    <style:style style:name="T231" style:family="text">
      <style:text-properties officeooo:rsid="006f445d"/>
    </style:style>
    <style:style style:name="T232" style:family="text">
      <style:text-properties officeooo:rsid="00743e9d"/>
    </style:style>
    <style:style style:name="T233" style:family="text">
      <style:text-properties officeooo:rsid="00781727"/>
    </style:style>
    <style:style style:name="T234" style:family="text">
      <style:text-properties style:font-name="Arial" style:text-underline-style="none" fo:font-weight="normal" fo:background-color="transparent" loext:char-shading-value="0" style:font-weight-asian="normal" style:font-name-complex="Times New Roman1" style:font-weight-complex="normal"/>
    </style:style>
    <style:style style:name="T235" style:family="text">
      <style:text-properties style:font-name="Arial" style:text-underline-style="none" fo:font-weight="normal" officeooo:rsid="00781727" fo:background-color="transparent" loext:char-shading-value="0" style:font-weight-asian="normal" style:font-name-complex="Times New Roman1" style:font-weight-complex="normal"/>
    </style:style>
    <style:style style:name="T236" style:family="text">
      <style:text-properties style:font-name="Arial" style:text-underline-style="none" fo:font-weight="normal" officeooo:rsid="0092736d" fo:background-color="transparent" loext:char-shading-value="0" style:font-weight-asian="normal" style:font-name-complex="Times New Roman1" style:font-weight-complex="normal"/>
    </style:style>
    <style:style style:name="T237" style:family="text">
      <style:text-properties style:font-name="Arial" style:text-underline-style="none" fo:font-weight="bold" fo:background-color="transparent" loext:char-shading-value="0" style:font-weight-asian="bold" style:font-name-complex="Times New Roman1" style:font-weight-complex="bold"/>
    </style:style>
    <style:style style:name="T238" style:family="text">
      <style:text-properties style:text-position="super 58%" style:font-name="Arial" style:text-underline-style="none" fo:font-weight="normal" officeooo:rsid="00781727" fo:background-color="transparent" loext:char-shading-value="0" style:font-weight-asian="normal" style:font-name-complex="Times New Roman1" style:font-weight-complex="normal"/>
    </style:style>
    <style:style style:name="T239" style:family="text">
      <style:text-properties officeooo:rsid="0079494b"/>
    </style:style>
    <style:style style:name="T240" style:family="text">
      <style:text-properties officeooo:rsid="007a9497"/>
    </style:style>
    <style:style style:name="T241" style:family="text">
      <style:text-properties officeooo:rsid="00859cf1"/>
    </style:style>
    <style:style style:name="T242" style:family="text">
      <style:text-properties officeooo:rsid="008cf2e5"/>
    </style:style>
    <style:style style:name="T243" style:family="text">
      <style:text-properties officeooo:rsid="009d73a1"/>
    </style:style>
    <style:style style:name="T244" style:family="text">
      <style:text-properties officeooo:rsid="009eb40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6"/>
      <text:p text:style-name="P6"/>
      <text:p text:style-name="P68"/>
      <text:p text:style-name="P68">Mairie de Marseille</text:p>
      <text:p text:style-name="P68">Direction de la Transition Ecologique et des Environnements de Vie</text:p>
      <text:p text:style-name="P68">Service Agriculture Urbaine et Sensibilisation à l’Environnement</text:p>
      <text:p text:style-name="P69"/>
      <text:p text:style-name="P72"/>
      <text:p text:style-name="P4"><text:span text:style-name="T62">Cahier des Clauses </text:span><text:span text:style-name="T63">Techniques</text:span><text:span text:style-name="T62"> Particulières</text:span></text:p>
      <text:p text:style-name="P72"/>
      <text:p text:style-name="P70"/>
      <text:p text:style-name="P74"/>
      <text:p text:style-name="P73">ACTIVITES PEDAGOGIQUES DE SENSIBILISATION A L'ENVIRONNEMENT - RELAIS NATURE DE LA MOLINE</text:p>
      <text:p text:style-name="P74"/>
      <text:p text:style-name="P70"/>
      <text:p text:style-name="P70"/>
      <text:p text:style-name="P71"><text:span text:style-name="T4">Numéro de la consultation :</text:span><text:span text:style-name="T2"> </text:span><text:bookmark text:name="__DdeLink__57_1273219247"/><text:span text:style-name="T2">23_1577</text:span></text:p>
      <text:p text:style-name="P7"/>
      <text:p text:style-name="P71"><text:span text:style-name="T4">Procédure de passation :</text:span><text:span text:style-name="T2"> Appel d'offres ouvert</text:span></text:p>
      <text:p text:style-name="P8"/>
      <text:p text:style-name="P9"/>
      <text:p text:style-name="P9"/>
      <text:p text:style-name="P9"/>
      <text:p text:style-name="P9"/>
      <text:p text:style-name="P9"/>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ext:soft-page-break/>SOMMAIRE</text:p>
          </text:index-title>
          <text:p text:style-name="P130"><text:a xlink:type="simple" xlink:href="#__RefHeading___Toc7463_513919649" text:style-name="Index_20_Link" text:visited-style-name="Index_20_Link">Article 1 - CONDITIONS D’EXECUTION GENERALES<text:tab/>2</text:a></text:p>
          <text:p text:style-name="P131"><text:a xlink:type="simple" xlink:href="#__RefHeading___Toc7465_513919649" text:style-name="Index_20_Link" text:visited-style-name="Index_20_Link">1.1 Les publics visés<text:tab/>2</text:a></text:p>
          <text:p text:style-name="P131"><text:a xlink:type="simple" xlink:href="#__RefHeading___Toc7467_513919649" text:style-name="Index_20_Link" text:visited-style-name="Index_20_Link">1.2 Adaptation à la classe d'âge<text:tab/>3</text:a></text:p>
          <text:p text:style-name="P131"><text:a xlink:type="simple" xlink:href="#__RefHeading___Toc7469_513919649" text:style-name="Index_20_Link" text:visited-style-name="Index_20_Link">1.3 Adéquation avec le calendrier des manifestations nationales<text:tab/>3</text:a></text:p>
          <text:p text:style-name="P131"><text:a xlink:type="simple" xlink:href="#__RefHeading___Toc7471_513919649" text:style-name="Index_20_Link" text:visited-style-name="Index_20_Link">1.4 Moyens humains mis en œuvre pour l'exécution des prestations<text:tab/>3</text:a></text:p>
          <text:p text:style-name="P131"><text:a xlink:type="simple" xlink:href="#__RefHeading___Toc7473_513919649" text:style-name="Index_20_Link" text:visited-style-name="Index_20_Link">1.5 Moyens matériels mis en œuvre pour l'exécution des prestations<text:tab/>3</text:a></text:p>
          <text:p text:style-name="P131"><text:a xlink:type="simple" xlink:href="#__RefHeading___Toc7475_513919649" text:style-name="Index_20_Link" text:visited-style-name="Index_20_Link">1.6 Obligation d’information<text:tab/>4</text:a></text:p>
          <text:p text:style-name="P130"><text:a xlink:type="simple" xlink:href="#__RefHeading___Toc7477_513919649" text:style-name="Index_20_Link" text:visited-style-name="Index_20_Link">Article 2 - CONDITIONS D’EXECUTION PARTICULIERES DU POSTE 1 -PRESTATIONS D’ANIMATIONS<text:tab/>4</text:a></text:p>
          <text:p text:style-name="P131"><text:a xlink:type="simple" xlink:href="#__RefHeading___Toc4868_3099416448" text:style-name="Index_20_Link" text:visited-style-name="Index_20_Link">2.1 Conditions d'exécution des prestations selon le public<text:tab/>4</text:a></text:p>
          <text:p text:style-name="P132"><text:a xlink:type="simple" xlink:href="#__RefHeading___Toc7479_513919649" text:style-name="Index_20_Link" text:visited-style-name="Index_20_Link">2.1.1 Activités destinées au public scolaire<text:tab/>4</text:a></text:p>
          <text:p text:style-name="P132"><text:a xlink:type="simple" xlink:href="#__RefHeading___Toc7481_513919649" text:style-name="Index_20_Link" text:visited-style-name="Index_20_Link">2.1.2 Activités destinées au public extrascolaire<text:tab/>5</text:a></text:p>
          <text:p text:style-name="P132"><text:a xlink:type="simple" xlink:href="#__RefHeading___Toc7483_513919649" text:style-name="Index_20_Link" text:visited-style-name="Index_20_Link">2.1.3 Production d'attestations d'activité<text:tab/>6</text:a></text:p>
          <text:p text:style-name="P131"><text:a xlink:type="simple" xlink:href="#__RefHeading___Toc7485_513919649" text:style-name="Index_20_Link" text:visited-style-name="Index_20_Link">2.2 Coordination des activités - Élaboration et gestion du planning d’activité<text:tab/>6</text:a></text:p>
          <text:p text:style-name="P131"><text:a xlink:type="simple" xlink:href="#__RefHeading___Toc7487_513919649" text:style-name="Index_20_Link" text:visited-style-name="Index_20_Link">2.3 Organisation de réunions<text:tab/>7</text:a></text:p>
          <text:p text:style-name="P131"><text:a xlink:type="simple" xlink:href="#__RefHeading___Toc7489_513919649" text:style-name="Index_20_Link" text:visited-style-name="Index_20_Link"><text:span text:style-name="T125">2.4 </text:span></text:a><text:a xlink:type="simple" xlink:href="#__RefHeading___Toc7489_513919649" text:style-name="Index_20_Link" text:visited-style-name="Index_20_Link"><text:span text:style-name="T125">R</text:span></text:a><text:a xlink:type="simple" xlink:href="#__RefHeading___Toc7489_513919649" text:style-name="Index_20_Link" text:visited-style-name="Index_20_Link"><text:span text:style-name="T125">apport d’activité</text:span></text:a><text:a xlink:type="simple" xlink:href="#__RefHeading___Toc7489_513919649" text:style-name="Index_20_Link" text:visited-style-name="Index_20_Link"><text:span text:style-name="T125"> </text:span></text:a><text:a xlink:type="simple" xlink:href="#__RefHeading___Toc7489_513919649" text:style-name="Index_20_Link" text:visited-style-name="Index_20_Link"><text:span text:style-name="T125">annuel</text:span></text:a><text:a xlink:type="simple" xlink:href="#__RefHeading___Toc7489_513919649" text:style-name="Index_20_Link" text:visited-style-name="Index_20_Link"><text:tab/>8</text:a></text:p>
          <text:p text:style-name="P130"><text:a xlink:type="simple" xlink:href="#__RefHeading___Toc7491_513919649" text:style-name="Index_20_Link" text:visited-style-name="Index_20_Link">Article 3 – CONDITIONS PARTICULIERES D’EXECUTION DU POSTE 2 ENTRETIEN DU JARDIN (Poste 2)<text:tab/>8</text:a></text:p>
        </text:index-body>
      </text:table-of-content>
      <text:p text:style-name="P10"/>
      <text:p text:style-name="P49"/>
      <text:p text:style-name="P50"/>
      <text:p text:style-name="P48">Le présent Cahier des Clauses Techniques Particulières (CCTP) régit les conditions d’exécution des prestations relatives au marché d’activités pédagogiques de sensibilisation à l’environnement réalisées sur le Relais Nature de la Moline.</text:p>
      <text:p text:style-name="P48"/>
      <text:h text:style-name="Heading_20_2" text:outline-level="2"><text:bookmark-start text:name="__RefHeading___Toc7463_513919649"/>Article 1 - CONDITIONS <text:span text:style-name="T210">D’EXECUTION </text:span>GENERALES<text:bookmark-end text:name="__RefHeading___Toc7463_513919649"/></text:h>
      <text:p text:style-name="P58"/>
      <text:h text:style-name="P140" text:outline-level="3"><text:bookmark-start text:name="__RefHeading___Toc7465_513919649"/><text:span text:style-name="T71">1.1 </text:span><text:span text:style-name="T65">Le</text:span><text:span text:style-name="T66">s</text:span><text:span text:style-name="T65"> public</text:span><text:span text:style-name="T66">s</text:span><text:span text:style-name="T65"> visé</text:span><text:span text:style-name="T66">s</text:span><text:bookmark-end text:name="__RefHeading___Toc7465_513919649"/></text:h>
      <text:p text:style-name="P79"/>
      <text:p text:style-name="P79">Les activités à caractère pédagogique réalisées par le titulaire dans le cadre du marché sont destinées aux publics suivants :</text:p>
      <text:p text:style-name="P79"/>
      <text:p text:style-name="P80">- public scolaire :</text:p>
      <text:p text:style-name="P80"/>
      <text:p text:style-name="P33"><text:span text:style-name="T64">L</text:span>es classes de<text:span text:style-name="T148">s écoles</text:span> maternelles (à partir de la <text:span text:style-name="T148">moyenne</text:span> section) <text:span text:style-name="T148">et </text:span>élémentaires <text:span text:style-name="T64">de la Ville de Marseille. </text:span><text:span text:style-name="T201">A </text:span><text:span text:style-name="T64">titre exceptionnel </text:span><text:span text:style-name="T148">(moins de 10 % des classes reçues), </text:span><text:span text:style-name="T64">les classes de collèges et lycées de la Ville de Marseille. </text:span></text:p>
      <text:p text:style-name="P34"/>
      <text:p text:style-name="P80">- public extrascolaire :</text:p>
      <text:p text:style-name="P81"><text:s/></text:p>
      <text:p text:style-name="P76"><text:span text:style-name="T64">L</text:span>es groupes issus des centres de loisirs, centres sociaux, instituts médico-éducatifs et autres établissements accueillant des publics porteurs de handicap de la Ville de Marseille.</text:p>
      <text:p text:style-name="P84"/>
      <text:h text:style-name="P140" text:outline-level="3"><text:bookmark-start text:name="__RefHeading___Toc7467_513919649"/><text:span text:style-name="T71">1.2 </text:span><text:span text:style-name="T67">Adaptation à la classe </text:span><text:span text:style-name="T68">d'âge</text:span><text:bookmark-end text:name="__RefHeading___Toc7467_513919649"/></text:h>
      <text:p text:style-name="P82"/>
      <text:p text:style-name="P77"><text:span text:style-name="T75">Les activités</text:span><text:span text:style-name="T74"> pédagogi</text:span><text:span text:style-name="T75">ques </text:span><text:span text:style-name="T76">réalisées par le titulaire doivent être</text:span><text:span text:style-name="T74"> adaptée</text:span><text:span text:style-name="T77">s</text:span><text:span text:style-name="T74"> à</text:span> la classe d’âge concernée.</text:p>
      <text:p text:style-name="P77"/>
      <text:p text:style-name="P77">Pour le public scolaire, les animations d<text:span text:style-name="T86">oiven</text:span>t être adaptées selon que les classes inscrites appartiennent au cycle 1 (<text:span text:style-name="T24">moyenne et </text:span>grande sections de maternelle), au <text:span text:style-name="T87">c</text:span>ycle 2 (CP, CE1, CE2) ou au cycle 3 (CM1, CM2), <text:span text:style-name="T78">collège et lycée</text:span>. Au sein de chaque cycle, les animateurs <text:span text:style-name="T74">d</text:span><text:span text:style-name="T75">oiven</text:span><text:span text:style-name="T74">t</text:span> apporter une attention particulière à adapter leurs outils pédagogiques et leurs interventions à l’âge et au niveau scolaire des élèves.</text:p>
      <text:p text:style-name="P77"/>
      <text:h text:style-name="Heading_20_3" text:outline-level="3"><text:bookmark-start text:name="__RefHeading___Toc7469_513919649"/><text:span text:style-name="T230">1.3 </text:span><text:span text:style-name="T229">Adéquation avec le calendrier des manifestations nationales</text:span> <text:bookmark-end text:name="__RefHeading___Toc7469_513919649"/></text:h>
      <text:p text:style-name="P46"/>
      <text:p text:style-name="P83"><text:span text:style-name="T20">Le titulaire </text:span><text:span text:style-name="T22">d</text:span><text:span text:style-name="T23">oit</text:span><text:span text:style-name="T20"> tenir compte du calendrier des manifestations nationales dont la thématique est directement liée à l’environnement (</text:span><text:span text:style-name="T21">exemples : Fête de la Nature, </text:span><text:span text:style-name="T20">Semaine du Goût, Semaine de la réduction des déchets, Tous au compost !) afin de proposer sur ces périodes des activités qui sont en adéquation avec la thématique nationale, que les activités soient destinées aux </text:span><text:span text:style-name="T21">publics </text:span><text:span text:style-name="T20">scolaires ou </text:span><text:span text:style-name="T21">extras</text:span><text:span text:style-name="T20">colaires. </text:span><text:span text:style-name="T25">Le service gestionnaire indiquera au titulaire les évènements qu’il souhaite valoriser. </text:span></text:p>
      <text:p text:style-name="P35"/>
      <text:h text:style-name="P140" text:outline-level="3"><text:bookmark-start text:name="__RefHeading___Toc7471_513919649"/><text:soft-page-break/><text:span text:style-name="T202">1.4 </text:span>Moyens humains mis en œuvre pour l'exécution des prestations<text:bookmark-end text:name="__RefHeading___Toc7471_513919649"/></text:h>
      <text:p text:style-name="P78"/>
      <text:p text:style-name="P38">Les moyens humains doivent être en adéquation avec les prestations demandées <text:span text:style-name="T85">et les effectifs des groupes reçus</text:span><text:span text:style-name="T74">. </text:span></text:p>
      <text:p text:style-name="P119"/>
      <text:p text:style-name="P38"><text:span text:style-name="T198">Pour le volet animation, l</text:span>es personnels doivent être qualifiés <text:span text:style-name="T214">et expérimentés </text:span>et en nombre suffisant pour exécuter les activités d’animation. En plus de leurs compétences en animation et en éducation à l’environnement, les animateurs doivent être détenteurs du certificat Prévention et Secours Civiques de niveau 1 (PSC1). </text:p>
      <text:p text:style-name="P136"><text:span text:style-name="T3">Le nombre d’intervenants pour chaque activité doit être adapté au nombre d’enfants </text:span><text:span text:style-name="T43">accueillis </text:span><text:span text:style-name="T3">et au type d’activité, </text:span><text:span text:style-name="T13">afin de garantir une qualité pédagogique qui tient compte des spécificités des publics</text:span><text:span text:style-name="T8">.</text:span><text:span text:style-name="T74"> </text:span></text:p>
      <text:p text:style-name="P39"/>
      <text:p text:style-name="P119"><text:span text:style-name="T3">Pour le volet entretien du jardin, le personnel doit être qualifié </text:span><text:span text:style-name="T41">et/ou </text:span><text:span text:style-name="T43">posséder une expérience</text:span><text:span text:style-name="T3"> en jardinage</text:span><text:span text:style-name="T53"> respectueux des pratiques écologiques</text:span><text:span text:style-name="T8">.</text:span></text:p>
      <text:p text:style-name="P118"/>
      <text:h text:style-name="P140" text:outline-level="3"><text:bookmark-start text:name="__RefHeading___Toc7473_513919649"/><text:span text:style-name="T202">1.5 </text:span>Moyens matériels mis en œuvre pour l'exécution des prestations<text:bookmark-end text:name="__RefHeading___Toc7473_513919649"/></text:h>
      <text:p text:style-name="P45"/>
      <text:p text:style-name="P45">Tous les supports, ressources et outils pédagogiques nécessaires à la réalisation des prestations sont fournis par le titulaire. Il en est de même pour les outils nécessaires à l’entretien du jardin, aux activités de jardinage et tout autre activité réalisées avec les publics. </text:p>
      <text:p text:style-name="P45"/>
      <text:p text:style-name="P75"><text:span text:style-name="T102">En cas de création de support pédagogique, </text:span><text:span text:style-name="T44">le titulaire </text:span><text:span text:style-name="T45">doit </text:span><text:span text:style-name="T44">assurer la conception, l’impression et la diffusion </text:span><text:span text:style-name="T45">de ces supports pédagogiques</text:span><text:span text:style-name="T44">. </text:span><text:span text:style-name="T5">Tout </text:span><text:span text:style-name="T7">nouveau </text:span><text:span text:style-name="T5">support pédagogique d</text:span><text:span text:style-name="T6">oit</text:span><text:span text:style-name="T5"> être soumis à l’approbation du </text:span><text:span text:style-name="T9">service </text:span><text:span text:style-name="T10">gestionnaire du marché</text:span><text:span text:style-name="T9"> avant d’être diffusé auprès des publics. </text:span></text:p>
      <text:p text:style-name="P36"/>
      <text:p text:style-name="P37">Le titulaire d<text:span text:style-name="T88">oit</text:span> également disposer de <text:span text:style-name="T88">moyens </text:span>téléphoni<text:span text:style-name="T88">ques</text:span> et informatiques permettant les échanges avec les publics et avec le service <text:span text:style-name="T88">gestionnaire du marché</text:span>. </text:p>
      <text:p text:style-name="P37"/>
      <text:h text:style-name="P140" text:outline-level="3"><text:bookmark-start text:name="__RefHeading___Toc7475_513919649"/><text:span text:style-name="T202">1.6 </text:span>Obligation d’information <text:s/><text:bookmark-end text:name="__RefHeading___Toc7475_513919649"/></text:h>
      <text:p text:style-name="P24"/>
      <text:p text:style-name="P22"><text:span text:style-name="T103">Le titulaire lors des communications écrites ou orales avec les enseignants, directeurs d'école, élèves, voire parents d'élèves et responsables de groupes, doit veiller à préciser que les animations proposées sont réalisées pour le compte de la Ville de Marseille et financées intégralement par elle. Le logo de la Ville de Marseille </text:span><text:span text:style-name="T104">doit figurer</text:span><text:span text:style-name="T103"> sur tous les supports utilisés.</text:span></text:p>
      <text:h text:style-name="Heading_20_2" text:outline-level="2"><text:bookmark-start text:name="__RefHeading___Toc7477_513919649"/>Article 2 - CONDITIONS <text:span text:style-name="T211">D’EXECUTION </text:span>PARTICULIERES <text:span text:style-name="T239">DU POSTE 1 -PRESTATIONS D’ANIMATIONS</text:span><text:bookmark-end text:name="__RefHeading___Toc7477_513919649"/></text:h>
      <text:h text:style-name="P140" text:outline-level="3"><text:bookmark-start text:name="__RefHeading___Toc4868_3099416448"/><text:span text:style-name="T166">2.1 </text:span><text:span text:style-name="T160">Conditions d'ex</text:span><text:span text:style-name="T167">é</text:span><text:span text:style-name="T160">cution des prestations selon le public</text:span><text:bookmark-end text:name="__RefHeading___Toc4868_3099416448"/></text:h>
      <text:h text:style-name="P142" text:outline-level="4"><text:bookmark-start text:name="__RefHeading___Toc7479_513919649"/><text:span text:style-name="T202">2.1.1 <text:s/>Activités</text:span> destinées au public scolaire <text:bookmark-end text:name="__RefHeading___Toc7479_513919649"/></text:h>
      <text:p text:style-name="P84"/>
      <text:p text:style-name="P84">Les activités sont programmées sur le temps scolaire : les lundis, mardis, jeudis et <text:soft-page-break/>vendredis, entre 9h00 et 16h00. </text:p>
      <text:p text:style-name="P84"/>
      <text:p text:style-name="P84">Elles sont de deux types : </text:p>
      <text:p text:style-name="P84"/>
      <text:p text:style-name="P12">1/ <text:span text:style-name="T65">Visite simple</text:span> : il s’agit d’une approche globale permettant d’initier les enfants à la préservation de l’environnement à travers l’immersion dans <text:span text:style-name="T98">un espace </text:span>nature<text:span text:style-name="T98">l</text:span>, l’observation d’un écosystème (jardin, haie, arbre, mare, compost…), l’apport de connaissances scientifiques et techniques et un atelier pratique et/ou ludique permettant une mise en application des questions abordées. </text:p>
      <text:p text:style-name="P120"/>
      <text:p text:style-name="P11"><text:span text:style-name="T159">Durée : </text:span>Une visite simple se déroule <text:span text:style-name="T159">sur une séance (</text:span>une demi-journée<text:span text:style-name="T159">) ou deux séances consécutives</text:span> <text:span text:style-name="T159">(</text:span>une journée<text:span text:style-name="T159">)</text:span>, <text:span text:style-name="T99">s</text:span><text:span text:style-name="T83">elon la demande exprimée par l'enseignant </text:span><text:span text:style-name="T84">lors de sa candidature</text:span><text:span text:style-name="T74">.</text:span> La durée <text:span text:style-name="T99">minimale </text:span>d’une <text:span text:style-name="T159">séance d’</text:span><text:span text:style-name="T100">animation </text:span>sur une demi-journée est de 2h<text:span text:style-name="T99">0</text:span>0. </text:p>
      <text:p text:style-name="P11"/>
      <text:p text:style-name="P11"/>
      <text:p text:style-name="P11">2/ <text:span text:style-name="T65">Suivi pédagogique </text:span>: il s’agit d’un projet pédagogique composé de plusieurs séances, <text:span text:style-name="T100">réparties sur </text:span><text:span text:style-name="T101">le temps </text:span><text:span text:style-name="T100">scolaire</text:span>. Le projet est construit sur une thématique spécifique du champ de l’environnement pour répondre à la demande des enseignants exprimée dans leur fiche de candidature. A cette fin, le titulaire d<text:span text:style-name="T107">oit</text:span> proposer <text:span text:style-name="T108">des activités sur </text:span>les thématiques suivantes : </text:p>
      <text:p text:style-name="P23"/>
      <text:list xml:id="list4245432355" text:style-name="WW8Num4">
        <text:list-item>
          <text:p text:style-name="P143"><text:span text:style-name="T73">Le jardin</text:span><text:span text:style-name="T109"> : découvrir le cycle de vie des végétaux, appréhender la notion de saisonnalité, s’initier aux techniques de base du jardinage écologique, comprendre la vie du sol et l’intérêt du compostage ; </text:span><text:span text:style-name="T110">p</text:span><text:span text:style-name="T109">articiper à l</text:span><text:span text:style-name="T111">a vie </text:span><text:span text:style-name="T109">du jardin </text:span><text:span text:style-name="T112">(</text:span><text:span text:style-name="T113">prépar</text:span><text:span text:style-name="T114">a</text:span><text:span text:style-name="T113">tion </text:span><text:span text:style-name="T112">du sol, semis, </text:span><text:span text:style-name="T115">repiquage, </text:span><text:span text:style-name="T112">plantation, récolte, etc)</text:span><text:span text:style-name="T109"> <text:s/></text:span></text:p>
        </text:list-item>
      </text:list>
      <text:p text:style-name="P47"/>
      <text:list xml:id="list403588058" text:style-name="WW8Num5">
        <text:list-item>
          <text:p text:style-name="P144"><text:span text:style-name="T65">L’alimentation</text:span> : apprendre à connaître et reconnaître les légumes, les fruits et les plantes aromatiques, leur origine, leur culture, leurs usages ; <text:span text:style-name="T116">e</text:span>ntretenir un potager ; s’initier au goût. Comprendre les enjeux de l’agriculture et de l’alimentation durable, les liens entre alimentation et santé. Prendre conscience de l’importance de l’eau. </text:p>
        </text:list-item>
      </text:list>
      <text:p text:style-name="P47"/>
      <text:list xml:id="list1051151015" text:style-name="WW8Num6">
        <text:list-item>
          <text:p text:style-name="P145"><text:span text:style-name="T65">La biodiversité</text:span> : explorer la richesse du règne animal et végétal local, identifier et classifier les espèces. Observer la flore et les petites bêtes dans leur milieu (sol, mare, compost, arbre, haie…), appréhender la notion d’écosystème. Comprendre le rôle des auxiliaires du jardin et des insectes pollinisateurs. Prendre conscience de la fragilité de la biodiversité et acquérir les bons gestes pour la préserver. </text:p>
        </text:list-item>
      </text:list>
      <text:p text:style-name="P47"/>
      <text:list xml:id="list2928786158" text:style-name="WW8Num7">
        <text:list-item>
          <text:p text:style-name="P147"><text:span text:style-name="T35">Le recyclage et la valorisation des déchets </text:span><text:span text:style-name="T16">: s</text:span><text:span text:style-name="T5">’interroger sur nos habitudes de consommation et sur la notion de déchet. Apprendre à trier, réduire, réutiliser les déchets, les valoriser pour les transformer en ressources. Appréhender le cycle de la matière dans un écosystème, comprendre le fonctionnement et le rôle du compostage. </text:span></text:p>
          <text:p text:style-name="P146"/>
        </text:list-item>
      </text:list>
      <text:p text:style-name="P121"/>
      <text:p text:style-name="P30"><text:span text:style-name="T159">Durée : </text:span>Un <text:span text:style-name="T159">suivi pédagogique</text:span> se déroule <text:span text:style-name="T159">sur 3 à 6 séances, c’est-à-dire 3 à 6 demi-journées </text:span><text:span text:style-name="T170">(</text:span><text:span text:style-name="T159">ou 1,5 à 3 journées</text:span><text:span text:style-name="T170">)</text:span><text:span text:style-name="T159">. La durée </text:span><text:span text:style-name="T120">minimale </text:span><text:span text:style-name="T159">d’une </text:span><text:span text:style-name="T169">séance d’</text:span><text:span text:style-name="T159">animation sur une demi-journée est de 2h</text:span><text:span text:style-name="T120">0</text:span><text:span text:style-name="T159">0.</text:span></text:p>
      <text:p text:style-name="P60"/>
      <text:p text:style-name="P148"><text:span text:style-name="T17">Dans un souci qualitatif, </text:span><text:span text:style-name="T3">les activités se déroule</text:span><text:span text:style-name="T11">n</text:span><text:span text:style-name="T8">t en petits groupes </text:span><text:span text:style-name="T14">(entre 7 et 15 </text:span><text:soft-page-break/><text:span text:style-name="T15">personnes</text:span><text:span text:style-name="T14"> selon l’effectif du groupe)</text:span><text:span text:style-name="T8">. </text:span><text:span text:style-name="T12">L</text:span><text:span text:style-name="T8">es approches </text:span><text:span text:style-name="T12">pédagogiques</text:span><text:span text:style-name="T8"> doivent être variées et privilégier la démarche expérimentale.</text:span></text:p>
      <text:p text:style-name="P84"><text:span text:style-name="T74">L</text:span><text:span text:style-name="T79">es connaissances apportées par les animations d</text:span><text:span text:style-name="T80">oiven</text:span><text:span text:style-name="T79">t être en accord avec le programme pédagogique de la classe concernée, </text:span><text:span text:style-name="T81">a</text:span><text:span text:style-name="T80">fin de permettr</text:span><text:span text:style-name="T82">e</text:span><text:span text:style-name="T89"> aux enseignants d’exploiter dans leur classe les messages apportés par les animateurs dans le cadre de leur projet pédagogique annuel. </text:span></text:p>
      <text:p text:style-name="P84"/>
      <text:p text:style-name="P103"><text:span text:style-name="T3">Les animations ont pour objectifs spécifiques d'apporter aux enfants les connaissances nécessaires pour qu'ils comprennent les enjeux environnementaux et l’intérêt d’adopter les comportements écocitoyens en lien avec la thématique de l’animation. Toutes les activités d</text:span><text:span text:style-name="T46">oiven</text:span><text:span text:style-name="T3">t donc comporter une phase de sensibilisation aux </text:span><text:span text:style-name="T42">éco-</text:span><text:span text:style-name="T3">gestes quotidiens qui peuvent être facilement intégrés par les enfants.</text:span></text:p>
      <text:p text:style-name="P84"/>
      <text:p text:style-name="P31">Le<text:span text:style-name="T117">s prix des</text:span> prestations destinées au public scolaire comprennent,<text:span text:style-name="T149"> </text:span>la préparation de l’animatio<text:span text:style-name="T199">n</text:span>, l’animation elle-même, les échanges <text:span text:style-name="T231">nécessaires </text:span>avec les enseignants <text:span text:style-name="T119">et tous les frais, fournitures et matériels nécessaires à la réalisation de l'animation, </text:span><text:span text:style-name="T227">le rangement et la remise en état du site</text:span><text:span text:style-name="T119">. </text:span></text:p>
      <text:p text:style-name="P111"/>
      <text:h text:style-name="P142" text:outline-level="4"><text:bookmark-start text:name="__RefHeading___Toc7481_513919649"/><text:span text:style-name="T203">2.1.2 Activité</text:span>s destinées au public extrascolaire<text:bookmark-end text:name="__RefHeading___Toc7481_513919649"/></text:h>
      <text:p text:style-name="P110"/>
      <text:p text:style-name="P126"><text:span text:style-name="T218">Les activités sont programmées sur les temps extrascolaires, </text:span><text:span text:style-name="T47">sur des plages horaires allant de </text:span><text:span text:style-name="T48">8h00 </text:span><text:span text:style-name="T47">à 17h00 : </text:span><text:span text:style-name="T218">les mercredis et, du lundi au vendredi, pendant les vacances scolaires, </text:span><text:span text:style-name="T49">soit </text:span><text:span text:style-name="T30">2 semaines à </text:span><text:span text:style-name="T31">T</text:span><text:span text:style-name="T30">oussaint, 1 semaine </text:span><text:span text:style-name="T31">à Noël, </text:span><text:span text:style-name="T30">2 </text:span><text:span text:style-name="T31">semaines </text:span><text:span text:style-name="T30">en fév</text:span><text:span text:style-name="T32">r</text:span><text:span text:style-name="T30">ier, </text:span><text:span text:style-name="T31">2 semaines en avril, </text:span><text:span text:style-name="T34">6 semaines en</text:span><text:span text:style-name="T33"> juillet </text:span><text:span text:style-name="T34">et </text:span><text:span text:style-name="T33">août. </text:span></text:p>
      <text:p text:style-name="P52"/>
      <text:p text:style-name="P112">Exceptionnellement, <text:span text:style-name="T121">le service gestionnaire du marché pourra autoriser la programmation </text:span>d'activités sur le temps scolaire, si, et seulement si, ces créneaux n’ont pas été pourvus par le public scolaire. </text:p>
      <text:p text:style-name="P113"/>
      <text:p text:style-name="P51"><text:span text:style-name="T168">Durée : l</text:span>es activités se déroulent <text:span text:style-name="T159">sur </text:span><text:span text:style-name="T170">1</text:span><text:span text:style-name="T159"> à 6 séances, c’est-à-dire </text:span><text:span text:style-name="T170">1</text:span><text:span text:style-name="T159"> à 6 demi-journées </text:span><text:span text:style-name="T170">(</text:span><text:span text:style-name="T159">ou </text:span><text:span text:style-name="T170">0</text:span><text:span text:style-name="T159">,5 à 3 journées</text:span><text:span text:style-name="T170">)</text:span><text:span text:style-name="T159">. La durée </text:span><text:span text:style-name="T120">minimale </text:span><text:span text:style-name="T159">d’une </text:span><text:span text:style-name="T169">séance d’</text:span><text:span text:style-name="T159">animation sur une demi-journée est de 2h</text:span><text:span text:style-name="T120">0</text:span><text:span text:style-name="T159">0.</text:span></text:p>
      <text:p text:style-name="P113"/>
      <text:p text:style-name="P100">Les activités proposées aux publics extrascolaires doivent être en cohérence avec les missions de sensibilisation à l’environnement du relais-nature. Les objectifs sont identiques, à savoir sensibiliser le public à la connaissance de son environnement et à sa préservation. </text:p>
      <text:p text:style-name="P101"/>
      <text:p text:style-name="P100">L<text:span text:style-name="T122">es </text:span>activités <text:span text:style-name="T122">doivent être </text:span>adaptées <text:span text:style-name="T122">aux </text:span>contraintes <text:span text:style-name="T122">spécifiques des publics,</text:span> notamment <text:span text:style-name="T212">pour</text:span> les publics porteurs de handicap. </text:p>
      <text:p text:style-name="P100"/>
      <text:p text:style-name="P28">Le<text:span text:style-name="T117">s prix des</text:span> prestations destinées au public <text:span text:style-name="T118">extra</text:span>scolaire comprennent,<text:span text:style-name="T150"> </text:span><text:span text:style-name="T100">la</text:span> préparation de l’animation, l’animation elle-même, les échanges <text:span text:style-name="T231">nécessaires </text:span>avec les <text:span text:style-name="T118">responsables des groupes</text:span> <text:span text:style-name="T119">et tous les frais, fournitures et matériels nécessaires à la réalisation de l'animation, </text:span><text:span text:style-name="T227">le rangement et la remise en état du site</text:span><text:span text:style-name="T119">..</text:span></text:p>
      <text:p text:style-name="P59"/>
      <text:h text:style-name="P142" text:outline-level="4"><text:bookmark-start text:name="__RefHeading___Toc7483_513919649"/><text:span text:style-name="T72">2.1.3 </text:span><text:span text:style-name="T69">P</text:span><text:span text:style-name="T65">roduction d'</text:span><text:span text:style-name="T69">attestations </text:span><text:span text:style-name="T70">d'activité</text:span><text:bookmark-end text:name="__RefHeading___Toc7483_513919649"/></text:h>
      <text:p text:style-name="P117"/>
      <text:p text:style-name="P105"><text:soft-page-break/><text:span text:style-name="T92">L</text:span><text:span text:style-name="T89">e titulaire doit, pour chaque activité réalisée, obtenir du représentant de la classe ou du groupe accueilli une attes</text:span><text:span text:style-name="T93">ta</text:span><text:span text:style-name="T89">tion d'activité, </text:span><text:span text:style-name="T94">selon </text:span><text:span text:style-name="T89">le </text:span><text:span text:style-name="T94">modèle fourni</text:span><text:span text:style-name="T89"> par le service </text:span><text:span text:style-name="T94">gestionnaire du marché.</text:span></text:p>
      <text:p text:style-name="P92"/>
      <text:p text:style-name="P102"><text:span text:style-name="T92">Chaque demande de paiement doit être accompagnée</text:span><text:span text:style-name="T89"> </text:span><text:span text:style-name="T92">des </text:span><text:span text:style-name="T89">attestations d’a</text:span><text:span text:style-name="T95">ctivité</text:span><text:span text:style-name="T89"> signées par les enseignants ou les responsables de groupes, </text:span><text:span text:style-name="T92">permettant de justifier le "service fait". </text:span></text:p>
      <text:p text:style-name="P57"><text:span text:style-name="T208">S</text:span>eules les activités réalisées et attestées seront payées. </text:p>
      <text:p text:style-name="P57"/>
      <text:h text:style-name="P140" text:outline-level="3"><text:bookmark-start text:name="__RefHeading___Toc7485_513919649"/><text:span text:style-name="T163">2.2 </text:span><text:span text:style-name="T164">Coordination des activités - </text:span><text:span text:style-name="T160">Élaboration et </text:span><text:span text:style-name="T164">gestion </text:span><text:span text:style-name="T160">du planning d’activité </text:span><text:bookmark-end text:name="__RefHeading___Toc7485_513919649"/></text:h>
      <text:p text:style-name="P127"/>
      <text:p text:style-name="P89">Le titulaire <text:span text:style-name="T123">est</text:span> en charge <text:span text:style-name="T3">de </text:span><text:span text:style-name="T54">la coordination des activités, des échanges avec les référents des groupes accueillis, de </text:span><text:span text:style-name="T3">l’élaboration du planning </text:span><text:span text:style-name="T55">prévisionnel</text:span><text:span text:style-name="T3"> d’activité </text:span><text:span text:style-name="T54">et de sa gestion sur l’anné</text:span><text:span text:style-name="T56">e</text:span>.</text:p>
      <text:p text:style-name="P89"/>
      <text:p text:style-name="P96">Pour ce faire, le service gestionnaire du marché transmet au titulaire les fiches de candidatures reçues des enseignants et des responsables de groupes. </text:p>
      <text:p text:style-name="P96"/>
      <text:p text:style-name="P96">Pour le public scolaire, les fiches de candidatures sont transmises au titulaire au plus tard en début d’année scolaire (dès la notification pour la première année du marché) et trimestriellement pour le public extrascolaire.</text:p>
      <text:p text:style-name="P96"/>
      <text:p text:style-name="P96">Le titulaire assure la prise de contact et la concertation préalable avec l’enseignant <text:span text:style-name="T204">ou le responsable du groupe pour </text:span><text:span text:style-name="T226">mettre au point</text:span><text:span text:style-name="T204"> les contenus pédagogiques et le nombre de séance</text:span><text:span text:style-name="T226">(s)</text:span><text:span text:style-name="T204"> nécessaire</text:span><text:span text:style-name="T226">(s)</text:span><text:span text:style-name="T204">. Le titulaire veille à une juste répartition entre visites et suivis et favorise les nouvelles demandes dans un souci d’accessibilité au plus grand nombre et d’équité territoriale.</text:span></text:p>
      <text:p text:style-name="P96">- <text:span text:style-name="T204">pour les visites, le titulaire en fonction de la demande prévoit une demi-journée ou une journée</text:span></text:p>
      <text:p text:style-name="P96">- <text:span text:style-name="T204">pour les suivis, le nombre de <text:s/></text:span><text:span text:style-name="T243">séances </text:span><text:span text:style-name="T204">(de 3 à 6 </text:span><text:span text:style-name="T106">demi journées</text:span><text:span text:style-name="T204">) sera fonction du projet pédagogique développé par l’enseignant ou le responsable du groupe dans sa candidature.</text:span></text:p>
      <text:p text:style-name="P96"/>
      <text:p text:style-name="P41"><text:span text:style-name="T215">Le titulaire p</text:span><text:span text:style-name="T217">eut</text:span><text:span text:style-name="T215"> proposer dans le cadre du planning de réaliser un double accueil de groupe (scolaire ou extrascolaire) sur la journée ou la demi-journée s’il déploi</text:span><text:span text:style-name="T216">e</text:span><text:span text:style-name="T215"> le personnel en nombre suffisant. </text:span></text:p>
      <text:p text:style-name="P89"/>
      <text:p text:style-name="P98">A l’issue des concertations, le titulaire élabore un <text:span text:style-name="T241">premier</text:span> planning prévisionnel, annuel (septembre à juillet) pour le public scolaire, trimestriel pour le public extrascolaire. Ce planning prévisionnel est soumis à la validation du service gestionnaire du marché.<text:span text:style-name="T144"> </text:span><text:span text:style-name="T240">A cet effet, il doit être transmis au service gestionnaire du marché </text:span><text:span text:style-name="T242">dans le délai mentionné dans le bon de commande</text:span><text:span text:style-name="T240">.</text:span></text:p>
      <text:p text:style-name="P98"><text:span text:style-name="T205">Le planning doit être </text:span><text:span text:style-name="T206">accompagné </text:span><text:span text:style-name="T145">d</text:span><text:span text:style-name="T207">es annexes</text:span><text:span text:style-name="T124"> suivantes</text:span><text:span text:style-name="T206"> :</text:span></text:p>
      <text:p text:style-name="P99">- nom de école, niveau de la classe, effectif, nom de l'enseignant / nom de l'établissement et du responsable du groupe, effectif</text:p>
      <text:p text:style-name="P99">- <text:span text:style-name="T213">type d’activité : visite ou suivi</text:span></text:p>
      <text:p text:style-name="P99">- thématique d'activité <text:span text:style-name="T145">pour chaque groupe</text:span></text:p>
      <text:p text:style-name="P99">- nombre de séances <text:span text:style-name="T145">pour chaque groupe</text:span></text:p>
      <text:p text:style-name="P63"/>
      <text:p text:style-name="P95"><text:soft-page-break/><text:span text:style-name="T26">Le titulaire d</text:span><text:span text:style-name="T27">oit</text:span><text:span text:style-name="T26"> modifier le </text:span><text:span text:style-name="T25">planning selon les observations et consignes du service gestionnaire </text:span><text:span text:style-name="T28">dans le délai indiqué par le service gestionnaire du marché (entre </text:span><text:span text:style-name="T29">2 jours</text:span><text:span text:style-name="T28"> et 7 jours </text:span><text:span text:style-name="T29">calendaires</text:span><text:span text:style-name="T28"> en fonction des modifications demandées</text:span><text:span text:style-name="T29">)</text:span><text:span text:style-name="T28">.</text:span></text:p>
      <text:p text:style-name="P95">Après validation du planning <text:span text:style-name="T232">par le service gestionnaire</text:span>, le titulaire communique par écrit aux enseignants et responsables de groupe toutes les informations utiles à leur venue : dates (s) et contenu<text:span text:style-name="T213">s</text:span> pédagogique<text:span text:style-name="T213">s</text:span> des séances.</text:p>
      <text:p text:style-name="P97"/>
      <text:p text:style-name="P149">Le titulaire pren<text:span text:style-name="T124">d</text:span> toutes les mesures nécessaires pour pallier les défections de son fait ou de la p<text:span text:style-name="T3">art de</text:span><text:span text:style-name="T18"> l'établissement inscrit </text:span><text:span text:style-name="T19"><text:s/></text:span><text:span text:style-name="T60">(ex :</text:span><text:span text:style-name="T40"> prendre contact avec le </text:span><text:span text:style-name="T19">responsable de groupe </text:span><text:span text:style-name="T60">pour proposer une autre date</text:span><text:span text:style-name="T19">, </text:span><text:span text:style-name="T60">trouver un groupe de remplacement sur la séance annulée</text:span><text:span text:style-name="T19">, actualiser <text:s/>le planning</text:span><text:span text:style-name="T60">)</text:span><text:span text:style-name="T61">.</text:span></text:p>
      <text:p text:style-name="P129"/>
      <text:p text:style-name="P134"><text:span text:style-name="T51">L</text:span><text:span text:style-name="T50">e </text:span><text:span text:style-name="T52">titulaire doit quotidiennement tenir à jour le </text:span><text:span text:style-name="T50">planning et ses annexes.</text:span></text:p>
      <text:p text:style-name="P134"><text:span text:style-name="T50">Le planning mis à jour est transmis mensuellement par mail au service gestionnaire du marché afin qu’il en valide le contenu</text:span><text:span text:style-name="T52"> au plus tard le 25 du mois pour le mois à venir</text:span><text:span text:style-name="T50">.</text:span></text:p>
      <text:p text:style-name="P64"/>
      <text:p text:style-name="P65">Le titulaire doit tenir un planning des activités réalisées sur le mois écoulé qui <text:span text:style-name="T239">doit être transmis </text:span>au service gestionnaire <text:span text:style-name="T239">au plus tard le 7 du mois suivant.</text:span></text:p>
      <text:p text:style-name="P66"/>
      <text:p text:style-name="P67"><text:span text:style-name="T100">Le service gestionnaire du marché peut reporter ou annuler les activités dont la réalisation ne peut être assurée dans de bonnes conditions en raison de l’absence d’un membre de l’équipe avant que celui-ci ne soit remplacé. Le titulaire devra gérer les modifications du planning et signaler au service gestionnaire du marché les séances déplacées et le cas échéant </text:span><text:span text:style-name="T105">celles qui ne seront pas</text:span><text:span text:style-name="T100"> réalisables.</text:span></text:p>
      <text:p text:style-name="P61"/>
      <text:p text:style-name="P122"><text:span text:style-name="T3">Le prix de la prestation comprend </text:span><text:span text:style-name="T56">l’ensemble des tâches liées à la coordination des activités, à l’élaboration et à la gestion du planning.</text:span></text:p>
      <text:p text:style-name="P56"/>
      <text:h text:style-name="P141" text:outline-level="3"><text:bookmark-start text:name="__RefHeading___Toc7487_513919649"/><text:span text:style-name="T233">2.3 </text:span>Organisation de réunions<text:bookmark-end text:name="__RefHeading___Toc7487_513919649"/></text:h>
      <text:p text:style-name="P85"/>
      <text:p text:style-name="P106"><text:span text:style-name="T146">Au cours de l'exécution du marché, le service gestionnaire du marché organise des réunions avec le titulaire (ex : </text:span><text:span text:style-name="T89">réunion de démarrage </text:span><text:span text:style-name="T97">du marché</text:span><text:span text:style-name="T89">, réunion </text:span><text:span text:style-name="T90">de </text:span><text:span text:style-name="T89">coordination des activités du relais-nature avec celles des autres structures de sensibilisation à l’environnement</text:span><text:span text:style-name="T90">). </text:span></text:p>
      <text:p text:style-name="P88"/>
      <text:p text:style-name="P104"><text:span text:style-name="T89">Le service </text:span><text:span text:style-name="T91">gestionnaire du marché</text:span><text:span text:style-name="T89"> se réserve la possibilité de demander </text:span><text:span text:style-name="T91">au titulaire</text:span><text:span text:style-name="T89"> toute autre réunion qu’</text:span><text:span text:style-name="T91">il</text:span><text:span text:style-name="T89"> juge nécessaire afin que la prestation réponde parfaitement aux besoins indiqués dans le présent marché.</text:span></text:p>
      <text:p text:style-name="P107"><text:span text:style-name="T89">Les réunions sont organisés au relais nature, dans les locaux </text:span><text:span text:style-name="T97">administratifs de la ville de Marseille</text:span><text:span text:style-name="T89">, ou dans les autres </text:span><text:span text:style-name="T96">établissements d’éducation à l’environnement.</text:span></text:p>
      <text:p text:style-name="P89"/>
      <text:p text:style-name="P94">Les réunions d'une durée de 1 à 3 h<text:span text:style-name="T244">eures</text:span> sont rémunérées au prix du bordereau des prix unitaires (prix à la demi-journée) <text:span text:style-name="T147">quel que soit le nombre d'intervenants chez le titulaire. </text:span></text:p>
      <text:p text:style-name="P116"/>
      <text:h text:style-name="P141" text:outline-level="3"><text:bookmark-start text:name="__RefHeading___Toc7489_513919649"/><text:span text:style-name="T143">2.4 </text:span><text:span text:style-name="T141">R</text:span><text:span text:style-name="T142">apport d’activité</text:span><text:span text:style-name="T36"> </text:span><text:span text:style-name="T37">annuel</text:span><text:bookmark-end text:name="__RefHeading___Toc7489_513919649"/></text:h>
      <text:p text:style-name="P114"/>
      <text:p text:style-name="P90"><text:span text:style-name="T128">L</text:span><text:span text:style-name="T125">e titul</text:span><text:span text:style-name="T128">a</text:span><text:span text:style-name="T125">ire remet </text:span><text:span text:style-name="T127">au </text:span><text:span text:style-name="T129">service </text:span><text:span text:style-name="T130">gestionnaire du marché </text:span><text:span text:style-name="T131">dans les délai</text:span><text:span text:style-name="T132">s</text:span><text:span text:style-name="T131"> indiqué</text:span><text:span text:style-name="T132">s</text:span><text:span text:style-name="T131"> au bon de commande</text:span><text:span text:style-name="T125">, un rapport d'activité </text:span><text:span text:style-name="T140">annuel </text:span><text:span text:style-name="T125">incluant :</text:span></text:p>
      <text:p text:style-name="P115"><text:soft-page-break/></text:p>
      <text:p text:style-name="P91"><text:span text:style-name="T133">- </text:span><text:span text:style-name="T125">la liste des écoles et des classes avec leurs désignations précises permettant de les distinguer, accueillies sur le site du relais-nature, faisant apparaître leur répartition géographique par arrondissement, le nombre d’élèves.</text:span></text:p>
      <text:p text:style-name="P87"><text:span text:style-name="T125">- </text:span><text:span text:style-name="T126">la liste des </text:span><text:span text:style-name="T125">groupes, hors scolaire,</text:span><text:span text:style-name="T126"> avec leurs désignations précises permettant de les distinguer, accueillis sur le site du relais-nature, faisant apparaître leur répartition géographique par arrondissement, l</text:span><text:span text:style-name="T127">eurs effectifs</text:span><text:span text:style-name="T126">.</text:span></text:p>
      <text:p text:style-name="P91"><text:span text:style-name="T133">- </text:span><text:span text:style-name="T125">les tableaux de fréquentation et volume d’activité (documents fournis par le service </text:span><text:span text:style-name="T136">gestionnaire du marché </text:span><text:span text:style-name="T125">lors de la réunion de démarrage de la prestation).</text:span></text:p>
      <text:p text:style-name="P27"><text:span text:style-name="T125">- </text:span><text:span text:style-name="T137">les activités </text:span><text:span text:style-name="T139">pédagogiques</text:span><text:span text:style-name="T137"> réalisées, par type de publics et par thématique.</text:span></text:p>
      <text:p text:style-name="P27"><text:span text:style-name="T137">- </text:span><text:span text:style-name="T138">les éventuels outils et supports pédagogiques crées</text:span></text:p>
      <text:p text:style-name="P106">- <text:span text:style-name="T209">la participation aux différentes réunions organisées par le service gestionnaire du marché</text:span></text:p>
      <text:p text:style-name="P106"/>
      <text:p text:style-name="P55"><text:span text:style-name="T134">Ce rapport</text:span><text:span text:style-name="T126"> ser</text:span><text:span text:style-name="T134">a </text:span><text:span text:style-name="T126">fourni en un exemplaire papier et une version </text:span><text:span text:style-name="T135">numérique</text:span><text:span text:style-name="T126">.</text:span></text:p>
      <text:p text:style-name="P125"/>
      <text:h text:style-name="Heading_20_2" text:outline-level="2"><text:bookmark-start text:name="__RefHeading___Toc7491_513919649"/><text:span text:style-name="T165">Article 3 – </text:span><text:span text:style-name="T161">CONDITIONS </text:span><text:span text:style-name="T165">PARTICULIERES</text:span><text:span text:style-name="T161"> D’</text:span><text:span text:style-name="T160">E</text:span><text:span text:style-name="T161">XECUTION </text:span><text:span text:style-name="T165">DU POSTE 2 </text:span><text:span text:style-name="T161">ENTRETIEN DU JARDIN </text:span><text:span text:style-name="T162">(Poste 2)</text:span><text:bookmark-end text:name="__RefHeading___Toc7491_513919649"/></text:h>
      <text:p text:style-name="P44"/>
      <text:p text:style-name="P17"><text:span text:style-name="T171">Le </text:span><text:span text:style-name="T172">jardin</text:span><text:span text:style-name="T181"> pédagogique,</text:span><text:span text:style-name="T172"> </text:span><text:span text:style-name="T180">d’une superficie de </text:span><text:span text:style-name="T235">5 500 m</text:span><text:span text:style-name="T238">2</text:span><text:span text:style-name="T235"> comprend </text:span><text:span text:style-name="T236">une prairie, </text:span><text:span text:style-name="T235">un potager, une aire de plantes aromatiques, un verger, une haie arbustive, une mare et une serre pédagogiques.</text:span><text:span text:style-name="T172"> </text:span><text:span text:style-name="T195">Il </text:span><text:span text:style-name="T196">est par essence le support pédagogique principal du relais-nature</text:span><text:span text:style-name="T172">. </text:span><text:span text:style-name="T196">A ce titre, le </text:span><text:span text:style-name="T194">titulaire </text:span><text:span text:style-name="T196">en </text:span><text:span text:style-name="T194">assure l'entretien </text:span><text:span text:style-name="T197">sur l’ensemble de l’année</text:span><text:span text:style-name="T194"> afin de garantir et de valoriser la fonction pédagogique de cet espace</text:span><text:span text:style-name="T171">. </text:span><text:span text:style-name="T234">Dans cet objectif, il devra effectuer tous les travaux nécessaires à la vie du jardin, à la culture des plantes potagères, aromatiques et ornementales utiles à la réalisation des animations, </text:span><text:span text:style-name="T237">en respectant les saisons et en mettant en œuvre des pratiques de jardinage biologique. </text:span></text:p>
      <text:p text:style-name="P43"/>
      <text:p text:style-name="P15"><text:span text:style-name="T171">Dans cet objectif, il devra effectuer tous les travaux nécessaires à la réalisation des animations </text:span><text:span text:style-name="T173">dans </text:span><text:span text:style-name="T174">l</text:span><text:span text:style-name="T173">es </text:span><text:span text:style-name="T174">différentes zones du jardin</text:span><text:span text:style-name="T173"> </text:span><text:span text:style-name="T171">:</text:span></text:p>
      <text:p text:style-name="P20"><text:span text:style-name="T174">- </text:span><text:span text:style-name="T179">l’</text:span><text:span text:style-name="T183">entretien </text:span><text:span text:style-name="T179">du jardin </text:span><text:span text:style-name="T187">en gestion</text:span><text:span text:style-name="T179"> </text:span><text:span text:style-name="T183">écologique </text:span><text:span text:style-name="T186">comprenant :</text:span></text:p>
      <text:list xml:id="list1167029699" text:style-name="L1">
        <text:list-item>
          <text:p text:style-name="P137"><text:span text:style-name="T219">une gestion </text:span><text:span text:style-name="T220">raisonnée de l’eau, </text:span><text:span text:style-name="T221">avec la</text:span><text:span text:style-name="T219"> </text:span><text:span text:style-name="T220">mise en œuvre de techniques qui limitent l’évapotranspiration, </text:span><text:span text:style-name="T222">en particulier </text:span><text:span text:style-name="T220">en saison chaude, telles que le paillage, l’apport de broyat,</text:span></text:p>
        </text:list-item>
      </text:list>
      <text:list xml:id="list2637421119" text:style-name="L2">
        <text:list-item>
          <text:p text:style-name="P138"><text:span text:style-name="T223">une gestion du sol qui favorise sa biodiversité (aération, </text:span><text:span text:style-name="T225">apport de compost, </text:span><text:span text:style-name="T224">ni </text:span><text:span text:style-name="T223">labour </text:span><text:span text:style-name="T224">ni usage </text:span><text:span text:style-name="T223">de motocult</text:span><text:span text:style-name="T224">e</text:span><text:span text:style-name="T223">ur</text:span><text:span text:style-name="T224">) ;</text:span></text:p>
        </text:list-item>
      </text:list>
      <text:p text:style-name="P19"><text:span text:style-name="T179">- </text:span><text:span text:style-name="T175">la tonte </text:span><text:span text:style-name="T178">d</text:span><text:span text:style-name="T183">e la prairie </text:span><text:span text:style-name="T185">et l’entretien des allées de circulation ;</text:span></text:p>
      <text:p text:style-name="P18"><text:span text:style-name="T178">- </text:span><text:span text:style-name="T175">le désherbage </text:span><text:span text:style-name="T174">et le nettoyage </text:span><text:span text:style-name="T173">d</text:span><text:span text:style-name="T174">u jardin </text:span><text:span text:style-name="T178">(gestion des déchets verts)</text:span><text:span text:style-name="T173">, dans le respect de la préservation de la biodiversité ;</text:span></text:p>
      <text:p text:style-name="P14"><text:span text:style-name="T171">- </text:span><text:span text:style-name="T173">l’entretien </text:span><text:span text:style-name="T183">en</text:span><text:span text:style-name="T182"> gestion écologique </text:span><text:span text:style-name="T173">de la mare pédagogique dans un objectif de préservation et </text:span><text:span text:style-name="T174">de </text:span><text:span text:style-name="T173">développement de la </text:span><text:span text:style-name="T174">petite </text:span><text:span text:style-name="T173">faune et flore aquatique ;</text:span><text:span text:style-name="T175"> </text:span><text:span text:style-name="T183">oxygénation, apport d’eau ;</text:span></text:p>
      <text:p text:style-name="P16"><text:span text:style-name="T173">- l’entretien </text:span><text:span text:style-name="T182">e</text:span><text:span text:style-name="T183">n</text:span><text:span text:style-name="T182"> <text:s/>gestion écologique</text:span><text:span text:style-name="T173"> de la haie arbusti</text:span><text:span text:style-name="T174">ve</text:span><text:span text:style-name="T173"> </text:span><text:span text:style-name="T179">et du sentier pédagogique,</text:span><text:span text:style-name="T173"> </text:span><text:span text:style-name="T175">dans un objectif de </text:span><text:span text:style-name="T173">préservation de la biodiversité, </text:span><text:span text:style-name="T183">taille manuelle des arbustes ; </text:span></text:p>
      <text:p text:style-name="P17"><text:span text:style-name="T173">- l</text:span><text:span text:style-name="T176">e nettoyage</text:span><text:span text:style-name="T175"> de la serre pédagogique ;</text:span></text:p>
      <text:p text:style-name="P13"><text:span text:style-name="T171">- la </text:span><text:span text:style-name="T178">mise en </text:span><text:span text:style-name="T173">culture</text:span><text:span text:style-name="T171"> </text:span><text:span text:style-name="T178">saisonnière </text:span><text:span text:style-name="T179">(printemps et automne) </text:span><text:span text:style-name="T171">du jardin </text:span><text:span text:style-name="T173">potager</text:span><text:span text:style-name="T171">, </text:span><text:span text:style-name="T173">dans le respect de</text:span><text:span text:style-name="T177">s</text:span><text:span text:style-name="T173"> </text:span><text:span text:style-name="T176">pratiques écologiques</text:span><text:span text:style-name="T171">, d</text:span><text:span text:style-name="T173">e façon à garantir </text:span><text:span text:style-name="T171">la </text:span><text:span text:style-name="T173">production de</text:span><text:span text:style-name="T171"> plantes potagères </text:span><text:span text:style-name="T173">et </text:span><text:span text:style-name="T171">aromatiques </text:span><text:span text:style-name="T176">selon le rythme des saisons </text:span><text:span text:style-name="T171">;</text:span></text:p>
      <text:p text:style-name="P13"><text:soft-page-break/><text:span text:style-name="T171">- </text:span><text:span text:style-name="T179">la mise en culture de plantes </text:span><text:span text:style-name="T183">aromatiques </text:span><text:span text:style-name="T186">et ornementales</text:span><text:span text:style-name="T179">, visant à favoriser la biodiversité sur le site, notamment les insectes auxiliaires ; </text:span></text:p>
      <text:p text:style-name="P13"><text:span text:style-name="T171">- </text:span><text:span text:style-name="T173">l’entretien du verger : taille </text:span><text:span text:style-name="T184">manuelle </text:span><text:span text:style-name="T173">des arbres à moins de 2 mètres</text:span><text:span text:style-name="T179"> et traitement des arbres</text:span><text:span text:style-name="T174"> </text:span><text:span text:style-name="T184">avec des</text:span><text:span text:style-name="T183"> produits agréés en </text:span><text:span text:style-name="T184">agriculture </text:span><text:span text:style-name="T183">bio</text:span><text:span text:style-name="T188">logique. <text:s/></text:span></text:p>
      <text:p text:style-name="P124"/>
      <text:p text:style-name="P32"><text:span text:style-name="T193">L</text:span><text:span text:style-name="T192">e titulaire doit tenir, sur site, un journal de bord hebdomadaire des travaux d’entretien et de valorisation du jardin pédagogique. Ce journal devra être consultable librement par le service gestionnaire du marché.</text:span></text:p>
      <text:p text:style-name="P40"/>
      <text:p text:style-name="P21"><text:span text:style-name="T190">L</text:span><text:span text:style-name="T189">a Ville de Marseille prend en charge les gros travaux d’aménagement et les interventions de gros entretien arboricole (plantation et abattage des arbres, taille des arbres à plus de 2 mètres de hauteur), l’installation et l’entretien de systèmes d’arrosage, la maintenance de </text:span><text:span text:style-name="T191">la mare et de </text:span><text:span text:style-name="T189">la serre pédagogique. </text:span></text:p>
      <text:p text:style-name="P123"/>
      <text:p text:style-name="P42">Le titulaire doit utiliser les lieux suivant leur désignation dans le cadre de la préparation et de la mise en œuvre des prestations attendues. Il ne peut en aucun cas faire ou laisser faire quelque chose qui puisse les détériorer et devra prévenir, sans délai, le service gestionnaire du marché de toute atteinte et de toutes dégradations et détériorations qui viendraient à se produire sur les biens mis à disposition.</text:p>
      <text:p text:style-name="P42"/>
      <text:p text:style-name="P42">Le titulaire devra effectuer à ses frais les réparations résultant de dégradations de son fait, de son personnel, de ses manquements.</text:p>
      <text:p text:style-name="P53"/>
      <text:p text:style-name="P53">Le titulaire doit laisser chaque jour, les lieux propres et rangés après ses activités, afin de permettre le nettoyage des locaux. </text:p>
      <text:p text:style-name="P26"/>
      <text:p text:style-name="P29">Le prix de la prestation comprend <text:span text:style-name="T228">l’ensemble des coûts résultant de sa réalisation sur l’année, </text:span>la fourniture de tous les matériels, outils et matériaux nécessaires aux travaux d’entretien <text:span text:style-name="T200">du jardin, </text:span><text:span text:style-name="T228">y compris la main d’œuvre.</text:span></text:p>
      <text:p text:style-name="P62"/>
      <text:p text:style-name="P128"><text:bookmark-start text:name="__RefHeading___Toc4870_3099416448"/><text:bookmark-end text:name="__RefHeading___Toc4870_3099416448"/></text:p>
      <text:p text:style-name="P25"/>
      <text:p text:style-name="P109"/>
      <text:p text:style-name="P108"/>
      <text:p text:style-name="P93"/>
      <text:p text:style-name="P86"/>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tab-stops>
          <style:tab-stop style:position="1.693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family-generic="swiss" style:font-pitch="variable" fo:font-size="10.5pt" fo:font-weight="normal" style:font-size-asian="10.5pt" style:font-weight-asian="normal" style:font-size-complex="10.5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Corps_20_de_20_texte_20_2" style:display-name="Corps de texte 2"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2" style:display-name="WW-Body Text 22" style:family="paragraph" style:parent-style-name="Standard">
      <style:paragraph-properties fo:margin-left="0cm" fo:margin-right="0cm" style:line-height-at-least="0.423cm" fo:text-align="center" style:justify-single-word="false" fo:keep-together="always" fo:text-indent="1.251cm" style:auto-text-indent="false" style:border-line-width="0.026cm 0.026cm 0.026cm" fo:padding="0cm" fo:border="2.24pt double #000000"/>
      <style:text-properties style:font-name="Helvetica" fo:font-family="Helvetica, Arial" style:font-family-generic="swiss" style:font-pitch="variable" fo:font-size="24pt" fo:font-weight="bold" style:font-size-asian="24pt" style:font-weight-asian="bold" style:font-name-complex="Helvetica" style:font-family-complex="Helvetica, Arial" style:font-family-generic-complex="swiss" style:font-pitch-complex="variable"/>
    </style:style>
    <style:style style:name="Retrait_20_corps_20_de_20_texte_20_3" style:display-name="Retrait corps de texte 3" style:family="paragraph" style:parent-style-name="Standard">
      <style:paragraph-properties fo:margin-left="1.884cm" fo:margin-right="0cm" fo:text-align="justify" style:justify-single-word="false" fo:text-indent="0cm" style:auto-text-indent="false"/>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Police_20_par_20_défaut" style:display-name="Police par défaut" style:family="text"/>
    <style:style style:name="WW8Num4z0" style:family="text">
      <style:text-properties fo:color="#000000" loext:opacity="100%" style:font-name="Symbol" fo:font-family="Symbol" style:font-charset="x-symbol" style:font-name-complex="OpenSymbol1" style:font-family-complex="OpenSymbol, 'Arial Unicode MS'" style:font-charset-complex="x-symbol"/>
    </style:style>
    <style:style style:name="WW8Num5z0" style:family="text">
      <style:text-properties fo:color="#000000" loext:opacity="100%" style:font-name="Symbol" fo:font-family="Symbol" style:font-charset="x-symbol" style:font-name-complex="OpenSymbol1" style:font-family-complex="OpenSymbol, 'Arial Unicode MS'" style:font-charset-complex="x-symbol"/>
    </style:style>
    <style:style style:name="WW8Num6z0" style:family="text">
      <style:text-properties fo:color="#000000" loext:opacity="100%" style:font-name="Symbol" fo:font-family="Symbol" style:font-charset="x-symbol" style:font-name-complex="OpenSymbol1" style:font-family-complex="OpenSymbol, 'Arial Unicode MS'" style:font-charset-complex="x-symbol"/>
    </style:style>
    <style:style style:name="WW8Num7z0" style:family="text">
      <style:text-properties fo:color="#000000" loext:opacity="100%" style:font-name="Symbol" fo:font-family="Symbol" style:font-charset="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Footer">
      <style:paragraph-properties fo:margin-top="0.212cm" fo:margin-bottom="0cm" style:contextual-spacing="false"/>
    </style:style>
    <style:style style:name="MT1"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0.561cm" fo:margin-bottom="0.85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age-count>10</text:page-count></text:p>
      </style:footer>
    </style:master-page>
    <style:master-page style:name="First_20_Page" style:display-name="First Page" style:page-layout-name="Mpm2" draw:style-name="Mdp1" style:next-style-name="Standard">
      <style:header>
        <text:p text:style-name="MP2"/>
        <text:p text:style-name="MP3"><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3"/>
      </style:header>
      <style:footer>
        <text:p text:style-name="MP4"><text:span text:style-name="Police_20_par_20_défau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12T11:18:54.816000000</dc:date>
    <meta:editing-duration>PT9H59M48S</meta:editing-duration>
    <meta:editing-cycles>89</meta:editing-cycles>
    <meta:generator>LibreOffice/7.2.7.2$Windows_X86_64 LibreOffice_project/8d71d29d553c0f7dcbfa38fbfda25ee34cce99a2</meta:generator>
    <meta:print-date>2023-07-06T16:36:06.604000000</meta:print-date>
    <dc:creator>LH</dc:creator>
    <meta:document-statistic meta:table-count="0" meta:image-count="1" meta:object-count="0" meta:page-count="10" meta:paragraph-count="135" meta:word-count="3211" meta:character-count="20990" meta:non-whitespace-character-count="17869"/>
  </office:meta>
</office:document-meta>
</file>