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6.699cm"/>
    </style:style>
    <style:style style:name="Tableau1.C" style:family="table-column">
      <style:table-column-properties style:column-width="2.905cm"/>
    </style:style>
    <style:style style:name="Tableau1.D" style:family="table-column">
      <style:table-column-properties style:column-width="5.609cm"/>
    </style:style>
    <style:style style:name="Tableau1.1" style:family="table-row">
      <style:table-row-properties style:min-row-height="2.4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19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89f2" officeooo:paragraph-rsid="000b89f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6a42" officeooo:paragraph-rsid="000b89f2" fo:background-color="#fe7f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b89f2" officeooo:paragraph-rsid="000b89f2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89f2" officeooo:paragraph-rsid="000b89f2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23e7ed" officeooo:paragraph-rsid="0023e7e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23e7ed" officeooo:paragraph-rsid="0023e7ed" fo:background-color="transparent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officeooo:paragraph-rsid="001a3bd0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officeooo:rsid="000b89f2" officeooo:paragraph-rsid="000b89f2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officeooo:rsid="000b89f2" officeooo:paragraph-rsid="000ff269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officeooo:rsid="000c7a16" officeooo:paragraph-rsid="000c7a16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officeooo:rsid="000c7a16" officeooo:paragraph-rsid="00179e09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0c135e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0ff269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179e09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officeooo:rsid="001a32ac" officeooo:paragraph-rsid="001a32ac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1a3bd0" fo:background-color="transparen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officeooo:rsid="001a3bd0" officeooo:paragraph-rsid="001a3bd0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officeooo:rsid="001c0515" officeooo:paragraph-rsid="001c0515" fo:background-color="transparen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fo:background-color="#ffff00" style:font-size-asian="13pt" style:font-size-complex="13pt"/>
    </style:style>
    <style:style style:name="P21" style:family="paragraph" style:parent-style-name="Heading_20_3">
      <style:paragraph-properties fo:text-align="center" style:justify-single-word="false"/>
      <style:text-properties style:font-name="Arial" fo:font-size="13pt" fo:font-weight="normal" officeooo:rsid="001c0515" officeooo:paragraph-rsid="001c0515" style:font-size-asian="13pt" style:font-weight-asian="normal" style:font-size-complex="13pt" style:font-weight-complex="normal"/>
    </style:style>
    <style:style style:name="P22" style:family="paragraph" style:parent-style-name="Heading_20_3">
      <style:paragraph-properties fo:text-align="center" style:justify-single-word="false"/>
      <style:text-properties style:font-name="Arial" fo:font-size="13pt" fo:font-weight="normal" officeooo:rsid="000ff269" officeooo:paragraph-rsid="000ff269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" fo:font-size="13pt" officeooo:rsid="000c7a16" officeooo:paragraph-rsid="00179e09" style:font-size-asian="13pt" style:font-size-complex="13pt"/>
    </style:style>
    <style:style style:name="P24" style:family="paragraph" style:parent-style-name="Body_20_Text_20_3">
      <style:paragraph-properties fo:text-align="center" style:justify-single-word="false"/>
      <style:text-properties fo:color="#000000" loext:opacity="100%" style:font-name="Arial" fo:font-size="13pt" officeooo:rsid="00179e09" officeooo:paragraph-rsid="00179e09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color="#c9211e" loext:opacity="100%" style:font-name="Arial" fo:font-size="13pt" officeooo:rsid="00179e09" officeooo:paragraph-rsid="001a3bd0" fo:background-color="transparent" style:font-size-asian="13pt" style:font-size-complex="13pt"/>
    </style:style>
    <style:style style:name="T1" style:family="text">
      <style:text-properties officeooo:rsid="000c135e"/>
    </style:style>
    <style:style style:name="T2" style:family="text">
      <style:text-properties officeooo:rsid="000c7a16"/>
    </style:style>
    <style:style style:name="T3" style:family="text">
      <style:text-properties officeooo:rsid="000db2d7"/>
    </style:style>
    <style:style style:name="T4" style:family="text">
      <style:text-properties officeooo:rsid="0011937f"/>
    </style:style>
    <style:style style:name="T5" style:family="text">
      <style:text-properties officeooo:rsid="001a3bd0"/>
    </style:style>
    <style:style style:name="T6" style:family="text">
      <style:text-properties fo:color="#000000" loext:opacity="100%" officeooo:rsid="00179e09"/>
    </style:style>
    <style:style style:name="T7" style:family="text">
      <style:text-properties officeooo:rsid="001c553d"/>
    </style:style>
    <style:style style:name="T8" style:family="text">
      <style:text-properties officeooo:rsid="002043ec"/>
    </style:style>
    <style:style style:name="T9" style:family="text">
      <style:text-properties officeooo:rsid="0023e7e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3e7ed" fo:background-color="transparent" loext:char-shading-value="0"/>
    </style:style>
    <style:style style:name="T12" style:family="text">
      <style:text-properties officeooo:rsid="00289380" fo:background-color="transparent" loext:char-shading-value="0"/>
    </style:style>
    <style:style style:name="T13" style:family="text">
      <style:text-properties officeooo:rsid="002a8a5c" fo:background-color="transparent" loext:char-shading-value="0"/>
    </style:style>
    <style:style style:name="T14" style:family="text">
      <style:text-properties officeooo:rsid="002c1ea9" fo:background-color="transparent" loext:char-shading-value="0"/>
    </style:style>
    <style:style style:name="T15" style:family="text">
      <style:text-properties officeooo:rsid="00289380"/>
    </style:style>
    <style:style style:name="T16" style:family="text">
      <style:text-properties officeooo:rsid="0025e161"/>
    </style:style>
    <style:style style:name="T17" style:family="text">
      <style:text-properties officeooo:rsid="002a8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ES PEDAGOGIQUES DE SENSIBILISATION A L'ENVIRONNEMENT – RELAIS NATURE DE LA MOLINE</text:p>
      <text:p text:style-name="P1"/>
      <text:p text:style-name="P3"><text:span text:style-name="T15">Consultation n° </text:span>2<text:span text:style-name="T4">0</text:span><text:span text:style-name="T9">23_1577</text:span></text:p>
      <text:p text:style-name="P3"/>
      <text:p text:style-name="P6">POSTE 1 "Prestations d'animations"</text:p>
      <text:p text:style-name="P5"/>
      <text:p text:style-name="P4">BORDEREAU DES PRIX UNITAIRES</text:p>
      <text:p text:style-name="P1">(à remplir intégralement par le candidat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N° de prix</text:p>
          </table:table-cell>
          <table:table-cell table:style-name="Tableau1.A1" office:value-type="string">
            <text:p text:style-name="P9">Libellé du prix</text:p>
            <text:p text:style-name="P9">(le contenu des <text:span text:style-name="T1">prix et des</text:span> <text:span text:style-name="T1">prestations attendues</text:span> est mentionné dans l<text:span text:style-name="T9">e</text:span><text:span text:style-name="T11"> CCTP</text:span>)</text:p>
          </table:table-cell>
          <table:table-cell table:style-name="Tableau1.A1" office:value-type="string">
            <text:p text:style-name="P9"/>
            <text:p text:style-name="P9">unité</text:p>
          </table:table-cell>
          <table:table-cell table:style-name="Tableau1.D1" office:value-type="string">
            <text:p text:style-name="P9"/>
            <text:p text:style-name="P9">Montant <text:span text:style-name="T3">€ </text:span>HT</text:p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  <text:p text:style-name="P11">1.0</text:p>
          </table:table-cell>
          <table:table-cell table:style-name="Tableau1.A2" office:value-type="string">
            <text:p text:style-name="P24">Activité pédagogique de sensibilisation à l'environnement</text:p>
            <text:p text:style-name="P23">(<text:span text:style-name="T5">visite ou su</text:span><text:span text:style-name="T17">i</text:span><text:span text:style-name="T5">vi, </text:span><text:span text:style-name="T10">quel que s</text:span><text:span text:style-name="T14">oit le </text:span><text:span text:style-name="T10">nombre d'inter</text:span><text:span text:style-name="T12">v</text:span><text:span text:style-name="T13">en</text:span><text:span text:style-name="T12">ant</text:span><text:span text:style-name="T10">s </text:span><text:span text:style-name="T12">du titulaire</text:span><text:span text:style-name="T10">)</text:span></text:p>
          </table:table-cell>
          <table:table-cell table:style-name="Tableau1.A2" office:value-type="string">
            <text:p text:style-name="P16">La </text:p>
            <text:p text:style-name="P10">1/2 journée</text:p>
          </table:table-cell>
          <table:table-cell table:style-name="Tableau1.D2" office:value-type="string">
            <text:p text:style-name="P7"/>
          </table:table-cell>
        </table:table-row>
        <table:table-row table:style-name="TableLine2650393546448">
          <table:table-cell table:style-name="Tableau1.A2" office:value-type="string">
            <text:p text:style-name="P11"/>
            <text:p text:style-name="P11">2.0</text:p>
          </table:table-cell>
          <table:table-cell table:style-name="Tableau1.A2" office:value-type="string">
            <text:p text:style-name="P15"><text:span text:style-name="T2">R</text:span>éunion </text:p>
            <text:p text:style-name="P12">(quel que soit le nombre d'intervenants <text:span text:style-name="T15">du titulaire</text:span>)</text:p>
          </table:table-cell>
          <table:table-cell table:style-name="Tableau1.A2" office:value-type="string">
            <text:h text:style-name="P22" text:outline-level="3"><text:s/>La</text:h>
            <text:p text:style-name="P14">1/2 journée</text:p>
          </table:table-cell>
          <table:table-cell table:style-name="Tableau1.D2" office:value-type="string">
            <text:p text:style-name="P7"/>
          </table:table-cell>
        </table:table-row>
        <table:table-row table:style-name="TableLine2650393546992">
          <table:table-cell table:style-name="Tableau1.A2" office:value-type="string">
            <text:p text:style-name="P11">3.0</text:p>
          </table:table-cell>
          <table:table-cell table:style-name="Tableau1.A2" office:value-type="string">
            <text:p text:style-name="P13"/>
            <text:p text:style-name="P17"><text:span text:style-name="T5">Coordination </text:span><text:span text:style-name="T7">des activités </text:span><text:span text:style-name="T5"><text:s/></text:span><text:span text:style-name="T8">E</text:span><text:span text:style-name="T5">laboration et gestion du planning </text:span><text:span text:style-name="T16">sur l'année</text:span></text:p>
            <text:p text:style-name="P8"/>
          </table:table-cell>
          <table:table-cell table:style-name="Tableau1.A2" office:value-type="string">
            <text:h text:style-name="P21" text:outline-level="3">Forfait <text:span text:style-name="T15">annuel</text:span></text:h>
          </table:table-cell>
          <table:table-cell table:style-name="Tableau1.D2" office:value-type="string">
            <text:p text:style-name="P7"/>
          </table:table-cell>
        </table:table-row>
        <table:table-row table:style-name="TableLine2650393426224">
          <table:table-cell table:style-name="Tableau1.A2" office:value-type="string">
            <text:p text:style-name="P18"><text:span text:style-name="T9">4</text:span>.0</text:p>
          </table:table-cell>
          <table:table-cell table:style-name="Tableau1.A2" office:value-type="string">
            <text:p text:style-name="P17"/>
            <text:p text:style-name="P17">Rapport d'activité <text:span text:style-name="T6">annuel</text:span></text:p>
            <text:p text:style-name="P25"/>
            <text:p text:style-name="P25"/>
          </table:table-cell>
          <table:table-cell table:style-name="Tableau1.A2" office:value-type="string">
            <text:p text:style-name="P19">L'<text:span text:style-name="T9">unité</text:span></text:p>
          </table:table-cell>
          <table:table-cell table:style-name="Tableau1.D2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7M11S</meta:editing-duration>
    <meta:editing-cycles>29</meta:editing-cycles>
    <meta:generator>LibreOffice/7.2.7.2$Windows_X86_64 LibreOffice_project/8d71d29d553c0f7dcbfa38fbfda25ee34cce99a2</meta:generator>
    <dc:date>2023-07-05T14:53:06.229000000</dc:date>
    <meta:print-date>2023-04-19T16:44:39.483000000</meta:print-date>
    <meta:printed-by>LH</meta:printed-by>
    <meta:document-statistic meta:table-count="1" meta:image-count="0" meta:object-count="0" meta:page-count="1" meta:paragraph-count="26" meta:word-count="103" meta:character-count="683" meta:non-whitespace-character-count="601"/>
    <meta:user-defined meta:name="Info 1"/>
    <meta:user-defined meta:name="Info 2"/>
    <meta:user-defined meta:name="Info 3"/>
    <meta:user-defined meta:name="Info 4"/>
  </office:meta>
</office:document-meta>
</file>