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al" style:font-family-generic="swiss" style:font-pitch="variable"/>
    <style:font-face style:name="Arial1" svg:font-family="Arial"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P1" style:family="paragraph" style:parent-style-name="Text_20_body">
      <style:paragraph-properties fo:text-align="end" style:justify-single-word="false"/>
      <style:text-properties style:font-name="Arial1" fo:font-size="12pt" fo:font-style="normal" fo:font-weight="normal" officeooo:rsid="0017fff9" officeooo:paragraph-rsid="003a50be" style:font-size-asian="12pt" style:font-style-asian="normal" style:font-weight-asian="normal" style:font-size-complex="12pt" style:font-style-complex="normal" style:font-weight-complex="normal"/>
    </style:style>
    <style:style style:name="P2" style:family="paragraph" style:parent-style-name="Text_20_body">
      <style:paragraph-properties fo:text-align="start" style:justify-single-word="false"/>
      <style:text-properties style:font-name="Arial1" fo:font-size="12pt" fo:font-style="normal" fo:font-weight="normal" officeooo:rsid="0020066a" officeooo:paragraph-rsid="003b4bcf"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center" style:justify-single-word="false"/>
      <style:text-properties style:font-name="Arial1" fo:font-size="12pt" fo:font-style="normal" fo:font-weight="normal" officeooo:rsid="003d4063" officeooo:paragraph-rsid="003d4063"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start" style:justify-single-word="false"/>
      <style:text-properties style:font-name="Arial1" fo:font-size="12pt" fo:font-style="normal" fo:font-weight="normal" officeooo:rsid="0048288e" officeooo:paragraph-rsid="0048288e" style:font-size-asian="12pt" style:font-style-asian="normal" style:font-weight-asian="normal" style:font-size-complex="12pt" style:font-style-complex="normal" style:font-weight-complex="normal"/>
    </style:style>
    <style:style style:name="P5" style:family="paragraph" style:parent-style-name="Text_20_body">
      <style:paragraph-properties fo:text-align="start" style:justify-single-word="false"/>
      <style:text-properties style:font-name="Arial1" fo:font-size="12pt" fo:font-style="normal" fo:font-weight="bold" officeooo:rsid="004b2e94" officeooo:paragraph-rsid="004b2e94" style:font-size-asian="12pt" style:font-style-asian="normal" style:font-weight-asian="bold" style:font-size-complex="12pt" style:font-style-complex="normal" style:font-weight-complex="bold"/>
    </style:style>
    <style:style style:name="P6" style:family="paragraph" style:parent-style-name="Text_20_body">
      <style:paragraph-properties fo:text-align="start" style:justify-single-word="false"/>
      <style:text-properties style:font-name="Arial1" fo:font-size="12pt" officeooo:paragraph-rsid="0016e488" style:font-size-asian="12pt" style:font-size-complex="12pt"/>
    </style:style>
    <style:style style:name="P7" style:family="paragraph" style:parent-style-name="Text_20_body">
      <style:paragraph-properties fo:text-align="start" style:justify-single-word="false"/>
      <style:text-properties style:font-name="Arial1" fo:font-size="12pt" officeooo:paragraph-rsid="004b2e94" style:font-size-asian="12pt" style:font-size-complex="12pt"/>
    </style:style>
    <style:style style:name="P8" style:family="paragraph" style:parent-style-name="Text_20_body">
      <style:paragraph-properties fo:text-align="start" style:justify-single-word="false"/>
      <style:text-properties style:font-name="Arial1" fo:font-size="12pt" officeooo:paragraph-rsid="004412ab" style:font-size-asian="12pt" style:font-size-complex="12pt"/>
    </style:style>
    <style:style style:name="P9" style:family="paragraph" style:parent-style-name="Text_20_body">
      <style:paragraph-properties fo:text-align="start" style:justify-single-word="false"/>
      <style:text-properties style:font-name="Arial1" fo:font-size="12pt" officeooo:paragraph-rsid="00437c63" style:font-size-asian="12pt" style:font-size-complex="12pt"/>
    </style:style>
    <style:style style:name="P10" style:family="paragraph" style:parent-style-name="Text_20_body">
      <style:paragraph-properties fo:text-align="start" style:justify-single-word="false"/>
      <style:text-properties style:font-name="Arial1" fo:font-size="12pt" officeooo:paragraph-rsid="003acd1f" style:font-size-asian="12pt" style:font-size-complex="12pt"/>
    </style:style>
    <style:style style:name="P11" style:family="paragraph" style:parent-style-name="Standard">
      <style:paragraph-properties fo:text-align="start" style:justify-single-word="false"/>
      <style:text-properties style:font-name="Arial1" fo:font-size="12pt" officeooo:paragraph-rsid="003b4bcf" style:font-size-asian="12pt" style:font-size-complex="12pt"/>
    </style:style>
    <style:style style:name="P12" style:family="paragraph" style:parent-style-name="Text_20_body">
      <style:paragraph-properties fo:text-align="justify" style:justify-single-word="false"/>
      <style:text-properties style:font-name="Arial1" fo:font-size="12pt" officeooo:paragraph-rsid="0016e488" style:font-size-asian="12pt" style:font-size-complex="12pt"/>
    </style:style>
    <style:style style:name="P13" style:family="paragraph" style:parent-style-name="Text_20_body">
      <style:paragraph-properties fo:text-align="start" style:justify-single-word="false"/>
      <style:text-properties officeooo:paragraph-rsid="003b4bcf"/>
    </style:style>
    <style:style style:name="P14" style:family="paragraph" style:parent-style-name="Text_20_body">
      <style:paragraph-properties fo:text-align="start" style:justify-single-word="false"/>
      <style:text-properties officeooo:paragraph-rsid="0016e488"/>
    </style:style>
    <style:style style:name="P15" style:family="paragraph" style:parent-style-name="Text_20_body">
      <style:paragraph-properties fo:text-align="start" style:justify-single-word="false"/>
      <style:text-properties officeooo:paragraph-rsid="006a23cc"/>
    </style:style>
    <style:style style:name="P16" style:family="paragraph" style:parent-style-name="Text_20_body">
      <style:paragraph-properties fo:text-align="start" style:justify-single-word="false"/>
      <style:text-properties style:font-name="Wingdings" fo:font-size="12pt" fo:font-style="normal" officeooo:rsid="003d4063" officeooo:paragraph-rsid="0048288e" style:font-size-asian="12pt" style:font-style-asian="normal" style:font-size-complex="12pt" style:font-style-complex="normal"/>
    </style:style>
    <style:style style:name="P17" style:family="paragraph" style:parent-style-name="Text_20_body">
      <style:paragraph-properties fo:text-align="start" style:justify-single-word="false"/>
      <style:text-properties style:font-name="Wingdings" fo:font-size="12pt" fo:font-style="normal" officeooo:rsid="003d4063" officeooo:paragraph-rsid="004412ab" style:font-size-asian="12pt" style:font-style-asian="normal" style:font-size-complex="12pt" style:font-style-complex="normal"/>
    </style:style>
    <style:style style:name="P18" style:family="paragraph" style:parent-style-name="Text_20_body">
      <style:paragraph-properties fo:text-align="start" style:justify-single-word="false"/>
      <style:text-properties style:font-name="Wingdings" fo:font-size="12pt" fo:font-style="normal" officeooo:rsid="003d4063" officeooo:paragraph-rsid="003d4063" style:font-size-asian="12pt" style:font-style-asian="normal" style:font-size-complex="12pt" style:font-style-complex="normal"/>
    </style:style>
    <style:style style:name="P19" style:family="paragraph" style:parent-style-name="Text_20_body">
      <style:paragraph-properties fo:text-align="start" style:justify-single-word="false"/>
      <style:text-properties style:font-name="Wingdings" fo:font-size="12pt" fo:font-style="normal" officeooo:rsid="003ed14e" officeooo:paragraph-rsid="003ed14e" style:font-size-asian="12pt" style:font-style-asian="normal" style:font-size-complex="12pt" style:font-style-complex="normal"/>
    </style:style>
    <style:style style:name="P20" style:family="paragraph" style:parent-style-name="Text_20_body">
      <style:paragraph-properties fo:text-align="justify" style:justify-single-word="false"/>
      <style:text-properties officeooo:paragraph-rsid="0016e488"/>
    </style:style>
    <style:style style:name="P21" style:family="paragraph" style:parent-style-name="Text_20_body">
      <loext:graphic-properties draw:fill="solid" draw:fill-color="#cccccc" draw:opacity="100%"/>
      <style:paragraph-properties fo:text-align="start" style:justify-single-word="false" fo:background-color="#cccccc" fo:padding="0.049cm" fo:border="0.06pt solid #000000" style:shadow="none" style:writing-mode="page"/>
      <style:text-properties fo:font-size="14pt" fo:font-weight="bold" officeooo:rsid="0017fff9" officeooo:paragraph-rsid="0017fff9" style:font-size-asian="14pt" style:font-weight-asian="bold" style:font-size-complex="14pt" style:font-weight-complex="bold"/>
    </style:style>
    <style:style style:name="P22" style:family="paragraph" style:parent-style-name="TypeDocument3">
      <style:paragraph-properties fo:text-align="center" style:justify-single-word="false" fo:padding="0.049cm" fo:border="0.74pt solid #000040" style:shadow="#5f5f9f 0.101cm 0.101cm" style:writing-mode="lr-tb"/>
      <style:text-properties fo:color="#000040" loext:opacity="100%" style:font-name="Arial1" fo:font-size="24pt" officeooo:rsid="007390d0" officeooo:paragraph-rsid="00771719" style:font-size-asian="24pt" style:font-size-complex="24pt"/>
    </style:style>
    <style:style style:name="P23" style:family="paragraph" style:parent-style-name="Heading_20_2">
      <style:text-properties fo:color="#000040" loext:opacity="100%" style:font-name="Arial1" fo:font-size="15pt" fo:font-style="normal" style:text-underline-style="solid" style:text-underline-width="auto" style:text-underline-color="font-color" fo:font-weight="bold" officeooo:rsid="0025bcb1" officeooo:paragraph-rsid="0016e488" style:font-name-asian="Microsoft YaHei" style:font-size-asian="15pt" style:font-style-asian="italic" style:font-weight-asian="bold" style:font-name-complex="Mangal" style:font-size-complex="15pt" style:font-style-complex="italic" style:font-weight-complex="bold"/>
    </style:style>
    <style:style style:name="P24" style:family="paragraph" style:parent-style-name="Heading_20_2">
      <style:paragraph-properties fo:text-align="start" style:justify-single-word="false"/>
      <style:text-properties style:font-name="Arial1" fo:font-size="12pt" officeooo:paragraph-rsid="0016e488" style:font-size-asian="12pt" style:font-size-complex="12pt"/>
    </style:style>
    <style:style style:name="P25" style:family="paragraph" style:parent-style-name="Heading_20_2" style:master-page-name="">
      <loext:graphic-properties draw:fill="none" draw:fill-color="#99ccff"/>
      <style:paragraph-properties fo:margin-left="1cm" fo:margin-right="0cm" fo:margin-top="0.423cm" fo:margin-bottom="0.212cm" style:contextual-spacing="false" fo:text-align="start" style:justify-single-word="false" fo:text-indent="-0.801cm" style:auto-text-indent="false" style:page-number="auto" fo:background-color="transparent" fo:padding="0cm" fo:border="none" style:shadow="none" fo:keep-with-next="always">
        <style:tab-stops>
          <style:tab-stop style:position="0.794cm"/>
        </style:tab-stops>
      </style:paragraph-properties>
      <style:text-properties style:font-name="Arial1" fo:font-size="12pt" officeooo:paragraph-rsid="0016e488" style:font-size-asian="12pt" style:font-size-complex="12pt"/>
    </style:style>
    <style:style style:name="P26" style:family="paragraph" style:parent-style-name="Heading_20_2">
      <loext:graphic-properties draw:fill="none" draw:fill-color="#99ccff"/>
      <style:paragraph-properties fo:margin-left="0.6cm" fo:margin-right="0cm" fo:margin-top="0.423cm" fo:margin-bottom="0.212cm" style:contextual-spacing="false" fo:text-align="justify" style:justify-single-word="false" fo:text-indent="-0.801cm" style:auto-text-indent="false" fo:background-color="transparent" fo:padding="0cm" fo:border="none" style:shadow="none" fo:keep-with-next="always">
        <style:tab-stops/>
      </style:paragraph-properties>
      <style:text-properties style:font-name="Arial1" fo:font-size="15pt" officeooo:paragraph-rsid="0016e488" style:font-size-asian="15pt" style:font-size-complex="15pt"/>
    </style:style>
    <style:style style:name="P27" style:family="paragraph" style:parent-style-name="Standard" style:list-style-name="L1">
      <style:paragraph-properties fo:text-align="start" style:justify-single-word="false"/>
      <style:text-properties fo:color="#000000" loext:opacity="100%" style:text-line-through-style="none" style:text-line-through-type="none" style:font-name="Arial1"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28" style:family="paragraph" style:parent-style-name="Standard" style:list-style-name="L1">
      <style:paragraph-properties fo:line-height="115%"/>
      <style:text-properties fo:color="#000000" loext:opacity="100%" style:text-line-through-style="none" style:text-line-through-type="none" style:font-name="Arial1"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29"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0" style:family="paragraph" style:parent-style-name="Text_20_body" style:list-style-name="L1">
      <style:text-properties officeooo:paragraph-rsid="0060a795"/>
    </style:style>
    <style:style style:name="P31" style:family="paragraph" style:parent-style-name="Text_20_body" style:list-style-name="L1" style:master-page-name="">
      <loext:graphic-properties draw:fill="none"/>
      <style:paragraph-properties fo:margin-left="0cm" fo:margin-right="0cm" fo:margin-top="0cm" fo:margin-bottom="0cm" style:contextual-spacing="false" fo:line-height="120%" fo:text-align="start" style:justify-single-word="false" fo:text-indent="0cm" style:auto-text-indent="false" style:page-number="auto" fo:background-color="transparent"/>
      <style:text-properties officeooo:paragraph-rsid="0016e488"/>
    </style:style>
    <style:style style:name="P32" style:family="paragraph" style:parent-style-name="Text_20_body" style:list-style-name="L1">
      <style:paragraph-properties fo:margin-top="0cm" fo:margin-bottom="0cm" style:contextual-spacing="false" fo:text-align="start" style:justify-single-word="false"/>
      <style:text-properties officeooo:paragraph-rsid="004dea88"/>
    </style:style>
    <style:style style:name="P33" style:family="paragraph" style:parent-style-name="Text_20_body" style:list-style-name="L1">
      <style:paragraph-properties fo:margin-top="0cm" fo:margin-bottom="0cm" style:contextual-spacing="false" fo:text-align="start" style:justify-single-word="false"/>
      <style:text-properties officeooo:paragraph-rsid="0053b01b"/>
    </style:style>
    <style:style style:name="P34" style:family="paragraph" style:parent-style-name="Text_20_body" style:list-style-name="L1">
      <style:paragraph-properties fo:margin-top="0cm" fo:margin-bottom="0cm" style:contextual-spacing="false" fo:text-align="start" style:justify-single-word="false"/>
      <style:text-properties officeooo:paragraph-rsid="0054e2d5"/>
    </style:style>
    <style:style style:name="P35" style:family="paragraph" style:parent-style-name="Text_20_body" style:list-style-name="L1">
      <style:paragraph-properties fo:margin-top="0cm" fo:margin-bottom="0cm" style:contextual-spacing="false" fo:text-align="start" style:justify-single-word="false"/>
      <style:text-properties officeooo:paragraph-rsid="00569a9c"/>
    </style:style>
    <style:style style:name="P36" style:family="paragraph" style:parent-style-name="Text_20_body" style:list-style-name="L1">
      <style:paragraph-properties fo:margin-top="0cm" fo:margin-bottom="0cm" style:contextual-spacing="false" fo:text-align="start" style:justify-single-word="false"/>
      <style:text-properties officeooo:paragraph-rsid="007e3161"/>
    </style:style>
    <style:style style:name="P37" style:family="paragraph" style:parent-style-name="Text_20_body" style:list-style-name="L1">
      <style:paragraph-properties fo:margin-top="0cm" fo:margin-bottom="0cm" style:contextual-spacing="false" fo:text-align="start" style:justify-single-word="false"/>
      <style:text-properties officeooo:paragraph-rsid="00584a90"/>
    </style:style>
    <style:style style:name="P38" style:family="paragraph" style:parent-style-name="Text_20_body" style:list-style-name="L1">
      <style:paragraph-properties fo:margin-top="0cm" fo:margin-bottom="0cm" style:contextual-spacing="false" fo:text-align="start" style:justify-single-word="false"/>
      <style:text-properties officeooo:paragraph-rsid="005c180a"/>
    </style:style>
    <style:style style:name="P39" style:family="paragraph" style:parent-style-name="Text_20_body" style:list-style-name="L1">
      <style:paragraph-properties fo:margin-top="0cm" fo:margin-bottom="0cm" style:contextual-spacing="false" fo:text-align="start" style:justify-single-word="false"/>
      <style:text-properties officeooo:paragraph-rsid="0060a795"/>
    </style:style>
    <style:style style:name="P40" style:family="paragraph" style:parent-style-name="Text_20_body" style:list-style-name="L1">
      <style:paragraph-properties fo:text-align="start" style:justify-single-word="false"/>
      <style:text-properties officeooo:paragraph-rsid="0060a795"/>
    </style:style>
    <style:style style:name="P41" style:family="paragraph" style:parent-style-name="Text_20_body" style:list-style-name="L1">
      <style:paragraph-properties fo:margin-top="0cm" fo:margin-bottom="0cm" style:contextual-spacing="false" fo:text-align="start" style:justify-single-word="false"/>
      <style:text-properties officeooo:paragraph-rsid="009091f7"/>
    </style:style>
    <style:style style:name="P42" style:family="paragraph" style:parent-style-name="Text_20_body" style:list-style-name="L1">
      <style:paragraph-properties fo:margin-top="0cm" fo:margin-bottom="0cm" style:contextual-spacing="false" fo:text-align="start" style:justify-single-word="false"/>
      <style:text-properties officeooo:paragraph-rsid="0090c00e"/>
    </style:style>
    <style:style style:name="P43" style:family="paragraph" style:parent-style-name="Text_20_body" style:list-style-name="L1">
      <style:paragraph-properties fo:margin-top="0cm" fo:margin-bottom="0cm" style:contextual-spacing="false" fo:text-align="start" style:justify-single-word="false"/>
      <style:text-properties officeooo:paragraph-rsid="0084bed2"/>
    </style:style>
    <style:style style:name="P44" style:family="paragraph" style:parent-style-name="Text_20_body" style:list-style-name="L1">
      <style:paragraph-properties fo:text-align="start" style:justify-single-word="false"/>
      <style:text-properties officeooo:paragraph-rsid="0084bed2"/>
    </style:style>
    <style:style style:name="P45" style:family="paragraph" style:parent-style-name="Text_20_body" style:list-style-name="L1">
      <style:paragraph-properties fo:text-align="start" style:justify-single-word="false"/>
      <style:text-properties officeooo:paragraph-rsid="006a23cc"/>
    </style:style>
    <style:style style:name="P46"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a23cc"/>
    </style:style>
    <style:style style:name="P47" style:family="paragraph" style:parent-style-name="Text_20_body" style:list-style-name="L1">
      <style:paragraph-properties fo:margin-top="0cm" fo:margin-bottom="0cm" style:contextual-spacing="false" fo:text-align="start" style:justify-single-word="false"/>
      <style:text-properties officeooo:paragraph-rsid="006a23cc"/>
    </style:style>
    <style:style style:name="P48" style:family="paragraph" style:parent-style-name="Text_20_body" style:list-style-name="L1">
      <style:paragraph-properties fo:margin-top="0cm" fo:margin-bottom="0cm" style:contextual-spacing="false" fo:text-align="start" style:justify-single-word="false"/>
      <style:text-properties officeooo:paragraph-rsid="006c45ef"/>
    </style:style>
    <style:style style:name="P49" style:family="paragraph" style:parent-style-name="Text_20_body" style:list-style-name="L1">
      <style:paragraph-properties fo:margin-top="0cm" fo:margin-bottom="0cm" style:contextual-spacing="false" fo:text-align="start" style:justify-single-word="false"/>
      <style:text-properties officeooo:paragraph-rsid="006cfc62"/>
    </style:style>
    <style:style style:name="P50"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cfc62"/>
    </style:style>
    <style:style style:name="P51" style:family="paragraph" style:parent-style-name="Text_20_body" style:list-style-name="L1">
      <style:paragraph-properties fo:text-align="start" style:justify-single-word="false"/>
      <style:text-properties officeooo:paragraph-rsid="006cfc62"/>
    </style:style>
    <style:style style:name="P52" style:family="paragraph" style:parent-style-name="Text_20_body" style:list-style-name="L1">
      <style:paragraph-properties fo:margin-top="0cm" fo:margin-bottom="0cm" style:contextual-spacing="false" fo:text-align="start" style:justify-single-word="false"/>
      <style:text-properties officeooo:paragraph-rsid="006f1be7"/>
    </style:style>
    <style:style style:name="P53" style:family="paragraph" style:parent-style-name="Text_20_body" style:list-style-name="L2">
      <style:paragraph-properties fo:margin-top="0cm" fo:margin-bottom="0cm" style:contextual-spacing="false" fo:text-align="start" style:justify-single-word="false"/>
      <style:text-properties officeooo:paragraph-rsid="003a00fc"/>
    </style:style>
    <style:style style:name="P54" style:family="paragraph" style:parent-style-name="Text_20_body" style:list-style-name="L1">
      <style:paragraph-properties fo:margin-top="0cm" fo:margin-bottom="0cm" style:contextual-spacing="false" fo:text-align="start" style:justify-single-word="false"/>
      <style:text-properties style:font-name="Arial1" fo:font-weight="bold" officeooo:rsid="0048fd50" officeooo:paragraph-rsid="007e3161" style:font-weight-asian="bold" style:font-weight-complex="bold"/>
    </style:style>
    <style:style style:name="P55" style:family="paragraph" style:parent-style-name="Text_20_body" style:list-style-name="L1">
      <style:paragraph-properties fo:margin-top="0cm" fo:margin-bottom="0cm" style:contextual-spacing="false" fo:text-align="start" style:justify-single-word="false"/>
      <style:text-properties style:font-name="Arial1" officeooo:paragraph-rsid="00584a90"/>
    </style:style>
    <style:style style:name="P56" style:family="paragraph" style:parent-style-name="Text_20_body" style:list-style-name="L1">
      <style:text-properties style:font-name="Arial1" fo:font-size="12pt" officeooo:paragraph-rsid="0060a795" style:font-size-asian="12pt" style:font-size-complex="12pt"/>
    </style:style>
    <style:style style:name="P57" style:family="paragraph" style:parent-style-name="Text_20_body" style:list-style-name="L1">
      <style:paragraph-properties fo:margin-top="0cm" fo:margin-bottom="0cm" style:contextual-spacing="false" fo:text-align="start" style:justify-single-word="false"/>
      <style:text-properties style:font-name="Arial1" fo:font-size="12pt" officeooo:paragraph-rsid="006f1be7" style:font-size-asian="12pt" style:font-size-complex="12pt"/>
    </style:style>
    <style:style style:name="P58" style:family="paragraph" style:parent-style-name="Text_20_body" style:list-style-name="L1">
      <style:paragraph-properties fo:margin-top="0cm" fo:margin-bottom="0cm" style:contextual-spacing="false" fo:text-align="start" style:justify-single-word="false"/>
      <style:text-properties style:font-name="Arial1" fo:font-size="12pt" officeooo:paragraph-rsid="006cfc62" style:font-size-asian="12pt" style:font-size-complex="12pt"/>
    </style:style>
    <style:style style:name="P59" style:family="paragraph" style:parent-style-name="Text_20_body" style:list-style-name="L1">
      <style:paragraph-properties fo:margin-top="0cm" fo:margin-bottom="0cm" style:contextual-spacing="false" fo:text-align="start" style:justify-single-word="false"/>
      <style:text-properties style:font-name="Arial1" fo:font-size="12pt" officeooo:rsid="006de4ba" officeooo:paragraph-rsid="006f1be7" style:font-size-asian="12pt" style:font-size-complex="12pt"/>
    </style:style>
    <style:style style:name="P60" style:family="paragraph" style:parent-style-name="Text_20_body" style:list-style-name="L1">
      <style:paragraph-properties fo:text-align="justify" style:justify-single-word="false"/>
      <style:text-properties style:font-name="Arial1" officeooo:paragraph-rsid="0084bed2"/>
    </style:style>
    <style:style style:name="P61" style:family="paragraph" style:parent-style-name="Text_20_body" style:list-style-name="L1">
      <style:paragraph-properties fo:text-align="justify" style:justify-single-word="false"/>
      <style:text-properties style:font-name="Arial1" officeooo:rsid="0017143f" officeooo:paragraph-rsid="0084bed2"/>
    </style:style>
    <style:style style:name="P62" style:family="paragraph" style:parent-style-name="Text_20_body" style:list-style-name="L1">
      <style:paragraph-properties fo:text-align="start" style:justify-single-word="false"/>
      <style:text-properties style:text-line-through-style="none" style:text-line-through-type="none" style:font-name="Arial1" fo:font-size="12pt" style:text-underline-style="none" officeooo:paragraph-rsid="0060a795" style:font-size-asian="12pt" style:font-size-complex="12pt"/>
    </style:style>
    <style:style style:name="P63" style:family="paragraph" style:parent-style-name="Text_20_body" style:list-style-name="L1">
      <style:paragraph-properties fo:margin-top="0cm" fo:margin-bottom="0cm" style:contextual-spacing="false" fo:line-height="115%" fo:text-align="start" style:justify-single-word="false"/>
      <style:text-properties officeooo:paragraph-rsid="009091f7"/>
    </style:style>
    <style:style style:name="P64" style:family="paragraph" style:parent-style-name="Text_20_body" style:list-style-name="L1">
      <style:paragraph-properties fo:text-align="justify" style:justify-single-word="false"/>
      <style:text-properties officeooo:paragraph-rsid="0084bed2"/>
    </style:style>
    <style:style style:name="P65" style:family="paragraph" style:parent-style-name="Text_20_body" style:list-style-name="L1">
      <style:paragraph-properties fo:text-align="justify" style:justify-single-word="false"/>
      <style:text-properties officeooo:paragraph-rsid="00867458"/>
    </style:style>
    <style:style style:name="P66" style:family="paragraph" style:parent-style-name="Text_20_body" style:list-style-name="L1">
      <style:paragraph-properties fo:text-align="justify" style:justify-single-word="false"/>
      <style:text-properties officeooo:paragraph-rsid="008d35b7"/>
    </style:style>
    <style:style style:name="P67" style:family="paragraph" style:parent-style-name="Text_20_body" style:list-style-name="L1">
      <style:paragraph-properties fo:text-align="justify" style:justify-single-word="false"/>
      <style:text-properties officeooo:rsid="0013d532" officeooo:paragraph-rsid="0084bed2"/>
    </style:style>
    <style:style style:name="P68" style:family="paragraph" style:parent-style-name="TypeDocument3">
      <style:paragraph-properties fo:text-align="center" style:justify-single-word="false"/>
      <style:text-properties officeooo:paragraph-rsid="00990162"/>
    </style:style>
    <style:style style:name="T1" style:family="text">
      <style:text-properties style:font-name="Arial1"/>
    </style:style>
    <style:style style:name="T2" style:family="text">
      <style:text-properties style:font-name="Arial1" fo:font-size="7pt" officeooo:rsid="005063d3" style:font-size-asian="7pt" style:font-size-complex="7pt"/>
    </style:style>
    <style:style style:name="T3" style:family="text">
      <style:text-properties style:font-name="Arial1" fo:font-size="7pt" officeooo:rsid="007f8aaa" style:font-size-asian="7pt" style:font-size-complex="7pt"/>
    </style:style>
    <style:style style:name="T4" style:family="text">
      <style:text-properties style:font-name="Arial1" fo:font-size="12pt" style:font-size-asian="12pt" style:font-size-complex="12pt"/>
    </style:style>
    <style:style style:name="T5" style:family="text">
      <style:text-properties style:font-name="Arial1" fo:font-size="12pt" officeooo:rsid="004d968d" style:font-size-asian="12pt" style:font-size-complex="12pt"/>
    </style:style>
    <style:style style:name="T6" style:family="text">
      <style:text-properties style:font-name="Arial1" fo:font-size="12pt" officeooo:rsid="005dd8c6" style:font-size-asian="12pt" style:font-size-complex="12pt"/>
    </style:style>
    <style:style style:name="T7" style:family="text">
      <style:text-properties style:font-name="Arial1" fo:font-size="12pt" officeooo:rsid="002c8105" style:font-size-asian="12pt" style:font-size-complex="12pt"/>
    </style:style>
    <style:style style:name="T8" style:family="text">
      <style:text-properties style:font-name="Arial1" fo:font-size="12pt" officeooo:rsid="004fb7f9" style:font-size-asian="12pt" style:font-size-complex="12pt"/>
    </style:style>
    <style:style style:name="T9" style:family="text">
      <style:text-properties style:font-name="Arial1" fo:font-size="12pt" officeooo:rsid="001cf6f3" style:font-size-asian="12pt" style:font-size-complex="12pt"/>
    </style:style>
    <style:style style:name="T10" style:family="text">
      <style:text-properties style:font-name="Arial1" fo:font-size="12pt" officeooo:rsid="002e643c" style:font-size-asian="12pt" style:font-size-complex="12pt"/>
    </style:style>
    <style:style style:name="T11" style:family="text">
      <style:text-properties style:font-name="Arial1" fo:font-size="12pt" officeooo:rsid="002e894a" style:font-size-asian="12pt" style:font-size-complex="12pt"/>
    </style:style>
    <style:style style:name="T12" style:family="text">
      <style:text-properties style:font-name="Arial1" fo:font-size="12pt" officeooo:rsid="004a0637" style:font-size-asian="12pt" style:font-size-complex="12pt"/>
    </style:style>
    <style:style style:name="T13" style:family="text">
      <style:text-properties style:font-name="Arial1" fo:font-size="12pt" officeooo:rsid="00598072" style:font-size-asian="12pt" style:font-size-complex="12pt"/>
    </style:style>
    <style:style style:name="T14" style:family="text">
      <style:text-properties style:font-name="Arial1" fo:font-size="12pt" officeooo:rsid="004bc57d" style:font-size-asian="12pt" style:font-size-complex="12pt"/>
    </style:style>
    <style:style style:name="T15" style:family="text">
      <style:text-properties style:font-name="Arial1" fo:font-size="12pt" officeooo:rsid="004c7f43" style:font-size-asian="12pt" style:font-size-complex="12pt"/>
    </style:style>
    <style:style style:name="T16" style:family="text">
      <style:text-properties style:font-name="Arial1" fo:font-size="12pt" officeooo:rsid="00269b6f" style:font-size-asian="12pt" style:font-size-complex="12pt"/>
    </style:style>
    <style:style style:name="T17" style:family="text">
      <style:text-properties style:font-name="Arial1" fo:font-size="12pt" officeooo:rsid="004dea88" style:font-size-asian="12pt" style:font-size-complex="12pt"/>
    </style:style>
    <style:style style:name="T18" style:family="text">
      <style:text-properties style:font-name="Arial1" fo:font-size="12pt" officeooo:rsid="005975e1" style:font-size-asian="12pt" style:font-size-complex="12pt"/>
    </style:style>
    <style:style style:name="T19" style:family="text">
      <style:text-properties style:font-name="Arial1" fo:font-size="12pt" officeooo:rsid="006c45ef" style:font-size-asian="12pt" style:font-size-complex="12pt"/>
    </style:style>
    <style:style style:name="T20" style:family="text">
      <style:text-properties style:font-name="Arial1" fo:font-size="12pt" officeooo:rsid="006f1be7" style:font-size-asian="12pt" style:font-size-complex="12pt"/>
    </style:style>
    <style:style style:name="T21" style:family="text">
      <style:text-properties style:font-name="Arial1" fo:font-size="12pt" officeooo:rsid="00583a8b" style:font-size-asian="12pt" style:font-size-complex="12pt"/>
    </style:style>
    <style:style style:name="T22" style:family="text">
      <style:text-properties style:font-name="Arial1" fo:font-size="12pt" officeooo:rsid="007cd0a0" style:font-size-asian="12pt" style:font-size-complex="12pt"/>
    </style:style>
    <style:style style:name="T23" style:family="text">
      <style:text-properties style:font-name="Arial1" fo:font-size="12pt" fo:font-style="normal" officeooo:rsid="005450cf" style:font-size-asian="12pt" style:font-style-asian="normal" style:font-size-complex="12pt" style:font-style-complex="normal"/>
    </style:style>
    <style:style style:name="T24" style:family="text">
      <style:text-properties style:font-name="Arial1" fo:font-size="12pt" fo:font-style="normal" officeooo:rsid="006f1be7" style:font-size-asian="12pt" style:font-style-asian="normal" style:font-size-complex="12pt" style:font-style-complex="normal"/>
    </style:style>
    <style:style style:name="T25" style:family="text">
      <style:text-properties style:font-name="Arial1" fo:font-size="12pt" fo:font-style="normal" fo:font-weight="normal" officeooo:rsid="005450cf" style:font-size-asian="12pt" style:font-style-asian="normal" style:font-weight-asian="normal" style:font-size-complex="12pt" style:font-style-complex="normal" style:font-weight-complex="normal"/>
    </style:style>
    <style:style style:name="T26" style:family="text">
      <style:text-properties style:font-name="Arial1" fo:font-size="12pt" fo:font-style="normal" fo:font-weight="normal" officeooo:rsid="006de4ba" style:font-size-asian="12pt" style:font-style-asian="normal" style:font-weight-asian="normal" style:font-size-complex="12pt" style:font-style-complex="normal" style:font-weight-complex="normal"/>
    </style:style>
    <style:style style:name="T27" style:family="text">
      <style:text-properties style:font-name="Arial1" fo:font-size="12pt" fo:font-style="normal" fo:font-weight="bold" officeooo:rsid="003b4bcf" style:font-size-asian="12pt" style:font-style-asian="normal" style:font-weight-asian="bold" style:font-size-complex="12pt" style:font-style-complex="normal" style:font-weight-complex="bold"/>
    </style:style>
    <style:style style:name="T28" style:family="text">
      <style:text-properties style:font-name="Arial1" fo:font-size="12pt" fo:font-style="normal" fo:font-weight="bold" officeooo:rsid="003a50be" style:font-size-asian="12pt" style:font-style-asian="normal" style:font-weight-asian="bold" style:font-size-complex="12pt" style:font-style-complex="normal" style:font-weight-complex="bold"/>
    </style:style>
    <style:style style:name="T29" style:family="text">
      <style:text-properties style:font-name="Arial1" fo:font-size="12pt" fo:font-style="normal" fo:font-weight="bold" officeooo:rsid="0020066a" style:font-size-asian="12pt" style:font-style-asian="normal" style:font-weight-asian="bold" style:font-size-complex="12pt" style:font-style-complex="normal" style:font-weight-complex="bold"/>
    </style:style>
    <style:style style:name="T30" style:family="text">
      <style:text-properties style:font-name="Arial1" fo:font-size="12pt" fo:font-style="normal" fo:font-weight="bold" officeooo:rsid="004cdec3" style:font-size-asian="12pt" style:font-style-asian="normal" style:font-weight-asian="bold" style:font-size-complex="12pt" style:font-style-complex="normal" style:font-weight-complex="bold"/>
    </style:style>
    <style:style style:name="T31" style:family="text">
      <style:text-properties style:font-name="Arial1" fo:font-size="12pt" fo:font-weight="bold" style:font-size-asian="12pt" style:font-weight-asian="bold" style:font-size-complex="12pt" style:font-weight-complex="bold"/>
    </style:style>
    <style:style style:name="T32" style:family="text">
      <style:text-properties style:font-name="Arial1" fo:font-size="12pt" fo:font-weight="bold" officeooo:rsid="004a228f" style:font-size-asian="12pt" style:font-weight-asian="bold" style:font-size-complex="12pt" style:font-weight-complex="bold"/>
    </style:style>
    <style:style style:name="T33" style:family="text">
      <style:text-properties style:font-name="Arial1" fo:font-size="12pt" fo:font-weight="bold" officeooo:rsid="002875cc" style:font-size-asian="12pt" style:font-weight-asian="bold" style:font-size-complex="12pt" style:font-weight-complex="bold"/>
    </style:style>
    <style:style style:name="T34" style:family="text">
      <style:text-properties style:font-name="Arial1" fo:font-size="12pt" fo:font-weight="bold" officeooo:rsid="004dea88" style:font-size-asian="12pt" style:font-weight-asian="bold" style:font-size-complex="12pt" style:font-weight-complex="bold"/>
    </style:style>
    <style:style style:name="T35" style:family="text">
      <style:text-properties style:font-name="Arial1" fo:font-size="12pt" fo:font-weight="bold" officeooo:rsid="00520e73" style:font-size-asian="12pt" style:font-weight-asian="bold" style:font-size-complex="12pt" style:font-weight-complex="bold"/>
    </style:style>
    <style:style style:name="T36" style:family="text">
      <style:text-properties style:font-name="Arial1" fo:font-size="12pt" fo:font-weight="bold" officeooo:rsid="005480ad" style:font-size-asian="12pt" style:font-weight-asian="bold" style:font-size-complex="12pt" style:font-weight-complex="bold"/>
    </style:style>
    <style:style style:name="T37" style:family="text">
      <style:text-properties style:font-name="Arial1" fo:font-size="12pt" fo:font-weight="bold" officeooo:rsid="0054e2d5" style:font-size-asian="12pt" style:font-weight-asian="bold" style:font-size-complex="12pt" style:font-weight-complex="bold"/>
    </style:style>
    <style:style style:name="T38" style:family="text">
      <style:text-properties style:font-name="Arial1" fo:font-size="12pt" fo:font-weight="normal" style:font-size-asian="12pt" style:font-weight-asian="normal" style:font-size-complex="12pt" style:font-weight-complex="normal"/>
    </style:style>
    <style:style style:name="T39" style:family="text">
      <style:text-properties style:font-name="Arial1" fo:font-size="12pt" fo:font-weight="normal" officeooo:rsid="00269b6f" style:font-size-asian="12pt" style:font-weight-asian="normal" style:font-size-complex="12pt" style:font-weight-complex="normal"/>
    </style:style>
    <style:style style:name="T40" style:family="text">
      <style:text-properties style:font-name="Arial1" fo:font-size="12pt" fo:font-weight="normal" officeooo:rsid="006c45ef" style:font-size-asian="12pt" style:font-weight-asian="normal" style:font-size-complex="12pt" style:font-weight-complex="normal"/>
    </style:style>
    <style:style style:name="T41" style:family="text">
      <style:text-properties style:font-name="Arial1" fo:font-size="12pt" fo:font-weight="normal" officeooo:rsid="006de4ba" style:font-size-asian="12pt" style:font-weight-asian="normal" style:font-size-complex="12pt" style:font-weight-complex="normal"/>
    </style:style>
    <style:style style:name="T42" style:family="text">
      <style:text-properties style:font-name="Arial1" fo:font-size="12pt" fo:font-weight="normal" officeooo:rsid="004a0637" style:font-size-asian="12pt" style:font-weight-asian="normal" style:font-size-complex="12pt" style:font-weight-complex="normal"/>
    </style:style>
    <style:style style:name="T43" style:family="text">
      <style:text-properties style:font-name="Arial1" fo:font-size="12pt" fo:font-weight="normal" officeooo:rsid="00598072" style:font-size-asian="12pt" style:font-weight-asian="normal" style:font-size-complex="12pt" style:font-weight-complex="normal"/>
    </style:style>
    <style:style style:name="T44" style:family="text">
      <style:text-properties style:font-name="Arial1" fo:font-size="12pt" fo:font-weight="normal" officeooo:rsid="0035a852" style:font-size-asian="12pt" style:font-weight-asian="normal" style:font-size-complex="12pt" style:font-weight-complex="normal"/>
    </style:style>
    <style:style style:name="T45" style:family="text">
      <style:text-properties style:font-name="Arial1" fo:font-size="12pt" fo:font-style="italic" fo:font-weight="bold" officeooo:rsid="0020066a" style:font-size-asian="12pt" style:font-style-asian="italic" style:font-weight-asian="bold" style:font-size-complex="12pt" style:font-style-complex="italic" style:font-weight-complex="bold"/>
    </style:style>
    <style:style style:name="T46" style:family="text">
      <style:text-properties style:font-name="Arial1" fo:font-size="12pt" officeooo:rsid="00383937" fo:background-color="transparent" loext:char-shading-value="0" style:font-size-asian="12pt" style:font-size-complex="12pt"/>
    </style:style>
    <style:style style:name="T47" style:family="text">
      <style:text-properties style:font-name="Arial1" fo:font-size="12pt" officeooo:rsid="005975e1" fo:background-color="transparent" loext:char-shading-value="0" style:font-size-asian="12pt" style:font-size-complex="12pt"/>
    </style:style>
    <style:style style:name="T48" style:family="text">
      <style:text-properties style:font-name="Arial1" fo:font-weight="bold" style:font-weight-asian="bold" style:font-weight-complex="bold"/>
    </style:style>
    <style:style style:name="T49" style:family="text">
      <style:text-properties style:font-name="Arial1" fo:font-weight="bold" officeooo:rsid="0035a852" style:font-weight-asian="bold" style:font-weight-complex="bold"/>
    </style:style>
    <style:style style:name="T50" style:family="text">
      <style:text-properties style:font-name="Arial1" fo:font-weight="bold" officeooo:rsid="0048fd50" style:font-weight-asian="bold" style:font-weight-complex="bold"/>
    </style:style>
    <style:style style:name="T51" style:family="text">
      <style:text-properties style:font-name="Arial1" fo:font-weight="normal" style:font-weight-asian="normal" style:font-weight-complex="normal"/>
    </style:style>
    <style:style style:name="T52" style:family="text">
      <style:text-properties style:font-name="Arial1" fo:font-weight="normal" officeooo:rsid="003ed14e" style:font-weight-asian="normal" style:font-weight-complex="normal"/>
    </style:style>
    <style:style style:name="T53" style:family="text">
      <style:text-properties style:font-name="Arial1" fo:font-weight="normal" officeooo:rsid="004412ab" style:font-weight-asian="normal" style:font-weight-complex="normal"/>
    </style:style>
    <style:style style:name="T54" style:family="text">
      <style:text-properties style:font-name="Arial1" fo:font-weight="normal" officeooo:rsid="004534d6" style:font-weight-asian="normal" style:font-weight-complex="normal"/>
    </style:style>
    <style:style style:name="T55" style:family="text">
      <style:text-properties style:font-name="Arial1" fo:font-weight="normal" officeooo:rsid="0048288e" style:font-weight-asian="normal" style:font-weight-complex="normal"/>
    </style:style>
    <style:style style:name="T56" style:family="text">
      <style:text-properties style:font-name="Arial1" fo:font-weight="normal" officeooo:rsid="003df154" style:font-weight-asian="normal" style:font-weight-complex="normal"/>
    </style:style>
    <style:style style:name="T57" style:family="text">
      <style:text-properties style:font-name="Arial1" fo:font-weight="normal" officeooo:rsid="003d57b8" style:font-weight-asian="normal" style:font-weight-complex="normal"/>
    </style:style>
    <style:style style:name="T58" style:family="text">
      <style:text-properties style:font-name="Arial1" fo:font-weight="normal" officeooo:rsid="0063c62a" style:font-weight-asian="normal" style:font-weight-complex="normal"/>
    </style:style>
    <style:style style:name="T59" style:family="text">
      <style:text-properties style:font-name="Arial1" fo:font-weight="normal" officeooo:rsid="002655bb" style:font-weight-asian="normal" style:font-weight-complex="normal"/>
    </style:style>
    <style:style style:name="T60" style:family="text">
      <style:text-properties style:font-name="Arial1" fo:font-weight="normal" officeooo:rsid="006c45ef" style:font-weight-asian="normal" style:font-weight-complex="normal"/>
    </style:style>
    <style:style style:name="T61" style:family="text">
      <style:text-properties style:font-name="Arial1" fo:font-weight="normal" officeooo:rsid="0048f7f4" style:font-weight-asian="normal" style:font-weight-complex="normal"/>
    </style:style>
    <style:style style:name="T62" style:family="text">
      <style:text-properties style:font-name="Arial1" fo:font-weight="normal" officeooo:rsid="00598072" style:font-weight-asian="normal" style:font-weight-complex="normal"/>
    </style:style>
    <style:style style:name="T63" style:family="text">
      <style:text-properties style:font-name="Arial1" fo:font-style="normal" style:font-style-asian="normal" style:font-style-complex="normal"/>
    </style:style>
    <style:style style:name="T64" style:family="text">
      <style:text-properties style:font-name="Arial1" fo:font-style="normal" officeooo:rsid="0032504c" style:font-style-asian="normal" style:font-style-complex="normal"/>
    </style:style>
    <style:style style:name="T65" style:family="text">
      <style:text-properties style:font-name="Arial1" fo:font-style="normal" officeooo:rsid="005450cf" style:font-style-asian="normal" style:font-style-complex="normal"/>
    </style:style>
    <style:style style:name="T66" style:family="text">
      <style:text-properties style:font-name="Arial1" fo:font-style="normal" officeooo:rsid="0013d532" style:font-style-asian="normal" style:font-style-complex="normal"/>
    </style:style>
    <style:style style:name="T67" style:family="text">
      <style:text-properties style:font-name="Arial1" fo:font-style="normal" fo:background-color="transparent" loext:char-shading-value="0" style:font-style-asian="normal" style:font-style-complex="normal"/>
    </style:style>
    <style:style style:name="T68" style:family="text">
      <style:text-properties style:font-name="Arial1" fo:font-style="normal" officeooo:rsid="005450cf" fo:background-color="transparent" loext:char-shading-value="0" style:font-style-asian="normal" style:font-style-complex="normal"/>
    </style:style>
    <style:style style:name="T69" style:family="text">
      <style:text-properties style:font-name="Arial1" fo:font-style="normal" officeooo:rsid="004646a8" fo:background-color="transparent" loext:char-shading-value="0" style:font-style-asian="normal" style:font-style-complex="normal"/>
    </style:style>
    <style:style style:name="T70" style:family="text">
      <style:text-properties style:font-name="Arial1" fo:font-style="normal" officeooo:rsid="0053104d" fo:background-color="transparent" loext:char-shading-value="0" style:font-style-asian="normal" style:font-style-complex="normal"/>
    </style:style>
    <style:style style:name="T71" style:family="text">
      <style:text-properties style:font-name="Arial1" fo:font-style="normal" officeooo:rsid="006d26b8" fo:background-color="transparent" loext:char-shading-value="0" style:font-style-asian="normal" style:font-style-complex="normal"/>
    </style:style>
    <style:style style:name="T72" style:family="text">
      <style:text-properties style:font-name="Arial1" fo:font-style="normal" officeooo:rsid="006bef2e" fo:background-color="transparent" loext:char-shading-value="0" style:font-style-asian="normal" style:font-style-complex="normal"/>
    </style:style>
    <style:style style:name="T73" style:family="text">
      <style:text-properties style:font-name="Arial1" fo:font-style="normal" officeooo:rsid="00539d20" fo:background-color="transparent" loext:char-shading-value="0" style:font-style-asian="normal" style:font-style-complex="normal"/>
    </style:style>
    <style:style style:name="T74" style:family="text">
      <style:text-properties style:font-name="Arial1" fo:font-style="normal" officeooo:rsid="0024ac28" fo:background-color="transparent" loext:char-shading-value="0" style:font-style-asian="normal" style:font-style-complex="normal"/>
    </style:style>
    <style:style style:name="T75" style:family="text">
      <style:text-properties style:font-name="Arial1" fo:font-style="normal" officeooo:rsid="00555912" fo:background-color="transparent" loext:char-shading-value="0" style:font-style-asian="normal" style:font-style-complex="normal"/>
    </style:style>
    <style:style style:name="T76" style:family="text">
      <style:text-properties style:font-name="Arial1" fo:font-style="normal" officeooo:rsid="0064ff88" fo:background-color="transparent" loext:char-shading-value="0" style:font-style-asian="normal" style:font-style-complex="normal"/>
    </style:style>
    <style:style style:name="T77" style:family="text">
      <style:text-properties style:font-name="Arial1" fo:font-style="normal" officeooo:rsid="006af3d7" fo:background-color="transparent" loext:char-shading-value="0" style:font-style-asian="normal" style:font-style-complex="normal"/>
    </style:style>
    <style:style style:name="T78" style:family="text">
      <style:text-properties style:font-name="Arial1" fo:font-style="normal" officeooo:rsid="0015444c" fo:background-color="transparent" loext:char-shading-value="0" style:font-style-asian="normal" style:font-style-complex="normal"/>
    </style:style>
    <style:style style:name="T79" style:family="text">
      <style:text-properties style:font-name="Arial1" fo:font-style="normal" officeooo:rsid="0013d532" fo:background-color="transparent" loext:char-shading-value="0" style:font-style-asian="normal" style:font-style-complex="normal"/>
    </style:style>
    <style:style style:name="T80" style:family="text">
      <style:text-properties style:font-name="Arial1" fo:font-style="normal" officeooo:rsid="0017143f" fo:background-color="transparent" loext:char-shading-value="0" style:font-style-asian="normal" style:font-style-complex="normal"/>
    </style:style>
    <style:style style:name="T81" style:family="text">
      <style:text-properties style:font-name="Arial1" fo:font-style="normal" officeooo:rsid="00867458" fo:background-color="transparent" loext:char-shading-value="0" style:font-style-asian="normal" style:font-style-complex="normal"/>
    </style:style>
    <style:style style:name="T82" style:family="text">
      <style:text-properties style:font-name="Arial1" fo:font-style="normal" officeooo:rsid="00883cce" fo:background-color="transparent" loext:char-shading-value="0" style:font-style-asian="normal" style:font-style-complex="normal"/>
    </style:style>
    <style:style style:name="T83" style:family="text">
      <style:text-properties style:font-name="Arial1" fo:font-style="normal" officeooo:rsid="0089c8ef" fo:background-color="transparent" loext:char-shading-value="0" style:font-style-asian="normal" style:font-style-complex="normal"/>
    </style:style>
    <style:style style:name="T84" style:family="text">
      <style:text-properties style:font-name="Arial1" fo:font-style="normal" officeooo:rsid="008b4e1b" fo:background-color="transparent" loext:char-shading-value="0" style:font-style-asian="normal" style:font-style-complex="normal"/>
    </style:style>
    <style:style style:name="T85" style:family="text">
      <style:text-properties style:font-name="Arial1" fo:font-style="normal" officeooo:rsid="008d35b7" fo:background-color="transparent" loext:char-shading-value="0" style:font-style-asian="normal" style:font-style-complex="normal"/>
    </style:style>
    <style:style style:name="T86" style:family="text">
      <style:text-properties style:font-name="Arial1" fo:font-style="normal" fo:font-weight="normal" officeooo:rsid="003d4063" style:font-style-asian="normal" style:font-weight-asian="normal" style:font-style-complex="normal" style:font-weight-complex="normal"/>
    </style:style>
    <style:style style:name="T87" style:family="text">
      <style:text-properties style:font-name="Arial1" fo:font-style="normal" fo:font-weight="normal" officeooo:rsid="004412ab" style:font-style-asian="normal" style:font-weight-asian="normal" style:font-style-complex="normal" style:font-weight-complex="normal"/>
    </style:style>
    <style:style style:name="T88" style:family="text">
      <style:text-properties style:font-name="Arial1" fo:font-style="normal" fo:font-weight="normal" officeooo:rsid="005450cf" style:font-style-asian="normal" style:font-weight-asian="normal" style:font-style-complex="normal" style:font-weight-complex="normal"/>
    </style:style>
    <style:style style:name="T89" style:family="text">
      <style:text-properties style:font-name="Arial1" fo:font-style="normal" style:text-underline-style="solid" style:text-underline-width="auto" style:text-underline-color="font-color" officeooo:rsid="00159db5" fo:background-color="transparent" loext:char-shading-value="0" style:font-style-asian="normal" style:font-style-complex="normal"/>
    </style:style>
    <style:style style:name="T90" style:family="text">
      <style:text-properties style:font-name="Arial1" officeooo:rsid="004da139"/>
    </style:style>
    <style:style style:name="T91" style:family="text">
      <style:text-properties style:font-name="Arial1" officeooo:rsid="00375ebd"/>
    </style:style>
    <style:style style:name="T92" style:family="text">
      <style:text-properties style:font-name="Arial1" officeooo:rsid="0038b91f"/>
    </style:style>
    <style:style style:name="T93" style:family="text">
      <style:text-properties style:font-name="Arial1" officeooo:rsid="00383937"/>
    </style:style>
    <style:style style:name="T94" style:family="text">
      <style:text-properties style:font-name="Arial1" fo:background-color="transparent" loext:char-shading-value="0"/>
    </style:style>
    <style:style style:name="T95" style:family="text">
      <style:text-properties style:font-name="Arial1" fo:font-style="italic" fo:font-weight="normal" style:font-style-asian="italic" style:font-weight-asian="normal" style:font-style-complex="italic" style:font-weight-complex="normal"/>
    </style:style>
    <style:style style:name="T96" style:family="text">
      <style:text-properties style:font-name="Arial1" officeooo:rsid="003a616b"/>
    </style:style>
    <style:style style:name="T97" style:family="text">
      <style:text-properties style:font-name="Arial1" officeooo:rsid="001cf6f3"/>
    </style:style>
    <style:style style:name="T98" style:family="text">
      <style:text-properties style:font-name="Arial1" fo:font-size="14pt" fo:font-style="normal" fo:font-weight="normal" officeooo:rsid="001cf6f3" fo:background-color="transparent" loext:char-shading-value="0" style:font-size-asian="14pt" style:font-style-asian="normal" style:font-weight-asian="normal" style:font-size-complex="14pt" style:font-style-complex="normal" style:font-weight-complex="normal"/>
    </style:style>
    <style:style style:name="T99" style:family="text">
      <style:text-properties style:font-name="Arial1" fo:font-size="14pt" fo:font-style="normal" fo:font-weight="normal" officeooo:rsid="004bed58" fo:background-color="transparent" loext:char-shading-value="0" style:font-size-asian="14pt" style:font-style-asian="normal" style:font-weight-asian="normal" style:font-size-complex="14pt" style:font-style-complex="normal" style:font-weight-complex="normal"/>
    </style:style>
    <style:style style:name="T100" style:family="text">
      <style:text-properties style:font-name="Arial1" fo:font-size="14pt" fo:font-style="normal" fo:font-weight="normal" officeooo:rsid="0030f7ae" fo:background-color="transparent" loext:char-shading-value="0" style:font-size-asian="14pt" style:font-style-asian="normal" style:font-weight-asian="normal" style:font-size-complex="14pt" style:font-style-complex="normal" style:font-weight-complex="normal"/>
    </style:style>
    <style:style style:name="T101" style:family="text">
      <style:text-properties style:font-name="Arial1" officeooo:rsid="002655bb"/>
    </style:style>
    <style:style style:name="T102" style:family="text">
      <style:text-properties style:font-name="Arial1" officeooo:rsid="002e9fa1"/>
    </style:style>
    <style:style style:name="T103" style:family="text">
      <style:text-properties style:font-name="Arial1" officeooo:rsid="0060a795"/>
    </style:style>
    <style:style style:name="T104" style:family="text">
      <style:text-properties style:font-name="Arial1" officeooo:rsid="006a23cc"/>
    </style:style>
    <style:style style:name="T105" style:family="text">
      <style:text-properties style:font-name="Arial1" officeooo:rsid="006c45ef"/>
    </style:style>
    <style:style style:name="T106" style:family="text">
      <style:text-properties style:font-name="Arial1" officeooo:rsid="0013d532"/>
    </style:style>
    <style:style style:name="T107" style:family="text">
      <style:text-properties style:font-name="Arial1" officeooo:rsid="009091f7"/>
    </style:style>
    <style:style style:name="T108" style:family="text">
      <style:text-properties style:font-name="Arial1" fo:font-size="18pt" fo:font-weight="normal" officeooo:rsid="002da9a6" style:font-size-asian="18pt" style:font-weight-asian="normal" style:font-size-complex="18pt" style:font-weight-complex="normal"/>
    </style:style>
    <style:style style:name="T109" style:family="text">
      <style:text-properties style:font-name="Arial1" fo:font-size="18pt" fo:font-weight="normal" officeooo:rsid="00990162" style:font-size-asian="18pt" style:font-weight-asian="normal" style:font-size-complex="18pt" style:font-weight-complex="normal"/>
    </style:style>
    <style:style style:name="T110" style:family="text">
      <style:text-properties style:font-name="Arial1" fo:font-size="15pt" style:text-underline-style="solid" style:text-underline-width="auto" style:text-underline-color="font-color" fo:font-weight="normal" officeooo:rsid="002da9a6" style:font-size-asian="15pt" style:font-weight-asian="normal" style:font-name-complex="Arial1" style:font-size-complex="15pt" style:font-weight-complex="normal"/>
    </style:style>
    <style:style style:name="T111" style:family="text">
      <style:text-properties style:font-name="Arial1" fo:font-size="15pt" fo:font-weight="normal" officeooo:rsid="002da9a6" style:font-size-asian="15pt" style:font-weight-asian="normal" style:font-name-complex="Arial1" style:font-size-complex="15pt" style:font-weight-complex="normal"/>
    </style:style>
    <style:style style:name="T112" style:family="text">
      <style:text-properties style:font-name="Arial1" fo:font-size="15pt" fo:font-weight="normal" officeooo:rsid="002da9a6" fo:background-color="#ffff00" loext:char-shading-value="0" style:font-size-asian="15pt" style:font-weight-asian="normal" style:font-name-complex="Arial1" style:font-size-complex="15pt" style:font-weight-complex="normal"/>
    </style:style>
    <style:style style:name="T113" style:family="text">
      <style:text-properties style:font-name="Arial1" fo:font-size="16pt" fo:font-weight="bold" officeooo:rsid="007e3161" fo:background-color="#ffff00" loext:char-shading-value="0" style:font-size-asian="16pt" style:font-weight-asian="bold" style:font-name-complex="Arial1" style:font-size-complex="16pt" style:font-weight-complex="bold"/>
    </style:style>
    <style:style style:name="T114" style:family="text">
      <style:text-properties style:font-name="Arial1" fo:font-size="16pt" fo:font-weight="bold" officeooo:rsid="002da9a6" style:font-size-asian="16pt" style:font-weight-asian="bold" style:font-size-complex="16pt" style:font-weight-complex="bold"/>
    </style:style>
    <style:style style:name="T115" style:family="text">
      <style:text-properties style:font-name="Arial1" fo:font-size="16pt" fo:font-weight="bold" officeooo:rsid="007e3161" fo:background-color="transparent" loext:char-shading-value="0" style:font-size-asian="16pt" style:font-weight-asian="bold" style:font-name-complex="Arial1" style:font-size-complex="16pt" style:font-weight-complex="bold"/>
    </style:style>
    <style:style style:name="T116" style:family="text">
      <style:text-properties style:font-name="Arial1" fo:font-size="16pt" fo:font-weight="bold" officeooo:rsid="007e3161" fo:background-color="transparent" loext:char-shading-value="0" style:font-size-asian="16pt" style:font-weight-asian="bold" style:font-name-complex="Arial1" style:font-size-complex="16pt" style:font-weight-complex="bold"/>
    </style:style>
    <style:style style:name="T117" style:family="text">
      <style:text-properties style:font-name="Arial1" fo:font-size="16pt" fo:font-weight="bold" officeooo:rsid="002da9a6" fo:background-color="transparent" loext:char-shading-value="0" style:font-size-asian="16pt" style:font-weight-asian="bold" style:font-size-complex="16pt" style:font-weight-complex="bold"/>
    </style:style>
    <style:style style:name="T118" style:family="text">
      <style:text-properties style:font-name="Arial1" fo:font-size="16pt" fo:font-weight="bold" officeooo:rsid="002da9a6" fo:background-color="transparent" loext:char-shading-value="0" style:font-size-asian="16pt" style:font-weight-asian="bold" style:font-size-complex="16pt" style:font-weight-complex="bold"/>
    </style:style>
    <style:style style:name="T119" style:family="text">
      <style:text-properties officeooo:rsid="001cf6f3"/>
    </style:style>
    <style:style style:name="T120" style:family="text">
      <style:text-properties fo:font-style="italic" fo:font-weight="bold" style:font-style-asian="italic" style:font-weight-asian="bold" style:font-style-complex="italic" style:font-weight-complex="bold"/>
    </style:style>
    <style:style style:name="T121" style:family="text">
      <style:text-properties fo:font-style="italic" fo:font-weight="normal" style:font-style-asian="italic" style:font-weight-asian="normal" style:font-style-complex="italic" style:font-weight-complex="normal"/>
    </style:style>
    <style:style style:name="T122" style:family="text">
      <style:text-properties fo:font-style="italic" fo:font-weight="normal" officeooo:rsid="0022e999" style:font-style-asian="italic" style:font-weight-asian="normal" style:font-style-complex="italic" style:font-weight-complex="normal"/>
    </style:style>
    <style:style style:name="T123" style:family="text">
      <style:text-properties fo:font-style="italic" fo:font-weight="normal" officeooo:rsid="0017fff9" style:font-style-asian="italic" style:font-weight-asian="normal" style:font-style-complex="italic" style:font-weight-complex="normal"/>
    </style:style>
    <style:style style:name="T124" style:family="text">
      <style:text-properties fo:font-style="italic" fo:font-weight="normal" officeooo:rsid="0021ce3d" style:font-style-asian="italic" style:font-weight-asian="normal" style:font-style-complex="italic" style:font-weight-complex="normal"/>
    </style:style>
    <style:style style:name="T125" style:family="text">
      <style:text-properties fo:font-style="italic" fo:font-weight="normal" officeooo:rsid="003acd1f" style:font-style-asian="italic" style:font-weight-asian="normal" style:font-style-complex="italic" style:font-weight-complex="normal"/>
    </style:style>
    <style:style style:name="T126" style:family="text">
      <style:text-properties fo:font-style="italic" fo:font-weight="normal" officeooo:rsid="0020066a" style:font-style-asian="italic" style:font-weight-asian="normal" style:font-style-complex="italic" style:font-weight-complex="normal"/>
    </style:style>
    <style:style style:name="T127" style:family="text">
      <style:text-properties fo:font-style="italic" fo:font-weight="normal" officeooo:rsid="00437c63" style:font-style-asian="italic" style:font-weight-asian="normal" style:font-style-complex="italic" style:font-weight-complex="normal"/>
    </style:style>
    <style:style style:name="T128" style:family="text">
      <style:text-properties fo:font-style="italic" fo:font-weight="normal" officeooo:rsid="004b2e94" style:font-style-asian="italic" style:font-weight-asian="normal" style:font-style-complex="italic" style:font-weight-complex="normal"/>
    </style:style>
    <style:style style:name="T129" style:family="text">
      <style:text-properties officeooo:rsid="0026f0d1"/>
    </style:style>
    <style:style style:name="T130" style:family="text">
      <style:text-properties officeooo:rsid="004a0637"/>
    </style:style>
    <style:style style:name="T131" style:family="text">
      <style:text-properties officeooo:rsid="00598072"/>
    </style:style>
    <style:style style:name="T132" style:family="text">
      <style:text-properties officeooo:rsid="004d968d"/>
    </style:style>
    <style:style style:name="T133" style:family="text">
      <style:text-properties fo:font-weight="bold" style:font-weight-asian="bold" style:font-weight-complex="bold"/>
    </style:style>
    <style:style style:name="T134" style:family="text">
      <style:text-properties fo:font-weight="bold" officeooo:rsid="003b4bcf" style:font-weight-asian="bold" style:font-weight-complex="bold"/>
    </style:style>
    <style:style style:name="T135" style:family="text">
      <style:text-properties fo:font-weight="bold" officeooo:rsid="0026b99a" style:font-weight-asian="bold" style:font-weight-complex="bold"/>
    </style:style>
    <style:style style:name="T136" style:family="text">
      <style:text-properties fo:font-weight="bold" officeooo:rsid="003c3604" style:font-weight-asian="bold" style:font-weight-complex="bold"/>
    </style:style>
    <style:style style:name="T137" style:family="text">
      <style:text-properties fo:font-weight="bold" officeooo:rsid="004412ab" style:font-weight-asian="bold" style:font-weight-complex="bold"/>
    </style:style>
    <style:style style:name="T138" style:family="text">
      <style:text-properties fo:font-weight="bold" officeooo:rsid="0046a574" style:font-weight-asian="bold" style:font-weight-complex="bold"/>
    </style:style>
    <style:style style:name="T139" style:family="text">
      <style:text-properties fo:font-weight="bold" officeooo:rsid="004cdec3" style:font-weight-asian="bold" style:font-weight-complex="bold"/>
    </style:style>
    <style:style style:name="T140" style:family="text">
      <style:text-properties fo:font-weight="normal" style:font-weight-asian="normal" style:font-weight-complex="normal"/>
    </style:style>
    <style:style style:name="T141" style:family="text">
      <style:text-properties fo:font-weight="normal" officeooo:rsid="003ed14e" style:font-weight-asian="normal" style:font-weight-complex="normal"/>
    </style:style>
    <style:style style:name="T142" style:family="text">
      <style:text-properties fo:font-style="normal" fo:font-weight="normal" officeooo:rsid="0017fff9" style:font-style-asian="normal" style:font-weight-asian="normal" style:font-style-complex="normal" style:font-weight-complex="normal"/>
    </style:style>
    <style:style style:name="T143" style:family="text">
      <style:text-properties officeooo:rsid="003a50be"/>
    </style:style>
    <style:style style:name="T144" style:family="text">
      <style:text-properties style:text-position="super 58%" officeooo:rsid="003a50be"/>
    </style:style>
    <style:style style:name="T145" style:family="text">
      <style:text-properties style:font-name="Wingdings" fo:font-style="normal" fo:font-weight="normal" officeooo:rsid="003d4063" style:font-style-asian="normal" style:font-weight-asian="normal" style:font-style-complex="normal" style:font-weight-complex="normal"/>
    </style:style>
    <style:style style:name="T146" style:family="text">
      <style:text-properties officeooo:rsid="004cdec3"/>
    </style:style>
    <style:style style:name="T147" style:family="text">
      <style:text-properties style:text-line-through-style="none" style:text-line-through-type="none" style:font-name="Arial1" fo:font-size="12pt" style:text-underline-style="none" officeooo:rsid="005fe145" style:font-size-asian="12pt" style:font-size-complex="12pt"/>
    </style:style>
    <style:style style:name="T148" style:family="text">
      <style:text-properties style:text-line-through-style="none" style:text-line-through-type="none" style:font-name="Arial1" fo:font-size="12pt" style:text-underline-style="none" officeooo:rsid="007cd0a0" style:font-size-asian="12pt" style:font-size-complex="12pt"/>
    </style:style>
    <style:style style:name="T149" style:family="text">
      <style:text-properties style:text-line-through-style="none" style:text-line-through-type="none" style:font-name="Arial1" fo:font-size="12pt" style:text-underline-style="none" fo:font-weight="normal" officeooo:rsid="0063c62a" style:font-size-asian="12pt" style:font-weight-asian="normal" style:font-size-complex="12pt" style:font-weight-complex="normal"/>
    </style:style>
    <style:style style:name="T150" style:family="text">
      <style:text-properties officeooo:rsid="006de4ba"/>
    </style:style>
    <style:style style:name="T151" style:family="text">
      <style:text-properties fo:font-size="15pt" style:text-underline-style="solid" style:text-underline-width="auto" style:text-underline-color="font-color" fo:font-weight="normal" officeooo:rsid="002da9a6" style:font-size-asian="15pt" style:font-weight-asian="normal" style:font-name-complex="Arial1" style:font-size-complex="15pt" style:font-weight-complex="normal"/>
    </style:style>
    <style:style style:name="T152" style:family="text">
      <style:text-properties fo:font-size="15pt" fo:font-weight="normal" officeooo:rsid="002da9a6" style:font-size-asian="15pt" style:font-weight-asian="normal" style:font-name-complex="Arial1" style:font-size-complex="15pt" style:font-weight-complex="normal"/>
    </style:style>
    <style:style style:name="T153" style:family="text">
      <style:text-properties fo:font-size="15pt" fo:font-weight="normal" officeooo:rsid="002da9a6" fo:background-color="#ffff00" loext:char-shading-value="0" style:font-size-asian="15pt" style:font-weight-asian="normal" style:font-name-complex="Arial1" style:font-size-complex="15pt" style:font-weight-complex="normal"/>
    </style:style>
    <style:style style:name="T154" style:family="text">
      <style:text-properties fo:font-size="15pt" fo:font-weight="normal" officeooo:rsid="007e3161" fo:background-color="#ffff00" loext:char-shading-value="0" style:font-size-asian="15pt" style:font-weight-asian="normal" style:font-name-complex="Arial1" style:font-size-complex="15pt" style:font-weight-complex="normal"/>
    </style:style>
    <style:style style:name="T155" style:family="text">
      <style:text-properties fo:color="#000040" loext:opacity="100%"/>
    </style:style>
    <style:style style:name="T156" style:family="text">
      <style:text-properties fo:color="#000040" loext:opacity="100%" fo:font-size="15pt" fo:font-style="normal" style:text-underline-style="solid" style:text-underline-width="auto" style:text-underline-color="font-color" fo:font-weight="bold" officeooo:rsid="0025bcb1" style:font-name-asian="Microsoft YaHei" style:font-size-asian="15pt" style:font-style-asian="italic" style:font-weight-asian="bold" style:font-name-complex="Mangal" style:font-size-complex="15pt" style:font-style-complex="italic" style:font-weight-complex="bold"/>
    </style:style>
    <style:style style:name="T157" style:family="text">
      <style:text-properties fo:color="#000040" loext:opacity="100%" fo:font-size="15pt" fo:font-style="normal" style:text-underline-style="solid" style:text-underline-width="auto" style:text-underline-color="font-color" fo:font-weight="bold" officeooo:rsid="0071a55f" style:font-name-asian="Microsoft YaHei" style:font-size-asian="15pt" style:font-style-asian="italic" style:font-weight-asian="bold" style:font-name-complex="Mangal" style:font-size-complex="15pt" style:font-style-complex="italic" style:font-weight-complex="bold"/>
    </style:style>
    <style:style style:name="T158" style:family="text">
      <style:text-properties fo:color="#000040" loext:opacity="100%" officeooo:rsid="0032e081"/>
    </style:style>
    <style:style style:name="T159" style:family="text">
      <style:text-properties fo:color="#000040" loext:opacity="100%" officeooo:rsid="0025bcb1"/>
    </style:style>
    <style:style style:name="T160" style:family="text">
      <style:text-properties fo:font-size="18pt" officeooo:rsid="002da9a6" style:font-size-asian="18pt" style:font-size-complex="18pt"/>
    </style:style>
    <style:style style:name="T161" style:family="text">
      <style:text-properties fo:font-size="18pt" officeooo:rsid="002da9a6" fo:background-color="#ffff00" loext:char-shading-value="0" style:font-size-asian="18pt" style:font-size-complex="18pt"/>
    </style:style>
    <style:style style:name="T162" style:family="text">
      <style:text-properties fo:font-size="18pt" fo:font-weight="normal" officeooo:rsid="002da9a6" style:font-size-asian="18pt" style:font-weight-asian="normal" style:font-size-complex="18pt" style:font-weight-complex="normal"/>
    </style:style>
    <style:style style:name="T163" style:family="text">
      <style:text-properties fo:font-size="18pt" fo:font-weight="normal" officeooo:rsid="00990162" style:font-size-asian="18pt" style:font-weight-asian="normal" style:font-size-complex="18pt" style:font-weight-complex="normal"/>
    </style:style>
    <style:style style:name="T164" style:family="text">
      <style:text-properties officeooo:rsid="0015444c"/>
    </style:style>
    <style:style style:name="T165" style:family="text">
      <style:text-properties officeooo:rsid="0013d532"/>
    </style:style>
    <style:style style:name="T166" style:family="text">
      <style:text-properties officeooo:rsid="00883cce"/>
    </style:style>
    <style:style style:name="T167" style:family="text">
      <style:text-properties fo:color="#000000" loext:opacity="100%" style:font-name="Arial" fo:font-size="12pt" fo:language="zxx" fo:country="none" fo:font-weight="normal" fo:background-color="transparent" loext:char-shading-value="0" style:font-size-asian="12pt" style:language-asian="zxx" style:country-asian="none" style:font-weight-asian="normal" style:font-size-complex="12pt" style:language-complex="zxx" style:country-complex="none"/>
    </style:style>
    <style:style style:name="T168" style:family="text">
      <style:text-properties fo:color="#000000" loext:opacity="100%" style:text-line-through-style="none" style:text-line-through-type="none" style:font-name="Arial1"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style>
    <style:style style:name="T169" style:family="text">
      <style:text-properties fo:color="#000000" loext:opacity="100%" style:text-line-through-style="none" style:text-line-through-type="none" style:font-name="Arial1"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70" style:family="text">
      <style:text-properties fo:color="#000000" loext:opacity="100%" style:text-line-through-style="none" style:text-line-through-type="none" style:font-name="Arial1" fo:font-size="12pt" fo:language="zxx" fo:country="none" style:text-underline-style="none" fo:font-weight="normal" officeooo:rsid="0093ee92" fo:background-color="transparent" loext:char-shading-value="0" style:font-size-asian="12pt" style:language-asian="zxx" style:country-asian="none" style:font-weight-asian="normal" style:font-size-complex="12pt" style:language-complex="zxx" style:country-complex="none"/>
    </style:style>
    <style:style style:name="T171" style:family="text">
      <style:text-properties fo:color="#000000" loext:opacity="100%" style:text-line-through-style="none" style:text-line-through-type="none" style:font-name="Arial1" fo:font-size="12pt" fo:language="zxx" fo:country="none" style:text-underline-style="none" fo:font-weight="normal" officeooo:rsid="005fe145" fo:background-color="#ffff00" loext:char-shading-value="0" style:font-size-asian="12pt" style:language-asian="zxx" style:country-asian="none" style:font-weight-asian="normal" style:font-size-complex="12pt" style:language-complex="zxx" style:country-complex="none"/>
    </style:style>
    <style:style style:name="T172" style:family="text">
      <style:text-properties fo:font-size="16pt" fo:font-weight="bold" style:font-size-asian="16pt" style:font-weight-asian="bold" style:font-size-complex="16pt" style:font-weight-complex="bold"/>
    </style:style>
    <style:style style:name="T173" style:family="text">
      <style:text-properties fo:font-size="16pt" fo:font-weight="bold" officeooo:rsid="007e3161" fo:background-color="#ffff00" loext:char-shading-value="0" style:font-size-asian="16pt" style:font-weight-asian="bold" style:font-name-complex="Arial1" style:font-size-complex="16pt" style:font-weight-complex="bold"/>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IntituleConsultation" text:name="IntituleConsultation"/>
        <text:user-field-decl office:value-type="string" office:string-value="NumeroConsultation" text:name="NumeroConsultation"/>
        <text:user-field-decl office:value-type="string" office:string-value="ProcedurePassation" text:name="ProcedurePassation"/>
      </text:user-field-decls>
      <text:p text:style-name="P68"><text:span text:style-name="T116">ACTIVITES PEDAGOGIQUES DE SENSIBILISATION A L'ENVIRONNEMENT </text:span><text:span text:style-name="T118">– R</text:span><text:span text:style-name="T114">ELAIS NATURE DE LA MOLINE</text:span></text:p>
      <text:p text:style-name="P29"/>
      <text:p text:style-name="P68"><text:span text:style-name="T114">Consultation n° 2023_1577</text:span></text:p>
      <text:p text:style-name="P68"><text:span text:style-name="T114"/></text:p>
      <text:p text:style-name="P68"><text:span text:style-name="T108">ANNEXE N°</text:span><text:span text:style-name="T109">1 </text:span><text:span text:style-name="T108">A L’ACTE D’ENGAGEMENT</text:span></text:p>
      <text:p text:style-name="P22">Obligations relatives à la protection des données personnelles et <text:line-break/>à la politique de sécurité <text:line-break/>de la Ville de Marseille</text:p>
      <text:h text:style-name="P23" text:outline-level="2"><text:bookmark-start text:name="__RefHeading___Toc3092_1994661219"/>I. Objet<text:line-break/><text:bookmark-end text:name="__RefHeading___Toc3092_1994661219"/></text:h>
      <text:p text:style-name="P6">L<text:span text:style-name="T143">a</text:span> présente <text:span text:style-name="T143">annexe a</text:span> pour objet de définir les conditions dans lesquelles le <text:span text:style-name="T119">Titulaire</text:span> s’engage à effectuer pour le compte d<text:span text:style-name="T119">e la Collectivité</text:span> les opérations de traitement de données à caractère personnel <text:span text:style-name="T143">conformément à l’article 5 du CCAG applicable au marché entré en vigueur le 1</text:span><text:span text:style-name="T144">er</text:span><text:span text:style-name="T143"> avril 2021 ; le Titulaire s’engage également à respecter les consignes de sécurité édictées par la Collectivité.</text:span></text:p>
      <text:p text:style-name="P20"><text:span text:style-name="T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4">le </text:span></text:span><text:span text:style-name="Emphasis"><text:span text:style-name="T6">R</text:span></text:span><text:span text:style-name="Emphasis"><text:span text:style-name="T4">èglement </text:span></text:span><text:span text:style-name="Emphasis"><text:span text:style-name="T6">Général</text:span></text:span><text:span text:style-name="Emphasis"><text:span text:style-name="T4"> sur la </text:span></text:span><text:span text:style-name="Emphasis"><text:span text:style-name="T6">P</text:span></text:span><text:span text:style-name="Emphasis"><text:span text:style-name="T4">rotection des </text:span></text:span><text:span text:style-name="Emphasis"><text:span text:style-name="T6">D</text:span></text:span><text:span text:style-name="Emphasis"><text:span text:style-name="T4">onnées </text:span></text:span><text:span text:style-name="T4">»).</text:span></text:p>
      <text:p text:style-name="P12"/>
      <text:h text:style-name="P24" text:outline-level="2"><text:bookmark-start text:name="__RefHeading___Toc3094_1994661219"/><text:span text:style-name="T156">II. Description détaillée du traitement</text:span><text:span text:style-name="T119"><text:line-break/></text:span><text:bookmark-end text:name="__RefHeading___Toc3094_1994661219"/></text:h>
      <text:p text:style-name="P21"><text:span text:style-name="T97">P</text:span><text:span text:style-name="T1">artie à compléter par le </text:span><text:span text:style-name="T102">candidat / </text:span><text:span text:style-name="T1">titulaire</text:span></text:p>
      <text:p text:style-name="P11"><text:span text:style-name="T142"><text:line-break/></text:span>Le <text:span text:style-name="T146">T</text:span>itulaire est autorisé à traiter pour le compte <text:span text:style-name="T146">de la Collectivité</text:span> responsable de traitement, les données à caractère personnel nécessaires pour fournir le ou les service(s) objet du présent marché.</text:p>
      <text:p text:style-name="P1"><text:soft-page-break/></text:p>
      <text:p text:style-name="P13"><text:span text:style-name="T27">Durée</text:span><text:span text:style-name="T28"> du</text:span><text:span text:style-name="T29"> service fourni par le </text:span><text:span text:style-name="T30">T</text:span><text:span text:style-name="T29">itulaire</text:span><text:span text:style-name="T45"> </text:span></text:p>
      <text:p text:style-name="P2">.....…….......................….........…....….......….…………………….…….…..….….…….…….….</text:p>
      <text:p text:style-name="P1"/>
      <text:p text:style-name="P10"><text:span text:style-name="T134">N</text:span><text:span text:style-name="T133">ature des opérations réalisées </text:span><text:span text:style-name="T135">par le </text:span><text:span text:style-name="T139">T</text:span><text:span text:style-name="T135">itulaire </text:span><text:span text:style-name="T133">sur les données<text:line-break/></text:span> <text:span text:style-name="T121">[</text:span><text:span text:style-name="T124">à compléter précisément </text:span><text:span text:style-name="T125">pour décrire le traitement, par e</text:span><text:span text:style-name="T124">xemple : </text:span><text:span text:style-name="T128">collecte de données personnelles, </text:span><text:span text:style-name="T124">consultation, modification, </text:span><text:span text:style-name="T128">analyse, </text:span><text:span text:style-name="T122">sauvegarde, maintenance,…]</text:span></text:p>
      <text:p text:style-name="P7"><text:span text:style-name="T122">……....…..….……..........….....…….…...........….…….............….….…...….….….….......….…...….……..….….………………………………………………..…..….………………………</text:span><text:span text:style-name="T123">.</text:span></text:p>
      <text:p text:style-name="P5">Finalité(s) du traitement</text:p>
      <text:p text:style-name="P7"><text:span text:style-name="T128">…………………………………………………………………………………………………………………………………………………………………………………………………………………..</text:span><text:span text:style-name="T140"><text:line-break/></text:span></text:p>
      <text:p text:style-name="P9"><text:span text:style-name="T136">Type de </text:span><text:span text:style-name="T133">données à caractère personnel </text:span><text:span text:style-name="T138">collectées et traitées</text:span><text:span text:style-name="T133"> </text:span><text:span text:style-name="T121">: </text:span><text:span text:style-name="T126">[ </text:span><text:span text:style-name="T127">cocher les cases correspondant à votre t</text:span><text:span text:style-name="T122">raitement</text:span><text:span text:style-name="T126">]</text:span></text:p>
      <text:p text:style-name="P18"><text:span text:style-name="T140">r</text:span><text:span text:style-name="T51"> <text:s/>Données d’état-civil, données d’identification, images</text:span></text:p>
      <text:p text:style-name="P18"><text:span text:style-name="T140">r</text:span><text:span text:style-name="T51"> <text:s/>Données concernant la vie personnelle (habitudes de vie, situation familiale,etc)</text:span></text:p>
      <text:p text:style-name="P18"><text:span text:style-name="T140">r</text:span><text:span text:style-name="T51"> <text:s/>Informations d’ordre économique et financier (revenus, situation financière, situations fiscale, etc)</text:span></text:p>
      <text:p text:style-name="P18"><text:span text:style-name="T140">r</text:span><text:span text:style-name="T51"> <text:s/>Données de connexion (adresse IP, logs, etc)</text:span></text:p>
      <text:p text:style-name="P18"><text:span text:style-name="T140">r</text:span><text:span text:style-name="T51"> <text:s/>Données de localisation ( déplacements, données GPS, adresse,etc)</text:span></text:p>
      <text:p text:style-name="P18"><text:span text:style-name="T140">r</text:span><text:span text:style-name="T51"> <text:s/>Données sensibles - origines raciales ou ethniques, opinions politiques, religieuses ou philosophiques, appartenance syndicale, </text:span><text:span text:style-name="T52">orientation sexuelle</text:span></text:p>
      <text:p text:style-name="P18"><text:span text:style-name="T140">r</text:span><text:span text:style-name="T51"> <text:s/>Données sensibles – données génétiques, biométriques, données de santé</text:span></text:p>
      <text:p text:style-name="P18"><text:span text:style-name="T140">r</text:span><text:span text:style-name="T51"> <text:s/></text:span><text:span text:style-name="T52">Données sensibles – condamnations pénales, infractions</text:span></text:p>
      <text:p text:style-name="P19"><text:span text:style-name="T141">r</text:span><text:span text:style-name="T51"> <text:s/>Données sensibles – Numéro de Sécurité Sociale (NIR)</text:span></text:p>
      <text:p text:style-name="P3"/>
      <text:p text:style-name="P8"><text:span text:style-name="T137">C</text:span><text:span text:style-name="T133">atégories de personnes concernées </text:span>: </text:p>
      <text:p text:style-name="P8"><text:span text:style-name="T120"><text:line-break/></text:span><text:span text:style-name="T145">r</text:span><text:span text:style-name="T86"> <text:s/></text:span><text:span text:style-name="T87">Agents de la Ville de Marseille</text:span></text:p>
      <text:p text:style-name="P17"><text:span text:style-name="T140">r</text:span><text:span text:style-name="T51"> <text:s/></text:span><text:span text:style-name="T53">Citoyens, administrés</text:span></text:p>
      <text:p text:style-name="P17"><text:span text:style-name="T140">r</text:span><text:span text:style-name="T51"> </text:span><text:span text:style-name="T95"><text:s/></text:span><text:span text:style-name="T53">Personnel du titulaire</text:span></text:p>
      <text:p text:style-name="P17"><text:soft-page-break/><text:span text:style-name="T140">r</text:span><text:span text:style-name="T51"> <text:s/></text:span><text:span text:style-name="T54">Personnes vulnérables</text:span></text:p>
      <text:p text:style-name="P16"><text:span text:style-name="T140">r</text:span><text:span text:style-name="T51"> <text:s/></text:span><text:span text:style-name="T55">Autres (préciser) : ………………………</text:span></text:p>
      <text:p text:style-name="P4"/>
      <text:p text:style-name="P4"/>
      <text:h text:style-name="P26" text:outline-level="2"><text:bookmark-start text:name="__RefHeading___Toc3098_1994661219"/><text:span text:style-name="T155">I</text:span><text:span text:style-name="T158">II</text:span><text:span text:style-name="T155">. Obligations du </text:span><text:span text:style-name="T159">Titulaire</text:span><text:span text:style-name="T155"> vis-à-vis d</text:span><text:span text:style-name="T159">e la Ville de Marseille, responsable de traitement</text:span><text:bookmark-end text:name="__RefHeading___Toc3098_1994661219"/></text:h>
      <text:p text:style-name="P6"/>
      <text:p text:style-name="P6">Le <text:span text:style-name="T129">Titulaire</text:span> s'engage à :<text:line-break/></text:p>
      <text:list xml:id="list1013929947" text:style-name="L1">
        <text:list-item>
          <text:p text:style-name="P31"><text:span text:style-name="T31">traiter les données </text:span><text:span text:style-name="Strong_20_Emphasis"><text:span text:style-name="T31">uniquement pour la ou les seule(s) finalité(s)</text:span></text:span><text:span text:style-name="T31"> qui fait/font l’objet d</text:span><text:span text:style-name="T33">u marché<text:line-break/></text:span></text:p>
        </text:list-item>
        <text:list-item>
          <text:p text:style-name="P32"><text:span text:style-name="T31">traiter les données </text:span><text:span text:style-name="Strong_20_Emphasis"><text:span text:style-name="T31">conformément aux instructions </text:span></text:span><text:span text:style-name="T31">d</text:span><text:span text:style-name="T32">e la </text:span><text:span text:style-name="T34">C</text:span><text:span text:style-name="T32">ollectivité, responsable de traitement</text:span><text:span text:style-name="T31">. </text:span><text:span text:style-name="T4"><text:line-break/>Si le T</text:span><text:span text:style-name="T7">itulaire</text:span><text:span text:style-name="T4"> considère qu’une instruction constitue une violation du </text:span><text:span text:style-name="T8">R</text:span><text:span text:style-name="T4">èglement </text:span><text:span text:style-name="T8">Général</text:span><text:span text:style-name="T4"> sur la </text:span><text:span text:style-name="T8">P</text:span><text:span text:style-name="T4">rotection des </text:span><text:span text:style-name="T8">D</text:span><text:span text:style-name="T4">onnées ou de toute autre disposition du droit de l’Union ou du droit des </text:span><text:span text:style-name="T7">États</text:span><text:span text:style-name="T4"> membres relative à la protection des données, il </text:span><text:span text:style-name="T38">en </text:span><text:span text:style-name="Strong_20_Emphasis"><text:span text:style-name="T38">informe immédiatement </text:span></text:span><text:span text:style-name="T38">l</text:span><text:span text:style-name="T7">a</text:span><text:span text:style-name="T4"> </text:span><text:span text:style-name="T9">Collectivité</text:span><text:span text:style-name="T4">. <text:line-break/>En outre, </text:span><text:span text:style-name="T17">conformément à l’article 5.2.1 du CCAG TIC, </text:span><text:span text:style-name="T4">si le </text:span><text:span text:style-name="T10">Titulaire</text:span><text:span text:style-name="T4"> est tenu de procéder à un transfert de données vers un pays tiers ou à une organisation internationale, en vertu du droit de l’Union ou du droit de </text:span><text:span text:style-name="T11">l’État</text:span><text:span text:style-name="T4"> membre auquel il est soumis, il doit informer l</text:span><text:span text:style-name="T11">a Collectivité</text:span><text:span text:style-name="T4"> de cette obligation juridique </text:span><text:span text:style-name="T38">avant le traitement, sauf si le droit concerné interdit une telle information p</text:span><text:span text:style-name="T4">our des motifs importants d'intérêt public </text:span><text:span text:style-name="Strong_20_Emphasis"><text:span text:style-name="T4"><text:line-break/></text:span></text:span></text:p>
        </text:list-item>
        <text:list-item>
          <text:p text:style-name="P33"><text:span text:style-name="Strong_20_Emphasis"><text:span text:style-name="T31">garantir la confidentialité</text:span></text:span><text:span text:style-name="T31"> des données à caractère personnel traitées dans le cadre du présent </text:span><text:span text:style-name="T35">marché<text:line-break/></text:span></text:p>
        </text:list-item>
        <text:list-item>
          <text:p text:style-name="P34"><text:span text:style-name="T31">veiller à ce que les </text:span><text:span text:style-name="Strong_20_Emphasis"><text:span text:style-name="T31">personnes autorisées à traiter les données à caractère personnel </text:span></text:span><text:span text:style-name="T31">en vertu du présent </text:span><text:span text:style-name="T36">marché s’engagent à respecter la confidentialité ou soient soumises à une obligation légale appropriée de confidentialité ; </text:span><text:span text:style-name="T37">et </text:span><text:span text:style-name="T36">reçoivent la formation nécessaire en matière de protection des données à caractère personnel<text:line-break/></text:span></text:p>
        </text:list-item>
        <text:list-item>
          <text:p text:style-name="P35"><text:span text:style-name="T48">prendre en compte, s’agissant de ses outils, produits, applications ou services, les principes de</text:span><text:span text:style-name="Strong_20_Emphasis"><text:span text:style-name="T48"> protection des données dès la conception</text:span></text:span><text:span text:style-name="T48"> et de</text:span><text:span text:style-name="Strong_20_Emphasis"><text:span text:style-name="T48"> protection des données par défaut.<text:line-break/></text:span></text:span></text:p>
        </text:list-item>
        <text:list-item>
          <text:p text:style-name="P36"><text:span text:style-name="Strong_20_Emphasis"><text:span text:style-name="T1">Sous-traitance</text:span></text:span><text:span text:style-name="T1"> </text:span><text:span text:style-name="T49">du Titulai</text:span><text:span text:style-name="T50">re</text:span></text:p>
          <text:p text:style-name="P54"/>
          <text:p text:style-name="P36"><text:soft-page-break/><text:span text:style-name="T50"><text:line-break/></text:span><text:span text:style-name="T44">Le sous</text:span><text:span text:style-name="T38">-t</text:span><text:span text:style-name="T4">raitant du </text:span><text:span text:style-name="T21">T</text:span><text:span text:style-name="T4">itulaire est tenu de respecter les obligations du présent </text:span><text:span text:style-name="T21">marché</text:span><text:span text:style-name="T4"> pour le compte et selon les instructions du responsable de traitement. Il appartient au </text:span><text:span text:style-name="T21">T</text:span><text:span text:style-name="T4">itulaire de s’assurer que le sous-traitant présente les mêmes garanties suffisantes quant à la mise en </text:span><text:span text:style-name="T21">œuvre</text:span><text:span text:style-name="T4"> de mesures techniques et organisationnelles appropriées de manière à ce que le traitement réponde aux exigences du règlement européen sur la protection des données. <text:line-break/>Si le sous-traitant ne remplit pas ses obligations en matière de protection des données, le </text:span><text:span text:style-name="T21">T</text:span><text:span text:style-name="T4">itulaire demeure pleinement responsable devant le responsable de traitement de l’exécution par le sous-traitant de ses obligations. </text:span><text:span text:style-name="Emphasis"><text:span text:style-name="T64"><text:line-break/></text:span></text:span></text:p>
        </text:list-item>
        <text:list-item>
          <text:p text:style-name="P37"><text:span text:style-name="Strong_20_Emphasis"><text:span text:style-name="T1">Droit d’information des personnes concernées</text:span></text:span><text:span text:style-name="T1"> <text:line-break/><text:line-break/></text:span><text:span text:style-name="T90">En amont de la collecte de toute donnée à caractère personnel, la formulation et le format de l’information à fournir aux personnes concernées doit être convenu entre la Collectivité et le Titulaire.</text:span><text:span text:style-name="T1"><text:line-break/></text:span><text:span text:style-name="T90">A</text:span><text:span text:style-name="T1">u moment de la collecte des données, </text:span><text:span text:style-name="T90">l</text:span><text:span text:style-name="T1">e </text:span><text:span text:style-name="T91">Titulaire </text:span><text:span text:style-name="T1">doit fournir aux personnes concernées par les opérations de traitement l’information relative aux traitements de données qu’il réalise. </text:span></text:p>
          <text:p text:style-name="P55"/>
        </text:list-item>
        <text:list-item>
          <text:p text:style-name="P38"><text:span text:style-name="Strong_20_Emphasis"><text:span text:style-name="T1">Exercice des droits des personnes</text:span></text:span><text:span text:style-name="T1"> <text:line-break/><text:line-break/></text:span><text:span text:style-name="T92">Dans la mesure du possible, l</text:span><text:span text:style-name="T1">e </text:span><text:span text:style-name="T93">Titulaire</text:span><text:span text:style-name="T1"> doit aider l</text:span><text:span text:style-name="T93">a </text:span><text:span text:style-name="Emphasis"><text:span text:style-name="T65">Collectivité </text:span></text:span><text:span text:style-name="T1">à s’acquitter de son obligation de donner suite aux demandes d’exercice des droits des personnes concernées : droit d’accès, de rectification, d’effacement et d’opposition, droit à la limitation du traitement, droit à la portabilité des données, droit de ne pas faire </text:span><text:span text:style-name="T94">l’objet d’une décision individuelle automatisée (y compris le profilage).</text:span></text:p>
          <text:p text:style-name="P38"><text:span text:style-name="T46">Le </text:span><text:span text:style-name="T47">T</text:span><text:span text:style-name="T4">itulaire doit informer l</text:span><text:span text:style-name="T18">a Collectivité, responsable de traitement,</text:span><text:span text:style-name="T4"> et répondre, au nom et pour le compte du responsable de traitement, dans les délais prévus par le règlement européen sur la protection des données aux demandes des personnes concernées en cas d’exercice de leurs droits, s’agissant des données faisant l’objet du présent marché. </text:span><text:span text:style-name="T46"><text:line-break/></text:span></text:p>
        </text:list-item>
        <text:list-item>
          <text:p text:style-name="P39"><text:span text:style-name="Strong_20_Emphasis"><text:span text:style-name="T1">Notification des violations de données à caractère personnel</text:span></text:span><text:span text:style-name="T1"> <text:line-break/><text:line-break/></text:span><text:span text:style-name="T56">Une violation de données à caractère personnel se définit par une </text:span><text:span text:style-name="T51">perte de </text:span><text:span text:style-name="Strong_20_Emphasis"><text:span text:style-name="T51">disponibilité</text:span></text:span><text:span text:style-name="T51">, </text:span><text:span text:style-name="Strong_20_Emphasis"><text:span text:style-name="T51">d’intégrité</text:span></text:span><text:span text:style-name="T51"> ou de </text:span><text:span text:style-name="Strong_20_Emphasis"><text:span text:style-name="T51">confidentialité</text:span></text:span><text:span text:style-name="T51"> de données personnelles, de manière </text:span><text:span text:style-name="Strong_20_Emphasis"><text:span text:style-name="T51">accidentelle</text:span></text:span><text:span text:style-name="T51"> ou </text:span><text:span text:style-name="Strong_20_Emphasis"><text:span text:style-name="T51">illicite</text:span></text:span><text:span text:style-name="T51">. <text:line-break/></text:span></text:p>
          <text:p text:style-name="P56"><text:span text:style-name="T140">Apr</text:span>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 </text:p>
          <text:p text:style-name="P30"><text:soft-page-break/><text:span text:style-name="T4">La notification contient au moins : <text:line-break/></text:span><text:span text:style-name="T22">- </text:span><text:span text:style-name="T4">la description de la nature de la violation de données à caractère personnel y compris, si possible, les catégories et le nombre approximatif de personnes concernées par la violation et les catégories et le nombre approximatif d'enregistrements de données à caractère personnel concernés ; <text:line-break/></text:span><text:span text:style-name="T22">- </text:span><text:span text:style-name="T4">le nom et les coordonnées du délégué à la protection des données ou d'un autre point de contact auprès duquel des informations supplémentaires peuvent être obtenues ; <text:line-break/></text:span><text:span text:style-name="T22">- </text:span><text:span text:style-name="T4">la description des conséquences probables de la violation de données à caractère personnel ; <text:line-break/></text:span><text:span text:style-name="T22">- </text:span><text:span text:style-name="T4">la description des mesures prises ou que le responsable du traitement propose de prendre pour remédier à la violation de données à caractère personnel, y compris, le cas échéant, les mesures pour en atténuer les éventuelles conséquences négatives. </text:span></text:p>
          <text:p text:style-name="P56">Si, et dans la mesure où il n’est pas possible de fournir toutes ces informations en même temps, les informations peuvent être communiquées de manière échelonnée sans retard indu. </text:p>
          <text:p text:style-name="P62">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 </text:p>
          <text:p text:style-name="P40"><text:span text:style-name="T147">La communication à la personne concernée décrit, en des termes clairs et simples, la nature de la violation de données à caractère personnel et contient au moins </text:span><text:span text:style-name="T148">les mêmes éléments que ceux fournis à l’autorité de contrôle</text:span><text:span text:style-name="T147">.</text:span><text:span text:style-name="T1"><text:line-break/></text:span></text:p>
        </text:list-item>
        <text:list-item>
          <text:p text:style-name="P41"><text:span text:style-name="T1"><text:s text:c="2"/></text:span><text:span text:style-name="Strong_20_Emphasis"><text:span text:style-name="T107">Devoir de conseil du </text:span></text:span><text:span text:style-name="Strong_20_Emphasis"><text:span text:style-name="T96">Titulaire</text:span></text:span><text:span text:style-name="Strong_20_Emphasis"><text:span text:style-name="T1"> dans le cadre du respect </text:span></text:span><text:span text:style-name="Strong_20_Emphasis"><text:span text:style-name="T103">par la Collectivité de ses obligations</text:span></text:span><text:span text:style-name="Strong_20_Emphasis"><text:span text:style-name="T1"> <text:line-break/></text:span></text:span><text:span text:style-name="Strong_20_Emphasis"><text:span text:style-name="T147"><text:line-break/></text:span></text:span><text:span text:style-name="Strong_20_Emphasis"><text:span text:style-name="T169">L</text:span></text:span><text:span text:style-name="Strong_20_Emphasis"><text:span text:style-name="T168">e titulaire est tenu à une obligation permanente de conseil et de mise en garde, relative aux matériels, logiciels et prestations fournies à l</text:span></text:span><text:span text:style-name="Strong_20_Emphasis"><text:span text:style-name="T170">a Collectivité</text:span></text:span><text:span text:style-name="Strong_20_Emphasis"><text:span text:style-name="T168">. </text:span></text:span></text:p>
          <text:p text:style-name="P27"/>
          <text:p text:style-name="P28">Dans ce cadre, le titulaire communique notamment à la Collectivité toute information permettant d’améliorer le niveau de sécurité du système d’information et signale les difficultés et risques que certains choix peuvent entraîner dès lors que cette information relève des prestations objet du marché. </text:p>
          <text:p text:style-name="P63"><text:span text:style-name="Strong_20_Emphasis"><text:span text:style-name="T171"/></text:span></text:p>
          <text:p text:style-name="P63"><text:span text:style-name="Strong_20_Emphasis"><text:span text:style-name="T149">L</text:span></text:span><text:span text:style-name="Strong_20_Emphasis"><text:span text:style-name="T58">orsque cela est nécessaire, l</text:span></text:span><text:span text:style-name="Strong_20_Emphasis"><text:span text:style-name="T51">e </text:span></text:span><text:span text:style-name="Strong_20_Emphasis"><text:span text:style-name="T57">Titulaire</text:span></text:span><text:span text:style-name="Strong_20_Emphasis"><text:span text:style-name="T51"> aide </text:span></text:span><text:span text:style-name="Strong_20_Emphasis"><text:span text:style-name="T57">la </text:span></text:span><text:span text:style-name="Emphasis"><text:span text:style-name="T88">Collectivité</text:span></text:span><text:span text:style-name="Strong_20_Emphasis"><text:span text:style-name="T51"> pour la réalisation d’analyses d’impact relative à la protection des données </text:span></text:span><text:span text:style-name="Strong_20_Emphasis"><text:span text:style-name="T57">et </text:span></text:span><text:span text:style-name="Strong_20_Emphasis"><text:span text:style-name="T51">pour la réalisation de la consultation préalable de l’autorité de contrôle.</text:span></text:span></text:p>
          <text:p text:style-name="P42"><text:span text:style-name="Strong_20_Emphasis"><text:span text:style-name="T1"><text:line-break/></text:span></text:span><text:span text:style-name="Strong_20_Emphasis"><text:span text:style-name="T167">Dans l’hypothèse où le titulaire ne respecte pas cette obligation, il ne peut se prévaloir d’une incohérence dans le marché pour s’exonérer de sa responsabilité. </text:span></text:span></text:p>
          <text:p text:style-name="P41"><text:span text:style-name="Strong_20_Emphasis"><text:span text:style-name="T1"/></text:span></text:p>
        </text:list-item>
        <text:list-item>
          <text:p text:style-name="P43"><text:soft-page-break/><text:span text:style-name="Strong_20_Emphasis"><text:span text:style-name="T1"><text:s text:c="2"/>Mesures de sécurité <text:line-break/><text:line-break/></text:span></text:span><text:span text:style-name="Emphasis"><text:span text:style-name="T70">La Collectivité indique </text:span></text:span><text:span text:style-name="Emphasis"><text:span text:style-name="T83">ci-dessous</text:span></text:span><text:span text:style-name="Emphasis"><text:span text:style-name="T70"> au Titulaire les mesures générales organisationnelles et techniques </text:span></text:span><text:span text:style-name="Emphasis"><text:span text:style-name="T71">qu’elle met</text:span></text:span><text:span text:style-name="Emphasis"><text:span text:style-name="T70"> en œuvre dans son </text:span></text:span><text:span text:style-name="Emphasis"><text:span text:style-name="T72">S</text:span></text:span><text:span text:style-name="Emphasis"><text:span text:style-name="T70">ystème d’</text:span></text:span><text:span text:style-name="Emphasis"><text:span text:style-name="T72">I</text:span></text:span><text:span text:style-name="Emphasis"><text:span text:style-name="T70">nformation pour répondre aux exigences réglementaires</text:span></text:span><text:span text:style-name="Emphasis"><text:span text:style-name="T76"> :</text:span></text:span><text:span text:style-name="Emphasis"><text:span text:style-name="T74"><text:line-break/><text:line-break/></text:span></text:span><text:span text:style-name="Emphasis"><text:span text:style-name="T89">Accès sécurisé au SI</text:span></text:span></text:p>
          <text:p text:style-name="P64"><text:span text:style-name="Emphasis"><text:span text:style-name="T63">Afin d’assurer la sécurité de son Système d’Information, tout en permettant </text:span></text:span><text:span text:style-name="Emphasis"><text:span text:style-name="T66">aux titulaires</text:span></text:span><text:span text:style-name="Emphasis"><text:span text:style-name="T63"> de télé</text:span></text:span><text:span text:style-name="Emphasis"><text:span text:style-name="T66">-</text:span></text:span><text:span text:style-name="Emphasis"><text:span text:style-name="T63">maintenir les serveurs et/ou les applicatifs dont ils ont la charge, la Ville de Marseille met à leur disposition une solution d’accès sécurisé via Internet.</text:span></text:span></text:p>
          <text:p text:style-name="P64"><text:span text:style-name="Emphasis"><text:span text:style-name="T63">La Ville de Marseille a validé la solution OPENVPN comme unique moyen </text:span></text:span><text:span text:style-name="Emphasis"><text:span text:style-name="T66">d’accéder</text:span></text:span><text:span text:style-name="Emphasis"><text:span text:style-name="T63"> à son Système d'Information depuis Internet dans le cadre d'une télémaintenance sur des serveurs. Elle fournit, pour ce faire, un installeur ainsi qu'un certificat et un mot de passe associé à ce dernier.</text:span></text:span></text:p>
          <text:p text:style-name="P65"><text:span text:style-name="Emphasis"><text:span text:style-name="T67">Concernant l'envoi du certificat et de son mot de passe, afin de sécuriser leurs transmissions, il est impératif d'indiquer une adresse de courriel et un numéro de téléphone portable pour lesquels le demandeur est le seul utilisateur; </text:span></text:span><text:span text:style-name="Emphasis"><text:span text:style-name="T81">i</text:span></text:span><text:span text:style-name="Emphasis"><text:span text:style-name="T67">l peut s'agir d'un numéro personnel, la Ville de Marseille n'utilisera en aucun cas celui-ci à d'autres fins que l'envoi du mot de passe VPN.</text:span></text:span></text:p>
          <text:p text:style-name="P67"><text:span text:style-name="Emphasis"><text:span text:style-name="T67">Cette solution implique également la création d’un compte d’accès externe individuel pour chaque personnel intervenant au nom du Titulaire.</text:span></text:span></text:p>
          <text:p text:style-name="P64"><text:span text:style-name="Emphasis"><text:span text:style-name="T67">La mise en </text:span></text:span><text:span text:style-name="Emphasis"><text:span text:style-name="T79">œuvre</text:span></text:span><text:span text:style-name="Emphasis"><text:span text:style-name="T67"> de cette solution d’accès sécurisé engage le </text:span></text:span><text:span text:style-name="Emphasis"><text:span text:style-name="T79">Titulaire</text:span></text:span><text:span text:style-name="Emphasis"><text:span text:style-name="T67"> à accepter les conditions </text:span></text:span><text:span text:style-name="Emphasis"><text:span text:style-name="T79">d’utilisation suivantes :</text:span></text:span></text:p>
          <text:list>
            <text:list-header>
              <text:p text:style-name="P64"><text:span text:style-name="Emphasis"><text:span text:style-name="T81">- </text:span></text:span><text:span text:style-name="Emphasis"><text:span text:style-name="T67">Les postes </text:span></text:span><text:span text:style-name="Emphasis"><text:span text:style-name="T79">du Titulaire</text:span></text:span><text:span text:style-name="Emphasis"><text:span text:style-name="T67"> </text:span></text:span><text:span text:style-name="Emphasis"><text:span text:style-name="T79">utilisés pour</text:span></text:span><text:span text:style-name="Emphasis"><text:span text:style-name="T67"> la télémaintenance devront avoir un antivirus à jour et actif ainsi qu'un système d'exploitation à jour et supporté par les labels propriétaires (Apple ; Linux ; Windows).</text:span></text:span></text:p>
              <text:p text:style-name="P64"><text:span text:style-name="Emphasis"><text:span text:style-name="T81">- </text:span></text:span><text:span text:style-name="Emphasis"><text:span text:style-name="T67">L</text:span></text:span><text:span text:style-name="Emphasis"><text:span text:style-name="T79">e Titulaire</text:span></text:span><text:span text:style-name="Emphasis"><text:span text:style-name="T67"> accepte que tout poste établissant une liaison VPN avec le réseau de la Ville de Marseille se retrouve isolé de son propre réseau durant la télémaintenance.</text:span></text:span></text:p>
              <text:p text:style-name="P66"><text:span text:style-name="Emphasis"><text:span text:style-name="T81">- </text:span></text:span><text:span text:style-name="Emphasis"><text:span text:style-name="T80">Les personnels du Titulaire destinataires d’un mot de passe doivent le changer à la première utilisation. Il doit être conforme à la politique de mot de passe de la Ville de Marseille (</text:span></text:span><text:span text:style-name="Emphasis"><text:span text:style-name="T81">1</text:span></text:span><text:span text:style-name="Emphasis"><text:span text:style-name="T84">2</text:span></text:span><text:span text:style-name="Emphasis"><text:span text:style-name="T81"> caractères minimum ; </text:span></text:span><text:span text:style-name="Emphasis"><text:span text:style-name="T85">contenir des caractères numériques, lettres minuscules et/ou majuscules, caractères spéciaux; ne pas être lié à l’identité de l’utilisateur</text:span></text:span><text:span text:style-name="Emphasis"><text:span text:style-name="T80">) et ne doit jamais être enregistré dans l'application.</text:span></text:span></text:p>
              <text:p text:style-name="P64"><text:span text:style-name="Emphasis"><text:span text:style-name="T82">- </text:span></text:span><text:span text:style-name="Emphasis"><text:span text:style-name="T67">L</text:span></text:span><text:span text:style-name="Emphasis"><text:span text:style-name="T79">es intervenants du Titulaire</text:span></text:span><text:span text:style-name="Emphasis"><text:span text:style-name="T67"> accéder</text:span></text:span><text:span text:style-name="Emphasis"><text:span text:style-name="T79">ont</text:span></text:span><text:span text:style-name="Emphasis"><text:span text:style-name="T67"> aux </text:span></text:span><text:span text:style-name="Emphasis"><text:span text:style-name="T79">seuls </text:span></text:span><text:span text:style-name="Emphasis"><text:span text:style-name="T67">serveurs et/ou aux applicatifs dont </text:span></text:span><text:span text:style-name="Emphasis"><text:span text:style-name="T79">le Titulaire</text:span></text:span><text:span text:style-name="Emphasis"><text:span text:style-name="T67"> assure la maintenance. Toute tentative d’accès à d’autres ressources sera considérée comme une atteinte à la Sécurité du Système d’Information de la Ville de Marseille, qui pourra prendre à l’encontre d</text:span></text:span><text:span text:style-name="Emphasis"><text:span text:style-name="T79">u</text:span></text:span><text:span text:style-name="T106"> Titulaire </text:span><text:span text:style-name="T1">les mesures </text:span><text:span text:style-name="T106">et sanctions </text:span><text:span text:style-name="T1">adéquates (cf Art 323-1 du nouveau code pénal </text:span><text:span text:style-name="T106">relatif à</text:span><text:span text:style-name="T1"> l’accès frauduleux et </text:span><text:span text:style-name="T106">au</text:span><text:span text:style-name="T1"> maintien dans tout ou partie d’un système d’information).</text:span></text:p>
              <text:p text:style-name="P60"><text:soft-page-break/><text:span text:style-name="T166">- </text:span>L<text:span text:style-name="T165">e Titulaire</text:span> prendra toutes les dispositions nécessaires lui permettant de maintenir un historique des interventions (date, heure, <text:span text:style-name="T164">identité</text:span> de l'intervenant, actions réalisées, ...).</text:p>
            </text:list-header>
          </text:list>
          <text:p text:style-name="P61">La Ville de Marseille autorise cet accès sécurisé dans les plages horaires suivantes : 6h30 à 23h (heure française), 7 jours sur 7 ;</text:p>
          <text:p text:style-name="P44"><text:span text:style-name="Emphasis"><text:span text:style-name="T73">Les autorisations </text:span></text:span><text:span text:style-name="Emphasis"><text:span text:style-name="T78">d’accès délivrées aux personnels du Titulaire ne</text:span></text:span><text:span text:style-name="Emphasis"><text:span text:style-name="T73"> sont valables que </text:span></text:span><text:span text:style-name="Emphasis"><text:span text:style-name="T78">pendant</text:span></text:span><text:span text:style-name="Emphasis"><text:span text:style-name="T74"> la durée </text:span></text:span><text:span text:style-name="Emphasis"><text:span text:style-name="T73">du</text:span></text:span><text:span text:style-name="Emphasis"><text:span text:style-name="T74"> marché en cours et doivent être systématiquement renouvelées tous les </text:span></text:span><text:span text:style-name="Emphasis"><text:span text:style-name="T82">douze</text:span></text:span><text:span text:style-name="Emphasis"><text:span text:style-name="T74"> mois.</text:span></text:span><text:span text:style-name="Emphasis"><text:span text:style-name="T73"><text:line-break/></text:span></text:span></text:p>
          <text:p text:style-name="P45"><text:span text:style-name="Emphasis"><text:span text:style-name="T73">Le T</text:span></text:span><text:span text:style-name="Emphasis"><text:span text:style-name="T75">itu</text:span></text:span><text:span text:style-name="Emphasis"><text:span text:style-name="T73">laire indique </text:span></text:span><text:span text:style-name="Emphasis"><text:span text:style-name="T83">ci-dessous</text:span></text:span><text:span text:style-name="Emphasis"><text:span text:style-name="T73"> les mesures </text:span></text:span><text:span text:style-name="Emphasis"><text:span text:style-name="T70">organisationnelles et techniques </text:span></text:span><text:span text:style-name="Emphasis"><text:span text:style-name="T75">qu’il s’engage à mettre en œuvre pour assurer la sécurité, la confidentialité, la traçabilité </text:span></text:span><text:span text:style-name="Emphasis"><text:span text:style-name="T72">et</text:span></text:span><text:span text:style-name="Emphasis"><text:span text:style-name="T75"> l’intégrité des données à caractère personnel.</text:span></text:span></text:p>
        </text:list-item>
      </text:list>
      <text:p text:style-name="P15"><text:span text:style-name="Emphasis"><text:span text:style-name="T75"/></text:span></text:p>
      <text:list xml:id="list103338772043833" text:continue-numbering="true" text:style-name="L1">
        <text:list-header>
          <text:p text:style-name="P46"><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45"><text:span text:style-name="Strong_20_Emphasis"><text:span text:style-name="T101">Les mesures organisationnelles mises en place sont les suivantes :</text:span></text:span><text:span text:style-name="Strong_20_Emphasis"><text:span text:style-name="T59"> …………..……………………………………………………………………………………………………..……………………………………………………………………………………………..………………………………………………………………………………………………...</text:span></text:span></text:p>
          <text:p text:style-name="P47"><text:span text:style-name="Strong_20_Emphasis"><text:span text:style-name="T101">Les mesures techniques mises en place sont les suivantes :</text:span></text:span><text:span text:style-name="Strong_20_Emphasis"><text:span text:style-name="T59"> …………..……………………………………………………………………………………………………..……………………………………………………………………………………………..………………………………………………………………………………………………...</text:span></text:span><text:span text:style-name="Strong_20_Emphasis"><text:span text:style-name="T1"><text:line-break/></text:span></text:span></text:p>
        </text:list-header>
        <text:list-item>
          <text:p text:style-name="P48"><text:span text:style-name="Strong_20_Emphasis"><text:span text:style-name="T1"><text:s text:c="2"/></text:span></text:span><text:span text:style-name="Strong_20_Emphasis"><text:span text:style-name="T104">Sort des données<text:line-break/><text:line-break/></text:span></text:span><text:span text:style-name="Emphasis"><text:span text:style-name="T68">Au terme de la prestation de services relatifs au traitement de ces données, </text:span></text:span><text:span text:style-name="Emphasis"><text:span text:style-name="T69">quelle qu’en soit la cause,</text:span></text:span><text:span text:style-name="Emphasis"><text:span text:style-name="T68"> le </text:span></text:span><text:span text:style-name="Emphasis"><text:span text:style-name="T77">Titulaire s’engage à détruire toutes les données à caractère personnelle.</text:span></text:span><text:span text:style-name="Strong_20_Emphasis"><text:span text:style-name="T104"><text:line-break/></text:span></text:span></text:p>
        </text:list-item>
        <text:list-item>
          <text:p text:style-name="P49"><text:span text:style-name="Strong_20_Emphasis"><text:span text:style-name="T104"><text:s text:c="2"/></text:span></text:span><text:span text:style-name="Strong_20_Emphasis"><text:span text:style-name="T105">Délégué à la Protection des Données<text:line-break/><text:line-break/></text:span></text:span><text:span text:style-name="Strong_20_Emphasis"><text:span text:style-name="T60">Le </text:span></text:span><text:span text:style-name="Strong_20_Emphasis"><text:span text:style-name="T61">Titulaire</text:span></text:span><text:span text:style-name="Strong_20_Emphasis"><text:span text:style-name="T60"> communique </text:span></text:span><text:span text:style-name="Strong_20_Emphasis"><text:span text:style-name="T61">à la </text:span></text:span><text:span text:style-name="Emphasis"><text:span text:style-name="T88">Collectivité</text:span></text:span><text:span text:style-name="Strong_20_Emphasis"><text:span text:style-name="T61"> </text:span></text:span><text:span text:style-name="Strong_20_Emphasis"><text:span text:style-name="T60">le nom et les coordonnées de son délégué à la protection des données, s’il en a désigné un conformément à l’article 37 du </text:span></text:span><text:span text:style-name="Strong_20_Emphasis"><text:span text:style-name="T62">R</text:span></text:span><text:span text:style-name="Strong_20_Emphasis"><text:span text:style-name="T60">èglement </text:span></text:span><text:span text:style-name="Strong_20_Emphasis"><text:span text:style-name="T62">Général</text:span></text:span><text:span text:style-name="Strong_20_Emphasis"><text:span text:style-name="T60"> sur la </text:span></text:span><text:span text:style-name="Strong_20_Emphasis"><text:span text:style-name="T62">P</text:span></text:span><text:span text:style-name="Strong_20_Emphasis"><text:span text:style-name="T60">rotection des </text:span></text:span><text:span text:style-name="Strong_20_Emphasis"><text:span text:style-name="T62">D</text:span></text:span><text:span text:style-name="Strong_20_Emphasis"><text:span text:style-name="T60">onnées</text:span></text:span><text:span text:style-name="Strong_20_Emphasis"><text:span text:style-name="T105"><text:line-break/></text:span></text:span></text:p>
          <text:p text:style-name="P50"><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51"><text:span text:style-name="Strong_20_Emphasis"><text:span text:style-name="T16">Nom et prénom du DPO :</text:span></text:span><text:span text:style-name="Strong_20_Emphasis"><text:span text:style-name="T39">……………………………………..…………………………</text:span></text:span></text:p>
          <text:p text:style-name="P51"><text:span text:style-name="Strong_20_Emphasis"><text:span text:style-name="T16">Adresse mail du DPO :</text:span></text:span><text:span text:style-name="Strong_20_Emphasis"><text:span text:style-name="T39">……………………………………………………………………</text:span></text:span></text:p>
          <text:p text:style-name="P49"><text:soft-page-break/><text:span text:style-name="Strong_20_Emphasis"><text:span text:style-name="T16">Téléphone du DPO : </text:span></text:span><text:span text:style-name="Strong_20_Emphasis"><text:span text:style-name="T39">……………………………………………………………………</text:span></text:span><text:span text:style-name="Strong_20_Emphasis"><text:span text:style-name="T105"><text:line-break/></text:span></text:span></text:p>
        </text:list-item>
        <text:list-item>
          <text:p text:style-name="P52"><text:span text:style-name="Strong_20_Emphasis"><text:span text:style-name="T105"><text:s text:c="2"/></text:span></text:span><text:span text:style-name="Strong_20_Emphasis"><text:span text:style-name="T19">Registre des catégories d’activités de traitement<text:line-break/><text:line-break/></text:span></text:span><text:span text:style-name="Strong_20_Emphasis"><text:span text:style-name="T40">Le </text:span></text:span><text:span text:style-name="Strong_20_Emphasis"><text:span text:style-name="T42">Titulaire déclare </text:span></text:span><text:span text:style-name="Strong_20_Emphasis"><text:span text:style-name="T41">tenir par écrit</text:span></text:span><text:span text:style-name="Strong_20_Emphasis"><text:span text:style-name="T40"> un registre de toutes les catégories d’activités de traitement effectuées pour le compte </text:span></text:span><text:span text:style-name="Strong_20_Emphasis"><text:span text:style-name="T43">de la </text:span></text:span><text:span text:style-name="Emphasis"><text:span text:style-name="T25">Collectivité, </text:span></text:span><text:span text:style-name="Emphasis"><text:span text:style-name="T26">responsable de traitement</text:span></text:span><text:span text:style-name="Strong_20_Emphasis"><text:span text:style-name="T40"> comprenant :</text:span></text:span></text:p>
          <text:p text:style-name="P52"><text:span text:style-name="T38">- le nom et les coordonnées d</text:span><text:span text:style-name="T42">es représentants de la </text:span><text:span text:style-name="Emphasis"><text:span text:style-name="T25">Collectivité</text:span></text:span><text:span text:style-name="T38"> pour le compte </text:span><text:span text:style-name="T4">duquel il agit, des éventuels sous-traitants et, le cas échéant, du délégué à la protection des données; </text:span></text:p>
          <text:p text:style-name="P52"><text:span text:style-name="T4">- les catégories de traitements effectués pour le compte d</text:span><text:span text:style-name="T12">e la </text:span><text:span text:style-name="Emphasis"><text:span text:style-name="T23">Collectivité</text:span></text:span><text:span text:style-name="T4">; </text:span></text:p>
          <text:p text:style-name="P57">-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text:span text:style-name="T130">R</text:span>èglement <text:span text:style-name="T131">Général</text:span> sur la <text:span text:style-name="T130">P</text:span>rotection des <text:span text:style-name="T130">D</text:span>onnées, les documents attestant de l'existence de garanties appropriées; <text:line-break/><text:span text:style-name="T150">- dans la mesure du possible, une description générale des mesures de sécurité techniques et organisationnelles, y compris entre autres, selon les besoins :</text:span></text:p>
          <text:list>
            <text:list-header>
              <text:p text:style-name="P59">- les moyens permettant de garantir la confidentialité, l'intégrité, la disponibilité et la résilience constantes des systèmes et des services de traitement;</text:p>
              <text:p text:style-name="P52"><text:span text:style-name="Strong_20_Emphasis"><text:span text:style-name="T41">-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19"><text:line-break/></text:span></text:span></text:p>
            </text:list-header>
          </text:list>
        </text:list-item>
        <text:list-item>
          <text:p text:style-name="P49"><text:span text:style-name="Strong_20_Emphasis"><text:span text:style-name="T19"><text:s text:c="2"/></text:span></text:span><text:span text:style-name="Strong_20_Emphasis"><text:span text:style-name="T20">Documentation<text:line-break/></text:span></text:span><text:span text:style-name="T4"><text:line-break/>Le </text:span><text:span text:style-name="T14">Titulaire</text:span><text:span text:style-name="T4"> met à la disposition d</text:span><text:span text:style-name="T14">e la </text:span><text:span text:style-name="Emphasis"><text:span text:style-name="T23">Collectivité, </text:span></text:span><text:span text:style-name="Emphasis"><text:span text:style-name="T24">responsable de traitement,</text:span></text:span><text:span text:style-name="T14"> la </text:span><text:span text:style-name="Strong_20_Emphasis"><text:span text:style-name="T38">documentation nécessaire pour démontrer le respect de toutes ses obligations</text:span></text:span><text:span text:style-name="T38"> e</text:span><text:span text:style-name="T4">t pour permettre la réalisation d'audits, y compris des inspections, par l</text:span><text:span text:style-name="T15">a </text:span><text:span text:style-name="Emphasis"><text:span text:style-name="T23">Collectivité</text:span></text:span><text:span text:style-name="T4"> ou un autre auditeur qu'il a mandaté, et contribuer à ces audits.</text:span></text:p>
          <text:p text:style-name="P58"/>
        </text:list-item>
      </text:list>
      <text:h text:style-name="P25" text:outline-level="2"><text:bookmark-start text:name="__RefHeading___Toc3100_1994661219"/><text:span text:style-name="T156">IV. Obligations de la </text:span><text:span text:style-name="T157">Collectivité responsable de traitement</text:span><text:span text:style-name="T156"> vis-à-vis du Titulaire</text:span><text:span text:style-name="T132"><text:line-break/></text:span><text:bookmark-end text:name="__RefHeading___Toc3100_1994661219"/></text:h>
      <text:p text:style-name="P14"><text:span text:style-name="T4">L</text:span><text:span text:style-name="T5">a Ville de Marseille </text:span><text:span text:style-name="T4">s’engage à :</text:span></text:p>
      <text:list xml:id="list1647885059" text:style-name="L2">
        <text:list-item>
          <text:p text:style-name="P53"><text:span text:style-name="T4">documenter par écrit toute instruction concernant le traitement des données par le </text:span><text:span text:style-name="T5">Titulaire</text:span></text:p>
        </text:list-item>
        <text:list-item>
          <text:p text:style-name="P53"><text:span text:style-name="T4">veiller, au préalable et pendant toute la durée du traitement, au respect des obligations prévues par le </text:span><text:span text:style-name="T5">R</text:span><text:span text:style-name="T4">èglement </text:span><text:span text:style-name="T13">Général</text:span><text:span text:style-name="T4"> sur la </text:span><text:span text:style-name="T5">P</text:span><text:span text:style-name="T4">rotection des </text:span><text:span text:style-name="T5">D</text:span><text:span text:style-name="T4">onnées de la part du </text:span><text:span text:style-name="T5">Titulaire</text:span><text:span text:style-name="T4"> </text:span></text:p>
        </text:list-item>
        <text:list-item>
          <text:p text:style-name="P53"><text:span text:style-name="T4">superviser le traitement, y compris réaliser les audits et les inspections auprès du </text:span><text:span text:style-name="T5">Titulaire</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al" style:font-family-generic="swiss" style:font-pitch="variable"/>
    <style:font-face style:name="Arial1" svg:font-family="Arial"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1.499cm" fo:margin-right="0cm"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1" fo:font-family="Arial" style:font-family-generic="swiss" style:font-pitch="variable" fo:font-size="20pt" fo:language="zxx" fo:country="none" fo:font-weight="bold" style:font-size-asian="20pt" style:language-asian="zxx" style:country-asian="none" style:font-weight-asian="bold" style:font-name-complex="Arial1"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1" fo:font-family="Arial" style:font-family-generic="swiss" style:font-pitch="variable" fo:font-size="18pt" fo:language="zxx" fo:country="none" fo:font-weight="normal" style:font-size-asian="14pt" style:language-asian="zxx" style:country-asian="none" style:font-weight-asian="normal" style:font-name-complex="Arial1"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1" fo:font-family="Arial" style:font-family-generic="swiss" style:font-pitch="variable" fo:font-size="18pt" fo:language="fr" fo:country="FR" fo:font-weight="bold" fo:background-color="#ffffff" style:font-size-asian="12pt" style:font-weight-asian="bold" style:font-name-complex="Arial1"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name-complex="Arial1" style:font-family-complex="Arial" style:font-family-generic-complex="swiss" style:font-pitch-complex="variable"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Footnote" style:family="paragraph" style:parent-style-name="Standard" style:class="extra"/>
    <style:style style:name="Body_20_Text_20_3" style:display-name="Body Text 3" style:family="paragraph" style:parent-style-name="Standard" style:default-outline-level="">
      <style:paragraph-properties fo:text-align="justify" style:justify-single-word="false">
        <style:tab-stops>
          <style:tab-stop style:position="1.693cm"/>
        </style:tab-stops>
      </style:paragraph-properties>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1" fo:font-size="7pt" officeooo:rsid="005063d3" style:font-size-asian="7pt" style:font-size-complex="7pt"/>
    </style:style>
    <style:style style:name="MT2" style:family="text">
      <style:text-properties style:font-name="Arial1" fo:font-size="7pt" officeooo:rsid="007f8aaa" style:font-size-asian="7pt" style:font-size-complex="7pt"/>
    </style:style>
    <style:page-layout style:name="Mpm1">
      <style:page-layout-properties fo:page-width="21.001cm" fo:page-height="29.7cm" style:num-format="1" style:print-orientation="portrait" fo:margin-top="2cm" fo:margin-bottom="2cm" fo:margin-left="1.455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8</text:page-number><text:tab/> <text:span text:style-name="MT1"><text:s/>Annexe : obligations relatives à la protection des données personnelles </text:span><text:span text:style-name="MT2">et à la politique de sécurité de la Ville de Marseille</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6H47M43S</meta:editing-duration>
    <meta:editing-cycles>111</meta:editing-cycles>
    <meta:generator>LibreOffice/7.2.7.2$Windows_X86_64 LibreOffice_project/8d71d29d553c0f7dcbfa38fbfda25ee34cce99a2</meta:generator>
    <meta:initial-creator>PERNIN Magali</meta:initial-creator>
    <dc:creator>LH</dc:creator>
    <dc:date>2023-07-03T10:33:35.411000000</dc:date>
    <meta:document-statistic meta:table-count="0" meta:image-count="0" meta:object-count="0" meta:page-count="8" meta:paragraph-count="90" meta:word-count="2464" meta:character-count="16744" meta:non-whitespace-character-count="14289"/>
  </office:meta>
</office:document-meta>
</file>