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loext:contextual-spacing="false"/>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Footer">
      <style:paragraph-properties fo:margin-top="0.212cm" fo:margin-bottom="0cm" loext:contextual-spacing="false" fo:padding="0cm" fo:border="0.26pt solid #000001" style:shadow="none"/>
    </style:style>
    <style:style style:name="P4" style:family="paragraph" style:parent-style-name="Footer">
      <style:paragraph-properties fo:margin-top="0.212cm" fo:margin-bottom="0cm" loext:contextual-spacing="false"/>
    </style:style>
    <style:style style:name="P5" style:family="paragraph" style:parent-style-name="Standard">
      <style:paragraph-properties fo:margin-top="0.212cm" fo:margin-bottom="0cm" loext:contextual-spacing="false"/>
    </style:style>
    <style:style style:name="P6" style:family="paragraph" style:parent-style-name="Standard">
      <style:paragraph-properties fo:margin-top="0.212cm" fo:margin-bottom="0cm" loext:contextual-spacing="false"/>
      <style:text-properties style:font-name="Arial"/>
    </style:style>
    <style:style style:name="P7" style:family="paragraph" style:parent-style-name="Standard">
      <style:paragraph-properties fo:margin-top="0.212cm" fo:margin-bottom="0cm" loext:contextual-spacing="false"/>
      <style:text-properties style:font-name="Arial" fo:background-color="transparent"/>
    </style:style>
    <style:style style:name="P8" style:family="paragraph" style:parent-style-name="Standard">
      <style:paragraph-properties fo:margin-top="0.212cm" fo:margin-bottom="0cm" loext:contextual-spacing="false"/>
      <style:text-properties fo:color="#000000" fo:font-size="10pt" fo:font-style="normal" style:text-underline-style="none" fo:font-weight="normal" fo:background-color="#ffffff" style:font-name-asian="arial" style:font-size-asian="10pt" style:font-style-asian="normal" style:font-weight-asian="normal" style:font-name-complex="arial"/>
    </style:style>
    <style:style style:name="P9" style:family="paragraph" style:parent-style-name="Standard">
      <style:paragraph-properties fo:margin-top="0.212cm" fo:margin-bottom="0cm" loext:contextual-spacing="false"/>
      <style:text-properties fo:color="#000000" fo:font-size="10pt" fo:font-style="normal" style:text-underline-style="solid" style:text-underline-width="auto" style:text-underline-color="font-color" fo:font-weight="normal" fo:background-color="#ffffff" style:font-name-asian="arial" style:font-size-asian="10pt" style:font-style-asian="normal" style:font-weight-asian="normal" style:font-name-complex="arial"/>
    </style:style>
    <style:style style:name="P10" style:family="paragraph" style:parent-style-name="Standard">
      <style:paragraph-properties fo:margin-top="0.212cm" fo:margin-bottom="0cm" loext:contextual-spacing="false"/>
      <style:text-properties fo:color="#000000" fo:font-size="10pt" fo:font-style="normal" style:text-underline-style="solid" style:text-underline-width="auto" style:text-underline-color="font-color" fo:font-weight="bold" fo:background-color="#ffffff" style:font-name-asian="arial" style:font-size-asian="10pt" style:font-style-asian="normal" style:font-weight-asian="bold" style:font-name-complex="arial"/>
    </style:style>
    <style:style style:name="P11" style:family="paragraph" style:parent-style-name="Standard">
      <style:paragraph-properties fo:margin-top="0.212cm" fo:margin-bottom="0cm" loext:contextual-spacing="false"/>
      <style:text-properties style:text-underline-style="solid" style:text-underline-width="auto" style:text-underline-color="font-color" fo:font-weight="bold" style:font-weight-asian="bold" style:font-weight-complex="bold"/>
    </style:style>
    <style:style style:name="P12" style:family="paragraph" style:parent-style-name="Text_20_body">
      <style:paragraph-properties fo:margin-top="0.212cm" fo:margin-bottom="0cm" loext:contextual-spacing="false"/>
      <style:text-properties style:font-name="Arial" officeooo:paragraph-rsid="003a2b86"/>
    </style:style>
    <style:style style:name="P13" style:family="paragraph" style:parent-style-name="Text_20_body">
      <style:paragraph-properties fo:margin-top="0.212cm" fo:margin-bottom="0cm" loext:contextual-spacing="false"/>
      <style:text-properties style:font-name="Arial" officeooo:paragraph-rsid="003a2b86" fo:background-color="transparent"/>
    </style:style>
    <style:style style:name="P1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15"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officeooo:paragraph-rsid="001be03f"/>
    </style:style>
    <style:style style:name="P16"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style:font-name="Arial" fo:font-size="10pt" style:font-size-asian="10pt" style:font-name-complex="Arial2" style:font-size-complex="10pt"/>
    </style:style>
    <style:style style:name="P17"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style:font-name="Arial" fo:font-size="10pt" style:font-size-asian="10pt" style:font-name-complex="Arial2" style:font-size-complex="10pt"/>
    </style:style>
    <style:style style:name="P18" style:family="paragraph" style:parent-style-name="Standard_20__28_user_29_">
      <style:text-properties style:font-name="Arial"/>
    </style:style>
    <style:style style:name="P19" style:family="paragraph" style:parent-style-name="Standard_20__28_user_29_">
      <style:text-properties style:font-name="Arial" fo:font-size="10pt" style:font-size-asian="10pt" style:font-name-complex="Arial2" style:font-size-complex="10pt"/>
    </style:style>
    <style:style style:name="P20" style:family="paragraph" style:parent-style-name="Standard_20__28_user_29_">
      <style:text-properties fo:color="#000000"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21" style:family="paragraph" style:parent-style-name="Standard_20__28_user_29_">
      <style:text-properties fo:color="#000000" style:font-name="Arial" fo:font-size="12pt" style:font-size-asian="12pt" style:font-name-complex="Arial2" style:font-size-complex="12pt"/>
    </style:style>
    <style:style style:name="P22" style:family="paragraph" style:parent-style-name="Standard_20__28_user_29_">
      <style:paragraph-properties>
        <style:tab-stops>
          <style:tab-stop style:position="6.35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2" style:font-size-complex="12pt"/>
    </style:style>
    <style:style style:name="P23" style:family="paragraph" style:parent-style-name="Standard_20__28_user_29_">
      <style:paragraph-properties fo:text-align="center" style:justify-single-word="false"/>
      <style:text-properties fo:color="#4472c4" style:font-name="Arial" fo:font-size="18pt" style:font-size-asian="18pt" style:font-name-complex="Arial2" style:font-size-complex="18pt"/>
    </style:style>
    <style:style style:name="P24" style:family="paragraph" style:parent-style-name="Standard_20__28_user_29_">
      <style:paragraph-properties fo:text-align="center" style:justify-single-word="false"/>
      <style:text-properties fo:color="#4472c4" fo:font-size="18pt" style:font-size-asian="18pt" style:font-name-complex="Arial2" style:font-size-complex="18pt"/>
    </style:style>
    <style:style style:name="P25" style:family="paragraph" style:parent-style-name="Standard">
      <style:text-properties style:font-name="Arial"/>
    </style:style>
    <style:style style:name="P26" style:family="paragraph" style:parent-style-name="Standard">
      <style:text-properties style:font-name="Arial" fo:font-style="normal" style:text-underline-style="none" fo:font-weight="normal" style:font-style-asian="normal" style:font-weight-asian="normal"/>
    </style:style>
    <style:style style:name="P27" style:family="paragraph" style:parent-style-name="Standard">
      <style:text-properties style:font-name="Arial" fo:font-style="normal" style:text-underline-style="none" fo:font-weight="normal" officeooo:paragraph-rsid="00298123" fo:background-color="transparent" style:font-style-asian="normal" style:font-weight-asian="normal"/>
    </style:style>
    <style:style style:name="P28" style:family="paragraph" style:parent-style-name="Standard">
      <style:text-properties fo:color="#000000" fo:font-size="10pt" fo:font-style="normal" style:text-underline-style="none" fo:font-weight="normal" fo:background-color="#ffffff" style:font-name-asian="arial" style:font-size-asian="10pt" style:font-style-asian="normal" style:font-weight-asian="normal" style:font-name-complex="arial"/>
    </style:style>
    <style:style style:name="P29" style:family="paragraph" style:parent-style-name="Standard">
      <style:text-properties fo:color="#000000" fo:font-size="10pt" fo:font-style="normal" style:text-underline-style="none" fo:font-weight="normal" officeooo:paragraph-rsid="001cdbf4" fo:background-color="#ffffff" style:font-name-asian="arial" style:font-size-asian="10pt" style:font-style-asian="normal" style:font-weight-asian="normal" style:font-name-complex="arial"/>
    </style:style>
    <style:style style:name="P30" style:family="paragraph" style:parent-style-name="Standard">
      <style:text-properties fo:color="#000000" fo:font-size="10pt" fo:font-style="normal" style:text-underline-style="none" fo:font-weight="normal" style:font-name-asian="arial" style:font-size-asian="10pt" style:font-style-asian="normal" style:font-weight-asian="normal" style:font-name-complex="arial"/>
    </style:style>
    <style:style style:name="P31" style:family="paragraph" style:parent-style-name="Standard">
      <style:text-properties fo:color="#000000" fo:font-size="10pt" fo:font-style="normal" style:text-underline-style="none" fo:font-weight="bold" fo:background-color="#ffffff" style:font-name-asian="arial" style:font-size-asian="10pt" style:font-style-asian="normal" style:font-weight-asian="bold" style:font-name-complex="arial"/>
    </style:style>
    <style:style style:name="P32" style:family="paragraph" style:parent-style-name="Standard">
      <style:text-properties fo:color="#000000" fo:font-size="10pt" fo:font-style="normal" style:text-underline-style="solid" style:text-underline-width="auto" style:text-underline-color="font-color" fo:font-weight="bold" fo:background-color="#ffffff" style:font-name-asian="arial" style:font-size-asian="10pt" style:font-style-asian="normal" style:font-weight-asian="bold" style:font-name-complex="arial"/>
    </style:style>
    <style:style style:name="P33" style:family="paragraph" style:parent-style-name="Standard">
      <style:text-properties fo:background-color="#ffffff"/>
    </style:style>
    <style:style style:name="P34" style:family="paragraph" style:parent-style-name="Standard">
      <style:text-properties style:text-underline-style="none"/>
    </style:style>
    <style:style style:name="P35" style:family="paragraph" style:parent-style-name="Standard">
      <style:text-properties fo:font-style="normal" style:text-underline-style="none" fo:font-weight="normal" style:font-style-asian="normal" style:font-weight-asian="normal"/>
    </style:style>
    <style:style style:name="P36" style:family="paragraph" style:parent-style-name="Standard">
      <style:text-properties fo:font-style="normal" style:text-underline-style="none" fo:font-weight="normal" fo:background-color="transparent" style:font-style-asian="normal" style:font-weight-asian="normal"/>
    </style:style>
    <style:style style:name="P37" style:family="paragraph" style:parent-style-name="Standard">
      <style:text-properties fo:font-style="normal" style:text-underline-style="none" fo:font-weight="normal" officeooo:paragraph-rsid="001cdbf4"/>
    </style:style>
    <style:style style:name="P38" style:family="paragraph" style:parent-style-name="Standard">
      <style:text-properties fo:font-style="normal" style:text-underline-style="none" fo:font-weight="normal" fo:background-color="#ffffff" style:font-style-asian="normal" style:font-weight-asian="normal"/>
    </style:style>
    <style:style style:name="P39" style:family="paragraph" style:parent-style-name="Standard">
      <style:text-properties fo:font-style="normal" style:text-underline-style="none" fo:font-weight="normal" officeooo:paragraph-rsid="0035c142" fo:background-color="#ffffff" style:font-style-asian="normal" style:font-weight-asian="normal"/>
    </style:style>
    <style:style style:name="P40" style:family="paragraph" style:parent-style-name="Standard">
      <style:text-properties fo:font-style="normal" style:text-underline-style="solid" style:text-underline-width="auto" style:text-underline-color="font-color" fo:font-weight="bold" style:font-style-asian="normal" style:font-weight-asian="bold"/>
    </style:style>
    <style:style style:name="P41" style:family="paragraph" style:parent-style-name="Standard">
      <style:text-properties fo:font-style="normal" style:text-underline-style="solid" style:text-underline-width="auto" style:text-underline-color="font-color" fo:font-weight="normal" style:font-style-asian="normal" style:font-weight-asian="normal"/>
    </style:style>
    <style:style style:name="P42" style:family="paragraph" style:parent-style-name="Standard">
      <style:text-properties officeooo:paragraph-rsid="001cdbf4"/>
    </style:style>
    <style:style style:name="P43" style:family="paragraph" style:parent-style-name="Standard">
      <style:paragraph-properties fo:text-align="start" style:justify-single-word="false" style:snap-to-layout-grid="false"/>
      <style:text-properties style:font-name="Arial1" fo:font-size="10pt" fo:font-style="normal" style:text-underline-style="none" fo:font-weight="bold" officeooo:rsid="001deeff" officeooo:paragraph-rsid="001d26bf" fo:background-color="#ffff00" style:font-size-asian="10pt" style:font-style-asian="normal" style:font-weight-asian="bold" style:font-weight-complex="bold"/>
    </style:style>
    <style:style style:name="P44"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style:font-name="Arial"/>
    </style:style>
    <style:style style:name="P45"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background-color="#ffffff" style:font-name-asian="Arial2" style:font-size-asian="10pt" style:font-name-complex="Arial2"/>
    </style:style>
    <style:style style:name="P46"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47" style:family="paragraph" style:parent-style-name="Standard">
      <style:paragraph-properties fo:margin-left="0cm" fo:margin-right="0cm" fo:margin-top="0.353cm" fo:margin-bottom="0cm" loext:contextual-spacing="true" fo:text-align="justify" style:justify-single-word="false" fo:text-indent="0cm" style:auto-text-indent="false" style:writing-mode="lr-tb"/>
      <style:text-properties fo:color="#000000" fo:font-size="10pt" fo:background-color="#ffffff" style:font-name-asian="Arial2" style:font-size-asian="10pt" style:font-name-complex="Arial2"/>
    </style:style>
    <style:style style:name="P48" style:family="paragraph" style:parent-style-name="Standard">
      <style:paragraph-properties fo:margin-left="0cm" fo:margin-right="0cm" fo:margin-top="0.353cm" fo:margin-bottom="0cm" loext:contextual-spacing="true" fo:text-align="justify" style:justify-single-word="false" fo:text-indent="0cm" style:auto-text-indent="false" style:writing-mode="lr-tb"/>
      <style:text-properties fo:background-color="#ffffff"/>
    </style:style>
    <style:style style:name="P49" style:family="paragraph" style:parent-style-name="texte">
      <style:paragraph-properties fo:margin-left="0cm" fo:margin-right="0cm" fo:margin-top="0cm" fo:margin-bottom="0cm" loext:contextual-spacing="false" fo:text-indent="0cm" style:auto-text-indent="false"/>
      <style:text-properties fo:color="#000000" fo:font-size="10pt" fo:font-style="normal" style:text-underline-style="none" fo:font-weight="normal" officeooo:paragraph-rsid="001cdbf4" fo:background-color="#ffffff" style:font-name-asian="arial" style:font-size-asian="10pt" style:font-style-asian="normal" style:font-weight-asian="normal" style:font-name-complex="ari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51" style:family="paragraph" style:parent-style-name="Italique">
      <style:paragraph-properties fo:margin-left="0cm" fo:margin-right="0cm" fo:margin-top="0cm" fo:margin-bottom="0cm" loext:contextual-spacing="false" fo:text-indent="0cm" style:auto-text-indent="false"/>
      <style:text-properties style:use-window-font-color="true" fo:font-size="10pt" fo:font-style="normal" style:text-underline-style="none" fo:font-weight="normal" officeooo:paragraph-rsid="001cce0b" fo:background-color="#ffffff" style:font-name-asian="arial" style:font-size-asian="10pt" style:font-style-asian="normal" style:font-weight-asian="normal" style:font-name-complex="arial" style:font-size-complex="10pt"/>
    </style:style>
    <style:style style:name="P5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fo:keep-with-next="always" style:vertical-align="middle"/>
      <style:text-properties fo:font-size="10.5pt" fo:language="zxx" fo:country="none" style:text-underline-style="solid" style:text-underline-width="auto" style:text-underline-color="font-color" style:font-size-asian="10.5pt" style:language-asian="zxx" style:country-asian="none" style:language-complex="zxx" style:country-complex="none"/>
    </style:style>
    <style:style style:name="P53"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fo:font-size="10pt" fo:background-color="#ffffff" style:font-name-asian="Arial2" style:font-size-asian="10pt" style:font-name-complex="Arial2"/>
    </style:style>
    <style:style style:name="P54"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55" style:family="paragraph" style:parent-style-name="Standard">
      <style:paragraph-properties fo:margin-top="0cm" fo:margin-bottom="0cm" loext:contextual-spacing="false" fo:text-align="start" style:justify-single-word="false" fo:orphans="0" fo:widows="0"/>
      <style:text-properties style:font-name="Arial"/>
    </style:style>
    <style:style style:name="P56" style:family="paragraph" style:parent-style-name="Contents_20_Heading_20__28_user_29_">
      <style:text-properties style:font-name="Arial"/>
    </style:style>
    <style:style style:name="P57"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style:font-name="Arial" fo:font-size="10pt" style:font-size-asian="10pt" style:font-size-complex="10pt"/>
    </style:style>
    <style:style style:name="P58"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9" style:family="paragraph" style:parent-style-name="Standard">
      <style:paragraph-properties fo:margin-top="0cm" fo:margin-bottom="0cm" loext:contextual-spacing="true" fo:text-align="start" style:justify-single-word="false" style:snap-to-layout-grid="false" style:writing-mode="lr-tb"/>
      <style:text-properties fo:color="#000000" style:text-outline="false" style:text-line-through-style="none" style:text-line-through-type="none" style:font-name="Arial1" fo:font-size="10pt" fo:letter-spacing="normal" fo:font-style="normal" fo:text-shadow="none" style:text-underline-style="none" fo:font-weight="bold" officeooo:rsid="00319a73" officeooo:paragraph-rsid="00319a73" style:letter-kerning="false" fo:background-color="transparent" style:font-name-asian="Calibri" style:font-size-asian="10pt" style:font-style-asian="normal" style:font-weight-asian="bold" style:font-name-complex="Arial1" style:font-size-complex="10pt" style:font-style-complex="normal" style:font-weight-complex="bold" style:text-emphasize="none"/>
    </style:style>
    <style:style style:name="P60" style:family="paragraph" style:parent-style-name="Standard">
      <style:paragraph-properties fo:margin-top="0cm" fo:margin-bottom="0cm" loext:contextual-spacing="true" fo:text-align="start" style:justify-single-word="false" style:snap-to-layout-grid="false" style:writing-mode="lr-tb"/>
      <style:text-properties fo:color="#000000" style:text-outline="false" style:text-line-through-style="none" style:text-line-through-type="none" style:font-name="Arial1" fo:font-size="10pt" fo:letter-spacing="normal" fo:font-style="normal" fo:text-shadow="none" style:text-underline-style="none" fo:font-weight="normal" officeooo:rsid="00319a73" officeooo:paragraph-rsid="00319a73" style:letter-kerning="false" fo:background-color="transparent" style:font-size-asian="10pt" style:font-style-asian="normal" style:font-weight-asian="normal" style:font-size-complex="10pt" style:font-weight-complex="normal" style:text-emphasize="none"/>
    </style:style>
    <style:style style:name="P61" style:family="paragraph" style:parent-style-name="Standard">
      <style:paragraph-properties fo:margin-top="0cm" fo:margin-bottom="0cm" loext:contextual-spacing="true" fo:text-align="start" style:justify-single-word="false" style:snap-to-layout-grid="false" style:writing-mode="lr-tb"/>
      <style:text-properties style:font-name="Arial1" fo:font-size="10pt" fo:font-style="normal" style:text-underline-style="none" fo:font-weight="normal" officeooo:rsid="001deeff" officeooo:paragraph-rsid="0035c142" fo:background-color="transparent" style:font-size-asian="10pt" style:font-style-asian="normal" style:font-weight-asian="normal" style:font-size-complex="10pt" style:font-weight-complex="normal"/>
    </style:style>
    <style:style style:name="P62" style:family="paragraph" style:parent-style-name="Standard">
      <style:paragraph-properties fo:margin-top="0cm" fo:margin-bottom="0cm" loext:contextual-spacing="true" fo:text-align="start" style:justify-single-word="false" style:snap-to-layout-grid="false" style:writing-mode="lr-tb"/>
      <style:text-properties style:font-name="Arial1" fo:font-size="10pt" fo:font-style="normal" style:text-underline-style="none" fo:font-weight="normal" officeooo:rsid="001deeff" officeooo:paragraph-rsid="0035c142" fo:background-color="#ffffff" style:font-size-asian="10pt" style:font-style-asian="normal" style:font-weight-asian="normal" style:font-size-complex="10pt" style:font-weight-complex="normal"/>
    </style:style>
    <style:style style:name="P63" style:family="paragraph" style:parent-style-name="Standard">
      <style:paragraph-properties fo:margin-top="0cm" fo:margin-bottom="0cm" loext:contextual-spacing="true" fo:text-align="start" style:justify-single-word="false" style:snap-to-layout-grid="false" style:writing-mode="lr-tb"/>
      <style:text-properties style:font-name="Arial1" fo:font-size="10pt" fo:font-style="normal" fo:font-weight="bold" officeooo:rsid="00319a73" officeooo:paragraph-rsid="00319a73" fo:background-color="transparent" style:font-size-asian="10pt" style:font-style-asian="normal" style:font-weight-asian="bold" style:font-size-complex="10pt" style:font-style-complex="normal" style:font-weight-complex="bold"/>
    </style:style>
    <style:style style:name="P64" style:family="paragraph" style:parent-style-name="Standard">
      <style:paragraph-properties fo:margin-top="0cm" fo:margin-bottom="0cm" loext:contextual-spacing="true" fo:text-align="start" style:justify-single-word="false" style:snap-to-layout-grid="false" style:writing-mode="lr-tb"/>
      <style:text-properties style:font-name="Arial1" fo:font-size="10pt" fo:font-weight="normal" officeooo:rsid="001deeff" officeooo:paragraph-rsid="001d26bf" fo:background-color="transparent" style:font-size-asian="10pt" style:font-weight-asian="normal" style:font-size-complex="10pt" style:font-weight-complex="normal"/>
    </style:style>
    <style:style style:name="P65" style:family="paragraph" style:parent-style-name="Standard">
      <style:paragraph-properties fo:margin-top="0cm" fo:margin-bottom="0cm" loext:contextual-spacing="true" fo:text-align="start" style:justify-single-word="false" style:snap-to-layout-grid="false" style:writing-mode="lr-tb"/>
      <style:text-properties style:font-name="Arial1" fo:font-size="10pt" fo:font-weight="bold" officeooo:rsid="001deeff" officeooo:paragraph-rsid="001d26bf" fo:background-color="transparent" style:font-size-asian="10pt" style:font-weight-asian="bold" style:font-size-complex="10pt" style:font-weight-complex="bold"/>
    </style:style>
    <style:style style:name="P66" style:family="paragraph" style:parent-style-name="Standard">
      <style:paragraph-properties fo:margin-top="0cm" fo:margin-bottom="0cm" loext:contextual-spacing="true" fo:text-align="start" style:justify-single-word="false" style:snap-to-layout-grid="false" style:writing-mode="lr-tb"/>
      <style:text-properties style:font-name="Arial1" fo:font-size="10pt" fo:font-weight="bold" officeooo:paragraph-rsid="00319a73" fo:background-color="transparent" style:font-size-asian="10pt" style:font-weight-asian="bold" style:font-size-complex="10pt" style:font-weight-complex="bold"/>
    </style:style>
    <style:style style:name="P6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68" style:family="paragraph" style:parent-style-name="Contents_20_2">
      <style:paragraph-properties>
        <style:tab-stops>
          <style:tab-stop style:position="14.623cm" style:type="right" style:leader-style="dotted" style:leader-text="."/>
        </style:tab-stops>
      </style:paragraph-properties>
    </style:style>
    <style:style style:name="P6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70" style:family="paragraph" style:parent-style-name="Titre1">
      <loext:graphic-properties draw:fill="solid" draw:fill-color="#ffffff"/>
      <style:paragraph-properties fo:text-align="start" style:justify-single-word="false" fo:background-color="#ffffff"/>
      <style:text-properties fo:color="#5b9bd5" style:font-name="Arial" fo:font-size="22pt" fo:background-color="#ffffff" style:font-size-asian="22pt" style:font-size-complex="22pt"/>
    </style:style>
    <style:style style:name="P71" style:family="paragraph" style:parent-style-name="Titre1">
      <loext:graphic-properties draw:fill="solid" draw:fill-color="#ffffff"/>
      <style:paragraph-properties fo:text-align="center" style:justify-single-word="false" fo:background-color="#ffffff"/>
      <style:text-properties fo:color="#5b9bd5" fo:font-size="22pt" fo:background-color="#ffffff" style:font-size-asian="22pt" style:font-name-complex="Arial2" style:font-size-complex="22pt"/>
    </style:style>
    <style:style style:name="P72" style:family="paragraph" style:parent-style-name="Text_20_body">
      <style:text-properties officeooo:paragraph-rsid="003a2b86"/>
    </style:style>
    <style:style style:name="P73" style:family="paragraph" style:parent-style-name="Text_20_body">
      <style:text-properties officeooo:paragraph-rsid="003a2b86" fo:background-color="transparent"/>
    </style:style>
    <style:style style:name="P74" style:family="paragraph" style:parent-style-name="Standard">
      <style:text-properties style:font-name="Arial"/>
    </style:style>
    <style:style style:name="P75" style:family="paragraph" style:parent-style-name="Heading_20_3" style:list-style-name="WWNum2">
      <style:text-properties style:font-name="Arial"/>
    </style:style>
    <style:style style:name="P76" style:family="paragraph" style:parent-style-name="Heading_20_1" style:list-style-name="WWNum2">
      <style:text-properties style:font-name="Arial"/>
    </style:style>
    <style:style style:name="P77" style:family="paragraph" style:parent-style-name="Heading_20_1" style:list-style-name="WWNum2">
      <style:paragraph-properties fo:break-before="page"/>
      <style:text-properties style:font-name="Arial"/>
    </style:style>
    <style:style style:name="P78" style:family="paragraph" style:parent-style-name="Heading_20_2" style:list-style-name="WWNum2">
      <style:text-properties style:font-name="Arial"/>
    </style:style>
    <style:style style:name="P79" style:family="paragraph" style:parent-style-name="Standard_20__28_user_29_" style:master-page-name="First_20_Page">
      <style:paragraph-properties fo:margin-top="0.212cm" fo:margin-bottom="0cm" loext:contextual-spacing="false" style:page-number="auto"/>
      <style:text-properties fo:color="#000000"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1" style:family="text">
      <style:text-properties fo:color="#4472c4"/>
    </style:style>
    <style:style style:name="T2" style:family="text">
      <style:text-properties fo:color="#4472c4" officeooo:rsid="001be03f"/>
    </style:style>
    <style:style style:name="T3" style:family="text">
      <style:text-properties fo:color="#4472c4" officeooo:rsid="0028d88f"/>
    </style:style>
    <style:style style:name="T4"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4472c4" fo:font-size="9pt" fo:language="fr" fo:country="FR" fo:font-style="italic" fo:font-weight="normal" officeooo:rsid="001be03f" fo:background-color="#ffffff" loext:char-shading-value="0" style:font-size-asian="9pt" style:font-style-asian="italic" style:font-weight-asian="normal" style:font-name-complex="Arial2" style:font-size-complex="9pt" style:font-weight-complex="normal"/>
    </style:style>
    <style:style style:name="T6" style:family="text">
      <style:text-properties fo:color="#4472c4" fo:font-size="12pt" style:font-size-asian="12pt" style:font-name-complex="Arial2" style:font-size-complex="12pt"/>
    </style:style>
    <style:style style:name="T7" style:family="text">
      <style:text-properties fo:color="#4472c4" fo:font-size="12pt" officeooo:rsid="001be03f" style:font-size-asian="12pt" style:font-name-complex="Arial2" style:font-size-complex="12pt"/>
    </style:style>
    <style:style style:name="T8"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9" style:family="text">
      <style:text-properties fo:color="#0000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0" style:family="text">
      <style:text-properties fo:color="#000000" fo:font-size="10pt" fo:font-style="normal" style:text-underline-style="none" fo:font-weight="normal" fo:background-color="#ffffff" loext:char-shading-value="0" style:font-name-asian="arial" style:font-size-asian="10pt" style:font-style-asian="normal" style:font-weight-asian="normal" style:font-name-complex="arial"/>
    </style:style>
    <style:style style:name="T11" style:family="text">
      <style:text-properties fo:color="#000000" fo:font-size="10pt" fo:font-style="normal" style:text-underline-style="none" fo:font-weight="bold" fo:background-color="#ffffff" loext:char-shading-value="0" style:font-name-asian="arial" style:font-size-asian="10pt" style:font-style-asian="normal" style:font-weight-asian="bold" style:font-name-complex="arial"/>
    </style:style>
    <style:style style:name="T12" style:family="text">
      <style:text-properties fo:color="#000000" fo:font-size="10pt" fo:font-style="normal" style:text-underline-style="solid" style:text-underline-width="auto" style:text-underline-color="font-color" fo:font-weight="normal" fo:background-color="#ffffff" loext:char-shading-value="0" style:font-name-asian="arial" style:font-size-asian="10pt" style:font-style-asian="normal" style:font-weight-asian="normal" style:font-name-complex="arial"/>
    </style:style>
    <style:style style:name="T13" style:family="text">
      <style:text-properties fo:color="#000000" fo:font-size="10pt" fo:font-style="normal" style:text-underline-style="solid" style:text-underline-width="auto" style:text-underline-color="font-color" fo:font-weight="bold" fo:background-color="#ffffff" loext:char-shading-value="0" style:font-name-asian="arial" style:font-size-asian="10pt" style:font-style-asian="normal" style:font-weight-asian="bold" style:font-name-complex="arial"/>
    </style:style>
    <style:style style:name="T14" style:family="text">
      <style:text-properties fo:color="#000000" fo:font-size="10pt" style:font-name-asian="Arial2" style:font-size-asian="10pt" style:font-name-complex="Arial2"/>
    </style:style>
    <style:style style:name="T15" style:family="text">
      <style:text-properties fo:color="#000000" fo:font-size="10pt" officeooo:rsid="001d26bf" style:font-name-asian="Arial2" style:font-size-asian="10pt" style:font-name-complex="Arial2"/>
    </style:style>
    <style:style style:name="T16" style:family="text">
      <style:text-properties fo:color="#000000" fo:font-size="10pt" officeooo:rsid="002142b7" style:font-name-asian="Arial2" style:font-size-asian="10pt" style:font-name-complex="Arial2"/>
    </style:style>
    <style:style style:name="T17" style:family="text">
      <style:text-properties fo:color="#000000" fo:font-size="10pt" officeooo:rsid="0035c142" style:font-name-asian="Arial2" style:font-size-asian="10pt" style:font-name-complex="Arial2"/>
    </style:style>
    <style:style style:name="T18" style:family="text">
      <style:text-properties fo:color="#000000" fo:font-size="10pt" officeooo:rsid="003baac0" style:font-name-asian="Arial2" style:font-size-asian="10pt" style:font-name-complex="Arial2"/>
    </style:style>
    <style:style style:name="T19" style:family="text">
      <style:text-properties fo:color="#000000" style:text-outline="false" style:text-line-through-style="none" style:text-line-through-type="none" fo:letter-spacing="normal" fo:font-style="normal" fo:text-shadow="none" style:text-underline-style="none" style:letter-kerning="false" style:font-style-asian="normal" style:text-emphasize="none"/>
    </style:style>
    <style:style style:name="T20" style:family="text">
      <style:text-properties fo:color="#000000" style:text-outline="false" style:text-line-through-style="none" style:text-line-through-type="none" fo:letter-spacing="normal" fo:font-style="normal" fo:text-shadow="none" style:text-underline-style="none" officeooo:rsid="00319a73" style:letter-kerning="false" style:font-style-asian="normal" style:text-emphasize="none"/>
    </style:style>
    <style:style style:name="T21" style:family="text">
      <style:text-properties fo:color="#000000" style:text-outline="false" style:text-line-through-style="none" style:text-line-through-type="none" fo:letter-spacing="normal" fo:text-shadow="none" style:text-underline-style="none" style:letter-kerning="false" style:text-emphasize="none"/>
    </style:style>
    <style:style style:name="T22" style:family="text">
      <style:text-properties fo:color="#000000" style:text-outline="false" style:text-line-through-style="none" style:text-line-through-type="none" fo:letter-spacing="normal" fo:text-shadow="none" style:text-underline-style="none" style:letter-kerning="false" style:font-name-asian="Calibri" style:font-name-complex="Arial1" style:text-emphasize="none"/>
    </style:style>
    <style:style style:name="T23" style:family="text">
      <style:text-properties style:font-name="Arial"/>
    </style:style>
    <style:style style:name="T24" style:family="text">
      <style:text-properties fo:color="#5b9bd5" fo:font-size="18pt" officeooo:rsid="001be03f" fo:background-color="#ffffff" loext:char-shading-value="0" style:font-size-asian="18pt" style:font-name-complex="Arial2" style:font-size-complex="18pt"/>
    </style:style>
    <style:style style:name="T25" style:family="text">
      <style:text-properties fo:color="#5b9bd5" fo:font-size="18pt" style:text-underline-style="none" officeooo:rsid="001be03f" fo:background-color="#ffffff" loext:char-shading-value="0" style:font-size-asian="18pt" style:font-name-complex="Arial2" style:font-size-complex="18pt"/>
    </style:style>
    <style:style style:name="T26" style:family="text">
      <style:text-properties fo:color="#5b9bd5" fo:font-size="18pt" style:text-underline-style="none" officeooo:rsid="0028d88f" fo:background-color="#ffffff" loext:char-shading-value="0" style:font-size-asian="18pt" style:font-name-complex="Arial2" style:font-size-complex="18pt"/>
    </style:style>
    <style:style style:name="T27" style:family="text">
      <style:text-properties fo:font-style="normal" style:text-underline-style="none" fo:font-weight="normal"/>
    </style:style>
    <style:style style:name="T28" style:family="text">
      <style:text-properties fo:font-style="normal" style:text-underline-style="none" fo:font-weight="normal" style:font-style-asian="normal" style:font-weight-asian="normal"/>
    </style:style>
    <style:style style:name="T29" style:family="text">
      <style:text-properties fo:font-style="normal" style:text-underline-style="none" fo:font-weight="bold"/>
    </style:style>
    <style:style style:name="T30" style:family="text">
      <style:text-properties fo:font-style="normal" style:text-underline-style="none" fo:font-weight="bold" style:font-style-asian="normal" style:font-weight-asian="bold"/>
    </style:style>
    <style:style style:name="T31" style:family="text">
      <style:text-properties fo:font-style="normal" style:text-underline-style="none" fo:font-weight="bold" officeooo:rsid="00203527" style:font-style-asian="normal" style:font-weight-asian="bold"/>
    </style:style>
    <style:style style:name="T32" style:family="text">
      <style:text-properties fo:font-style="normal" style:text-underline-style="none" fo:font-weight="bold" officeooo:rsid="0030c336" style:font-style-asian="normal" style:font-weight-asian="bold"/>
    </style:style>
    <style:style style:name="T33" style:family="text">
      <style:text-properties fo:font-style="normal" style:text-underline-style="none" fo:font-weight="bold" officeooo:rsid="00358722" style:font-style-asian="normal" style:font-weight-asian="bold"/>
    </style:style>
    <style:style style:name="T34" style:family="text">
      <style:text-properties fo:font-style="normal" style:text-underline-style="none" fo:font-weight="bold" officeooo:rsid="0035c142" style:font-style-asian="normal" style:font-weight-asian="bold"/>
    </style:style>
    <style:style style:name="T35" style:family="text">
      <style:text-properties fo:font-style="normal" style:text-underline-style="solid" style:text-underline-width="auto" style:text-underline-color="font-color" fo:font-weight="normal" style:font-style-asian="normal" style:font-weight-asian="normal"/>
    </style:style>
    <style:style style:name="T36" style:family="text">
      <style:text-properties fo:color="#0000ff" fo:font-size="10pt" fo:font-style="normal" style:text-underline-style="none" fo:font-weight="bold" fo:background-color="#ffffff" loext:char-shading-value="0" style:font-name-asian="arial" style:font-size-asian="10pt" style:font-style-asian="normal" style:font-weight-asian="bold" style:font-name-complex="arial"/>
    </style:style>
    <style:style style:name="T37" style:family="text">
      <style:text-properties officeooo:rsid="00198ccd"/>
    </style:style>
    <style:style style:name="T38" style:family="text">
      <style:text-properties style:text-position="super 58%" style:font-name="Arial1" officeooo:rsid="008a3343"/>
    </style:style>
    <style:style style:name="T39" style:family="text">
      <style:text-properties style:font-name="Arial1"/>
    </style:style>
    <style:style style:name="T40" style:family="text">
      <style:text-properties style:font-name="Arial1" officeooo:rsid="001a4d15"/>
    </style:style>
    <style:style style:name="T41" style:family="text">
      <style:text-properties style:font-name="Arial1" officeooo:rsid="00756603"/>
    </style:style>
    <style:style style:name="T42" style:family="text">
      <style:text-properties style:font-name="Arial1" officeooo:rsid="007bb1f3"/>
    </style:style>
    <style:style style:name="T43" style:family="text">
      <style:text-properties style:font-name="Arial1" officeooo:rsid="007bfc68"/>
    </style:style>
    <style:style style:name="T44" style:family="text">
      <style:text-properties style:font-name="Arial1" officeooo:rsid="008a3343"/>
    </style:style>
    <style:style style:name="T45" style:family="text">
      <style:text-properties style:text-underline-style="none"/>
    </style:style>
    <style:style style:name="T46" style:family="text">
      <style:text-properties style:text-underline-style="none" officeooo:rsid="001cdbf4"/>
    </style:style>
    <style:style style:name="T47" style:family="text">
      <style:text-properties fo:font-weight="bold"/>
    </style:style>
    <style:style style:name="T48" style:family="text">
      <style:text-properties fo:font-weight="bold" style:font-weight-asian="bold" style:font-weight-complex="bold"/>
    </style:style>
    <style:style style:name="T49" style:family="text">
      <style:text-properties fo:font-weight="bold" officeooo:rsid="0033e3f2" style:font-weight-asian="bold" style:font-weight-complex="bold"/>
    </style:style>
    <style:style style:name="T50" style:family="text">
      <style:text-properties officeooo:rsid="0033e3f2"/>
    </style:style>
    <style:style style:name="T51" style:family="text">
      <style:text-properties officeooo:rsid="001d26bf"/>
    </style:style>
    <style:style style:name="T52" style:family="text">
      <style:text-properties fo:background-color="#ffffff" loext:char-shading-value="0"/>
    </style:style>
    <style:style style:name="T53" style:family="text">
      <style:text-properties officeooo:rsid="001e770b" fo:background-color="#ffffff" loext:char-shading-value="0"/>
    </style:style>
    <style:style style:name="T54" style:family="text">
      <style:text-properties officeooo:rsid="00388780" fo:background-color="#ffffff" loext:char-shading-value="0"/>
    </style:style>
    <style:style style:name="T55" style:family="text">
      <style:text-properties officeooo:rsid="001e770b"/>
    </style:style>
    <style:style style:name="T56" style:family="text">
      <style:text-properties officeooo:rsid="00203527"/>
    </style:style>
    <style:style style:name="T57" style:family="text">
      <style:text-properties officeooo:rsid="0028d88f"/>
    </style:style>
    <style:style style:name="T58" style:family="text">
      <style:text-properties officeooo:rsid="002d7e12"/>
    </style:style>
    <style:style style:name="T59" style:family="text">
      <style:text-properties officeooo:rsid="00319a73"/>
    </style:style>
    <style:style style:name="T60" style:family="text">
      <style:text-properties officeooo:rsid="0035c142"/>
    </style:style>
    <style:style style:name="T61" style:family="text">
      <style:text-properties fo:background-color="#ffff00" loext:char-shading-value="0"/>
    </style:style>
    <style:style style:name="T62" style:family="text">
      <style:text-properties fo:background-color="transparent" loext:char-shading-value="0"/>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20"/>
      <text:p text:style-name="P20"/>
      <text:p text:style-name="P23"/>
      <text:p text:style-name="P24">Mairie de Marseille</text:p>
      <text:p text:style-name="P24">MAIRIE DES ARRONDISSEMENTS 9 ET 10</text:p>
      <text:p text:style-name="P19"/>
      <text:p text:style-name="P70"/>
      <text:p text:style-name="P71">Règlement de consultation</text:p>
      <text:p text:style-name="P70"/>
      <text:p text:style-name="P19"/>
      <text:p text:style-name="P16"/>
      <text:p text:style-name="P16"/>
      <text:p text:style-name="P15"><text:bookmark-start text:name="__DdeLink__24649_1747956053"/><text:span text:style-name="T24">MAPA </text:span><text:bookmark-end text:name="__DdeLink__24649_1747956053"/><text:span text:style-name="T25">PRESTATIONS D’ILLUMINATIONS DE NOEL DES 9EME ET 10EME ARRONDISSEM</text:span><text:span text:style-name="T26">E</text:span><text:span text:style-name="T25">NTS</text:span></text:p>
      <text:p text:style-name="P17"/>
      <text:p text:style-name="P17"/>
      <text:p text:style-name="P19"/>
      <text:p text:style-name="P19"/>
      <text:p text:style-name="P58"><text:span text:style-name="T9">Numéro de la consultation :</text:span><text:span text:style-name="T6"> </text:span><text:bookmark text:name="__DdeLink__57_1273219247"/><text:span text:style-name="T6">23_</text:span><text:span text:style-name="T7">1476</text:span></text:p>
      <text:p text:style-name="P21"/>
      <text:p text:style-name="P58"><text:span text:style-name="T9">Procédure de passation :</text:span><text:span text:style-name="T6"> MAPA ouvert </text:span></text:p>
      <text:p text:style-name="P22"/>
      <text:p text:style-name="P57"/>
      <text:p text:style-name="P18"/>
      <text:p text:style-name="P55"/>
      <text:p text:style-name="P56">Sommaire</text:p>
      <text:p text:style-name="P67"><text:span text:style-name="Internet_20_link"><text:span text:style-name="T23">Article 1 - GENERALITES<text:tab/></text:span></text:span><field:fieldmark-start text:name="__Fieldmark__126_3826279583" field:type="vnd.oasis.opendocument.field.UNHANDLED"><field:param field:name="vnd.oasis.opendocument.field.code" field:value=""/></field:fieldmark-start><field:fieldmark-end/><text:bookmark-start text:name="__Fieldmark__25_1063390173"/><field:fieldmark-start text:name="__Fieldmark__130_3826279583" field:type="vnd.oasis.opendocument.field.UNHANDLED"><field:param field:name="vnd.oasis.opendocument.field.code" field:value=""/></field:fieldmark-start><field:fieldmark-end/><text:bookmark-start text:name="__Fieldmark__21_282673818"/><text:bookmark-start text:name="__Fieldmark__30_1063390173"/><field:fieldmark-start text:name="__Fieldmark__135_3826279583" field:type="vnd.oasis.opendocument.field.UNHANDLED"><field:param field:name="vnd.oasis.opendocument.field.code" field:value=""/></field:fieldmark-start><field:fieldmark-end/><text:bookmark-end text:name="__Fieldmark__25_1063390173"/><text:bookmark-start text:name="__Fieldmark__21_3361100280"/><text:bookmark-start text:name="__Fieldmark__24_282673818"/><text:bookmark-start text:name="__Fieldmark__37_1063390173"/><field:fieldmark-start text:name="__Fieldmark__143_3826279583" field:type="vnd.oasis.opendocument.field.UNHANDLED"><field:param field:name="vnd.oasis.opendocument.field.code" field:value=""/></field:fieldmark-start><field:fieldmark-end/><text:bookmark-end text:name="__Fieldmark__21_282673818"/><text:bookmark-end text:name="__Fieldmark__30_1063390173"/><text:bookmark-start text:name="__Fieldmark__19486_1747956053"/><text:bookmark-start text:name="__Fieldmark__24_3361100280"/><text:bookmark-start text:name="__Fieldmark__29_282673818"/><text:bookmark-start text:name="__Fieldmark__46_1063390173"/><field:fieldmark-start text:name="__Fieldmark__154_3826279583" field:type="vnd.oasis.opendocument.field.UNHANDLED"><field:param field:name="vnd.oasis.opendocument.field.code" field:value=""/></field:fieldmark-start><field:fieldmark-end/><text:bookmark-end text:name="__Fieldmark__21_3361100280"/><text:bookmark-end text:name="__Fieldmark__24_282673818"/><text:bookmark-end text:name="__Fieldmark__37_1063390173"/><text:bookmark-start text:name="__Fieldmark__12129_1747956053"/><text:bookmark-start text:name="__Fieldmark__19489_1747956053"/><text:bookmark-start text:name="__Fieldmark__28_3361100280"/><text:bookmark-start text:name="__Fieldmark__35_282673818"/><text:bookmark-start text:name="__Fieldmark__56_1063390173"/><field:fieldmark-start text:name="__Fieldmark__168_3826279583" field:type="vnd.oasis.opendocument.field.UNHANDLED"><field:param field:name="vnd.oasis.opendocument.field.code" field:value=""/></field:fieldmark-start><field:fieldmark-end/><text:bookmark-end text:name="__Fieldmark__24_3361100280"/><text:bookmark-end text:name="__Fieldmark__29_282673818"/><text:bookmark-end text:name="__Fieldmark__46_1063390173"/><text:bookmark-start text:name="__Fieldmark__12132_1747956053"/><text:bookmark-start text:name="__Fieldmark__1820_1747956053"/><text:bookmark-start text:name="__Fieldmark__19494_1747956053"/><text:bookmark-start text:name="__Fieldmark__33_3361100280"/><text:bookmark-start text:name="__Fieldmark__42_282673818"/><text:bookmark-start text:name="__Fieldmark__67_1063390173"/><field:fieldmark-start text:name="__Fieldmark__183_3826279583" field:type="vnd.oasis.opendocument.field.UNHANDLED"><field:param field:name="vnd.oasis.opendocument.field.code" field:value=""/></field:fieldmark-start><field:fieldmark-end/><text:bookmark-end text:name="__Fieldmark__28_3361100280"/><text:bookmark-end text:name="__Fieldmark__35_282673818"/><text:bookmark-end text:name="__Fieldmark__56_1063390173"/><text:bookmark-start text:name="__Fieldmark__12137_1747956053"/><text:bookmark-start text:name="__Fieldmark__18_3450228470"/><text:bookmark-start text:name="__Fieldmark__1823_1747956053"/><text:bookmark-start text:name="__Fieldmark__19501_1747956053"/><text:bookmark-start text:name="__Fieldmark__39_3361100280"/><text:bookmark-start text:name="__Fieldmark__50_282673818"/><text:bookmark-start text:name="__Fieldmark__79_1063390173"/><field:fieldmark-start text:name="__Fieldmark__199_3826279583" field:type="vnd.oasis.opendocument.field.UNHANDLED"><field:param field:name="vnd.oasis.opendocument.field.code" field:value=""/></field:fieldmark-start><field:fieldmark-end/><text:bookmark-end text:name="__Fieldmark__33_3361100280"/><text:bookmark-end text:name="__Fieldmark__42_282673818"/><text:bookmark-end text:name="__Fieldmark__67_1063390173"/><text:bookmark-start text:name="__Fieldmark__12144_1747956053"/><text:bookmark-start text:name="__Fieldmark__21_3450228470"/><text:bookmark-start text:name="__Fieldmark__18_762508391"/><text:bookmark-start text:name="__Fieldmark__1828_1747956053"/><text:bookmark-start text:name="__Fieldmark__19510_1747956053"/><text:bookmark-start text:name="__Fieldmark__46_3361100280"/><text:bookmark-start text:name="__Fieldmark__59_282673818"/><text:bookmark-start text:name="__Fieldmark__92_1063390173"/><field:fieldmark-start text:name="__Fieldmark__216_3826279583" field:type="vnd.oasis.opendocument.field.UNHANDLED"><field:param field:name="vnd.oasis.opendocument.field.code" field:value=""/></field:fieldmark-start><field:fieldmark-end/><text:bookmark-end text:name="__Fieldmark__39_3361100280"/><text:bookmark-end text:name="__Fieldmark__50_282673818"/><text:bookmark-end text:name="__Fieldmark__79_1063390173"/><text:bookmark-start text:name="__Fieldmark__12153_1747956053"/><text:bookmark-start text:name="__Fieldmark__26_3450228470"/><text:bookmark-start text:name="__Fieldmark__18_4147639687"/><text:bookmark-start text:name="__Fieldmark__21_762508391"/><text:bookmark-start text:name="__Fieldmark__1835_1747956053"/><text:bookmark-start text:name="__Fieldmark__19521_1747956053"/><text:bookmark-start text:name="__Fieldmark__54_3361100280"/><text:bookmark-start text:name="__Fieldmark__69_282673818"/><text:bookmark-start text:name="__Fieldmark__106_1063390173"/><field:fieldmark-start text:name="__Fieldmark__234_3826279583" field:type="vnd.oasis.opendocument.field.UNHANDLED"><field:param field:name="vnd.oasis.opendocument.field.code" field:value=""/></field:fieldmark-start><field:fieldmark-end/><text:bookmark-end text:name="__Fieldmark__46_3361100280"/><text:bookmark-end text:name="__Fieldmark__59_282673818"/><text:bookmark-end text:name="__Fieldmark__92_1063390173"/><text:bookmark-start text:name="__Fieldmark__12164_1747956053"/><text:bookmark-start text:name="__Fieldmark__33_3450228470"/><text:bookmark-start text:name="__Fieldmark__21_4147639687"/><text:bookmark-start text:name="__Fieldmark__3643_3256993688"/><text:bookmark-start text:name="__Fieldmark__26_762508391"/><text:bookmark-start text:name="__Fieldmark__1844_1747956053"/><text:bookmark-start text:name="__Fieldmark__19534_1747956053"/><text:bookmark-start text:name="__Fieldmark__63_3361100280"/><text:bookmark-start text:name="__Fieldmark__80_282673818"/><text:bookmark-start text:name="__Fieldmark__121_1063390173"/><field:fieldmark-start text:name="__Fieldmark__253_3826279583" field:type="vnd.oasis.opendocument.field.UNHANDLED"><field:param field:name="vnd.oasis.opendocument.field.code" field:value=""/></field:fieldmark-start><field:fieldmark-end/><text:bookmark-end text:name="__Fieldmark__54_3361100280"/><text:bookmark-end text:name="__Fieldmark__69_282673818"/><text:bookmark-end text:name="__Fieldmark__106_1063390173"/><text:bookmark-start text:name="__Fieldmark__12177_1747956053"/><text:bookmark-start text:name="__Fieldmark__42_3450228470"/><text:bookmark-start text:name="__Fieldmark__26_4147639687"/><text:bookmark-start text:name="__Fieldmark__2014_3256993688"/><text:bookmark-start text:name="__Fieldmark__3646_3256993688"/><text:bookmark-start text:name="__Fieldmark__33_762508391"/><text:bookmark-start text:name="__Fieldmark__1855_1747956053"/><text:bookmark-start text:name="__Fieldmark__19549_1747956053"/><text:bookmark-start text:name="__Fieldmark__73_3361100280"/><text:bookmark-start text:name="__Fieldmark__92_282673818"/><text:bookmark-start text:name="__Fieldmark__137_1063390173"/><field:fieldmark-start text:name="__Fieldmark__273_3826279583" field:type="vnd.oasis.opendocument.field.UNHANDLED"><field:param field:name="vnd.oasis.opendocument.field.code" field:value=""/></field:fieldmark-start><field:fieldmark-end/><text:bookmark-end text:name="__Fieldmark__63_3361100280"/><text:bookmark-end text:name="__Fieldmark__80_282673818"/><text:bookmark-end text:name="__Fieldmark__121_1063390173"/><text:bookmark-start text:name="__Fieldmark__12192_1747956053"/><text:bookmark-start text:name="__Fieldmark__53_3450228470"/><text:bookmark-start text:name="__Fieldmark__33_4147639687"/><text:bookmark-start text:name="__Fieldmark__2017_3256993688"/><text:bookmark-start text:name="__Fieldmark__12292_1719359762"/><text:bookmark-start text:name="__Fieldmark__3651_3256993688"/><text:bookmark-start text:name="__Fieldmark__42_762508391"/><text:bookmark-start text:name="__Fieldmark__1868_1747956053"/><text:bookmark-start text:name="__Fieldmark__19566_1747956053"/><text:bookmark-start text:name="__Fieldmark__84_3361100280"/><text:bookmark-start text:name="__Fieldmark__105_282673818"/><text:bookmark-start text:name="__Fieldmark__154_1063390173"/><field:fieldmark-start text:name="__Fieldmark__294_3826279583" field:type="vnd.oasis.opendocument.field.UNHANDLED"><field:param field:name="vnd.oasis.opendocument.field.code" field:value=""/></field:fieldmark-start><field:fieldmark-end/><text:bookmark-end text:name="__Fieldmark__73_3361100280"/><text:bookmark-end text:name="__Fieldmark__92_282673818"/><text:bookmark-end text:name="__Fieldmark__137_1063390173"/><text:bookmark-start text:name="__Fieldmark__12226_1747956053"/><text:bookmark-start text:name="__Fieldmark__79_3450228470"/><text:bookmark-start text:name="__Fieldmark__51_4147639687"/><text:bookmark-start text:name="__Fieldmark__2027_3256993688"/><text:bookmark-start text:name="__Fieldmark__19_902514160"/><text:bookmark-start text:name="__Fieldmark__12298_1719359762"/><text:bookmark-start text:name="__Fieldmark__3665_3256993688"/><text:bookmark-start text:name="__Fieldmark__64_762508391"/><text:bookmark-start text:name="__Fieldmark__1898_1747956053"/><text:bookmark-start text:name="__Fieldmark__19604_1747956053"/><text:bookmark-start text:name="__Fieldmark__86_3361100280"/><text:bookmark-start text:name="__Fieldmark__198_282673818"/><text:bookmark-start text:name="__Fieldmark__239_1063390173"/><field:fieldmark-start text:name="__Fieldmark__316_3826279583" field:type="vnd.oasis.opendocument.field.UNHANDLED"><field:param field:name="vnd.oasis.opendocument.field.code" field:value=""/></field:fieldmark-start><field:fieldmark-end/><text:bookmark-end text:name="__Fieldmark__19486_1747956053"/><text:bookmark-end text:name="__Fieldmark__12129_1747956053"/><text:bookmark-end text:name="__Fieldmark__19489_1747956053"/><text:bookmark-end text:name="__Fieldmark__12132_1747956053"/><text:bookmark-end text:name="__Fieldmark__1820_1747956053"/><text:bookmark-end text:name="__Fieldmark__19494_1747956053"/><text:bookmark-end text:name="__Fieldmark__12137_1747956053"/><text:bookmark-end text:name="__Fieldmark__18_3450228470"/><text:bookmark-end text:name="__Fieldmark__1823_1747956053"/><text:bookmark-end text:name="__Fieldmark__19501_1747956053"/><text:bookmark-end text:name="__Fieldmark__12144_1747956053"/><text:bookmark-end text:name="__Fieldmark__21_3450228470"/><text:bookmark-end text:name="__Fieldmark__18_762508391"/><text:bookmark-end text:name="__Fieldmark__1828_1747956053"/><text:bookmark-end text:name="__Fieldmark__19510_1747956053"/><text:bookmark-end text:name="__Fieldmark__12153_1747956053"/><text:bookmark-end text:name="__Fieldmark__26_3450228470"/><text:bookmark-end text:name="__Fieldmark__18_4147639687"/><text:bookmark-end text:name="__Fieldmark__21_762508391"/><text:bookmark-end text:name="__Fieldmark__1835_1747956053"/><text:bookmark-end text:name="__Fieldmark__19521_1747956053"/><text:bookmark-end text:name="__Fieldmark__12164_1747956053"/><text:bookmark-end text:name="__Fieldmark__33_3450228470"/><text:bookmark-end text:name="__Fieldmark__21_4147639687"/><text:bookmark-end text:name="__Fieldmark__3643_3256993688"/><text:bookmark-end text:name="__Fieldmark__26_762508391"/><text:bookmark-end text:name="__Fieldmark__1844_1747956053"/><text:bookmark-end text:name="__Fieldmark__19534_1747956053"/><text:bookmark-end text:name="__Fieldmark__12177_1747956053"/><text:bookmark-end text:name="__Fieldmark__42_3450228470"/><text:bookmark-end text:name="__Fieldmark__26_4147639687"/><text:bookmark-end text:name="__Fieldmark__2014_3256993688"/><text:bookmark-end text:name="__Fieldmark__3646_3256993688"/><text:bookmark-end text:name="__Fieldmark__33_762508391"/><text:bookmark-end text:name="__Fieldmark__1855_1747956053"/><text:bookmark-end text:name="__Fieldmark__19549_1747956053"/><text:bookmark-end text:name="__Fieldmark__12192_1747956053"/><text:bookmark-end text:name="__Fieldmark__53_3450228470"/><text:bookmark-end text:name="__Fieldmark__33_4147639687"/><text:bookmark-end text:name="__Fieldmark__2017_3256993688"/><text:bookmark-end text:name="__Fieldmark__12292_1719359762"/><text:bookmark-end text:name="__Fieldmark__3651_3256993688"/><text:bookmark-end text:name="__Fieldmark__42_762508391"/><text:bookmark-end text:name="__Fieldmark__1868_1747956053"/><text:bookmark-end text:name="__Fieldmark__19566_1747956053"/><text:bookmark-end text:name="__Fieldmark__84_3361100280"/><text:bookmark-end text:name="__Fieldmark__105_282673818"/><text:bookmark-end text:name="__Fieldmark__154_1063390173"/><text:bookmark-end text:name="__Fieldmark__12226_1747956053"/><text:bookmark-end text:name="__Fieldmark__79_3450228470"/><text:bookmark-end text:name="__Fieldmark__51_4147639687"/><text:bookmark-end text:name="__Fieldmark__2027_3256993688"/><text:bookmark-end text:name="__Fieldmark__19_902514160"/><text:bookmark-end text:name="__Fieldmark__12298_1719359762"/><text:bookmark-end text:name="__Fieldmark__3665_3256993688"/><text:bookmark-end text:name="__Fieldmark__64_762508391"/><text:bookmark-end text:name="__Fieldmark__1898_1747956053"/><text:bookmark-end text:name="__Fieldmark__19604_1747956053"/><text:bookmark-end text:name="__Fieldmark__86_3361100280"/><text:bookmark-start text:name="__Fieldmark__197_282673818"/><text:bookmark-start text:name="__Fieldmark__245_1063390173"/><field:fieldmark-start text:name="__Fieldmark__439_3826279583" field:type="vnd.oasis.opendocument.field.UNHANDLED"><field:param field:name="vnd.oasis.opendocument.field.code" field:value=""/></field:fieldmark-start><field:fieldmark-end/><text:bookmark-end text:name="__Fieldmark__198_282673818"/><text:bookmark-end text:name="__Fieldmark__239_1063390173"/><text:bookmark-end text:name="__Fieldmark__197_282673818"/><text:bookmark-end text:name="__Fieldmark__245_1063390173"/><text:bookmark text:name="__Fieldmark__192_282673818"/><text:bookmark text:name="__Fieldmark__218_2076245785"/><text:bookmark text:name="__Fieldmark__196_282673818"/><text:bookmark-ref text:reference-format="page" text:ref-name="_Toc3616">3</text:bookmark-ref></text:p>
      <text:p text:style-name="P68"><text:span text:style-name="Internet_20_link">1.1 Objet et description de la consultation<text:tab/></text:span><field:fieldmark-start text:name="__Fieldmark__461_3826279583" field:type="vnd.oasis.opendocument.field.UNHANDLED"><field:param field:name="vnd.oasis.opendocument.field.code" field:value=""/></field:fieldmark-start><field:fieldmark-end/><text:bookmark-start text:name="__Fieldmark__267_1063390173"/><field:fieldmark-start text:name="__Fieldmark__465_3826279583" field:type="vnd.oasis.opendocument.field.UNHANDLED"><field:param field:name="vnd.oasis.opendocument.field.code" field:value=""/></field:fieldmark-start><field:fieldmark-end/><text:bookmark-start text:name="__Fieldmark__204_282673818"/><text:bookmark-start text:name="__Fieldmark__272_1063390173"/><field:fieldmark-start text:name="__Fieldmark__470_3826279583" field:type="vnd.oasis.opendocument.field.UNHANDLED"><field:param field:name="vnd.oasis.opendocument.field.code" field:value=""/></field:fieldmark-start><field:fieldmark-end/><text:bookmark-end text:name="__Fieldmark__267_1063390173"/><text:bookmark-start text:name="__Fieldmark__166_3361100280"/><text:bookmark-start text:name="__Fieldmark__207_282673818"/><text:bookmark-start text:name="__Fieldmark__279_1063390173"/><field:fieldmark-start text:name="__Fieldmark__478_3826279583" field:type="vnd.oasis.opendocument.field.UNHANDLED"><field:param field:name="vnd.oasis.opendocument.field.code" field:value=""/></field:fieldmark-start><field:fieldmark-end/><text:bookmark-end text:name="__Fieldmark__204_282673818"/><text:bookmark-end text:name="__Fieldmark__272_1063390173"/><text:bookmark-start text:name="__Fieldmark__19611_1747956053"/><text:bookmark-start text:name="__Fieldmark__169_3361100280"/><text:bookmark-start text:name="__Fieldmark__212_282673818"/><text:bookmark-start text:name="__Fieldmark__288_1063390173"/><field:fieldmark-start text:name="__Fieldmark__489_3826279583" field:type="vnd.oasis.opendocument.field.UNHANDLED"><field:param field:name="vnd.oasis.opendocument.field.code" field:value=""/></field:fieldmark-start><field:fieldmark-end/><text:bookmark-end text:name="__Fieldmark__166_3361100280"/><text:bookmark-end text:name="__Fieldmark__207_282673818"/><text:bookmark-end text:name="__Fieldmark__279_1063390173"/><text:bookmark-start text:name="__Fieldmark__12233_1747956053"/><text:bookmark-start text:name="__Fieldmark__19614_1747956053"/><text:bookmark-start text:name="__Fieldmark__173_3361100280"/><text:bookmark-start text:name="__Fieldmark__218_282673818"/><text:bookmark-start text:name="__Fieldmark__298_1063390173"/><field:fieldmark-start text:name="__Fieldmark__503_3826279583" field:type="vnd.oasis.opendocument.field.UNHANDLED"><field:param field:name="vnd.oasis.opendocument.field.code" field:value=""/></field:fieldmark-start><field:fieldmark-end/><text:bookmark-end text:name="__Fieldmark__169_3361100280"/><text:bookmark-end text:name="__Fieldmark__212_282673818"/><text:bookmark-end text:name="__Fieldmark__288_1063390173"/><text:bookmark-start text:name="__Fieldmark__12236_1747956053"/><text:bookmark-start text:name="__Fieldmark__1905_1747956053"/><text:bookmark-start text:name="__Fieldmark__19619_1747956053"/><text:bookmark-start text:name="__Fieldmark__178_3361100280"/><text:bookmark-start text:name="__Fieldmark__225_282673818"/><text:bookmark-start text:name="__Fieldmark__309_1063390173"/><field:fieldmark-start text:name="__Fieldmark__518_3826279583" field:type="vnd.oasis.opendocument.field.UNHANDLED"><field:param field:name="vnd.oasis.opendocument.field.code" field:value=""/></field:fieldmark-start><field:fieldmark-end/><text:bookmark-end text:name="__Fieldmark__173_3361100280"/><text:bookmark-end text:name="__Fieldmark__218_282673818"/><text:bookmark-end text:name="__Fieldmark__298_1063390173"/><text:bookmark-start text:name="__Fieldmark__12241_1747956053"/><text:bookmark-start text:name="__Fieldmark__86_3450228470"/><text:bookmark-start text:name="__Fieldmark__1908_1747956053"/><text:bookmark-start text:name="__Fieldmark__19626_1747956053"/><text:bookmark-start text:name="__Fieldmark__184_3361100280"/><text:bookmark-start text:name="__Fieldmark__233_282673818"/><text:bookmark-start text:name="__Fieldmark__321_1063390173"/><field:fieldmark-start text:name="__Fieldmark__534_3826279583" field:type="vnd.oasis.opendocument.field.UNHANDLED"><field:param field:name="vnd.oasis.opendocument.field.code" field:value=""/></field:fieldmark-start><field:fieldmark-end/><text:bookmark-end text:name="__Fieldmark__178_3361100280"/><text:bookmark-end text:name="__Fieldmark__225_282673818"/><text:bookmark-end text:name="__Fieldmark__309_1063390173"/><text:bookmark-start text:name="__Fieldmark__12248_1747956053"/><text:bookmark-start text:name="__Fieldmark__89_3450228470"/><text:bookmark-start text:name="__Fieldmark__71_762508391"/><text:bookmark-start text:name="__Fieldmark__1913_1747956053"/><text:bookmark-start text:name="__Fieldmark__19635_1747956053"/><text:bookmark-start text:name="__Fieldmark__191_3361100280"/><text:bookmark-start text:name="__Fieldmark__242_282673818"/><text:bookmark-start text:name="__Fieldmark__334_1063390173"/><field:fieldmark-start text:name="__Fieldmark__551_3826279583" field:type="vnd.oasis.opendocument.field.UNHANDLED"><field:param field:name="vnd.oasis.opendocument.field.code" field:value=""/></field:fieldmark-start><field:fieldmark-end/><text:bookmark-end text:name="__Fieldmark__184_3361100280"/><text:bookmark-end text:name="__Fieldmark__233_282673818"/><text:bookmark-end text:name="__Fieldmark__321_1063390173"/><text:bookmark-start text:name="__Fieldmark__12257_1747956053"/><text:bookmark-start text:name="__Fieldmark__94_3450228470"/><text:bookmark-start text:name="__Fieldmark__58_4147639687"/><text:bookmark-start text:name="__Fieldmark__74_762508391"/><text:bookmark-start text:name="__Fieldmark__1920_1747956053"/><text:bookmark-start text:name="__Fieldmark__19646_1747956053"/><text:bookmark-start text:name="__Fieldmark__199_3361100280"/><text:bookmark-start text:name="__Fieldmark__252_282673818"/><text:bookmark-start text:name="__Fieldmark__348_1063390173"/><field:fieldmark-start text:name="__Fieldmark__569_3826279583" field:type="vnd.oasis.opendocument.field.UNHANDLED"><field:param field:name="vnd.oasis.opendocument.field.code" field:value=""/></field:fieldmark-start><field:fieldmark-end/><text:bookmark-end text:name="__Fieldmark__191_3361100280"/><text:bookmark-end text:name="__Fieldmark__242_282673818"/><text:bookmark-end text:name="__Fieldmark__334_1063390173"/><text:bookmark-start text:name="__Fieldmark__12268_1747956053"/><text:bookmark-start text:name="__Fieldmark__101_3450228470"/><text:bookmark-start text:name="__Fieldmark__61_4147639687"/><text:bookmark-start text:name="__Fieldmark__3672_3256993688"/><text:bookmark-start text:name="__Fieldmark__79_762508391"/><text:bookmark-start text:name="__Fieldmark__1929_1747956053"/><text:bookmark-start text:name="__Fieldmark__19659_1747956053"/><text:bookmark-start text:name="__Fieldmark__208_3361100280"/><text:bookmark-start text:name="__Fieldmark__263_282673818"/><text:bookmark-start text:name="__Fieldmark__363_1063390173"/><field:fieldmark-start text:name="__Fieldmark__588_3826279583" field:type="vnd.oasis.opendocument.field.UNHANDLED"><field:param field:name="vnd.oasis.opendocument.field.code" field:value=""/></field:fieldmark-start><field:fieldmark-end/><text:bookmark-end text:name="__Fieldmark__199_3361100280"/><text:bookmark-end text:name="__Fieldmark__252_282673818"/><text:bookmark-end text:name="__Fieldmark__348_1063390173"/><text:bookmark-start text:name="__Fieldmark__12281_1747956053"/><text:bookmark-start text:name="__Fieldmark__110_3450228470"/><text:bookmark-start text:name="__Fieldmark__66_4147639687"/><text:bookmark-start text:name="__Fieldmark__2034_3256993688"/><text:bookmark-start text:name="__Fieldmark__3675_3256993688"/><text:bookmark-start text:name="__Fieldmark__86_762508391"/><text:bookmark-start text:name="__Fieldmark__1940_1747956053"/><text:bookmark-start text:name="__Fieldmark__19674_1747956053"/><text:bookmark-start text:name="__Fieldmark__218_3361100280"/><text:bookmark-start text:name="__Fieldmark__275_282673818"/><text:bookmark-start text:name="__Fieldmark__379_1063390173"/><field:fieldmark-start text:name="__Fieldmark__608_3826279583" field:type="vnd.oasis.opendocument.field.UNHANDLED"><field:param field:name="vnd.oasis.opendocument.field.code" field:value=""/></field:fieldmark-start><field:fieldmark-end/><text:bookmark-end text:name="__Fieldmark__208_3361100280"/><text:bookmark-end text:name="__Fieldmark__263_282673818"/><text:bookmark-end text:name="__Fieldmark__363_1063390173"/><text:bookmark-start text:name="__Fieldmark__12296_1747956053"/><text:bookmark-start text:name="__Fieldmark__121_3450228470"/><text:bookmark-start text:name="__Fieldmark__73_4147639687"/><text:bookmark-start text:name="__Fieldmark__2037_3256993688"/><text:bookmark-start text:name="__Fieldmark__12305_1719359762"/><text:bookmark-start text:name="__Fieldmark__3680_3256993688"/><text:bookmark-start text:name="__Fieldmark__95_762508391"/><text:bookmark-start text:name="__Fieldmark__1953_1747956053"/><text:bookmark-start text:name="__Fieldmark__19691_1747956053"/><text:bookmark-start text:name="__Fieldmark__229_3361100280"/><text:bookmark-start text:name="__Fieldmark__288_282673818"/><text:bookmark-start text:name="__Fieldmark__396_1063390173"/><field:fieldmark-start text:name="__Fieldmark__629_3826279583" field:type="vnd.oasis.opendocument.field.UNHANDLED"><field:param field:name="vnd.oasis.opendocument.field.code" field:value=""/></field:fieldmark-start><field:fieldmark-end/><text:bookmark-end text:name="__Fieldmark__218_3361100280"/><text:bookmark-end text:name="__Fieldmark__275_282673818"/><text:bookmark-end text:name="__Fieldmark__379_1063390173"/><text:bookmark-start text:name="__Fieldmark__12330_1747956053"/><text:bookmark-start text:name="__Fieldmark__147_3450228470"/><text:bookmark-start text:name="__Fieldmark__91_4147639687"/><text:bookmark-start text:name="__Fieldmark__2047_3256993688"/><text:bookmark-start text:name="__Fieldmark__27_902514160"/><text:bookmark-start text:name="__Fieldmark__12311_1719359762"/><text:bookmark-start text:name="__Fieldmark__3694_3256993688"/><text:bookmark-start text:name="__Fieldmark__117_762508391"/><text:bookmark-start text:name="__Fieldmark__1983_1747956053"/><text:bookmark-start text:name="__Fieldmark__19729_1747956053"/><text:bookmark-start text:name="__Fieldmark__231_3361100280"/><text:bookmark-start text:name="__Fieldmark__381_282673818"/><text:bookmark-start text:name="__Fieldmark__481_1063390173"/><field:fieldmark-start text:name="__Fieldmark__651_3826279583" field:type="vnd.oasis.opendocument.field.UNHANDLED"><field:param field:name="vnd.oasis.opendocument.field.code" field:value=""/></field:fieldmark-start><field:fieldmark-end/><text:bookmark-end text:name="__Fieldmark__19611_1747956053"/><text:bookmark-end text:name="__Fieldmark__12233_1747956053"/><text:bookmark-end text:name="__Fieldmark__19614_1747956053"/><text:bookmark-end text:name="__Fieldmark__12236_1747956053"/><text:bookmark-end text:name="__Fieldmark__1905_1747956053"/><text:bookmark-end text:name="__Fieldmark__19619_1747956053"/><text:bookmark-end text:name="__Fieldmark__12241_1747956053"/><text:bookmark-end text:name="__Fieldmark__86_3450228470"/><text:bookmark-end text:name="__Fieldmark__1908_1747956053"/><text:bookmark-end text:name="__Fieldmark__19626_1747956053"/><text:bookmark-end text:name="__Fieldmark__12248_1747956053"/><text:bookmark-end text:name="__Fieldmark__89_3450228470"/><text:bookmark-end text:name="__Fieldmark__71_762508391"/><text:bookmark-end text:name="__Fieldmark__1913_1747956053"/><text:bookmark-end text:name="__Fieldmark__19635_1747956053"/><text:bookmark-end text:name="__Fieldmark__12257_1747956053"/><text:bookmark-end text:name="__Fieldmark__94_3450228470"/><text:bookmark-end text:name="__Fieldmark__58_4147639687"/><text:bookmark-end text:name="__Fieldmark__74_762508391"/><text:bookmark-end text:name="__Fieldmark__1920_1747956053"/><text:bookmark-end text:name="__Fieldmark__19646_1747956053"/><text:bookmark-end text:name="__Fieldmark__12268_1747956053"/><text:bookmark-end text:name="__Fieldmark__101_3450228470"/><text:bookmark-end text:name="__Fieldmark__61_4147639687"/><text:bookmark-end text:name="__Fieldmark__3672_3256993688"/><text:bookmark-end text:name="__Fieldmark__79_762508391"/><text:bookmark-end text:name="__Fieldmark__1929_1747956053"/><text:bookmark-end text:name="__Fieldmark__19659_1747956053"/><text:bookmark-end text:name="__Fieldmark__12281_1747956053"/><text:bookmark-end text:name="__Fieldmark__110_3450228470"/><text:bookmark-end text:name="__Fieldmark__66_4147639687"/><text:bookmark-end text:name="__Fieldmark__2034_3256993688"/><text:bookmark-end text:name="__Fieldmark__3675_3256993688"/><text:bookmark-end text:name="__Fieldmark__86_762508391"/><text:bookmark-end text:name="__Fieldmark__1940_1747956053"/><text:bookmark-end text:name="__Fieldmark__19674_1747956053"/><text:bookmark-end text:name="__Fieldmark__12296_1747956053"/><text:bookmark-end text:name="__Fieldmark__121_3450228470"/><text:bookmark-end text:name="__Fieldmark__73_4147639687"/><text:bookmark-end text:name="__Fieldmark__2037_3256993688"/><text:bookmark-end text:name="__Fieldmark__12305_1719359762"/><text:bookmark-end text:name="__Fieldmark__3680_3256993688"/><text:bookmark-end text:name="__Fieldmark__95_762508391"/><text:bookmark-end text:name="__Fieldmark__1953_1747956053"/><text:bookmark-end text:name="__Fieldmark__19691_1747956053"/><text:bookmark-end text:name="__Fieldmark__229_3361100280"/><text:bookmark-end text:name="__Fieldmark__288_282673818"/><text:bookmark-end text:name="__Fieldmark__396_1063390173"/><text:bookmark-end text:name="__Fieldmark__12330_1747956053"/><text:bookmark-end text:name="__Fieldmark__147_3450228470"/><text:bookmark-end text:name="__Fieldmark__91_4147639687"/><text:bookmark-end text:name="__Fieldmark__2047_3256993688"/><text:bookmark-end text:name="__Fieldmark__27_902514160"/><text:bookmark-end text:name="__Fieldmark__12311_1719359762"/><text:bookmark-end text:name="__Fieldmark__3694_3256993688"/><text:bookmark-end text:name="__Fieldmark__117_762508391"/><text:bookmark-end text:name="__Fieldmark__1983_1747956053"/><text:bookmark-end text:name="__Fieldmark__19729_1747956053"/><text:bookmark-end text:name="__Fieldmark__231_3361100280"/><text:bookmark-start text:name="__Fieldmark__380_282673818"/><text:bookmark-start text:name="__Fieldmark__487_1063390173"/><field:fieldmark-start text:name="__Fieldmark__774_3826279583" field:type="vnd.oasis.opendocument.field.UNHANDLED"><field:param field:name="vnd.oasis.opendocument.field.code" field:value=""/></field:fieldmark-start><field:fieldmark-end/><text:bookmark-end text:name="__Fieldmark__381_282673818"/><text:bookmark-end text:name="__Fieldmark__481_1063390173"/><text:bookmark-end text:name="__Fieldmark__380_282673818"/><text:bookmark-end text:name="__Fieldmark__487_1063390173"/><text:bookmark text:name="__Fieldmark__375_282673818"/><text:bookmark text:name="__Fieldmark__431_2076245785"/><text:bookmark text:name="__Fieldmark__379_282673818"/><text:bookmark-ref text:reference-format="page" text:ref-name="_Toc3617">3</text:bookmark-ref></text:p>
      <text:p text:style-name="P68"><text:span text:style-name="Internet_20_link">1.2 Nature<text:tab/></text:span><field:fieldmark-start text:name="__Fieldmark__796_3826279583" field:type="vnd.oasis.opendocument.field.UNHANDLED"><field:param field:name="vnd.oasis.opendocument.field.code" field:value=""/></field:fieldmark-start><field:fieldmark-end/><text:bookmark-start text:name="__Fieldmark__508_1063390173"/><field:fieldmark-start text:name="__Fieldmark__800_3826279583" field:type="vnd.oasis.opendocument.field.UNHANDLED"><field:param field:name="vnd.oasis.opendocument.field.code" field:value=""/></field:fieldmark-start><field:fieldmark-end/><text:bookmark-start text:name="__Fieldmark__387_282673818"/><text:bookmark-start text:name="__Fieldmark__513_1063390173"/><field:fieldmark-start text:name="__Fieldmark__805_3826279583" field:type="vnd.oasis.opendocument.field.UNHANDLED"><field:param field:name="vnd.oasis.opendocument.field.code" field:value=""/></field:fieldmark-start><field:fieldmark-end/><text:bookmark-end text:name="__Fieldmark__508_1063390173"/><text:bookmark-start text:name="__Fieldmark__311_3361100280"/><text:bookmark-start text:name="__Fieldmark__390_282673818"/><text:bookmark-start text:name="__Fieldmark__520_1063390173"/><field:fieldmark-start text:name="__Fieldmark__813_3826279583" field:type="vnd.oasis.opendocument.field.UNHANDLED"><field:param field:name="vnd.oasis.opendocument.field.code" field:value=""/></field:fieldmark-start><field:fieldmark-end/><text:bookmark-end text:name="__Fieldmark__387_282673818"/><text:bookmark-end text:name="__Fieldmark__513_1063390173"/><text:bookmark-start text:name="__Fieldmark__461_2076245785"/><text:bookmark-start text:name="__Fieldmark__314_3361100280"/><text:bookmark-start text:name="__Fieldmark__395_282673818"/><text:bookmark-start text:name="__Fieldmark__529_1063390173"/><field:fieldmark-start text:name="__Fieldmark__824_3826279583" field:type="vnd.oasis.opendocument.field.UNHANDLED"><field:param field:name="vnd.oasis.opendocument.field.code" field:value=""/></field:fieldmark-start><field:fieldmark-end/><text:bookmark-end text:name="__Fieldmark__311_3361100280"/><text:bookmark-end text:name="__Fieldmark__390_282673818"/><text:bookmark-end text:name="__Fieldmark__520_1063390173"/><text:bookmark-start text:name="__Fieldmark__539_1063390173"/><text:bookmark-start text:name="__Fieldmark__401_282673818"/><text:bookmark-start text:name="__Fieldmark__318_3361100280"/><text:bookmark-start text:name="__Fieldmark__19739_1747956053"/><text:bookmark-start text:name="__Fieldmark__12337_1747956053"/><field:fieldmark-start text:name="__Fieldmark__838_3826279583" field:type="vnd.oasis.opendocument.field.UNHANDLED"><field:param field:name="vnd.oasis.opendocument.field.code" field:value=""/></field:fieldmark-start><field:fieldmark-end/><text:bookmark-end text:name="__Fieldmark__461_2076245785"/><text:bookmark-end text:name="__Fieldmark__314_3361100280"/><text:bookmark-end text:name="__Fieldmark__395_282673818"/><text:bookmark-end text:name="__Fieldmark__529_1063390173"/><text:bookmark-start text:name="__Fieldmark__12340_1747956053"/><text:bookmark-start text:name="__Fieldmark__1990_1747956053"/><text:bookmark-start text:name="__Fieldmark__19744_1747956053"/><text:bookmark-start text:name="__Fieldmark__323_3361100280"/><text:bookmark-start text:name="__Fieldmark__408_282673818"/><text:bookmark-start text:name="__Fieldmark__550_1063390173"/><field:fieldmark-start text:name="__Fieldmark__855_3826279583" field:type="vnd.oasis.opendocument.field.UNHANDLED"><field:param field:name="vnd.oasis.opendocument.field.code" field:value=""/></field:fieldmark-start><field:fieldmark-end/><text:bookmark-end text:name="__Fieldmark__539_1063390173"/><text:bookmark-end text:name="__Fieldmark__401_282673818"/><text:bookmark-end text:name="__Fieldmark__318_3361100280"/><text:bookmark-start text:name="__Fieldmark__12345_1747956053"/><text:bookmark-start text:name="__Fieldmark__154_3450228470"/><text:bookmark-start text:name="__Fieldmark__1993_1747956053"/><text:bookmark-start text:name="__Fieldmark__19751_1747956053"/><text:bookmark-start text:name="__Fieldmark__329_3361100280"/><text:bookmark-start text:name="__Fieldmark__416_282673818"/><text:bookmark-start text:name="__Fieldmark__562_1063390173"/><field:fieldmark-start text:name="__Fieldmark__871_3826279583" field:type="vnd.oasis.opendocument.field.UNHANDLED"><field:param field:name="vnd.oasis.opendocument.field.code" field:value=""/></field:fieldmark-start><field:fieldmark-end/><text:bookmark-end text:name="__Fieldmark__323_3361100280"/><text:bookmark-end text:name="__Fieldmark__408_282673818"/><text:bookmark-end text:name="__Fieldmark__550_1063390173"/><text:bookmark-start text:name="__Fieldmark__12352_1747956053"/><text:bookmark-start text:name="__Fieldmark__157_3450228470"/><text:bookmark-start text:name="__Fieldmark__124_762508391"/><text:bookmark-start text:name="__Fieldmark__1998_1747956053"/><text:bookmark-start text:name="__Fieldmark__19760_1747956053"/><text:bookmark-start text:name="__Fieldmark__336_3361100280"/><text:bookmark-start text:name="__Fieldmark__425_282673818"/><text:bookmark-start text:name="__Fieldmark__575_1063390173"/><field:fieldmark-start text:name="__Fieldmark__888_3826279583" field:type="vnd.oasis.opendocument.field.UNHANDLED"><field:param field:name="vnd.oasis.opendocument.field.code" field:value=""/></field:fieldmark-start><field:fieldmark-end/><text:bookmark-end text:name="__Fieldmark__329_3361100280"/><text:bookmark-end text:name="__Fieldmark__416_282673818"/><text:bookmark-end text:name="__Fieldmark__562_1063390173"/><text:bookmark-start text:name="__Fieldmark__12361_1747956053"/><text:bookmark-start text:name="__Fieldmark__162_3450228470"/><text:bookmark-start text:name="__Fieldmark__98_4147639687"/><text:bookmark-start text:name="__Fieldmark__127_762508391"/><text:bookmark-start text:name="__Fieldmark__2005_1747956053"/><text:bookmark-start text:name="__Fieldmark__19771_1747956053"/><text:bookmark-start text:name="__Fieldmark__344_3361100280"/><text:bookmark-start text:name="__Fieldmark__435_282673818"/><text:bookmark-start text:name="__Fieldmark__589_1063390173"/><field:fieldmark-start text:name="__Fieldmark__906_3826279583" field:type="vnd.oasis.opendocument.field.UNHANDLED"><field:param field:name="vnd.oasis.opendocument.field.code" field:value=""/></field:fieldmark-start><field:fieldmark-end/><text:bookmark-end text:name="__Fieldmark__336_3361100280"/><text:bookmark-end text:name="__Fieldmark__425_282673818"/><text:bookmark-end text:name="__Fieldmark__575_1063390173"/><text:bookmark-start text:name="__Fieldmark__12372_1747956053"/><text:bookmark-start text:name="__Fieldmark__169_3450228470"/><text:bookmark-start text:name="__Fieldmark__101_4147639687"/><text:bookmark-start text:name="__Fieldmark__3701_3256993688"/><text:bookmark-start text:name="__Fieldmark__132_762508391"/><text:bookmark-start text:name="__Fieldmark__2014_1747956053"/><text:bookmark-start text:name="__Fieldmark__19784_1747956053"/><text:bookmark-start text:name="__Fieldmark__353_3361100280"/><text:bookmark-start text:name="__Fieldmark__446_282673818"/><text:bookmark-start text:name="__Fieldmark__604_1063390173"/><field:fieldmark-start text:name="__Fieldmark__925_3826279583" field:type="vnd.oasis.opendocument.field.UNHANDLED"><field:param field:name="vnd.oasis.opendocument.field.code" field:value=""/></field:fieldmark-start><field:fieldmark-end/><text:bookmark-end text:name="__Fieldmark__344_3361100280"/><text:bookmark-end text:name="__Fieldmark__435_282673818"/><text:bookmark-end text:name="__Fieldmark__589_1063390173"/><text:bookmark-start text:name="__Fieldmark__12385_1747956053"/><text:bookmark-start text:name="__Fieldmark__178_3450228470"/><text:bookmark-start text:name="__Fieldmark__106_4147639687"/><text:bookmark-start text:name="__Fieldmark__2054_3256993688"/><text:bookmark-start text:name="__Fieldmark__3704_3256993688"/><text:bookmark-start text:name="__Fieldmark__139_762508391"/><text:bookmark-start text:name="__Fieldmark__2025_1747956053"/><text:bookmark-start text:name="__Fieldmark__19799_1747956053"/><text:bookmark-start text:name="__Fieldmark__363_3361100280"/><text:bookmark-start text:name="__Fieldmark__458_282673818"/><text:bookmark-start text:name="__Fieldmark__620_1063390173"/><field:fieldmark-start text:name="__Fieldmark__945_3826279583" field:type="vnd.oasis.opendocument.field.UNHANDLED"><field:param field:name="vnd.oasis.opendocument.field.code" field:value=""/></field:fieldmark-start><field:fieldmark-end/><text:bookmark-end text:name="__Fieldmark__353_3361100280"/><text:bookmark-end text:name="__Fieldmark__446_282673818"/><text:bookmark-end text:name="__Fieldmark__604_1063390173"/><text:bookmark-start text:name="__Fieldmark__12400_1747956053"/><text:bookmark-start text:name="__Fieldmark__189_3450228470"/><text:bookmark-start text:name="__Fieldmark__113_4147639687"/><text:bookmark-start text:name="__Fieldmark__2057_3256993688"/><text:bookmark-start text:name="__Fieldmark__12318_1719359762"/><text:bookmark-start text:name="__Fieldmark__3709_3256993688"/><text:bookmark-start text:name="__Fieldmark__148_762508391"/><text:bookmark-start text:name="__Fieldmark__2038_1747956053"/><text:bookmark-start text:name="__Fieldmark__19816_1747956053"/><text:bookmark-start text:name="__Fieldmark__374_3361100280"/><text:bookmark-start text:name="__Fieldmark__471_282673818"/><text:bookmark-start text:name="__Fieldmark__637_1063390173"/><field:fieldmark-start text:name="__Fieldmark__966_3826279583" field:type="vnd.oasis.opendocument.field.UNHANDLED"><field:param field:name="vnd.oasis.opendocument.field.code" field:value=""/></field:fieldmark-start><field:fieldmark-end/><text:bookmark-end text:name="__Fieldmark__363_3361100280"/><text:bookmark-end text:name="__Fieldmark__458_282673818"/><text:bookmark-end text:name="__Fieldmark__620_1063390173"/><text:bookmark-start text:name="__Fieldmark__35_902514160"/><text:bookmark-start text:name="__Fieldmark__12324_1719359762"/><text:bookmark-start text:name="__Fieldmark__3723_3256993688"/><text:bookmark-start text:name="__Fieldmark__12434_1747956053"/><text:bookmark-start text:name="__Fieldmark__215_3450228470"/><text:bookmark-start text:name="__Fieldmark__131_4147639687"/><text:bookmark-start text:name="__Fieldmark__2067_3256993688"/><text:bookmark-start text:name="__Fieldmark__376_3361100280"/><text:bookmark-start text:name="__Fieldmark__170_762508391"/><text:bookmark-start text:name="__Fieldmark__2068_1747956053"/><text:bookmark-start text:name="__Fieldmark__19854_1747956053"/><text:bookmark-start text:name="__Fieldmark__564_282673818"/><text:bookmark-start text:name="__Fieldmark__722_1063390173"/><field:fieldmark-start text:name="__Fieldmark__988_3826279583" field:type="vnd.oasis.opendocument.field.UNHANDLED"><field:param field:name="vnd.oasis.opendocument.field.code" field:value=""/></field:fieldmark-start><field:fieldmark-end/><text:bookmark-end text:name="__Fieldmark__19739_1747956053"/><text:bookmark-end text:name="__Fieldmark__12337_1747956053"/><text:bookmark-end text:name="__Fieldmark__12340_1747956053"/><text:bookmark-end text:name="__Fieldmark__1990_1747956053"/><text:bookmark-end text:name="__Fieldmark__19744_1747956053"/><text:bookmark-end text:name="__Fieldmark__12345_1747956053"/><text:bookmark-end text:name="__Fieldmark__154_3450228470"/><text:bookmark-end text:name="__Fieldmark__1993_1747956053"/><text:bookmark-end text:name="__Fieldmark__19751_1747956053"/><text:bookmark-end text:name="__Fieldmark__12352_1747956053"/><text:bookmark-end text:name="__Fieldmark__157_3450228470"/><text:bookmark-end text:name="__Fieldmark__124_762508391"/><text:bookmark-end text:name="__Fieldmark__1998_1747956053"/><text:bookmark-end text:name="__Fieldmark__19760_1747956053"/><text:bookmark-end text:name="__Fieldmark__12361_1747956053"/><text:bookmark-end text:name="__Fieldmark__162_3450228470"/><text:bookmark-end text:name="__Fieldmark__98_4147639687"/><text:bookmark-end text:name="__Fieldmark__127_762508391"/><text:bookmark-end text:name="__Fieldmark__2005_1747956053"/><text:bookmark-end text:name="__Fieldmark__19771_1747956053"/><text:bookmark-end text:name="__Fieldmark__12372_1747956053"/><text:bookmark-end text:name="__Fieldmark__169_3450228470"/><text:bookmark-end text:name="__Fieldmark__101_4147639687"/><text:bookmark-end text:name="__Fieldmark__3701_3256993688"/><text:bookmark-end text:name="__Fieldmark__132_762508391"/><text:bookmark-end text:name="__Fieldmark__2014_1747956053"/><text:bookmark-end text:name="__Fieldmark__19784_1747956053"/><text:bookmark-end text:name="__Fieldmark__12385_1747956053"/><text:bookmark-end text:name="__Fieldmark__178_3450228470"/><text:bookmark-end text:name="__Fieldmark__106_4147639687"/><text:bookmark-end text:name="__Fieldmark__2054_3256993688"/><text:bookmark-end text:name="__Fieldmark__3704_3256993688"/><text:bookmark-end text:name="__Fieldmark__139_762508391"/><text:bookmark-end text:name="__Fieldmark__2025_1747956053"/><text:bookmark-end text:name="__Fieldmark__19799_1747956053"/><text:bookmark-end text:name="__Fieldmark__12400_1747956053"/><text:bookmark-end text:name="__Fieldmark__189_3450228470"/><text:bookmark-end text:name="__Fieldmark__113_4147639687"/><text:bookmark-end text:name="__Fieldmark__2057_3256993688"/><text:bookmark-end text:name="__Fieldmark__12318_1719359762"/><text:bookmark-end text:name="__Fieldmark__3709_3256993688"/><text:bookmark-end text:name="__Fieldmark__148_762508391"/><text:bookmark-end text:name="__Fieldmark__2038_1747956053"/><text:bookmark-end text:name="__Fieldmark__19816_1747956053"/><text:bookmark-end text:name="__Fieldmark__374_3361100280"/><text:bookmark-end text:name="__Fieldmark__471_282673818"/><text:bookmark-end text:name="__Fieldmark__637_1063390173"/><text:bookmark-end text:name="__Fieldmark__35_902514160"/><text:bookmark-end text:name="__Fieldmark__12324_1719359762"/><text:bookmark-end text:name="__Fieldmark__3723_3256993688"/><text:bookmark-end text:name="__Fieldmark__12434_1747956053"/><text:bookmark-end text:name="__Fieldmark__215_3450228470"/><text:bookmark-end text:name="__Fieldmark__131_4147639687"/><text:bookmark-end text:name="__Fieldmark__2067_3256993688"/><text:bookmark-end text:name="__Fieldmark__376_3361100280"/><text:bookmark-end text:name="__Fieldmark__170_762508391"/><text:bookmark-end text:name="__Fieldmark__2068_1747956053"/><text:bookmark-end text:name="__Fieldmark__19854_1747956053"/><text:bookmark-start text:name="__Fieldmark__563_282673818"/><text:bookmark-start text:name="__Fieldmark__728_1063390173"/><field:fieldmark-start text:name="__Fieldmark__1109_3826279583" field:type="vnd.oasis.opendocument.field.UNHANDLED"><field:param field:name="vnd.oasis.opendocument.field.code" field:value=""/></field:fieldmark-start><field:fieldmark-end/><text:bookmark-end text:name="__Fieldmark__564_282673818"/><text:bookmark-end text:name="__Fieldmark__722_1063390173"/><text:bookmark-end text:name="__Fieldmark__563_282673818"/><text:bookmark-end text:name="__Fieldmark__728_1063390173"/><text:bookmark text:name="__Fieldmark__558_282673818"/><text:bookmark text:name="__Fieldmark__644_2076245785"/><text:bookmark text:name="__Fieldmark__562_282673818"/><text:bookmark-ref text:reference-format="page" text:ref-name="_Toc3618">3</text:bookmark-ref></text:p>
      <text:p text:style-name="P68"><text:span text:style-name="Internet_20_link">1.3 Pouvoir adjudicateur<text:tab/></text:span><field:fieldmark-start text:name="__Fieldmark__1131_3826279583" field:type="vnd.oasis.opendocument.field.UNHANDLED"><field:param field:name="vnd.oasis.opendocument.field.code" field:value=""/></field:fieldmark-start><field:fieldmark-end/><text:bookmark-start text:name="__Fieldmark__749_1063390173"/><field:fieldmark-start text:name="__Fieldmark__1135_3826279583" field:type="vnd.oasis.opendocument.field.UNHANDLED"><field:param field:name="vnd.oasis.opendocument.field.code" field:value=""/></field:fieldmark-start><field:fieldmark-end/><text:bookmark-start text:name="__Fieldmark__570_282673818"/><text:bookmark-start text:name="__Fieldmark__754_1063390173"/><field:fieldmark-start text:name="__Fieldmark__1140_3826279583" field:type="vnd.oasis.opendocument.field.UNHANDLED"><field:param field:name="vnd.oasis.opendocument.field.code" field:value=""/></field:fieldmark-start><field:fieldmark-end/><text:bookmark-end text:name="__Fieldmark__749_1063390173"/><text:bookmark-start text:name="__Fieldmark__456_3361100280"/><text:bookmark-start text:name="__Fieldmark__573_282673818"/><text:bookmark-start text:name="__Fieldmark__761_1063390173"/><field:fieldmark-start text:name="__Fieldmark__1148_3826279583" field:type="vnd.oasis.opendocument.field.UNHANDLED"><field:param field:name="vnd.oasis.opendocument.field.code" field:value=""/></field:fieldmark-start><field:fieldmark-end/><text:bookmark-end text:name="__Fieldmark__570_282673818"/><text:bookmark-end text:name="__Fieldmark__754_1063390173"/><text:bookmark-start text:name="__Fieldmark__19861_1747956053"/><text:bookmark-start text:name="__Fieldmark__459_3361100280"/><text:bookmark-start text:name="__Fieldmark__578_282673818"/><text:bookmark-start text:name="__Fieldmark__770_1063390173"/><field:fieldmark-start text:name="__Fieldmark__1159_3826279583" field:type="vnd.oasis.opendocument.field.UNHANDLED"><field:param field:name="vnd.oasis.opendocument.field.code" field:value=""/></field:fieldmark-start><field:fieldmark-end/><text:bookmark-end text:name="__Fieldmark__456_3361100280"/><text:bookmark-end text:name="__Fieldmark__573_282673818"/><text:bookmark-end text:name="__Fieldmark__761_1063390173"/><text:bookmark-start text:name="__Fieldmark__12441_1747956053"/><text:bookmark-start text:name="__Fieldmark__19864_1747956053"/><text:bookmark-start text:name="__Fieldmark__463_3361100280"/><text:bookmark-start text:name="__Fieldmark__584_282673818"/><text:bookmark-start text:name="__Fieldmark__780_1063390173"/><field:fieldmark-start text:name="__Fieldmark__1173_3826279583" field:type="vnd.oasis.opendocument.field.UNHANDLED"><field:param field:name="vnd.oasis.opendocument.field.code" field:value=""/></field:fieldmark-start><field:fieldmark-end/><text:bookmark-end text:name="__Fieldmark__459_3361100280"/><text:bookmark-end text:name="__Fieldmark__578_282673818"/><text:bookmark-end text:name="__Fieldmark__770_1063390173"/><text:bookmark-start text:name="__Fieldmark__12444_1747956053"/><text:bookmark-start text:name="__Fieldmark__2075_1747956053"/><text:bookmark-start text:name="__Fieldmark__19869_1747956053"/><text:bookmark-start text:name="__Fieldmark__468_3361100280"/><text:bookmark-start text:name="__Fieldmark__591_282673818"/><text:bookmark-start text:name="__Fieldmark__791_1063390173"/><field:fieldmark-start text:name="__Fieldmark__1188_3826279583" field:type="vnd.oasis.opendocument.field.UNHANDLED"><field:param field:name="vnd.oasis.opendocument.field.code" field:value=""/></field:fieldmark-start><field:fieldmark-end/><text:bookmark-end text:name="__Fieldmark__463_3361100280"/><text:bookmark-end text:name="__Fieldmark__584_282673818"/><text:bookmark-end text:name="__Fieldmark__780_1063390173"/><text:bookmark-start text:name="__Fieldmark__12449_1747956053"/><text:bookmark-start text:name="__Fieldmark__222_3450228470"/><text:bookmark-start text:name="__Fieldmark__2078_1747956053"/><text:bookmark-start text:name="__Fieldmark__19876_1747956053"/><text:bookmark-start text:name="__Fieldmark__474_3361100280"/><text:bookmark-start text:name="__Fieldmark__599_282673818"/><text:bookmark-start text:name="__Fieldmark__803_1063390173"/><field:fieldmark-start text:name="__Fieldmark__1204_3826279583" field:type="vnd.oasis.opendocument.field.UNHANDLED"><field:param field:name="vnd.oasis.opendocument.field.code" field:value=""/></field:fieldmark-start><field:fieldmark-end/><text:bookmark-end text:name="__Fieldmark__468_3361100280"/><text:bookmark-end text:name="__Fieldmark__591_282673818"/><text:bookmark-end text:name="__Fieldmark__791_1063390173"/><text:bookmark-start text:name="__Fieldmark__12456_1747956053"/><text:bookmark-start text:name="__Fieldmark__225_3450228470"/><text:bookmark-start text:name="__Fieldmark__177_762508391"/><text:bookmark-start text:name="__Fieldmark__2083_1747956053"/><text:bookmark-start text:name="__Fieldmark__19885_1747956053"/><text:bookmark-start text:name="__Fieldmark__481_3361100280"/><text:bookmark-start text:name="__Fieldmark__608_282673818"/><text:bookmark-start text:name="__Fieldmark__816_1063390173"/><field:fieldmark-start text:name="__Fieldmark__1221_3826279583" field:type="vnd.oasis.opendocument.field.UNHANDLED"><field:param field:name="vnd.oasis.opendocument.field.code" field:value=""/></field:fieldmark-start><field:fieldmark-end/><text:bookmark-end text:name="__Fieldmark__474_3361100280"/><text:bookmark-end text:name="__Fieldmark__599_282673818"/><text:bookmark-end text:name="__Fieldmark__803_1063390173"/><text:bookmark-start text:name="__Fieldmark__12465_1747956053"/><text:bookmark-start text:name="__Fieldmark__230_3450228470"/><text:bookmark-start text:name="__Fieldmark__138_4147639687"/><text:bookmark-start text:name="__Fieldmark__180_762508391"/><text:bookmark-start text:name="__Fieldmark__2090_1747956053"/><text:bookmark-start text:name="__Fieldmark__19896_1747956053"/><text:bookmark-start text:name="__Fieldmark__489_3361100280"/><text:bookmark-start text:name="__Fieldmark__618_282673818"/><text:bookmark-start text:name="__Fieldmark__830_1063390173"/><field:fieldmark-start text:name="__Fieldmark__1239_3826279583" field:type="vnd.oasis.opendocument.field.UNHANDLED"><field:param field:name="vnd.oasis.opendocument.field.code" field:value=""/></field:fieldmark-start><field:fieldmark-end/><text:bookmark-end text:name="__Fieldmark__481_3361100280"/><text:bookmark-end text:name="__Fieldmark__608_282673818"/><text:bookmark-end text:name="__Fieldmark__816_1063390173"/><text:bookmark-start text:name="__Fieldmark__12476_1747956053"/><text:bookmark-start text:name="__Fieldmark__237_3450228470"/><text:bookmark-start text:name="__Fieldmark__141_4147639687"/><text:bookmark-start text:name="__Fieldmark__3730_3256993688"/><text:bookmark-start text:name="__Fieldmark__185_762508391"/><text:bookmark-start text:name="__Fieldmark__2099_1747956053"/><text:bookmark-start text:name="__Fieldmark__19909_1747956053"/><text:bookmark-start text:name="__Fieldmark__498_3361100280"/><text:bookmark-start text:name="__Fieldmark__629_282673818"/><text:bookmark-start text:name="__Fieldmark__845_1063390173"/><field:fieldmark-start text:name="__Fieldmark__1258_3826279583" field:type="vnd.oasis.opendocument.field.UNHANDLED"><field:param field:name="vnd.oasis.opendocument.field.code" field:value=""/></field:fieldmark-start><field:fieldmark-end/><text:bookmark-end text:name="__Fieldmark__489_3361100280"/><text:bookmark-end text:name="__Fieldmark__618_282673818"/><text:bookmark-end text:name="__Fieldmark__830_1063390173"/><text:bookmark-start text:name="__Fieldmark__12489_1747956053"/><text:bookmark-start text:name="__Fieldmark__246_3450228470"/><text:bookmark-start text:name="__Fieldmark__146_4147639687"/><text:bookmark-start text:name="__Fieldmark__2074_3256993688"/><text:bookmark-start text:name="__Fieldmark__3733_3256993688"/><text:bookmark-start text:name="__Fieldmark__192_762508391"/><text:bookmark-start text:name="__Fieldmark__2110_1747956053"/><text:bookmark-start text:name="__Fieldmark__19924_1747956053"/><text:bookmark-start text:name="__Fieldmark__508_3361100280"/><text:bookmark-start text:name="__Fieldmark__641_282673818"/><text:bookmark-start text:name="__Fieldmark__861_1063390173"/><field:fieldmark-start text:name="__Fieldmark__1278_3826279583" field:type="vnd.oasis.opendocument.field.UNHANDLED"><field:param field:name="vnd.oasis.opendocument.field.code" field:value=""/></field:fieldmark-start><field:fieldmark-end/><text:bookmark-end text:name="__Fieldmark__498_3361100280"/><text:bookmark-end text:name="__Fieldmark__629_282673818"/><text:bookmark-end text:name="__Fieldmark__845_1063390173"/><text:bookmark-start text:name="__Fieldmark__12504_1747956053"/><text:bookmark-start text:name="__Fieldmark__257_3450228470"/><text:bookmark-start text:name="__Fieldmark__153_4147639687"/><text:bookmark-start text:name="__Fieldmark__2077_3256993688"/><text:bookmark-start text:name="__Fieldmark__12331_1719359762"/><text:bookmark-start text:name="__Fieldmark__3738_3256993688"/><text:bookmark-start text:name="__Fieldmark__201_762508391"/><text:bookmark-start text:name="__Fieldmark__2123_1747956053"/><text:bookmark-start text:name="__Fieldmark__19941_1747956053"/><text:bookmark-start text:name="__Fieldmark__519_3361100280"/><text:bookmark-start text:name="__Fieldmark__654_282673818"/><text:bookmark-start text:name="__Fieldmark__878_1063390173"/><field:fieldmark-start text:name="__Fieldmark__1299_3826279583" field:type="vnd.oasis.opendocument.field.UNHANDLED"><field:param field:name="vnd.oasis.opendocument.field.code" field:value=""/></field:fieldmark-start><field:fieldmark-end/><text:bookmark-end text:name="__Fieldmark__508_3361100280"/><text:bookmark-end text:name="__Fieldmark__641_282673818"/><text:bookmark-end text:name="__Fieldmark__861_1063390173"/><text:bookmark-start text:name="__Fieldmark__12538_1747956053"/><text:bookmark-start text:name="__Fieldmark__283_3450228470"/><text:bookmark-start text:name="__Fieldmark__171_4147639687"/><text:bookmark-start text:name="__Fieldmark__2087_3256993688"/><text:bookmark-start text:name="__Fieldmark__43_902514160"/><text:bookmark-start text:name="__Fieldmark__12337_1719359762"/><text:bookmark-start text:name="__Fieldmark__3752_3256993688"/><text:bookmark-start text:name="__Fieldmark__223_762508391"/><text:bookmark-start text:name="__Fieldmark__2153_1747956053"/><text:bookmark-start text:name="__Fieldmark__19979_1747956053"/><text:bookmark-start text:name="__Fieldmark__521_3361100280"/><text:bookmark-start text:name="__Fieldmark__747_282673818"/><text:bookmark-start text:name="__Fieldmark__963_1063390173"/><field:fieldmark-start text:name="__Fieldmark__1321_3826279583" field:type="vnd.oasis.opendocument.field.UNHANDLED"><field:param field:name="vnd.oasis.opendocument.field.code" field:value=""/></field:fieldmark-start><field:fieldmark-end/><text:bookmark-end text:name="__Fieldmark__19861_1747956053"/><text:bookmark-end text:name="__Fieldmark__12441_1747956053"/><text:bookmark-end text:name="__Fieldmark__19864_1747956053"/><text:bookmark-end text:name="__Fieldmark__12444_1747956053"/><text:bookmark-end text:name="__Fieldmark__2075_1747956053"/><text:bookmark-end text:name="__Fieldmark__19869_1747956053"/><text:bookmark-end text:name="__Fieldmark__12449_1747956053"/><text:bookmark-end text:name="__Fieldmark__222_3450228470"/><text:bookmark-end text:name="__Fieldmark__2078_1747956053"/><text:bookmark-end text:name="__Fieldmark__19876_1747956053"/><text:bookmark-end text:name="__Fieldmark__12456_1747956053"/><text:bookmark-end text:name="__Fieldmark__225_3450228470"/><text:bookmark-end text:name="__Fieldmark__177_762508391"/><text:bookmark-end text:name="__Fieldmark__2083_1747956053"/><text:bookmark-end text:name="__Fieldmark__19885_1747956053"/><text:bookmark-end text:name="__Fieldmark__12465_1747956053"/><text:bookmark-end text:name="__Fieldmark__230_3450228470"/><text:bookmark-end text:name="__Fieldmark__138_4147639687"/><text:bookmark-end text:name="__Fieldmark__180_762508391"/><text:bookmark-end text:name="__Fieldmark__2090_1747956053"/><text:bookmark-end text:name="__Fieldmark__19896_1747956053"/><text:bookmark-end text:name="__Fieldmark__12476_1747956053"/><text:bookmark-end text:name="__Fieldmark__237_3450228470"/><text:bookmark-end text:name="__Fieldmark__141_4147639687"/><text:bookmark-end text:name="__Fieldmark__3730_3256993688"/><text:bookmark-end text:name="__Fieldmark__185_762508391"/><text:bookmark-end text:name="__Fieldmark__2099_1747956053"/><text:bookmark-end text:name="__Fieldmark__19909_1747956053"/><text:bookmark-end text:name="__Fieldmark__12489_1747956053"/><text:bookmark-end text:name="__Fieldmark__246_3450228470"/><text:bookmark-end text:name="__Fieldmark__146_4147639687"/><text:bookmark-end text:name="__Fieldmark__2074_3256993688"/><text:bookmark-end text:name="__Fieldmark__3733_3256993688"/><text:bookmark-end text:name="__Fieldmark__192_762508391"/><text:bookmark-end text:name="__Fieldmark__2110_1747956053"/><text:bookmark-end text:name="__Fieldmark__19924_1747956053"/><text:bookmark-end text:name="__Fieldmark__12504_1747956053"/><text:bookmark-end text:name="__Fieldmark__257_3450228470"/><text:bookmark-end text:name="__Fieldmark__153_4147639687"/><text:bookmark-end text:name="__Fieldmark__2077_3256993688"/><text:bookmark-end text:name="__Fieldmark__12331_1719359762"/><text:bookmark-end text:name="__Fieldmark__3738_3256993688"/><text:bookmark-end text:name="__Fieldmark__201_762508391"/><text:bookmark-end text:name="__Fieldmark__2123_1747956053"/><text:bookmark-end text:name="__Fieldmark__19941_1747956053"/><text:bookmark-end text:name="__Fieldmark__519_3361100280"/><text:bookmark-end text:name="__Fieldmark__654_282673818"/><text:bookmark-end text:name="__Fieldmark__878_1063390173"/><text:bookmark-end text:name="__Fieldmark__12538_1747956053"/><text:bookmark-end text:name="__Fieldmark__283_3450228470"/><text:bookmark-end text:name="__Fieldmark__171_4147639687"/><text:bookmark-end text:name="__Fieldmark__2087_3256993688"/><text:bookmark-end text:name="__Fieldmark__43_902514160"/><text:bookmark-end text:name="__Fieldmark__12337_1719359762"/><text:bookmark-end text:name="__Fieldmark__3752_3256993688"/><text:bookmark-end text:name="__Fieldmark__223_762508391"/><text:bookmark-end text:name="__Fieldmark__2153_1747956053"/><text:bookmark-end text:name="__Fieldmark__19979_1747956053"/><text:bookmark-end text:name="__Fieldmark__521_3361100280"/><text:bookmark-start text:name="__Fieldmark__746_282673818"/><text:bookmark-start text:name="__Fieldmark__969_1063390173"/><field:fieldmark-start text:name="__Fieldmark__1444_3826279583" field:type="vnd.oasis.opendocument.field.UNHANDLED"><field:param field:name="vnd.oasis.opendocument.field.code" field:value=""/></field:fieldmark-start><field:fieldmark-end/><text:bookmark-end text:name="__Fieldmark__747_282673818"/><text:bookmark-end text:name="__Fieldmark__963_1063390173"/><text:bookmark-end text:name="__Fieldmark__746_282673818"/><text:bookmark-end text:name="__Fieldmark__969_1063390173"/><text:bookmark text:name="__Fieldmark__741_282673818"/><text:bookmark text:name="__Fieldmark__857_2076245785"/><text:bookmark text:name="__Fieldmark__745_282673818"/><text:bookmark-ref text:reference-format="page" text:ref-name="_Toc3619">3</text:bookmark-ref></text:p>
      <text:p text:style-name="P68"><text:span text:style-name="Internet_20_link">1.4 Procédure<text:tab/></text:span><field:fieldmark-start text:name="__Fieldmark__1466_3826279583" field:type="vnd.oasis.opendocument.field.UNHANDLED"><field:param field:name="vnd.oasis.opendocument.field.code" field:value=""/></field:fieldmark-start><field:fieldmark-end/><text:bookmark-start text:name="__Fieldmark__990_1063390173"/><field:fieldmark-start text:name="__Fieldmark__1470_3826279583" field:type="vnd.oasis.opendocument.field.UNHANDLED"><field:param field:name="vnd.oasis.opendocument.field.code" field:value=""/></field:fieldmark-start><field:fieldmark-end/><text:bookmark-start text:name="__Fieldmark__753_282673818"/><text:bookmark-start text:name="__Fieldmark__995_1063390173"/><field:fieldmark-start text:name="__Fieldmark__1475_3826279583" field:type="vnd.oasis.opendocument.field.UNHANDLED"><field:param field:name="vnd.oasis.opendocument.field.code" field:value=""/></field:fieldmark-start><field:fieldmark-end/><text:bookmark-end text:name="__Fieldmark__990_1063390173"/><text:bookmark-start text:name="__Fieldmark__601_3361100280"/><text:bookmark-start text:name="__Fieldmark__756_282673818"/><text:bookmark-start text:name="__Fieldmark__1002_1063390173"/><field:fieldmark-start text:name="__Fieldmark__1483_3826279583" field:type="vnd.oasis.opendocument.field.UNHANDLED"><field:param field:name="vnd.oasis.opendocument.field.code" field:value=""/></field:fieldmark-start><field:fieldmark-end/><text:bookmark-end text:name="__Fieldmark__753_282673818"/><text:bookmark-end text:name="__Fieldmark__995_1063390173"/><text:bookmark-start text:name="__Fieldmark__887_2076245785"/><text:bookmark-start text:name="__Fieldmark__604_3361100280"/><text:bookmark-start text:name="__Fieldmark__761_282673818"/><text:bookmark-start text:name="__Fieldmark__1011_1063390173"/><field:fieldmark-start text:name="__Fieldmark__1494_3826279583" field:type="vnd.oasis.opendocument.field.UNHANDLED"><field:param field:name="vnd.oasis.opendocument.field.code" field:value=""/></field:fieldmark-start><field:fieldmark-end/><text:bookmark-end text:name="__Fieldmark__601_3361100280"/><text:bookmark-end text:name="__Fieldmark__756_282673818"/><text:bookmark-end text:name="__Fieldmark__1002_1063390173"/><text:bookmark-start text:name="__Fieldmark__12545_1747956053"/><text:bookmark-start text:name="__Fieldmark__19989_1747956053"/><text:bookmark-start text:name="__Fieldmark__608_3361100280"/><text:bookmark-start text:name="__Fieldmark__767_282673818"/><text:bookmark-start text:name="__Fieldmark__1021_1063390173"/><field:fieldmark-start text:name="__Fieldmark__1508_3826279583" field:type="vnd.oasis.opendocument.field.UNHANDLED"><field:param field:name="vnd.oasis.opendocument.field.code" field:value=""/></field:fieldmark-start><field:fieldmark-end/><text:bookmark-end text:name="__Fieldmark__887_2076245785"/><text:bookmark-end text:name="__Fieldmark__604_3361100280"/><text:bookmark-end text:name="__Fieldmark__761_282673818"/><text:bookmark-end text:name="__Fieldmark__1011_1063390173"/><text:bookmark-start text:name="__Fieldmark__12548_1747956053"/><text:bookmark-start text:name="__Fieldmark__2160_1747956053"/><text:bookmark-start text:name="__Fieldmark__19994_1747956053"/><text:bookmark-start text:name="__Fieldmark__613_3361100280"/><text:bookmark-start text:name="__Fieldmark__774_282673818"/><text:bookmark-start text:name="__Fieldmark__1032_1063390173"/><field:fieldmark-start text:name="__Fieldmark__1525_3826279583" field:type="vnd.oasis.opendocument.field.UNHANDLED"><field:param field:name="vnd.oasis.opendocument.field.code" field:value=""/></field:fieldmark-start><field:fieldmark-end/><text:bookmark-end text:name="__Fieldmark__608_3361100280"/><text:bookmark-end text:name="__Fieldmark__767_282673818"/><text:bookmark-end text:name="__Fieldmark__1021_1063390173"/><text:bookmark-start text:name="__Fieldmark__12553_1747956053"/><text:bookmark-start text:name="__Fieldmark__290_3450228470"/><text:bookmark-start text:name="__Fieldmark__2163_1747956053"/><text:bookmark-start text:name="__Fieldmark__20001_1747956053"/><text:bookmark-start text:name="__Fieldmark__619_3361100280"/><text:bookmark-start text:name="__Fieldmark__782_282673818"/><text:bookmark-start text:name="__Fieldmark__1044_1063390173"/><field:fieldmark-start text:name="__Fieldmark__1541_3826279583" field:type="vnd.oasis.opendocument.field.UNHANDLED"><field:param field:name="vnd.oasis.opendocument.field.code" field:value=""/></field:fieldmark-start><field:fieldmark-end/><text:bookmark-end text:name="__Fieldmark__613_3361100280"/><text:bookmark-end text:name="__Fieldmark__774_282673818"/><text:bookmark-end text:name="__Fieldmark__1032_1063390173"/><text:bookmark-start text:name="__Fieldmark__12560_1747956053"/><text:bookmark-start text:name="__Fieldmark__293_3450228470"/><text:bookmark-start text:name="__Fieldmark__230_762508391"/><text:bookmark-start text:name="__Fieldmark__2168_1747956053"/><text:bookmark-start text:name="__Fieldmark__20010_1747956053"/><text:bookmark-start text:name="__Fieldmark__626_3361100280"/><text:bookmark-start text:name="__Fieldmark__791_282673818"/><text:bookmark-start text:name="__Fieldmark__1057_1063390173"/><field:fieldmark-start text:name="__Fieldmark__1558_3826279583" field:type="vnd.oasis.opendocument.field.UNHANDLED"><field:param field:name="vnd.oasis.opendocument.field.code" field:value=""/></field:fieldmark-start><field:fieldmark-end/><text:bookmark-end text:name="__Fieldmark__619_3361100280"/><text:bookmark-end text:name="__Fieldmark__782_282673818"/><text:bookmark-end text:name="__Fieldmark__1044_1063390173"/><text:bookmark-start text:name="__Fieldmark__12569_1747956053"/><text:bookmark-start text:name="__Fieldmark__298_3450228470"/><text:bookmark-start text:name="__Fieldmark__178_4147639687"/><text:bookmark-start text:name="__Fieldmark__233_762508391"/><text:bookmark-start text:name="__Fieldmark__2175_1747956053"/><text:bookmark-start text:name="__Fieldmark__20021_1747956053"/><text:bookmark-start text:name="__Fieldmark__634_3361100280"/><text:bookmark-start text:name="__Fieldmark__801_282673818"/><text:bookmark-start text:name="__Fieldmark__1071_1063390173"/><field:fieldmark-start text:name="__Fieldmark__1576_3826279583" field:type="vnd.oasis.opendocument.field.UNHANDLED"><field:param field:name="vnd.oasis.opendocument.field.code" field:value=""/></field:fieldmark-start><field:fieldmark-end/><text:bookmark-end text:name="__Fieldmark__626_3361100280"/><text:bookmark-end text:name="__Fieldmark__791_282673818"/><text:bookmark-end text:name="__Fieldmark__1057_1063390173"/><text:bookmark-start text:name="__Fieldmark__12580_1747956053"/><text:bookmark-start text:name="__Fieldmark__305_3450228470"/><text:bookmark-start text:name="__Fieldmark__181_4147639687"/><text:bookmark-start text:name="__Fieldmark__3759_3256993688"/><text:bookmark-start text:name="__Fieldmark__238_762508391"/><text:bookmark-start text:name="__Fieldmark__2184_1747956053"/><text:bookmark-start text:name="__Fieldmark__20034_1747956053"/><text:bookmark-start text:name="__Fieldmark__643_3361100280"/><text:bookmark-start text:name="__Fieldmark__812_282673818"/><text:bookmark-start text:name="__Fieldmark__1086_1063390173"/><field:fieldmark-start text:name="__Fieldmark__1595_3826279583" field:type="vnd.oasis.opendocument.field.UNHANDLED"><field:param field:name="vnd.oasis.opendocument.field.code" field:value=""/></field:fieldmark-start><field:fieldmark-end/><text:bookmark-end text:name="__Fieldmark__634_3361100280"/><text:bookmark-end text:name="__Fieldmark__801_282673818"/><text:bookmark-end text:name="__Fieldmark__1071_1063390173"/><text:bookmark-start text:name="__Fieldmark__12593_1747956053"/><text:bookmark-start text:name="__Fieldmark__314_3450228470"/><text:bookmark-start text:name="__Fieldmark__186_4147639687"/><text:bookmark-start text:name="__Fieldmark__2094_3256993688"/><text:bookmark-start text:name="__Fieldmark__3762_3256993688"/><text:bookmark-start text:name="__Fieldmark__245_762508391"/><text:bookmark-start text:name="__Fieldmark__2195_1747956053"/><text:bookmark-start text:name="__Fieldmark__20049_1747956053"/><text:bookmark-start text:name="__Fieldmark__653_3361100280"/><text:bookmark-start text:name="__Fieldmark__824_282673818"/><text:bookmark-start text:name="__Fieldmark__1102_1063390173"/><field:fieldmark-start text:name="__Fieldmark__1615_3826279583" field:type="vnd.oasis.opendocument.field.UNHANDLED"><field:param field:name="vnd.oasis.opendocument.field.code" field:value=""/></field:fieldmark-start><field:fieldmark-end/><text:bookmark-end text:name="__Fieldmark__643_3361100280"/><text:bookmark-end text:name="__Fieldmark__812_282673818"/><text:bookmark-end text:name="__Fieldmark__1086_1063390173"/><text:bookmark-start text:name="__Fieldmark__12608_1747956053"/><text:bookmark-start text:name="__Fieldmark__325_3450228470"/><text:bookmark-start text:name="__Fieldmark__193_4147639687"/><text:bookmark-start text:name="__Fieldmark__2097_3256993688"/><text:bookmark-start text:name="__Fieldmark__12344_1719359762"/><text:bookmark-start text:name="__Fieldmark__3767_3256993688"/><text:bookmark-start text:name="__Fieldmark__254_762508391"/><text:bookmark-start text:name="__Fieldmark__2208_1747956053"/><text:bookmark-start text:name="__Fieldmark__20066_1747956053"/><text:bookmark-start text:name="__Fieldmark__664_3361100280"/><text:bookmark-start text:name="__Fieldmark__837_282673818"/><text:bookmark-start text:name="__Fieldmark__1119_1063390173"/><field:fieldmark-start text:name="__Fieldmark__1636_3826279583" field:type="vnd.oasis.opendocument.field.UNHANDLED"><field:param field:name="vnd.oasis.opendocument.field.code" field:value=""/></field:fieldmark-start><field:fieldmark-end/><text:bookmark-end text:name="__Fieldmark__653_3361100280"/><text:bookmark-end text:name="__Fieldmark__824_282673818"/><text:bookmark-end text:name="__Fieldmark__1102_1063390173"/><text:bookmark-start text:name="__Fieldmark__12642_1747956053"/><text:bookmark-start text:name="__Fieldmark__351_3450228470"/><text:bookmark-start text:name="__Fieldmark__211_4147639687"/><text:bookmark-start text:name="__Fieldmark__2107_3256993688"/><text:bookmark-start text:name="__Fieldmark__51_902514160"/><text:bookmark-start text:name="__Fieldmark__12350_1719359762"/><text:bookmark-start text:name="__Fieldmark__3781_3256993688"/><text:bookmark-start text:name="__Fieldmark__276_762508391"/><text:bookmark-start text:name="__Fieldmark__2238_1747956053"/><text:bookmark-start text:name="__Fieldmark__20104_1747956053"/><text:bookmark-start text:name="__Fieldmark__666_3361100280"/><text:bookmark-start text:name="__Fieldmark__930_282673818"/><text:bookmark-start text:name="__Fieldmark__1204_1063390173"/><field:fieldmark-start text:name="__Fieldmark__1658_3826279583" field:type="vnd.oasis.opendocument.field.UNHANDLED"><field:param field:name="vnd.oasis.opendocument.field.code" field:value=""/></field:fieldmark-start><field:fieldmark-end/><text:bookmark-end text:name="__Fieldmark__12545_1747956053"/><text:bookmark-end text:name="__Fieldmark__19989_1747956053"/><text:bookmark-end text:name="__Fieldmark__12548_1747956053"/><text:bookmark-end text:name="__Fieldmark__2160_1747956053"/><text:bookmark-end text:name="__Fieldmark__19994_1747956053"/><text:bookmark-end text:name="__Fieldmark__12553_1747956053"/><text:bookmark-end text:name="__Fieldmark__290_3450228470"/><text:bookmark-end text:name="__Fieldmark__2163_1747956053"/><text:bookmark-end text:name="__Fieldmark__20001_1747956053"/><text:bookmark-end text:name="__Fieldmark__12560_1747956053"/><text:bookmark-end text:name="__Fieldmark__293_3450228470"/><text:bookmark-end text:name="__Fieldmark__230_762508391"/><text:bookmark-end text:name="__Fieldmark__2168_1747956053"/><text:bookmark-end text:name="__Fieldmark__20010_1747956053"/><text:bookmark-end text:name="__Fieldmark__12569_1747956053"/><text:bookmark-end text:name="__Fieldmark__298_3450228470"/><text:bookmark-end text:name="__Fieldmark__178_4147639687"/><text:bookmark-end text:name="__Fieldmark__233_762508391"/><text:bookmark-end text:name="__Fieldmark__2175_1747956053"/><text:bookmark-end text:name="__Fieldmark__20021_1747956053"/><text:bookmark-end text:name="__Fieldmark__12580_1747956053"/><text:bookmark-end text:name="__Fieldmark__305_3450228470"/><text:bookmark-end text:name="__Fieldmark__181_4147639687"/><text:bookmark-end text:name="__Fieldmark__3759_3256993688"/><text:bookmark-end text:name="__Fieldmark__238_762508391"/><text:bookmark-end text:name="__Fieldmark__2184_1747956053"/><text:bookmark-end text:name="__Fieldmark__20034_1747956053"/><text:bookmark-end text:name="__Fieldmark__12593_1747956053"/><text:bookmark-end text:name="__Fieldmark__314_3450228470"/><text:bookmark-end text:name="__Fieldmark__186_4147639687"/><text:bookmark-end text:name="__Fieldmark__2094_3256993688"/><text:bookmark-end text:name="__Fieldmark__3762_3256993688"/><text:bookmark-end text:name="__Fieldmark__245_762508391"/><text:bookmark-end text:name="__Fieldmark__2195_1747956053"/><text:bookmark-end text:name="__Fieldmark__20049_1747956053"/><text:bookmark-end text:name="__Fieldmark__12608_1747956053"/><text:bookmark-end text:name="__Fieldmark__325_3450228470"/><text:bookmark-end text:name="__Fieldmark__193_4147639687"/><text:bookmark-end text:name="__Fieldmark__2097_3256993688"/><text:bookmark-end text:name="__Fieldmark__12344_1719359762"/><text:bookmark-end text:name="__Fieldmark__3767_3256993688"/><text:bookmark-end text:name="__Fieldmark__254_762508391"/><text:bookmark-end text:name="__Fieldmark__2208_1747956053"/><text:bookmark-end text:name="__Fieldmark__20066_1747956053"/><text:bookmark-end text:name="__Fieldmark__664_3361100280"/><text:bookmark-end text:name="__Fieldmark__837_282673818"/><text:bookmark-end text:name="__Fieldmark__1119_1063390173"/><text:bookmark-end text:name="__Fieldmark__12642_1747956053"/><text:bookmark-end text:name="__Fieldmark__351_3450228470"/><text:bookmark-end text:name="__Fieldmark__211_4147639687"/><text:bookmark-end text:name="__Fieldmark__2107_3256993688"/><text:bookmark-end text:name="__Fieldmark__51_902514160"/><text:bookmark-end text:name="__Fieldmark__12350_1719359762"/><text:bookmark-end text:name="__Fieldmark__3781_3256993688"/><text:bookmark-end text:name="__Fieldmark__276_762508391"/><text:bookmark-end text:name="__Fieldmark__2238_1747956053"/><text:bookmark-end text:name="__Fieldmark__20104_1747956053"/><text:bookmark-end text:name="__Fieldmark__666_3361100280"/><text:bookmark-start text:name="__Fieldmark__929_282673818"/><text:bookmark-start text:name="__Fieldmark__1210_1063390173"/><field:fieldmark-start text:name="__Fieldmark__1779_3826279583" field:type="vnd.oasis.opendocument.field.UNHANDLED"><field:param field:name="vnd.oasis.opendocument.field.code" field:value=""/></field:fieldmark-start><field:fieldmark-end/><text:bookmark-end text:name="__Fieldmark__930_282673818"/><text:bookmark-end text:name="__Fieldmark__1204_1063390173"/><text:bookmark-end text:name="__Fieldmark__929_282673818"/><text:bookmark-end text:name="__Fieldmark__1210_1063390173"/><text:bookmark text:name="__Fieldmark__924_282673818"/><text:bookmark text:name="__Fieldmark__1070_2076245785"/><text:bookmark text:name="__Fieldmark__928_282673818"/><text:bookmark-ref text:reference-format="page" text:ref-name="_Toc3620">3</text:bookmark-ref></text:p>
      <text:p text:style-name="P67"><text:span text:style-name="Internet_20_link"><text:span text:style-name="T23">Article 2 - CARACTERISTIQUES DE LA CONSULTATION<text:tab/></text:span></text:span><field:fieldmark-start text:name="__Fieldmark__1803_3826279583" field:type="vnd.oasis.opendocument.field.UNHANDLED"><field:param field:name="vnd.oasis.opendocument.field.code" field:value=""/></field:fieldmark-start><field:fieldmark-end/><text:bookmark-start text:name="__Fieldmark__1231_1063390173"/><field:fieldmark-start text:name="__Fieldmark__1807_3826279583" field:type="vnd.oasis.opendocument.field.UNHANDLED"><field:param field:name="vnd.oasis.opendocument.field.code" field:value=""/></field:fieldmark-start><field:fieldmark-end/><text:bookmark-start text:name="__Fieldmark__936_282673818"/><text:bookmark-start text:name="__Fieldmark__1236_1063390173"/><field:fieldmark-start text:name="__Fieldmark__1812_3826279583" field:type="vnd.oasis.opendocument.field.UNHANDLED"><field:param field:name="vnd.oasis.opendocument.field.code" field:value=""/></field:fieldmark-start><field:fieldmark-end/><text:bookmark-end text:name="__Fieldmark__1231_1063390173"/><text:bookmark-start text:name="__Fieldmark__746_3361100280"/><text:bookmark-start text:name="__Fieldmark__939_282673818"/><text:bookmark-start text:name="__Fieldmark__1243_1063390173"/><field:fieldmark-start text:name="__Fieldmark__1820_3826279583" field:type="vnd.oasis.opendocument.field.UNHANDLED"><field:param field:name="vnd.oasis.opendocument.field.code" field:value=""/></field:fieldmark-start><field:fieldmark-end/><text:bookmark-end text:name="__Fieldmark__936_282673818"/><text:bookmark-end text:name="__Fieldmark__1236_1063390173"/><text:bookmark-start text:name="__Fieldmark__20111_1747956053"/><text:bookmark-start text:name="__Fieldmark__749_3361100280"/><text:bookmark-start text:name="__Fieldmark__944_282673818"/><text:bookmark-start text:name="__Fieldmark__1252_1063390173"/><field:fieldmark-start text:name="__Fieldmark__1831_3826279583" field:type="vnd.oasis.opendocument.field.UNHANDLED"><field:param field:name="vnd.oasis.opendocument.field.code" field:value=""/></field:fieldmark-start><field:fieldmark-end/><text:bookmark-end text:name="__Fieldmark__746_3361100280"/><text:bookmark-end text:name="__Fieldmark__939_282673818"/><text:bookmark-end text:name="__Fieldmark__1243_1063390173"/><text:bookmark-start text:name="__Fieldmark__12649_1747956053"/><text:bookmark-start text:name="__Fieldmark__20114_1747956053"/><text:bookmark-start text:name="__Fieldmark__753_3361100280"/><text:bookmark-start text:name="__Fieldmark__950_282673818"/><text:bookmark-start text:name="__Fieldmark__1262_1063390173"/><field:fieldmark-start text:name="__Fieldmark__1845_3826279583" field:type="vnd.oasis.opendocument.field.UNHANDLED"><field:param field:name="vnd.oasis.opendocument.field.code" field:value=""/></field:fieldmark-start><field:fieldmark-end/><text:bookmark-end text:name="__Fieldmark__749_3361100280"/><text:bookmark-end text:name="__Fieldmark__944_282673818"/><text:bookmark-end text:name="__Fieldmark__1252_1063390173"/><text:bookmark-start text:name="__Fieldmark__12652_1747956053"/><text:bookmark-start text:name="__Fieldmark__2245_1747956053"/><text:bookmark-start text:name="__Fieldmark__20119_1747956053"/><text:bookmark-start text:name="__Fieldmark__758_3361100280"/><text:bookmark-start text:name="__Fieldmark__957_282673818"/><text:bookmark-start text:name="__Fieldmark__1273_1063390173"/><field:fieldmark-start text:name="__Fieldmark__1860_3826279583" field:type="vnd.oasis.opendocument.field.UNHANDLED"><field:param field:name="vnd.oasis.opendocument.field.code" field:value=""/></field:fieldmark-start><field:fieldmark-end/><text:bookmark-end text:name="__Fieldmark__753_3361100280"/><text:bookmark-end text:name="__Fieldmark__950_282673818"/><text:bookmark-end text:name="__Fieldmark__1262_1063390173"/><text:bookmark-start text:name="__Fieldmark__12657_1747956053"/><text:bookmark-start text:name="__Fieldmark__358_3450228470"/><text:bookmark-start text:name="__Fieldmark__2248_1747956053"/><text:bookmark-start text:name="__Fieldmark__20126_1747956053"/><text:bookmark-start text:name="__Fieldmark__764_3361100280"/><text:bookmark-start text:name="__Fieldmark__965_282673818"/><text:bookmark-start text:name="__Fieldmark__1285_1063390173"/><field:fieldmark-start text:name="__Fieldmark__1876_3826279583" field:type="vnd.oasis.opendocument.field.UNHANDLED"><field:param field:name="vnd.oasis.opendocument.field.code" field:value=""/></field:fieldmark-start><field:fieldmark-end/><text:bookmark-end text:name="__Fieldmark__758_3361100280"/><text:bookmark-end text:name="__Fieldmark__957_282673818"/><text:bookmark-end text:name="__Fieldmark__1273_1063390173"/><text:bookmark-start text:name="__Fieldmark__12664_1747956053"/><text:bookmark-start text:name="__Fieldmark__361_3450228470"/><text:bookmark-start text:name="__Fieldmark__283_762508391"/><text:bookmark-start text:name="__Fieldmark__2253_1747956053"/><text:bookmark-start text:name="__Fieldmark__20135_1747956053"/><text:bookmark-start text:name="__Fieldmark__771_3361100280"/><text:bookmark-start text:name="__Fieldmark__974_282673818"/><text:bookmark-start text:name="__Fieldmark__1298_1063390173"/><field:fieldmark-start text:name="__Fieldmark__1893_3826279583" field:type="vnd.oasis.opendocument.field.UNHANDLED"><field:param field:name="vnd.oasis.opendocument.field.code" field:value=""/></field:fieldmark-start><field:fieldmark-end/><text:bookmark-end text:name="__Fieldmark__764_3361100280"/><text:bookmark-end text:name="__Fieldmark__965_282673818"/><text:bookmark-end text:name="__Fieldmark__1285_1063390173"/><text:bookmark-start text:name="__Fieldmark__12673_1747956053"/><text:bookmark-start text:name="__Fieldmark__366_3450228470"/><text:bookmark-start text:name="__Fieldmark__218_4147639687"/><text:bookmark-start text:name="__Fieldmark__286_762508391"/><text:bookmark-start text:name="__Fieldmark__2260_1747956053"/><text:bookmark-start text:name="__Fieldmark__20146_1747956053"/><text:bookmark-start text:name="__Fieldmark__779_3361100280"/><text:bookmark-start text:name="__Fieldmark__984_282673818"/><text:bookmark-start text:name="__Fieldmark__1312_1063390173"/><field:fieldmark-start text:name="__Fieldmark__1911_3826279583" field:type="vnd.oasis.opendocument.field.UNHANDLED"><field:param field:name="vnd.oasis.opendocument.field.code" field:value=""/></field:fieldmark-start><field:fieldmark-end/><text:bookmark-end text:name="__Fieldmark__771_3361100280"/><text:bookmark-end text:name="__Fieldmark__974_282673818"/><text:bookmark-end text:name="__Fieldmark__1298_1063390173"/><text:bookmark-start text:name="__Fieldmark__12684_1747956053"/><text:bookmark-start text:name="__Fieldmark__373_3450228470"/><text:bookmark-start text:name="__Fieldmark__221_4147639687"/><text:bookmark-start text:name="__Fieldmark__3788_3256993688"/><text:bookmark-start text:name="__Fieldmark__291_762508391"/><text:bookmark-start text:name="__Fieldmark__2269_1747956053"/><text:bookmark-start text:name="__Fieldmark__20159_1747956053"/><text:bookmark-start text:name="__Fieldmark__788_3361100280"/><text:bookmark-start text:name="__Fieldmark__995_282673818"/><text:bookmark-start text:name="__Fieldmark__1327_1063390173"/><field:fieldmark-start text:name="__Fieldmark__1930_3826279583" field:type="vnd.oasis.opendocument.field.UNHANDLED"><field:param field:name="vnd.oasis.opendocument.field.code" field:value=""/></field:fieldmark-start><field:fieldmark-end/><text:bookmark-end text:name="__Fieldmark__779_3361100280"/><text:bookmark-end text:name="__Fieldmark__984_282673818"/><text:bookmark-end text:name="__Fieldmark__1312_1063390173"/><text:bookmark-start text:name="__Fieldmark__12697_1747956053"/><text:bookmark-start text:name="__Fieldmark__382_3450228470"/><text:bookmark-start text:name="__Fieldmark__226_4147639687"/><text:bookmark-start text:name="__Fieldmark__2114_3256993688"/><text:bookmark-start text:name="__Fieldmark__3791_3256993688"/><text:bookmark-start text:name="__Fieldmark__298_762508391"/><text:bookmark-start text:name="__Fieldmark__2280_1747956053"/><text:bookmark-start text:name="__Fieldmark__20174_1747956053"/><text:bookmark-start text:name="__Fieldmark__798_3361100280"/><text:bookmark-start text:name="__Fieldmark__1007_282673818"/><text:bookmark-start text:name="__Fieldmark__1343_1063390173"/><field:fieldmark-start text:name="__Fieldmark__1950_3826279583" field:type="vnd.oasis.opendocument.field.UNHANDLED"><field:param field:name="vnd.oasis.opendocument.field.code" field:value=""/></field:fieldmark-start><field:fieldmark-end/><text:bookmark-end text:name="__Fieldmark__788_3361100280"/><text:bookmark-end text:name="__Fieldmark__995_282673818"/><text:bookmark-end text:name="__Fieldmark__1327_1063390173"/><text:bookmark-start text:name="__Fieldmark__12712_1747956053"/><text:bookmark-start text:name="__Fieldmark__393_3450228470"/><text:bookmark-start text:name="__Fieldmark__233_4147639687"/><text:bookmark-start text:name="__Fieldmark__2117_3256993688"/><text:bookmark-start text:name="__Fieldmark__12357_1719359762"/><text:bookmark-start text:name="__Fieldmark__3796_3256993688"/><text:bookmark-start text:name="__Fieldmark__307_762508391"/><text:bookmark-start text:name="__Fieldmark__2293_1747956053"/><text:bookmark-start text:name="__Fieldmark__20191_1747956053"/><text:bookmark-start text:name="__Fieldmark__809_3361100280"/><text:bookmark-start text:name="__Fieldmark__1020_282673818"/><text:bookmark-start text:name="__Fieldmark__1360_1063390173"/><field:fieldmark-start text:name="__Fieldmark__1971_3826279583" field:type="vnd.oasis.opendocument.field.UNHANDLED"><field:param field:name="vnd.oasis.opendocument.field.code" field:value=""/></field:fieldmark-start><field:fieldmark-end/><text:bookmark-end text:name="__Fieldmark__798_3361100280"/><text:bookmark-end text:name="__Fieldmark__1007_282673818"/><text:bookmark-end text:name="__Fieldmark__1343_1063390173"/><text:bookmark-start text:name="__Fieldmark__59_902514160"/><text:bookmark-start text:name="__Fieldmark__12363_1719359762"/><text:bookmark-start text:name="__Fieldmark__3810_3256993688"/><text:bookmark-start text:name="__Fieldmark__12746_1747956053"/><text:bookmark-start text:name="__Fieldmark__419_3450228470"/><text:bookmark-start text:name="__Fieldmark__251_4147639687"/><text:bookmark-start text:name="__Fieldmark__2127_3256993688"/><text:bookmark-start text:name="__Fieldmark__811_3361100280"/><text:bookmark-start text:name="__Fieldmark__329_762508391"/><text:bookmark-start text:name="__Fieldmark__2323_1747956053"/><text:bookmark-start text:name="__Fieldmark__20229_1747956053"/><text:bookmark-start text:name="__Fieldmark__1113_282673818"/><text:bookmark-start text:name="__Fieldmark__1445_1063390173"/><field:fieldmark-start text:name="__Fieldmark__1993_3826279583" field:type="vnd.oasis.opendocument.field.UNHANDLED"><field:param field:name="vnd.oasis.opendocument.field.code" field:value=""/></field:fieldmark-start><field:fieldmark-end/><text:bookmark-end text:name="__Fieldmark__20111_1747956053"/><text:bookmark-end text:name="__Fieldmark__12649_1747956053"/><text:bookmark-end text:name="__Fieldmark__20114_1747956053"/><text:bookmark-end text:name="__Fieldmark__12652_1747956053"/><text:bookmark-end text:name="__Fieldmark__2245_1747956053"/><text:bookmark-end text:name="__Fieldmark__20119_1747956053"/><text:bookmark-end text:name="__Fieldmark__12657_1747956053"/><text:bookmark-end text:name="__Fieldmark__358_3450228470"/><text:bookmark-end text:name="__Fieldmark__2248_1747956053"/><text:bookmark-end text:name="__Fieldmark__20126_1747956053"/><text:bookmark-end text:name="__Fieldmark__12664_1747956053"/><text:bookmark-end text:name="__Fieldmark__361_3450228470"/><text:bookmark-end text:name="__Fieldmark__283_762508391"/><text:bookmark-end text:name="__Fieldmark__2253_1747956053"/><text:bookmark-end text:name="__Fieldmark__20135_1747956053"/><text:bookmark-end text:name="__Fieldmark__12673_1747956053"/><text:bookmark-end text:name="__Fieldmark__366_3450228470"/><text:bookmark-end text:name="__Fieldmark__218_4147639687"/><text:bookmark-end text:name="__Fieldmark__286_762508391"/><text:bookmark-end text:name="__Fieldmark__2260_1747956053"/><text:bookmark-end text:name="__Fieldmark__20146_1747956053"/><text:bookmark-end text:name="__Fieldmark__12684_1747956053"/><text:bookmark-end text:name="__Fieldmark__373_3450228470"/><text:bookmark-end text:name="__Fieldmark__221_4147639687"/><text:bookmark-end text:name="__Fieldmark__3788_3256993688"/><text:bookmark-end text:name="__Fieldmark__291_762508391"/><text:bookmark-end text:name="__Fieldmark__2269_1747956053"/><text:bookmark-end text:name="__Fieldmark__20159_1747956053"/><text:bookmark-end text:name="__Fieldmark__12697_1747956053"/><text:bookmark-end text:name="__Fieldmark__382_3450228470"/><text:bookmark-end text:name="__Fieldmark__226_4147639687"/><text:bookmark-end text:name="__Fieldmark__2114_3256993688"/><text:bookmark-end text:name="__Fieldmark__3791_3256993688"/><text:bookmark-end text:name="__Fieldmark__298_762508391"/><text:bookmark-end text:name="__Fieldmark__2280_1747956053"/><text:bookmark-end text:name="__Fieldmark__20174_1747956053"/><text:bookmark-end text:name="__Fieldmark__12712_1747956053"/><text:bookmark-end text:name="__Fieldmark__393_3450228470"/><text:bookmark-end text:name="__Fieldmark__233_4147639687"/><text:bookmark-end text:name="__Fieldmark__2117_3256993688"/><text:bookmark-end text:name="__Fieldmark__12357_1719359762"/><text:bookmark-end text:name="__Fieldmark__3796_3256993688"/><text:bookmark-end text:name="__Fieldmark__307_762508391"/><text:bookmark-end text:name="__Fieldmark__2293_1747956053"/><text:bookmark-end text:name="__Fieldmark__20191_1747956053"/><text:bookmark-end text:name="__Fieldmark__809_3361100280"/><text:bookmark-end text:name="__Fieldmark__1020_282673818"/><text:bookmark-end text:name="__Fieldmark__1360_1063390173"/><text:bookmark-end text:name="__Fieldmark__59_902514160"/><text:bookmark-end text:name="__Fieldmark__12363_1719359762"/><text:bookmark-end text:name="__Fieldmark__3810_3256993688"/><text:bookmark-end text:name="__Fieldmark__12746_1747956053"/><text:bookmark-end text:name="__Fieldmark__419_3450228470"/><text:bookmark-end text:name="__Fieldmark__251_4147639687"/><text:bookmark-end text:name="__Fieldmark__2127_3256993688"/><text:bookmark-end text:name="__Fieldmark__811_3361100280"/><text:bookmark-end text:name="__Fieldmark__329_762508391"/><text:bookmark-end text:name="__Fieldmark__2323_1747956053"/><text:bookmark-end text:name="__Fieldmark__20229_1747956053"/><text:bookmark-start text:name="__Fieldmark__1112_282673818"/><text:bookmark-start text:name="__Fieldmark__1451_1063390173"/><field:fieldmark-start text:name="__Fieldmark__2116_3826279583" field:type="vnd.oasis.opendocument.field.UNHANDLED"><field:param field:name="vnd.oasis.opendocument.field.code" field:value=""/></field:fieldmark-start><field:fieldmark-end/><text:bookmark-end text:name="__Fieldmark__1113_282673818"/><text:bookmark-end text:name="__Fieldmark__1445_1063390173"/><text:bookmark-end text:name="__Fieldmark__1112_282673818"/><text:bookmark-end text:name="__Fieldmark__1451_1063390173"/><text:bookmark text:name="__Fieldmark__1107_282673818"/><text:bookmark text:name="__Fieldmark__1283_2076245785"/><text:bookmark text:name="__Fieldmark__1111_282673818"/><text:bookmark-ref text:reference-format="page" text:ref-name="_Toc3621">3</text:bookmark-ref></text:p>
      <text:p text:style-name="P68"><text:span text:style-name="Internet_20_link">2.1 Décomposition en lots, tranches et postes<text:tab/></text:span><field:fieldmark-start text:name="__Fieldmark__2138_3826279583" field:type="vnd.oasis.opendocument.field.UNHANDLED"><field:param field:name="vnd.oasis.opendocument.field.code" field:value=""/></field:fieldmark-start><field:fieldmark-end/><text:bookmark-start text:name="__Fieldmark__1473_1063390173"/><field:fieldmark-start text:name="__Fieldmark__2142_3826279583" field:type="vnd.oasis.opendocument.field.UNHANDLED"><field:param field:name="vnd.oasis.opendocument.field.code" field:value=""/></field:fieldmark-start><field:fieldmark-end/><text:bookmark-start text:name="__Fieldmark__1119_282673818"/><text:bookmark-start text:name="__Fieldmark__1478_1063390173"/><field:fieldmark-start text:name="__Fieldmark__2147_3826279583" field:type="vnd.oasis.opendocument.field.UNHANDLED"><field:param field:name="vnd.oasis.opendocument.field.code" field:value=""/></field:fieldmark-start><field:fieldmark-end/><text:bookmark-end text:name="__Fieldmark__1473_1063390173"/><text:bookmark-start text:name="__Fieldmark__891_3361100280"/><text:bookmark-start text:name="__Fieldmark__1122_282673818"/><text:bookmark-start text:name="__Fieldmark__1485_1063390173"/><field:fieldmark-start text:name="__Fieldmark__2155_3826279583" field:type="vnd.oasis.opendocument.field.UNHANDLED"><field:param field:name="vnd.oasis.opendocument.field.code" field:value=""/></field:fieldmark-start><field:fieldmark-end/><text:bookmark-end text:name="__Fieldmark__1119_282673818"/><text:bookmark-end text:name="__Fieldmark__1478_1063390173"/><text:bookmark-start text:name="__Fieldmark__20236_1747956053"/><text:bookmark-start text:name="__Fieldmark__894_3361100280"/><text:bookmark-start text:name="__Fieldmark__1127_282673818"/><text:bookmark-start text:name="__Fieldmark__1494_1063390173"/><field:fieldmark-start text:name="__Fieldmark__2166_3826279583" field:type="vnd.oasis.opendocument.field.UNHANDLED"><field:param field:name="vnd.oasis.opendocument.field.code" field:value=""/></field:fieldmark-start><field:fieldmark-end/><text:bookmark-end text:name="__Fieldmark__891_3361100280"/><text:bookmark-end text:name="__Fieldmark__1122_282673818"/><text:bookmark-end text:name="__Fieldmark__1485_1063390173"/><text:bookmark-start text:name="__Fieldmark__12753_1747956053"/><text:bookmark-start text:name="__Fieldmark__20239_1747956053"/><text:bookmark-start text:name="__Fieldmark__898_3361100280"/><text:bookmark-start text:name="__Fieldmark__1133_282673818"/><text:bookmark-start text:name="__Fieldmark__1504_1063390173"/><field:fieldmark-start text:name="__Fieldmark__2180_3826279583" field:type="vnd.oasis.opendocument.field.UNHANDLED"><field:param field:name="vnd.oasis.opendocument.field.code" field:value=""/></field:fieldmark-start><field:fieldmark-end/><text:bookmark-end text:name="__Fieldmark__894_3361100280"/><text:bookmark-end text:name="__Fieldmark__1127_282673818"/><text:bookmark-end text:name="__Fieldmark__1494_1063390173"/><text:bookmark-start text:name="__Fieldmark__12756_1747956053"/><text:bookmark-start text:name="__Fieldmark__2330_1747956053"/><text:bookmark-start text:name="__Fieldmark__20244_1747956053"/><text:bookmark-start text:name="__Fieldmark__903_3361100280"/><text:bookmark-start text:name="__Fieldmark__1140_282673818"/><text:bookmark-start text:name="__Fieldmark__1515_1063390173"/><field:fieldmark-start text:name="__Fieldmark__2195_3826279583" field:type="vnd.oasis.opendocument.field.UNHANDLED"><field:param field:name="vnd.oasis.opendocument.field.code" field:value=""/></field:fieldmark-start><field:fieldmark-end/><text:bookmark-end text:name="__Fieldmark__898_3361100280"/><text:bookmark-end text:name="__Fieldmark__1133_282673818"/><text:bookmark-end text:name="__Fieldmark__1504_1063390173"/><text:bookmark-start text:name="__Fieldmark__12761_1747956053"/><text:bookmark-start text:name="__Fieldmark__426_3450228470"/><text:bookmark-start text:name="__Fieldmark__2333_1747956053"/><text:bookmark-start text:name="__Fieldmark__20251_1747956053"/><text:bookmark-start text:name="__Fieldmark__909_3361100280"/><text:bookmark-start text:name="__Fieldmark__1148_282673818"/><text:bookmark-start text:name="__Fieldmark__1527_1063390173"/><field:fieldmark-start text:name="__Fieldmark__2211_3826279583" field:type="vnd.oasis.opendocument.field.UNHANDLED"><field:param field:name="vnd.oasis.opendocument.field.code" field:value=""/></field:fieldmark-start><field:fieldmark-end/><text:bookmark-end text:name="__Fieldmark__903_3361100280"/><text:bookmark-end text:name="__Fieldmark__1140_282673818"/><text:bookmark-end text:name="__Fieldmark__1515_1063390173"/><text:bookmark-start text:name="__Fieldmark__12768_1747956053"/><text:bookmark-start text:name="__Fieldmark__429_3450228470"/><text:bookmark-start text:name="__Fieldmark__336_762508391"/><text:bookmark-start text:name="__Fieldmark__2338_1747956053"/><text:bookmark-start text:name="__Fieldmark__20260_1747956053"/><text:bookmark-start text:name="__Fieldmark__916_3361100280"/><text:bookmark-start text:name="__Fieldmark__1157_282673818"/><text:bookmark-start text:name="__Fieldmark__1540_1063390173"/><field:fieldmark-start text:name="__Fieldmark__2228_3826279583" field:type="vnd.oasis.opendocument.field.UNHANDLED"><field:param field:name="vnd.oasis.opendocument.field.code" field:value=""/></field:fieldmark-start><field:fieldmark-end/><text:bookmark-end text:name="__Fieldmark__909_3361100280"/><text:bookmark-end text:name="__Fieldmark__1148_282673818"/><text:bookmark-end text:name="__Fieldmark__1527_1063390173"/><text:bookmark-start text:name="__Fieldmark__12777_1747956053"/><text:bookmark-start text:name="__Fieldmark__434_3450228470"/><text:bookmark-start text:name="__Fieldmark__258_4147639687"/><text:bookmark-start text:name="__Fieldmark__339_762508391"/><text:bookmark-start text:name="__Fieldmark__2345_1747956053"/><text:bookmark-start text:name="__Fieldmark__20271_1747956053"/><text:bookmark-start text:name="__Fieldmark__924_3361100280"/><text:bookmark-start text:name="__Fieldmark__1167_282673818"/><text:bookmark-start text:name="__Fieldmark__1554_1063390173"/><field:fieldmark-start text:name="__Fieldmark__2246_3826279583" field:type="vnd.oasis.opendocument.field.UNHANDLED"><field:param field:name="vnd.oasis.opendocument.field.code" field:value=""/></field:fieldmark-start><field:fieldmark-end/><text:bookmark-end text:name="__Fieldmark__916_3361100280"/><text:bookmark-end text:name="__Fieldmark__1157_282673818"/><text:bookmark-end text:name="__Fieldmark__1540_1063390173"/><text:bookmark-start text:name="__Fieldmark__12788_1747956053"/><text:bookmark-start text:name="__Fieldmark__441_3450228470"/><text:bookmark-start text:name="__Fieldmark__261_4147639687"/><text:bookmark-start text:name="__Fieldmark__3817_3256993688"/><text:bookmark-start text:name="__Fieldmark__344_762508391"/><text:bookmark-start text:name="__Fieldmark__2354_1747956053"/><text:bookmark-start text:name="__Fieldmark__20284_1747956053"/><text:bookmark-start text:name="__Fieldmark__933_3361100280"/><text:bookmark-start text:name="__Fieldmark__1178_282673818"/><text:bookmark-start text:name="__Fieldmark__1569_1063390173"/><field:fieldmark-start text:name="__Fieldmark__2265_3826279583" field:type="vnd.oasis.opendocument.field.UNHANDLED"><field:param field:name="vnd.oasis.opendocument.field.code" field:value=""/></field:fieldmark-start><field:fieldmark-end/><text:bookmark-end text:name="__Fieldmark__924_3361100280"/><text:bookmark-end text:name="__Fieldmark__1167_282673818"/><text:bookmark-end text:name="__Fieldmark__1554_1063390173"/><text:bookmark-start text:name="__Fieldmark__12801_1747956053"/><text:bookmark-start text:name="__Fieldmark__450_3450228470"/><text:bookmark-start text:name="__Fieldmark__266_4147639687"/><text:bookmark-start text:name="__Fieldmark__2134_3256993688"/><text:bookmark-start text:name="__Fieldmark__3820_3256993688"/><text:bookmark-start text:name="__Fieldmark__351_762508391"/><text:bookmark-start text:name="__Fieldmark__2365_1747956053"/><text:bookmark-start text:name="__Fieldmark__20299_1747956053"/><text:bookmark-start text:name="__Fieldmark__943_3361100280"/><text:bookmark-start text:name="__Fieldmark__1190_282673818"/><text:bookmark-start text:name="__Fieldmark__1585_1063390173"/><field:fieldmark-start text:name="__Fieldmark__2285_3826279583" field:type="vnd.oasis.opendocument.field.UNHANDLED"><field:param field:name="vnd.oasis.opendocument.field.code" field:value=""/></field:fieldmark-start><field:fieldmark-end/><text:bookmark-end text:name="__Fieldmark__933_3361100280"/><text:bookmark-end text:name="__Fieldmark__1178_282673818"/><text:bookmark-end text:name="__Fieldmark__1569_1063390173"/><text:bookmark-start text:name="__Fieldmark__12816_1747956053"/><text:bookmark-start text:name="__Fieldmark__461_3450228470"/><text:bookmark-start text:name="__Fieldmark__273_4147639687"/><text:bookmark-start text:name="__Fieldmark__2137_3256993688"/><text:bookmark-start text:name="__Fieldmark__12370_1719359762"/><text:bookmark-start text:name="__Fieldmark__3825_3256993688"/><text:bookmark-start text:name="__Fieldmark__360_762508391"/><text:bookmark-start text:name="__Fieldmark__2378_1747956053"/><text:bookmark-start text:name="__Fieldmark__20316_1747956053"/><text:bookmark-start text:name="__Fieldmark__954_3361100280"/><text:bookmark-start text:name="__Fieldmark__1203_282673818"/><text:bookmark-start text:name="__Fieldmark__1602_1063390173"/><field:fieldmark-start text:name="__Fieldmark__2306_3826279583" field:type="vnd.oasis.opendocument.field.UNHANDLED"><field:param field:name="vnd.oasis.opendocument.field.code" field:value=""/></field:fieldmark-start><field:fieldmark-end/><text:bookmark-end text:name="__Fieldmark__943_3361100280"/><text:bookmark-end text:name="__Fieldmark__1190_282673818"/><text:bookmark-end text:name="__Fieldmark__1585_1063390173"/><text:bookmark-start text:name="__Fieldmark__12850_1747956053"/><text:bookmark-start text:name="__Fieldmark__487_3450228470"/><text:bookmark-start text:name="__Fieldmark__291_4147639687"/><text:bookmark-start text:name="__Fieldmark__2147_3256993688"/><text:bookmark-start text:name="__Fieldmark__67_902514160"/><text:bookmark-start text:name="__Fieldmark__12376_1719359762"/><text:bookmark-start text:name="__Fieldmark__3839_3256993688"/><text:bookmark-start text:name="__Fieldmark__382_762508391"/><text:bookmark-start text:name="__Fieldmark__2408_1747956053"/><text:bookmark-start text:name="__Fieldmark__20354_1747956053"/><text:bookmark-start text:name="__Fieldmark__956_3361100280"/><text:bookmark-start text:name="__Fieldmark__1296_282673818"/><text:bookmark-start text:name="__Fieldmark__1687_1063390173"/><field:fieldmark-start text:name="__Fieldmark__2328_3826279583" field:type="vnd.oasis.opendocument.field.UNHANDLED"><field:param field:name="vnd.oasis.opendocument.field.code" field:value=""/></field:fieldmark-start><field:fieldmark-end/><text:bookmark-end text:name="__Fieldmark__20236_1747956053"/><text:bookmark-end text:name="__Fieldmark__12753_1747956053"/><text:bookmark-end text:name="__Fieldmark__20239_1747956053"/><text:bookmark-end text:name="__Fieldmark__12756_1747956053"/><text:bookmark-end text:name="__Fieldmark__2330_1747956053"/><text:bookmark-end text:name="__Fieldmark__20244_1747956053"/><text:bookmark-end text:name="__Fieldmark__12761_1747956053"/><text:bookmark-end text:name="__Fieldmark__426_3450228470"/><text:bookmark-end text:name="__Fieldmark__2333_1747956053"/><text:bookmark-end text:name="__Fieldmark__20251_1747956053"/><text:bookmark-end text:name="__Fieldmark__12768_1747956053"/><text:bookmark-end text:name="__Fieldmark__429_3450228470"/><text:bookmark-end text:name="__Fieldmark__336_762508391"/><text:bookmark-end text:name="__Fieldmark__2338_1747956053"/><text:bookmark-end text:name="__Fieldmark__20260_1747956053"/><text:bookmark-end text:name="__Fieldmark__12777_1747956053"/><text:bookmark-end text:name="__Fieldmark__434_3450228470"/><text:bookmark-end text:name="__Fieldmark__258_4147639687"/><text:bookmark-end text:name="__Fieldmark__339_762508391"/><text:bookmark-end text:name="__Fieldmark__2345_1747956053"/><text:bookmark-end text:name="__Fieldmark__20271_1747956053"/><text:bookmark-end text:name="__Fieldmark__12788_1747956053"/><text:bookmark-end text:name="__Fieldmark__441_3450228470"/><text:bookmark-end text:name="__Fieldmark__261_4147639687"/><text:bookmark-end text:name="__Fieldmark__3817_3256993688"/><text:bookmark-end text:name="__Fieldmark__344_762508391"/><text:bookmark-end text:name="__Fieldmark__2354_1747956053"/><text:bookmark-end text:name="__Fieldmark__20284_1747956053"/><text:bookmark-end text:name="__Fieldmark__12801_1747956053"/><text:bookmark-end text:name="__Fieldmark__450_3450228470"/><text:bookmark-end text:name="__Fieldmark__266_4147639687"/><text:bookmark-end text:name="__Fieldmark__2134_3256993688"/><text:bookmark-end text:name="__Fieldmark__3820_3256993688"/><text:bookmark-end text:name="__Fieldmark__351_762508391"/><text:bookmark-end text:name="__Fieldmark__2365_1747956053"/><text:bookmark-end text:name="__Fieldmark__20299_1747956053"/><text:bookmark-end text:name="__Fieldmark__12816_1747956053"/><text:bookmark-end text:name="__Fieldmark__461_3450228470"/><text:bookmark-end text:name="__Fieldmark__273_4147639687"/><text:bookmark-end text:name="__Fieldmark__2137_3256993688"/><text:bookmark-end text:name="__Fieldmark__12370_1719359762"/><text:bookmark-end text:name="__Fieldmark__3825_3256993688"/><text:bookmark-end text:name="__Fieldmark__360_762508391"/><text:bookmark-end text:name="__Fieldmark__2378_1747956053"/><text:bookmark-end text:name="__Fieldmark__20316_1747956053"/><text:bookmark-end text:name="__Fieldmark__954_3361100280"/><text:bookmark-end text:name="__Fieldmark__1203_282673818"/><text:bookmark-end text:name="__Fieldmark__1602_1063390173"/><text:bookmark-end text:name="__Fieldmark__12850_1747956053"/><text:bookmark-end text:name="__Fieldmark__487_3450228470"/><text:bookmark-end text:name="__Fieldmark__291_4147639687"/><text:bookmark-end text:name="__Fieldmark__2147_3256993688"/><text:bookmark-end text:name="__Fieldmark__67_902514160"/><text:bookmark-end text:name="__Fieldmark__12376_1719359762"/><text:bookmark-end text:name="__Fieldmark__3839_3256993688"/><text:bookmark-end text:name="__Fieldmark__382_762508391"/><text:bookmark-end text:name="__Fieldmark__2408_1747956053"/><text:bookmark-end text:name="__Fieldmark__20354_1747956053"/><text:bookmark-end text:name="__Fieldmark__956_3361100280"/><text:bookmark-start text:name="__Fieldmark__1295_282673818"/><text:bookmark-start text:name="__Fieldmark__1693_1063390173"/><field:fieldmark-start text:name="__Fieldmark__2451_3826279583" field:type="vnd.oasis.opendocument.field.UNHANDLED"><field:param field:name="vnd.oasis.opendocument.field.code" field:value=""/></field:fieldmark-start><field:fieldmark-end/><text:bookmark-end text:name="__Fieldmark__1296_282673818"/><text:bookmark-end text:name="__Fieldmark__1687_1063390173"/><text:bookmark-end text:name="__Fieldmark__1295_282673818"/><text:bookmark-end text:name="__Fieldmark__1693_1063390173"/><text:bookmark text:name="__Fieldmark__1290_282673818"/><text:bookmark text:name="__Fieldmark__1496_2076245785"/><text:bookmark text:name="__Fieldmark__1294_282673818"/><text:bookmark-ref text:reference-format="page" text:ref-name="_Toc3622">3</text:bookmark-ref></text:p>
      <text:p text:style-name="P69"><text:span text:style-name="Internet_20_link">2.1.1 Décomposition en lots<text:tab/></text:span><field:fieldmark-start text:name="__Fieldmark__2473_3826279583" field:type="vnd.oasis.opendocument.field.UNHANDLED"><field:param field:name="vnd.oasis.opendocument.field.code" field:value=""/></field:fieldmark-start><field:fieldmark-end/><text:bookmark-start text:name="__Fieldmark__1714_1063390173"/><field:fieldmark-start text:name="__Fieldmark__2477_3826279583" field:type="vnd.oasis.opendocument.field.UNHANDLED"><field:param field:name="vnd.oasis.opendocument.field.code" field:value=""/></field:fieldmark-start><field:fieldmark-end/><text:bookmark-start text:name="__Fieldmark__1302_282673818"/><text:bookmark-start text:name="__Fieldmark__1719_1063390173"/><field:fieldmark-start text:name="__Fieldmark__2482_3826279583" field:type="vnd.oasis.opendocument.field.UNHANDLED"><field:param field:name="vnd.oasis.opendocument.field.code" field:value=""/></field:fieldmark-start><field:fieldmark-end/><text:bookmark-end text:name="__Fieldmark__1714_1063390173"/><text:bookmark-start text:name="__Fieldmark__1036_3361100280"/><text:bookmark-start text:name="__Fieldmark__1305_282673818"/><text:bookmark-start text:name="__Fieldmark__1726_1063390173"/><field:fieldmark-start text:name="__Fieldmark__2490_3826279583" field:type="vnd.oasis.opendocument.field.UNHANDLED"><field:param field:name="vnd.oasis.opendocument.field.code" field:value=""/></field:fieldmark-start><field:fieldmark-end/><text:bookmark-end text:name="__Fieldmark__1302_282673818"/><text:bookmark-end text:name="__Fieldmark__1719_1063390173"/><text:bookmark-start text:name="__Fieldmark__20361_1747956053"/><text:bookmark-start text:name="__Fieldmark__1039_3361100280"/><text:bookmark-start text:name="__Fieldmark__1310_282673818"/><text:bookmark-start text:name="__Fieldmark__1735_1063390173"/><field:fieldmark-start text:name="__Fieldmark__2501_3826279583" field:type="vnd.oasis.opendocument.field.UNHANDLED"><field:param field:name="vnd.oasis.opendocument.field.code" field:value=""/></field:fieldmark-start><field:fieldmark-end/><text:bookmark-end text:name="__Fieldmark__1036_3361100280"/><text:bookmark-end text:name="__Fieldmark__1305_282673818"/><text:bookmark-end text:name="__Fieldmark__1726_1063390173"/><text:bookmark-start text:name="__Fieldmark__12857_1747956053"/><text:bookmark-start text:name="__Fieldmark__20364_1747956053"/><text:bookmark-start text:name="__Fieldmark__1043_3361100280"/><text:bookmark-start text:name="__Fieldmark__1316_282673818"/><text:bookmark-start text:name="__Fieldmark__1745_1063390173"/><field:fieldmark-start text:name="__Fieldmark__2515_3826279583" field:type="vnd.oasis.opendocument.field.UNHANDLED"><field:param field:name="vnd.oasis.opendocument.field.code" field:value=""/></field:fieldmark-start><field:fieldmark-end/><text:bookmark-end text:name="__Fieldmark__1039_3361100280"/><text:bookmark-end text:name="__Fieldmark__1310_282673818"/><text:bookmark-end text:name="__Fieldmark__1735_1063390173"/><text:bookmark-start text:name="__Fieldmark__12860_1747956053"/><text:bookmark-start text:name="__Fieldmark__2415_1747956053"/><text:bookmark-start text:name="__Fieldmark__20369_1747956053"/><text:bookmark-start text:name="__Fieldmark__1048_3361100280"/><text:bookmark-start text:name="__Fieldmark__1323_282673818"/><text:bookmark-start text:name="__Fieldmark__1756_1063390173"/><field:fieldmark-start text:name="__Fieldmark__2530_3826279583" field:type="vnd.oasis.opendocument.field.UNHANDLED"><field:param field:name="vnd.oasis.opendocument.field.code" field:value=""/></field:fieldmark-start><field:fieldmark-end/><text:bookmark-end text:name="__Fieldmark__1043_3361100280"/><text:bookmark-end text:name="__Fieldmark__1316_282673818"/><text:bookmark-end text:name="__Fieldmark__1745_1063390173"/><text:bookmark-start text:name="__Fieldmark__12865_1747956053"/><text:bookmark-start text:name="__Fieldmark__494_3450228470"/><text:bookmark-start text:name="__Fieldmark__2418_1747956053"/><text:bookmark-start text:name="__Fieldmark__20376_1747956053"/><text:bookmark-start text:name="__Fieldmark__1054_3361100280"/><text:bookmark-start text:name="__Fieldmark__1331_282673818"/><text:bookmark-start text:name="__Fieldmark__1768_1063390173"/><field:fieldmark-start text:name="__Fieldmark__2546_3826279583" field:type="vnd.oasis.opendocument.field.UNHANDLED"><field:param field:name="vnd.oasis.opendocument.field.code" field:value=""/></field:fieldmark-start><field:fieldmark-end/><text:bookmark-end text:name="__Fieldmark__1048_3361100280"/><text:bookmark-end text:name="__Fieldmark__1323_282673818"/><text:bookmark-end text:name="__Fieldmark__1756_1063390173"/><text:bookmark-start text:name="__Fieldmark__12872_1747956053"/><text:bookmark-start text:name="__Fieldmark__497_3450228470"/><text:bookmark-start text:name="__Fieldmark__389_762508391"/><text:bookmark-start text:name="__Fieldmark__2423_1747956053"/><text:bookmark-start text:name="__Fieldmark__20385_1747956053"/><text:bookmark-start text:name="__Fieldmark__1061_3361100280"/><text:bookmark-start text:name="__Fieldmark__1340_282673818"/><text:bookmark-start text:name="__Fieldmark__1781_1063390173"/><field:fieldmark-start text:name="__Fieldmark__2563_3826279583" field:type="vnd.oasis.opendocument.field.UNHANDLED"><field:param field:name="vnd.oasis.opendocument.field.code" field:value=""/></field:fieldmark-start><field:fieldmark-end/><text:bookmark-end text:name="__Fieldmark__1054_3361100280"/><text:bookmark-end text:name="__Fieldmark__1331_282673818"/><text:bookmark-end text:name="__Fieldmark__1768_1063390173"/><text:bookmark-start text:name="__Fieldmark__12881_1747956053"/><text:bookmark-start text:name="__Fieldmark__502_3450228470"/><text:bookmark-start text:name="__Fieldmark__298_4147639687"/><text:bookmark-start text:name="__Fieldmark__392_762508391"/><text:bookmark-start text:name="__Fieldmark__2430_1747956053"/><text:bookmark-start text:name="__Fieldmark__20396_1747956053"/><text:bookmark-start text:name="__Fieldmark__1069_3361100280"/><text:bookmark-start text:name="__Fieldmark__1350_282673818"/><text:bookmark-start text:name="__Fieldmark__1795_1063390173"/><field:fieldmark-start text:name="__Fieldmark__2581_3826279583" field:type="vnd.oasis.opendocument.field.UNHANDLED"><field:param field:name="vnd.oasis.opendocument.field.code" field:value=""/></field:fieldmark-start><field:fieldmark-end/><text:bookmark-end text:name="__Fieldmark__1061_3361100280"/><text:bookmark-end text:name="__Fieldmark__1340_282673818"/><text:bookmark-end text:name="__Fieldmark__1781_1063390173"/><text:bookmark-start text:name="__Fieldmark__12892_1747956053"/><text:bookmark-start text:name="__Fieldmark__509_3450228470"/><text:bookmark-start text:name="__Fieldmark__301_4147639687"/><text:bookmark-start text:name="__Fieldmark__3846_3256993688"/><text:bookmark-start text:name="__Fieldmark__397_762508391"/><text:bookmark-start text:name="__Fieldmark__2439_1747956053"/><text:bookmark-start text:name="__Fieldmark__20409_1747956053"/><text:bookmark-start text:name="__Fieldmark__1078_3361100280"/><text:bookmark-start text:name="__Fieldmark__1361_282673818"/><text:bookmark-start text:name="__Fieldmark__1810_1063390173"/><field:fieldmark-start text:name="__Fieldmark__2600_3826279583" field:type="vnd.oasis.opendocument.field.UNHANDLED"><field:param field:name="vnd.oasis.opendocument.field.code" field:value=""/></field:fieldmark-start><field:fieldmark-end/><text:bookmark-end text:name="__Fieldmark__1069_3361100280"/><text:bookmark-end text:name="__Fieldmark__1350_282673818"/><text:bookmark-end text:name="__Fieldmark__1795_1063390173"/><text:bookmark-start text:name="__Fieldmark__12905_1747956053"/><text:bookmark-start text:name="__Fieldmark__518_3450228470"/><text:bookmark-start text:name="__Fieldmark__306_4147639687"/><text:bookmark-start text:name="__Fieldmark__2154_3256993688"/><text:bookmark-start text:name="__Fieldmark__3849_3256993688"/><text:bookmark-start text:name="__Fieldmark__404_762508391"/><text:bookmark-start text:name="__Fieldmark__2450_1747956053"/><text:bookmark-start text:name="__Fieldmark__20424_1747956053"/><text:bookmark-start text:name="__Fieldmark__1088_3361100280"/><text:bookmark-start text:name="__Fieldmark__1373_282673818"/><text:bookmark-start text:name="__Fieldmark__1826_1063390173"/><field:fieldmark-start text:name="__Fieldmark__2620_3826279583" field:type="vnd.oasis.opendocument.field.UNHANDLED"><field:param field:name="vnd.oasis.opendocument.field.code" field:value=""/></field:fieldmark-start><field:fieldmark-end/><text:bookmark-end text:name="__Fieldmark__1078_3361100280"/><text:bookmark-end text:name="__Fieldmark__1361_282673818"/><text:bookmark-end text:name="__Fieldmark__1810_1063390173"/><text:bookmark-start text:name="__Fieldmark__12920_1747956053"/><text:bookmark-start text:name="__Fieldmark__529_3450228470"/><text:bookmark-start text:name="__Fieldmark__313_4147639687"/><text:bookmark-start text:name="__Fieldmark__2157_3256993688"/><text:bookmark-start text:name="__Fieldmark__12383_1719359762"/><text:bookmark-start text:name="__Fieldmark__3854_3256993688"/><text:bookmark-start text:name="__Fieldmark__413_762508391"/><text:bookmark-start text:name="__Fieldmark__2463_1747956053"/><text:bookmark-start text:name="__Fieldmark__20441_1747956053"/><text:bookmark-start text:name="__Fieldmark__1099_3361100280"/><text:bookmark-start text:name="__Fieldmark__1386_282673818"/><text:bookmark-start text:name="__Fieldmark__1843_1063390173"/><field:fieldmark-start text:name="__Fieldmark__2641_3826279583" field:type="vnd.oasis.opendocument.field.UNHANDLED"><field:param field:name="vnd.oasis.opendocument.field.code" field:value=""/></field:fieldmark-start><field:fieldmark-end/><text:bookmark-end text:name="__Fieldmark__1088_3361100280"/><text:bookmark-end text:name="__Fieldmark__1373_282673818"/><text:bookmark-end text:name="__Fieldmark__1826_1063390173"/><text:bookmark-start text:name="__Fieldmark__12954_1747956053"/><text:bookmark-start text:name="__Fieldmark__555_3450228470"/><text:bookmark-start text:name="__Fieldmark__331_4147639687"/><text:bookmark-start text:name="__Fieldmark__2167_3256993688"/><text:bookmark-start text:name="__Fieldmark__75_902514160"/><text:bookmark-start text:name="__Fieldmark__12389_1719359762"/><text:bookmark-start text:name="__Fieldmark__3868_3256993688"/><text:bookmark-start text:name="__Fieldmark__435_762508391"/><text:bookmark-start text:name="__Fieldmark__2493_1747956053"/><text:bookmark-start text:name="__Fieldmark__20479_1747956053"/><text:bookmark-start text:name="__Fieldmark__1101_3361100280"/><text:bookmark-start text:name="__Fieldmark__1479_282673818"/><text:bookmark-start text:name="__Fieldmark__1928_1063390173"/><field:fieldmark-start text:name="__Fieldmark__2663_3826279583" field:type="vnd.oasis.opendocument.field.UNHANDLED"><field:param field:name="vnd.oasis.opendocument.field.code" field:value=""/></field:fieldmark-start><field:fieldmark-end/><text:bookmark-end text:name="__Fieldmark__20361_1747956053"/><text:bookmark-end text:name="__Fieldmark__12857_1747956053"/><text:bookmark-end text:name="__Fieldmark__20364_1747956053"/><text:bookmark-end text:name="__Fieldmark__12860_1747956053"/><text:bookmark-end text:name="__Fieldmark__2415_1747956053"/><text:bookmark-end text:name="__Fieldmark__20369_1747956053"/><text:bookmark-end text:name="__Fieldmark__12865_1747956053"/><text:bookmark-end text:name="__Fieldmark__494_3450228470"/><text:bookmark-end text:name="__Fieldmark__2418_1747956053"/><text:bookmark-end text:name="__Fieldmark__20376_1747956053"/><text:bookmark-end text:name="__Fieldmark__12872_1747956053"/><text:bookmark-end text:name="__Fieldmark__497_3450228470"/><text:bookmark-end text:name="__Fieldmark__389_762508391"/><text:bookmark-end text:name="__Fieldmark__2423_1747956053"/><text:bookmark-end text:name="__Fieldmark__20385_1747956053"/><text:bookmark-end text:name="__Fieldmark__12881_1747956053"/><text:bookmark-end text:name="__Fieldmark__502_3450228470"/><text:bookmark-end text:name="__Fieldmark__298_4147639687"/><text:bookmark-end text:name="__Fieldmark__392_762508391"/><text:bookmark-end text:name="__Fieldmark__2430_1747956053"/><text:bookmark-end text:name="__Fieldmark__20396_1747956053"/><text:bookmark-end text:name="__Fieldmark__12892_1747956053"/><text:bookmark-end text:name="__Fieldmark__509_3450228470"/><text:bookmark-end text:name="__Fieldmark__301_4147639687"/><text:bookmark-end text:name="__Fieldmark__3846_3256993688"/><text:bookmark-end text:name="__Fieldmark__397_762508391"/><text:bookmark-end text:name="__Fieldmark__2439_1747956053"/><text:bookmark-end text:name="__Fieldmark__20409_1747956053"/><text:bookmark-end text:name="__Fieldmark__12905_1747956053"/><text:bookmark-end text:name="__Fieldmark__518_3450228470"/><text:bookmark-end text:name="__Fieldmark__306_4147639687"/><text:bookmark-end text:name="__Fieldmark__2154_3256993688"/><text:bookmark-end text:name="__Fieldmark__3849_3256993688"/><text:bookmark-end text:name="__Fieldmark__404_762508391"/><text:bookmark-end text:name="__Fieldmark__2450_1747956053"/><text:bookmark-end text:name="__Fieldmark__20424_1747956053"/><text:bookmark-end text:name="__Fieldmark__12920_1747956053"/><text:bookmark-end text:name="__Fieldmark__529_3450228470"/><text:bookmark-end text:name="__Fieldmark__313_4147639687"/><text:bookmark-end text:name="__Fieldmark__2157_3256993688"/><text:bookmark-end text:name="__Fieldmark__12383_1719359762"/><text:bookmark-end text:name="__Fieldmark__3854_3256993688"/><text:bookmark-end text:name="__Fieldmark__413_762508391"/><text:bookmark-end text:name="__Fieldmark__2463_1747956053"/><text:bookmark-end text:name="__Fieldmark__20441_1747956053"/><text:bookmark-end text:name="__Fieldmark__1099_3361100280"/><text:bookmark-end text:name="__Fieldmark__1386_282673818"/><text:bookmark-end text:name="__Fieldmark__1843_1063390173"/><text:bookmark-end text:name="__Fieldmark__12954_1747956053"/><text:bookmark-end text:name="__Fieldmark__555_3450228470"/><text:bookmark-end text:name="__Fieldmark__331_4147639687"/><text:bookmark-end text:name="__Fieldmark__2167_3256993688"/><text:bookmark-end text:name="__Fieldmark__75_902514160"/><text:bookmark-end text:name="__Fieldmark__12389_1719359762"/><text:bookmark-end text:name="__Fieldmark__3868_3256993688"/><text:bookmark-end text:name="__Fieldmark__435_762508391"/><text:bookmark-end text:name="__Fieldmark__2493_1747956053"/><text:bookmark-end text:name="__Fieldmark__20479_1747956053"/><text:bookmark-end text:name="__Fieldmark__1101_3361100280"/><text:bookmark-start text:name="__Fieldmark__1478_282673818"/><text:bookmark-start text:name="__Fieldmark__1934_1063390173"/><field:fieldmark-start text:name="__Fieldmark__2786_3826279583" field:type="vnd.oasis.opendocument.field.UNHANDLED"><field:param field:name="vnd.oasis.opendocument.field.code" field:value=""/></field:fieldmark-start><field:fieldmark-end/><text:bookmark-end text:name="__Fieldmark__1479_282673818"/><text:bookmark-end text:name="__Fieldmark__1928_1063390173"/><text:bookmark-end text:name="__Fieldmark__1478_282673818"/><text:bookmark-end text:name="__Fieldmark__1934_1063390173"/><text:bookmark text:name="__Fieldmark__1473_282673818"/><text:bookmark text:name="__Fieldmark__1709_2076245785"/><text:bookmark text:name="__Fieldmark__1477_282673818"/><text:bookmark-ref text:reference-format="page" text:ref-name="_Toc3623">3</text:bookmark-ref></text:p>
      <text:p text:style-name="P69"><text:span text:style-name="Internet_20_link">2.1.2 Décomposition en tranches<text:tab/></text:span><field:fieldmark-start text:name="__Fieldmark__2808_3826279583" field:type="vnd.oasis.opendocument.field.UNHANDLED"><field:param field:name="vnd.oasis.opendocument.field.code" field:value=""/></field:fieldmark-start><field:fieldmark-end/><text:bookmark-start text:name="__Fieldmark__1955_1063390173"/><field:fieldmark-start text:name="__Fieldmark__2812_3826279583" field:type="vnd.oasis.opendocument.field.UNHANDLED"><field:param field:name="vnd.oasis.opendocument.field.code" field:value=""/></field:fieldmark-start><field:fieldmark-end/><text:bookmark-start text:name="__Fieldmark__1485_282673818"/><text:bookmark-start text:name="__Fieldmark__1960_1063390173"/><field:fieldmark-start text:name="__Fieldmark__2817_3826279583" field:type="vnd.oasis.opendocument.field.UNHANDLED"><field:param field:name="vnd.oasis.opendocument.field.code" field:value=""/></field:fieldmark-start><field:fieldmark-end/><text:bookmark-end text:name="__Fieldmark__1955_1063390173"/><text:bookmark-start text:name="__Fieldmark__1181_3361100280"/><text:bookmark-start text:name="__Fieldmark__1488_282673818"/><text:bookmark-start text:name="__Fieldmark__1967_1063390173"/><field:fieldmark-start text:name="__Fieldmark__2825_3826279583" field:type="vnd.oasis.opendocument.field.UNHANDLED"><field:param field:name="vnd.oasis.opendocument.field.code" field:value=""/></field:fieldmark-start><field:fieldmark-end/><text:bookmark-end text:name="__Fieldmark__1485_282673818"/><text:bookmark-end text:name="__Fieldmark__1960_1063390173"/><text:bookmark-start text:name="__Fieldmark__20486_1747956053"/><text:bookmark-start text:name="__Fieldmark__1184_3361100280"/><text:bookmark-start text:name="__Fieldmark__1493_282673818"/><text:bookmark-start text:name="__Fieldmark__1976_1063390173"/><field:fieldmark-start text:name="__Fieldmark__2836_3826279583" field:type="vnd.oasis.opendocument.field.UNHANDLED"><field:param field:name="vnd.oasis.opendocument.field.code" field:value=""/></field:fieldmark-start><field:fieldmark-end/><text:bookmark-end text:name="__Fieldmark__1181_3361100280"/><text:bookmark-end text:name="__Fieldmark__1488_282673818"/><text:bookmark-end text:name="__Fieldmark__1967_1063390173"/><text:bookmark-start text:name="__Fieldmark__12961_1747956053"/><text:bookmark-start text:name="__Fieldmark__20489_1747956053"/><text:bookmark-start text:name="__Fieldmark__1188_3361100280"/><text:bookmark-start text:name="__Fieldmark__1499_282673818"/><text:bookmark-start text:name="__Fieldmark__1986_1063390173"/><field:fieldmark-start text:name="__Fieldmark__2850_3826279583" field:type="vnd.oasis.opendocument.field.UNHANDLED"><field:param field:name="vnd.oasis.opendocument.field.code" field:value=""/></field:fieldmark-start><field:fieldmark-end/><text:bookmark-end text:name="__Fieldmark__1184_3361100280"/><text:bookmark-end text:name="__Fieldmark__1493_282673818"/><text:bookmark-end text:name="__Fieldmark__1976_1063390173"/><text:bookmark-start text:name="__Fieldmark__12964_1747956053"/><text:bookmark-start text:name="__Fieldmark__2500_1747956053"/><text:bookmark-start text:name="__Fieldmark__20494_1747956053"/><text:bookmark-start text:name="__Fieldmark__1193_3361100280"/><text:bookmark-start text:name="__Fieldmark__1506_282673818"/><text:bookmark-start text:name="__Fieldmark__1997_1063390173"/><field:fieldmark-start text:name="__Fieldmark__2865_3826279583" field:type="vnd.oasis.opendocument.field.UNHANDLED"><field:param field:name="vnd.oasis.opendocument.field.code" field:value=""/></field:fieldmark-start><field:fieldmark-end/><text:bookmark-end text:name="__Fieldmark__1188_3361100280"/><text:bookmark-end text:name="__Fieldmark__1499_282673818"/><text:bookmark-end text:name="__Fieldmark__1986_1063390173"/><text:bookmark-start text:name="__Fieldmark__12969_1747956053"/><text:bookmark-start text:name="__Fieldmark__562_3450228470"/><text:bookmark-start text:name="__Fieldmark__2503_1747956053"/><text:bookmark-start text:name="__Fieldmark__20501_1747956053"/><text:bookmark-start text:name="__Fieldmark__1199_3361100280"/><text:bookmark-start text:name="__Fieldmark__1514_282673818"/><text:bookmark-start text:name="__Fieldmark__2009_1063390173"/><field:fieldmark-start text:name="__Fieldmark__2881_3826279583" field:type="vnd.oasis.opendocument.field.UNHANDLED"><field:param field:name="vnd.oasis.opendocument.field.code" field:value=""/></field:fieldmark-start><field:fieldmark-end/><text:bookmark-end text:name="__Fieldmark__1193_3361100280"/><text:bookmark-end text:name="__Fieldmark__1506_282673818"/><text:bookmark-end text:name="__Fieldmark__1997_1063390173"/><text:bookmark-start text:name="__Fieldmark__12976_1747956053"/><text:bookmark-start text:name="__Fieldmark__565_3450228470"/><text:bookmark-start text:name="__Fieldmark__442_762508391"/><text:bookmark-start text:name="__Fieldmark__2508_1747956053"/><text:bookmark-start text:name="__Fieldmark__20510_1747956053"/><text:bookmark-start text:name="__Fieldmark__1206_3361100280"/><text:bookmark-start text:name="__Fieldmark__1523_282673818"/><text:bookmark-start text:name="__Fieldmark__2022_1063390173"/><field:fieldmark-start text:name="__Fieldmark__2898_3826279583" field:type="vnd.oasis.opendocument.field.UNHANDLED"><field:param field:name="vnd.oasis.opendocument.field.code" field:value=""/></field:fieldmark-start><field:fieldmark-end/><text:bookmark-end text:name="__Fieldmark__1199_3361100280"/><text:bookmark-end text:name="__Fieldmark__1514_282673818"/><text:bookmark-end text:name="__Fieldmark__2009_1063390173"/><text:bookmark-start text:name="__Fieldmark__12985_1747956053"/><text:bookmark-start text:name="__Fieldmark__570_3450228470"/><text:bookmark-start text:name="__Fieldmark__338_4147639687"/><text:bookmark-start text:name="__Fieldmark__445_762508391"/><text:bookmark-start text:name="__Fieldmark__2515_1747956053"/><text:bookmark-start text:name="__Fieldmark__20521_1747956053"/><text:bookmark-start text:name="__Fieldmark__1214_3361100280"/><text:bookmark-start text:name="__Fieldmark__1533_282673818"/><text:bookmark-start text:name="__Fieldmark__2036_1063390173"/><field:fieldmark-start text:name="__Fieldmark__2916_3826279583" field:type="vnd.oasis.opendocument.field.UNHANDLED"><field:param field:name="vnd.oasis.opendocument.field.code" field:value=""/></field:fieldmark-start><field:fieldmark-end/><text:bookmark-end text:name="__Fieldmark__1206_3361100280"/><text:bookmark-end text:name="__Fieldmark__1523_282673818"/><text:bookmark-end text:name="__Fieldmark__2022_1063390173"/><text:bookmark-start text:name="__Fieldmark__12996_1747956053"/><text:bookmark-start text:name="__Fieldmark__577_3450228470"/><text:bookmark-start text:name="__Fieldmark__341_4147639687"/><text:bookmark-start text:name="__Fieldmark__3875_3256993688"/><text:bookmark-start text:name="__Fieldmark__450_762508391"/><text:bookmark-start text:name="__Fieldmark__2524_1747956053"/><text:bookmark-start text:name="__Fieldmark__20534_1747956053"/><text:bookmark-start text:name="__Fieldmark__1223_3361100280"/><text:bookmark-start text:name="__Fieldmark__1544_282673818"/><text:bookmark-start text:name="__Fieldmark__2051_1063390173"/><field:fieldmark-start text:name="__Fieldmark__2935_3826279583" field:type="vnd.oasis.opendocument.field.UNHANDLED"><field:param field:name="vnd.oasis.opendocument.field.code" field:value=""/></field:fieldmark-start><field:fieldmark-end/><text:bookmark-end text:name="__Fieldmark__1214_3361100280"/><text:bookmark-end text:name="__Fieldmark__1533_282673818"/><text:bookmark-end text:name="__Fieldmark__2036_1063390173"/><text:bookmark-start text:name="__Fieldmark__13009_1747956053"/><text:bookmark-start text:name="__Fieldmark__586_3450228470"/><text:bookmark-start text:name="__Fieldmark__346_4147639687"/><text:bookmark-start text:name="__Fieldmark__2174_3256993688"/><text:bookmark-start text:name="__Fieldmark__3878_3256993688"/><text:bookmark-start text:name="__Fieldmark__457_762508391"/><text:bookmark-start text:name="__Fieldmark__2535_1747956053"/><text:bookmark-start text:name="__Fieldmark__20549_1747956053"/><text:bookmark-start text:name="__Fieldmark__1233_3361100280"/><text:bookmark-start text:name="__Fieldmark__1556_282673818"/><text:bookmark-start text:name="__Fieldmark__2067_1063390173"/><field:fieldmark-start text:name="__Fieldmark__2955_3826279583" field:type="vnd.oasis.opendocument.field.UNHANDLED"><field:param field:name="vnd.oasis.opendocument.field.code" field:value=""/></field:fieldmark-start><field:fieldmark-end/><text:bookmark-end text:name="__Fieldmark__1223_3361100280"/><text:bookmark-end text:name="__Fieldmark__1544_282673818"/><text:bookmark-end text:name="__Fieldmark__2051_1063390173"/><text:bookmark-start text:name="__Fieldmark__13024_1747956053"/><text:bookmark-start text:name="__Fieldmark__597_3450228470"/><text:bookmark-start text:name="__Fieldmark__353_4147639687"/><text:bookmark-start text:name="__Fieldmark__2177_3256993688"/><text:bookmark-start text:name="__Fieldmark__12396_1719359762"/><text:bookmark-start text:name="__Fieldmark__3883_3256993688"/><text:bookmark-start text:name="__Fieldmark__466_762508391"/><text:bookmark-start text:name="__Fieldmark__2548_1747956053"/><text:bookmark-start text:name="__Fieldmark__20566_1747956053"/><text:bookmark-start text:name="__Fieldmark__1244_3361100280"/><text:bookmark-start text:name="__Fieldmark__1569_282673818"/><text:bookmark-start text:name="__Fieldmark__2084_1063390173"/><field:fieldmark-start text:name="__Fieldmark__2976_3826279583" field:type="vnd.oasis.opendocument.field.UNHANDLED"><field:param field:name="vnd.oasis.opendocument.field.code" field:value=""/></field:fieldmark-start><field:fieldmark-end/><text:bookmark-end text:name="__Fieldmark__1233_3361100280"/><text:bookmark-end text:name="__Fieldmark__1556_282673818"/><text:bookmark-end text:name="__Fieldmark__2067_1063390173"/><text:bookmark-start text:name="__Fieldmark__13058_1747956053"/><text:bookmark-start text:name="__Fieldmark__623_3450228470"/><text:bookmark-start text:name="__Fieldmark__371_4147639687"/><text:bookmark-start text:name="__Fieldmark__2187_3256993688"/><text:bookmark-start text:name="__Fieldmark__83_902514160"/><text:bookmark-start text:name="__Fieldmark__12402_1719359762"/><text:bookmark-start text:name="__Fieldmark__3897_3256993688"/><text:bookmark-start text:name="__Fieldmark__488_762508391"/><text:bookmark-start text:name="__Fieldmark__2578_1747956053"/><text:bookmark-start text:name="__Fieldmark__20604_1747956053"/><text:bookmark-start text:name="__Fieldmark__1246_3361100280"/><text:bookmark-start text:name="__Fieldmark__1662_282673818"/><text:bookmark-start text:name="__Fieldmark__2169_1063390173"/><field:fieldmark-start text:name="__Fieldmark__2998_3826279583" field:type="vnd.oasis.opendocument.field.UNHANDLED"><field:param field:name="vnd.oasis.opendocument.field.code" field:value=""/></field:fieldmark-start><field:fieldmark-end/><text:bookmark-end text:name="__Fieldmark__20486_1747956053"/><text:bookmark-end text:name="__Fieldmark__12961_1747956053"/><text:bookmark-end text:name="__Fieldmark__20489_1747956053"/><text:bookmark-end text:name="__Fieldmark__12964_1747956053"/><text:bookmark-end text:name="__Fieldmark__2500_1747956053"/><text:bookmark-end text:name="__Fieldmark__20494_1747956053"/><text:bookmark-end text:name="__Fieldmark__12969_1747956053"/><text:bookmark-end text:name="__Fieldmark__562_3450228470"/><text:bookmark-end text:name="__Fieldmark__2503_1747956053"/><text:bookmark-end text:name="__Fieldmark__20501_1747956053"/><text:bookmark-end text:name="__Fieldmark__12976_1747956053"/><text:bookmark-end text:name="__Fieldmark__565_3450228470"/><text:bookmark-end text:name="__Fieldmark__442_762508391"/><text:bookmark-end text:name="__Fieldmark__2508_1747956053"/><text:bookmark-end text:name="__Fieldmark__20510_1747956053"/><text:bookmark-end text:name="__Fieldmark__12985_1747956053"/><text:bookmark-end text:name="__Fieldmark__570_3450228470"/><text:bookmark-end text:name="__Fieldmark__338_4147639687"/><text:bookmark-end text:name="__Fieldmark__445_762508391"/><text:bookmark-end text:name="__Fieldmark__2515_1747956053"/><text:bookmark-end text:name="__Fieldmark__20521_1747956053"/><text:bookmark-end text:name="__Fieldmark__12996_1747956053"/><text:bookmark-end text:name="__Fieldmark__577_3450228470"/><text:bookmark-end text:name="__Fieldmark__341_4147639687"/><text:bookmark-end text:name="__Fieldmark__3875_3256993688"/><text:bookmark-end text:name="__Fieldmark__450_762508391"/><text:bookmark-end text:name="__Fieldmark__2524_1747956053"/><text:bookmark-end text:name="__Fieldmark__20534_1747956053"/><text:bookmark-end text:name="__Fieldmark__13009_1747956053"/><text:bookmark-end text:name="__Fieldmark__586_3450228470"/><text:bookmark-end text:name="__Fieldmark__346_4147639687"/><text:bookmark-end text:name="__Fieldmark__2174_3256993688"/><text:bookmark-end text:name="__Fieldmark__3878_3256993688"/><text:bookmark-end text:name="__Fieldmark__457_762508391"/><text:bookmark-end text:name="__Fieldmark__2535_1747956053"/><text:bookmark-end text:name="__Fieldmark__20549_1747956053"/><text:bookmark-end text:name="__Fieldmark__13024_1747956053"/><text:bookmark-end text:name="__Fieldmark__597_3450228470"/><text:bookmark-end text:name="__Fieldmark__353_4147639687"/><text:bookmark-end text:name="__Fieldmark__2177_3256993688"/><text:bookmark-end text:name="__Fieldmark__12396_1719359762"/><text:bookmark-end text:name="__Fieldmark__3883_3256993688"/><text:bookmark-end text:name="__Fieldmark__466_762508391"/><text:bookmark-end text:name="__Fieldmark__2548_1747956053"/><text:bookmark-end text:name="__Fieldmark__20566_1747956053"/><text:bookmark-end text:name="__Fieldmark__1244_3361100280"/><text:bookmark-end text:name="__Fieldmark__1569_282673818"/><text:bookmark-end text:name="__Fieldmark__2084_1063390173"/><text:bookmark-end text:name="__Fieldmark__13058_1747956053"/><text:bookmark-end text:name="__Fieldmark__623_3450228470"/><text:bookmark-end text:name="__Fieldmark__371_4147639687"/><text:bookmark-end text:name="__Fieldmark__2187_3256993688"/><text:bookmark-end text:name="__Fieldmark__83_902514160"/><text:bookmark-end text:name="__Fieldmark__12402_1719359762"/><text:bookmark-end text:name="__Fieldmark__3897_3256993688"/><text:bookmark-end text:name="__Fieldmark__488_762508391"/><text:bookmark-end text:name="__Fieldmark__2578_1747956053"/><text:bookmark-end text:name="__Fieldmark__20604_1747956053"/><text:bookmark-end text:name="__Fieldmark__1246_3361100280"/><text:bookmark-start text:name="__Fieldmark__1661_282673818"/><text:bookmark-start text:name="__Fieldmark__2175_1063390173"/><field:fieldmark-start text:name="__Fieldmark__3121_3826279583" field:type="vnd.oasis.opendocument.field.UNHANDLED"><field:param field:name="vnd.oasis.opendocument.field.code" field:value=""/></field:fieldmark-start><field:fieldmark-end/><text:bookmark-end text:name="__Fieldmark__1662_282673818"/><text:bookmark-end text:name="__Fieldmark__2169_1063390173"/><text:bookmark-end text:name="__Fieldmark__1661_282673818"/><text:bookmark-end text:name="__Fieldmark__2175_1063390173"/><text:bookmark text:name="__Fieldmark__1656_282673818"/><text:bookmark text:name="__Fieldmark__1922_2076245785"/><text:bookmark text:name="__Fieldmark__1660_282673818"/><text:bookmark-ref text:reference-format="page" text:ref-name="_Toc3624">3</text:bookmark-ref></text:p>
      <text:p text:style-name="P69"><text:span text:style-name="Internet_20_link">2.1.3 Décomposition en postes<text:tab/></text:span><field:fieldmark-start text:name="__Fieldmark__3143_3826279583" field:type="vnd.oasis.opendocument.field.UNHANDLED"><field:param field:name="vnd.oasis.opendocument.field.code" field:value=""/></field:fieldmark-start><field:fieldmark-end/><text:bookmark-start text:name="__Fieldmark__2196_1063390173"/><field:fieldmark-start text:name="__Fieldmark__3147_3826279583" field:type="vnd.oasis.opendocument.field.UNHANDLED"><field:param field:name="vnd.oasis.opendocument.field.code" field:value=""/></field:fieldmark-start><field:fieldmark-end/><text:bookmark-start text:name="__Fieldmark__1668_282673818"/><text:bookmark-start text:name="__Fieldmark__2201_1063390173"/><field:fieldmark-start text:name="__Fieldmark__3152_3826279583" field:type="vnd.oasis.opendocument.field.UNHANDLED"><field:param field:name="vnd.oasis.opendocument.field.code" field:value=""/></field:fieldmark-start><field:fieldmark-end/><text:bookmark-end text:name="__Fieldmark__2196_1063390173"/><text:bookmark-start text:name="__Fieldmark__1326_3361100280"/><text:bookmark-start text:name="__Fieldmark__1671_282673818"/><text:bookmark-start text:name="__Fieldmark__2208_1063390173"/><field:fieldmark-start text:name="__Fieldmark__3160_3826279583" field:type="vnd.oasis.opendocument.field.UNHANDLED"><field:param field:name="vnd.oasis.opendocument.field.code" field:value=""/></field:fieldmark-start><field:fieldmark-end/><text:bookmark-end text:name="__Fieldmark__1668_282673818"/><text:bookmark-end text:name="__Fieldmark__2201_1063390173"/><text:bookmark-start text:name="__Fieldmark__20611_1747956053"/><text:bookmark-start text:name="__Fieldmark__1329_3361100280"/><text:bookmark-start text:name="__Fieldmark__1676_282673818"/><text:bookmark-start text:name="__Fieldmark__2217_1063390173"/><field:fieldmark-start text:name="__Fieldmark__3171_3826279583" field:type="vnd.oasis.opendocument.field.UNHANDLED"><field:param field:name="vnd.oasis.opendocument.field.code" field:value=""/></field:fieldmark-start><field:fieldmark-end/><text:bookmark-end text:name="__Fieldmark__1326_3361100280"/><text:bookmark-end text:name="__Fieldmark__1671_282673818"/><text:bookmark-end text:name="__Fieldmark__2208_1063390173"/><text:bookmark-start text:name="__Fieldmark__13065_1747956053"/><text:bookmark-start text:name="__Fieldmark__20614_1747956053"/><text:bookmark-start text:name="__Fieldmark__1333_3361100280"/><text:bookmark-start text:name="__Fieldmark__1682_282673818"/><text:bookmark-start text:name="__Fieldmark__2227_1063390173"/><field:fieldmark-start text:name="__Fieldmark__3185_3826279583" field:type="vnd.oasis.opendocument.field.UNHANDLED"><field:param field:name="vnd.oasis.opendocument.field.code" field:value=""/></field:fieldmark-start><field:fieldmark-end/><text:bookmark-end text:name="__Fieldmark__1329_3361100280"/><text:bookmark-end text:name="__Fieldmark__1676_282673818"/><text:bookmark-end text:name="__Fieldmark__2217_1063390173"/><text:bookmark-start text:name="__Fieldmark__13068_1747956053"/><text:bookmark-start text:name="__Fieldmark__2585_1747956053"/><text:bookmark-start text:name="__Fieldmark__20619_1747956053"/><text:bookmark-start text:name="__Fieldmark__1338_3361100280"/><text:bookmark-start text:name="__Fieldmark__1689_282673818"/><text:bookmark-start text:name="__Fieldmark__2238_1063390173"/><field:fieldmark-start text:name="__Fieldmark__3200_3826279583" field:type="vnd.oasis.opendocument.field.UNHANDLED"><field:param field:name="vnd.oasis.opendocument.field.code" field:value=""/></field:fieldmark-start><field:fieldmark-end/><text:bookmark-end text:name="__Fieldmark__1333_3361100280"/><text:bookmark-end text:name="__Fieldmark__1682_282673818"/><text:bookmark-end text:name="__Fieldmark__2227_1063390173"/><text:bookmark-start text:name="__Fieldmark__13073_1747956053"/><text:bookmark-start text:name="__Fieldmark__630_3450228470"/><text:bookmark-start text:name="__Fieldmark__2588_1747956053"/><text:bookmark-start text:name="__Fieldmark__20626_1747956053"/><text:bookmark-start text:name="__Fieldmark__1344_3361100280"/><text:bookmark-start text:name="__Fieldmark__1697_282673818"/><text:bookmark-start text:name="__Fieldmark__2250_1063390173"/><field:fieldmark-start text:name="__Fieldmark__3216_3826279583" field:type="vnd.oasis.opendocument.field.UNHANDLED"><field:param field:name="vnd.oasis.opendocument.field.code" field:value=""/></field:fieldmark-start><field:fieldmark-end/><text:bookmark-end text:name="__Fieldmark__1338_3361100280"/><text:bookmark-end text:name="__Fieldmark__1689_282673818"/><text:bookmark-end text:name="__Fieldmark__2238_1063390173"/><text:bookmark-start text:name="__Fieldmark__13080_1747956053"/><text:bookmark-start text:name="__Fieldmark__633_3450228470"/><text:bookmark-start text:name="__Fieldmark__495_762508391"/><text:bookmark-start text:name="__Fieldmark__2593_1747956053"/><text:bookmark-start text:name="__Fieldmark__20635_1747956053"/><text:bookmark-start text:name="__Fieldmark__1351_3361100280"/><text:bookmark-start text:name="__Fieldmark__1706_282673818"/><text:bookmark-start text:name="__Fieldmark__2263_1063390173"/><field:fieldmark-start text:name="__Fieldmark__3233_3826279583" field:type="vnd.oasis.opendocument.field.UNHANDLED"><field:param field:name="vnd.oasis.opendocument.field.code" field:value=""/></field:fieldmark-start><field:fieldmark-end/><text:bookmark-end text:name="__Fieldmark__1344_3361100280"/><text:bookmark-end text:name="__Fieldmark__1697_282673818"/><text:bookmark-end text:name="__Fieldmark__2250_1063390173"/><text:bookmark-start text:name="__Fieldmark__13089_1747956053"/><text:bookmark-start text:name="__Fieldmark__638_3450228470"/><text:bookmark-start text:name="__Fieldmark__378_4147639687"/><text:bookmark-start text:name="__Fieldmark__498_762508391"/><text:bookmark-start text:name="__Fieldmark__2600_1747956053"/><text:bookmark-start text:name="__Fieldmark__20646_1747956053"/><text:bookmark-start text:name="__Fieldmark__1359_3361100280"/><text:bookmark-start text:name="__Fieldmark__1716_282673818"/><text:bookmark-start text:name="__Fieldmark__2277_1063390173"/><field:fieldmark-start text:name="__Fieldmark__3251_3826279583" field:type="vnd.oasis.opendocument.field.UNHANDLED"><field:param field:name="vnd.oasis.opendocument.field.code" field:value=""/></field:fieldmark-start><field:fieldmark-end/><text:bookmark-end text:name="__Fieldmark__1351_3361100280"/><text:bookmark-end text:name="__Fieldmark__1706_282673818"/><text:bookmark-end text:name="__Fieldmark__2263_1063390173"/><text:bookmark-start text:name="__Fieldmark__13100_1747956053"/><text:bookmark-start text:name="__Fieldmark__645_3450228470"/><text:bookmark-start text:name="__Fieldmark__381_4147639687"/><text:bookmark-start text:name="__Fieldmark__3904_3256993688"/><text:bookmark-start text:name="__Fieldmark__503_762508391"/><text:bookmark-start text:name="__Fieldmark__2609_1747956053"/><text:bookmark-start text:name="__Fieldmark__20659_1747956053"/><text:bookmark-start text:name="__Fieldmark__1368_3361100280"/><text:bookmark-start text:name="__Fieldmark__1727_282673818"/><text:bookmark-start text:name="__Fieldmark__2292_1063390173"/><field:fieldmark-start text:name="__Fieldmark__3270_3826279583" field:type="vnd.oasis.opendocument.field.UNHANDLED"><field:param field:name="vnd.oasis.opendocument.field.code" field:value=""/></field:fieldmark-start><field:fieldmark-end/><text:bookmark-end text:name="__Fieldmark__1359_3361100280"/><text:bookmark-end text:name="__Fieldmark__1716_282673818"/><text:bookmark-end text:name="__Fieldmark__2277_1063390173"/><text:bookmark-start text:name="__Fieldmark__13113_1747956053"/><text:bookmark-start text:name="__Fieldmark__654_3450228470"/><text:bookmark-start text:name="__Fieldmark__386_4147639687"/><text:bookmark-start text:name="__Fieldmark__2194_3256993688"/><text:bookmark-start text:name="__Fieldmark__3907_3256993688"/><text:bookmark-start text:name="__Fieldmark__510_762508391"/><text:bookmark-start text:name="__Fieldmark__2620_1747956053"/><text:bookmark-start text:name="__Fieldmark__20674_1747956053"/><text:bookmark-start text:name="__Fieldmark__1378_3361100280"/><text:bookmark-start text:name="__Fieldmark__1739_282673818"/><text:bookmark-start text:name="__Fieldmark__2308_1063390173"/><field:fieldmark-start text:name="__Fieldmark__3290_3826279583" field:type="vnd.oasis.opendocument.field.UNHANDLED"><field:param field:name="vnd.oasis.opendocument.field.code" field:value=""/></field:fieldmark-start><field:fieldmark-end/><text:bookmark-end text:name="__Fieldmark__1368_3361100280"/><text:bookmark-end text:name="__Fieldmark__1727_282673818"/><text:bookmark-end text:name="__Fieldmark__2292_1063390173"/><text:bookmark-start text:name="__Fieldmark__13128_1747956053"/><text:bookmark-start text:name="__Fieldmark__665_3450228470"/><text:bookmark-start text:name="__Fieldmark__393_4147639687"/><text:bookmark-start text:name="__Fieldmark__2197_3256993688"/><text:bookmark-start text:name="__Fieldmark__12409_1719359762"/><text:bookmark-start text:name="__Fieldmark__3912_3256993688"/><text:bookmark-start text:name="__Fieldmark__519_762508391"/><text:bookmark-start text:name="__Fieldmark__2633_1747956053"/><text:bookmark-start text:name="__Fieldmark__20691_1747956053"/><text:bookmark-start text:name="__Fieldmark__1389_3361100280"/><text:bookmark-start text:name="__Fieldmark__1752_282673818"/><text:bookmark-start text:name="__Fieldmark__2325_1063390173"/><field:fieldmark-start text:name="__Fieldmark__3311_3826279583" field:type="vnd.oasis.opendocument.field.UNHANDLED"><field:param field:name="vnd.oasis.opendocument.field.code" field:value=""/></field:fieldmark-start><field:fieldmark-end/><text:bookmark-end text:name="__Fieldmark__1378_3361100280"/><text:bookmark-end text:name="__Fieldmark__1739_282673818"/><text:bookmark-end text:name="__Fieldmark__2308_1063390173"/><text:bookmark-start text:name="__Fieldmark__13162_1747956053"/><text:bookmark-start text:name="__Fieldmark__691_3450228470"/><text:bookmark-start text:name="__Fieldmark__411_4147639687"/><text:bookmark-start text:name="__Fieldmark__2207_3256993688"/><text:bookmark-start text:name="__Fieldmark__91_902514160"/><text:bookmark-start text:name="__Fieldmark__12415_1719359762"/><text:bookmark-start text:name="__Fieldmark__3926_3256993688"/><text:bookmark-start text:name="__Fieldmark__541_762508391"/><text:bookmark-start text:name="__Fieldmark__2663_1747956053"/><text:bookmark-start text:name="__Fieldmark__20729_1747956053"/><text:bookmark-start text:name="__Fieldmark__1391_3361100280"/><text:bookmark-start text:name="__Fieldmark__1845_282673818"/><text:bookmark-start text:name="__Fieldmark__2410_1063390173"/><field:fieldmark-start text:name="__Fieldmark__3333_3826279583" field:type="vnd.oasis.opendocument.field.UNHANDLED"><field:param field:name="vnd.oasis.opendocument.field.code" field:value=""/></field:fieldmark-start><field:fieldmark-end/><text:bookmark-end text:name="__Fieldmark__20611_1747956053"/><text:bookmark-end text:name="__Fieldmark__13065_1747956053"/><text:bookmark-end text:name="__Fieldmark__20614_1747956053"/><text:bookmark-end text:name="__Fieldmark__13068_1747956053"/><text:bookmark-end text:name="__Fieldmark__2585_1747956053"/><text:bookmark-end text:name="__Fieldmark__20619_1747956053"/><text:bookmark-end text:name="__Fieldmark__13073_1747956053"/><text:bookmark-end text:name="__Fieldmark__630_3450228470"/><text:bookmark-end text:name="__Fieldmark__2588_1747956053"/><text:bookmark-end text:name="__Fieldmark__20626_1747956053"/><text:bookmark-end text:name="__Fieldmark__13080_1747956053"/><text:bookmark-end text:name="__Fieldmark__633_3450228470"/><text:bookmark-end text:name="__Fieldmark__495_762508391"/><text:bookmark-end text:name="__Fieldmark__2593_1747956053"/><text:bookmark-end text:name="__Fieldmark__20635_1747956053"/><text:bookmark-end text:name="__Fieldmark__13089_1747956053"/><text:bookmark-end text:name="__Fieldmark__638_3450228470"/><text:bookmark-end text:name="__Fieldmark__378_4147639687"/><text:bookmark-end text:name="__Fieldmark__498_762508391"/><text:bookmark-end text:name="__Fieldmark__2600_1747956053"/><text:bookmark-end text:name="__Fieldmark__20646_1747956053"/><text:bookmark-end text:name="__Fieldmark__13100_1747956053"/><text:bookmark-end text:name="__Fieldmark__645_3450228470"/><text:bookmark-end text:name="__Fieldmark__381_4147639687"/><text:bookmark-end text:name="__Fieldmark__3904_3256993688"/><text:bookmark-end text:name="__Fieldmark__503_762508391"/><text:bookmark-end text:name="__Fieldmark__2609_1747956053"/><text:bookmark-end text:name="__Fieldmark__20659_1747956053"/><text:bookmark-end text:name="__Fieldmark__13113_1747956053"/><text:bookmark-end text:name="__Fieldmark__654_3450228470"/><text:bookmark-end text:name="__Fieldmark__386_4147639687"/><text:bookmark-end text:name="__Fieldmark__2194_3256993688"/><text:bookmark-end text:name="__Fieldmark__3907_3256993688"/><text:bookmark-end text:name="__Fieldmark__510_762508391"/><text:bookmark-end text:name="__Fieldmark__2620_1747956053"/><text:bookmark-end text:name="__Fieldmark__20674_1747956053"/><text:bookmark-end text:name="__Fieldmark__13128_1747956053"/><text:bookmark-end text:name="__Fieldmark__665_3450228470"/><text:bookmark-end text:name="__Fieldmark__393_4147639687"/><text:bookmark-end text:name="__Fieldmark__2197_3256993688"/><text:bookmark-end text:name="__Fieldmark__12409_1719359762"/><text:bookmark-end text:name="__Fieldmark__3912_3256993688"/><text:bookmark-end text:name="__Fieldmark__519_762508391"/><text:bookmark-end text:name="__Fieldmark__2633_1747956053"/><text:bookmark-end text:name="__Fieldmark__20691_1747956053"/><text:bookmark-end text:name="__Fieldmark__1389_3361100280"/><text:bookmark-end text:name="__Fieldmark__1752_282673818"/><text:bookmark-end text:name="__Fieldmark__2325_1063390173"/><text:bookmark-end text:name="__Fieldmark__13162_1747956053"/><text:bookmark-end text:name="__Fieldmark__691_3450228470"/><text:bookmark-end text:name="__Fieldmark__411_4147639687"/><text:bookmark-end text:name="__Fieldmark__2207_3256993688"/><text:bookmark-end text:name="__Fieldmark__91_902514160"/><text:bookmark-end text:name="__Fieldmark__12415_1719359762"/><text:bookmark-end text:name="__Fieldmark__3926_3256993688"/><text:bookmark-end text:name="__Fieldmark__541_762508391"/><text:bookmark-end text:name="__Fieldmark__2663_1747956053"/><text:bookmark-end text:name="__Fieldmark__20729_1747956053"/><text:bookmark-end text:name="__Fieldmark__1391_3361100280"/><text:bookmark-start text:name="__Fieldmark__1844_282673818"/><text:bookmark-start text:name="__Fieldmark__2416_1063390173"/><field:fieldmark-start text:name="__Fieldmark__3456_3826279583" field:type="vnd.oasis.opendocument.field.UNHANDLED"><field:param field:name="vnd.oasis.opendocument.field.code" field:value=""/></field:fieldmark-start><field:fieldmark-end/><text:bookmark-end text:name="__Fieldmark__1845_282673818"/><text:bookmark-end text:name="__Fieldmark__2410_1063390173"/><text:bookmark-end text:name="__Fieldmark__1844_282673818"/><text:bookmark-end text:name="__Fieldmark__2416_1063390173"/><text:bookmark text:name="__Fieldmark__1839_282673818"/><text:bookmark text:name="__Fieldmark__2135_2076245785"/><text:bookmark text:name="__Fieldmark__1843_282673818"/><text:bookmark-ref text:reference-format="page" text:ref-name="_Toc3625">3</text:bookmark-ref></text:p>
      <text:p text:style-name="P68"><text:span text:style-name="Internet_20_link">2.2 Accord-cadre à bons de commande<text:tab/></text:span><field:fieldmark-start text:name="__Fieldmark__3478_3826279583" field:type="vnd.oasis.opendocument.field.UNHANDLED"><field:param field:name="vnd.oasis.opendocument.field.code" field:value=""/></field:fieldmark-start><field:fieldmark-end/><text:bookmark-start text:name="__Fieldmark__2437_1063390173"/><field:fieldmark-start text:name="__Fieldmark__3482_3826279583" field:type="vnd.oasis.opendocument.field.UNHANDLED"><field:param field:name="vnd.oasis.opendocument.field.code" field:value=""/></field:fieldmark-start><field:fieldmark-end/><text:bookmark-start text:name="__Fieldmark__1851_282673818"/><text:bookmark-start text:name="__Fieldmark__2442_1063390173"/><field:fieldmark-start text:name="__Fieldmark__3487_3826279583" field:type="vnd.oasis.opendocument.field.UNHANDLED"><field:param field:name="vnd.oasis.opendocument.field.code" field:value=""/></field:fieldmark-start><field:fieldmark-end/><text:bookmark-end text:name="__Fieldmark__2437_1063390173"/><text:bookmark-start text:name="__Fieldmark__1471_3361100280"/><text:bookmark-start text:name="__Fieldmark__1854_282673818"/><text:bookmark-start text:name="__Fieldmark__2449_1063390173"/><field:fieldmark-start text:name="__Fieldmark__3495_3826279583" field:type="vnd.oasis.opendocument.field.UNHANDLED"><field:param field:name="vnd.oasis.opendocument.field.code" field:value=""/></field:fieldmark-start><field:fieldmark-end/><text:bookmark-end text:name="__Fieldmark__1851_282673818"/><text:bookmark-end text:name="__Fieldmark__2442_1063390173"/><text:bookmark-start text:name="__Fieldmark__20736_1747956053"/><text:bookmark-start text:name="__Fieldmark__1474_3361100280"/><text:bookmark-start text:name="__Fieldmark__1859_282673818"/><text:bookmark-start text:name="__Fieldmark__2458_1063390173"/><field:fieldmark-start text:name="__Fieldmark__3506_3826279583" field:type="vnd.oasis.opendocument.field.UNHANDLED"><field:param field:name="vnd.oasis.opendocument.field.code" field:value=""/></field:fieldmark-start><field:fieldmark-end/><text:bookmark-end text:name="__Fieldmark__1471_3361100280"/><text:bookmark-end text:name="__Fieldmark__1854_282673818"/><text:bookmark-end text:name="__Fieldmark__2449_1063390173"/><text:bookmark-start text:name="__Fieldmark__13169_1747956053"/><text:bookmark-start text:name="__Fieldmark__20739_1747956053"/><text:bookmark-start text:name="__Fieldmark__1478_3361100280"/><text:bookmark-start text:name="__Fieldmark__1865_282673818"/><text:bookmark-start text:name="__Fieldmark__2468_1063390173"/><field:fieldmark-start text:name="__Fieldmark__3520_3826279583" field:type="vnd.oasis.opendocument.field.UNHANDLED"><field:param field:name="vnd.oasis.opendocument.field.code" field:value=""/></field:fieldmark-start><field:fieldmark-end/><text:bookmark-end text:name="__Fieldmark__1474_3361100280"/><text:bookmark-end text:name="__Fieldmark__1859_282673818"/><text:bookmark-end text:name="__Fieldmark__2458_1063390173"/><text:bookmark-start text:name="__Fieldmark__13172_1747956053"/><text:bookmark-start text:name="__Fieldmark__2670_1747956053"/><text:bookmark-start text:name="__Fieldmark__20744_1747956053"/><text:bookmark-start text:name="__Fieldmark__1483_3361100280"/><text:bookmark-start text:name="__Fieldmark__1872_282673818"/><text:bookmark-start text:name="__Fieldmark__2479_1063390173"/><field:fieldmark-start text:name="__Fieldmark__3535_3826279583" field:type="vnd.oasis.opendocument.field.UNHANDLED"><field:param field:name="vnd.oasis.opendocument.field.code" field:value=""/></field:fieldmark-start><field:fieldmark-end/><text:bookmark-end text:name="__Fieldmark__1478_3361100280"/><text:bookmark-end text:name="__Fieldmark__1865_282673818"/><text:bookmark-end text:name="__Fieldmark__2468_1063390173"/><text:bookmark-start text:name="__Fieldmark__13177_1747956053"/><text:bookmark-start text:name="__Fieldmark__698_3450228470"/><text:bookmark-start text:name="__Fieldmark__2673_1747956053"/><text:bookmark-start text:name="__Fieldmark__20751_1747956053"/><text:bookmark-start text:name="__Fieldmark__1489_3361100280"/><text:bookmark-start text:name="__Fieldmark__1880_282673818"/><text:bookmark-start text:name="__Fieldmark__2491_1063390173"/><field:fieldmark-start text:name="__Fieldmark__3551_3826279583" field:type="vnd.oasis.opendocument.field.UNHANDLED"><field:param field:name="vnd.oasis.opendocument.field.code" field:value=""/></field:fieldmark-start><field:fieldmark-end/><text:bookmark-end text:name="__Fieldmark__1483_3361100280"/><text:bookmark-end text:name="__Fieldmark__1872_282673818"/><text:bookmark-end text:name="__Fieldmark__2479_1063390173"/><text:bookmark-start text:name="__Fieldmark__13184_1747956053"/><text:bookmark-start text:name="__Fieldmark__701_3450228470"/><text:bookmark-start text:name="__Fieldmark__548_762508391"/><text:bookmark-start text:name="__Fieldmark__2678_1747956053"/><text:bookmark-start text:name="__Fieldmark__20760_1747956053"/><text:bookmark-start text:name="__Fieldmark__1496_3361100280"/><text:bookmark-start text:name="__Fieldmark__1889_282673818"/><text:bookmark-start text:name="__Fieldmark__2504_1063390173"/><field:fieldmark-start text:name="__Fieldmark__3568_3826279583" field:type="vnd.oasis.opendocument.field.UNHANDLED"><field:param field:name="vnd.oasis.opendocument.field.code" field:value=""/></field:fieldmark-start><field:fieldmark-end/><text:bookmark-end text:name="__Fieldmark__1489_3361100280"/><text:bookmark-end text:name="__Fieldmark__1880_282673818"/><text:bookmark-end text:name="__Fieldmark__2491_1063390173"/><text:bookmark-start text:name="__Fieldmark__13193_1747956053"/><text:bookmark-start text:name="__Fieldmark__706_3450228470"/><text:bookmark-start text:name="__Fieldmark__418_4147639687"/><text:bookmark-start text:name="__Fieldmark__551_762508391"/><text:bookmark-start text:name="__Fieldmark__2685_1747956053"/><text:bookmark-start text:name="__Fieldmark__20771_1747956053"/><text:bookmark-start text:name="__Fieldmark__1504_3361100280"/><text:bookmark-start text:name="__Fieldmark__1899_282673818"/><text:bookmark-start text:name="__Fieldmark__2518_1063390173"/><field:fieldmark-start text:name="__Fieldmark__3586_3826279583" field:type="vnd.oasis.opendocument.field.UNHANDLED"><field:param field:name="vnd.oasis.opendocument.field.code" field:value=""/></field:fieldmark-start><field:fieldmark-end/><text:bookmark-end text:name="__Fieldmark__1496_3361100280"/><text:bookmark-end text:name="__Fieldmark__1889_282673818"/><text:bookmark-end text:name="__Fieldmark__2504_1063390173"/><text:bookmark-start text:name="__Fieldmark__13204_1747956053"/><text:bookmark-start text:name="__Fieldmark__713_3450228470"/><text:bookmark-start text:name="__Fieldmark__421_4147639687"/><text:bookmark-start text:name="__Fieldmark__3933_3256993688"/><text:bookmark-start text:name="__Fieldmark__556_762508391"/><text:bookmark-start text:name="__Fieldmark__2694_1747956053"/><text:bookmark-start text:name="__Fieldmark__20784_1747956053"/><text:bookmark-start text:name="__Fieldmark__1513_3361100280"/><text:bookmark-start text:name="__Fieldmark__1910_282673818"/><text:bookmark-start text:name="__Fieldmark__2533_1063390173"/><field:fieldmark-start text:name="__Fieldmark__3605_3826279583" field:type="vnd.oasis.opendocument.field.UNHANDLED"><field:param field:name="vnd.oasis.opendocument.field.code" field:value=""/></field:fieldmark-start><field:fieldmark-end/><text:bookmark-end text:name="__Fieldmark__1504_3361100280"/><text:bookmark-end text:name="__Fieldmark__1899_282673818"/><text:bookmark-end text:name="__Fieldmark__2518_1063390173"/><text:bookmark-start text:name="__Fieldmark__13217_1747956053"/><text:bookmark-start text:name="__Fieldmark__722_3450228470"/><text:bookmark-start text:name="__Fieldmark__426_4147639687"/><text:bookmark-start text:name="__Fieldmark__2214_3256993688"/><text:bookmark-start text:name="__Fieldmark__3936_3256993688"/><text:bookmark-start text:name="__Fieldmark__563_762508391"/><text:bookmark-start text:name="__Fieldmark__2705_1747956053"/><text:bookmark-start text:name="__Fieldmark__20799_1747956053"/><text:bookmark-start text:name="__Fieldmark__1523_3361100280"/><text:bookmark-start text:name="__Fieldmark__1922_282673818"/><text:bookmark-start text:name="__Fieldmark__2549_1063390173"/><field:fieldmark-start text:name="__Fieldmark__3625_3826279583" field:type="vnd.oasis.opendocument.field.UNHANDLED"><field:param field:name="vnd.oasis.opendocument.field.code" field:value=""/></field:fieldmark-start><field:fieldmark-end/><text:bookmark-end text:name="__Fieldmark__1513_3361100280"/><text:bookmark-end text:name="__Fieldmark__1910_282673818"/><text:bookmark-end text:name="__Fieldmark__2533_1063390173"/><text:bookmark-start text:name="__Fieldmark__13232_1747956053"/><text:bookmark-start text:name="__Fieldmark__733_3450228470"/><text:bookmark-start text:name="__Fieldmark__433_4147639687"/><text:bookmark-start text:name="__Fieldmark__2217_3256993688"/><text:bookmark-start text:name="__Fieldmark__12422_1719359762"/><text:bookmark-start text:name="__Fieldmark__3941_3256993688"/><text:bookmark-start text:name="__Fieldmark__572_762508391"/><text:bookmark-start text:name="__Fieldmark__2718_1747956053"/><text:bookmark-start text:name="__Fieldmark__20816_1747956053"/><text:bookmark-start text:name="__Fieldmark__1534_3361100280"/><text:bookmark-start text:name="__Fieldmark__1935_282673818"/><text:bookmark-start text:name="__Fieldmark__2566_1063390173"/><field:fieldmark-start text:name="__Fieldmark__3646_3826279583" field:type="vnd.oasis.opendocument.field.UNHANDLED"><field:param field:name="vnd.oasis.opendocument.field.code" field:value=""/></field:fieldmark-start><field:fieldmark-end/><text:bookmark-end text:name="__Fieldmark__1523_3361100280"/><text:bookmark-end text:name="__Fieldmark__1922_282673818"/><text:bookmark-end text:name="__Fieldmark__2549_1063390173"/><text:bookmark-start text:name="__Fieldmark__13266_1747956053"/><text:bookmark-start text:name="__Fieldmark__759_3450228470"/><text:bookmark-start text:name="__Fieldmark__451_4147639687"/><text:bookmark-start text:name="__Fieldmark__2227_3256993688"/><text:bookmark-start text:name="__Fieldmark__99_902514160"/><text:bookmark-start text:name="__Fieldmark__12428_1719359762"/><text:bookmark-start text:name="__Fieldmark__3955_3256993688"/><text:bookmark-start text:name="__Fieldmark__594_762508391"/><text:bookmark-start text:name="__Fieldmark__2748_1747956053"/><text:bookmark-start text:name="__Fieldmark__20854_1747956053"/><text:bookmark-start text:name="__Fieldmark__1536_3361100280"/><text:bookmark-start text:name="__Fieldmark__2028_282673818"/><text:bookmark-start text:name="__Fieldmark__2651_1063390173"/><field:fieldmark-start text:name="__Fieldmark__3668_3826279583" field:type="vnd.oasis.opendocument.field.UNHANDLED"><field:param field:name="vnd.oasis.opendocument.field.code" field:value=""/></field:fieldmark-start><field:fieldmark-end/><text:bookmark-end text:name="__Fieldmark__20736_1747956053"/><text:bookmark-end text:name="__Fieldmark__13169_1747956053"/><text:bookmark-end text:name="__Fieldmark__20739_1747956053"/><text:bookmark-end text:name="__Fieldmark__13172_1747956053"/><text:bookmark-end text:name="__Fieldmark__2670_1747956053"/><text:bookmark-end text:name="__Fieldmark__20744_1747956053"/><text:bookmark-end text:name="__Fieldmark__13177_1747956053"/><text:bookmark-end text:name="__Fieldmark__698_3450228470"/><text:bookmark-end text:name="__Fieldmark__2673_1747956053"/><text:bookmark-end text:name="__Fieldmark__20751_1747956053"/><text:bookmark-end text:name="__Fieldmark__13184_1747956053"/><text:bookmark-end text:name="__Fieldmark__701_3450228470"/><text:bookmark-end text:name="__Fieldmark__548_762508391"/><text:bookmark-end text:name="__Fieldmark__2678_1747956053"/><text:bookmark-end text:name="__Fieldmark__20760_1747956053"/><text:bookmark-end text:name="__Fieldmark__13193_1747956053"/><text:bookmark-end text:name="__Fieldmark__706_3450228470"/><text:bookmark-end text:name="__Fieldmark__418_4147639687"/><text:bookmark-end text:name="__Fieldmark__551_762508391"/><text:bookmark-end text:name="__Fieldmark__2685_1747956053"/><text:bookmark-end text:name="__Fieldmark__20771_1747956053"/><text:bookmark-end text:name="__Fieldmark__13204_1747956053"/><text:bookmark-end text:name="__Fieldmark__713_3450228470"/><text:bookmark-end text:name="__Fieldmark__421_4147639687"/><text:bookmark-end text:name="__Fieldmark__3933_3256993688"/><text:bookmark-end text:name="__Fieldmark__556_762508391"/><text:bookmark-end text:name="__Fieldmark__2694_1747956053"/><text:bookmark-end text:name="__Fieldmark__20784_1747956053"/><text:bookmark-end text:name="__Fieldmark__13217_1747956053"/><text:bookmark-end text:name="__Fieldmark__722_3450228470"/><text:bookmark-end text:name="__Fieldmark__426_4147639687"/><text:bookmark-end text:name="__Fieldmark__2214_3256993688"/><text:bookmark-end text:name="__Fieldmark__3936_3256993688"/><text:bookmark-end text:name="__Fieldmark__563_762508391"/><text:bookmark-end text:name="__Fieldmark__2705_1747956053"/><text:bookmark-end text:name="__Fieldmark__20799_1747956053"/><text:bookmark-end text:name="__Fieldmark__13232_1747956053"/><text:bookmark-end text:name="__Fieldmark__733_3450228470"/><text:bookmark-end text:name="__Fieldmark__433_4147639687"/><text:bookmark-end text:name="__Fieldmark__2217_3256993688"/><text:bookmark-end text:name="__Fieldmark__12422_1719359762"/><text:bookmark-end text:name="__Fieldmark__3941_3256993688"/><text:bookmark-end text:name="__Fieldmark__572_762508391"/><text:bookmark-end text:name="__Fieldmark__2718_1747956053"/><text:bookmark-end text:name="__Fieldmark__20816_1747956053"/><text:bookmark-end text:name="__Fieldmark__1534_3361100280"/><text:bookmark-end text:name="__Fieldmark__1935_282673818"/><text:bookmark-end text:name="__Fieldmark__2566_1063390173"/><text:bookmark-end text:name="__Fieldmark__13266_1747956053"/><text:bookmark-end text:name="__Fieldmark__759_3450228470"/><text:bookmark-end text:name="__Fieldmark__451_4147639687"/><text:bookmark-end text:name="__Fieldmark__2227_3256993688"/><text:bookmark-end text:name="__Fieldmark__99_902514160"/><text:bookmark-end text:name="__Fieldmark__12428_1719359762"/><text:bookmark-end text:name="__Fieldmark__3955_3256993688"/><text:bookmark-end text:name="__Fieldmark__594_762508391"/><text:bookmark-end text:name="__Fieldmark__2748_1747956053"/><text:bookmark-end text:name="__Fieldmark__20854_1747956053"/><text:bookmark-end text:name="__Fieldmark__1536_3361100280"/><text:bookmark-start text:name="__Fieldmark__2027_282673818"/><text:bookmark-start text:name="__Fieldmark__2657_1063390173"/><field:fieldmark-start text:name="__Fieldmark__3791_3826279583" field:type="vnd.oasis.opendocument.field.UNHANDLED"><field:param field:name="vnd.oasis.opendocument.field.code" field:value=""/></field:fieldmark-start><field:fieldmark-end/><text:bookmark-end text:name="__Fieldmark__2028_282673818"/><text:bookmark-end text:name="__Fieldmark__2651_1063390173"/><text:bookmark-end text:name="__Fieldmark__2027_282673818"/><text:bookmark-end text:name="__Fieldmark__2657_1063390173"/><text:bookmark text:name="__Fieldmark__2022_282673818"/><text:bookmark text:name="__Fieldmark__2348_2076245785"/><text:bookmark text:name="__Fieldmark__2026_282673818"/><text:bookmark-ref text:reference-format="page" text:ref-name="_Toc3626">4</text:bookmark-ref></text:p>
      <text:p text:style-name="P68"><text:span text:style-name="Internet_20_link">2.3 Durée<text:tab/></text:span><field:fieldmark-start text:name="__Fieldmark__3813_3826279583" field:type="vnd.oasis.opendocument.field.UNHANDLED"><field:param field:name="vnd.oasis.opendocument.field.code" field:value=""/></field:fieldmark-start><field:fieldmark-end/><text:bookmark-start text:name="__Fieldmark__2678_1063390173"/><field:fieldmark-start text:name="__Fieldmark__3817_3826279583" field:type="vnd.oasis.opendocument.field.UNHANDLED"><field:param field:name="vnd.oasis.opendocument.field.code" field:value=""/></field:fieldmark-start><field:fieldmark-end/><text:bookmark-start text:name="__Fieldmark__2034_282673818"/><text:bookmark-start text:name="__Fieldmark__2683_1063390173"/><field:fieldmark-start text:name="__Fieldmark__3822_3826279583" field:type="vnd.oasis.opendocument.field.UNHANDLED"><field:param field:name="vnd.oasis.opendocument.field.code" field:value=""/></field:fieldmark-start><field:fieldmark-end/><text:bookmark-end text:name="__Fieldmark__2678_1063390173"/><text:bookmark-start text:name="__Fieldmark__1616_3361100280"/><text:bookmark-start text:name="__Fieldmark__2037_282673818"/><text:bookmark-start text:name="__Fieldmark__2690_1063390173"/><field:fieldmark-start text:name="__Fieldmark__3830_3826279583" field:type="vnd.oasis.opendocument.field.UNHANDLED"><field:param field:name="vnd.oasis.opendocument.field.code" field:value=""/></field:fieldmark-start><field:fieldmark-end/><text:bookmark-end text:name="__Fieldmark__2034_282673818"/><text:bookmark-end text:name="__Fieldmark__2683_1063390173"/><text:bookmark-start text:name="__Fieldmark__2378_2076245785"/><text:bookmark-start text:name="__Fieldmark__1619_3361100280"/><text:bookmark-start text:name="__Fieldmark__2042_282673818"/><text:bookmark-start text:name="__Fieldmark__2699_1063390173"/><field:fieldmark-start text:name="__Fieldmark__3841_3826279583" field:type="vnd.oasis.opendocument.field.UNHANDLED"><field:param field:name="vnd.oasis.opendocument.field.code" field:value=""/></field:fieldmark-start><field:fieldmark-end/><text:bookmark-end text:name="__Fieldmark__1616_3361100280"/><text:bookmark-end text:name="__Fieldmark__2037_282673818"/><text:bookmark-end text:name="__Fieldmark__2690_1063390173"/><text:bookmark-start text:name="__Fieldmark__2709_1063390173"/><text:bookmark-start text:name="__Fieldmark__2048_282673818"/><text:bookmark-start text:name="__Fieldmark__1623_3361100280"/><text:bookmark-start text:name="__Fieldmark__20864_1747956053"/><text:bookmark-start text:name="__Fieldmark__13273_1747956053"/><field:fieldmark-start text:name="__Fieldmark__3855_3826279583" field:type="vnd.oasis.opendocument.field.UNHANDLED"><field:param field:name="vnd.oasis.opendocument.field.code" field:value=""/></field:fieldmark-start><field:fieldmark-end/><text:bookmark-end text:name="__Fieldmark__2378_2076245785"/><text:bookmark-end text:name="__Fieldmark__1619_3361100280"/><text:bookmark-end text:name="__Fieldmark__2042_282673818"/><text:bookmark-end text:name="__Fieldmark__2699_1063390173"/><text:bookmark-start text:name="__Fieldmark__13276_1747956053"/><text:bookmark-start text:name="__Fieldmark__2755_1747956053"/><text:bookmark-start text:name="__Fieldmark__20869_1747956053"/><text:bookmark-start text:name="__Fieldmark__1628_3361100280"/><text:bookmark-start text:name="__Fieldmark__2055_282673818"/><text:bookmark-start text:name="__Fieldmark__2720_1063390173"/><field:fieldmark-start text:name="__Fieldmark__3872_3826279583" field:type="vnd.oasis.opendocument.field.UNHANDLED"><field:param field:name="vnd.oasis.opendocument.field.code" field:value=""/></field:fieldmark-start><field:fieldmark-end/><text:bookmark-end text:name="__Fieldmark__2709_1063390173"/><text:bookmark-end text:name="__Fieldmark__2048_282673818"/><text:bookmark-end text:name="__Fieldmark__1623_3361100280"/><text:bookmark-start text:name="__Fieldmark__13281_1747956053"/><text:bookmark-start text:name="__Fieldmark__766_3450228470"/><text:bookmark-start text:name="__Fieldmark__2758_1747956053"/><text:bookmark-start text:name="__Fieldmark__20876_1747956053"/><text:bookmark-start text:name="__Fieldmark__1634_3361100280"/><text:bookmark-start text:name="__Fieldmark__2063_282673818"/><text:bookmark-start text:name="__Fieldmark__2732_1063390173"/><field:fieldmark-start text:name="__Fieldmark__3888_3826279583" field:type="vnd.oasis.opendocument.field.UNHANDLED"><field:param field:name="vnd.oasis.opendocument.field.code" field:value=""/></field:fieldmark-start><field:fieldmark-end/><text:bookmark-end text:name="__Fieldmark__1628_3361100280"/><text:bookmark-end text:name="__Fieldmark__2055_282673818"/><text:bookmark-end text:name="__Fieldmark__2720_1063390173"/><text:bookmark-start text:name="__Fieldmark__13288_1747956053"/><text:bookmark-start text:name="__Fieldmark__769_3450228470"/><text:bookmark-start text:name="__Fieldmark__601_762508391"/><text:bookmark-start text:name="__Fieldmark__2763_1747956053"/><text:bookmark-start text:name="__Fieldmark__20885_1747956053"/><text:bookmark-start text:name="__Fieldmark__1641_3361100280"/><text:bookmark-start text:name="__Fieldmark__2072_282673818"/><text:bookmark-start text:name="__Fieldmark__2745_1063390173"/><field:fieldmark-start text:name="__Fieldmark__3905_3826279583" field:type="vnd.oasis.opendocument.field.UNHANDLED"><field:param field:name="vnd.oasis.opendocument.field.code" field:value=""/></field:fieldmark-start><field:fieldmark-end/><text:bookmark-end text:name="__Fieldmark__1634_3361100280"/><text:bookmark-end text:name="__Fieldmark__2063_282673818"/><text:bookmark-end text:name="__Fieldmark__2732_1063390173"/><text:bookmark-start text:name="__Fieldmark__13297_1747956053"/><text:bookmark-start text:name="__Fieldmark__774_3450228470"/><text:bookmark-start text:name="__Fieldmark__458_4147639687"/><text:bookmark-start text:name="__Fieldmark__604_762508391"/><text:bookmark-start text:name="__Fieldmark__2770_1747956053"/><text:bookmark-start text:name="__Fieldmark__20896_1747956053"/><text:bookmark-start text:name="__Fieldmark__1649_3361100280"/><text:bookmark-start text:name="__Fieldmark__2082_282673818"/><text:bookmark-start text:name="__Fieldmark__2759_1063390173"/><field:fieldmark-start text:name="__Fieldmark__3923_3826279583" field:type="vnd.oasis.opendocument.field.UNHANDLED"><field:param field:name="vnd.oasis.opendocument.field.code" field:value=""/></field:fieldmark-start><field:fieldmark-end/><text:bookmark-end text:name="__Fieldmark__1641_3361100280"/><text:bookmark-end text:name="__Fieldmark__2072_282673818"/><text:bookmark-end text:name="__Fieldmark__2745_1063390173"/><text:bookmark-start text:name="__Fieldmark__13308_1747956053"/><text:bookmark-start text:name="__Fieldmark__781_3450228470"/><text:bookmark-start text:name="__Fieldmark__461_4147639687"/><text:bookmark-start text:name="__Fieldmark__3962_3256993688"/><text:bookmark-start text:name="__Fieldmark__609_762508391"/><text:bookmark-start text:name="__Fieldmark__2779_1747956053"/><text:bookmark-start text:name="__Fieldmark__20909_1747956053"/><text:bookmark-start text:name="__Fieldmark__1658_3361100280"/><text:bookmark-start text:name="__Fieldmark__2093_282673818"/><text:bookmark-start text:name="__Fieldmark__2774_1063390173"/><field:fieldmark-start text:name="__Fieldmark__3942_3826279583" field:type="vnd.oasis.opendocument.field.UNHANDLED"><field:param field:name="vnd.oasis.opendocument.field.code" field:value=""/></field:fieldmark-start><field:fieldmark-end/><text:bookmark-end text:name="__Fieldmark__1649_3361100280"/><text:bookmark-end text:name="__Fieldmark__2082_282673818"/><text:bookmark-end text:name="__Fieldmark__2759_1063390173"/><text:bookmark-start text:name="__Fieldmark__13321_1747956053"/><text:bookmark-start text:name="__Fieldmark__790_3450228470"/><text:bookmark-start text:name="__Fieldmark__466_4147639687"/><text:bookmark-start text:name="__Fieldmark__2234_3256993688"/><text:bookmark-start text:name="__Fieldmark__3965_3256993688"/><text:bookmark-start text:name="__Fieldmark__616_762508391"/><text:bookmark-start text:name="__Fieldmark__2790_1747956053"/><text:bookmark-start text:name="__Fieldmark__20924_1747956053"/><text:bookmark-start text:name="__Fieldmark__1668_3361100280"/><text:bookmark-start text:name="__Fieldmark__2105_282673818"/><text:bookmark-start text:name="__Fieldmark__2790_1063390173"/><field:fieldmark-start text:name="__Fieldmark__3962_3826279583" field:type="vnd.oasis.opendocument.field.UNHANDLED"><field:param field:name="vnd.oasis.opendocument.field.code" field:value=""/></field:fieldmark-start><field:fieldmark-end/><text:bookmark-end text:name="__Fieldmark__1658_3361100280"/><text:bookmark-end text:name="__Fieldmark__2093_282673818"/><text:bookmark-end text:name="__Fieldmark__2774_1063390173"/><text:bookmark-start text:name="__Fieldmark__13336_1747956053"/><text:bookmark-start text:name="__Fieldmark__801_3450228470"/><text:bookmark-start text:name="__Fieldmark__473_4147639687"/><text:bookmark-start text:name="__Fieldmark__2237_3256993688"/><text:bookmark-start text:name="__Fieldmark__12435_1719359762"/><text:bookmark-start text:name="__Fieldmark__3970_3256993688"/><text:bookmark-start text:name="__Fieldmark__625_762508391"/><text:bookmark-start text:name="__Fieldmark__2803_1747956053"/><text:bookmark-start text:name="__Fieldmark__20941_1747956053"/><text:bookmark-start text:name="__Fieldmark__1679_3361100280"/><text:bookmark-start text:name="__Fieldmark__2118_282673818"/><text:bookmark-start text:name="__Fieldmark__2807_1063390173"/><field:fieldmark-start text:name="__Fieldmark__3983_3826279583" field:type="vnd.oasis.opendocument.field.UNHANDLED"><field:param field:name="vnd.oasis.opendocument.field.code" field:value=""/></field:fieldmark-start><field:fieldmark-end/><text:bookmark-end text:name="__Fieldmark__1668_3361100280"/><text:bookmark-end text:name="__Fieldmark__2105_282673818"/><text:bookmark-end text:name="__Fieldmark__2790_1063390173"/><text:bookmark-start text:name="__Fieldmark__107_902514160"/><text:bookmark-start text:name="__Fieldmark__12441_1719359762"/><text:bookmark-start text:name="__Fieldmark__3984_3256993688"/><text:bookmark-start text:name="__Fieldmark__13370_1747956053"/><text:bookmark-start text:name="__Fieldmark__827_3450228470"/><text:bookmark-start text:name="__Fieldmark__491_4147639687"/><text:bookmark-start text:name="__Fieldmark__2247_3256993688"/><text:bookmark-start text:name="__Fieldmark__1681_3361100280"/><text:bookmark-start text:name="__Fieldmark__647_762508391"/><text:bookmark-start text:name="__Fieldmark__2833_1747956053"/><text:bookmark-start text:name="__Fieldmark__20979_1747956053"/><text:bookmark-start text:name="__Fieldmark__2211_282673818"/><text:bookmark-start text:name="__Fieldmark__2892_1063390173"/><field:fieldmark-start text:name="__Fieldmark__4005_3826279583" field:type="vnd.oasis.opendocument.field.UNHANDLED"><field:param field:name="vnd.oasis.opendocument.field.code" field:value=""/></field:fieldmark-start><field:fieldmark-end/><text:bookmark-end text:name="__Fieldmark__20864_1747956053"/><text:bookmark-end text:name="__Fieldmark__13273_1747956053"/><text:bookmark-end text:name="__Fieldmark__13276_1747956053"/><text:bookmark-end text:name="__Fieldmark__2755_1747956053"/><text:bookmark-end text:name="__Fieldmark__20869_1747956053"/><text:bookmark-end text:name="__Fieldmark__13281_1747956053"/><text:bookmark-end text:name="__Fieldmark__766_3450228470"/><text:bookmark-end text:name="__Fieldmark__2758_1747956053"/><text:bookmark-end text:name="__Fieldmark__20876_1747956053"/><text:bookmark-end text:name="__Fieldmark__13288_1747956053"/><text:bookmark-end text:name="__Fieldmark__769_3450228470"/><text:bookmark-end text:name="__Fieldmark__601_762508391"/><text:bookmark-end text:name="__Fieldmark__2763_1747956053"/><text:bookmark-end text:name="__Fieldmark__20885_1747956053"/><text:bookmark-end text:name="__Fieldmark__13297_1747956053"/><text:bookmark-end text:name="__Fieldmark__774_3450228470"/><text:bookmark-end text:name="__Fieldmark__458_4147639687"/><text:bookmark-end text:name="__Fieldmark__604_762508391"/><text:bookmark-end text:name="__Fieldmark__2770_1747956053"/><text:bookmark-end text:name="__Fieldmark__20896_1747956053"/><text:bookmark-end text:name="__Fieldmark__13308_1747956053"/><text:bookmark-end text:name="__Fieldmark__781_3450228470"/><text:bookmark-end text:name="__Fieldmark__461_4147639687"/><text:bookmark-end text:name="__Fieldmark__3962_3256993688"/><text:bookmark-end text:name="__Fieldmark__609_762508391"/><text:bookmark-end text:name="__Fieldmark__2779_1747956053"/><text:bookmark-end text:name="__Fieldmark__20909_1747956053"/><text:bookmark-end text:name="__Fieldmark__13321_1747956053"/><text:bookmark-end text:name="__Fieldmark__790_3450228470"/><text:bookmark-end text:name="__Fieldmark__466_4147639687"/><text:bookmark-end text:name="__Fieldmark__2234_3256993688"/><text:bookmark-end text:name="__Fieldmark__3965_3256993688"/><text:bookmark-end text:name="__Fieldmark__616_762508391"/><text:bookmark-end text:name="__Fieldmark__2790_1747956053"/><text:bookmark-end text:name="__Fieldmark__20924_1747956053"/><text:bookmark-end text:name="__Fieldmark__13336_1747956053"/><text:bookmark-end text:name="__Fieldmark__801_3450228470"/><text:bookmark-end text:name="__Fieldmark__473_4147639687"/><text:bookmark-end text:name="__Fieldmark__2237_3256993688"/><text:bookmark-end text:name="__Fieldmark__12435_1719359762"/><text:bookmark-end text:name="__Fieldmark__3970_3256993688"/><text:bookmark-end text:name="__Fieldmark__625_762508391"/><text:bookmark-end text:name="__Fieldmark__2803_1747956053"/><text:bookmark-end text:name="__Fieldmark__20941_1747956053"/><text:bookmark-end text:name="__Fieldmark__1679_3361100280"/><text:bookmark-end text:name="__Fieldmark__2118_282673818"/><text:bookmark-end text:name="__Fieldmark__2807_1063390173"/><text:bookmark-end text:name="__Fieldmark__107_902514160"/><text:bookmark-end text:name="__Fieldmark__12441_1719359762"/><text:bookmark-end text:name="__Fieldmark__3984_3256993688"/><text:bookmark-end text:name="__Fieldmark__13370_1747956053"/><text:bookmark-end text:name="__Fieldmark__827_3450228470"/><text:bookmark-end text:name="__Fieldmark__491_4147639687"/><text:bookmark-end text:name="__Fieldmark__2247_3256993688"/><text:bookmark-end text:name="__Fieldmark__1681_3361100280"/><text:bookmark-end text:name="__Fieldmark__647_762508391"/><text:bookmark-end text:name="__Fieldmark__2833_1747956053"/><text:bookmark-end text:name="__Fieldmark__20979_1747956053"/><text:bookmark-start text:name="__Fieldmark__2210_282673818"/><text:bookmark-start text:name="__Fieldmark__2898_1063390173"/><field:fieldmark-start text:name="__Fieldmark__4126_3826279583" field:type="vnd.oasis.opendocument.field.UNHANDLED"><field:param field:name="vnd.oasis.opendocument.field.code" field:value=""/></field:fieldmark-start><field:fieldmark-end/><text:bookmark-end text:name="__Fieldmark__2211_282673818"/><text:bookmark-end text:name="__Fieldmark__2892_1063390173"/><text:bookmark-end text:name="__Fieldmark__2210_282673818"/><text:bookmark-end text:name="__Fieldmark__2898_1063390173"/><text:bookmark text:name="__Fieldmark__2205_282673818"/><text:bookmark text:name="__Fieldmark__2561_2076245785"/><text:bookmark text:name="__Fieldmark__2209_282673818"/><text:bookmark-ref text:reference-format="page" text:ref-name="_Toc3627">4</text:bookmark-ref></text:p>
      <text:p text:style-name="P68"><text:span text:style-name="Internet_20_link">2.4 Options<text:tab/></text:span><field:fieldmark-start text:name="__Fieldmark__4148_3826279583" field:type="vnd.oasis.opendocument.field.UNHANDLED"><field:param field:name="vnd.oasis.opendocument.field.code" field:value=""/></field:fieldmark-start><field:fieldmark-end/><text:bookmark-start text:name="__Fieldmark__2919_1063390173"/><field:fieldmark-start text:name="__Fieldmark__4152_3826279583" field:type="vnd.oasis.opendocument.field.UNHANDLED"><field:param field:name="vnd.oasis.opendocument.field.code" field:value=""/></field:fieldmark-start><field:fieldmark-end/><text:bookmark-start text:name="__Fieldmark__2217_282673818"/><text:bookmark-start text:name="__Fieldmark__2924_1063390173"/><field:fieldmark-start text:name="__Fieldmark__4157_3826279583" field:type="vnd.oasis.opendocument.field.UNHANDLED"><field:param field:name="vnd.oasis.opendocument.field.code" field:value=""/></field:fieldmark-start><field:fieldmark-end/><text:bookmark-end text:name="__Fieldmark__2919_1063390173"/><text:bookmark-start text:name="__Fieldmark__1761_3361100280"/><text:bookmark-start text:name="__Fieldmark__2220_282673818"/><text:bookmark-start text:name="__Fieldmark__2931_1063390173"/><field:fieldmark-start text:name="__Fieldmark__4165_3826279583" field:type="vnd.oasis.opendocument.field.UNHANDLED"><field:param field:name="vnd.oasis.opendocument.field.code" field:value=""/></field:fieldmark-start><field:fieldmark-end/><text:bookmark-end text:name="__Fieldmark__2217_282673818"/><text:bookmark-end text:name="__Fieldmark__2924_1063390173"/><text:bookmark-start text:name="__Fieldmark__2591_2076245785"/><text:bookmark-start text:name="__Fieldmark__1764_3361100280"/><text:bookmark-start text:name="__Fieldmark__2225_282673818"/><text:bookmark-start text:name="__Fieldmark__2940_1063390173"/><field:fieldmark-start text:name="__Fieldmark__4176_3826279583" field:type="vnd.oasis.opendocument.field.UNHANDLED"><field:param field:name="vnd.oasis.opendocument.field.code" field:value=""/></field:fieldmark-start><field:fieldmark-end/><text:bookmark-end text:name="__Fieldmark__1761_3361100280"/><text:bookmark-end text:name="__Fieldmark__2220_282673818"/><text:bookmark-end text:name="__Fieldmark__2931_1063390173"/><text:bookmark-start text:name="__Fieldmark__2950_1063390173"/><text:bookmark-start text:name="__Fieldmark__2231_282673818"/><text:bookmark-start text:name="__Fieldmark__1768_3361100280"/><text:bookmark-start text:name="__Fieldmark__20989_1747956053"/><text:bookmark-start text:name="__Fieldmark__13377_1747956053"/><field:fieldmark-start text:name="__Fieldmark__4190_3826279583" field:type="vnd.oasis.opendocument.field.UNHANDLED"><field:param field:name="vnd.oasis.opendocument.field.code" field:value=""/></field:fieldmark-start><field:fieldmark-end/><text:bookmark-end text:name="__Fieldmark__2591_2076245785"/><text:bookmark-end text:name="__Fieldmark__1764_3361100280"/><text:bookmark-end text:name="__Fieldmark__2225_282673818"/><text:bookmark-end text:name="__Fieldmark__2940_1063390173"/><text:bookmark-start text:name="__Fieldmark__13380_1747956053"/><text:bookmark-start text:name="__Fieldmark__2840_1747956053"/><text:bookmark-start text:name="__Fieldmark__20994_1747956053"/><text:bookmark-start text:name="__Fieldmark__1773_3361100280"/><text:bookmark-start text:name="__Fieldmark__2238_282673818"/><text:bookmark-start text:name="__Fieldmark__2961_1063390173"/><field:fieldmark-start text:name="__Fieldmark__4207_3826279583" field:type="vnd.oasis.opendocument.field.UNHANDLED"><field:param field:name="vnd.oasis.opendocument.field.code" field:value=""/></field:fieldmark-start><field:fieldmark-end/><text:bookmark-end text:name="__Fieldmark__2950_1063390173"/><text:bookmark-end text:name="__Fieldmark__2231_282673818"/><text:bookmark-end text:name="__Fieldmark__1768_3361100280"/><text:bookmark-start text:name="__Fieldmark__13385_1747956053"/><text:bookmark-start text:name="__Fieldmark__834_3450228470"/><text:bookmark-start text:name="__Fieldmark__2843_1747956053"/><text:bookmark-start text:name="__Fieldmark__21001_1747956053"/><text:bookmark-start text:name="__Fieldmark__1779_3361100280"/><text:bookmark-start text:name="__Fieldmark__2246_282673818"/><text:bookmark-start text:name="__Fieldmark__2973_1063390173"/><field:fieldmark-start text:name="__Fieldmark__4223_3826279583" field:type="vnd.oasis.opendocument.field.UNHANDLED"><field:param field:name="vnd.oasis.opendocument.field.code" field:value=""/></field:fieldmark-start><field:fieldmark-end/><text:bookmark-end text:name="__Fieldmark__1773_3361100280"/><text:bookmark-end text:name="__Fieldmark__2238_282673818"/><text:bookmark-end text:name="__Fieldmark__2961_1063390173"/><text:bookmark-start text:name="__Fieldmark__13392_1747956053"/><text:bookmark-start text:name="__Fieldmark__837_3450228470"/><text:bookmark-start text:name="__Fieldmark__654_762508391"/><text:bookmark-start text:name="__Fieldmark__2848_1747956053"/><text:bookmark-start text:name="__Fieldmark__21010_1747956053"/><text:bookmark-start text:name="__Fieldmark__1786_3361100280"/><text:bookmark-start text:name="__Fieldmark__2255_282673818"/><text:bookmark-start text:name="__Fieldmark__2986_1063390173"/><field:fieldmark-start text:name="__Fieldmark__4240_3826279583" field:type="vnd.oasis.opendocument.field.UNHANDLED"><field:param field:name="vnd.oasis.opendocument.field.code" field:value=""/></field:fieldmark-start><field:fieldmark-end/><text:bookmark-end text:name="__Fieldmark__1779_3361100280"/><text:bookmark-end text:name="__Fieldmark__2246_282673818"/><text:bookmark-end text:name="__Fieldmark__2973_1063390173"/><text:bookmark-start text:name="__Fieldmark__13401_1747956053"/><text:bookmark-start text:name="__Fieldmark__842_3450228470"/><text:bookmark-start text:name="__Fieldmark__498_4147639687"/><text:bookmark-start text:name="__Fieldmark__657_762508391"/><text:bookmark-start text:name="__Fieldmark__2855_1747956053"/><text:bookmark-start text:name="__Fieldmark__21021_1747956053"/><text:bookmark-start text:name="__Fieldmark__1794_3361100280"/><text:bookmark-start text:name="__Fieldmark__2265_282673818"/><text:bookmark-start text:name="__Fieldmark__3000_1063390173"/><field:fieldmark-start text:name="__Fieldmark__4258_3826279583" field:type="vnd.oasis.opendocument.field.UNHANDLED"><field:param field:name="vnd.oasis.opendocument.field.code" field:value=""/></field:fieldmark-start><field:fieldmark-end/><text:bookmark-end text:name="__Fieldmark__1786_3361100280"/><text:bookmark-end text:name="__Fieldmark__2255_282673818"/><text:bookmark-end text:name="__Fieldmark__2986_1063390173"/><text:bookmark-start text:name="__Fieldmark__13412_1747956053"/><text:bookmark-start text:name="__Fieldmark__849_3450228470"/><text:bookmark-start text:name="__Fieldmark__501_4147639687"/><text:bookmark-start text:name="__Fieldmark__3991_3256993688"/><text:bookmark-start text:name="__Fieldmark__662_762508391"/><text:bookmark-start text:name="__Fieldmark__2864_1747956053"/><text:bookmark-start text:name="__Fieldmark__21034_1747956053"/><text:bookmark-start text:name="__Fieldmark__1803_3361100280"/><text:bookmark-start text:name="__Fieldmark__2276_282673818"/><text:bookmark-start text:name="__Fieldmark__3015_1063390173"/><field:fieldmark-start text:name="__Fieldmark__4277_3826279583" field:type="vnd.oasis.opendocument.field.UNHANDLED"><field:param field:name="vnd.oasis.opendocument.field.code" field:value=""/></field:fieldmark-start><field:fieldmark-end/><text:bookmark-end text:name="__Fieldmark__1794_3361100280"/><text:bookmark-end text:name="__Fieldmark__2265_282673818"/><text:bookmark-end text:name="__Fieldmark__3000_1063390173"/><text:bookmark-start text:name="__Fieldmark__13425_1747956053"/><text:bookmark-start text:name="__Fieldmark__858_3450228470"/><text:bookmark-start text:name="__Fieldmark__506_4147639687"/><text:bookmark-start text:name="__Fieldmark__2254_3256993688"/><text:bookmark-start text:name="__Fieldmark__3994_3256993688"/><text:bookmark-start text:name="__Fieldmark__669_762508391"/><text:bookmark-start text:name="__Fieldmark__2875_1747956053"/><text:bookmark-start text:name="__Fieldmark__21049_1747956053"/><text:bookmark-start text:name="__Fieldmark__1813_3361100280"/><text:bookmark-start text:name="__Fieldmark__2288_282673818"/><text:bookmark-start text:name="__Fieldmark__3031_1063390173"/><field:fieldmark-start text:name="__Fieldmark__4297_3826279583" field:type="vnd.oasis.opendocument.field.UNHANDLED"><field:param field:name="vnd.oasis.opendocument.field.code" field:value=""/></field:fieldmark-start><field:fieldmark-end/><text:bookmark-end text:name="__Fieldmark__1803_3361100280"/><text:bookmark-end text:name="__Fieldmark__2276_282673818"/><text:bookmark-end text:name="__Fieldmark__3015_1063390173"/><text:bookmark-start text:name="__Fieldmark__13440_1747956053"/><text:bookmark-start text:name="__Fieldmark__869_3450228470"/><text:bookmark-start text:name="__Fieldmark__513_4147639687"/><text:bookmark-start text:name="__Fieldmark__2257_3256993688"/><text:bookmark-start text:name="__Fieldmark__12448_1719359762"/><text:bookmark-start text:name="__Fieldmark__3999_3256993688"/><text:bookmark-start text:name="__Fieldmark__678_762508391"/><text:bookmark-start text:name="__Fieldmark__2888_1747956053"/><text:bookmark-start text:name="__Fieldmark__21066_1747956053"/><text:bookmark-start text:name="__Fieldmark__1824_3361100280"/><text:bookmark-start text:name="__Fieldmark__2301_282673818"/><text:bookmark-start text:name="__Fieldmark__3048_1063390173"/><field:fieldmark-start text:name="__Fieldmark__4318_3826279583" field:type="vnd.oasis.opendocument.field.UNHANDLED"><field:param field:name="vnd.oasis.opendocument.field.code" field:value=""/></field:fieldmark-start><field:fieldmark-end/><text:bookmark-end text:name="__Fieldmark__1813_3361100280"/><text:bookmark-end text:name="__Fieldmark__2288_282673818"/><text:bookmark-end text:name="__Fieldmark__3031_1063390173"/><text:bookmark-start text:name="__Fieldmark__115_902514160"/><text:bookmark-start text:name="__Fieldmark__12454_1719359762"/><text:bookmark-start text:name="__Fieldmark__4013_3256993688"/><text:bookmark-start text:name="__Fieldmark__13474_1747956053"/><text:bookmark-start text:name="__Fieldmark__895_3450228470"/><text:bookmark-start text:name="__Fieldmark__531_4147639687"/><text:bookmark-start text:name="__Fieldmark__2267_3256993688"/><text:bookmark-start text:name="__Fieldmark__1826_3361100280"/><text:bookmark-start text:name="__Fieldmark__700_762508391"/><text:bookmark-start text:name="__Fieldmark__2918_1747956053"/><text:bookmark-start text:name="__Fieldmark__21104_1747956053"/><text:bookmark-start text:name="__Fieldmark__2394_282673818"/><text:bookmark-start text:name="__Fieldmark__3133_1063390173"/><field:fieldmark-start text:name="__Fieldmark__4340_3826279583" field:type="vnd.oasis.opendocument.field.UNHANDLED"><field:param field:name="vnd.oasis.opendocument.field.code" field:value=""/></field:fieldmark-start><field:fieldmark-end/><text:bookmark-end text:name="__Fieldmark__20989_1747956053"/><text:bookmark-end text:name="__Fieldmark__13377_1747956053"/><text:bookmark-end text:name="__Fieldmark__13380_1747956053"/><text:bookmark-end text:name="__Fieldmark__2840_1747956053"/><text:bookmark-end text:name="__Fieldmark__20994_1747956053"/><text:bookmark-end text:name="__Fieldmark__13385_1747956053"/><text:bookmark-end text:name="__Fieldmark__834_3450228470"/><text:bookmark-end text:name="__Fieldmark__2843_1747956053"/><text:bookmark-end text:name="__Fieldmark__21001_1747956053"/><text:bookmark-end text:name="__Fieldmark__13392_1747956053"/><text:bookmark-end text:name="__Fieldmark__837_3450228470"/><text:bookmark-end text:name="__Fieldmark__654_762508391"/><text:bookmark-end text:name="__Fieldmark__2848_1747956053"/><text:bookmark-end text:name="__Fieldmark__21010_1747956053"/><text:bookmark-end text:name="__Fieldmark__13401_1747956053"/><text:bookmark-end text:name="__Fieldmark__842_3450228470"/><text:bookmark-end text:name="__Fieldmark__498_4147639687"/><text:bookmark-end text:name="__Fieldmark__657_762508391"/><text:bookmark-end text:name="__Fieldmark__2855_1747956053"/><text:bookmark-end text:name="__Fieldmark__21021_1747956053"/><text:bookmark-end text:name="__Fieldmark__13412_1747956053"/><text:bookmark-end text:name="__Fieldmark__849_3450228470"/><text:bookmark-end text:name="__Fieldmark__501_4147639687"/><text:bookmark-end text:name="__Fieldmark__3991_3256993688"/><text:bookmark-end text:name="__Fieldmark__662_762508391"/><text:bookmark-end text:name="__Fieldmark__2864_1747956053"/><text:bookmark-end text:name="__Fieldmark__21034_1747956053"/><text:bookmark-end text:name="__Fieldmark__13425_1747956053"/><text:bookmark-end text:name="__Fieldmark__858_3450228470"/><text:bookmark-end text:name="__Fieldmark__506_4147639687"/><text:bookmark-end text:name="__Fieldmark__2254_3256993688"/><text:bookmark-end text:name="__Fieldmark__3994_3256993688"/><text:bookmark-end text:name="__Fieldmark__669_762508391"/><text:bookmark-end text:name="__Fieldmark__2875_1747956053"/><text:bookmark-end text:name="__Fieldmark__21049_1747956053"/><text:bookmark-end text:name="__Fieldmark__13440_1747956053"/><text:bookmark-end text:name="__Fieldmark__869_3450228470"/><text:bookmark-end text:name="__Fieldmark__513_4147639687"/><text:bookmark-end text:name="__Fieldmark__2257_3256993688"/><text:bookmark-end text:name="__Fieldmark__12448_1719359762"/><text:bookmark-end text:name="__Fieldmark__3999_3256993688"/><text:bookmark-end text:name="__Fieldmark__678_762508391"/><text:bookmark-end text:name="__Fieldmark__2888_1747956053"/><text:bookmark-end text:name="__Fieldmark__21066_1747956053"/><text:bookmark-end text:name="__Fieldmark__1824_3361100280"/><text:bookmark-end text:name="__Fieldmark__2301_282673818"/><text:bookmark-end text:name="__Fieldmark__3048_1063390173"/><text:bookmark-end text:name="__Fieldmark__115_902514160"/><text:bookmark-end text:name="__Fieldmark__12454_1719359762"/><text:bookmark-end text:name="__Fieldmark__4013_3256993688"/><text:bookmark-end text:name="__Fieldmark__13474_1747956053"/><text:bookmark-end text:name="__Fieldmark__895_3450228470"/><text:bookmark-end text:name="__Fieldmark__531_4147639687"/><text:bookmark-end text:name="__Fieldmark__2267_3256993688"/><text:bookmark-end text:name="__Fieldmark__1826_3361100280"/><text:bookmark-end text:name="__Fieldmark__700_762508391"/><text:bookmark-end text:name="__Fieldmark__2918_1747956053"/><text:bookmark-end text:name="__Fieldmark__21104_1747956053"/><text:bookmark-start text:name="__Fieldmark__2393_282673818"/><text:bookmark-start text:name="__Fieldmark__3139_1063390173"/><field:fieldmark-start text:name="__Fieldmark__4461_3826279583" field:type="vnd.oasis.opendocument.field.UNHANDLED"><field:param field:name="vnd.oasis.opendocument.field.code" field:value=""/></field:fieldmark-start><field:fieldmark-end/><text:bookmark-end text:name="__Fieldmark__2394_282673818"/><text:bookmark-end text:name="__Fieldmark__3133_1063390173"/><text:bookmark-end text:name="__Fieldmark__2393_282673818"/><text:bookmark-end text:name="__Fieldmark__3139_1063390173"/><text:bookmark text:name="__Fieldmark__2388_282673818"/><text:bookmark text:name="__Fieldmark__2774_2076245785"/><text:bookmark text:name="__Fieldmark__2392_282673818"/><text:bookmark-ref text:reference-format="page" text:ref-name="_Toc3628">4</text:bookmark-ref></text:p>
      <text:p text:style-name="P68"><text:span text:style-name="Internet_20_link">2.5 Clause obligatoire d'insertion par l'activité économique<text:tab/></text:span><field:fieldmark-start text:name="__Fieldmark__4483_3826279583" field:type="vnd.oasis.opendocument.field.UNHANDLED"><field:param field:name="vnd.oasis.opendocument.field.code" field:value=""/></field:fieldmark-start><field:fieldmark-end/><text:bookmark-start text:name="__Fieldmark__3160_1063390173"/><field:fieldmark-start text:name="__Fieldmark__4487_3826279583" field:type="vnd.oasis.opendocument.field.UNHANDLED"><field:param field:name="vnd.oasis.opendocument.field.code" field:value=""/></field:fieldmark-start><field:fieldmark-end/><text:bookmark-start text:name="__Fieldmark__2400_282673818"/><text:bookmark-start text:name="__Fieldmark__3165_1063390173"/><field:fieldmark-start text:name="__Fieldmark__4492_3826279583" field:type="vnd.oasis.opendocument.field.UNHANDLED"><field:param field:name="vnd.oasis.opendocument.field.code" field:value=""/></field:fieldmark-start><field:fieldmark-end/><text:bookmark-end text:name="__Fieldmark__3160_1063390173"/><text:bookmark-start text:name="__Fieldmark__1906_3361100280"/><text:bookmark-start text:name="__Fieldmark__2403_282673818"/><text:bookmark-start text:name="__Fieldmark__3172_1063390173"/><field:fieldmark-start text:name="__Fieldmark__4500_3826279583" field:type="vnd.oasis.opendocument.field.UNHANDLED"><field:param field:name="vnd.oasis.opendocument.field.code" field:value=""/></field:fieldmark-start><field:fieldmark-end/><text:bookmark-end text:name="__Fieldmark__2400_282673818"/><text:bookmark-end text:name="__Fieldmark__3165_1063390173"/><text:bookmark-start text:name="__Fieldmark__21111_1747956053"/><text:bookmark-start text:name="__Fieldmark__1909_3361100280"/><text:bookmark-start text:name="__Fieldmark__2408_282673818"/><text:bookmark-start text:name="__Fieldmark__3181_1063390173"/><field:fieldmark-start text:name="__Fieldmark__4511_3826279583" field:type="vnd.oasis.opendocument.field.UNHANDLED"><field:param field:name="vnd.oasis.opendocument.field.code" field:value=""/></field:fieldmark-start><field:fieldmark-end/><text:bookmark-end text:name="__Fieldmark__1906_3361100280"/><text:bookmark-end text:name="__Fieldmark__2403_282673818"/><text:bookmark-end text:name="__Fieldmark__3172_1063390173"/><text:bookmark-start text:name="__Fieldmark__13481_1747956053"/><text:bookmark-start text:name="__Fieldmark__21114_1747956053"/><text:bookmark-start text:name="__Fieldmark__1913_3361100280"/><text:bookmark-start text:name="__Fieldmark__2414_282673818"/><text:bookmark-start text:name="__Fieldmark__3191_1063390173"/><field:fieldmark-start text:name="__Fieldmark__4525_3826279583" field:type="vnd.oasis.opendocument.field.UNHANDLED"><field:param field:name="vnd.oasis.opendocument.field.code" field:value=""/></field:fieldmark-start><field:fieldmark-end/><text:bookmark-end text:name="__Fieldmark__1909_3361100280"/><text:bookmark-end text:name="__Fieldmark__2408_282673818"/><text:bookmark-end text:name="__Fieldmark__3181_1063390173"/><text:bookmark-start text:name="__Fieldmark__13484_1747956053"/><text:bookmark-start text:name="__Fieldmark__2925_1747956053"/><text:bookmark-start text:name="__Fieldmark__21119_1747956053"/><text:bookmark-start text:name="__Fieldmark__1918_3361100280"/><text:bookmark-start text:name="__Fieldmark__2421_282673818"/><text:bookmark-start text:name="__Fieldmark__3202_1063390173"/><field:fieldmark-start text:name="__Fieldmark__4540_3826279583" field:type="vnd.oasis.opendocument.field.UNHANDLED"><field:param field:name="vnd.oasis.opendocument.field.code" field:value=""/></field:fieldmark-start><field:fieldmark-end/><text:bookmark-end text:name="__Fieldmark__1913_3361100280"/><text:bookmark-end text:name="__Fieldmark__2414_282673818"/><text:bookmark-end text:name="__Fieldmark__3191_1063390173"/><text:bookmark-start text:name="__Fieldmark__13489_1747956053"/><text:bookmark-start text:name="__Fieldmark__902_3450228470"/><text:bookmark-start text:name="__Fieldmark__2928_1747956053"/><text:bookmark-start text:name="__Fieldmark__21126_1747956053"/><text:bookmark-start text:name="__Fieldmark__1924_3361100280"/><text:bookmark-start text:name="__Fieldmark__2429_282673818"/><text:bookmark-start text:name="__Fieldmark__3214_1063390173"/><field:fieldmark-start text:name="__Fieldmark__4556_3826279583" field:type="vnd.oasis.opendocument.field.UNHANDLED"><field:param field:name="vnd.oasis.opendocument.field.code" field:value=""/></field:fieldmark-start><field:fieldmark-end/><text:bookmark-end text:name="__Fieldmark__1918_3361100280"/><text:bookmark-end text:name="__Fieldmark__2421_282673818"/><text:bookmark-end text:name="__Fieldmark__3202_1063390173"/><text:bookmark-start text:name="__Fieldmark__13496_1747956053"/><text:bookmark-start text:name="__Fieldmark__905_3450228470"/><text:bookmark-start text:name="__Fieldmark__707_762508391"/><text:bookmark-start text:name="__Fieldmark__2933_1747956053"/><text:bookmark-start text:name="__Fieldmark__21135_1747956053"/><text:bookmark-start text:name="__Fieldmark__1931_3361100280"/><text:bookmark-start text:name="__Fieldmark__2438_282673818"/><text:bookmark-start text:name="__Fieldmark__3227_1063390173"/><field:fieldmark-start text:name="__Fieldmark__4573_3826279583" field:type="vnd.oasis.opendocument.field.UNHANDLED"><field:param field:name="vnd.oasis.opendocument.field.code" field:value=""/></field:fieldmark-start><field:fieldmark-end/><text:bookmark-end text:name="__Fieldmark__1924_3361100280"/><text:bookmark-end text:name="__Fieldmark__2429_282673818"/><text:bookmark-end text:name="__Fieldmark__3214_1063390173"/><text:bookmark-start text:name="__Fieldmark__13505_1747956053"/><text:bookmark-start text:name="__Fieldmark__910_3450228470"/><text:bookmark-start text:name="__Fieldmark__538_4147639687"/><text:bookmark-start text:name="__Fieldmark__710_762508391"/><text:bookmark-start text:name="__Fieldmark__2940_1747956053"/><text:bookmark-start text:name="__Fieldmark__21146_1747956053"/><text:bookmark-start text:name="__Fieldmark__1939_3361100280"/><text:bookmark-start text:name="__Fieldmark__2448_282673818"/><text:bookmark-start text:name="__Fieldmark__3241_1063390173"/><field:fieldmark-start text:name="__Fieldmark__4591_3826279583" field:type="vnd.oasis.opendocument.field.UNHANDLED"><field:param field:name="vnd.oasis.opendocument.field.code" field:value=""/></field:fieldmark-start><field:fieldmark-end/><text:bookmark-end text:name="__Fieldmark__1931_3361100280"/><text:bookmark-end text:name="__Fieldmark__2438_282673818"/><text:bookmark-end text:name="__Fieldmark__3227_1063390173"/><text:bookmark-start text:name="__Fieldmark__13516_1747956053"/><text:bookmark-start text:name="__Fieldmark__917_3450228470"/><text:bookmark-start text:name="__Fieldmark__541_4147639687"/><text:bookmark-start text:name="__Fieldmark__4020_3256993688"/><text:bookmark-start text:name="__Fieldmark__715_762508391"/><text:bookmark-start text:name="__Fieldmark__2949_1747956053"/><text:bookmark-start text:name="__Fieldmark__21159_1747956053"/><text:bookmark-start text:name="__Fieldmark__1948_3361100280"/><text:bookmark-start text:name="__Fieldmark__2459_282673818"/><text:bookmark-start text:name="__Fieldmark__3256_1063390173"/><field:fieldmark-start text:name="__Fieldmark__4610_3826279583" field:type="vnd.oasis.opendocument.field.UNHANDLED"><field:param field:name="vnd.oasis.opendocument.field.code" field:value=""/></field:fieldmark-start><field:fieldmark-end/><text:bookmark-end text:name="__Fieldmark__1939_3361100280"/><text:bookmark-end text:name="__Fieldmark__2448_282673818"/><text:bookmark-end text:name="__Fieldmark__3241_1063390173"/><text:bookmark-start text:name="__Fieldmark__13529_1747956053"/><text:bookmark-start text:name="__Fieldmark__926_3450228470"/><text:bookmark-start text:name="__Fieldmark__546_4147639687"/><text:bookmark-start text:name="__Fieldmark__2274_3256993688"/><text:bookmark-start text:name="__Fieldmark__4023_3256993688"/><text:bookmark-start text:name="__Fieldmark__722_762508391"/><text:bookmark-start text:name="__Fieldmark__2960_1747956053"/><text:bookmark-start text:name="__Fieldmark__21174_1747956053"/><text:bookmark-start text:name="__Fieldmark__1958_3361100280"/><text:bookmark-start text:name="__Fieldmark__2471_282673818"/><text:bookmark-start text:name="__Fieldmark__3272_1063390173"/><field:fieldmark-start text:name="__Fieldmark__4630_3826279583" field:type="vnd.oasis.opendocument.field.UNHANDLED"><field:param field:name="vnd.oasis.opendocument.field.code" field:value=""/></field:fieldmark-start><field:fieldmark-end/><text:bookmark-end text:name="__Fieldmark__1948_3361100280"/><text:bookmark-end text:name="__Fieldmark__2459_282673818"/><text:bookmark-end text:name="__Fieldmark__3256_1063390173"/><text:bookmark-start text:name="__Fieldmark__13544_1747956053"/><text:bookmark-start text:name="__Fieldmark__937_3450228470"/><text:bookmark-start text:name="__Fieldmark__553_4147639687"/><text:bookmark-start text:name="__Fieldmark__2277_3256993688"/><text:bookmark-start text:name="__Fieldmark__12461_1719359762"/><text:bookmark-start text:name="__Fieldmark__4028_3256993688"/><text:bookmark-start text:name="__Fieldmark__731_762508391"/><text:bookmark-start text:name="__Fieldmark__2973_1747956053"/><text:bookmark-start text:name="__Fieldmark__21191_1747956053"/><text:bookmark-start text:name="__Fieldmark__1969_3361100280"/><text:bookmark-start text:name="__Fieldmark__2484_282673818"/><text:bookmark-start text:name="__Fieldmark__3289_1063390173"/><field:fieldmark-start text:name="__Fieldmark__4651_3826279583" field:type="vnd.oasis.opendocument.field.UNHANDLED"><field:param field:name="vnd.oasis.opendocument.field.code" field:value=""/></field:fieldmark-start><field:fieldmark-end/><text:bookmark-end text:name="__Fieldmark__1958_3361100280"/><text:bookmark-end text:name="__Fieldmark__2471_282673818"/><text:bookmark-end text:name="__Fieldmark__3272_1063390173"/><text:bookmark-start text:name="__Fieldmark__13578_1747956053"/><text:bookmark-start text:name="__Fieldmark__963_3450228470"/><text:bookmark-start text:name="__Fieldmark__571_4147639687"/><text:bookmark-start text:name="__Fieldmark__2287_3256993688"/><text:bookmark-start text:name="__Fieldmark__123_902514160"/><text:bookmark-start text:name="__Fieldmark__12467_1719359762"/><text:bookmark-start text:name="__Fieldmark__4042_3256993688"/><text:bookmark-start text:name="__Fieldmark__753_762508391"/><text:bookmark-start text:name="__Fieldmark__3003_1747956053"/><text:bookmark-start text:name="__Fieldmark__21229_1747956053"/><text:bookmark-start text:name="__Fieldmark__1971_3361100280"/><text:bookmark-start text:name="__Fieldmark__2577_282673818"/><text:bookmark-start text:name="__Fieldmark__3374_1063390173"/><field:fieldmark-start text:name="__Fieldmark__4673_3826279583" field:type="vnd.oasis.opendocument.field.UNHANDLED"><field:param field:name="vnd.oasis.opendocument.field.code" field:value=""/></field:fieldmark-start><field:fieldmark-end/><text:bookmark-end text:name="__Fieldmark__21111_1747956053"/><text:bookmark-end text:name="__Fieldmark__13481_1747956053"/><text:bookmark-end text:name="__Fieldmark__21114_1747956053"/><text:bookmark-end text:name="__Fieldmark__13484_1747956053"/><text:bookmark-end text:name="__Fieldmark__2925_1747956053"/><text:bookmark-end text:name="__Fieldmark__21119_1747956053"/><text:bookmark-end text:name="__Fieldmark__13489_1747956053"/><text:bookmark-end text:name="__Fieldmark__902_3450228470"/><text:bookmark-end text:name="__Fieldmark__2928_1747956053"/><text:bookmark-end text:name="__Fieldmark__21126_1747956053"/><text:bookmark-end text:name="__Fieldmark__13496_1747956053"/><text:bookmark-end text:name="__Fieldmark__905_3450228470"/><text:bookmark-end text:name="__Fieldmark__707_762508391"/><text:bookmark-end text:name="__Fieldmark__2933_1747956053"/><text:bookmark-end text:name="__Fieldmark__21135_1747956053"/><text:bookmark-end text:name="__Fieldmark__13505_1747956053"/><text:bookmark-end text:name="__Fieldmark__910_3450228470"/><text:bookmark-end text:name="__Fieldmark__538_4147639687"/><text:bookmark-end text:name="__Fieldmark__710_762508391"/><text:bookmark-end text:name="__Fieldmark__2940_1747956053"/><text:bookmark-end text:name="__Fieldmark__21146_1747956053"/><text:bookmark-end text:name="__Fieldmark__13516_1747956053"/><text:bookmark-end text:name="__Fieldmark__917_3450228470"/><text:bookmark-end text:name="__Fieldmark__541_4147639687"/><text:bookmark-end text:name="__Fieldmark__4020_3256993688"/><text:bookmark-end text:name="__Fieldmark__715_762508391"/><text:bookmark-end text:name="__Fieldmark__2949_1747956053"/><text:bookmark-end text:name="__Fieldmark__21159_1747956053"/><text:bookmark-end text:name="__Fieldmark__13529_1747956053"/><text:bookmark-end text:name="__Fieldmark__926_3450228470"/><text:bookmark-end text:name="__Fieldmark__546_4147639687"/><text:bookmark-end text:name="__Fieldmark__2274_3256993688"/><text:bookmark-end text:name="__Fieldmark__4023_3256993688"/><text:bookmark-end text:name="__Fieldmark__722_762508391"/><text:bookmark-end text:name="__Fieldmark__2960_1747956053"/><text:bookmark-end text:name="__Fieldmark__21174_1747956053"/><text:bookmark-end text:name="__Fieldmark__13544_1747956053"/><text:bookmark-end text:name="__Fieldmark__937_3450228470"/><text:bookmark-end text:name="__Fieldmark__553_4147639687"/><text:bookmark-end text:name="__Fieldmark__2277_3256993688"/><text:bookmark-end text:name="__Fieldmark__12461_1719359762"/><text:bookmark-end text:name="__Fieldmark__4028_3256993688"/><text:bookmark-end text:name="__Fieldmark__731_762508391"/><text:bookmark-end text:name="__Fieldmark__2973_1747956053"/><text:bookmark-end text:name="__Fieldmark__21191_1747956053"/><text:bookmark-end text:name="__Fieldmark__1969_3361100280"/><text:bookmark-end text:name="__Fieldmark__2484_282673818"/><text:bookmark-end text:name="__Fieldmark__3289_1063390173"/><text:bookmark-end text:name="__Fieldmark__13578_1747956053"/><text:bookmark-end text:name="__Fieldmark__963_3450228470"/><text:bookmark-end text:name="__Fieldmark__571_4147639687"/><text:bookmark-end text:name="__Fieldmark__2287_3256993688"/><text:bookmark-end text:name="__Fieldmark__123_902514160"/><text:bookmark-end text:name="__Fieldmark__12467_1719359762"/><text:bookmark-end text:name="__Fieldmark__4042_3256993688"/><text:bookmark-end text:name="__Fieldmark__753_762508391"/><text:bookmark-end text:name="__Fieldmark__3003_1747956053"/><text:bookmark-end text:name="__Fieldmark__21229_1747956053"/><text:bookmark-end text:name="__Fieldmark__1971_3361100280"/><text:bookmark-start text:name="__Fieldmark__2576_282673818"/><text:bookmark-start text:name="__Fieldmark__3380_1063390173"/><field:fieldmark-start text:name="__Fieldmark__4796_3826279583" field:type="vnd.oasis.opendocument.field.UNHANDLED"><field:param field:name="vnd.oasis.opendocument.field.code" field:value=""/></field:fieldmark-start><field:fieldmark-end/><text:bookmark-end text:name="__Fieldmark__2577_282673818"/><text:bookmark-end text:name="__Fieldmark__3374_1063390173"/><text:bookmark-end text:name="__Fieldmark__2576_282673818"/><text:bookmark-end text:name="__Fieldmark__3380_1063390173"/><text:bookmark text:name="__Fieldmark__2571_282673818"/><text:bookmark text:name="__Fieldmark__2987_2076245785"/><text:bookmark text:name="__Fieldmark__2575_282673818"/><text:bookmark-ref text:reference-format="page" text:ref-name="_Toc3629">4</text:bookmark-ref></text:p>
      <text:p text:style-name="P68"><text:span text:style-name="Internet_20_link">2.6 Groupements d'opérateurs économiques<text:tab/></text:span><field:fieldmark-start text:name="__Fieldmark__4818_3826279583" field:type="vnd.oasis.opendocument.field.UNHANDLED"><field:param field:name="vnd.oasis.opendocument.field.code" field:value=""/></field:fieldmark-start><field:fieldmark-end/><text:bookmark-start text:name="__Fieldmark__3401_1063390173"/><field:fieldmark-start text:name="__Fieldmark__4822_3826279583" field:type="vnd.oasis.opendocument.field.UNHANDLED"><field:param field:name="vnd.oasis.opendocument.field.code" field:value=""/></field:fieldmark-start><field:fieldmark-end/><text:bookmark-start text:name="__Fieldmark__2583_282673818"/><text:bookmark-start text:name="__Fieldmark__3406_1063390173"/><field:fieldmark-start text:name="__Fieldmark__4827_3826279583" field:type="vnd.oasis.opendocument.field.UNHANDLED"><field:param field:name="vnd.oasis.opendocument.field.code" field:value=""/></field:fieldmark-start><field:fieldmark-end/><text:bookmark-end text:name="__Fieldmark__3401_1063390173"/><text:bookmark-start text:name="__Fieldmark__2051_3361100280"/><text:bookmark-start text:name="__Fieldmark__2586_282673818"/><text:bookmark-start text:name="__Fieldmark__3413_1063390173"/><field:fieldmark-start text:name="__Fieldmark__4835_3826279583" field:type="vnd.oasis.opendocument.field.UNHANDLED"><field:param field:name="vnd.oasis.opendocument.field.code" field:value=""/></field:fieldmark-start><field:fieldmark-end/><text:bookmark-end text:name="__Fieldmark__2583_282673818"/><text:bookmark-end text:name="__Fieldmark__3406_1063390173"/><text:bookmark-start text:name="__Fieldmark__21236_1747956053"/><text:bookmark-start text:name="__Fieldmark__2054_3361100280"/><text:bookmark-start text:name="__Fieldmark__2591_282673818"/><text:bookmark-start text:name="__Fieldmark__3422_1063390173"/><field:fieldmark-start text:name="__Fieldmark__4846_3826279583" field:type="vnd.oasis.opendocument.field.UNHANDLED"><field:param field:name="vnd.oasis.opendocument.field.code" field:value=""/></field:fieldmark-start><field:fieldmark-end/><text:bookmark-end text:name="__Fieldmark__2051_3361100280"/><text:bookmark-end text:name="__Fieldmark__2586_282673818"/><text:bookmark-end text:name="__Fieldmark__3413_1063390173"/><text:bookmark-start text:name="__Fieldmark__13585_1747956053"/><text:bookmark-start text:name="__Fieldmark__21239_1747956053"/><text:bookmark-start text:name="__Fieldmark__2058_3361100280"/><text:bookmark-start text:name="__Fieldmark__2597_282673818"/><text:bookmark-start text:name="__Fieldmark__3432_1063390173"/><field:fieldmark-start text:name="__Fieldmark__4860_3826279583" field:type="vnd.oasis.opendocument.field.UNHANDLED"><field:param field:name="vnd.oasis.opendocument.field.code" field:value=""/></field:fieldmark-start><field:fieldmark-end/><text:bookmark-end text:name="__Fieldmark__2054_3361100280"/><text:bookmark-end text:name="__Fieldmark__2591_282673818"/><text:bookmark-end text:name="__Fieldmark__3422_1063390173"/><text:bookmark-start text:name="__Fieldmark__13588_1747956053"/><text:bookmark-start text:name="__Fieldmark__3010_1747956053"/><text:bookmark-start text:name="__Fieldmark__21244_1747956053"/><text:bookmark-start text:name="__Fieldmark__2063_3361100280"/><text:bookmark-start text:name="__Fieldmark__2604_282673818"/><text:bookmark-start text:name="__Fieldmark__3443_1063390173"/><field:fieldmark-start text:name="__Fieldmark__4875_3826279583" field:type="vnd.oasis.opendocument.field.UNHANDLED"><field:param field:name="vnd.oasis.opendocument.field.code" field:value=""/></field:fieldmark-start><field:fieldmark-end/><text:bookmark-end text:name="__Fieldmark__2058_3361100280"/><text:bookmark-end text:name="__Fieldmark__2597_282673818"/><text:bookmark-end text:name="__Fieldmark__3432_1063390173"/><text:bookmark-start text:name="__Fieldmark__13593_1747956053"/><text:bookmark-start text:name="__Fieldmark__970_3450228470"/><text:bookmark-start text:name="__Fieldmark__3013_1747956053"/><text:bookmark-start text:name="__Fieldmark__21251_1747956053"/><text:bookmark-start text:name="__Fieldmark__2069_3361100280"/><text:bookmark-start text:name="__Fieldmark__2612_282673818"/><text:bookmark-start text:name="__Fieldmark__3455_1063390173"/><field:fieldmark-start text:name="__Fieldmark__4891_3826279583" field:type="vnd.oasis.opendocument.field.UNHANDLED"><field:param field:name="vnd.oasis.opendocument.field.code" field:value=""/></field:fieldmark-start><field:fieldmark-end/><text:bookmark-end text:name="__Fieldmark__2063_3361100280"/><text:bookmark-end text:name="__Fieldmark__2604_282673818"/><text:bookmark-end text:name="__Fieldmark__3443_1063390173"/><text:bookmark-start text:name="__Fieldmark__13600_1747956053"/><text:bookmark-start text:name="__Fieldmark__973_3450228470"/><text:bookmark-start text:name="__Fieldmark__760_762508391"/><text:bookmark-start text:name="__Fieldmark__3018_1747956053"/><text:bookmark-start text:name="__Fieldmark__21260_1747956053"/><text:bookmark-start text:name="__Fieldmark__2076_3361100280"/><text:bookmark-start text:name="__Fieldmark__2621_282673818"/><text:bookmark-start text:name="__Fieldmark__3468_1063390173"/><field:fieldmark-start text:name="__Fieldmark__4908_3826279583" field:type="vnd.oasis.opendocument.field.UNHANDLED"><field:param field:name="vnd.oasis.opendocument.field.code" field:value=""/></field:fieldmark-start><field:fieldmark-end/><text:bookmark-end text:name="__Fieldmark__2069_3361100280"/><text:bookmark-end text:name="__Fieldmark__2612_282673818"/><text:bookmark-end text:name="__Fieldmark__3455_1063390173"/><text:bookmark-start text:name="__Fieldmark__13609_1747956053"/><text:bookmark-start text:name="__Fieldmark__978_3450228470"/><text:bookmark-start text:name="__Fieldmark__578_4147639687"/><text:bookmark-start text:name="__Fieldmark__763_762508391"/><text:bookmark-start text:name="__Fieldmark__3025_1747956053"/><text:bookmark-start text:name="__Fieldmark__21271_1747956053"/><text:bookmark-start text:name="__Fieldmark__2084_3361100280"/><text:bookmark-start text:name="__Fieldmark__2631_282673818"/><text:bookmark-start text:name="__Fieldmark__3482_1063390173"/><field:fieldmark-start text:name="__Fieldmark__4926_3826279583" field:type="vnd.oasis.opendocument.field.UNHANDLED"><field:param field:name="vnd.oasis.opendocument.field.code" field:value=""/></field:fieldmark-start><field:fieldmark-end/><text:bookmark-end text:name="__Fieldmark__2076_3361100280"/><text:bookmark-end text:name="__Fieldmark__2621_282673818"/><text:bookmark-end text:name="__Fieldmark__3468_1063390173"/><text:bookmark-start text:name="__Fieldmark__13620_1747956053"/><text:bookmark-start text:name="__Fieldmark__985_3450228470"/><text:bookmark-start text:name="__Fieldmark__581_4147639687"/><text:bookmark-start text:name="__Fieldmark__4049_3256993688"/><text:bookmark-start text:name="__Fieldmark__768_762508391"/><text:bookmark-start text:name="__Fieldmark__3034_1747956053"/><text:bookmark-start text:name="__Fieldmark__21284_1747956053"/><text:bookmark-start text:name="__Fieldmark__2093_3361100280"/><text:bookmark-start text:name="__Fieldmark__2642_282673818"/><text:bookmark-start text:name="__Fieldmark__3497_1063390173"/><field:fieldmark-start text:name="__Fieldmark__4945_3826279583" field:type="vnd.oasis.opendocument.field.UNHANDLED"><field:param field:name="vnd.oasis.opendocument.field.code" field:value=""/></field:fieldmark-start><field:fieldmark-end/><text:bookmark-end text:name="__Fieldmark__2084_3361100280"/><text:bookmark-end text:name="__Fieldmark__2631_282673818"/><text:bookmark-end text:name="__Fieldmark__3482_1063390173"/><text:bookmark-start text:name="__Fieldmark__13633_1747956053"/><text:bookmark-start text:name="__Fieldmark__994_3450228470"/><text:bookmark-start text:name="__Fieldmark__586_4147639687"/><text:bookmark-start text:name="__Fieldmark__2294_3256993688"/><text:bookmark-start text:name="__Fieldmark__4052_3256993688"/><text:bookmark-start text:name="__Fieldmark__775_762508391"/><text:bookmark-start text:name="__Fieldmark__3045_1747956053"/><text:bookmark-start text:name="__Fieldmark__21299_1747956053"/><text:bookmark-start text:name="__Fieldmark__2103_3361100280"/><text:bookmark-start text:name="__Fieldmark__2654_282673818"/><text:bookmark-start text:name="__Fieldmark__3513_1063390173"/><field:fieldmark-start text:name="__Fieldmark__4965_3826279583" field:type="vnd.oasis.opendocument.field.UNHANDLED"><field:param field:name="vnd.oasis.opendocument.field.code" field:value=""/></field:fieldmark-start><field:fieldmark-end/><text:bookmark-end text:name="__Fieldmark__2093_3361100280"/><text:bookmark-end text:name="__Fieldmark__2642_282673818"/><text:bookmark-end text:name="__Fieldmark__3497_1063390173"/><text:bookmark-start text:name="__Fieldmark__13648_1747956053"/><text:bookmark-start text:name="__Fieldmark__1005_3450228470"/><text:bookmark-start text:name="__Fieldmark__593_4147639687"/><text:bookmark-start text:name="__Fieldmark__2297_3256993688"/><text:bookmark-start text:name="__Fieldmark__12474_1719359762"/><text:bookmark-start text:name="__Fieldmark__4057_3256993688"/><text:bookmark-start text:name="__Fieldmark__784_762508391"/><text:bookmark-start text:name="__Fieldmark__3058_1747956053"/><text:bookmark-start text:name="__Fieldmark__21316_1747956053"/><text:bookmark-start text:name="__Fieldmark__2114_3361100280"/><text:bookmark-start text:name="__Fieldmark__2667_282673818"/><text:bookmark-start text:name="__Fieldmark__3530_1063390173"/><field:fieldmark-start text:name="__Fieldmark__4986_3826279583" field:type="vnd.oasis.opendocument.field.UNHANDLED"><field:param field:name="vnd.oasis.opendocument.field.code" field:value=""/></field:fieldmark-start><field:fieldmark-end/><text:bookmark-end text:name="__Fieldmark__2103_3361100280"/><text:bookmark-end text:name="__Fieldmark__2654_282673818"/><text:bookmark-end text:name="__Fieldmark__3513_1063390173"/><text:bookmark-start text:name="__Fieldmark__13682_1747956053"/><text:bookmark-start text:name="__Fieldmark__1031_3450228470"/><text:bookmark-start text:name="__Fieldmark__611_4147639687"/><text:bookmark-start text:name="__Fieldmark__2307_3256993688"/><text:bookmark-start text:name="__Fieldmark__131_902514160"/><text:bookmark-start text:name="__Fieldmark__12480_1719359762"/><text:bookmark-start text:name="__Fieldmark__4071_3256993688"/><text:bookmark-start text:name="__Fieldmark__806_762508391"/><text:bookmark-start text:name="__Fieldmark__3088_1747956053"/><text:bookmark-start text:name="__Fieldmark__21354_1747956053"/><text:bookmark-start text:name="__Fieldmark__2116_3361100280"/><text:bookmark-start text:name="__Fieldmark__2760_282673818"/><text:bookmark-start text:name="__Fieldmark__3615_1063390173"/><field:fieldmark-start text:name="__Fieldmark__5008_3826279583" field:type="vnd.oasis.opendocument.field.UNHANDLED"><field:param field:name="vnd.oasis.opendocument.field.code" field:value=""/></field:fieldmark-start><field:fieldmark-end/><text:bookmark-end text:name="__Fieldmark__21236_1747956053"/><text:bookmark-end text:name="__Fieldmark__13585_1747956053"/><text:bookmark-end text:name="__Fieldmark__21239_1747956053"/><text:bookmark-end text:name="__Fieldmark__13588_1747956053"/><text:bookmark-end text:name="__Fieldmark__3010_1747956053"/><text:bookmark-end text:name="__Fieldmark__21244_1747956053"/><text:bookmark-end text:name="__Fieldmark__13593_1747956053"/><text:bookmark-end text:name="__Fieldmark__970_3450228470"/><text:bookmark-end text:name="__Fieldmark__3013_1747956053"/><text:bookmark-end text:name="__Fieldmark__21251_1747956053"/><text:bookmark-end text:name="__Fieldmark__13600_1747956053"/><text:bookmark-end text:name="__Fieldmark__973_3450228470"/><text:bookmark-end text:name="__Fieldmark__760_762508391"/><text:bookmark-end text:name="__Fieldmark__3018_1747956053"/><text:bookmark-end text:name="__Fieldmark__21260_1747956053"/><text:bookmark-end text:name="__Fieldmark__13609_1747956053"/><text:bookmark-end text:name="__Fieldmark__978_3450228470"/><text:bookmark-end text:name="__Fieldmark__578_4147639687"/><text:bookmark-end text:name="__Fieldmark__763_762508391"/><text:bookmark-end text:name="__Fieldmark__3025_1747956053"/><text:bookmark-end text:name="__Fieldmark__21271_1747956053"/><text:bookmark-end text:name="__Fieldmark__13620_1747956053"/><text:bookmark-end text:name="__Fieldmark__985_3450228470"/><text:bookmark-end text:name="__Fieldmark__581_4147639687"/><text:bookmark-end text:name="__Fieldmark__4049_3256993688"/><text:bookmark-end text:name="__Fieldmark__768_762508391"/><text:bookmark-end text:name="__Fieldmark__3034_1747956053"/><text:bookmark-end text:name="__Fieldmark__21284_1747956053"/><text:bookmark-end text:name="__Fieldmark__13633_1747956053"/><text:bookmark-end text:name="__Fieldmark__994_3450228470"/><text:bookmark-end text:name="__Fieldmark__586_4147639687"/><text:bookmark-end text:name="__Fieldmark__2294_3256993688"/><text:bookmark-end text:name="__Fieldmark__4052_3256993688"/><text:bookmark-end text:name="__Fieldmark__775_762508391"/><text:bookmark-end text:name="__Fieldmark__3045_1747956053"/><text:bookmark-end text:name="__Fieldmark__21299_1747956053"/><text:bookmark-end text:name="__Fieldmark__13648_1747956053"/><text:bookmark-end text:name="__Fieldmark__1005_3450228470"/><text:bookmark-end text:name="__Fieldmark__593_4147639687"/><text:bookmark-end text:name="__Fieldmark__2297_3256993688"/><text:bookmark-end text:name="__Fieldmark__12474_1719359762"/><text:bookmark-end text:name="__Fieldmark__4057_3256993688"/><text:bookmark-end text:name="__Fieldmark__784_762508391"/><text:bookmark-end text:name="__Fieldmark__3058_1747956053"/><text:bookmark-end text:name="__Fieldmark__21316_1747956053"/><text:bookmark-end text:name="__Fieldmark__2114_3361100280"/><text:bookmark-end text:name="__Fieldmark__2667_282673818"/><text:bookmark-end text:name="__Fieldmark__3530_1063390173"/><text:bookmark-end text:name="__Fieldmark__13682_1747956053"/><text:bookmark-end text:name="__Fieldmark__1031_3450228470"/><text:bookmark-end text:name="__Fieldmark__611_4147639687"/><text:bookmark-end text:name="__Fieldmark__2307_3256993688"/><text:bookmark-end text:name="__Fieldmark__131_902514160"/><text:bookmark-end text:name="__Fieldmark__12480_1719359762"/><text:bookmark-end text:name="__Fieldmark__4071_3256993688"/><text:bookmark-end text:name="__Fieldmark__806_762508391"/><text:bookmark-end text:name="__Fieldmark__3088_1747956053"/><text:bookmark-end text:name="__Fieldmark__21354_1747956053"/><text:bookmark-end text:name="__Fieldmark__2116_3361100280"/><text:bookmark-start text:name="__Fieldmark__2759_282673818"/><text:bookmark-start text:name="__Fieldmark__3621_1063390173"/><field:fieldmark-start text:name="__Fieldmark__5131_3826279583" field:type="vnd.oasis.opendocument.field.UNHANDLED"><field:param field:name="vnd.oasis.opendocument.field.code" field:value=""/></field:fieldmark-start><field:fieldmark-end/><text:bookmark-end text:name="__Fieldmark__2760_282673818"/><text:bookmark-end text:name="__Fieldmark__3615_1063390173"/><text:bookmark-end text:name="__Fieldmark__2759_282673818"/><text:bookmark-end text:name="__Fieldmark__3621_1063390173"/><text:bookmark text:name="__Fieldmark__2754_282673818"/><text:bookmark text:name="__Fieldmark__3200_2076245785"/><text:bookmark text:name="__Fieldmark__2758_282673818"/><text:bookmark-ref text:reference-format="page" text:ref-name="_Toc3630">4</text:bookmark-ref></text:p>
      <text:p text:style-name="P68"><text:span text:style-name="Internet_20_link">2.7 Conditions relatives au marché<text:tab/></text:span><field:fieldmark-start text:name="__Fieldmark__5153_3826279583" field:type="vnd.oasis.opendocument.field.UNHANDLED"><field:param field:name="vnd.oasis.opendocument.field.code" field:value=""/></field:fieldmark-start><field:fieldmark-end/><text:bookmark-start text:name="__Fieldmark__3642_1063390173"/><field:fieldmark-start text:name="__Fieldmark__5157_3826279583" field:type="vnd.oasis.opendocument.field.UNHANDLED"><field:param field:name="vnd.oasis.opendocument.field.code" field:value=""/></field:fieldmark-start><field:fieldmark-end/><text:bookmark-start text:name="__Fieldmark__2766_282673818"/><text:bookmark-start text:name="__Fieldmark__3647_1063390173"/><field:fieldmark-start text:name="__Fieldmark__5162_3826279583" field:type="vnd.oasis.opendocument.field.UNHANDLED"><field:param field:name="vnd.oasis.opendocument.field.code" field:value=""/></field:fieldmark-start><field:fieldmark-end/><text:bookmark-end text:name="__Fieldmark__3642_1063390173"/><text:bookmark-start text:name="__Fieldmark__2196_3361100280"/><text:bookmark-start text:name="__Fieldmark__2769_282673818"/><text:bookmark-start text:name="__Fieldmark__3654_1063390173"/><field:fieldmark-start text:name="__Fieldmark__5170_3826279583" field:type="vnd.oasis.opendocument.field.UNHANDLED"><field:param field:name="vnd.oasis.opendocument.field.code" field:value=""/></field:fieldmark-start><field:fieldmark-end/><text:bookmark-end text:name="__Fieldmark__2766_282673818"/><text:bookmark-end text:name="__Fieldmark__3647_1063390173"/><text:bookmark-start text:name="__Fieldmark__21361_1747956053"/><text:bookmark-start text:name="__Fieldmark__2199_3361100280"/><text:bookmark-start text:name="__Fieldmark__2774_282673818"/><text:bookmark-start text:name="__Fieldmark__3663_1063390173"/><field:fieldmark-start text:name="__Fieldmark__5181_3826279583" field:type="vnd.oasis.opendocument.field.UNHANDLED"><field:param field:name="vnd.oasis.opendocument.field.code" field:value=""/></field:fieldmark-start><field:fieldmark-end/><text:bookmark-end text:name="__Fieldmark__2196_3361100280"/><text:bookmark-end text:name="__Fieldmark__2769_282673818"/><text:bookmark-end text:name="__Fieldmark__3654_1063390173"/><text:bookmark-start text:name="__Fieldmark__13689_1747956053"/><text:bookmark-start text:name="__Fieldmark__21364_1747956053"/><text:bookmark-start text:name="__Fieldmark__2203_3361100280"/><text:bookmark-start text:name="__Fieldmark__2780_282673818"/><text:bookmark-start text:name="__Fieldmark__3673_1063390173"/><field:fieldmark-start text:name="__Fieldmark__5195_3826279583" field:type="vnd.oasis.opendocument.field.UNHANDLED"><field:param field:name="vnd.oasis.opendocument.field.code" field:value=""/></field:fieldmark-start><field:fieldmark-end/><text:bookmark-end text:name="__Fieldmark__2199_3361100280"/><text:bookmark-end text:name="__Fieldmark__2774_282673818"/><text:bookmark-end text:name="__Fieldmark__3663_1063390173"/><text:bookmark-start text:name="__Fieldmark__13692_1747956053"/><text:bookmark-start text:name="__Fieldmark__3095_1747956053"/><text:bookmark-start text:name="__Fieldmark__21369_1747956053"/><text:bookmark-start text:name="__Fieldmark__2208_3361100280"/><text:bookmark-start text:name="__Fieldmark__2787_282673818"/><text:bookmark-start text:name="__Fieldmark__3684_1063390173"/><field:fieldmark-start text:name="__Fieldmark__5210_3826279583" field:type="vnd.oasis.opendocument.field.UNHANDLED"><field:param field:name="vnd.oasis.opendocument.field.code" field:value=""/></field:fieldmark-start><field:fieldmark-end/><text:bookmark-end text:name="__Fieldmark__2203_3361100280"/><text:bookmark-end text:name="__Fieldmark__2780_282673818"/><text:bookmark-end text:name="__Fieldmark__3673_1063390173"/><text:bookmark-start text:name="__Fieldmark__13697_1747956053"/><text:bookmark-start text:name="__Fieldmark__1038_3450228470"/><text:bookmark-start text:name="__Fieldmark__3098_1747956053"/><text:bookmark-start text:name="__Fieldmark__21376_1747956053"/><text:bookmark-start text:name="__Fieldmark__2214_3361100280"/><text:bookmark-start text:name="__Fieldmark__2795_282673818"/><text:bookmark-start text:name="__Fieldmark__3696_1063390173"/><field:fieldmark-start text:name="__Fieldmark__5226_3826279583" field:type="vnd.oasis.opendocument.field.UNHANDLED"><field:param field:name="vnd.oasis.opendocument.field.code" field:value=""/></field:fieldmark-start><field:fieldmark-end/><text:bookmark-end text:name="__Fieldmark__2208_3361100280"/><text:bookmark-end text:name="__Fieldmark__2787_282673818"/><text:bookmark-end text:name="__Fieldmark__3684_1063390173"/><text:bookmark-start text:name="__Fieldmark__13704_1747956053"/><text:bookmark-start text:name="__Fieldmark__1041_3450228470"/><text:bookmark-start text:name="__Fieldmark__813_762508391"/><text:bookmark-start text:name="__Fieldmark__3103_1747956053"/><text:bookmark-start text:name="__Fieldmark__21385_1747956053"/><text:bookmark-start text:name="__Fieldmark__2221_3361100280"/><text:bookmark-start text:name="__Fieldmark__2804_282673818"/><text:bookmark-start text:name="__Fieldmark__3709_1063390173"/><field:fieldmark-start text:name="__Fieldmark__5243_3826279583" field:type="vnd.oasis.opendocument.field.UNHANDLED"><field:param field:name="vnd.oasis.opendocument.field.code" field:value=""/></field:fieldmark-start><field:fieldmark-end/><text:bookmark-end text:name="__Fieldmark__2214_3361100280"/><text:bookmark-end text:name="__Fieldmark__2795_282673818"/><text:bookmark-end text:name="__Fieldmark__3696_1063390173"/><text:bookmark-start text:name="__Fieldmark__13713_1747956053"/><text:bookmark-start text:name="__Fieldmark__1046_3450228470"/><text:bookmark-start text:name="__Fieldmark__618_4147639687"/><text:bookmark-start text:name="__Fieldmark__816_762508391"/><text:bookmark-start text:name="__Fieldmark__3110_1747956053"/><text:bookmark-start text:name="__Fieldmark__21396_1747956053"/><text:bookmark-start text:name="__Fieldmark__2229_3361100280"/><text:bookmark-start text:name="__Fieldmark__2814_282673818"/><text:bookmark-start text:name="__Fieldmark__3723_1063390173"/><field:fieldmark-start text:name="__Fieldmark__5261_3826279583" field:type="vnd.oasis.opendocument.field.UNHANDLED"><field:param field:name="vnd.oasis.opendocument.field.code" field:value=""/></field:fieldmark-start><field:fieldmark-end/><text:bookmark-end text:name="__Fieldmark__2221_3361100280"/><text:bookmark-end text:name="__Fieldmark__2804_282673818"/><text:bookmark-end text:name="__Fieldmark__3709_1063390173"/><text:bookmark-start text:name="__Fieldmark__13724_1747956053"/><text:bookmark-start text:name="__Fieldmark__1053_3450228470"/><text:bookmark-start text:name="__Fieldmark__621_4147639687"/><text:bookmark-start text:name="__Fieldmark__4078_3256993688"/><text:bookmark-start text:name="__Fieldmark__821_762508391"/><text:bookmark-start text:name="__Fieldmark__3119_1747956053"/><text:bookmark-start text:name="__Fieldmark__21409_1747956053"/><text:bookmark-start text:name="__Fieldmark__2238_3361100280"/><text:bookmark-start text:name="__Fieldmark__2825_282673818"/><text:bookmark-start text:name="__Fieldmark__3738_1063390173"/><field:fieldmark-start text:name="__Fieldmark__5280_3826279583" field:type="vnd.oasis.opendocument.field.UNHANDLED"><field:param field:name="vnd.oasis.opendocument.field.code" field:value=""/></field:fieldmark-start><field:fieldmark-end/><text:bookmark-end text:name="__Fieldmark__2229_3361100280"/><text:bookmark-end text:name="__Fieldmark__2814_282673818"/><text:bookmark-end text:name="__Fieldmark__3723_1063390173"/><text:bookmark-start text:name="__Fieldmark__13737_1747956053"/><text:bookmark-start text:name="__Fieldmark__1062_3450228470"/><text:bookmark-start text:name="__Fieldmark__626_4147639687"/><text:bookmark-start text:name="__Fieldmark__2314_3256993688"/><text:bookmark-start text:name="__Fieldmark__4081_3256993688"/><text:bookmark-start text:name="__Fieldmark__828_762508391"/><text:bookmark-start text:name="__Fieldmark__3130_1747956053"/><text:bookmark-start text:name="__Fieldmark__21424_1747956053"/><text:bookmark-start text:name="__Fieldmark__2248_3361100280"/><text:bookmark-start text:name="__Fieldmark__2837_282673818"/><text:bookmark-start text:name="__Fieldmark__3754_1063390173"/><field:fieldmark-start text:name="__Fieldmark__5300_3826279583" field:type="vnd.oasis.opendocument.field.UNHANDLED"><field:param field:name="vnd.oasis.opendocument.field.code" field:value=""/></field:fieldmark-start><field:fieldmark-end/><text:bookmark-end text:name="__Fieldmark__2238_3361100280"/><text:bookmark-end text:name="__Fieldmark__2825_282673818"/><text:bookmark-end text:name="__Fieldmark__3738_1063390173"/><text:bookmark-start text:name="__Fieldmark__13752_1747956053"/><text:bookmark-start text:name="__Fieldmark__1073_3450228470"/><text:bookmark-start text:name="__Fieldmark__633_4147639687"/><text:bookmark-start text:name="__Fieldmark__2317_3256993688"/><text:bookmark-start text:name="__Fieldmark__12487_1719359762"/><text:bookmark-start text:name="__Fieldmark__4086_3256993688"/><text:bookmark-start text:name="__Fieldmark__837_762508391"/><text:bookmark-start text:name="__Fieldmark__3143_1747956053"/><text:bookmark-start text:name="__Fieldmark__21441_1747956053"/><text:bookmark-start text:name="__Fieldmark__2259_3361100280"/><text:bookmark-start text:name="__Fieldmark__2850_282673818"/><text:bookmark-start text:name="__Fieldmark__3771_1063390173"/><field:fieldmark-start text:name="__Fieldmark__5321_3826279583" field:type="vnd.oasis.opendocument.field.UNHANDLED"><field:param field:name="vnd.oasis.opendocument.field.code" field:value=""/></field:fieldmark-start><field:fieldmark-end/><text:bookmark-end text:name="__Fieldmark__2248_3361100280"/><text:bookmark-end text:name="__Fieldmark__2837_282673818"/><text:bookmark-end text:name="__Fieldmark__3754_1063390173"/><text:bookmark-start text:name="__Fieldmark__13786_1747956053"/><text:bookmark-start text:name="__Fieldmark__1099_3450228470"/><text:bookmark-start text:name="__Fieldmark__651_4147639687"/><text:bookmark-start text:name="__Fieldmark__2327_3256993688"/><text:bookmark-start text:name="__Fieldmark__139_902514160"/><text:bookmark-start text:name="__Fieldmark__12493_1719359762"/><text:bookmark-start text:name="__Fieldmark__4100_3256993688"/><text:bookmark-start text:name="__Fieldmark__859_762508391"/><text:bookmark-start text:name="__Fieldmark__3173_1747956053"/><text:bookmark-start text:name="__Fieldmark__21479_1747956053"/><text:bookmark-start text:name="__Fieldmark__2261_3361100280"/><text:bookmark-start text:name="__Fieldmark__2943_282673818"/><text:bookmark-start text:name="__Fieldmark__3856_1063390173"/><field:fieldmark-start text:name="__Fieldmark__5343_3826279583" field:type="vnd.oasis.opendocument.field.UNHANDLED"><field:param field:name="vnd.oasis.opendocument.field.code" field:value=""/></field:fieldmark-start><field:fieldmark-end/><text:bookmark-end text:name="__Fieldmark__21361_1747956053"/><text:bookmark-end text:name="__Fieldmark__13689_1747956053"/><text:bookmark-end text:name="__Fieldmark__21364_1747956053"/><text:bookmark-end text:name="__Fieldmark__13692_1747956053"/><text:bookmark-end text:name="__Fieldmark__3095_1747956053"/><text:bookmark-end text:name="__Fieldmark__21369_1747956053"/><text:bookmark-end text:name="__Fieldmark__13697_1747956053"/><text:bookmark-end text:name="__Fieldmark__1038_3450228470"/><text:bookmark-end text:name="__Fieldmark__3098_1747956053"/><text:bookmark-end text:name="__Fieldmark__21376_1747956053"/><text:bookmark-end text:name="__Fieldmark__13704_1747956053"/><text:bookmark-end text:name="__Fieldmark__1041_3450228470"/><text:bookmark-end text:name="__Fieldmark__813_762508391"/><text:bookmark-end text:name="__Fieldmark__3103_1747956053"/><text:bookmark-end text:name="__Fieldmark__21385_1747956053"/><text:bookmark-end text:name="__Fieldmark__13713_1747956053"/><text:bookmark-end text:name="__Fieldmark__1046_3450228470"/><text:bookmark-end text:name="__Fieldmark__618_4147639687"/><text:bookmark-end text:name="__Fieldmark__816_762508391"/><text:bookmark-end text:name="__Fieldmark__3110_1747956053"/><text:bookmark-end text:name="__Fieldmark__21396_1747956053"/><text:bookmark-end text:name="__Fieldmark__13724_1747956053"/><text:bookmark-end text:name="__Fieldmark__1053_3450228470"/><text:bookmark-end text:name="__Fieldmark__621_4147639687"/><text:bookmark-end text:name="__Fieldmark__4078_3256993688"/><text:bookmark-end text:name="__Fieldmark__821_762508391"/><text:bookmark-end text:name="__Fieldmark__3119_1747956053"/><text:bookmark-end text:name="__Fieldmark__21409_1747956053"/><text:bookmark-end text:name="__Fieldmark__13737_1747956053"/><text:bookmark-end text:name="__Fieldmark__1062_3450228470"/><text:bookmark-end text:name="__Fieldmark__626_4147639687"/><text:bookmark-end text:name="__Fieldmark__2314_3256993688"/><text:bookmark-end text:name="__Fieldmark__4081_3256993688"/><text:bookmark-end text:name="__Fieldmark__828_762508391"/><text:bookmark-end text:name="__Fieldmark__3130_1747956053"/><text:bookmark-end text:name="__Fieldmark__21424_1747956053"/><text:bookmark-end text:name="__Fieldmark__13752_1747956053"/><text:bookmark-end text:name="__Fieldmark__1073_3450228470"/><text:bookmark-end text:name="__Fieldmark__633_4147639687"/><text:bookmark-end text:name="__Fieldmark__2317_3256993688"/><text:bookmark-end text:name="__Fieldmark__12487_1719359762"/><text:bookmark-end text:name="__Fieldmark__4086_3256993688"/><text:bookmark-end text:name="__Fieldmark__837_762508391"/><text:bookmark-end text:name="__Fieldmark__3143_1747956053"/><text:bookmark-end text:name="__Fieldmark__21441_1747956053"/><text:bookmark-end text:name="__Fieldmark__2259_3361100280"/><text:bookmark-end text:name="__Fieldmark__2850_282673818"/><text:bookmark-end text:name="__Fieldmark__3771_1063390173"/><text:bookmark-end text:name="__Fieldmark__13786_1747956053"/><text:bookmark-end text:name="__Fieldmark__1099_3450228470"/><text:bookmark-end text:name="__Fieldmark__651_4147639687"/><text:bookmark-end text:name="__Fieldmark__2327_3256993688"/><text:bookmark-end text:name="__Fieldmark__139_902514160"/><text:bookmark-end text:name="__Fieldmark__12493_1719359762"/><text:bookmark-end text:name="__Fieldmark__4100_3256993688"/><text:bookmark-end text:name="__Fieldmark__859_762508391"/><text:bookmark-end text:name="__Fieldmark__3173_1747956053"/><text:bookmark-end text:name="__Fieldmark__21479_1747956053"/><text:bookmark-end text:name="__Fieldmark__2261_3361100280"/><text:bookmark-start text:name="__Fieldmark__2942_282673818"/><text:bookmark-start text:name="__Fieldmark__3862_1063390173"/><field:fieldmark-start text:name="__Fieldmark__5466_3826279583" field:type="vnd.oasis.opendocument.field.UNHANDLED"><field:param field:name="vnd.oasis.opendocument.field.code" field:value=""/></field:fieldmark-start><field:fieldmark-end/><text:bookmark-end text:name="__Fieldmark__2943_282673818"/><text:bookmark-end text:name="__Fieldmark__3856_1063390173"/><text:bookmark-end text:name="__Fieldmark__2942_282673818"/><text:bookmark-end text:name="__Fieldmark__3862_1063390173"/><text:bookmark text:name="__Fieldmark__2937_282673818"/><text:bookmark text:name="__Fieldmark__3413_2076245785"/><text:bookmark text:name="__Fieldmark__2941_282673818"/><text:bookmark-ref text:reference-format="page" text:ref-name="_Toc3631">5</text:bookmark-ref></text:p>
      <text:p text:style-name="P69"><text:span text:style-name="Internet_20_link">2.7.1 Cautionnement et garanties exigées<text:tab/></text:span><field:fieldmark-start text:name="__Fieldmark__5488_3826279583" field:type="vnd.oasis.opendocument.field.UNHANDLED"><field:param field:name="vnd.oasis.opendocument.field.code" field:value=""/></field:fieldmark-start><field:fieldmark-end/><text:bookmark-start text:name="__Fieldmark__3883_1063390173"/><field:fieldmark-start text:name="__Fieldmark__5492_3826279583" field:type="vnd.oasis.opendocument.field.UNHANDLED"><field:param field:name="vnd.oasis.opendocument.field.code" field:value=""/></field:fieldmark-start><field:fieldmark-end/><text:bookmark-start text:name="__Fieldmark__2949_282673818"/><text:bookmark-start text:name="__Fieldmark__3888_1063390173"/><field:fieldmark-start text:name="__Fieldmark__5497_3826279583" field:type="vnd.oasis.opendocument.field.UNHANDLED"><field:param field:name="vnd.oasis.opendocument.field.code" field:value=""/></field:fieldmark-start><field:fieldmark-end/><text:bookmark-end text:name="__Fieldmark__3883_1063390173"/><text:bookmark-start text:name="__Fieldmark__2341_3361100280"/><text:bookmark-start text:name="__Fieldmark__2952_282673818"/><text:bookmark-start text:name="__Fieldmark__3895_1063390173"/><field:fieldmark-start text:name="__Fieldmark__5505_3826279583" field:type="vnd.oasis.opendocument.field.UNHANDLED"><field:param field:name="vnd.oasis.opendocument.field.code" field:value=""/></field:fieldmark-start><field:fieldmark-end/><text:bookmark-end text:name="__Fieldmark__2949_282673818"/><text:bookmark-end text:name="__Fieldmark__3888_1063390173"/><text:bookmark-start text:name="__Fieldmark__21486_1747956053"/><text:bookmark-start text:name="__Fieldmark__2344_3361100280"/><text:bookmark-start text:name="__Fieldmark__2957_282673818"/><text:bookmark-start text:name="__Fieldmark__3904_1063390173"/><field:fieldmark-start text:name="__Fieldmark__5516_3826279583" field:type="vnd.oasis.opendocument.field.UNHANDLED"><field:param field:name="vnd.oasis.opendocument.field.code" field:value=""/></field:fieldmark-start><field:fieldmark-end/><text:bookmark-end text:name="__Fieldmark__2341_3361100280"/><text:bookmark-end text:name="__Fieldmark__2952_282673818"/><text:bookmark-end text:name="__Fieldmark__3895_1063390173"/><text:bookmark-start text:name="__Fieldmark__13793_1747956053"/><text:bookmark-start text:name="__Fieldmark__21489_1747956053"/><text:bookmark-start text:name="__Fieldmark__2348_3361100280"/><text:bookmark-start text:name="__Fieldmark__2963_282673818"/><text:bookmark-start text:name="__Fieldmark__3914_1063390173"/><field:fieldmark-start text:name="__Fieldmark__5530_3826279583" field:type="vnd.oasis.opendocument.field.UNHANDLED"><field:param field:name="vnd.oasis.opendocument.field.code" field:value=""/></field:fieldmark-start><field:fieldmark-end/><text:bookmark-end text:name="__Fieldmark__2344_3361100280"/><text:bookmark-end text:name="__Fieldmark__2957_282673818"/><text:bookmark-end text:name="__Fieldmark__3904_1063390173"/><text:bookmark-start text:name="__Fieldmark__13796_1747956053"/><text:bookmark-start text:name="__Fieldmark__3180_1747956053"/><text:bookmark-start text:name="__Fieldmark__21494_1747956053"/><text:bookmark-start text:name="__Fieldmark__2353_3361100280"/><text:bookmark-start text:name="__Fieldmark__2970_282673818"/><text:bookmark-start text:name="__Fieldmark__3925_1063390173"/><field:fieldmark-start text:name="__Fieldmark__5545_3826279583" field:type="vnd.oasis.opendocument.field.UNHANDLED"><field:param field:name="vnd.oasis.opendocument.field.code" field:value=""/></field:fieldmark-start><field:fieldmark-end/><text:bookmark-end text:name="__Fieldmark__2348_3361100280"/><text:bookmark-end text:name="__Fieldmark__2963_282673818"/><text:bookmark-end text:name="__Fieldmark__3914_1063390173"/><text:bookmark-start text:name="__Fieldmark__13801_1747956053"/><text:bookmark-start text:name="__Fieldmark__1106_3450228470"/><text:bookmark-start text:name="__Fieldmark__3183_1747956053"/><text:bookmark-start text:name="__Fieldmark__21501_1747956053"/><text:bookmark-start text:name="__Fieldmark__2359_3361100280"/><text:bookmark-start text:name="__Fieldmark__2978_282673818"/><text:bookmark-start text:name="__Fieldmark__3937_1063390173"/><field:fieldmark-start text:name="__Fieldmark__5561_3826279583" field:type="vnd.oasis.opendocument.field.UNHANDLED"><field:param field:name="vnd.oasis.opendocument.field.code" field:value=""/></field:fieldmark-start><field:fieldmark-end/><text:bookmark-end text:name="__Fieldmark__2353_3361100280"/><text:bookmark-end text:name="__Fieldmark__2970_282673818"/><text:bookmark-end text:name="__Fieldmark__3925_1063390173"/><text:bookmark-start text:name="__Fieldmark__13808_1747956053"/><text:bookmark-start text:name="__Fieldmark__1109_3450228470"/><text:bookmark-start text:name="__Fieldmark__866_762508391"/><text:bookmark-start text:name="__Fieldmark__3188_1747956053"/><text:bookmark-start text:name="__Fieldmark__21510_1747956053"/><text:bookmark-start text:name="__Fieldmark__2366_3361100280"/><text:bookmark-start text:name="__Fieldmark__2987_282673818"/><text:bookmark-start text:name="__Fieldmark__3950_1063390173"/><field:fieldmark-start text:name="__Fieldmark__5578_3826279583" field:type="vnd.oasis.opendocument.field.UNHANDLED"><field:param field:name="vnd.oasis.opendocument.field.code" field:value=""/></field:fieldmark-start><field:fieldmark-end/><text:bookmark-end text:name="__Fieldmark__2359_3361100280"/><text:bookmark-end text:name="__Fieldmark__2978_282673818"/><text:bookmark-end text:name="__Fieldmark__3937_1063390173"/><text:bookmark-start text:name="__Fieldmark__13817_1747956053"/><text:bookmark-start text:name="__Fieldmark__1114_3450228470"/><text:bookmark-start text:name="__Fieldmark__658_4147639687"/><text:bookmark-start text:name="__Fieldmark__869_762508391"/><text:bookmark-start text:name="__Fieldmark__3195_1747956053"/><text:bookmark-start text:name="__Fieldmark__21521_1747956053"/><text:bookmark-start text:name="__Fieldmark__2374_3361100280"/><text:bookmark-start text:name="__Fieldmark__2997_282673818"/><text:bookmark-start text:name="__Fieldmark__3964_1063390173"/><field:fieldmark-start text:name="__Fieldmark__5596_3826279583" field:type="vnd.oasis.opendocument.field.UNHANDLED"><field:param field:name="vnd.oasis.opendocument.field.code" field:value=""/></field:fieldmark-start><field:fieldmark-end/><text:bookmark-end text:name="__Fieldmark__2366_3361100280"/><text:bookmark-end text:name="__Fieldmark__2987_282673818"/><text:bookmark-end text:name="__Fieldmark__3950_1063390173"/><text:bookmark-start text:name="__Fieldmark__13828_1747956053"/><text:bookmark-start text:name="__Fieldmark__1121_3450228470"/><text:bookmark-start text:name="__Fieldmark__661_4147639687"/><text:bookmark-start text:name="__Fieldmark__4107_3256993688"/><text:bookmark-start text:name="__Fieldmark__874_762508391"/><text:bookmark-start text:name="__Fieldmark__3204_1747956053"/><text:bookmark-start text:name="__Fieldmark__21534_1747956053"/><text:bookmark-start text:name="__Fieldmark__2383_3361100280"/><text:bookmark-start text:name="__Fieldmark__3008_282673818"/><text:bookmark-start text:name="__Fieldmark__3979_1063390173"/><field:fieldmark-start text:name="__Fieldmark__5615_3826279583" field:type="vnd.oasis.opendocument.field.UNHANDLED"><field:param field:name="vnd.oasis.opendocument.field.code" field:value=""/></field:fieldmark-start><field:fieldmark-end/><text:bookmark-end text:name="__Fieldmark__2374_3361100280"/><text:bookmark-end text:name="__Fieldmark__2997_282673818"/><text:bookmark-end text:name="__Fieldmark__3964_1063390173"/><text:bookmark-start text:name="__Fieldmark__13841_1747956053"/><text:bookmark-start text:name="__Fieldmark__1130_3450228470"/><text:bookmark-start text:name="__Fieldmark__666_4147639687"/><text:bookmark-start text:name="__Fieldmark__2334_3256993688"/><text:bookmark-start text:name="__Fieldmark__4110_3256993688"/><text:bookmark-start text:name="__Fieldmark__881_762508391"/><text:bookmark-start text:name="__Fieldmark__3215_1747956053"/><text:bookmark-start text:name="__Fieldmark__21549_1747956053"/><text:bookmark-start text:name="__Fieldmark__2393_3361100280"/><text:bookmark-start text:name="__Fieldmark__3020_282673818"/><text:bookmark-start text:name="__Fieldmark__3995_1063390173"/><field:fieldmark-start text:name="__Fieldmark__5635_3826279583" field:type="vnd.oasis.opendocument.field.UNHANDLED"><field:param field:name="vnd.oasis.opendocument.field.code" field:value=""/></field:fieldmark-start><field:fieldmark-end/><text:bookmark-end text:name="__Fieldmark__2383_3361100280"/><text:bookmark-end text:name="__Fieldmark__3008_282673818"/><text:bookmark-end text:name="__Fieldmark__3979_1063390173"/><text:bookmark-start text:name="__Fieldmark__13856_1747956053"/><text:bookmark-start text:name="__Fieldmark__1141_3450228470"/><text:bookmark-start text:name="__Fieldmark__673_4147639687"/><text:bookmark-start text:name="__Fieldmark__2337_3256993688"/><text:bookmark-start text:name="__Fieldmark__12500_1719359762"/><text:bookmark-start text:name="__Fieldmark__4115_3256993688"/><text:bookmark-start text:name="__Fieldmark__890_762508391"/><text:bookmark-start text:name="__Fieldmark__3228_1747956053"/><text:bookmark-start text:name="__Fieldmark__21566_1747956053"/><text:bookmark-start text:name="__Fieldmark__2404_3361100280"/><text:bookmark-start text:name="__Fieldmark__3033_282673818"/><text:bookmark-start text:name="__Fieldmark__4012_1063390173"/><field:fieldmark-start text:name="__Fieldmark__5656_3826279583" field:type="vnd.oasis.opendocument.field.UNHANDLED"><field:param field:name="vnd.oasis.opendocument.field.code" field:value=""/></field:fieldmark-start><field:fieldmark-end/><text:bookmark-end text:name="__Fieldmark__2393_3361100280"/><text:bookmark-end text:name="__Fieldmark__3020_282673818"/><text:bookmark-end text:name="__Fieldmark__3995_1063390173"/><text:bookmark-start text:name="__Fieldmark__13890_1747956053"/><text:bookmark-start text:name="__Fieldmark__1167_3450228470"/><text:bookmark-start text:name="__Fieldmark__691_4147639687"/><text:bookmark-start text:name="__Fieldmark__2347_3256993688"/><text:bookmark-start text:name="__Fieldmark__147_902514160"/><text:bookmark-start text:name="__Fieldmark__12506_1719359762"/><text:bookmark-start text:name="__Fieldmark__4129_3256993688"/><text:bookmark-start text:name="__Fieldmark__912_762508391"/><text:bookmark-start text:name="__Fieldmark__3258_1747956053"/><text:bookmark-start text:name="__Fieldmark__21604_1747956053"/><text:bookmark-start text:name="__Fieldmark__2406_3361100280"/><text:bookmark-start text:name="__Fieldmark__3126_282673818"/><text:bookmark-start text:name="__Fieldmark__4097_1063390173"/><field:fieldmark-start text:name="__Fieldmark__5678_3826279583" field:type="vnd.oasis.opendocument.field.UNHANDLED"><field:param field:name="vnd.oasis.opendocument.field.code" field:value=""/></field:fieldmark-start><field:fieldmark-end/><text:bookmark-end text:name="__Fieldmark__21486_1747956053"/><text:bookmark-end text:name="__Fieldmark__13793_1747956053"/><text:bookmark-end text:name="__Fieldmark__21489_1747956053"/><text:bookmark-end text:name="__Fieldmark__13796_1747956053"/><text:bookmark-end text:name="__Fieldmark__3180_1747956053"/><text:bookmark-end text:name="__Fieldmark__21494_1747956053"/><text:bookmark-end text:name="__Fieldmark__13801_1747956053"/><text:bookmark-end text:name="__Fieldmark__1106_3450228470"/><text:bookmark-end text:name="__Fieldmark__3183_1747956053"/><text:bookmark-end text:name="__Fieldmark__21501_1747956053"/><text:bookmark-end text:name="__Fieldmark__13808_1747956053"/><text:bookmark-end text:name="__Fieldmark__1109_3450228470"/><text:bookmark-end text:name="__Fieldmark__866_762508391"/><text:bookmark-end text:name="__Fieldmark__3188_1747956053"/><text:bookmark-end text:name="__Fieldmark__21510_1747956053"/><text:bookmark-end text:name="__Fieldmark__13817_1747956053"/><text:bookmark-end text:name="__Fieldmark__1114_3450228470"/><text:bookmark-end text:name="__Fieldmark__658_4147639687"/><text:bookmark-end text:name="__Fieldmark__869_762508391"/><text:bookmark-end text:name="__Fieldmark__3195_1747956053"/><text:bookmark-end text:name="__Fieldmark__21521_1747956053"/><text:bookmark-end text:name="__Fieldmark__13828_1747956053"/><text:bookmark-end text:name="__Fieldmark__1121_3450228470"/><text:bookmark-end text:name="__Fieldmark__661_4147639687"/><text:bookmark-end text:name="__Fieldmark__4107_3256993688"/><text:bookmark-end text:name="__Fieldmark__874_762508391"/><text:bookmark-end text:name="__Fieldmark__3204_1747956053"/><text:bookmark-end text:name="__Fieldmark__21534_1747956053"/><text:bookmark-end text:name="__Fieldmark__13841_1747956053"/><text:bookmark-end text:name="__Fieldmark__1130_3450228470"/><text:bookmark-end text:name="__Fieldmark__666_4147639687"/><text:bookmark-end text:name="__Fieldmark__2334_3256993688"/><text:bookmark-end text:name="__Fieldmark__4110_3256993688"/><text:bookmark-end text:name="__Fieldmark__881_762508391"/><text:bookmark-end text:name="__Fieldmark__3215_1747956053"/><text:bookmark-end text:name="__Fieldmark__21549_1747956053"/><text:bookmark-end text:name="__Fieldmark__13856_1747956053"/><text:bookmark-end text:name="__Fieldmark__1141_3450228470"/><text:bookmark-end text:name="__Fieldmark__673_4147639687"/><text:bookmark-end text:name="__Fieldmark__2337_3256993688"/><text:bookmark-end text:name="__Fieldmark__12500_1719359762"/><text:bookmark-end text:name="__Fieldmark__4115_3256993688"/><text:bookmark-end text:name="__Fieldmark__890_762508391"/><text:bookmark-end text:name="__Fieldmark__3228_1747956053"/><text:bookmark-end text:name="__Fieldmark__21566_1747956053"/><text:bookmark-end text:name="__Fieldmark__2404_3361100280"/><text:bookmark-end text:name="__Fieldmark__3033_282673818"/><text:bookmark-end text:name="__Fieldmark__4012_1063390173"/><text:bookmark-end text:name="__Fieldmark__13890_1747956053"/><text:bookmark-end text:name="__Fieldmark__1167_3450228470"/><text:bookmark-end text:name="__Fieldmark__691_4147639687"/><text:bookmark-end text:name="__Fieldmark__2347_3256993688"/><text:bookmark-end text:name="__Fieldmark__147_902514160"/><text:bookmark-end text:name="__Fieldmark__12506_1719359762"/><text:bookmark-end text:name="__Fieldmark__4129_3256993688"/><text:bookmark-end text:name="__Fieldmark__912_762508391"/><text:bookmark-end text:name="__Fieldmark__3258_1747956053"/><text:bookmark-end text:name="__Fieldmark__21604_1747956053"/><text:bookmark-end text:name="__Fieldmark__2406_3361100280"/><text:bookmark-start text:name="__Fieldmark__3125_282673818"/><text:bookmark-start text:name="__Fieldmark__4103_1063390173"/><field:fieldmark-start text:name="__Fieldmark__5801_3826279583" field:type="vnd.oasis.opendocument.field.UNHANDLED"><field:param field:name="vnd.oasis.opendocument.field.code" field:value=""/></field:fieldmark-start><field:fieldmark-end/><text:bookmark-end text:name="__Fieldmark__3126_282673818"/><text:bookmark-end text:name="__Fieldmark__4097_1063390173"/><text:bookmark-end text:name="__Fieldmark__3125_282673818"/><text:bookmark-end text:name="__Fieldmark__4103_1063390173"/><text:bookmark text:name="__Fieldmark__3120_282673818"/><text:bookmark text:name="__Fieldmark__3626_2076245785"/><text:bookmark text:name="__Fieldmark__3124_282673818"/><text:bookmark-ref text:reference-format="page" text:ref-name="_Toc3632">5</text:bookmark-ref></text:p>
      <text:p text:style-name="P69"><text:span text:style-name="Internet_20_link">2.7.2 Modalités essentielles de financement et de paiement<text:tab/></text:span><field:fieldmark-start text:name="__Fieldmark__5823_3826279583" field:type="vnd.oasis.opendocument.field.UNHANDLED"><field:param field:name="vnd.oasis.opendocument.field.code" field:value=""/></field:fieldmark-start><field:fieldmark-end/><text:bookmark-start text:name="__Fieldmark__4124_1063390173"/><field:fieldmark-start text:name="__Fieldmark__5827_3826279583" field:type="vnd.oasis.opendocument.field.UNHANDLED"><field:param field:name="vnd.oasis.opendocument.field.code" field:value=""/></field:fieldmark-start><field:fieldmark-end/><text:bookmark-start text:name="__Fieldmark__3132_282673818"/><text:bookmark-start text:name="__Fieldmark__4129_1063390173"/><field:fieldmark-start text:name="__Fieldmark__5832_3826279583" field:type="vnd.oasis.opendocument.field.UNHANDLED"><field:param field:name="vnd.oasis.opendocument.field.code" field:value=""/></field:fieldmark-start><field:fieldmark-end/><text:bookmark-end text:name="__Fieldmark__4124_1063390173"/><text:bookmark-start text:name="__Fieldmark__2486_3361100280"/><text:bookmark-start text:name="__Fieldmark__3135_282673818"/><text:bookmark-start text:name="__Fieldmark__4136_1063390173"/><field:fieldmark-start text:name="__Fieldmark__5840_3826279583" field:type="vnd.oasis.opendocument.field.UNHANDLED"><field:param field:name="vnd.oasis.opendocument.field.code" field:value=""/></field:fieldmark-start><field:fieldmark-end/><text:bookmark-end text:name="__Fieldmark__3132_282673818"/><text:bookmark-end text:name="__Fieldmark__4129_1063390173"/><text:bookmark-start text:name="__Fieldmark__21611_1747956053"/><text:bookmark-start text:name="__Fieldmark__2489_3361100280"/><text:bookmark-start text:name="__Fieldmark__3140_282673818"/><text:bookmark-start text:name="__Fieldmark__4145_1063390173"/><field:fieldmark-start text:name="__Fieldmark__5851_3826279583" field:type="vnd.oasis.opendocument.field.UNHANDLED"><field:param field:name="vnd.oasis.opendocument.field.code" field:value=""/></field:fieldmark-start><field:fieldmark-end/><text:bookmark-end text:name="__Fieldmark__2486_3361100280"/><text:bookmark-end text:name="__Fieldmark__3135_282673818"/><text:bookmark-end text:name="__Fieldmark__4136_1063390173"/><text:bookmark-start text:name="__Fieldmark__13897_1747956053"/><text:bookmark-start text:name="__Fieldmark__21614_1747956053"/><text:bookmark-start text:name="__Fieldmark__2493_3361100280"/><text:bookmark-start text:name="__Fieldmark__3146_282673818"/><text:bookmark-start text:name="__Fieldmark__4155_1063390173"/><field:fieldmark-start text:name="__Fieldmark__5865_3826279583" field:type="vnd.oasis.opendocument.field.UNHANDLED"><field:param field:name="vnd.oasis.opendocument.field.code" field:value=""/></field:fieldmark-start><field:fieldmark-end/><text:bookmark-end text:name="__Fieldmark__2489_3361100280"/><text:bookmark-end text:name="__Fieldmark__3140_282673818"/><text:bookmark-end text:name="__Fieldmark__4145_1063390173"/><text:bookmark-start text:name="__Fieldmark__13900_1747956053"/><text:bookmark-start text:name="__Fieldmark__3265_1747956053"/><text:bookmark-start text:name="__Fieldmark__21619_1747956053"/><text:bookmark-start text:name="__Fieldmark__2498_3361100280"/><text:bookmark-start text:name="__Fieldmark__3153_282673818"/><text:bookmark-start text:name="__Fieldmark__4166_1063390173"/><field:fieldmark-start text:name="__Fieldmark__5880_3826279583" field:type="vnd.oasis.opendocument.field.UNHANDLED"><field:param field:name="vnd.oasis.opendocument.field.code" field:value=""/></field:fieldmark-start><field:fieldmark-end/><text:bookmark-end text:name="__Fieldmark__2493_3361100280"/><text:bookmark-end text:name="__Fieldmark__3146_282673818"/><text:bookmark-end text:name="__Fieldmark__4155_1063390173"/><text:bookmark-start text:name="__Fieldmark__13905_1747956053"/><text:bookmark-start text:name="__Fieldmark__1174_3450228470"/><text:bookmark-start text:name="__Fieldmark__3268_1747956053"/><text:bookmark-start text:name="__Fieldmark__21626_1747956053"/><text:bookmark-start text:name="__Fieldmark__2504_3361100280"/><text:bookmark-start text:name="__Fieldmark__3161_282673818"/><text:bookmark-start text:name="__Fieldmark__4178_1063390173"/><field:fieldmark-start text:name="__Fieldmark__5896_3826279583" field:type="vnd.oasis.opendocument.field.UNHANDLED"><field:param field:name="vnd.oasis.opendocument.field.code" field:value=""/></field:fieldmark-start><field:fieldmark-end/><text:bookmark-end text:name="__Fieldmark__2498_3361100280"/><text:bookmark-end text:name="__Fieldmark__3153_282673818"/><text:bookmark-end text:name="__Fieldmark__4166_1063390173"/><text:bookmark-start text:name="__Fieldmark__13912_1747956053"/><text:bookmark-start text:name="__Fieldmark__1177_3450228470"/><text:bookmark-start text:name="__Fieldmark__919_762508391"/><text:bookmark-start text:name="__Fieldmark__3273_1747956053"/><text:bookmark-start text:name="__Fieldmark__21635_1747956053"/><text:bookmark-start text:name="__Fieldmark__2511_3361100280"/><text:bookmark-start text:name="__Fieldmark__3170_282673818"/><text:bookmark-start text:name="__Fieldmark__4191_1063390173"/><field:fieldmark-start text:name="__Fieldmark__5913_3826279583" field:type="vnd.oasis.opendocument.field.UNHANDLED"><field:param field:name="vnd.oasis.opendocument.field.code" field:value=""/></field:fieldmark-start><field:fieldmark-end/><text:bookmark-end text:name="__Fieldmark__2504_3361100280"/><text:bookmark-end text:name="__Fieldmark__3161_282673818"/><text:bookmark-end text:name="__Fieldmark__4178_1063390173"/><text:bookmark-start text:name="__Fieldmark__13921_1747956053"/><text:bookmark-start text:name="__Fieldmark__1182_3450228470"/><text:bookmark-start text:name="__Fieldmark__698_4147639687"/><text:bookmark-start text:name="__Fieldmark__922_762508391"/><text:bookmark-start text:name="__Fieldmark__3280_1747956053"/><text:bookmark-start text:name="__Fieldmark__21646_1747956053"/><text:bookmark-start text:name="__Fieldmark__2519_3361100280"/><text:bookmark-start text:name="__Fieldmark__3180_282673818"/><text:bookmark-start text:name="__Fieldmark__4205_1063390173"/><field:fieldmark-start text:name="__Fieldmark__5931_3826279583" field:type="vnd.oasis.opendocument.field.UNHANDLED"><field:param field:name="vnd.oasis.opendocument.field.code" field:value=""/></field:fieldmark-start><field:fieldmark-end/><text:bookmark-end text:name="__Fieldmark__2511_3361100280"/><text:bookmark-end text:name="__Fieldmark__3170_282673818"/><text:bookmark-end text:name="__Fieldmark__4191_1063390173"/><text:bookmark-start text:name="__Fieldmark__13932_1747956053"/><text:bookmark-start text:name="__Fieldmark__1189_3450228470"/><text:bookmark-start text:name="__Fieldmark__701_4147639687"/><text:bookmark-start text:name="__Fieldmark__4136_3256993688"/><text:bookmark-start text:name="__Fieldmark__927_762508391"/><text:bookmark-start text:name="__Fieldmark__3289_1747956053"/><text:bookmark-start text:name="__Fieldmark__21659_1747956053"/><text:bookmark-start text:name="__Fieldmark__2528_3361100280"/><text:bookmark-start text:name="__Fieldmark__3191_282673818"/><text:bookmark-start text:name="__Fieldmark__4220_1063390173"/><field:fieldmark-start text:name="__Fieldmark__5950_3826279583" field:type="vnd.oasis.opendocument.field.UNHANDLED"><field:param field:name="vnd.oasis.opendocument.field.code" field:value=""/></field:fieldmark-start><field:fieldmark-end/><text:bookmark-end text:name="__Fieldmark__2519_3361100280"/><text:bookmark-end text:name="__Fieldmark__3180_282673818"/><text:bookmark-end text:name="__Fieldmark__4205_1063390173"/><text:bookmark-start text:name="__Fieldmark__13945_1747956053"/><text:bookmark-start text:name="__Fieldmark__1198_3450228470"/><text:bookmark-start text:name="__Fieldmark__706_4147639687"/><text:bookmark-start text:name="__Fieldmark__2354_3256993688"/><text:bookmark-start text:name="__Fieldmark__4139_3256993688"/><text:bookmark-start text:name="__Fieldmark__934_762508391"/><text:bookmark-start text:name="__Fieldmark__3300_1747956053"/><text:bookmark-start text:name="__Fieldmark__21674_1747956053"/><text:bookmark-start text:name="__Fieldmark__2538_3361100280"/><text:bookmark-start text:name="__Fieldmark__3203_282673818"/><text:bookmark-start text:name="__Fieldmark__4236_1063390173"/><field:fieldmark-start text:name="__Fieldmark__5970_3826279583" field:type="vnd.oasis.opendocument.field.UNHANDLED"><field:param field:name="vnd.oasis.opendocument.field.code" field:value=""/></field:fieldmark-start><field:fieldmark-end/><text:bookmark-end text:name="__Fieldmark__2528_3361100280"/><text:bookmark-end text:name="__Fieldmark__3191_282673818"/><text:bookmark-end text:name="__Fieldmark__4220_1063390173"/><text:bookmark-start text:name="__Fieldmark__13960_1747956053"/><text:bookmark-start text:name="__Fieldmark__1209_3450228470"/><text:bookmark-start text:name="__Fieldmark__713_4147639687"/><text:bookmark-start text:name="__Fieldmark__2357_3256993688"/><text:bookmark-start text:name="__Fieldmark__12513_1719359762"/><text:bookmark-start text:name="__Fieldmark__4144_3256993688"/><text:bookmark-start text:name="__Fieldmark__943_762508391"/><text:bookmark-start text:name="__Fieldmark__3313_1747956053"/><text:bookmark-start text:name="__Fieldmark__21691_1747956053"/><text:bookmark-start text:name="__Fieldmark__2549_3361100280"/><text:bookmark-start text:name="__Fieldmark__3216_282673818"/><text:bookmark-start text:name="__Fieldmark__4253_1063390173"/><field:fieldmark-start text:name="__Fieldmark__5991_3826279583" field:type="vnd.oasis.opendocument.field.UNHANDLED"><field:param field:name="vnd.oasis.opendocument.field.code" field:value=""/></field:fieldmark-start><field:fieldmark-end/><text:bookmark-end text:name="__Fieldmark__2538_3361100280"/><text:bookmark-end text:name="__Fieldmark__3203_282673818"/><text:bookmark-end text:name="__Fieldmark__4236_1063390173"/><text:bookmark-start text:name="__Fieldmark__13994_1747956053"/><text:bookmark-start text:name="__Fieldmark__1235_3450228470"/><text:bookmark-start text:name="__Fieldmark__731_4147639687"/><text:bookmark-start text:name="__Fieldmark__2367_3256993688"/><text:bookmark-start text:name="__Fieldmark__155_902514160"/><text:bookmark-start text:name="__Fieldmark__12519_1719359762"/><text:bookmark-start text:name="__Fieldmark__4158_3256993688"/><text:bookmark-start text:name="__Fieldmark__965_762508391"/><text:bookmark-start text:name="__Fieldmark__3343_1747956053"/><text:bookmark-start text:name="__Fieldmark__21729_1747956053"/><text:bookmark-start text:name="__Fieldmark__2551_3361100280"/><text:bookmark-start text:name="__Fieldmark__3309_282673818"/><text:bookmark-start text:name="__Fieldmark__4338_1063390173"/><field:fieldmark-start text:name="__Fieldmark__6013_3826279583" field:type="vnd.oasis.opendocument.field.UNHANDLED"><field:param field:name="vnd.oasis.opendocument.field.code" field:value=""/></field:fieldmark-start><field:fieldmark-end/><text:bookmark-end text:name="__Fieldmark__21611_1747956053"/><text:bookmark-end text:name="__Fieldmark__13897_1747956053"/><text:bookmark-end text:name="__Fieldmark__21614_1747956053"/><text:bookmark-end text:name="__Fieldmark__13900_1747956053"/><text:bookmark-end text:name="__Fieldmark__3265_1747956053"/><text:bookmark-end text:name="__Fieldmark__21619_1747956053"/><text:bookmark-end text:name="__Fieldmark__13905_1747956053"/><text:bookmark-end text:name="__Fieldmark__1174_3450228470"/><text:bookmark-end text:name="__Fieldmark__3268_1747956053"/><text:bookmark-end text:name="__Fieldmark__21626_1747956053"/><text:bookmark-end text:name="__Fieldmark__13912_1747956053"/><text:bookmark-end text:name="__Fieldmark__1177_3450228470"/><text:bookmark-end text:name="__Fieldmark__919_762508391"/><text:bookmark-end text:name="__Fieldmark__3273_1747956053"/><text:bookmark-end text:name="__Fieldmark__21635_1747956053"/><text:bookmark-end text:name="__Fieldmark__13921_1747956053"/><text:bookmark-end text:name="__Fieldmark__1182_3450228470"/><text:bookmark-end text:name="__Fieldmark__698_4147639687"/><text:bookmark-end text:name="__Fieldmark__922_762508391"/><text:bookmark-end text:name="__Fieldmark__3280_1747956053"/><text:bookmark-end text:name="__Fieldmark__21646_1747956053"/><text:bookmark-end text:name="__Fieldmark__13932_1747956053"/><text:bookmark-end text:name="__Fieldmark__1189_3450228470"/><text:bookmark-end text:name="__Fieldmark__701_4147639687"/><text:bookmark-end text:name="__Fieldmark__4136_3256993688"/><text:bookmark-end text:name="__Fieldmark__927_762508391"/><text:bookmark-end text:name="__Fieldmark__3289_1747956053"/><text:bookmark-end text:name="__Fieldmark__21659_1747956053"/><text:bookmark-end text:name="__Fieldmark__13945_1747956053"/><text:bookmark-end text:name="__Fieldmark__1198_3450228470"/><text:bookmark-end text:name="__Fieldmark__706_4147639687"/><text:bookmark-end text:name="__Fieldmark__2354_3256993688"/><text:bookmark-end text:name="__Fieldmark__4139_3256993688"/><text:bookmark-end text:name="__Fieldmark__934_762508391"/><text:bookmark-end text:name="__Fieldmark__3300_1747956053"/><text:bookmark-end text:name="__Fieldmark__21674_1747956053"/><text:bookmark-end text:name="__Fieldmark__13960_1747956053"/><text:bookmark-end text:name="__Fieldmark__1209_3450228470"/><text:bookmark-end text:name="__Fieldmark__713_4147639687"/><text:bookmark-end text:name="__Fieldmark__2357_3256993688"/><text:bookmark-end text:name="__Fieldmark__12513_1719359762"/><text:bookmark-end text:name="__Fieldmark__4144_3256993688"/><text:bookmark-end text:name="__Fieldmark__943_762508391"/><text:bookmark-end text:name="__Fieldmark__3313_1747956053"/><text:bookmark-end text:name="__Fieldmark__21691_1747956053"/><text:bookmark-end text:name="__Fieldmark__2549_3361100280"/><text:bookmark-end text:name="__Fieldmark__3216_282673818"/><text:bookmark-end text:name="__Fieldmark__4253_1063390173"/><text:bookmark-end text:name="__Fieldmark__13994_1747956053"/><text:bookmark-end text:name="__Fieldmark__1235_3450228470"/><text:bookmark-end text:name="__Fieldmark__731_4147639687"/><text:bookmark-end text:name="__Fieldmark__2367_3256993688"/><text:bookmark-end text:name="__Fieldmark__155_902514160"/><text:bookmark-end text:name="__Fieldmark__12519_1719359762"/><text:bookmark-end text:name="__Fieldmark__4158_3256993688"/><text:bookmark-end text:name="__Fieldmark__965_762508391"/><text:bookmark-end text:name="__Fieldmark__3343_1747956053"/><text:bookmark-end text:name="__Fieldmark__21729_1747956053"/><text:bookmark-end text:name="__Fieldmark__2551_3361100280"/><text:bookmark-start text:name="__Fieldmark__3308_282673818"/><text:bookmark-start text:name="__Fieldmark__4344_1063390173"/><field:fieldmark-start text:name="__Fieldmark__6136_3826279583" field:type="vnd.oasis.opendocument.field.UNHANDLED"><field:param field:name="vnd.oasis.opendocument.field.code" field:value=""/></field:fieldmark-start><field:fieldmark-end/><text:bookmark-end text:name="__Fieldmark__3309_282673818"/><text:bookmark-end text:name="__Fieldmark__4338_1063390173"/><text:bookmark-end text:name="__Fieldmark__3308_282673818"/><text:bookmark-end text:name="__Fieldmark__4344_1063390173"/><text:bookmark text:name="__Fieldmark__3303_282673818"/><text:bookmark text:name="__Fieldmark__3839_2076245785"/><text:bookmark text:name="__Fieldmark__3307_282673818"/><text:bookmark-ref text:reference-format="page" text:ref-name="_Toc3633">5</text:bookmark-ref></text:p>
      <text:p text:style-name="P67"><text:span text:style-name="Internet_20_link"><text:span text:style-name="T23">Article 3 - DOSSIER DE CONSULTATION DES ENTREPRISES (DCE)<text:tab/></text:span></text:span><field:fieldmark-start text:name="__Fieldmark__6160_3826279583" field:type="vnd.oasis.opendocument.field.UNHANDLED"><field:param field:name="vnd.oasis.opendocument.field.code" field:value=""/></field:fieldmark-start><field:fieldmark-end/><text:bookmark-start text:name="__Fieldmark__4365_1063390173"/><field:fieldmark-start text:name="__Fieldmark__6164_3826279583" field:type="vnd.oasis.opendocument.field.UNHANDLED"><field:param field:name="vnd.oasis.opendocument.field.code" field:value=""/></field:fieldmark-start><field:fieldmark-end/><text:bookmark-start text:name="__Fieldmark__3315_282673818"/><text:bookmark-start text:name="__Fieldmark__4370_1063390173"/><field:fieldmark-start text:name="__Fieldmark__6169_3826279583" field:type="vnd.oasis.opendocument.field.UNHANDLED"><field:param field:name="vnd.oasis.opendocument.field.code" field:value=""/></field:fieldmark-start><field:fieldmark-end/><text:bookmark-end text:name="__Fieldmark__4365_1063390173"/><text:bookmark-start text:name="__Fieldmark__2631_3361100280"/><text:bookmark-start text:name="__Fieldmark__3318_282673818"/><text:bookmark-start text:name="__Fieldmark__4377_1063390173"/><field:fieldmark-start text:name="__Fieldmark__6177_3826279583" field:type="vnd.oasis.opendocument.field.UNHANDLED"><field:param field:name="vnd.oasis.opendocument.field.code" field:value=""/></field:fieldmark-start><field:fieldmark-end/><text:bookmark-end text:name="__Fieldmark__3315_282673818"/><text:bookmark-end text:name="__Fieldmark__4370_1063390173"/><text:bookmark-start text:name="__Fieldmark__21736_1747956053"/><text:bookmark-start text:name="__Fieldmark__2634_3361100280"/><text:bookmark-start text:name="__Fieldmark__3323_282673818"/><text:bookmark-start text:name="__Fieldmark__4386_1063390173"/><field:fieldmark-start text:name="__Fieldmark__6188_3826279583" field:type="vnd.oasis.opendocument.field.UNHANDLED"><field:param field:name="vnd.oasis.opendocument.field.code" field:value=""/></field:fieldmark-start><field:fieldmark-end/><text:bookmark-end text:name="__Fieldmark__2631_3361100280"/><text:bookmark-end text:name="__Fieldmark__3318_282673818"/><text:bookmark-end text:name="__Fieldmark__4377_1063390173"/><text:bookmark-start text:name="__Fieldmark__14001_1747956053"/><text:bookmark-start text:name="__Fieldmark__21739_1747956053"/><text:bookmark-start text:name="__Fieldmark__2638_3361100280"/><text:bookmark-start text:name="__Fieldmark__3329_282673818"/><text:bookmark-start text:name="__Fieldmark__4396_1063390173"/><field:fieldmark-start text:name="__Fieldmark__6202_3826279583" field:type="vnd.oasis.opendocument.field.UNHANDLED"><field:param field:name="vnd.oasis.opendocument.field.code" field:value=""/></field:fieldmark-start><field:fieldmark-end/><text:bookmark-end text:name="__Fieldmark__2634_3361100280"/><text:bookmark-end text:name="__Fieldmark__3323_282673818"/><text:bookmark-end text:name="__Fieldmark__4386_1063390173"/><text:bookmark-start text:name="__Fieldmark__14004_1747956053"/><text:bookmark-start text:name="__Fieldmark__3350_1747956053"/><text:bookmark-start text:name="__Fieldmark__21744_1747956053"/><text:bookmark-start text:name="__Fieldmark__2643_3361100280"/><text:bookmark-start text:name="__Fieldmark__3336_282673818"/><text:bookmark-start text:name="__Fieldmark__4407_1063390173"/><field:fieldmark-start text:name="__Fieldmark__6217_3826279583" field:type="vnd.oasis.opendocument.field.UNHANDLED"><field:param field:name="vnd.oasis.opendocument.field.code" field:value=""/></field:fieldmark-start><field:fieldmark-end/><text:bookmark-end text:name="__Fieldmark__2638_3361100280"/><text:bookmark-end text:name="__Fieldmark__3329_282673818"/><text:bookmark-end text:name="__Fieldmark__4396_1063390173"/><text:bookmark-start text:name="__Fieldmark__14009_1747956053"/><text:bookmark-start text:name="__Fieldmark__1242_3450228470"/><text:bookmark-start text:name="__Fieldmark__3353_1747956053"/><text:bookmark-start text:name="__Fieldmark__21751_1747956053"/><text:bookmark-start text:name="__Fieldmark__2649_3361100280"/><text:bookmark-start text:name="__Fieldmark__3344_282673818"/><text:bookmark-start text:name="__Fieldmark__4419_1063390173"/><field:fieldmark-start text:name="__Fieldmark__6233_3826279583" field:type="vnd.oasis.opendocument.field.UNHANDLED"><field:param field:name="vnd.oasis.opendocument.field.code" field:value=""/></field:fieldmark-start><field:fieldmark-end/><text:bookmark-end text:name="__Fieldmark__2643_3361100280"/><text:bookmark-end text:name="__Fieldmark__3336_282673818"/><text:bookmark-end text:name="__Fieldmark__4407_1063390173"/><text:bookmark-start text:name="__Fieldmark__14016_1747956053"/><text:bookmark-start text:name="__Fieldmark__1245_3450228470"/><text:bookmark-start text:name="__Fieldmark__972_762508391"/><text:bookmark-start text:name="__Fieldmark__3358_1747956053"/><text:bookmark-start text:name="__Fieldmark__21760_1747956053"/><text:bookmark-start text:name="__Fieldmark__2656_3361100280"/><text:bookmark-start text:name="__Fieldmark__3353_282673818"/><text:bookmark-start text:name="__Fieldmark__4432_1063390173"/><field:fieldmark-start text:name="__Fieldmark__6250_3826279583" field:type="vnd.oasis.opendocument.field.UNHANDLED"><field:param field:name="vnd.oasis.opendocument.field.code" field:value=""/></field:fieldmark-start><field:fieldmark-end/><text:bookmark-end text:name="__Fieldmark__2649_3361100280"/><text:bookmark-end text:name="__Fieldmark__3344_282673818"/><text:bookmark-end text:name="__Fieldmark__4419_1063390173"/><text:bookmark-start text:name="__Fieldmark__14025_1747956053"/><text:bookmark-start text:name="__Fieldmark__1250_3450228470"/><text:bookmark-start text:name="__Fieldmark__738_4147639687"/><text:bookmark-start text:name="__Fieldmark__975_762508391"/><text:bookmark-start text:name="__Fieldmark__3365_1747956053"/><text:bookmark-start text:name="__Fieldmark__21771_1747956053"/><text:bookmark-start text:name="__Fieldmark__2664_3361100280"/><text:bookmark-start text:name="__Fieldmark__3363_282673818"/><text:bookmark-start text:name="__Fieldmark__4446_1063390173"/><field:fieldmark-start text:name="__Fieldmark__6268_3826279583" field:type="vnd.oasis.opendocument.field.UNHANDLED"><field:param field:name="vnd.oasis.opendocument.field.code" field:value=""/></field:fieldmark-start><field:fieldmark-end/><text:bookmark-end text:name="__Fieldmark__2656_3361100280"/><text:bookmark-end text:name="__Fieldmark__3353_282673818"/><text:bookmark-end text:name="__Fieldmark__4432_1063390173"/><text:bookmark-start text:name="__Fieldmark__14036_1747956053"/><text:bookmark-start text:name="__Fieldmark__1257_3450228470"/><text:bookmark-start text:name="__Fieldmark__741_4147639687"/><text:bookmark-start text:name="__Fieldmark__4165_3256993688"/><text:bookmark-start text:name="__Fieldmark__980_762508391"/><text:bookmark-start text:name="__Fieldmark__3374_1747956053"/><text:bookmark-start text:name="__Fieldmark__21784_1747956053"/><text:bookmark-start text:name="__Fieldmark__2673_3361100280"/><text:bookmark-start text:name="__Fieldmark__3374_282673818"/><text:bookmark-start text:name="__Fieldmark__4461_1063390173"/><field:fieldmark-start text:name="__Fieldmark__6287_3826279583" field:type="vnd.oasis.opendocument.field.UNHANDLED"><field:param field:name="vnd.oasis.opendocument.field.code" field:value=""/></field:fieldmark-start><field:fieldmark-end/><text:bookmark-end text:name="__Fieldmark__2664_3361100280"/><text:bookmark-end text:name="__Fieldmark__3363_282673818"/><text:bookmark-end text:name="__Fieldmark__4446_1063390173"/><text:bookmark-start text:name="__Fieldmark__14049_1747956053"/><text:bookmark-start text:name="__Fieldmark__1266_3450228470"/><text:bookmark-start text:name="__Fieldmark__746_4147639687"/><text:bookmark-start text:name="__Fieldmark__2374_3256993688"/><text:bookmark-start text:name="__Fieldmark__4168_3256993688"/><text:bookmark-start text:name="__Fieldmark__987_762508391"/><text:bookmark-start text:name="__Fieldmark__3385_1747956053"/><text:bookmark-start text:name="__Fieldmark__21799_1747956053"/><text:bookmark-start text:name="__Fieldmark__2683_3361100280"/><text:bookmark-start text:name="__Fieldmark__3386_282673818"/><text:bookmark-start text:name="__Fieldmark__4477_1063390173"/><field:fieldmark-start text:name="__Fieldmark__6307_3826279583" field:type="vnd.oasis.opendocument.field.UNHANDLED"><field:param field:name="vnd.oasis.opendocument.field.code" field:value=""/></field:fieldmark-start><field:fieldmark-end/><text:bookmark-end text:name="__Fieldmark__2673_3361100280"/><text:bookmark-end text:name="__Fieldmark__3374_282673818"/><text:bookmark-end text:name="__Fieldmark__4461_1063390173"/><text:bookmark-start text:name="__Fieldmark__14064_1747956053"/><text:bookmark-start text:name="__Fieldmark__1277_3450228470"/><text:bookmark-start text:name="__Fieldmark__753_4147639687"/><text:bookmark-start text:name="__Fieldmark__2377_3256993688"/><text:bookmark-start text:name="__Fieldmark__12526_1719359762"/><text:bookmark-start text:name="__Fieldmark__4173_3256993688"/><text:bookmark-start text:name="__Fieldmark__996_762508391"/><text:bookmark-start text:name="__Fieldmark__3398_1747956053"/><text:bookmark-start text:name="__Fieldmark__21816_1747956053"/><text:bookmark-start text:name="__Fieldmark__2694_3361100280"/><text:bookmark-start text:name="__Fieldmark__3399_282673818"/><text:bookmark-start text:name="__Fieldmark__4494_1063390173"/><field:fieldmark-start text:name="__Fieldmark__6328_3826279583" field:type="vnd.oasis.opendocument.field.UNHANDLED"><field:param field:name="vnd.oasis.opendocument.field.code" field:value=""/></field:fieldmark-start><field:fieldmark-end/><text:bookmark-end text:name="__Fieldmark__2683_3361100280"/><text:bookmark-end text:name="__Fieldmark__3386_282673818"/><text:bookmark-end text:name="__Fieldmark__4477_1063390173"/><text:bookmark-start text:name="__Fieldmark__14098_1747956053"/><text:bookmark-start text:name="__Fieldmark__1303_3450228470"/><text:bookmark-start text:name="__Fieldmark__771_4147639687"/><text:bookmark-start text:name="__Fieldmark__2387_3256993688"/><text:bookmark-start text:name="__Fieldmark__163_902514160"/><text:bookmark-start text:name="__Fieldmark__12532_1719359762"/><text:bookmark-start text:name="__Fieldmark__4187_3256993688"/><text:bookmark-start text:name="__Fieldmark__1018_762508391"/><text:bookmark-start text:name="__Fieldmark__3428_1747956053"/><text:bookmark-start text:name="__Fieldmark__21854_1747956053"/><text:bookmark-start text:name="__Fieldmark__2696_3361100280"/><text:bookmark-start text:name="__Fieldmark__3492_282673818"/><text:bookmark-start text:name="__Fieldmark__4579_1063390173"/><field:fieldmark-start text:name="__Fieldmark__6350_3826279583" field:type="vnd.oasis.opendocument.field.UNHANDLED"><field:param field:name="vnd.oasis.opendocument.field.code" field:value=""/></field:fieldmark-start><field:fieldmark-end/><text:bookmark-end text:name="__Fieldmark__21736_1747956053"/><text:bookmark-end text:name="__Fieldmark__14001_1747956053"/><text:bookmark-end text:name="__Fieldmark__21739_1747956053"/><text:bookmark-end text:name="__Fieldmark__14004_1747956053"/><text:bookmark-end text:name="__Fieldmark__3350_1747956053"/><text:bookmark-end text:name="__Fieldmark__21744_1747956053"/><text:bookmark-end text:name="__Fieldmark__14009_1747956053"/><text:bookmark-end text:name="__Fieldmark__1242_3450228470"/><text:bookmark-end text:name="__Fieldmark__3353_1747956053"/><text:bookmark-end text:name="__Fieldmark__21751_1747956053"/><text:bookmark-end text:name="__Fieldmark__14016_1747956053"/><text:bookmark-end text:name="__Fieldmark__1245_3450228470"/><text:bookmark-end text:name="__Fieldmark__972_762508391"/><text:bookmark-end text:name="__Fieldmark__3358_1747956053"/><text:bookmark-end text:name="__Fieldmark__21760_1747956053"/><text:bookmark-end text:name="__Fieldmark__14025_1747956053"/><text:bookmark-end text:name="__Fieldmark__1250_3450228470"/><text:bookmark-end text:name="__Fieldmark__738_4147639687"/><text:bookmark-end text:name="__Fieldmark__975_762508391"/><text:bookmark-end text:name="__Fieldmark__3365_1747956053"/><text:bookmark-end text:name="__Fieldmark__21771_1747956053"/><text:bookmark-end text:name="__Fieldmark__14036_1747956053"/><text:bookmark-end text:name="__Fieldmark__1257_3450228470"/><text:bookmark-end text:name="__Fieldmark__741_4147639687"/><text:bookmark-end text:name="__Fieldmark__4165_3256993688"/><text:bookmark-end text:name="__Fieldmark__980_762508391"/><text:bookmark-end text:name="__Fieldmark__3374_1747956053"/><text:bookmark-end text:name="__Fieldmark__21784_1747956053"/><text:bookmark-end text:name="__Fieldmark__14049_1747956053"/><text:bookmark-end text:name="__Fieldmark__1266_3450228470"/><text:bookmark-end text:name="__Fieldmark__746_4147639687"/><text:bookmark-end text:name="__Fieldmark__2374_3256993688"/><text:bookmark-end text:name="__Fieldmark__4168_3256993688"/><text:bookmark-end text:name="__Fieldmark__987_762508391"/><text:bookmark-end text:name="__Fieldmark__3385_1747956053"/><text:bookmark-end text:name="__Fieldmark__21799_1747956053"/><text:bookmark-end text:name="__Fieldmark__14064_1747956053"/><text:bookmark-end text:name="__Fieldmark__1277_3450228470"/><text:bookmark-end text:name="__Fieldmark__753_4147639687"/><text:bookmark-end text:name="__Fieldmark__2377_3256993688"/><text:bookmark-end text:name="__Fieldmark__12526_1719359762"/><text:bookmark-end text:name="__Fieldmark__4173_3256993688"/><text:bookmark-end text:name="__Fieldmark__996_762508391"/><text:bookmark-end text:name="__Fieldmark__3398_1747956053"/><text:bookmark-end text:name="__Fieldmark__21816_1747956053"/><text:bookmark-end text:name="__Fieldmark__2694_3361100280"/><text:bookmark-end text:name="__Fieldmark__3399_282673818"/><text:bookmark-end text:name="__Fieldmark__4494_1063390173"/><text:bookmark-end text:name="__Fieldmark__14098_1747956053"/><text:bookmark-end text:name="__Fieldmark__1303_3450228470"/><text:bookmark-end text:name="__Fieldmark__771_4147639687"/><text:bookmark-end text:name="__Fieldmark__2387_3256993688"/><text:bookmark-end text:name="__Fieldmark__163_902514160"/><text:bookmark-end text:name="__Fieldmark__12532_1719359762"/><text:bookmark-end text:name="__Fieldmark__4187_3256993688"/><text:bookmark-end text:name="__Fieldmark__1018_762508391"/><text:bookmark-end text:name="__Fieldmark__3428_1747956053"/><text:bookmark-end text:name="__Fieldmark__21854_1747956053"/><text:bookmark-end text:name="__Fieldmark__2696_3361100280"/><text:bookmark-start text:name="__Fieldmark__3491_282673818"/><text:bookmark-start text:name="__Fieldmark__4585_1063390173"/><field:fieldmark-start text:name="__Fieldmark__6473_3826279583" field:type="vnd.oasis.opendocument.field.UNHANDLED"><field:param field:name="vnd.oasis.opendocument.field.code" field:value=""/></field:fieldmark-start><field:fieldmark-end/><text:bookmark-end text:name="__Fieldmark__3492_282673818"/><text:bookmark-end text:name="__Fieldmark__4579_1063390173"/><text:bookmark-end text:name="__Fieldmark__3491_282673818"/><text:bookmark-end text:name="__Fieldmark__4585_1063390173"/><text:bookmark text:name="__Fieldmark__3486_282673818"/><text:bookmark text:name="__Fieldmark__4052_2076245785"/><text:bookmark text:name="__Fieldmark__3490_282673818"/><text:bookmark-ref text:reference-format="page" text:ref-name="_Toc3634">5</text:bookmark-ref></text:p>
      <text:p text:style-name="P67"><text:span text:style-name="Internet_20_link"><text:span text:style-name="T23">Article 4 - ELEMENTS EXIGES DU CANDIDAT<text:tab/></text:span></text:span><field:fieldmark-start text:name="__Fieldmark__6497_3826279583" field:type="vnd.oasis.opendocument.field.UNHANDLED"><field:param field:name="vnd.oasis.opendocument.field.code" field:value=""/></field:fieldmark-start><field:fieldmark-end/><text:bookmark-start text:name="__Fieldmark__4607_1063390173"/><field:fieldmark-start text:name="__Fieldmark__6501_3826279583" field:type="vnd.oasis.opendocument.field.UNHANDLED"><field:param field:name="vnd.oasis.opendocument.field.code" field:value=""/></field:fieldmark-start><field:fieldmark-end/><text:bookmark-start text:name="__Fieldmark__3498_282673818"/><text:bookmark-start text:name="__Fieldmark__4612_1063390173"/><field:fieldmark-start text:name="__Fieldmark__6506_3826279583" field:type="vnd.oasis.opendocument.field.UNHANDLED"><field:param field:name="vnd.oasis.opendocument.field.code" field:value=""/></field:fieldmark-start><field:fieldmark-end/><text:bookmark-end text:name="__Fieldmark__4607_1063390173"/><text:bookmark-start text:name="__Fieldmark__2776_3361100280"/><text:bookmark-start text:name="__Fieldmark__3501_282673818"/><text:bookmark-start text:name="__Fieldmark__4619_1063390173"/><field:fieldmark-start text:name="__Fieldmark__6514_3826279583" field:type="vnd.oasis.opendocument.field.UNHANDLED"><field:param field:name="vnd.oasis.opendocument.field.code" field:value=""/></field:fieldmark-start><field:fieldmark-end/><text:bookmark-end text:name="__Fieldmark__3498_282673818"/><text:bookmark-end text:name="__Fieldmark__4612_1063390173"/><text:bookmark-start text:name="__Fieldmark__21861_1747956053"/><text:bookmark-start text:name="__Fieldmark__2779_3361100280"/><text:bookmark-start text:name="__Fieldmark__3506_282673818"/><text:bookmark-start text:name="__Fieldmark__4628_1063390173"/><field:fieldmark-start text:name="__Fieldmark__6525_3826279583" field:type="vnd.oasis.opendocument.field.UNHANDLED"><field:param field:name="vnd.oasis.opendocument.field.code" field:value=""/></field:fieldmark-start><field:fieldmark-end/><text:bookmark-end text:name="__Fieldmark__2776_3361100280"/><text:bookmark-end text:name="__Fieldmark__3501_282673818"/><text:bookmark-end text:name="__Fieldmark__4619_1063390173"/><text:bookmark-start text:name="__Fieldmark__14105_1747956053"/><text:bookmark-start text:name="__Fieldmark__21864_1747956053"/><text:bookmark-start text:name="__Fieldmark__2783_3361100280"/><text:bookmark-start text:name="__Fieldmark__3512_282673818"/><text:bookmark-start text:name="__Fieldmark__4638_1063390173"/><field:fieldmark-start text:name="__Fieldmark__6539_3826279583" field:type="vnd.oasis.opendocument.field.UNHANDLED"><field:param field:name="vnd.oasis.opendocument.field.code" field:value=""/></field:fieldmark-start><field:fieldmark-end/><text:bookmark-end text:name="__Fieldmark__2779_3361100280"/><text:bookmark-end text:name="__Fieldmark__3506_282673818"/><text:bookmark-end text:name="__Fieldmark__4628_1063390173"/><text:bookmark-start text:name="__Fieldmark__14108_1747956053"/><text:bookmark-start text:name="__Fieldmark__3435_1747956053"/><text:bookmark-start text:name="__Fieldmark__21869_1747956053"/><text:bookmark-start text:name="__Fieldmark__2788_3361100280"/><text:bookmark-start text:name="__Fieldmark__3519_282673818"/><text:bookmark-start text:name="__Fieldmark__4649_1063390173"/><field:fieldmark-start text:name="__Fieldmark__6554_3826279583" field:type="vnd.oasis.opendocument.field.UNHANDLED"><field:param field:name="vnd.oasis.opendocument.field.code" field:value=""/></field:fieldmark-start><field:fieldmark-end/><text:bookmark-end text:name="__Fieldmark__2783_3361100280"/><text:bookmark-end text:name="__Fieldmark__3512_282673818"/><text:bookmark-end text:name="__Fieldmark__4638_1063390173"/><text:bookmark-start text:name="__Fieldmark__14113_1747956053"/><text:bookmark-start text:name="__Fieldmark__1310_3450228470"/><text:bookmark-start text:name="__Fieldmark__3438_1747956053"/><text:bookmark-start text:name="__Fieldmark__21876_1747956053"/><text:bookmark-start text:name="__Fieldmark__2794_3361100280"/><text:bookmark-start text:name="__Fieldmark__3527_282673818"/><text:bookmark-start text:name="__Fieldmark__4661_1063390173"/><field:fieldmark-start text:name="__Fieldmark__6570_3826279583" field:type="vnd.oasis.opendocument.field.UNHANDLED"><field:param field:name="vnd.oasis.opendocument.field.code" field:value=""/></field:fieldmark-start><field:fieldmark-end/><text:bookmark-end text:name="__Fieldmark__2788_3361100280"/><text:bookmark-end text:name="__Fieldmark__3519_282673818"/><text:bookmark-end text:name="__Fieldmark__4649_1063390173"/><text:bookmark-start text:name="__Fieldmark__14120_1747956053"/><text:bookmark-start text:name="__Fieldmark__1313_3450228470"/><text:bookmark-start text:name="__Fieldmark__1025_762508391"/><text:bookmark-start text:name="__Fieldmark__3443_1747956053"/><text:bookmark-start text:name="__Fieldmark__21885_1747956053"/><text:bookmark-start text:name="__Fieldmark__2801_3361100280"/><text:bookmark-start text:name="__Fieldmark__3536_282673818"/><text:bookmark-start text:name="__Fieldmark__4674_1063390173"/><field:fieldmark-start text:name="__Fieldmark__6587_3826279583" field:type="vnd.oasis.opendocument.field.UNHANDLED"><field:param field:name="vnd.oasis.opendocument.field.code" field:value=""/></field:fieldmark-start><field:fieldmark-end/><text:bookmark-end text:name="__Fieldmark__2794_3361100280"/><text:bookmark-end text:name="__Fieldmark__3527_282673818"/><text:bookmark-end text:name="__Fieldmark__4661_1063390173"/><text:bookmark-start text:name="__Fieldmark__14129_1747956053"/><text:bookmark-start text:name="__Fieldmark__1318_3450228470"/><text:bookmark-start text:name="__Fieldmark__778_4147639687"/><text:bookmark-start text:name="__Fieldmark__1028_762508391"/><text:bookmark-start text:name="__Fieldmark__3450_1747956053"/><text:bookmark-start text:name="__Fieldmark__21896_1747956053"/><text:bookmark-start text:name="__Fieldmark__2809_3361100280"/><text:bookmark-start text:name="__Fieldmark__3546_282673818"/><text:bookmark-start text:name="__Fieldmark__4688_1063390173"/><field:fieldmark-start text:name="__Fieldmark__6605_3826279583" field:type="vnd.oasis.opendocument.field.UNHANDLED"><field:param field:name="vnd.oasis.opendocument.field.code" field:value=""/></field:fieldmark-start><field:fieldmark-end/><text:bookmark-end text:name="__Fieldmark__2801_3361100280"/><text:bookmark-end text:name="__Fieldmark__3536_282673818"/><text:bookmark-end text:name="__Fieldmark__4674_1063390173"/><text:bookmark-start text:name="__Fieldmark__14140_1747956053"/><text:bookmark-start text:name="__Fieldmark__1325_3450228470"/><text:bookmark-start text:name="__Fieldmark__781_4147639687"/><text:bookmark-start text:name="__Fieldmark__4194_3256993688"/><text:bookmark-start text:name="__Fieldmark__1033_762508391"/><text:bookmark-start text:name="__Fieldmark__3459_1747956053"/><text:bookmark-start text:name="__Fieldmark__21909_1747956053"/><text:bookmark-start text:name="__Fieldmark__2818_3361100280"/><text:bookmark-start text:name="__Fieldmark__3557_282673818"/><text:bookmark-start text:name="__Fieldmark__4703_1063390173"/><field:fieldmark-start text:name="__Fieldmark__6624_3826279583" field:type="vnd.oasis.opendocument.field.UNHANDLED"><field:param field:name="vnd.oasis.opendocument.field.code" field:value=""/></field:fieldmark-start><field:fieldmark-end/><text:bookmark-end text:name="__Fieldmark__2809_3361100280"/><text:bookmark-end text:name="__Fieldmark__3546_282673818"/><text:bookmark-end text:name="__Fieldmark__4688_1063390173"/><text:bookmark-start text:name="__Fieldmark__14153_1747956053"/><text:bookmark-start text:name="__Fieldmark__1334_3450228470"/><text:bookmark-start text:name="__Fieldmark__786_4147639687"/><text:bookmark-start text:name="__Fieldmark__2394_3256993688"/><text:bookmark-start text:name="__Fieldmark__4197_3256993688"/><text:bookmark-start text:name="__Fieldmark__1040_762508391"/><text:bookmark-start text:name="__Fieldmark__3470_1747956053"/><text:bookmark-start text:name="__Fieldmark__21924_1747956053"/><text:bookmark-start text:name="__Fieldmark__2828_3361100280"/><text:bookmark-start text:name="__Fieldmark__3569_282673818"/><text:bookmark-start text:name="__Fieldmark__4719_1063390173"/><field:fieldmark-start text:name="__Fieldmark__6644_3826279583" field:type="vnd.oasis.opendocument.field.UNHANDLED"><field:param field:name="vnd.oasis.opendocument.field.code" field:value=""/></field:fieldmark-start><field:fieldmark-end/><text:bookmark-end text:name="__Fieldmark__2818_3361100280"/><text:bookmark-end text:name="__Fieldmark__3557_282673818"/><text:bookmark-end text:name="__Fieldmark__4703_1063390173"/><text:bookmark-start text:name="__Fieldmark__14168_1747956053"/><text:bookmark-start text:name="__Fieldmark__1345_3450228470"/><text:bookmark-start text:name="__Fieldmark__793_4147639687"/><text:bookmark-start text:name="__Fieldmark__2397_3256993688"/><text:bookmark-start text:name="__Fieldmark__12539_1719359762"/><text:bookmark-start text:name="__Fieldmark__4202_3256993688"/><text:bookmark-start text:name="__Fieldmark__1049_762508391"/><text:bookmark-start text:name="__Fieldmark__3483_1747956053"/><text:bookmark-start text:name="__Fieldmark__21941_1747956053"/><text:bookmark-start text:name="__Fieldmark__2839_3361100280"/><text:bookmark-start text:name="__Fieldmark__3582_282673818"/><text:bookmark-start text:name="__Fieldmark__4736_1063390173"/><field:fieldmark-start text:name="__Fieldmark__6665_3826279583" field:type="vnd.oasis.opendocument.field.UNHANDLED"><field:param field:name="vnd.oasis.opendocument.field.code" field:value=""/></field:fieldmark-start><field:fieldmark-end/><text:bookmark-end text:name="__Fieldmark__2828_3361100280"/><text:bookmark-end text:name="__Fieldmark__3569_282673818"/><text:bookmark-end text:name="__Fieldmark__4719_1063390173"/><text:bookmark-start text:name="__Fieldmark__14202_1747956053"/><text:bookmark-start text:name="__Fieldmark__1371_3450228470"/><text:bookmark-start text:name="__Fieldmark__811_4147639687"/><text:bookmark-start text:name="__Fieldmark__2407_3256993688"/><text:bookmark-start text:name="__Fieldmark__171_902514160"/><text:bookmark-start text:name="__Fieldmark__12545_1719359762"/><text:bookmark-start text:name="__Fieldmark__4216_3256993688"/><text:bookmark-start text:name="__Fieldmark__1071_762508391"/><text:bookmark-start text:name="__Fieldmark__3513_1747956053"/><text:bookmark-start text:name="__Fieldmark__21979_1747956053"/><text:bookmark-start text:name="__Fieldmark__2841_3361100280"/><text:bookmark-start text:name="__Fieldmark__3675_282673818"/><text:bookmark-start text:name="__Fieldmark__4821_1063390173"/><field:fieldmark-start text:name="__Fieldmark__6687_3826279583" field:type="vnd.oasis.opendocument.field.UNHANDLED"><field:param field:name="vnd.oasis.opendocument.field.code" field:value=""/></field:fieldmark-start><field:fieldmark-end/><text:bookmark-end text:name="__Fieldmark__21861_1747956053"/><text:bookmark-end text:name="__Fieldmark__14105_1747956053"/><text:bookmark-end text:name="__Fieldmark__21864_1747956053"/><text:bookmark-end text:name="__Fieldmark__14108_1747956053"/><text:bookmark-end text:name="__Fieldmark__3435_1747956053"/><text:bookmark-end text:name="__Fieldmark__21869_1747956053"/><text:bookmark-end text:name="__Fieldmark__14113_1747956053"/><text:bookmark-end text:name="__Fieldmark__1310_3450228470"/><text:bookmark-end text:name="__Fieldmark__3438_1747956053"/><text:bookmark-end text:name="__Fieldmark__21876_1747956053"/><text:bookmark-end text:name="__Fieldmark__14120_1747956053"/><text:bookmark-end text:name="__Fieldmark__1313_3450228470"/><text:bookmark-end text:name="__Fieldmark__1025_762508391"/><text:bookmark-end text:name="__Fieldmark__3443_1747956053"/><text:bookmark-end text:name="__Fieldmark__21885_1747956053"/><text:bookmark-end text:name="__Fieldmark__14129_1747956053"/><text:bookmark-end text:name="__Fieldmark__1318_3450228470"/><text:bookmark-end text:name="__Fieldmark__778_4147639687"/><text:bookmark-end text:name="__Fieldmark__1028_762508391"/><text:bookmark-end text:name="__Fieldmark__3450_1747956053"/><text:bookmark-end text:name="__Fieldmark__21896_1747956053"/><text:bookmark-end text:name="__Fieldmark__14140_1747956053"/><text:bookmark-end text:name="__Fieldmark__1325_3450228470"/><text:bookmark-end text:name="__Fieldmark__781_4147639687"/><text:bookmark-end text:name="__Fieldmark__4194_3256993688"/><text:bookmark-end text:name="__Fieldmark__1033_762508391"/><text:bookmark-end text:name="__Fieldmark__3459_1747956053"/><text:bookmark-end text:name="__Fieldmark__21909_1747956053"/><text:bookmark-end text:name="__Fieldmark__14153_1747956053"/><text:bookmark-end text:name="__Fieldmark__1334_3450228470"/><text:bookmark-end text:name="__Fieldmark__786_4147639687"/><text:bookmark-end text:name="__Fieldmark__2394_3256993688"/><text:bookmark-end text:name="__Fieldmark__4197_3256993688"/><text:bookmark-end text:name="__Fieldmark__1040_762508391"/><text:bookmark-end text:name="__Fieldmark__3470_1747956053"/><text:bookmark-end text:name="__Fieldmark__21924_1747956053"/><text:bookmark-end text:name="__Fieldmark__14168_1747956053"/><text:bookmark-end text:name="__Fieldmark__1345_3450228470"/><text:bookmark-end text:name="__Fieldmark__793_4147639687"/><text:bookmark-end text:name="__Fieldmark__2397_3256993688"/><text:bookmark-end text:name="__Fieldmark__12539_1719359762"/><text:bookmark-end text:name="__Fieldmark__4202_3256993688"/><text:bookmark-end text:name="__Fieldmark__1049_762508391"/><text:bookmark-end text:name="__Fieldmark__3483_1747956053"/><text:bookmark-end text:name="__Fieldmark__21941_1747956053"/><text:bookmark-end text:name="__Fieldmark__2839_3361100280"/><text:bookmark-end text:name="__Fieldmark__3582_282673818"/><text:bookmark-end text:name="__Fieldmark__4736_1063390173"/><text:bookmark-end text:name="__Fieldmark__14202_1747956053"/><text:bookmark-end text:name="__Fieldmark__1371_3450228470"/><text:bookmark-end text:name="__Fieldmark__811_4147639687"/><text:bookmark-end text:name="__Fieldmark__2407_3256993688"/><text:bookmark-end text:name="__Fieldmark__171_902514160"/><text:bookmark-end text:name="__Fieldmark__12545_1719359762"/><text:bookmark-end text:name="__Fieldmark__4216_3256993688"/><text:bookmark-end text:name="__Fieldmark__1071_762508391"/><text:bookmark-end text:name="__Fieldmark__3513_1747956053"/><text:bookmark-end text:name="__Fieldmark__21979_1747956053"/><text:bookmark-end text:name="__Fieldmark__2841_3361100280"/><text:bookmark-start text:name="__Fieldmark__3674_282673818"/><text:bookmark-start text:name="__Fieldmark__4261_2076245785"/><field:fieldmark-start text:name="__Fieldmark__6810_3826279583" field:type="vnd.oasis.opendocument.field.UNHANDLED"><field:param field:name="vnd.oasis.opendocument.field.code" field:value=""/></field:fieldmark-start><field:fieldmark-end/><text:bookmark-end text:name="__Fieldmark__3675_282673818"/><text:bookmark-end text:name="__Fieldmark__4821_1063390173"/><text:bookmark-end text:name="__Fieldmark__3674_282673818"/><text:bookmark-end text:name="__Fieldmark__4261_2076245785"/></text:p>
      <text:p text:style-name="P68"><text:span text:style-name="Internet_20_link">4.1 Renseignements et documents demandés à l'appui des candidatures<text:tab/></text:span><field:fieldmark-start text:name="__Fieldmark__6825_3826279583" field:type="vnd.oasis.opendocument.field.UNHANDLED"><field:param field:name="vnd.oasis.opendocument.field.code" field:value=""/></field:fieldmark-start><field:fieldmark-end/><text:bookmark-start text:name="__Fieldmark__4843_1063390173"/><field:fieldmark-start text:name="__Fieldmark__6829_3826279583" field:type="vnd.oasis.opendocument.field.UNHANDLED"><field:param field:name="vnd.oasis.opendocument.field.code" field:value=""/></field:fieldmark-start><field:fieldmark-end/><text:bookmark-start text:name="__Fieldmark__3681_282673818"/><text:bookmark-start text:name="__Fieldmark__4848_1063390173"/><field:fieldmark-start text:name="__Fieldmark__6834_3826279583" field:type="vnd.oasis.opendocument.field.UNHANDLED"><field:param field:name="vnd.oasis.opendocument.field.code" field:value=""/></field:fieldmark-start><field:fieldmark-end/><text:bookmark-end text:name="__Fieldmark__4843_1063390173"/><text:bookmark-start text:name="__Fieldmark__2921_3361100280"/><text:bookmark-start text:name="__Fieldmark__3684_282673818"/><text:bookmark-start text:name="__Fieldmark__4855_1063390173"/><field:fieldmark-start text:name="__Fieldmark__6842_3826279583" field:type="vnd.oasis.opendocument.field.UNHANDLED"><field:param field:name="vnd.oasis.opendocument.field.code" field:value=""/></field:fieldmark-start><field:fieldmark-end/><text:bookmark-end text:name="__Fieldmark__3681_282673818"/><text:bookmark-end text:name="__Fieldmark__4848_1063390173"/><text:bookmark-start text:name="__Fieldmark__21986_1747956053"/><text:bookmark-start text:name="__Fieldmark__2924_3361100280"/><text:bookmark-start text:name="__Fieldmark__3689_282673818"/><text:bookmark-start text:name="__Fieldmark__4864_1063390173"/><field:fieldmark-start text:name="__Fieldmark__6853_3826279583" field:type="vnd.oasis.opendocument.field.UNHANDLED"><field:param field:name="vnd.oasis.opendocument.field.code" field:value=""/></field:fieldmark-start><field:fieldmark-end/><text:bookmark-end text:name="__Fieldmark__2921_3361100280"/><text:bookmark-end text:name="__Fieldmark__3684_282673818"/><text:bookmark-end text:name="__Fieldmark__4855_1063390173"/><text:bookmark-start text:name="__Fieldmark__14209_1747956053"/><text:bookmark-start text:name="__Fieldmark__21989_1747956053"/><text:bookmark-start text:name="__Fieldmark__2928_3361100280"/><text:bookmark-start text:name="__Fieldmark__3695_282673818"/><text:bookmark-start text:name="__Fieldmark__4874_1063390173"/><field:fieldmark-start text:name="__Fieldmark__6867_3826279583" field:type="vnd.oasis.opendocument.field.UNHANDLED"><field:param field:name="vnd.oasis.opendocument.field.code" field:value=""/></field:fieldmark-start><field:fieldmark-end/><text:bookmark-end text:name="__Fieldmark__2924_3361100280"/><text:bookmark-end text:name="__Fieldmark__3689_282673818"/><text:bookmark-end text:name="__Fieldmark__4864_1063390173"/><text:bookmark-start text:name="__Fieldmark__14212_1747956053"/><text:bookmark-start text:name="__Fieldmark__3520_1747956053"/><text:bookmark-start text:name="__Fieldmark__21994_1747956053"/><text:bookmark-start text:name="__Fieldmark__2933_3361100280"/><text:bookmark-start text:name="__Fieldmark__3702_282673818"/><text:bookmark-start text:name="__Fieldmark__4885_1063390173"/><field:fieldmark-start text:name="__Fieldmark__6882_3826279583" field:type="vnd.oasis.opendocument.field.UNHANDLED"><field:param field:name="vnd.oasis.opendocument.field.code" field:value=""/></field:fieldmark-start><field:fieldmark-end/><text:bookmark-end text:name="__Fieldmark__2928_3361100280"/><text:bookmark-end text:name="__Fieldmark__3695_282673818"/><text:bookmark-end text:name="__Fieldmark__4874_1063390173"/><text:bookmark-start text:name="__Fieldmark__14217_1747956053"/><text:bookmark-start text:name="__Fieldmark__1378_3450228470"/><text:bookmark-start text:name="__Fieldmark__3523_1747956053"/><text:bookmark-start text:name="__Fieldmark__22001_1747956053"/><text:bookmark-start text:name="__Fieldmark__2939_3361100280"/><text:bookmark-start text:name="__Fieldmark__3710_282673818"/><text:bookmark-start text:name="__Fieldmark__4897_1063390173"/><field:fieldmark-start text:name="__Fieldmark__6898_3826279583" field:type="vnd.oasis.opendocument.field.UNHANDLED"><field:param field:name="vnd.oasis.opendocument.field.code" field:value=""/></field:fieldmark-start><field:fieldmark-end/><text:bookmark-end text:name="__Fieldmark__2933_3361100280"/><text:bookmark-end text:name="__Fieldmark__3702_282673818"/><text:bookmark-end text:name="__Fieldmark__4885_1063390173"/><text:bookmark-start text:name="__Fieldmark__14224_1747956053"/><text:bookmark-start text:name="__Fieldmark__1381_3450228470"/><text:bookmark-start text:name="__Fieldmark__1078_762508391"/><text:bookmark-start text:name="__Fieldmark__3528_1747956053"/><text:bookmark-start text:name="__Fieldmark__22010_1747956053"/><text:bookmark-start text:name="__Fieldmark__2946_3361100280"/><text:bookmark-start text:name="__Fieldmark__3719_282673818"/><text:bookmark-start text:name="__Fieldmark__4910_1063390173"/><field:fieldmark-start text:name="__Fieldmark__6915_3826279583" field:type="vnd.oasis.opendocument.field.UNHANDLED"><field:param field:name="vnd.oasis.opendocument.field.code" field:value=""/></field:fieldmark-start><field:fieldmark-end/><text:bookmark-end text:name="__Fieldmark__2939_3361100280"/><text:bookmark-end text:name="__Fieldmark__3710_282673818"/><text:bookmark-end text:name="__Fieldmark__4897_1063390173"/><text:bookmark-start text:name="__Fieldmark__14233_1747956053"/><text:bookmark-start text:name="__Fieldmark__1386_3450228470"/><text:bookmark-start text:name="__Fieldmark__818_4147639687"/><text:bookmark-start text:name="__Fieldmark__1081_762508391"/><text:bookmark-start text:name="__Fieldmark__3535_1747956053"/><text:bookmark-start text:name="__Fieldmark__22021_1747956053"/><text:bookmark-start text:name="__Fieldmark__2954_3361100280"/><text:bookmark-start text:name="__Fieldmark__3729_282673818"/><text:bookmark-start text:name="__Fieldmark__4924_1063390173"/><field:fieldmark-start text:name="__Fieldmark__6933_3826279583" field:type="vnd.oasis.opendocument.field.UNHANDLED"><field:param field:name="vnd.oasis.opendocument.field.code" field:value=""/></field:fieldmark-start><field:fieldmark-end/><text:bookmark-end text:name="__Fieldmark__2946_3361100280"/><text:bookmark-end text:name="__Fieldmark__3719_282673818"/><text:bookmark-end text:name="__Fieldmark__4910_1063390173"/><text:bookmark-start text:name="__Fieldmark__14244_1747956053"/><text:bookmark-start text:name="__Fieldmark__1393_3450228470"/><text:bookmark-start text:name="__Fieldmark__821_4147639687"/><text:bookmark-start text:name="__Fieldmark__4223_3256993688"/><text:bookmark-start text:name="__Fieldmark__1086_762508391"/><text:bookmark-start text:name="__Fieldmark__3544_1747956053"/><text:bookmark-start text:name="__Fieldmark__22034_1747956053"/><text:bookmark-start text:name="__Fieldmark__2963_3361100280"/><text:bookmark-start text:name="__Fieldmark__3740_282673818"/><text:bookmark-start text:name="__Fieldmark__4939_1063390173"/><field:fieldmark-start text:name="__Fieldmark__6952_3826279583" field:type="vnd.oasis.opendocument.field.UNHANDLED"><field:param field:name="vnd.oasis.opendocument.field.code" field:value=""/></field:fieldmark-start><field:fieldmark-end/><text:bookmark-end text:name="__Fieldmark__2954_3361100280"/><text:bookmark-end text:name="__Fieldmark__3729_282673818"/><text:bookmark-end text:name="__Fieldmark__4924_1063390173"/><text:bookmark-start text:name="__Fieldmark__14257_1747956053"/><text:bookmark-start text:name="__Fieldmark__1402_3450228470"/><text:bookmark-start text:name="__Fieldmark__826_4147639687"/><text:bookmark-start text:name="__Fieldmark__2414_3256993688"/><text:bookmark-start text:name="__Fieldmark__4226_3256993688"/><text:bookmark-start text:name="__Fieldmark__1093_762508391"/><text:bookmark-start text:name="__Fieldmark__3555_1747956053"/><text:bookmark-start text:name="__Fieldmark__22049_1747956053"/><text:bookmark-start text:name="__Fieldmark__2973_3361100280"/><text:bookmark-start text:name="__Fieldmark__3752_282673818"/><text:bookmark-start text:name="__Fieldmark__4955_1063390173"/><field:fieldmark-start text:name="__Fieldmark__6972_3826279583" field:type="vnd.oasis.opendocument.field.UNHANDLED"><field:param field:name="vnd.oasis.opendocument.field.code" field:value=""/></field:fieldmark-start><field:fieldmark-end/><text:bookmark-end text:name="__Fieldmark__2963_3361100280"/><text:bookmark-end text:name="__Fieldmark__3740_282673818"/><text:bookmark-end text:name="__Fieldmark__4939_1063390173"/><text:bookmark-start text:name="__Fieldmark__14272_1747956053"/><text:bookmark-start text:name="__Fieldmark__1413_3450228470"/><text:bookmark-start text:name="__Fieldmark__833_4147639687"/><text:bookmark-start text:name="__Fieldmark__2417_3256993688"/><text:bookmark-start text:name="__Fieldmark__12552_1719359762"/><text:bookmark-start text:name="__Fieldmark__4231_3256993688"/><text:bookmark-start text:name="__Fieldmark__1102_762508391"/><text:bookmark-start text:name="__Fieldmark__3568_1747956053"/><text:bookmark-start text:name="__Fieldmark__22066_1747956053"/><text:bookmark-start text:name="__Fieldmark__2984_3361100280"/><text:bookmark-start text:name="__Fieldmark__3765_282673818"/><text:bookmark-start text:name="__Fieldmark__4972_1063390173"/><field:fieldmark-start text:name="__Fieldmark__6993_3826279583" field:type="vnd.oasis.opendocument.field.UNHANDLED"><field:param field:name="vnd.oasis.opendocument.field.code" field:value=""/></field:fieldmark-start><field:fieldmark-end/><text:bookmark-end text:name="__Fieldmark__2973_3361100280"/><text:bookmark-end text:name="__Fieldmark__3752_282673818"/><text:bookmark-end text:name="__Fieldmark__4955_1063390173"/><text:bookmark-start text:name="__Fieldmark__14306_1747956053"/><text:bookmark-start text:name="__Fieldmark__1439_3450228470"/><text:bookmark-start text:name="__Fieldmark__851_4147639687"/><text:bookmark-start text:name="__Fieldmark__2427_3256993688"/><text:bookmark-start text:name="__Fieldmark__179_902514160"/><text:bookmark-start text:name="__Fieldmark__12558_1719359762"/><text:bookmark-start text:name="__Fieldmark__4245_3256993688"/><text:bookmark-start text:name="__Fieldmark__1124_762508391"/><text:bookmark-start text:name="__Fieldmark__3598_1747956053"/><text:bookmark-start text:name="__Fieldmark__22104_1747956053"/><text:bookmark-start text:name="__Fieldmark__2986_3361100280"/><text:bookmark-start text:name="__Fieldmark__3858_282673818"/><text:bookmark-start text:name="__Fieldmark__5057_1063390173"/><field:fieldmark-start text:name="__Fieldmark__7015_3826279583" field:type="vnd.oasis.opendocument.field.UNHANDLED"><field:param field:name="vnd.oasis.opendocument.field.code" field:value=""/></field:fieldmark-start><field:fieldmark-end/><text:bookmark-end text:name="__Fieldmark__21986_1747956053"/><text:bookmark-end text:name="__Fieldmark__14209_1747956053"/><text:bookmark-end text:name="__Fieldmark__21989_1747956053"/><text:bookmark-end text:name="__Fieldmark__14212_1747956053"/><text:bookmark-end text:name="__Fieldmark__3520_1747956053"/><text:bookmark-end text:name="__Fieldmark__21994_1747956053"/><text:bookmark-end text:name="__Fieldmark__14217_1747956053"/><text:bookmark-end text:name="__Fieldmark__1378_3450228470"/><text:bookmark-end text:name="__Fieldmark__3523_1747956053"/><text:bookmark-end text:name="__Fieldmark__22001_1747956053"/><text:bookmark-end text:name="__Fieldmark__14224_1747956053"/><text:bookmark-end text:name="__Fieldmark__1381_3450228470"/><text:bookmark-end text:name="__Fieldmark__1078_762508391"/><text:bookmark-end text:name="__Fieldmark__3528_1747956053"/><text:bookmark-end text:name="__Fieldmark__22010_1747956053"/><text:bookmark-end text:name="__Fieldmark__14233_1747956053"/><text:bookmark-end text:name="__Fieldmark__1386_3450228470"/><text:bookmark-end text:name="__Fieldmark__818_4147639687"/><text:bookmark-end text:name="__Fieldmark__1081_762508391"/><text:bookmark-end text:name="__Fieldmark__3535_1747956053"/><text:bookmark-end text:name="__Fieldmark__22021_1747956053"/><text:bookmark-end text:name="__Fieldmark__14244_1747956053"/><text:bookmark-end text:name="__Fieldmark__1393_3450228470"/><text:bookmark-end text:name="__Fieldmark__821_4147639687"/><text:bookmark-end text:name="__Fieldmark__4223_3256993688"/><text:bookmark-end text:name="__Fieldmark__1086_762508391"/><text:bookmark-end text:name="__Fieldmark__3544_1747956053"/><text:bookmark-end text:name="__Fieldmark__22034_1747956053"/><text:bookmark-end text:name="__Fieldmark__14257_1747956053"/><text:bookmark-end text:name="__Fieldmark__1402_3450228470"/><text:bookmark-end text:name="__Fieldmark__826_4147639687"/><text:bookmark-end text:name="__Fieldmark__2414_3256993688"/><text:bookmark-end text:name="__Fieldmark__4226_3256993688"/><text:bookmark-end text:name="__Fieldmark__1093_762508391"/><text:bookmark-end text:name="__Fieldmark__3555_1747956053"/><text:bookmark-end text:name="__Fieldmark__22049_1747956053"/><text:bookmark-end text:name="__Fieldmark__14272_1747956053"/><text:bookmark-end text:name="__Fieldmark__1413_3450228470"/><text:bookmark-end text:name="__Fieldmark__833_4147639687"/><text:bookmark-end text:name="__Fieldmark__2417_3256993688"/><text:bookmark-end text:name="__Fieldmark__12552_1719359762"/><text:bookmark-end text:name="__Fieldmark__4231_3256993688"/><text:bookmark-end text:name="__Fieldmark__1102_762508391"/><text:bookmark-end text:name="__Fieldmark__3568_1747956053"/><text:bookmark-end text:name="__Fieldmark__22066_1747956053"/><text:bookmark-end text:name="__Fieldmark__2984_3361100280"/><text:bookmark-end text:name="__Fieldmark__3765_282673818"/><text:bookmark-end text:name="__Fieldmark__4972_1063390173"/><text:bookmark-end text:name="__Fieldmark__14306_1747956053"/><text:bookmark-end text:name="__Fieldmark__1439_3450228470"/><text:bookmark-end text:name="__Fieldmark__851_4147639687"/><text:bookmark-end text:name="__Fieldmark__2427_3256993688"/><text:bookmark-end text:name="__Fieldmark__179_902514160"/><text:bookmark-end text:name="__Fieldmark__12558_1719359762"/><text:bookmark-end text:name="__Fieldmark__4245_3256993688"/><text:bookmark-end text:name="__Fieldmark__1124_762508391"/><text:bookmark-end text:name="__Fieldmark__3598_1747956053"/><text:bookmark-end text:name="__Fieldmark__22104_1747956053"/><text:bookmark-end text:name="__Fieldmark__2986_3361100280"/><text:bookmark-start text:name="__Fieldmark__3857_282673818"/><text:bookmark-start text:name="__Fieldmark__5063_1063390173"/><field:fieldmark-start text:name="__Fieldmark__7138_3826279583" field:type="vnd.oasis.opendocument.field.UNHANDLED"><field:param field:name="vnd.oasis.opendocument.field.code" field:value=""/></field:fieldmark-start><field:fieldmark-end/><text:bookmark-end text:name="__Fieldmark__3858_282673818"/><text:bookmark-end text:name="__Fieldmark__5057_1063390173"/><text:bookmark-end text:name="__Fieldmark__3857_282673818"/><text:bookmark-end text:name="__Fieldmark__5063_1063390173"/><text:bookmark text:name="__Fieldmark__3852_282673818"/><text:bookmark text:name="__Fieldmark__4478_2076245785"/><text:bookmark text:name="__Fieldmark__3856_282673818"/><text:bookmark-ref text:reference-format="page" text:ref-name="_Toc3636">6</text:bookmark-ref></text:p>
      <text:p text:style-name="P68"><text:span text:style-name="Internet_20_link">4.2 Eléments exigés au titre de l'offre<text:tab/></text:span><field:fieldmark-start text:name="__Fieldmark__7160_3826279583" field:type="vnd.oasis.opendocument.field.UNHANDLED"><field:param field:name="vnd.oasis.opendocument.field.code" field:value=""/></field:fieldmark-start><field:fieldmark-end/><text:bookmark-start text:name="__Fieldmark__5084_1063390173"/><field:fieldmark-start text:name="__Fieldmark__7164_3826279583" field:type="vnd.oasis.opendocument.field.UNHANDLED"><field:param field:name="vnd.oasis.opendocument.field.code" field:value=""/></field:fieldmark-start><field:fieldmark-end/><text:bookmark-start text:name="__Fieldmark__3864_282673818"/><text:bookmark-start text:name="__Fieldmark__5089_1063390173"/><field:fieldmark-start text:name="__Fieldmark__7169_3826279583" field:type="vnd.oasis.opendocument.field.UNHANDLED"><field:param field:name="vnd.oasis.opendocument.field.code" field:value=""/></field:fieldmark-start><field:fieldmark-end/><text:bookmark-end text:name="__Fieldmark__5084_1063390173"/><text:bookmark-start text:name="__Fieldmark__3066_3361100280"/><text:bookmark-start text:name="__Fieldmark__3867_282673818"/><text:bookmark-start text:name="__Fieldmark__5096_1063390173"/><field:fieldmark-start text:name="__Fieldmark__7177_3826279583" field:type="vnd.oasis.opendocument.field.UNHANDLED"><field:param field:name="vnd.oasis.opendocument.field.code" field:value=""/></field:fieldmark-start><field:fieldmark-end/><text:bookmark-end text:name="__Fieldmark__3864_282673818"/><text:bookmark-end text:name="__Fieldmark__5089_1063390173"/><text:bookmark-start text:name="__Fieldmark__22111_1747956053"/><text:bookmark-start text:name="__Fieldmark__3069_3361100280"/><text:bookmark-start text:name="__Fieldmark__3872_282673818"/><text:bookmark-start text:name="__Fieldmark__5105_1063390173"/><field:fieldmark-start text:name="__Fieldmark__7188_3826279583" field:type="vnd.oasis.opendocument.field.UNHANDLED"><field:param field:name="vnd.oasis.opendocument.field.code" field:value=""/></field:fieldmark-start><field:fieldmark-end/><text:bookmark-end text:name="__Fieldmark__3066_3361100280"/><text:bookmark-end text:name="__Fieldmark__3867_282673818"/><text:bookmark-end text:name="__Fieldmark__5096_1063390173"/><text:bookmark-start text:name="__Fieldmark__14313_1747956053"/><text:bookmark-start text:name="__Fieldmark__22114_1747956053"/><text:bookmark-start text:name="__Fieldmark__3073_3361100280"/><text:bookmark-start text:name="__Fieldmark__3878_282673818"/><text:bookmark-start text:name="__Fieldmark__5115_1063390173"/><field:fieldmark-start text:name="__Fieldmark__7202_3826279583" field:type="vnd.oasis.opendocument.field.UNHANDLED"><field:param field:name="vnd.oasis.opendocument.field.code" field:value=""/></field:fieldmark-start><field:fieldmark-end/><text:bookmark-end text:name="__Fieldmark__3069_3361100280"/><text:bookmark-end text:name="__Fieldmark__3872_282673818"/><text:bookmark-end text:name="__Fieldmark__5105_1063390173"/><text:bookmark-start text:name="__Fieldmark__14316_1747956053"/><text:bookmark-start text:name="__Fieldmark__3605_1747956053"/><text:bookmark-start text:name="__Fieldmark__22119_1747956053"/><text:bookmark-start text:name="__Fieldmark__3078_3361100280"/><text:bookmark-start text:name="__Fieldmark__3885_282673818"/><text:bookmark-start text:name="__Fieldmark__5126_1063390173"/><field:fieldmark-start text:name="__Fieldmark__7217_3826279583" field:type="vnd.oasis.opendocument.field.UNHANDLED"><field:param field:name="vnd.oasis.opendocument.field.code" field:value=""/></field:fieldmark-start><field:fieldmark-end/><text:bookmark-end text:name="__Fieldmark__3073_3361100280"/><text:bookmark-end text:name="__Fieldmark__3878_282673818"/><text:bookmark-end text:name="__Fieldmark__5115_1063390173"/><text:bookmark-start text:name="__Fieldmark__14321_1747956053"/><text:bookmark-start text:name="__Fieldmark__1446_3450228470"/><text:bookmark-start text:name="__Fieldmark__3608_1747956053"/><text:bookmark-start text:name="__Fieldmark__22126_1747956053"/><text:bookmark-start text:name="__Fieldmark__3084_3361100280"/><text:bookmark-start text:name="__Fieldmark__3893_282673818"/><text:bookmark-start text:name="__Fieldmark__5138_1063390173"/><field:fieldmark-start text:name="__Fieldmark__7233_3826279583" field:type="vnd.oasis.opendocument.field.UNHANDLED"><field:param field:name="vnd.oasis.opendocument.field.code" field:value=""/></field:fieldmark-start><field:fieldmark-end/><text:bookmark-end text:name="__Fieldmark__3078_3361100280"/><text:bookmark-end text:name="__Fieldmark__3885_282673818"/><text:bookmark-end text:name="__Fieldmark__5126_1063390173"/><text:bookmark-start text:name="__Fieldmark__14328_1747956053"/><text:bookmark-start text:name="__Fieldmark__1449_3450228470"/><text:bookmark-start text:name="__Fieldmark__1131_762508391"/><text:bookmark-start text:name="__Fieldmark__3613_1747956053"/><text:bookmark-start text:name="__Fieldmark__22135_1747956053"/><text:bookmark-start text:name="__Fieldmark__3091_3361100280"/><text:bookmark-start text:name="__Fieldmark__3902_282673818"/><text:bookmark-start text:name="__Fieldmark__5151_1063390173"/><field:fieldmark-start text:name="__Fieldmark__7250_3826279583" field:type="vnd.oasis.opendocument.field.UNHANDLED"><field:param field:name="vnd.oasis.opendocument.field.code" field:value=""/></field:fieldmark-start><field:fieldmark-end/><text:bookmark-end text:name="__Fieldmark__3084_3361100280"/><text:bookmark-end text:name="__Fieldmark__3893_282673818"/><text:bookmark-end text:name="__Fieldmark__5138_1063390173"/><text:bookmark-start text:name="__Fieldmark__14337_1747956053"/><text:bookmark-start text:name="__Fieldmark__1454_3450228470"/><text:bookmark-start text:name="__Fieldmark__858_4147639687"/><text:bookmark-start text:name="__Fieldmark__1134_762508391"/><text:bookmark-start text:name="__Fieldmark__3620_1747956053"/><text:bookmark-start text:name="__Fieldmark__22146_1747956053"/><text:bookmark-start text:name="__Fieldmark__3099_3361100280"/><text:bookmark-start text:name="__Fieldmark__3912_282673818"/><text:bookmark-start text:name="__Fieldmark__5165_1063390173"/><field:fieldmark-start text:name="__Fieldmark__7268_3826279583" field:type="vnd.oasis.opendocument.field.UNHANDLED"><field:param field:name="vnd.oasis.opendocument.field.code" field:value=""/></field:fieldmark-start><field:fieldmark-end/><text:bookmark-end text:name="__Fieldmark__3091_3361100280"/><text:bookmark-end text:name="__Fieldmark__3902_282673818"/><text:bookmark-end text:name="__Fieldmark__5151_1063390173"/><text:bookmark-start text:name="__Fieldmark__14348_1747956053"/><text:bookmark-start text:name="__Fieldmark__1461_3450228470"/><text:bookmark-start text:name="__Fieldmark__861_4147639687"/><text:bookmark-start text:name="__Fieldmark__4252_3256993688"/><text:bookmark-start text:name="__Fieldmark__1139_762508391"/><text:bookmark-start text:name="__Fieldmark__3629_1747956053"/><text:bookmark-start text:name="__Fieldmark__22159_1747956053"/><text:bookmark-start text:name="__Fieldmark__3108_3361100280"/><text:bookmark-start text:name="__Fieldmark__3923_282673818"/><text:bookmark-start text:name="__Fieldmark__5180_1063390173"/><field:fieldmark-start text:name="__Fieldmark__7287_3826279583" field:type="vnd.oasis.opendocument.field.UNHANDLED"><field:param field:name="vnd.oasis.opendocument.field.code" field:value=""/></field:fieldmark-start><field:fieldmark-end/><text:bookmark-end text:name="__Fieldmark__3099_3361100280"/><text:bookmark-end text:name="__Fieldmark__3912_282673818"/><text:bookmark-end text:name="__Fieldmark__5165_1063390173"/><text:bookmark-start text:name="__Fieldmark__14361_1747956053"/><text:bookmark-start text:name="__Fieldmark__1470_3450228470"/><text:bookmark-start text:name="__Fieldmark__866_4147639687"/><text:bookmark-start text:name="__Fieldmark__2434_3256993688"/><text:bookmark-start text:name="__Fieldmark__4255_3256993688"/><text:bookmark-start text:name="__Fieldmark__1146_762508391"/><text:bookmark-start text:name="__Fieldmark__3640_1747956053"/><text:bookmark-start text:name="__Fieldmark__22174_1747956053"/><text:bookmark-start text:name="__Fieldmark__3118_3361100280"/><text:bookmark-start text:name="__Fieldmark__3935_282673818"/><text:bookmark-start text:name="__Fieldmark__5196_1063390173"/><field:fieldmark-start text:name="__Fieldmark__7307_3826279583" field:type="vnd.oasis.opendocument.field.UNHANDLED"><field:param field:name="vnd.oasis.opendocument.field.code" field:value=""/></field:fieldmark-start><field:fieldmark-end/><text:bookmark-end text:name="__Fieldmark__3108_3361100280"/><text:bookmark-end text:name="__Fieldmark__3923_282673818"/><text:bookmark-end text:name="__Fieldmark__5180_1063390173"/><text:bookmark-start text:name="__Fieldmark__14376_1747956053"/><text:bookmark-start text:name="__Fieldmark__1481_3450228470"/><text:bookmark-start text:name="__Fieldmark__873_4147639687"/><text:bookmark-start text:name="__Fieldmark__2437_3256993688"/><text:bookmark-start text:name="__Fieldmark__12565_1719359762"/><text:bookmark-start text:name="__Fieldmark__4260_3256993688"/><text:bookmark-start text:name="__Fieldmark__1155_762508391"/><text:bookmark-start text:name="__Fieldmark__3653_1747956053"/><text:bookmark-start text:name="__Fieldmark__22191_1747956053"/><text:bookmark-start text:name="__Fieldmark__3129_3361100280"/><text:bookmark-start text:name="__Fieldmark__3948_282673818"/><text:bookmark-start text:name="__Fieldmark__5213_1063390173"/><field:fieldmark-start text:name="__Fieldmark__7328_3826279583" field:type="vnd.oasis.opendocument.field.UNHANDLED"><field:param field:name="vnd.oasis.opendocument.field.code" field:value=""/></field:fieldmark-start><field:fieldmark-end/><text:bookmark-end text:name="__Fieldmark__3118_3361100280"/><text:bookmark-end text:name="__Fieldmark__3935_282673818"/><text:bookmark-end text:name="__Fieldmark__5196_1063390173"/><text:bookmark-start text:name="__Fieldmark__14410_1747956053"/><text:bookmark-start text:name="__Fieldmark__1507_3450228470"/><text:bookmark-start text:name="__Fieldmark__891_4147639687"/><text:bookmark-start text:name="__Fieldmark__2447_3256993688"/><text:bookmark-start text:name="__Fieldmark__187_902514160"/><text:bookmark-start text:name="__Fieldmark__12571_1719359762"/><text:bookmark-start text:name="__Fieldmark__4274_3256993688"/><text:bookmark-start text:name="__Fieldmark__1177_762508391"/><text:bookmark-start text:name="__Fieldmark__3683_1747956053"/><text:bookmark-start text:name="__Fieldmark__22229_1747956053"/><text:bookmark-start text:name="__Fieldmark__3131_3361100280"/><text:bookmark-start text:name="__Fieldmark__4041_282673818"/><text:bookmark-start text:name="__Fieldmark__5298_1063390173"/><field:fieldmark-start text:name="__Fieldmark__7350_3826279583" field:type="vnd.oasis.opendocument.field.UNHANDLED"><field:param field:name="vnd.oasis.opendocument.field.code" field:value=""/></field:fieldmark-start><field:fieldmark-end/><text:bookmark-end text:name="__Fieldmark__22111_1747956053"/><text:bookmark-end text:name="__Fieldmark__14313_1747956053"/><text:bookmark-end text:name="__Fieldmark__22114_1747956053"/><text:bookmark-end text:name="__Fieldmark__14316_1747956053"/><text:bookmark-end text:name="__Fieldmark__3605_1747956053"/><text:bookmark-end text:name="__Fieldmark__22119_1747956053"/><text:bookmark-end text:name="__Fieldmark__14321_1747956053"/><text:bookmark-end text:name="__Fieldmark__1446_3450228470"/><text:bookmark-end text:name="__Fieldmark__3608_1747956053"/><text:bookmark-end text:name="__Fieldmark__22126_1747956053"/><text:bookmark-end text:name="__Fieldmark__14328_1747956053"/><text:bookmark-end text:name="__Fieldmark__1449_3450228470"/><text:bookmark-end text:name="__Fieldmark__1131_762508391"/><text:bookmark-end text:name="__Fieldmark__3613_1747956053"/><text:bookmark-end text:name="__Fieldmark__22135_1747956053"/><text:bookmark-end text:name="__Fieldmark__14337_1747956053"/><text:bookmark-end text:name="__Fieldmark__1454_3450228470"/><text:bookmark-end text:name="__Fieldmark__858_4147639687"/><text:bookmark-end text:name="__Fieldmark__1134_762508391"/><text:bookmark-end text:name="__Fieldmark__3620_1747956053"/><text:bookmark-end text:name="__Fieldmark__22146_1747956053"/><text:bookmark-end text:name="__Fieldmark__14348_1747956053"/><text:bookmark-end text:name="__Fieldmark__1461_3450228470"/><text:bookmark-end text:name="__Fieldmark__861_4147639687"/><text:bookmark-end text:name="__Fieldmark__4252_3256993688"/><text:bookmark-end text:name="__Fieldmark__1139_762508391"/><text:bookmark-end text:name="__Fieldmark__3629_1747956053"/><text:bookmark-end text:name="__Fieldmark__22159_1747956053"/><text:bookmark-end text:name="__Fieldmark__14361_1747956053"/><text:bookmark-end text:name="__Fieldmark__1470_3450228470"/><text:bookmark-end text:name="__Fieldmark__866_4147639687"/><text:bookmark-end text:name="__Fieldmark__2434_3256993688"/><text:bookmark-end text:name="__Fieldmark__4255_3256993688"/><text:bookmark-end text:name="__Fieldmark__1146_762508391"/><text:bookmark-end text:name="__Fieldmark__3640_1747956053"/><text:bookmark-end text:name="__Fieldmark__22174_1747956053"/><text:bookmark-end text:name="__Fieldmark__14376_1747956053"/><text:bookmark-end text:name="__Fieldmark__1481_3450228470"/><text:bookmark-end text:name="__Fieldmark__873_4147639687"/><text:bookmark-end text:name="__Fieldmark__2437_3256993688"/><text:bookmark-end text:name="__Fieldmark__12565_1719359762"/><text:bookmark-end text:name="__Fieldmark__4260_3256993688"/><text:bookmark-end text:name="__Fieldmark__1155_762508391"/><text:bookmark-end text:name="__Fieldmark__3653_1747956053"/><text:bookmark-end text:name="__Fieldmark__22191_1747956053"/><text:bookmark-end text:name="__Fieldmark__3129_3361100280"/><text:bookmark-end text:name="__Fieldmark__3948_282673818"/><text:bookmark-end text:name="__Fieldmark__5213_1063390173"/><text:bookmark-end text:name="__Fieldmark__14410_1747956053"/><text:bookmark-end text:name="__Fieldmark__1507_3450228470"/><text:bookmark-end text:name="__Fieldmark__891_4147639687"/><text:bookmark-end text:name="__Fieldmark__2447_3256993688"/><text:bookmark-end text:name="__Fieldmark__187_902514160"/><text:bookmark-end text:name="__Fieldmark__12571_1719359762"/><text:bookmark-end text:name="__Fieldmark__4274_3256993688"/><text:bookmark-end text:name="__Fieldmark__1177_762508391"/><text:bookmark-end text:name="__Fieldmark__3683_1747956053"/><text:bookmark-end text:name="__Fieldmark__22229_1747956053"/><text:bookmark-end text:name="__Fieldmark__3131_3361100280"/><text:bookmark-start text:name="__Fieldmark__4040_282673818"/><text:bookmark-start text:name="__Fieldmark__5304_1063390173"/><field:fieldmark-start text:name="__Fieldmark__7473_3826279583" field:type="vnd.oasis.opendocument.field.UNHANDLED"><field:param field:name="vnd.oasis.opendocument.field.code" field:value=""/></field:fieldmark-start><field:fieldmark-end/><text:bookmark-end text:name="__Fieldmark__4041_282673818"/><text:bookmark-end text:name="__Fieldmark__5298_1063390173"/><text:bookmark-end text:name="__Fieldmark__4040_282673818"/><text:bookmark-end text:name="__Fieldmark__5304_1063390173"/><text:bookmark text:name="__Fieldmark__4035_282673818"/><text:bookmark text:name="__Fieldmark__4691_2076245785"/><text:bookmark text:name="__Fieldmark__4039_282673818"/><text:bookmark-ref text:reference-format="page" text:ref-name="_Toc3637">7</text:bookmark-ref></text:p>
      <text:p text:style-name="P69"><text:span text:style-name="Internet_20_link">4.2.1 Présentation des offres<text:tab/></text:span><field:fieldmark-start text:name="__Fieldmark__7495_3826279583" field:type="vnd.oasis.opendocument.field.UNHANDLED"><field:param field:name="vnd.oasis.opendocument.field.code" field:value=""/></field:fieldmark-start><field:fieldmark-end/><text:bookmark-start text:name="__Fieldmark__5325_1063390173"/><field:fieldmark-start text:name="__Fieldmark__7499_3826279583" field:type="vnd.oasis.opendocument.field.UNHANDLED"><field:param field:name="vnd.oasis.opendocument.field.code" field:value=""/></field:fieldmark-start><field:fieldmark-end/><text:bookmark-start text:name="__Fieldmark__4047_282673818"/><text:bookmark-start text:name="__Fieldmark__5330_1063390173"/><field:fieldmark-start text:name="__Fieldmark__7504_3826279583" field:type="vnd.oasis.opendocument.field.UNHANDLED"><field:param field:name="vnd.oasis.opendocument.field.code" field:value=""/></field:fieldmark-start><field:fieldmark-end/><text:bookmark-end text:name="__Fieldmark__5325_1063390173"/><text:bookmark-start text:name="__Fieldmark__3211_3361100280"/><text:bookmark-start text:name="__Fieldmark__4050_282673818"/><text:bookmark-start text:name="__Fieldmark__5337_1063390173"/><field:fieldmark-start text:name="__Fieldmark__7512_3826279583" field:type="vnd.oasis.opendocument.field.UNHANDLED"><field:param field:name="vnd.oasis.opendocument.field.code" field:value=""/></field:fieldmark-start><field:fieldmark-end/><text:bookmark-end text:name="__Fieldmark__4047_282673818"/><text:bookmark-end text:name="__Fieldmark__5330_1063390173"/><text:bookmark-start text:name="__Fieldmark__22236_1747956053"/><text:bookmark-start text:name="__Fieldmark__3214_3361100280"/><text:bookmark-start text:name="__Fieldmark__4055_282673818"/><text:bookmark-start text:name="__Fieldmark__5346_1063390173"/><field:fieldmark-start text:name="__Fieldmark__7523_3826279583" field:type="vnd.oasis.opendocument.field.UNHANDLED"><field:param field:name="vnd.oasis.opendocument.field.code" field:value=""/></field:fieldmark-start><field:fieldmark-end/><text:bookmark-end text:name="__Fieldmark__3211_3361100280"/><text:bookmark-end text:name="__Fieldmark__4050_282673818"/><text:bookmark-end text:name="__Fieldmark__5337_1063390173"/><text:bookmark-start text:name="__Fieldmark__14417_1747956053"/><text:bookmark-start text:name="__Fieldmark__22239_1747956053"/><text:bookmark-start text:name="__Fieldmark__3218_3361100280"/><text:bookmark-start text:name="__Fieldmark__4061_282673818"/><text:bookmark-start text:name="__Fieldmark__5356_1063390173"/><field:fieldmark-start text:name="__Fieldmark__7537_3826279583" field:type="vnd.oasis.opendocument.field.UNHANDLED"><field:param field:name="vnd.oasis.opendocument.field.code" field:value=""/></field:fieldmark-start><field:fieldmark-end/><text:bookmark-end text:name="__Fieldmark__3214_3361100280"/><text:bookmark-end text:name="__Fieldmark__4055_282673818"/><text:bookmark-end text:name="__Fieldmark__5346_1063390173"/><text:bookmark-start text:name="__Fieldmark__14420_1747956053"/><text:bookmark-start text:name="__Fieldmark__3690_1747956053"/><text:bookmark-start text:name="__Fieldmark__22244_1747956053"/><text:bookmark-start text:name="__Fieldmark__3223_3361100280"/><text:bookmark-start text:name="__Fieldmark__4068_282673818"/><text:bookmark-start text:name="__Fieldmark__5367_1063390173"/><field:fieldmark-start text:name="__Fieldmark__7552_3826279583" field:type="vnd.oasis.opendocument.field.UNHANDLED"><field:param field:name="vnd.oasis.opendocument.field.code" field:value=""/></field:fieldmark-start><field:fieldmark-end/><text:bookmark-end text:name="__Fieldmark__3218_3361100280"/><text:bookmark-end text:name="__Fieldmark__4061_282673818"/><text:bookmark-end text:name="__Fieldmark__5356_1063390173"/><text:bookmark-start text:name="__Fieldmark__14425_1747956053"/><text:bookmark-start text:name="__Fieldmark__1514_3450228470"/><text:bookmark-start text:name="__Fieldmark__3693_1747956053"/><text:bookmark-start text:name="__Fieldmark__22251_1747956053"/><text:bookmark-start text:name="__Fieldmark__3229_3361100280"/><text:bookmark-start text:name="__Fieldmark__4076_282673818"/><text:bookmark-start text:name="__Fieldmark__5379_1063390173"/><field:fieldmark-start text:name="__Fieldmark__7568_3826279583" field:type="vnd.oasis.opendocument.field.UNHANDLED"><field:param field:name="vnd.oasis.opendocument.field.code" field:value=""/></field:fieldmark-start><field:fieldmark-end/><text:bookmark-end text:name="__Fieldmark__3223_3361100280"/><text:bookmark-end text:name="__Fieldmark__4068_282673818"/><text:bookmark-end text:name="__Fieldmark__5367_1063390173"/><text:bookmark-start text:name="__Fieldmark__14432_1747956053"/><text:bookmark-start text:name="__Fieldmark__1517_3450228470"/><text:bookmark-start text:name="__Fieldmark__1184_762508391"/><text:bookmark-start text:name="__Fieldmark__3698_1747956053"/><text:bookmark-start text:name="__Fieldmark__22260_1747956053"/><text:bookmark-start text:name="__Fieldmark__3236_3361100280"/><text:bookmark-start text:name="__Fieldmark__4085_282673818"/><text:bookmark-start text:name="__Fieldmark__5392_1063390173"/><field:fieldmark-start text:name="__Fieldmark__7585_3826279583" field:type="vnd.oasis.opendocument.field.UNHANDLED"><field:param field:name="vnd.oasis.opendocument.field.code" field:value=""/></field:fieldmark-start><field:fieldmark-end/><text:bookmark-end text:name="__Fieldmark__3229_3361100280"/><text:bookmark-end text:name="__Fieldmark__4076_282673818"/><text:bookmark-end text:name="__Fieldmark__5379_1063390173"/><text:bookmark-start text:name="__Fieldmark__14441_1747956053"/><text:bookmark-start text:name="__Fieldmark__1522_3450228470"/><text:bookmark-start text:name="__Fieldmark__898_4147639687"/><text:bookmark-start text:name="__Fieldmark__1187_762508391"/><text:bookmark-start text:name="__Fieldmark__3705_1747956053"/><text:bookmark-start text:name="__Fieldmark__22271_1747956053"/><text:bookmark-start text:name="__Fieldmark__3244_3361100280"/><text:bookmark-start text:name="__Fieldmark__4095_282673818"/><text:bookmark-start text:name="__Fieldmark__5406_1063390173"/><field:fieldmark-start text:name="__Fieldmark__7603_3826279583" field:type="vnd.oasis.opendocument.field.UNHANDLED"><field:param field:name="vnd.oasis.opendocument.field.code" field:value=""/></field:fieldmark-start><field:fieldmark-end/><text:bookmark-end text:name="__Fieldmark__3236_3361100280"/><text:bookmark-end text:name="__Fieldmark__4085_282673818"/><text:bookmark-end text:name="__Fieldmark__5392_1063390173"/><text:bookmark-start text:name="__Fieldmark__14452_1747956053"/><text:bookmark-start text:name="__Fieldmark__1529_3450228470"/><text:bookmark-start text:name="__Fieldmark__901_4147639687"/><text:bookmark-start text:name="__Fieldmark__4281_3256993688"/><text:bookmark-start text:name="__Fieldmark__1192_762508391"/><text:bookmark-start text:name="__Fieldmark__3714_1747956053"/><text:bookmark-start text:name="__Fieldmark__22284_1747956053"/><text:bookmark-start text:name="__Fieldmark__3253_3361100280"/><text:bookmark-start text:name="__Fieldmark__4106_282673818"/><text:bookmark-start text:name="__Fieldmark__5421_1063390173"/><field:fieldmark-start text:name="__Fieldmark__7622_3826279583" field:type="vnd.oasis.opendocument.field.UNHANDLED"><field:param field:name="vnd.oasis.opendocument.field.code" field:value=""/></field:fieldmark-start><field:fieldmark-end/><text:bookmark-end text:name="__Fieldmark__3244_3361100280"/><text:bookmark-end text:name="__Fieldmark__4095_282673818"/><text:bookmark-end text:name="__Fieldmark__5406_1063390173"/><text:bookmark-start text:name="__Fieldmark__14465_1747956053"/><text:bookmark-start text:name="__Fieldmark__1538_3450228470"/><text:bookmark-start text:name="__Fieldmark__906_4147639687"/><text:bookmark-start text:name="__Fieldmark__2454_3256993688"/><text:bookmark-start text:name="__Fieldmark__4284_3256993688"/><text:bookmark-start text:name="__Fieldmark__1199_762508391"/><text:bookmark-start text:name="__Fieldmark__3725_1747956053"/><text:bookmark-start text:name="__Fieldmark__22299_1747956053"/><text:bookmark-start text:name="__Fieldmark__3263_3361100280"/><text:bookmark-start text:name="__Fieldmark__4118_282673818"/><text:bookmark-start text:name="__Fieldmark__5437_1063390173"/><field:fieldmark-start text:name="__Fieldmark__7642_3826279583" field:type="vnd.oasis.opendocument.field.UNHANDLED"><field:param field:name="vnd.oasis.opendocument.field.code" field:value=""/></field:fieldmark-start><field:fieldmark-end/><text:bookmark-end text:name="__Fieldmark__3253_3361100280"/><text:bookmark-end text:name="__Fieldmark__4106_282673818"/><text:bookmark-end text:name="__Fieldmark__5421_1063390173"/><text:bookmark-start text:name="__Fieldmark__14480_1747956053"/><text:bookmark-start text:name="__Fieldmark__1549_3450228470"/><text:bookmark-start text:name="__Fieldmark__913_4147639687"/><text:bookmark-start text:name="__Fieldmark__2457_3256993688"/><text:bookmark-start text:name="__Fieldmark__12578_1719359762"/><text:bookmark-start text:name="__Fieldmark__4289_3256993688"/><text:bookmark-start text:name="__Fieldmark__1208_762508391"/><text:bookmark-start text:name="__Fieldmark__3738_1747956053"/><text:bookmark-start text:name="__Fieldmark__22316_1747956053"/><text:bookmark-start text:name="__Fieldmark__3274_3361100280"/><text:bookmark-start text:name="__Fieldmark__4131_282673818"/><text:bookmark-start text:name="__Fieldmark__5454_1063390173"/><field:fieldmark-start text:name="__Fieldmark__7663_3826279583" field:type="vnd.oasis.opendocument.field.UNHANDLED"><field:param field:name="vnd.oasis.opendocument.field.code" field:value=""/></field:fieldmark-start><field:fieldmark-end/><text:bookmark-end text:name="__Fieldmark__3263_3361100280"/><text:bookmark-end text:name="__Fieldmark__4118_282673818"/><text:bookmark-end text:name="__Fieldmark__5437_1063390173"/><text:bookmark-start text:name="__Fieldmark__14514_1747956053"/><text:bookmark-start text:name="__Fieldmark__1575_3450228470"/><text:bookmark-start text:name="__Fieldmark__931_4147639687"/><text:bookmark-start text:name="__Fieldmark__2467_3256993688"/><text:bookmark-start text:name="__Fieldmark__195_902514160"/><text:bookmark-start text:name="__Fieldmark__12584_1719359762"/><text:bookmark-start text:name="__Fieldmark__4303_3256993688"/><text:bookmark-start text:name="__Fieldmark__1230_762508391"/><text:bookmark-start text:name="__Fieldmark__3768_1747956053"/><text:bookmark-start text:name="__Fieldmark__22354_1747956053"/><text:bookmark-start text:name="__Fieldmark__3276_3361100280"/><text:bookmark-start text:name="__Fieldmark__4224_282673818"/><text:bookmark-start text:name="__Fieldmark__5539_1063390173"/><field:fieldmark-start text:name="__Fieldmark__7685_3826279583" field:type="vnd.oasis.opendocument.field.UNHANDLED"><field:param field:name="vnd.oasis.opendocument.field.code" field:value=""/></field:fieldmark-start><field:fieldmark-end/><text:bookmark-end text:name="__Fieldmark__22236_1747956053"/><text:bookmark-end text:name="__Fieldmark__14417_1747956053"/><text:bookmark-end text:name="__Fieldmark__22239_1747956053"/><text:bookmark-end text:name="__Fieldmark__14420_1747956053"/><text:bookmark-end text:name="__Fieldmark__3690_1747956053"/><text:bookmark-end text:name="__Fieldmark__22244_1747956053"/><text:bookmark-end text:name="__Fieldmark__14425_1747956053"/><text:bookmark-end text:name="__Fieldmark__1514_3450228470"/><text:bookmark-end text:name="__Fieldmark__3693_1747956053"/><text:bookmark-end text:name="__Fieldmark__22251_1747956053"/><text:bookmark-end text:name="__Fieldmark__14432_1747956053"/><text:bookmark-end text:name="__Fieldmark__1517_3450228470"/><text:bookmark-end text:name="__Fieldmark__1184_762508391"/><text:bookmark-end text:name="__Fieldmark__3698_1747956053"/><text:bookmark-end text:name="__Fieldmark__22260_1747956053"/><text:bookmark-end text:name="__Fieldmark__14441_1747956053"/><text:bookmark-end text:name="__Fieldmark__1522_3450228470"/><text:bookmark-end text:name="__Fieldmark__898_4147639687"/><text:bookmark-end text:name="__Fieldmark__1187_762508391"/><text:bookmark-end text:name="__Fieldmark__3705_1747956053"/><text:bookmark-end text:name="__Fieldmark__22271_1747956053"/><text:bookmark-end text:name="__Fieldmark__14452_1747956053"/><text:bookmark-end text:name="__Fieldmark__1529_3450228470"/><text:bookmark-end text:name="__Fieldmark__901_4147639687"/><text:bookmark-end text:name="__Fieldmark__4281_3256993688"/><text:bookmark-end text:name="__Fieldmark__1192_762508391"/><text:bookmark-end text:name="__Fieldmark__3714_1747956053"/><text:bookmark-end text:name="__Fieldmark__22284_1747956053"/><text:bookmark-end text:name="__Fieldmark__14465_1747956053"/><text:bookmark-end text:name="__Fieldmark__1538_3450228470"/><text:bookmark-end text:name="__Fieldmark__906_4147639687"/><text:bookmark-end text:name="__Fieldmark__2454_3256993688"/><text:bookmark-end text:name="__Fieldmark__4284_3256993688"/><text:bookmark-end text:name="__Fieldmark__1199_762508391"/><text:bookmark-end text:name="__Fieldmark__3725_1747956053"/><text:bookmark-end text:name="__Fieldmark__22299_1747956053"/><text:bookmark-end text:name="__Fieldmark__14480_1747956053"/><text:bookmark-end text:name="__Fieldmark__1549_3450228470"/><text:bookmark-end text:name="__Fieldmark__913_4147639687"/><text:bookmark-end text:name="__Fieldmark__2457_3256993688"/><text:bookmark-end text:name="__Fieldmark__12578_1719359762"/><text:bookmark-end text:name="__Fieldmark__4289_3256993688"/><text:bookmark-end text:name="__Fieldmark__1208_762508391"/><text:bookmark-end text:name="__Fieldmark__3738_1747956053"/><text:bookmark-end text:name="__Fieldmark__22316_1747956053"/><text:bookmark-end text:name="__Fieldmark__3274_3361100280"/><text:bookmark-end text:name="__Fieldmark__4131_282673818"/><text:bookmark-end text:name="__Fieldmark__5454_1063390173"/><text:bookmark-end text:name="__Fieldmark__14514_1747956053"/><text:bookmark-end text:name="__Fieldmark__1575_3450228470"/><text:bookmark-end text:name="__Fieldmark__931_4147639687"/><text:bookmark-end text:name="__Fieldmark__2467_3256993688"/><text:bookmark-end text:name="__Fieldmark__195_902514160"/><text:bookmark-end text:name="__Fieldmark__12584_1719359762"/><text:bookmark-end text:name="__Fieldmark__4303_3256993688"/><text:bookmark-end text:name="__Fieldmark__1230_762508391"/><text:bookmark-end text:name="__Fieldmark__3768_1747956053"/><text:bookmark-end text:name="__Fieldmark__22354_1747956053"/><text:bookmark-end text:name="__Fieldmark__3276_3361100280"/><text:bookmark-start text:name="__Fieldmark__4223_282673818"/><text:bookmark-start text:name="__Fieldmark__5545_1063390173"/><field:fieldmark-start text:name="__Fieldmark__7808_3826279583" field:type="vnd.oasis.opendocument.field.UNHANDLED"><field:param field:name="vnd.oasis.opendocument.field.code" field:value=""/></field:fieldmark-start><field:fieldmark-end/><text:bookmark-end text:name="__Fieldmark__4224_282673818"/><text:bookmark-end text:name="__Fieldmark__5539_1063390173"/><text:bookmark-end text:name="__Fieldmark__4223_282673818"/><text:bookmark-end text:name="__Fieldmark__5545_1063390173"/><text:bookmark text:name="__Fieldmark__4218_282673818"/><text:bookmark text:name="__Fieldmark__4904_2076245785"/><text:bookmark text:name="__Fieldmark__4222_282673818"/><text:bookmark-ref text:reference-format="page" text:ref-name="_Toc3638">7</text:bookmark-ref></text:p>
      <text:p text:style-name="P69"><text:span text:style-name="Internet_20_link">4.2.2 Présentation de variantes<text:tab/></text:span><field:fieldmark-start text:name="__Fieldmark__7830_3826279583" field:type="vnd.oasis.opendocument.field.UNHANDLED"><field:param field:name="vnd.oasis.opendocument.field.code" field:value=""/></field:fieldmark-start><field:fieldmark-end/><text:bookmark-start text:name="__Fieldmark__5566_1063390173"/><field:fieldmark-start text:name="__Fieldmark__7834_3826279583" field:type="vnd.oasis.opendocument.field.UNHANDLED"><field:param field:name="vnd.oasis.opendocument.field.code" field:value=""/></field:fieldmark-start><field:fieldmark-end/><text:bookmark-start text:name="__Fieldmark__4230_282673818"/><text:bookmark-start text:name="__Fieldmark__5571_1063390173"/><field:fieldmark-start text:name="__Fieldmark__7839_3826279583" field:type="vnd.oasis.opendocument.field.UNHANDLED"><field:param field:name="vnd.oasis.opendocument.field.code" field:value=""/></field:fieldmark-start><field:fieldmark-end/><text:bookmark-end text:name="__Fieldmark__5566_1063390173"/><text:bookmark-start text:name="__Fieldmark__3356_3361100280"/><text:bookmark-start text:name="__Fieldmark__4233_282673818"/><text:bookmark-start text:name="__Fieldmark__5578_1063390173"/><field:fieldmark-start text:name="__Fieldmark__7847_3826279583" field:type="vnd.oasis.opendocument.field.UNHANDLED"><field:param field:name="vnd.oasis.opendocument.field.code" field:value=""/></field:fieldmark-start><field:fieldmark-end/><text:bookmark-end text:name="__Fieldmark__4230_282673818"/><text:bookmark-end text:name="__Fieldmark__5571_1063390173"/><text:bookmark-start text:name="__Fieldmark__22361_1747956053"/><text:bookmark-start text:name="__Fieldmark__3359_3361100280"/><text:bookmark-start text:name="__Fieldmark__4238_282673818"/><text:bookmark-start text:name="__Fieldmark__5587_1063390173"/><field:fieldmark-start text:name="__Fieldmark__7858_3826279583" field:type="vnd.oasis.opendocument.field.UNHANDLED"><field:param field:name="vnd.oasis.opendocument.field.code" field:value=""/></field:fieldmark-start><field:fieldmark-end/><text:bookmark-end text:name="__Fieldmark__3356_3361100280"/><text:bookmark-end text:name="__Fieldmark__4233_282673818"/><text:bookmark-end text:name="__Fieldmark__5578_1063390173"/><text:bookmark-start text:name="__Fieldmark__14521_1747956053"/><text:bookmark-start text:name="__Fieldmark__22364_1747956053"/><text:bookmark-start text:name="__Fieldmark__3363_3361100280"/><text:bookmark-start text:name="__Fieldmark__4244_282673818"/><text:bookmark-start text:name="__Fieldmark__5597_1063390173"/><field:fieldmark-start text:name="__Fieldmark__7872_3826279583" field:type="vnd.oasis.opendocument.field.UNHANDLED"><field:param field:name="vnd.oasis.opendocument.field.code" field:value=""/></field:fieldmark-start><field:fieldmark-end/><text:bookmark-end text:name="__Fieldmark__3359_3361100280"/><text:bookmark-end text:name="__Fieldmark__4238_282673818"/><text:bookmark-end text:name="__Fieldmark__5587_1063390173"/><text:bookmark-start text:name="__Fieldmark__14524_1747956053"/><text:bookmark-start text:name="__Fieldmark__3775_1747956053"/><text:bookmark-start text:name="__Fieldmark__22369_1747956053"/><text:bookmark-start text:name="__Fieldmark__3368_3361100280"/><text:bookmark-start text:name="__Fieldmark__4251_282673818"/><text:bookmark-start text:name="__Fieldmark__5608_1063390173"/><field:fieldmark-start text:name="__Fieldmark__7887_3826279583" field:type="vnd.oasis.opendocument.field.UNHANDLED"><field:param field:name="vnd.oasis.opendocument.field.code" field:value=""/></field:fieldmark-start><field:fieldmark-end/><text:bookmark-end text:name="__Fieldmark__3363_3361100280"/><text:bookmark-end text:name="__Fieldmark__4244_282673818"/><text:bookmark-end text:name="__Fieldmark__5597_1063390173"/><text:bookmark-start text:name="__Fieldmark__14529_1747956053"/><text:bookmark-start text:name="__Fieldmark__1582_3450228470"/><text:bookmark-start text:name="__Fieldmark__3778_1747956053"/><text:bookmark-start text:name="__Fieldmark__22376_1747956053"/><text:bookmark-start text:name="__Fieldmark__3374_3361100280"/><text:bookmark-start text:name="__Fieldmark__4259_282673818"/><text:bookmark-start text:name="__Fieldmark__5620_1063390173"/><field:fieldmark-start text:name="__Fieldmark__7903_3826279583" field:type="vnd.oasis.opendocument.field.UNHANDLED"><field:param field:name="vnd.oasis.opendocument.field.code" field:value=""/></field:fieldmark-start><field:fieldmark-end/><text:bookmark-end text:name="__Fieldmark__3368_3361100280"/><text:bookmark-end text:name="__Fieldmark__4251_282673818"/><text:bookmark-end text:name="__Fieldmark__5608_1063390173"/><text:bookmark-start text:name="__Fieldmark__14536_1747956053"/><text:bookmark-start text:name="__Fieldmark__1585_3450228470"/><text:bookmark-start text:name="__Fieldmark__1237_762508391"/><text:bookmark-start text:name="__Fieldmark__3783_1747956053"/><text:bookmark-start text:name="__Fieldmark__22385_1747956053"/><text:bookmark-start text:name="__Fieldmark__3381_3361100280"/><text:bookmark-start text:name="__Fieldmark__4268_282673818"/><text:bookmark-start text:name="__Fieldmark__5633_1063390173"/><field:fieldmark-start text:name="__Fieldmark__7920_3826279583" field:type="vnd.oasis.opendocument.field.UNHANDLED"><field:param field:name="vnd.oasis.opendocument.field.code" field:value=""/></field:fieldmark-start><field:fieldmark-end/><text:bookmark-end text:name="__Fieldmark__3374_3361100280"/><text:bookmark-end text:name="__Fieldmark__4259_282673818"/><text:bookmark-end text:name="__Fieldmark__5620_1063390173"/><text:bookmark-start text:name="__Fieldmark__14545_1747956053"/><text:bookmark-start text:name="__Fieldmark__1590_3450228470"/><text:bookmark-start text:name="__Fieldmark__938_4147639687"/><text:bookmark-start text:name="__Fieldmark__1240_762508391"/><text:bookmark-start text:name="__Fieldmark__3790_1747956053"/><text:bookmark-start text:name="__Fieldmark__22396_1747956053"/><text:bookmark-start text:name="__Fieldmark__3389_3361100280"/><text:bookmark-start text:name="__Fieldmark__4278_282673818"/><text:bookmark-start text:name="__Fieldmark__5647_1063390173"/><field:fieldmark-start text:name="__Fieldmark__7938_3826279583" field:type="vnd.oasis.opendocument.field.UNHANDLED"><field:param field:name="vnd.oasis.opendocument.field.code" field:value=""/></field:fieldmark-start><field:fieldmark-end/><text:bookmark-end text:name="__Fieldmark__3381_3361100280"/><text:bookmark-end text:name="__Fieldmark__4268_282673818"/><text:bookmark-end text:name="__Fieldmark__5633_1063390173"/><text:bookmark-start text:name="__Fieldmark__14556_1747956053"/><text:bookmark-start text:name="__Fieldmark__1597_3450228470"/><text:bookmark-start text:name="__Fieldmark__941_4147639687"/><text:bookmark-start text:name="__Fieldmark__4310_3256993688"/><text:bookmark-start text:name="__Fieldmark__1245_762508391"/><text:bookmark-start text:name="__Fieldmark__3799_1747956053"/><text:bookmark-start text:name="__Fieldmark__22409_1747956053"/><text:bookmark-start text:name="__Fieldmark__3398_3361100280"/><text:bookmark-start text:name="__Fieldmark__4289_282673818"/><text:bookmark-start text:name="__Fieldmark__5662_1063390173"/><field:fieldmark-start text:name="__Fieldmark__7957_3826279583" field:type="vnd.oasis.opendocument.field.UNHANDLED"><field:param field:name="vnd.oasis.opendocument.field.code" field:value=""/></field:fieldmark-start><field:fieldmark-end/><text:bookmark-end text:name="__Fieldmark__3389_3361100280"/><text:bookmark-end text:name="__Fieldmark__4278_282673818"/><text:bookmark-end text:name="__Fieldmark__5647_1063390173"/><text:bookmark-start text:name="__Fieldmark__14569_1747956053"/><text:bookmark-start text:name="__Fieldmark__1606_3450228470"/><text:bookmark-start text:name="__Fieldmark__946_4147639687"/><text:bookmark-start text:name="__Fieldmark__2474_3256993688"/><text:bookmark-start text:name="__Fieldmark__4313_3256993688"/><text:bookmark-start text:name="__Fieldmark__1252_762508391"/><text:bookmark-start text:name="__Fieldmark__3810_1747956053"/><text:bookmark-start text:name="__Fieldmark__22424_1747956053"/><text:bookmark-start text:name="__Fieldmark__3408_3361100280"/><text:bookmark-start text:name="__Fieldmark__4301_282673818"/><text:bookmark-start text:name="__Fieldmark__5678_1063390173"/><field:fieldmark-start text:name="__Fieldmark__7977_3826279583" field:type="vnd.oasis.opendocument.field.UNHANDLED"><field:param field:name="vnd.oasis.opendocument.field.code" field:value=""/></field:fieldmark-start><field:fieldmark-end/><text:bookmark-end text:name="__Fieldmark__3398_3361100280"/><text:bookmark-end text:name="__Fieldmark__4289_282673818"/><text:bookmark-end text:name="__Fieldmark__5662_1063390173"/><text:bookmark-start text:name="__Fieldmark__14584_1747956053"/><text:bookmark-start text:name="__Fieldmark__1617_3450228470"/><text:bookmark-start text:name="__Fieldmark__953_4147639687"/><text:bookmark-start text:name="__Fieldmark__2477_3256993688"/><text:bookmark-start text:name="__Fieldmark__12591_1719359762"/><text:bookmark-start text:name="__Fieldmark__4318_3256993688"/><text:bookmark-start text:name="__Fieldmark__1261_762508391"/><text:bookmark-start text:name="__Fieldmark__3823_1747956053"/><text:bookmark-start text:name="__Fieldmark__22441_1747956053"/><text:bookmark-start text:name="__Fieldmark__3419_3361100280"/><text:bookmark-start text:name="__Fieldmark__4314_282673818"/><text:bookmark-start text:name="__Fieldmark__5695_1063390173"/><field:fieldmark-start text:name="__Fieldmark__7998_3826279583" field:type="vnd.oasis.opendocument.field.UNHANDLED"><field:param field:name="vnd.oasis.opendocument.field.code" field:value=""/></field:fieldmark-start><field:fieldmark-end/><text:bookmark-end text:name="__Fieldmark__3408_3361100280"/><text:bookmark-end text:name="__Fieldmark__4301_282673818"/><text:bookmark-end text:name="__Fieldmark__5678_1063390173"/><text:bookmark-start text:name="__Fieldmark__203_902514160"/><text:bookmark-start text:name="__Fieldmark__12597_1719359762"/><text:bookmark-start text:name="__Fieldmark__4332_3256993688"/><text:bookmark-start text:name="__Fieldmark__14618_1747956053"/><text:bookmark-start text:name="__Fieldmark__1643_3450228470"/><text:bookmark-start text:name="__Fieldmark__971_4147639687"/><text:bookmark-start text:name="__Fieldmark__2487_3256993688"/><text:bookmark-start text:name="__Fieldmark__3421_3361100280"/><text:bookmark-start text:name="__Fieldmark__1283_762508391"/><text:bookmark-start text:name="__Fieldmark__3853_1747956053"/><text:bookmark-start text:name="__Fieldmark__22479_1747956053"/><text:bookmark-start text:name="__Fieldmark__4407_282673818"/><text:bookmark-start text:name="__Fieldmark__5780_1063390173"/><field:fieldmark-start text:name="__Fieldmark__8020_3826279583" field:type="vnd.oasis.opendocument.field.UNHANDLED"><field:param field:name="vnd.oasis.opendocument.field.code" field:value=""/></field:fieldmark-start><field:fieldmark-end/><text:bookmark-end text:name="__Fieldmark__22361_1747956053"/><text:bookmark-end text:name="__Fieldmark__14521_1747956053"/><text:bookmark-end text:name="__Fieldmark__22364_1747956053"/><text:bookmark-end text:name="__Fieldmark__14524_1747956053"/><text:bookmark-end text:name="__Fieldmark__3775_1747956053"/><text:bookmark-end text:name="__Fieldmark__22369_1747956053"/><text:bookmark-end text:name="__Fieldmark__14529_1747956053"/><text:bookmark-end text:name="__Fieldmark__1582_3450228470"/><text:bookmark-end text:name="__Fieldmark__3778_1747956053"/><text:bookmark-end text:name="__Fieldmark__22376_1747956053"/><text:bookmark-end text:name="__Fieldmark__14536_1747956053"/><text:bookmark-end text:name="__Fieldmark__1585_3450228470"/><text:bookmark-end text:name="__Fieldmark__1237_762508391"/><text:bookmark-end text:name="__Fieldmark__3783_1747956053"/><text:bookmark-end text:name="__Fieldmark__22385_1747956053"/><text:bookmark-end text:name="__Fieldmark__14545_1747956053"/><text:bookmark-end text:name="__Fieldmark__1590_3450228470"/><text:bookmark-end text:name="__Fieldmark__938_4147639687"/><text:bookmark-end text:name="__Fieldmark__1240_762508391"/><text:bookmark-end text:name="__Fieldmark__3790_1747956053"/><text:bookmark-end text:name="__Fieldmark__22396_1747956053"/><text:bookmark-end text:name="__Fieldmark__14556_1747956053"/><text:bookmark-end text:name="__Fieldmark__1597_3450228470"/><text:bookmark-end text:name="__Fieldmark__941_4147639687"/><text:bookmark-end text:name="__Fieldmark__4310_3256993688"/><text:bookmark-end text:name="__Fieldmark__1245_762508391"/><text:bookmark-end text:name="__Fieldmark__3799_1747956053"/><text:bookmark-end text:name="__Fieldmark__22409_1747956053"/><text:bookmark-end text:name="__Fieldmark__14569_1747956053"/><text:bookmark-end text:name="__Fieldmark__1606_3450228470"/><text:bookmark-end text:name="__Fieldmark__946_4147639687"/><text:bookmark-end text:name="__Fieldmark__2474_3256993688"/><text:bookmark-end text:name="__Fieldmark__4313_3256993688"/><text:bookmark-end text:name="__Fieldmark__1252_762508391"/><text:bookmark-end text:name="__Fieldmark__3810_1747956053"/><text:bookmark-end text:name="__Fieldmark__22424_1747956053"/><text:bookmark-end text:name="__Fieldmark__14584_1747956053"/><text:bookmark-end text:name="__Fieldmark__1617_3450228470"/><text:bookmark-end text:name="__Fieldmark__953_4147639687"/><text:bookmark-end text:name="__Fieldmark__2477_3256993688"/><text:bookmark-end text:name="__Fieldmark__12591_1719359762"/><text:bookmark-end text:name="__Fieldmark__4318_3256993688"/><text:bookmark-end text:name="__Fieldmark__1261_762508391"/><text:bookmark-end text:name="__Fieldmark__3823_1747956053"/><text:bookmark-end text:name="__Fieldmark__22441_1747956053"/><text:bookmark-end text:name="__Fieldmark__3419_3361100280"/><text:bookmark-end text:name="__Fieldmark__4314_282673818"/><text:bookmark-end text:name="__Fieldmark__5695_1063390173"/><text:bookmark-end text:name="__Fieldmark__203_902514160"/><text:bookmark-end text:name="__Fieldmark__12597_1719359762"/><text:bookmark-end text:name="__Fieldmark__4332_3256993688"/><text:bookmark-end text:name="__Fieldmark__14618_1747956053"/><text:bookmark-end text:name="__Fieldmark__1643_3450228470"/><text:bookmark-end text:name="__Fieldmark__971_4147639687"/><text:bookmark-end text:name="__Fieldmark__2487_3256993688"/><text:bookmark-end text:name="__Fieldmark__3421_3361100280"/><text:bookmark-end text:name="__Fieldmark__1283_762508391"/><text:bookmark-end text:name="__Fieldmark__3853_1747956053"/><text:bookmark-end text:name="__Fieldmark__22479_1747956053"/><text:bookmark-start text:name="__Fieldmark__4406_282673818"/><text:bookmark-start text:name="__Fieldmark__5786_1063390173"/><field:fieldmark-start text:name="__Fieldmark__8143_3826279583" field:type="vnd.oasis.opendocument.field.UNHANDLED"><field:param field:name="vnd.oasis.opendocument.field.code" field:value=""/></field:fieldmark-start><field:fieldmark-end/><text:bookmark-end text:name="__Fieldmark__4407_282673818"/><text:bookmark-end text:name="__Fieldmark__5780_1063390173"/><text:bookmark-end text:name="__Fieldmark__4406_282673818"/><text:bookmark-end text:name="__Fieldmark__5786_1063390173"/><text:bookmark text:name="__Fieldmark__4401_282673818"/><text:bookmark text:name="__Fieldmark__5117_2076245785"/><text:bookmark text:name="__Fieldmark__4405_282673818"/><text:bookmark-ref text:reference-format="page" text:ref-name="_Toc3639">8</text:bookmark-ref></text:p>
      <text:p text:style-name="P68"><text:span text:style-name="Internet_20_link">4.3 Visite sur site<text:tab/></text:span><field:fieldmark-start text:name="__Fieldmark__8165_3826279583" field:type="vnd.oasis.opendocument.field.UNHANDLED"><field:param field:name="vnd.oasis.opendocument.field.code" field:value=""/></field:fieldmark-start><field:fieldmark-end/><text:bookmark-start text:name="__Fieldmark__5807_1063390173"/><field:fieldmark-start text:name="__Fieldmark__8169_3826279583" field:type="vnd.oasis.opendocument.field.UNHANDLED"><field:param field:name="vnd.oasis.opendocument.field.code" field:value=""/></field:fieldmark-start><field:fieldmark-end/><text:bookmark-start text:name="__Fieldmark__4413_282673818"/><text:bookmark-start text:name="__Fieldmark__5812_1063390173"/><field:fieldmark-start text:name="__Fieldmark__8174_3826279583" field:type="vnd.oasis.opendocument.field.UNHANDLED"><field:param field:name="vnd.oasis.opendocument.field.code" field:value=""/></field:fieldmark-start><field:fieldmark-end/><text:bookmark-end text:name="__Fieldmark__5807_1063390173"/><text:bookmark-start text:name="__Fieldmark__3501_3361100280"/><text:bookmark-start text:name="__Fieldmark__4416_282673818"/><text:bookmark-start text:name="__Fieldmark__5819_1063390173"/><field:fieldmark-start text:name="__Fieldmark__8182_3826279583" field:type="vnd.oasis.opendocument.field.UNHANDLED"><field:param field:name="vnd.oasis.opendocument.field.code" field:value=""/></field:fieldmark-start><field:fieldmark-end/><text:bookmark-end text:name="__Fieldmark__4413_282673818"/><text:bookmark-end text:name="__Fieldmark__5812_1063390173"/><text:bookmark-start text:name="__Fieldmark__22486_1747956053"/><text:bookmark-start text:name="__Fieldmark__3504_3361100280"/><text:bookmark-start text:name="__Fieldmark__4421_282673818"/><text:bookmark-start text:name="__Fieldmark__5828_1063390173"/><field:fieldmark-start text:name="__Fieldmark__8193_3826279583" field:type="vnd.oasis.opendocument.field.UNHANDLED"><field:param field:name="vnd.oasis.opendocument.field.code" field:value=""/></field:fieldmark-start><field:fieldmark-end/><text:bookmark-end text:name="__Fieldmark__3501_3361100280"/><text:bookmark-end text:name="__Fieldmark__4416_282673818"/><text:bookmark-end text:name="__Fieldmark__5819_1063390173"/><text:bookmark-start text:name="__Fieldmark__14625_1747956053"/><text:bookmark-start text:name="__Fieldmark__22489_1747956053"/><text:bookmark-start text:name="__Fieldmark__3508_3361100280"/><text:bookmark-start text:name="__Fieldmark__4427_282673818"/><text:bookmark-start text:name="__Fieldmark__5838_1063390173"/><field:fieldmark-start text:name="__Fieldmark__8207_3826279583" field:type="vnd.oasis.opendocument.field.UNHANDLED"><field:param field:name="vnd.oasis.opendocument.field.code" field:value=""/></field:fieldmark-start><field:fieldmark-end/><text:bookmark-end text:name="__Fieldmark__3504_3361100280"/><text:bookmark-end text:name="__Fieldmark__4421_282673818"/><text:bookmark-end text:name="__Fieldmark__5828_1063390173"/><text:bookmark-start text:name="__Fieldmark__14628_1747956053"/><text:bookmark-start text:name="__Fieldmark__3860_1747956053"/><text:bookmark-start text:name="__Fieldmark__22494_1747956053"/><text:bookmark-start text:name="__Fieldmark__3513_3361100280"/><text:bookmark-start text:name="__Fieldmark__4434_282673818"/><text:bookmark-start text:name="__Fieldmark__5849_1063390173"/><field:fieldmark-start text:name="__Fieldmark__8222_3826279583" field:type="vnd.oasis.opendocument.field.UNHANDLED"><field:param field:name="vnd.oasis.opendocument.field.code" field:value=""/></field:fieldmark-start><field:fieldmark-end/><text:bookmark-end text:name="__Fieldmark__3508_3361100280"/><text:bookmark-end text:name="__Fieldmark__4427_282673818"/><text:bookmark-end text:name="__Fieldmark__5838_1063390173"/><text:bookmark-start text:name="__Fieldmark__14633_1747956053"/><text:bookmark-start text:name="__Fieldmark__1650_3450228470"/><text:bookmark-start text:name="__Fieldmark__3863_1747956053"/><text:bookmark-start text:name="__Fieldmark__22501_1747956053"/><text:bookmark-start text:name="__Fieldmark__3519_3361100280"/><text:bookmark-start text:name="__Fieldmark__4442_282673818"/><text:bookmark-start text:name="__Fieldmark__5861_1063390173"/><field:fieldmark-start text:name="__Fieldmark__8238_3826279583" field:type="vnd.oasis.opendocument.field.UNHANDLED"><field:param field:name="vnd.oasis.opendocument.field.code" field:value=""/></field:fieldmark-start><field:fieldmark-end/><text:bookmark-end text:name="__Fieldmark__3513_3361100280"/><text:bookmark-end text:name="__Fieldmark__4434_282673818"/><text:bookmark-end text:name="__Fieldmark__5849_1063390173"/><text:bookmark-start text:name="__Fieldmark__14640_1747956053"/><text:bookmark-start text:name="__Fieldmark__1653_3450228470"/><text:bookmark-start text:name="__Fieldmark__1290_762508391"/><text:bookmark-start text:name="__Fieldmark__3868_1747956053"/><text:bookmark-start text:name="__Fieldmark__22510_1747956053"/><text:bookmark-start text:name="__Fieldmark__3526_3361100280"/><text:bookmark-start text:name="__Fieldmark__4451_282673818"/><text:bookmark-start text:name="__Fieldmark__5874_1063390173"/><field:fieldmark-start text:name="__Fieldmark__8255_3826279583" field:type="vnd.oasis.opendocument.field.UNHANDLED"><field:param field:name="vnd.oasis.opendocument.field.code" field:value=""/></field:fieldmark-start><field:fieldmark-end/><text:bookmark-end text:name="__Fieldmark__3519_3361100280"/><text:bookmark-end text:name="__Fieldmark__4442_282673818"/><text:bookmark-end text:name="__Fieldmark__5861_1063390173"/><text:bookmark-start text:name="__Fieldmark__14649_1747956053"/><text:bookmark-start text:name="__Fieldmark__1658_3450228470"/><text:bookmark-start text:name="__Fieldmark__978_4147639687"/><text:bookmark-start text:name="__Fieldmark__1293_762508391"/><text:bookmark-start text:name="__Fieldmark__3875_1747956053"/><text:bookmark-start text:name="__Fieldmark__22521_1747956053"/><text:bookmark-start text:name="__Fieldmark__3534_3361100280"/><text:bookmark-start text:name="__Fieldmark__4461_282673818"/><text:bookmark-start text:name="__Fieldmark__5888_1063390173"/><field:fieldmark-start text:name="__Fieldmark__8273_3826279583" field:type="vnd.oasis.opendocument.field.UNHANDLED"><field:param field:name="vnd.oasis.opendocument.field.code" field:value=""/></field:fieldmark-start><field:fieldmark-end/><text:bookmark-end text:name="__Fieldmark__3526_3361100280"/><text:bookmark-end text:name="__Fieldmark__4451_282673818"/><text:bookmark-end text:name="__Fieldmark__5874_1063390173"/><text:bookmark-start text:name="__Fieldmark__14660_1747956053"/><text:bookmark-start text:name="__Fieldmark__1665_3450228470"/><text:bookmark-start text:name="__Fieldmark__981_4147639687"/><text:bookmark-start text:name="__Fieldmark__4339_3256993688"/><text:bookmark-start text:name="__Fieldmark__1298_762508391"/><text:bookmark-start text:name="__Fieldmark__3884_1747956053"/><text:bookmark-start text:name="__Fieldmark__22534_1747956053"/><text:bookmark-start text:name="__Fieldmark__3543_3361100280"/><text:bookmark-start text:name="__Fieldmark__4472_282673818"/><text:bookmark-start text:name="__Fieldmark__5903_1063390173"/><field:fieldmark-start text:name="__Fieldmark__8292_3826279583" field:type="vnd.oasis.opendocument.field.UNHANDLED"><field:param field:name="vnd.oasis.opendocument.field.code" field:value=""/></field:fieldmark-start><field:fieldmark-end/><text:bookmark-end text:name="__Fieldmark__3534_3361100280"/><text:bookmark-end text:name="__Fieldmark__4461_282673818"/><text:bookmark-end text:name="__Fieldmark__5888_1063390173"/><text:bookmark-start text:name="__Fieldmark__14673_1747956053"/><text:bookmark-start text:name="__Fieldmark__1674_3450228470"/><text:bookmark-start text:name="__Fieldmark__986_4147639687"/><text:bookmark-start text:name="__Fieldmark__2494_3256993688"/><text:bookmark-start text:name="__Fieldmark__4342_3256993688"/><text:bookmark-start text:name="__Fieldmark__1305_762508391"/><text:bookmark-start text:name="__Fieldmark__3895_1747956053"/><text:bookmark-start text:name="__Fieldmark__22549_1747956053"/><text:bookmark-start text:name="__Fieldmark__3553_3361100280"/><text:bookmark-start text:name="__Fieldmark__4484_282673818"/><text:bookmark-start text:name="__Fieldmark__5919_1063390173"/><field:fieldmark-start text:name="__Fieldmark__8312_3826279583" field:type="vnd.oasis.opendocument.field.UNHANDLED"><field:param field:name="vnd.oasis.opendocument.field.code" field:value=""/></field:fieldmark-start><field:fieldmark-end/><text:bookmark-end text:name="__Fieldmark__3543_3361100280"/><text:bookmark-end text:name="__Fieldmark__4472_282673818"/><text:bookmark-end text:name="__Fieldmark__5903_1063390173"/><text:bookmark-start text:name="__Fieldmark__14688_1747956053"/><text:bookmark-start text:name="__Fieldmark__1685_3450228470"/><text:bookmark-start text:name="__Fieldmark__993_4147639687"/><text:bookmark-start text:name="__Fieldmark__2497_3256993688"/><text:bookmark-start text:name="__Fieldmark__12604_1719359762"/><text:bookmark-start text:name="__Fieldmark__4347_3256993688"/><text:bookmark-start text:name="__Fieldmark__1314_762508391"/><text:bookmark-start text:name="__Fieldmark__3908_1747956053"/><text:bookmark-start text:name="__Fieldmark__22566_1747956053"/><text:bookmark-start text:name="__Fieldmark__3564_3361100280"/><text:bookmark-start text:name="__Fieldmark__4497_282673818"/><text:bookmark-start text:name="__Fieldmark__5936_1063390173"/><field:fieldmark-start text:name="__Fieldmark__8333_3826279583" field:type="vnd.oasis.opendocument.field.UNHANDLED"><field:param field:name="vnd.oasis.opendocument.field.code" field:value=""/></field:fieldmark-start><field:fieldmark-end/><text:bookmark-end text:name="__Fieldmark__3553_3361100280"/><text:bookmark-end text:name="__Fieldmark__4484_282673818"/><text:bookmark-end text:name="__Fieldmark__5919_1063390173"/><text:bookmark-start text:name="__Fieldmark__211_902514160"/><text:bookmark-start text:name="__Fieldmark__12610_1719359762"/><text:bookmark-start text:name="__Fieldmark__4361_3256993688"/><text:bookmark-start text:name="__Fieldmark__14722_1747956053"/><text:bookmark-start text:name="__Fieldmark__1711_3450228470"/><text:bookmark-start text:name="__Fieldmark__1011_4147639687"/><text:bookmark-start text:name="__Fieldmark__2507_3256993688"/><text:bookmark-start text:name="__Fieldmark__3566_3361100280"/><text:bookmark-start text:name="__Fieldmark__1336_762508391"/><text:bookmark-start text:name="__Fieldmark__3938_1747956053"/><text:bookmark-start text:name="__Fieldmark__22604_1747956053"/><text:bookmark-start text:name="__Fieldmark__4590_282673818"/><text:bookmark-start text:name="__Fieldmark__6021_1063390173"/><field:fieldmark-start text:name="__Fieldmark__8355_3826279583" field:type="vnd.oasis.opendocument.field.UNHANDLED"><field:param field:name="vnd.oasis.opendocument.field.code" field:value=""/></field:fieldmark-start><field:fieldmark-end/><text:bookmark-end text:name="__Fieldmark__22486_1747956053"/><text:bookmark-end text:name="__Fieldmark__14625_1747956053"/><text:bookmark-end text:name="__Fieldmark__22489_1747956053"/><text:bookmark-end text:name="__Fieldmark__14628_1747956053"/><text:bookmark-end text:name="__Fieldmark__3860_1747956053"/><text:bookmark-end text:name="__Fieldmark__22494_1747956053"/><text:bookmark-end text:name="__Fieldmark__14633_1747956053"/><text:bookmark-end text:name="__Fieldmark__1650_3450228470"/><text:bookmark-end text:name="__Fieldmark__3863_1747956053"/><text:bookmark-end text:name="__Fieldmark__22501_1747956053"/><text:bookmark-end text:name="__Fieldmark__14640_1747956053"/><text:bookmark-end text:name="__Fieldmark__1653_3450228470"/><text:bookmark-end text:name="__Fieldmark__1290_762508391"/><text:bookmark-end text:name="__Fieldmark__3868_1747956053"/><text:bookmark-end text:name="__Fieldmark__22510_1747956053"/><text:bookmark-end text:name="__Fieldmark__14649_1747956053"/><text:bookmark-end text:name="__Fieldmark__1658_3450228470"/><text:bookmark-end text:name="__Fieldmark__978_4147639687"/><text:bookmark-end text:name="__Fieldmark__1293_762508391"/><text:bookmark-end text:name="__Fieldmark__3875_1747956053"/><text:bookmark-end text:name="__Fieldmark__22521_1747956053"/><text:bookmark-end text:name="__Fieldmark__14660_1747956053"/><text:bookmark-end text:name="__Fieldmark__1665_3450228470"/><text:bookmark-end text:name="__Fieldmark__981_4147639687"/><text:bookmark-end text:name="__Fieldmark__4339_3256993688"/><text:bookmark-end text:name="__Fieldmark__1298_762508391"/><text:bookmark-end text:name="__Fieldmark__3884_1747956053"/><text:bookmark-end text:name="__Fieldmark__22534_1747956053"/><text:bookmark-end text:name="__Fieldmark__14673_1747956053"/><text:bookmark-end text:name="__Fieldmark__1674_3450228470"/><text:bookmark-end text:name="__Fieldmark__986_4147639687"/><text:bookmark-end text:name="__Fieldmark__2494_3256993688"/><text:bookmark-end text:name="__Fieldmark__4342_3256993688"/><text:bookmark-end text:name="__Fieldmark__1305_762508391"/><text:bookmark-end text:name="__Fieldmark__3895_1747956053"/><text:bookmark-end text:name="__Fieldmark__22549_1747956053"/><text:bookmark-end text:name="__Fieldmark__14688_1747956053"/><text:bookmark-end text:name="__Fieldmark__1685_3450228470"/><text:bookmark-end text:name="__Fieldmark__993_4147639687"/><text:bookmark-end text:name="__Fieldmark__2497_3256993688"/><text:bookmark-end text:name="__Fieldmark__12604_1719359762"/><text:bookmark-end text:name="__Fieldmark__4347_3256993688"/><text:bookmark-end text:name="__Fieldmark__1314_762508391"/><text:bookmark-end text:name="__Fieldmark__3908_1747956053"/><text:bookmark-end text:name="__Fieldmark__22566_1747956053"/><text:bookmark-end text:name="__Fieldmark__3564_3361100280"/><text:bookmark-end text:name="__Fieldmark__4497_282673818"/><text:bookmark-end text:name="__Fieldmark__5936_1063390173"/><text:bookmark-end text:name="__Fieldmark__211_902514160"/><text:bookmark-end text:name="__Fieldmark__12610_1719359762"/><text:bookmark-end text:name="__Fieldmark__4361_3256993688"/><text:bookmark-end text:name="__Fieldmark__14722_1747956053"/><text:bookmark-end text:name="__Fieldmark__1711_3450228470"/><text:bookmark-end text:name="__Fieldmark__1011_4147639687"/><text:bookmark-end text:name="__Fieldmark__2507_3256993688"/><text:bookmark-end text:name="__Fieldmark__3566_3361100280"/><text:bookmark-end text:name="__Fieldmark__1336_762508391"/><text:bookmark-end text:name="__Fieldmark__3938_1747956053"/><text:bookmark-end text:name="__Fieldmark__22604_1747956053"/><text:bookmark-start text:name="__Fieldmark__4589_282673818"/><text:bookmark-start text:name="__Fieldmark__6027_1063390173"/><field:fieldmark-start text:name="__Fieldmark__8478_3826279583" field:type="vnd.oasis.opendocument.field.UNHANDLED"><field:param field:name="vnd.oasis.opendocument.field.code" field:value=""/></field:fieldmark-start><field:fieldmark-end/><text:bookmark-end text:name="__Fieldmark__4590_282673818"/><text:bookmark-end text:name="__Fieldmark__6021_1063390173"/><text:bookmark-end text:name="__Fieldmark__4589_282673818"/><text:bookmark-end text:name="__Fieldmark__6027_1063390173"/><text:bookmark text:name="__Fieldmark__4584_282673818"/><text:bookmark text:name="__Fieldmark__5330_2076245785"/><text:bookmark text:name="__Fieldmark__4588_282673818"/><text:bookmark-ref text:reference-format="page" text:ref-name="_Toc3640">8</text:bookmark-ref></text:p>
      <text:p text:style-name="P67"><text:span text:style-name="Internet_20_link"><text:span text:style-name="T23">Article 5 - REMISE DES PLIS PAR LES CANDIDATS<text:tab/></text:span></text:span><field:fieldmark-start text:name="__Fieldmark__8502_3826279583" field:type="vnd.oasis.opendocument.field.UNHANDLED"><field:param field:name="vnd.oasis.opendocument.field.code" field:value=""/></field:fieldmark-start><field:fieldmark-end/><text:bookmark-start text:name="__Fieldmark__6048_1063390173"/><field:fieldmark-start text:name="__Fieldmark__8506_3826279583" field:type="vnd.oasis.opendocument.field.UNHANDLED"><field:param field:name="vnd.oasis.opendocument.field.code" field:value=""/></field:fieldmark-start><field:fieldmark-end/><text:bookmark-start text:name="__Fieldmark__4596_282673818"/><text:bookmark-start text:name="__Fieldmark__6053_1063390173"/><field:fieldmark-start text:name="__Fieldmark__8511_3826279583" field:type="vnd.oasis.opendocument.field.UNHANDLED"><field:param field:name="vnd.oasis.opendocument.field.code" field:value=""/></field:fieldmark-start><field:fieldmark-end/><text:bookmark-end text:name="__Fieldmark__6048_1063390173"/><text:bookmark-start text:name="__Fieldmark__3646_3361100280"/><text:bookmark-start text:name="__Fieldmark__4599_282673818"/><text:bookmark-start text:name="__Fieldmark__6060_1063390173"/><field:fieldmark-start text:name="__Fieldmark__8519_3826279583" field:type="vnd.oasis.opendocument.field.UNHANDLED"><field:param field:name="vnd.oasis.opendocument.field.code" field:value=""/></field:fieldmark-start><field:fieldmark-end/><text:bookmark-end text:name="__Fieldmark__4596_282673818"/><text:bookmark-end text:name="__Fieldmark__6053_1063390173"/><text:bookmark-start text:name="__Fieldmark__22611_1747956053"/><text:bookmark-start text:name="__Fieldmark__3649_3361100280"/><text:bookmark-start text:name="__Fieldmark__4604_282673818"/><text:bookmark-start text:name="__Fieldmark__6069_1063390173"/><field:fieldmark-start text:name="__Fieldmark__8530_3826279583" field:type="vnd.oasis.opendocument.field.UNHANDLED"><field:param field:name="vnd.oasis.opendocument.field.code" field:value=""/></field:fieldmark-start><field:fieldmark-end/><text:bookmark-end text:name="__Fieldmark__3646_3361100280"/><text:bookmark-end text:name="__Fieldmark__4599_282673818"/><text:bookmark-end text:name="__Fieldmark__6060_1063390173"/><text:bookmark-start text:name="__Fieldmark__14729_1747956053"/><text:bookmark-start text:name="__Fieldmark__22614_1747956053"/><text:bookmark-start text:name="__Fieldmark__3653_3361100280"/><text:bookmark-start text:name="__Fieldmark__4610_282673818"/><text:bookmark-start text:name="__Fieldmark__6079_1063390173"/><field:fieldmark-start text:name="__Fieldmark__8544_3826279583" field:type="vnd.oasis.opendocument.field.UNHANDLED"><field:param field:name="vnd.oasis.opendocument.field.code" field:value=""/></field:fieldmark-start><field:fieldmark-end/><text:bookmark-end text:name="__Fieldmark__3649_3361100280"/><text:bookmark-end text:name="__Fieldmark__4604_282673818"/><text:bookmark-end text:name="__Fieldmark__6069_1063390173"/><text:bookmark-start text:name="__Fieldmark__14732_1747956053"/><text:bookmark-start text:name="__Fieldmark__3945_1747956053"/><text:bookmark-start text:name="__Fieldmark__22619_1747956053"/><text:bookmark-start text:name="__Fieldmark__3658_3361100280"/><text:bookmark-start text:name="__Fieldmark__4617_282673818"/><text:bookmark-start text:name="__Fieldmark__6090_1063390173"/><field:fieldmark-start text:name="__Fieldmark__8559_3826279583" field:type="vnd.oasis.opendocument.field.UNHANDLED"><field:param field:name="vnd.oasis.opendocument.field.code" field:value=""/></field:fieldmark-start><field:fieldmark-end/><text:bookmark-end text:name="__Fieldmark__3653_3361100280"/><text:bookmark-end text:name="__Fieldmark__4610_282673818"/><text:bookmark-end text:name="__Fieldmark__6079_1063390173"/><text:bookmark-start text:name="__Fieldmark__14737_1747956053"/><text:bookmark-start text:name="__Fieldmark__1718_3450228470"/><text:bookmark-start text:name="__Fieldmark__3948_1747956053"/><text:bookmark-start text:name="__Fieldmark__22626_1747956053"/><text:bookmark-start text:name="__Fieldmark__3664_3361100280"/><text:bookmark-start text:name="__Fieldmark__4625_282673818"/><text:bookmark-start text:name="__Fieldmark__6102_1063390173"/><field:fieldmark-start text:name="__Fieldmark__8575_3826279583" field:type="vnd.oasis.opendocument.field.UNHANDLED"><field:param field:name="vnd.oasis.opendocument.field.code" field:value=""/></field:fieldmark-start><field:fieldmark-end/><text:bookmark-end text:name="__Fieldmark__3658_3361100280"/><text:bookmark-end text:name="__Fieldmark__4617_282673818"/><text:bookmark-end text:name="__Fieldmark__6090_1063390173"/><text:bookmark-start text:name="__Fieldmark__14744_1747956053"/><text:bookmark-start text:name="__Fieldmark__1721_3450228470"/><text:bookmark-start text:name="__Fieldmark__1343_762508391"/><text:bookmark-start text:name="__Fieldmark__3953_1747956053"/><text:bookmark-start text:name="__Fieldmark__22635_1747956053"/><text:bookmark-start text:name="__Fieldmark__3671_3361100280"/><text:bookmark-start text:name="__Fieldmark__4634_282673818"/><text:bookmark-start text:name="__Fieldmark__6115_1063390173"/><field:fieldmark-start text:name="__Fieldmark__8592_3826279583" field:type="vnd.oasis.opendocument.field.UNHANDLED"><field:param field:name="vnd.oasis.opendocument.field.code" field:value=""/></field:fieldmark-start><field:fieldmark-end/><text:bookmark-end text:name="__Fieldmark__3664_3361100280"/><text:bookmark-end text:name="__Fieldmark__4625_282673818"/><text:bookmark-end text:name="__Fieldmark__6102_1063390173"/><text:bookmark-start text:name="__Fieldmark__14753_1747956053"/><text:bookmark-start text:name="__Fieldmark__1726_3450228470"/><text:bookmark-start text:name="__Fieldmark__1018_4147639687"/><text:bookmark-start text:name="__Fieldmark__1346_762508391"/><text:bookmark-start text:name="__Fieldmark__3960_1747956053"/><text:bookmark-start text:name="__Fieldmark__22646_1747956053"/><text:bookmark-start text:name="__Fieldmark__3679_3361100280"/><text:bookmark-start text:name="__Fieldmark__4644_282673818"/><text:bookmark-start text:name="__Fieldmark__6129_1063390173"/><field:fieldmark-start text:name="__Fieldmark__8610_3826279583" field:type="vnd.oasis.opendocument.field.UNHANDLED"><field:param field:name="vnd.oasis.opendocument.field.code" field:value=""/></field:fieldmark-start><field:fieldmark-end/><text:bookmark-end text:name="__Fieldmark__3671_3361100280"/><text:bookmark-end text:name="__Fieldmark__4634_282673818"/><text:bookmark-end text:name="__Fieldmark__6115_1063390173"/><text:bookmark-start text:name="__Fieldmark__14764_1747956053"/><text:bookmark-start text:name="__Fieldmark__1733_3450228470"/><text:bookmark-start text:name="__Fieldmark__1021_4147639687"/><text:bookmark-start text:name="__Fieldmark__4368_3256993688"/><text:bookmark-start text:name="__Fieldmark__1351_762508391"/><text:bookmark-start text:name="__Fieldmark__3969_1747956053"/><text:bookmark-start text:name="__Fieldmark__22659_1747956053"/><text:bookmark-start text:name="__Fieldmark__3688_3361100280"/><text:bookmark-start text:name="__Fieldmark__4655_282673818"/><text:bookmark-start text:name="__Fieldmark__6144_1063390173"/><field:fieldmark-start text:name="__Fieldmark__8629_3826279583" field:type="vnd.oasis.opendocument.field.UNHANDLED"><field:param field:name="vnd.oasis.opendocument.field.code" field:value=""/></field:fieldmark-start><field:fieldmark-end/><text:bookmark-end text:name="__Fieldmark__3679_3361100280"/><text:bookmark-end text:name="__Fieldmark__4644_282673818"/><text:bookmark-end text:name="__Fieldmark__6129_1063390173"/><text:bookmark-start text:name="__Fieldmark__14777_1747956053"/><text:bookmark-start text:name="__Fieldmark__1742_3450228470"/><text:bookmark-start text:name="__Fieldmark__1026_4147639687"/><text:bookmark-start text:name="__Fieldmark__2514_3256993688"/><text:bookmark-start text:name="__Fieldmark__4371_3256993688"/><text:bookmark-start text:name="__Fieldmark__1358_762508391"/><text:bookmark-start text:name="__Fieldmark__3980_1747956053"/><text:bookmark-start text:name="__Fieldmark__22674_1747956053"/><text:bookmark-start text:name="__Fieldmark__3698_3361100280"/><text:bookmark-start text:name="__Fieldmark__4667_282673818"/><text:bookmark-start text:name="__Fieldmark__6160_1063390173"/><field:fieldmark-start text:name="__Fieldmark__8649_3826279583" field:type="vnd.oasis.opendocument.field.UNHANDLED"><field:param field:name="vnd.oasis.opendocument.field.code" field:value=""/></field:fieldmark-start><field:fieldmark-end/><text:bookmark-end text:name="__Fieldmark__3688_3361100280"/><text:bookmark-end text:name="__Fieldmark__4655_282673818"/><text:bookmark-end text:name="__Fieldmark__6144_1063390173"/><text:bookmark-start text:name="__Fieldmark__14792_1747956053"/><text:bookmark-start text:name="__Fieldmark__1753_3450228470"/><text:bookmark-start text:name="__Fieldmark__1033_4147639687"/><text:bookmark-start text:name="__Fieldmark__2517_3256993688"/><text:bookmark-start text:name="__Fieldmark__12617_1719359762"/><text:bookmark-start text:name="__Fieldmark__4376_3256993688"/><text:bookmark-start text:name="__Fieldmark__1367_762508391"/><text:bookmark-start text:name="__Fieldmark__3993_1747956053"/><text:bookmark-start text:name="__Fieldmark__22691_1747956053"/><text:bookmark-start text:name="__Fieldmark__3709_3361100280"/><text:bookmark-start text:name="__Fieldmark__4680_282673818"/><text:bookmark-start text:name="__Fieldmark__6177_1063390173"/><field:fieldmark-start text:name="__Fieldmark__8670_3826279583" field:type="vnd.oasis.opendocument.field.UNHANDLED"><field:param field:name="vnd.oasis.opendocument.field.code" field:value=""/></field:fieldmark-start><field:fieldmark-end/><text:bookmark-end text:name="__Fieldmark__3698_3361100280"/><text:bookmark-end text:name="__Fieldmark__4667_282673818"/><text:bookmark-end text:name="__Fieldmark__6160_1063390173"/><text:bookmark-start text:name="__Fieldmark__219_902514160"/><text:bookmark-start text:name="__Fieldmark__12623_1719359762"/><text:bookmark-start text:name="__Fieldmark__4390_3256993688"/><text:bookmark-start text:name="__Fieldmark__14826_1747956053"/><text:bookmark-start text:name="__Fieldmark__1779_3450228470"/><text:bookmark-start text:name="__Fieldmark__1051_4147639687"/><text:bookmark-start text:name="__Fieldmark__2527_3256993688"/><text:bookmark-start text:name="__Fieldmark__3711_3361100280"/><text:bookmark-start text:name="__Fieldmark__1389_762508391"/><text:bookmark-start text:name="__Fieldmark__4023_1747956053"/><text:bookmark-start text:name="__Fieldmark__22729_1747956053"/><text:bookmark-start text:name="__Fieldmark__4773_282673818"/><text:bookmark-start text:name="__Fieldmark__6262_1063390173"/><field:fieldmark-start text:name="__Fieldmark__8692_3826279583" field:type="vnd.oasis.opendocument.field.UNHANDLED"><field:param field:name="vnd.oasis.opendocument.field.code" field:value=""/></field:fieldmark-start><field:fieldmark-end/><text:bookmark-end text:name="__Fieldmark__22611_1747956053"/><text:bookmark-end text:name="__Fieldmark__14729_1747956053"/><text:bookmark-end text:name="__Fieldmark__22614_1747956053"/><text:bookmark-end text:name="__Fieldmark__14732_1747956053"/><text:bookmark-end text:name="__Fieldmark__3945_1747956053"/><text:bookmark-end text:name="__Fieldmark__22619_1747956053"/><text:bookmark-end text:name="__Fieldmark__14737_1747956053"/><text:bookmark-end text:name="__Fieldmark__1718_3450228470"/><text:bookmark-end text:name="__Fieldmark__3948_1747956053"/><text:bookmark-end text:name="__Fieldmark__22626_1747956053"/><text:bookmark-end text:name="__Fieldmark__14744_1747956053"/><text:bookmark-end text:name="__Fieldmark__1721_3450228470"/><text:bookmark-end text:name="__Fieldmark__1343_762508391"/><text:bookmark-end text:name="__Fieldmark__3953_1747956053"/><text:bookmark-end text:name="__Fieldmark__22635_1747956053"/><text:bookmark-end text:name="__Fieldmark__14753_1747956053"/><text:bookmark-end text:name="__Fieldmark__1726_3450228470"/><text:bookmark-end text:name="__Fieldmark__1018_4147639687"/><text:bookmark-end text:name="__Fieldmark__1346_762508391"/><text:bookmark-end text:name="__Fieldmark__3960_1747956053"/><text:bookmark-end text:name="__Fieldmark__22646_1747956053"/><text:bookmark-end text:name="__Fieldmark__14764_1747956053"/><text:bookmark-end text:name="__Fieldmark__1733_3450228470"/><text:bookmark-end text:name="__Fieldmark__1021_4147639687"/><text:bookmark-end text:name="__Fieldmark__4368_3256993688"/><text:bookmark-end text:name="__Fieldmark__1351_762508391"/><text:bookmark-end text:name="__Fieldmark__3969_1747956053"/><text:bookmark-end text:name="__Fieldmark__22659_1747956053"/><text:bookmark-end text:name="__Fieldmark__14777_1747956053"/><text:bookmark-end text:name="__Fieldmark__1742_3450228470"/><text:bookmark-end text:name="__Fieldmark__1026_4147639687"/><text:bookmark-end text:name="__Fieldmark__2514_3256993688"/><text:bookmark-end text:name="__Fieldmark__4371_3256993688"/><text:bookmark-end text:name="__Fieldmark__1358_762508391"/><text:bookmark-end text:name="__Fieldmark__3980_1747956053"/><text:bookmark-end text:name="__Fieldmark__22674_1747956053"/><text:bookmark-end text:name="__Fieldmark__14792_1747956053"/><text:bookmark-end text:name="__Fieldmark__1753_3450228470"/><text:bookmark-end text:name="__Fieldmark__1033_4147639687"/><text:bookmark-end text:name="__Fieldmark__2517_3256993688"/><text:bookmark-end text:name="__Fieldmark__12617_1719359762"/><text:bookmark-end text:name="__Fieldmark__4376_3256993688"/><text:bookmark-end text:name="__Fieldmark__1367_762508391"/><text:bookmark-end text:name="__Fieldmark__3993_1747956053"/><text:bookmark-end text:name="__Fieldmark__22691_1747956053"/><text:bookmark-end text:name="__Fieldmark__3709_3361100280"/><text:bookmark-end text:name="__Fieldmark__4680_282673818"/><text:bookmark-end text:name="__Fieldmark__6177_1063390173"/><text:bookmark-end text:name="__Fieldmark__219_902514160"/><text:bookmark-end text:name="__Fieldmark__12623_1719359762"/><text:bookmark-end text:name="__Fieldmark__4390_3256993688"/><text:bookmark-end text:name="__Fieldmark__14826_1747956053"/><text:bookmark-end text:name="__Fieldmark__1779_3450228470"/><text:bookmark-end text:name="__Fieldmark__1051_4147639687"/><text:bookmark-end text:name="__Fieldmark__2527_3256993688"/><text:bookmark-end text:name="__Fieldmark__3711_3361100280"/><text:bookmark-end text:name="__Fieldmark__1389_762508391"/><text:bookmark-end text:name="__Fieldmark__4023_1747956053"/><text:bookmark-end text:name="__Fieldmark__22729_1747956053"/><text:bookmark-start text:name="__Fieldmark__4772_282673818"/><text:bookmark-start text:name="__Fieldmark__6268_1063390173"/><field:fieldmark-start text:name="__Fieldmark__8815_3826279583" field:type="vnd.oasis.opendocument.field.UNHANDLED"><field:param field:name="vnd.oasis.opendocument.field.code" field:value=""/></field:fieldmark-start><field:fieldmark-end/><text:bookmark-end text:name="__Fieldmark__4773_282673818"/><text:bookmark-end text:name="__Fieldmark__6262_1063390173"/><text:bookmark-end text:name="__Fieldmark__4772_282673818"/><text:bookmark-end text:name="__Fieldmark__6268_1063390173"/><text:bookmark text:name="__Fieldmark__4767_282673818"/><text:bookmark text:name="__Fieldmark__5543_2076245785"/><text:bookmark text:name="__Fieldmark__4771_282673818"/><text:bookmark-ref text:reference-format="page" text:ref-name="_Toc3641">8</text:bookmark-ref></text:p>
      <text:p text:style-name="P68"><text:span text:style-name="Internet_20_link">5.1 Remise électronique<text:tab/></text:span><field:fieldmark-start text:name="__Fieldmark__8837_3826279583" field:type="vnd.oasis.opendocument.field.UNHANDLED"><field:param field:name="vnd.oasis.opendocument.field.code" field:value=""/></field:fieldmark-start><field:fieldmark-end/><text:bookmark-start text:name="__Fieldmark__6290_1063390173"/><field:fieldmark-start text:name="__Fieldmark__8841_3826279583" field:type="vnd.oasis.opendocument.field.UNHANDLED"><field:param field:name="vnd.oasis.opendocument.field.code" field:value=""/></field:fieldmark-start><field:fieldmark-end/><text:bookmark-start text:name="__Fieldmark__4779_282673818"/><text:bookmark-start text:name="__Fieldmark__6295_1063390173"/><field:fieldmark-start text:name="__Fieldmark__8846_3826279583" field:type="vnd.oasis.opendocument.field.UNHANDLED"><field:param field:name="vnd.oasis.opendocument.field.code" field:value=""/></field:fieldmark-start><field:fieldmark-end/><text:bookmark-end text:name="__Fieldmark__6290_1063390173"/><text:bookmark-start text:name="__Fieldmark__3791_3361100280"/><text:bookmark-start text:name="__Fieldmark__4782_282673818"/><text:bookmark-start text:name="__Fieldmark__6302_1063390173"/><field:fieldmark-start text:name="__Fieldmark__8854_3826279583" field:type="vnd.oasis.opendocument.field.UNHANDLED"><field:param field:name="vnd.oasis.opendocument.field.code" field:value=""/></field:fieldmark-start><field:fieldmark-end/><text:bookmark-end text:name="__Fieldmark__4779_282673818"/><text:bookmark-end text:name="__Fieldmark__6295_1063390173"/><text:bookmark-start text:name="__Fieldmark__22736_1747956053"/><text:bookmark-start text:name="__Fieldmark__3794_3361100280"/><text:bookmark-start text:name="__Fieldmark__4787_282673818"/><text:bookmark-start text:name="__Fieldmark__6311_1063390173"/><field:fieldmark-start text:name="__Fieldmark__8865_3826279583" field:type="vnd.oasis.opendocument.field.UNHANDLED"><field:param field:name="vnd.oasis.opendocument.field.code" field:value=""/></field:fieldmark-start><field:fieldmark-end/><text:bookmark-end text:name="__Fieldmark__3791_3361100280"/><text:bookmark-end text:name="__Fieldmark__4782_282673818"/><text:bookmark-end text:name="__Fieldmark__6302_1063390173"/><text:bookmark-start text:name="__Fieldmark__14833_1747956053"/><text:bookmark-start text:name="__Fieldmark__22739_1747956053"/><text:bookmark-start text:name="__Fieldmark__3798_3361100280"/><text:bookmark-start text:name="__Fieldmark__4793_282673818"/><text:bookmark-start text:name="__Fieldmark__6321_1063390173"/><field:fieldmark-start text:name="__Fieldmark__8879_3826279583" field:type="vnd.oasis.opendocument.field.UNHANDLED"><field:param field:name="vnd.oasis.opendocument.field.code" field:value=""/></field:fieldmark-start><field:fieldmark-end/><text:bookmark-end text:name="__Fieldmark__3794_3361100280"/><text:bookmark-end text:name="__Fieldmark__4787_282673818"/><text:bookmark-end text:name="__Fieldmark__6311_1063390173"/><text:bookmark-start text:name="__Fieldmark__14836_1747956053"/><text:bookmark-start text:name="__Fieldmark__4030_1747956053"/><text:bookmark-start text:name="__Fieldmark__22744_1747956053"/><text:bookmark-start text:name="__Fieldmark__3803_3361100280"/><text:bookmark-start text:name="__Fieldmark__4800_282673818"/><text:bookmark-start text:name="__Fieldmark__6332_1063390173"/><field:fieldmark-start text:name="__Fieldmark__8894_3826279583" field:type="vnd.oasis.opendocument.field.UNHANDLED"><field:param field:name="vnd.oasis.opendocument.field.code" field:value=""/></field:fieldmark-start><field:fieldmark-end/><text:bookmark-end text:name="__Fieldmark__3798_3361100280"/><text:bookmark-end text:name="__Fieldmark__4793_282673818"/><text:bookmark-end text:name="__Fieldmark__6321_1063390173"/><text:bookmark-start text:name="__Fieldmark__14841_1747956053"/><text:bookmark-start text:name="__Fieldmark__1786_3450228470"/><text:bookmark-start text:name="__Fieldmark__4033_1747956053"/><text:bookmark-start text:name="__Fieldmark__22751_1747956053"/><text:bookmark-start text:name="__Fieldmark__3809_3361100280"/><text:bookmark-start text:name="__Fieldmark__4808_282673818"/><text:bookmark-start text:name="__Fieldmark__6344_1063390173"/><field:fieldmark-start text:name="__Fieldmark__8910_3826279583" field:type="vnd.oasis.opendocument.field.UNHANDLED"><field:param field:name="vnd.oasis.opendocument.field.code" field:value=""/></field:fieldmark-start><field:fieldmark-end/><text:bookmark-end text:name="__Fieldmark__3803_3361100280"/><text:bookmark-end text:name="__Fieldmark__4800_282673818"/><text:bookmark-end text:name="__Fieldmark__6332_1063390173"/><text:bookmark-start text:name="__Fieldmark__14848_1747956053"/><text:bookmark-start text:name="__Fieldmark__1789_3450228470"/><text:bookmark-start text:name="__Fieldmark__1396_762508391"/><text:bookmark-start text:name="__Fieldmark__4038_1747956053"/><text:bookmark-start text:name="__Fieldmark__22760_1747956053"/><text:bookmark-start text:name="__Fieldmark__3816_3361100280"/><text:bookmark-start text:name="__Fieldmark__4817_282673818"/><text:bookmark-start text:name="__Fieldmark__6357_1063390173"/><field:fieldmark-start text:name="__Fieldmark__8927_3826279583" field:type="vnd.oasis.opendocument.field.UNHANDLED"><field:param field:name="vnd.oasis.opendocument.field.code" field:value=""/></field:fieldmark-start><field:fieldmark-end/><text:bookmark-end text:name="__Fieldmark__3809_3361100280"/><text:bookmark-end text:name="__Fieldmark__4808_282673818"/><text:bookmark-end text:name="__Fieldmark__6344_1063390173"/><text:bookmark-start text:name="__Fieldmark__14857_1747956053"/><text:bookmark-start text:name="__Fieldmark__1794_3450228470"/><text:bookmark-start text:name="__Fieldmark__1058_4147639687"/><text:bookmark-start text:name="__Fieldmark__1399_762508391"/><text:bookmark-start text:name="__Fieldmark__4045_1747956053"/><text:bookmark-start text:name="__Fieldmark__22771_1747956053"/><text:bookmark-start text:name="__Fieldmark__3824_3361100280"/><text:bookmark-start text:name="__Fieldmark__4827_282673818"/><text:bookmark-start text:name="__Fieldmark__6371_1063390173"/><field:fieldmark-start text:name="__Fieldmark__8945_3826279583" field:type="vnd.oasis.opendocument.field.UNHANDLED"><field:param field:name="vnd.oasis.opendocument.field.code" field:value=""/></field:fieldmark-start><field:fieldmark-end/><text:bookmark-end text:name="__Fieldmark__3816_3361100280"/><text:bookmark-end text:name="__Fieldmark__4817_282673818"/><text:bookmark-end text:name="__Fieldmark__6357_1063390173"/><text:bookmark-start text:name="__Fieldmark__14868_1747956053"/><text:bookmark-start text:name="__Fieldmark__1801_3450228470"/><text:bookmark-start text:name="__Fieldmark__1061_4147639687"/><text:bookmark-start text:name="__Fieldmark__4397_3256993688"/><text:bookmark-start text:name="__Fieldmark__1404_762508391"/><text:bookmark-start text:name="__Fieldmark__4054_1747956053"/><text:bookmark-start text:name="__Fieldmark__22784_1747956053"/><text:bookmark-start text:name="__Fieldmark__3833_3361100280"/><text:bookmark-start text:name="__Fieldmark__4838_282673818"/><text:bookmark-start text:name="__Fieldmark__6386_1063390173"/><field:fieldmark-start text:name="__Fieldmark__8964_3826279583" field:type="vnd.oasis.opendocument.field.UNHANDLED"><field:param field:name="vnd.oasis.opendocument.field.code" field:value=""/></field:fieldmark-start><field:fieldmark-end/><text:bookmark-end text:name="__Fieldmark__3824_3361100280"/><text:bookmark-end text:name="__Fieldmark__4827_282673818"/><text:bookmark-end text:name="__Fieldmark__6371_1063390173"/><text:bookmark-start text:name="__Fieldmark__14881_1747956053"/><text:bookmark-start text:name="__Fieldmark__1810_3450228470"/><text:bookmark-start text:name="__Fieldmark__1066_4147639687"/><text:bookmark-start text:name="__Fieldmark__2534_3256993688"/><text:bookmark-start text:name="__Fieldmark__4400_3256993688"/><text:bookmark-start text:name="__Fieldmark__1411_762508391"/><text:bookmark-start text:name="__Fieldmark__4065_1747956053"/><text:bookmark-start text:name="__Fieldmark__22799_1747956053"/><text:bookmark-start text:name="__Fieldmark__3843_3361100280"/><text:bookmark-start text:name="__Fieldmark__4850_282673818"/><text:bookmark-start text:name="__Fieldmark__6402_1063390173"/><field:fieldmark-start text:name="__Fieldmark__8984_3826279583" field:type="vnd.oasis.opendocument.field.UNHANDLED"><field:param field:name="vnd.oasis.opendocument.field.code" field:value=""/></field:fieldmark-start><field:fieldmark-end/><text:bookmark-end text:name="__Fieldmark__3833_3361100280"/><text:bookmark-end text:name="__Fieldmark__4838_282673818"/><text:bookmark-end text:name="__Fieldmark__6386_1063390173"/><text:bookmark-start text:name="__Fieldmark__14896_1747956053"/><text:bookmark-start text:name="__Fieldmark__1821_3450228470"/><text:bookmark-start text:name="__Fieldmark__1073_4147639687"/><text:bookmark-start text:name="__Fieldmark__2537_3256993688"/><text:bookmark-start text:name="__Fieldmark__12630_1719359762"/><text:bookmark-start text:name="__Fieldmark__4405_3256993688"/><text:bookmark-start text:name="__Fieldmark__1420_762508391"/><text:bookmark-start text:name="__Fieldmark__4078_1747956053"/><text:bookmark-start text:name="__Fieldmark__22816_1747956053"/><text:bookmark-start text:name="__Fieldmark__3854_3361100280"/><text:bookmark-start text:name="__Fieldmark__4863_282673818"/><text:bookmark-start text:name="__Fieldmark__6419_1063390173"/><field:fieldmark-start text:name="__Fieldmark__9005_3826279583" field:type="vnd.oasis.opendocument.field.UNHANDLED"><field:param field:name="vnd.oasis.opendocument.field.code" field:value=""/></field:fieldmark-start><field:fieldmark-end/><text:bookmark-end text:name="__Fieldmark__3843_3361100280"/><text:bookmark-end text:name="__Fieldmark__4850_282673818"/><text:bookmark-end text:name="__Fieldmark__6402_1063390173"/><text:bookmark-start text:name="__Fieldmark__227_902514160"/><text:bookmark-start text:name="__Fieldmark__12636_1719359762"/><text:bookmark-start text:name="__Fieldmark__4419_3256993688"/><text:bookmark-start text:name="__Fieldmark__14930_1747956053"/><text:bookmark-start text:name="__Fieldmark__1847_3450228470"/><text:bookmark-start text:name="__Fieldmark__1091_4147639687"/><text:bookmark-start text:name="__Fieldmark__2547_3256993688"/><text:bookmark-start text:name="__Fieldmark__3856_3361100280"/><text:bookmark-start text:name="__Fieldmark__1442_762508391"/><text:bookmark-start text:name="__Fieldmark__4108_1747956053"/><text:bookmark-start text:name="__Fieldmark__22854_1747956053"/><text:bookmark-start text:name="__Fieldmark__4956_282673818"/><text:bookmark-start text:name="__Fieldmark__6504_1063390173"/><field:fieldmark-start text:name="__Fieldmark__9027_3826279583" field:type="vnd.oasis.opendocument.field.UNHANDLED"><field:param field:name="vnd.oasis.opendocument.field.code" field:value=""/></field:fieldmark-start><field:fieldmark-end/><text:bookmark-end text:name="__Fieldmark__22736_1747956053"/><text:bookmark-end text:name="__Fieldmark__14833_1747956053"/><text:bookmark-end text:name="__Fieldmark__22739_1747956053"/><text:bookmark-end text:name="__Fieldmark__14836_1747956053"/><text:bookmark-end text:name="__Fieldmark__4030_1747956053"/><text:bookmark-end text:name="__Fieldmark__22744_1747956053"/><text:bookmark-end text:name="__Fieldmark__14841_1747956053"/><text:bookmark-end text:name="__Fieldmark__1786_3450228470"/><text:bookmark-end text:name="__Fieldmark__4033_1747956053"/><text:bookmark-end text:name="__Fieldmark__22751_1747956053"/><text:bookmark-end text:name="__Fieldmark__14848_1747956053"/><text:bookmark-end text:name="__Fieldmark__1789_3450228470"/><text:bookmark-end text:name="__Fieldmark__1396_762508391"/><text:bookmark-end text:name="__Fieldmark__4038_1747956053"/><text:bookmark-end text:name="__Fieldmark__22760_1747956053"/><text:bookmark-end text:name="__Fieldmark__14857_1747956053"/><text:bookmark-end text:name="__Fieldmark__1794_3450228470"/><text:bookmark-end text:name="__Fieldmark__1058_4147639687"/><text:bookmark-end text:name="__Fieldmark__1399_762508391"/><text:bookmark-end text:name="__Fieldmark__4045_1747956053"/><text:bookmark-end text:name="__Fieldmark__22771_1747956053"/><text:bookmark-end text:name="__Fieldmark__14868_1747956053"/><text:bookmark-end text:name="__Fieldmark__1801_3450228470"/><text:bookmark-end text:name="__Fieldmark__1061_4147639687"/><text:bookmark-end text:name="__Fieldmark__4397_3256993688"/><text:bookmark-end text:name="__Fieldmark__1404_762508391"/><text:bookmark-end text:name="__Fieldmark__4054_1747956053"/><text:bookmark-end text:name="__Fieldmark__22784_1747956053"/><text:bookmark-end text:name="__Fieldmark__14881_1747956053"/><text:bookmark-end text:name="__Fieldmark__1810_3450228470"/><text:bookmark-end text:name="__Fieldmark__1066_4147639687"/><text:bookmark-end text:name="__Fieldmark__2534_3256993688"/><text:bookmark-end text:name="__Fieldmark__4400_3256993688"/><text:bookmark-end text:name="__Fieldmark__1411_762508391"/><text:bookmark-end text:name="__Fieldmark__4065_1747956053"/><text:bookmark-end text:name="__Fieldmark__22799_1747956053"/><text:bookmark-end text:name="__Fieldmark__14896_1747956053"/><text:bookmark-end text:name="__Fieldmark__1821_3450228470"/><text:bookmark-end text:name="__Fieldmark__1073_4147639687"/><text:bookmark-end text:name="__Fieldmark__2537_3256993688"/><text:bookmark-end text:name="__Fieldmark__12630_1719359762"/><text:bookmark-end text:name="__Fieldmark__4405_3256993688"/><text:bookmark-end text:name="__Fieldmark__1420_762508391"/><text:bookmark-end text:name="__Fieldmark__4078_1747956053"/><text:bookmark-end text:name="__Fieldmark__22816_1747956053"/><text:bookmark-end text:name="__Fieldmark__3854_3361100280"/><text:bookmark-end text:name="__Fieldmark__4863_282673818"/><text:bookmark-end text:name="__Fieldmark__6419_1063390173"/><text:bookmark-end text:name="__Fieldmark__227_902514160"/><text:bookmark-end text:name="__Fieldmark__12636_1719359762"/><text:bookmark-end text:name="__Fieldmark__4419_3256993688"/><text:bookmark-end text:name="__Fieldmark__14930_1747956053"/><text:bookmark-end text:name="__Fieldmark__1847_3450228470"/><text:bookmark-end text:name="__Fieldmark__1091_4147639687"/><text:bookmark-end text:name="__Fieldmark__2547_3256993688"/><text:bookmark-end text:name="__Fieldmark__3856_3361100280"/><text:bookmark-end text:name="__Fieldmark__1442_762508391"/><text:bookmark-end text:name="__Fieldmark__4108_1747956053"/><text:bookmark-end text:name="__Fieldmark__22854_1747956053"/><text:bookmark-start text:name="__Fieldmark__4955_282673818"/><text:bookmark-start text:name="__Fieldmark__6510_1063390173"/><field:fieldmark-start text:name="__Fieldmark__9150_3826279583" field:type="vnd.oasis.opendocument.field.UNHANDLED"><field:param field:name="vnd.oasis.opendocument.field.code" field:value=""/></field:fieldmark-start><field:fieldmark-end/><text:bookmark-end text:name="__Fieldmark__4956_282673818"/><text:bookmark-end text:name="__Fieldmark__6504_1063390173"/><text:bookmark-end text:name="__Fieldmark__4955_282673818"/><text:bookmark-end text:name="__Fieldmark__6510_1063390173"/><text:bookmark text:name="__Fieldmark__4950_282673818"/><text:bookmark text:name="__Fieldmark__5756_2076245785"/><text:bookmark text:name="__Fieldmark__4954_282673818"/><text:bookmark-ref text:reference-format="page" text:ref-name="_Toc3642">8</text:bookmark-ref></text:p>
      <text:p text:style-name="P68"><text:span text:style-name="Internet_20_link">5.2 Copie de sauvegarde<text:tab/></text:span><field:fieldmark-start text:name="__Fieldmark__9172_3826279583" field:type="vnd.oasis.opendocument.field.UNHANDLED"><field:param field:name="vnd.oasis.opendocument.field.code" field:value=""/></field:fieldmark-start><field:fieldmark-end/><text:bookmark-start text:name="__Fieldmark__6531_1063390173"/><field:fieldmark-start text:name="__Fieldmark__9176_3826279583" field:type="vnd.oasis.opendocument.field.UNHANDLED"><field:param field:name="vnd.oasis.opendocument.field.code" field:value=""/></field:fieldmark-start><field:fieldmark-end/><text:bookmark-start text:name="__Fieldmark__4962_282673818"/><text:bookmark-start text:name="__Fieldmark__6536_1063390173"/><field:fieldmark-start text:name="__Fieldmark__9181_3826279583" field:type="vnd.oasis.opendocument.field.UNHANDLED"><field:param field:name="vnd.oasis.opendocument.field.code" field:value=""/></field:fieldmark-start><field:fieldmark-end/><text:bookmark-end text:name="__Fieldmark__6531_1063390173"/><text:bookmark-start text:name="__Fieldmark__3936_3361100280"/><text:bookmark-start text:name="__Fieldmark__4965_282673818"/><text:bookmark-start text:name="__Fieldmark__6543_1063390173"/><field:fieldmark-start text:name="__Fieldmark__9189_3826279583" field:type="vnd.oasis.opendocument.field.UNHANDLED"><field:param field:name="vnd.oasis.opendocument.field.code" field:value=""/></field:fieldmark-start><field:fieldmark-end/><text:bookmark-end text:name="__Fieldmark__4962_282673818"/><text:bookmark-end text:name="__Fieldmark__6536_1063390173"/><text:bookmark-start text:name="__Fieldmark__22861_1747956053"/><text:bookmark-start text:name="__Fieldmark__3939_3361100280"/><text:bookmark-start text:name="__Fieldmark__4970_282673818"/><text:bookmark-start text:name="__Fieldmark__6552_1063390173"/><field:fieldmark-start text:name="__Fieldmark__9200_3826279583" field:type="vnd.oasis.opendocument.field.UNHANDLED"><field:param field:name="vnd.oasis.opendocument.field.code" field:value=""/></field:fieldmark-start><field:fieldmark-end/><text:bookmark-end text:name="__Fieldmark__3936_3361100280"/><text:bookmark-end text:name="__Fieldmark__4965_282673818"/><text:bookmark-end text:name="__Fieldmark__6543_1063390173"/><text:bookmark-start text:name="__Fieldmark__14937_1747956053"/><text:bookmark-start text:name="__Fieldmark__22864_1747956053"/><text:bookmark-start text:name="__Fieldmark__3943_3361100280"/><text:bookmark-start text:name="__Fieldmark__4976_282673818"/><text:bookmark-start text:name="__Fieldmark__6562_1063390173"/><field:fieldmark-start text:name="__Fieldmark__9214_3826279583" field:type="vnd.oasis.opendocument.field.UNHANDLED"><field:param field:name="vnd.oasis.opendocument.field.code" field:value=""/></field:fieldmark-start><field:fieldmark-end/><text:bookmark-end text:name="__Fieldmark__3939_3361100280"/><text:bookmark-end text:name="__Fieldmark__4970_282673818"/><text:bookmark-end text:name="__Fieldmark__6552_1063390173"/><text:bookmark-start text:name="__Fieldmark__14940_1747956053"/><text:bookmark-start text:name="__Fieldmark__4115_1747956053"/><text:bookmark-start text:name="__Fieldmark__22869_1747956053"/><text:bookmark-start text:name="__Fieldmark__3948_3361100280"/><text:bookmark-start text:name="__Fieldmark__4983_282673818"/><text:bookmark-start text:name="__Fieldmark__6573_1063390173"/><field:fieldmark-start text:name="__Fieldmark__9229_3826279583" field:type="vnd.oasis.opendocument.field.UNHANDLED"><field:param field:name="vnd.oasis.opendocument.field.code" field:value=""/></field:fieldmark-start><field:fieldmark-end/><text:bookmark-end text:name="__Fieldmark__3943_3361100280"/><text:bookmark-end text:name="__Fieldmark__4976_282673818"/><text:bookmark-end text:name="__Fieldmark__6562_1063390173"/><text:bookmark-start text:name="__Fieldmark__14945_1747956053"/><text:bookmark-start text:name="__Fieldmark__1854_3450228470"/><text:bookmark-start text:name="__Fieldmark__4118_1747956053"/><text:bookmark-start text:name="__Fieldmark__22876_1747956053"/><text:bookmark-start text:name="__Fieldmark__3954_3361100280"/><text:bookmark-start text:name="__Fieldmark__4991_282673818"/><text:bookmark-start text:name="__Fieldmark__6585_1063390173"/><field:fieldmark-start text:name="__Fieldmark__9245_3826279583" field:type="vnd.oasis.opendocument.field.UNHANDLED"><field:param field:name="vnd.oasis.opendocument.field.code" field:value=""/></field:fieldmark-start><field:fieldmark-end/><text:bookmark-end text:name="__Fieldmark__3948_3361100280"/><text:bookmark-end text:name="__Fieldmark__4983_282673818"/><text:bookmark-end text:name="__Fieldmark__6573_1063390173"/><text:bookmark-start text:name="__Fieldmark__14952_1747956053"/><text:bookmark-start text:name="__Fieldmark__1857_3450228470"/><text:bookmark-start text:name="__Fieldmark__1449_762508391"/><text:bookmark-start text:name="__Fieldmark__4123_1747956053"/><text:bookmark-start text:name="__Fieldmark__22885_1747956053"/><text:bookmark-start text:name="__Fieldmark__3961_3361100280"/><text:bookmark-start text:name="__Fieldmark__5000_282673818"/><text:bookmark-start text:name="__Fieldmark__6598_1063390173"/><field:fieldmark-start text:name="__Fieldmark__9262_3826279583" field:type="vnd.oasis.opendocument.field.UNHANDLED"><field:param field:name="vnd.oasis.opendocument.field.code" field:value=""/></field:fieldmark-start><field:fieldmark-end/><text:bookmark-end text:name="__Fieldmark__3954_3361100280"/><text:bookmark-end text:name="__Fieldmark__4991_282673818"/><text:bookmark-end text:name="__Fieldmark__6585_1063390173"/><text:bookmark-start text:name="__Fieldmark__14961_1747956053"/><text:bookmark-start text:name="__Fieldmark__1862_3450228470"/><text:bookmark-start text:name="__Fieldmark__1098_4147639687"/><text:bookmark-start text:name="__Fieldmark__1452_762508391"/><text:bookmark-start text:name="__Fieldmark__4130_1747956053"/><text:bookmark-start text:name="__Fieldmark__22896_1747956053"/><text:bookmark-start text:name="__Fieldmark__3969_3361100280"/><text:bookmark-start text:name="__Fieldmark__5010_282673818"/><text:bookmark-start text:name="__Fieldmark__6612_1063390173"/><field:fieldmark-start text:name="__Fieldmark__9280_3826279583" field:type="vnd.oasis.opendocument.field.UNHANDLED"><field:param field:name="vnd.oasis.opendocument.field.code" field:value=""/></field:fieldmark-start><field:fieldmark-end/><text:bookmark-end text:name="__Fieldmark__3961_3361100280"/><text:bookmark-end text:name="__Fieldmark__5000_282673818"/><text:bookmark-end text:name="__Fieldmark__6598_1063390173"/><text:bookmark-start text:name="__Fieldmark__14972_1747956053"/><text:bookmark-start text:name="__Fieldmark__1869_3450228470"/><text:bookmark-start text:name="__Fieldmark__1101_4147639687"/><text:bookmark-start text:name="__Fieldmark__4426_3256993688"/><text:bookmark-start text:name="__Fieldmark__1457_762508391"/><text:bookmark-start text:name="__Fieldmark__4139_1747956053"/><text:bookmark-start text:name="__Fieldmark__22909_1747956053"/><text:bookmark-start text:name="__Fieldmark__3978_3361100280"/><text:bookmark-start text:name="__Fieldmark__5021_282673818"/><text:bookmark-start text:name="__Fieldmark__6627_1063390173"/><field:fieldmark-start text:name="__Fieldmark__9299_3826279583" field:type="vnd.oasis.opendocument.field.UNHANDLED"><field:param field:name="vnd.oasis.opendocument.field.code" field:value=""/></field:fieldmark-start><field:fieldmark-end/><text:bookmark-end text:name="__Fieldmark__3969_3361100280"/><text:bookmark-end text:name="__Fieldmark__5010_282673818"/><text:bookmark-end text:name="__Fieldmark__6612_1063390173"/><text:bookmark-start text:name="__Fieldmark__14985_1747956053"/><text:bookmark-start text:name="__Fieldmark__1878_3450228470"/><text:bookmark-start text:name="__Fieldmark__1106_4147639687"/><text:bookmark-start text:name="__Fieldmark__2554_3256993688"/><text:bookmark-start text:name="__Fieldmark__4429_3256993688"/><text:bookmark-start text:name="__Fieldmark__1464_762508391"/><text:bookmark-start text:name="__Fieldmark__4150_1747956053"/><text:bookmark-start text:name="__Fieldmark__22924_1747956053"/><text:bookmark-start text:name="__Fieldmark__3988_3361100280"/><text:bookmark-start text:name="__Fieldmark__5033_282673818"/><text:bookmark-start text:name="__Fieldmark__6643_1063390173"/><field:fieldmark-start text:name="__Fieldmark__9319_3826279583" field:type="vnd.oasis.opendocument.field.UNHANDLED"><field:param field:name="vnd.oasis.opendocument.field.code" field:value=""/></field:fieldmark-start><field:fieldmark-end/><text:bookmark-end text:name="__Fieldmark__3978_3361100280"/><text:bookmark-end text:name="__Fieldmark__5021_282673818"/><text:bookmark-end text:name="__Fieldmark__6627_1063390173"/><text:bookmark-start text:name="__Fieldmark__15000_1747956053"/><text:bookmark-start text:name="__Fieldmark__1889_3450228470"/><text:bookmark-start text:name="__Fieldmark__1113_4147639687"/><text:bookmark-start text:name="__Fieldmark__2557_3256993688"/><text:bookmark-start text:name="__Fieldmark__12643_1719359762"/><text:bookmark-start text:name="__Fieldmark__4434_3256993688"/><text:bookmark-start text:name="__Fieldmark__1473_762508391"/><text:bookmark-start text:name="__Fieldmark__4163_1747956053"/><text:bookmark-start text:name="__Fieldmark__22941_1747956053"/><text:bookmark-start text:name="__Fieldmark__3999_3361100280"/><text:bookmark-start text:name="__Fieldmark__5046_282673818"/><text:bookmark-start text:name="__Fieldmark__6660_1063390173"/><field:fieldmark-start text:name="__Fieldmark__9340_3826279583" field:type="vnd.oasis.opendocument.field.UNHANDLED"><field:param field:name="vnd.oasis.opendocument.field.code" field:value=""/></field:fieldmark-start><field:fieldmark-end/><text:bookmark-end text:name="__Fieldmark__3988_3361100280"/><text:bookmark-end text:name="__Fieldmark__5033_282673818"/><text:bookmark-end text:name="__Fieldmark__6643_1063390173"/><text:bookmark-start text:name="__Fieldmark__15034_1747956053"/><text:bookmark-start text:name="__Fieldmark__1915_3450228470"/><text:bookmark-start text:name="__Fieldmark__1131_4147639687"/><text:bookmark-start text:name="__Fieldmark__2567_3256993688"/><text:bookmark-start text:name="__Fieldmark__235_902514160"/><text:bookmark-start text:name="__Fieldmark__12649_1719359762"/><text:bookmark-start text:name="__Fieldmark__4448_3256993688"/><text:bookmark-start text:name="__Fieldmark__1495_762508391"/><text:bookmark-start text:name="__Fieldmark__4193_1747956053"/><text:bookmark-start text:name="__Fieldmark__22979_1747956053"/><text:bookmark-start text:name="__Fieldmark__4001_3361100280"/><text:bookmark-start text:name="__Fieldmark__5139_282673818"/><text:bookmark-start text:name="__Fieldmark__6745_1063390173"/><field:fieldmark-start text:name="__Fieldmark__9362_3826279583" field:type="vnd.oasis.opendocument.field.UNHANDLED"><field:param field:name="vnd.oasis.opendocument.field.code" field:value=""/></field:fieldmark-start><field:fieldmark-end/><text:bookmark-end text:name="__Fieldmark__22861_1747956053"/><text:bookmark-end text:name="__Fieldmark__14937_1747956053"/><text:bookmark-end text:name="__Fieldmark__22864_1747956053"/><text:bookmark-end text:name="__Fieldmark__14940_1747956053"/><text:bookmark-end text:name="__Fieldmark__4115_1747956053"/><text:bookmark-end text:name="__Fieldmark__22869_1747956053"/><text:bookmark-end text:name="__Fieldmark__14945_1747956053"/><text:bookmark-end text:name="__Fieldmark__1854_3450228470"/><text:bookmark-end text:name="__Fieldmark__4118_1747956053"/><text:bookmark-end text:name="__Fieldmark__22876_1747956053"/><text:bookmark-end text:name="__Fieldmark__14952_1747956053"/><text:bookmark-end text:name="__Fieldmark__1857_3450228470"/><text:bookmark-end text:name="__Fieldmark__1449_762508391"/><text:bookmark-end text:name="__Fieldmark__4123_1747956053"/><text:bookmark-end text:name="__Fieldmark__22885_1747956053"/><text:bookmark-end text:name="__Fieldmark__14961_1747956053"/><text:bookmark-end text:name="__Fieldmark__1862_3450228470"/><text:bookmark-end text:name="__Fieldmark__1098_4147639687"/><text:bookmark-end text:name="__Fieldmark__1452_762508391"/><text:bookmark-end text:name="__Fieldmark__4130_1747956053"/><text:bookmark-end text:name="__Fieldmark__22896_1747956053"/><text:bookmark-end text:name="__Fieldmark__14972_1747956053"/><text:bookmark-end text:name="__Fieldmark__1869_3450228470"/><text:bookmark-end text:name="__Fieldmark__1101_4147639687"/><text:bookmark-end text:name="__Fieldmark__4426_3256993688"/><text:bookmark-end text:name="__Fieldmark__1457_762508391"/><text:bookmark-end text:name="__Fieldmark__4139_1747956053"/><text:bookmark-end text:name="__Fieldmark__22909_1747956053"/><text:bookmark-end text:name="__Fieldmark__14985_1747956053"/><text:bookmark-end text:name="__Fieldmark__1878_3450228470"/><text:bookmark-end text:name="__Fieldmark__1106_4147639687"/><text:bookmark-end text:name="__Fieldmark__2554_3256993688"/><text:bookmark-end text:name="__Fieldmark__4429_3256993688"/><text:bookmark-end text:name="__Fieldmark__1464_762508391"/><text:bookmark-end text:name="__Fieldmark__4150_1747956053"/><text:bookmark-end text:name="__Fieldmark__22924_1747956053"/><text:bookmark-end text:name="__Fieldmark__15000_1747956053"/><text:bookmark-end text:name="__Fieldmark__1889_3450228470"/><text:bookmark-end text:name="__Fieldmark__1113_4147639687"/><text:bookmark-end text:name="__Fieldmark__2557_3256993688"/><text:bookmark-end text:name="__Fieldmark__12643_1719359762"/><text:bookmark-end text:name="__Fieldmark__4434_3256993688"/><text:bookmark-end text:name="__Fieldmark__1473_762508391"/><text:bookmark-end text:name="__Fieldmark__4163_1747956053"/><text:bookmark-end text:name="__Fieldmark__22941_1747956053"/><text:bookmark-end text:name="__Fieldmark__3999_3361100280"/><text:bookmark-end text:name="__Fieldmark__5046_282673818"/><text:bookmark-end text:name="__Fieldmark__6660_1063390173"/><text:bookmark-end text:name="__Fieldmark__15034_1747956053"/><text:bookmark-end text:name="__Fieldmark__1915_3450228470"/><text:bookmark-end text:name="__Fieldmark__1131_4147639687"/><text:bookmark-end text:name="__Fieldmark__2567_3256993688"/><text:bookmark-end text:name="__Fieldmark__235_902514160"/><text:bookmark-end text:name="__Fieldmark__12649_1719359762"/><text:bookmark-end text:name="__Fieldmark__4448_3256993688"/><text:bookmark-end text:name="__Fieldmark__1495_762508391"/><text:bookmark-end text:name="__Fieldmark__4193_1747956053"/><text:bookmark-end text:name="__Fieldmark__22979_1747956053"/><text:bookmark-end text:name="__Fieldmark__4001_3361100280"/><text:bookmark-start text:name="__Fieldmark__5138_282673818"/><text:bookmark-start text:name="__Fieldmark__6751_1063390173"/><field:fieldmark-start text:name="__Fieldmark__9485_3826279583" field:type="vnd.oasis.opendocument.field.UNHANDLED"><field:param field:name="vnd.oasis.opendocument.field.code" field:value=""/></field:fieldmark-start><field:fieldmark-end/><text:bookmark-end text:name="__Fieldmark__5139_282673818"/><text:bookmark-end text:name="__Fieldmark__6745_1063390173"/><text:bookmark-end text:name="__Fieldmark__5138_282673818"/><text:bookmark-end text:name="__Fieldmark__6751_1063390173"/><text:bookmark text:name="__Fieldmark__5133_282673818"/><text:bookmark text:name="__Fieldmark__5969_2076245785"/><text:bookmark text:name="__Fieldmark__5137_282673818"/><text:bookmark-ref text:reference-format="page" text:ref-name="_Toc3643">8</text:bookmark-ref></text:p>
      <text:p text:style-name="P68"><text:span text:style-name="Internet_20_link">5.3 Echantillons, maquettes, prototypes ou modèles réduits<text:tab/></text:span><field:fieldmark-start text:name="__Fieldmark__9507_3826279583" field:type="vnd.oasis.opendocument.field.UNHANDLED"><field:param field:name="vnd.oasis.opendocument.field.code" field:value=""/></field:fieldmark-start><field:fieldmark-end/><text:bookmark-start text:name="__Fieldmark__6772_1063390173"/><field:fieldmark-start text:name="__Fieldmark__9511_3826279583" field:type="vnd.oasis.opendocument.field.UNHANDLED"><field:param field:name="vnd.oasis.opendocument.field.code" field:value=""/></field:fieldmark-start><field:fieldmark-end/><text:bookmark-start text:name="__Fieldmark__5145_282673818"/><text:bookmark-start text:name="__Fieldmark__6777_1063390173"/><field:fieldmark-start text:name="__Fieldmark__9516_3826279583" field:type="vnd.oasis.opendocument.field.UNHANDLED"><field:param field:name="vnd.oasis.opendocument.field.code" field:value=""/></field:fieldmark-start><field:fieldmark-end/><text:bookmark-end text:name="__Fieldmark__6772_1063390173"/><text:bookmark-start text:name="__Fieldmark__4081_3361100280"/><text:bookmark-start text:name="__Fieldmark__5148_282673818"/><text:bookmark-start text:name="__Fieldmark__6784_1063390173"/><field:fieldmark-start text:name="__Fieldmark__9524_3826279583" field:type="vnd.oasis.opendocument.field.UNHANDLED"><field:param field:name="vnd.oasis.opendocument.field.code" field:value=""/></field:fieldmark-start><field:fieldmark-end/><text:bookmark-end text:name="__Fieldmark__5145_282673818"/><text:bookmark-end text:name="__Fieldmark__6777_1063390173"/><text:bookmark-start text:name="__Fieldmark__22986_1747956053"/><text:bookmark-start text:name="__Fieldmark__4084_3361100280"/><text:bookmark-start text:name="__Fieldmark__5153_282673818"/><text:bookmark-start text:name="__Fieldmark__6793_1063390173"/><field:fieldmark-start text:name="__Fieldmark__9535_3826279583" field:type="vnd.oasis.opendocument.field.UNHANDLED"><field:param field:name="vnd.oasis.opendocument.field.code" field:value=""/></field:fieldmark-start><field:fieldmark-end/><text:bookmark-end text:name="__Fieldmark__4081_3361100280"/><text:bookmark-end text:name="__Fieldmark__5148_282673818"/><text:bookmark-end text:name="__Fieldmark__6784_1063390173"/><text:bookmark-start text:name="__Fieldmark__15041_1747956053"/><text:bookmark-start text:name="__Fieldmark__22989_1747956053"/><text:bookmark-start text:name="__Fieldmark__4088_3361100280"/><text:bookmark-start text:name="__Fieldmark__5159_282673818"/><text:bookmark-start text:name="__Fieldmark__6803_1063390173"/><field:fieldmark-start text:name="__Fieldmark__9549_3826279583" field:type="vnd.oasis.opendocument.field.UNHANDLED"><field:param field:name="vnd.oasis.opendocument.field.code" field:value=""/></field:fieldmark-start><field:fieldmark-end/><text:bookmark-end text:name="__Fieldmark__4084_3361100280"/><text:bookmark-end text:name="__Fieldmark__5153_282673818"/><text:bookmark-end text:name="__Fieldmark__6793_1063390173"/><text:bookmark-start text:name="__Fieldmark__15044_1747956053"/><text:bookmark-start text:name="__Fieldmark__4200_1747956053"/><text:bookmark-start text:name="__Fieldmark__22994_1747956053"/><text:bookmark-start text:name="__Fieldmark__4093_3361100280"/><text:bookmark-start text:name="__Fieldmark__5166_282673818"/><text:bookmark-start text:name="__Fieldmark__6814_1063390173"/><field:fieldmark-start text:name="__Fieldmark__9564_3826279583" field:type="vnd.oasis.opendocument.field.UNHANDLED"><field:param field:name="vnd.oasis.opendocument.field.code" field:value=""/></field:fieldmark-start><field:fieldmark-end/><text:bookmark-end text:name="__Fieldmark__4088_3361100280"/><text:bookmark-end text:name="__Fieldmark__5159_282673818"/><text:bookmark-end text:name="__Fieldmark__6803_1063390173"/><text:bookmark-start text:name="__Fieldmark__15049_1747956053"/><text:bookmark-start text:name="__Fieldmark__1922_3450228470"/><text:bookmark-start text:name="__Fieldmark__4203_1747956053"/><text:bookmark-start text:name="__Fieldmark__23001_1747956053"/><text:bookmark-start text:name="__Fieldmark__4099_3361100280"/><text:bookmark-start text:name="__Fieldmark__5174_282673818"/><text:bookmark-start text:name="__Fieldmark__6826_1063390173"/><field:fieldmark-start text:name="__Fieldmark__9580_3826279583" field:type="vnd.oasis.opendocument.field.UNHANDLED"><field:param field:name="vnd.oasis.opendocument.field.code" field:value=""/></field:fieldmark-start><field:fieldmark-end/><text:bookmark-end text:name="__Fieldmark__4093_3361100280"/><text:bookmark-end text:name="__Fieldmark__5166_282673818"/><text:bookmark-end text:name="__Fieldmark__6814_1063390173"/><text:bookmark-start text:name="__Fieldmark__15056_1747956053"/><text:bookmark-start text:name="__Fieldmark__1925_3450228470"/><text:bookmark-start text:name="__Fieldmark__1502_762508391"/><text:bookmark-start text:name="__Fieldmark__4208_1747956053"/><text:bookmark-start text:name="__Fieldmark__23010_1747956053"/><text:bookmark-start text:name="__Fieldmark__4106_3361100280"/><text:bookmark-start text:name="__Fieldmark__5183_282673818"/><text:bookmark-start text:name="__Fieldmark__6839_1063390173"/><field:fieldmark-start text:name="__Fieldmark__9597_3826279583" field:type="vnd.oasis.opendocument.field.UNHANDLED"><field:param field:name="vnd.oasis.opendocument.field.code" field:value=""/></field:fieldmark-start><field:fieldmark-end/><text:bookmark-end text:name="__Fieldmark__4099_3361100280"/><text:bookmark-end text:name="__Fieldmark__5174_282673818"/><text:bookmark-end text:name="__Fieldmark__6826_1063390173"/><text:bookmark-start text:name="__Fieldmark__15065_1747956053"/><text:bookmark-start text:name="__Fieldmark__1930_3450228470"/><text:bookmark-start text:name="__Fieldmark__1138_4147639687"/><text:bookmark-start text:name="__Fieldmark__1505_762508391"/><text:bookmark-start text:name="__Fieldmark__4215_1747956053"/><text:bookmark-start text:name="__Fieldmark__23021_1747956053"/><text:bookmark-start text:name="__Fieldmark__4114_3361100280"/><text:bookmark-start text:name="__Fieldmark__5193_282673818"/><text:bookmark-start text:name="__Fieldmark__6853_1063390173"/><field:fieldmark-start text:name="__Fieldmark__9615_3826279583" field:type="vnd.oasis.opendocument.field.UNHANDLED"><field:param field:name="vnd.oasis.opendocument.field.code" field:value=""/></field:fieldmark-start><field:fieldmark-end/><text:bookmark-end text:name="__Fieldmark__4106_3361100280"/><text:bookmark-end text:name="__Fieldmark__5183_282673818"/><text:bookmark-end text:name="__Fieldmark__6839_1063390173"/><text:bookmark-start text:name="__Fieldmark__15076_1747956053"/><text:bookmark-start text:name="__Fieldmark__1937_3450228470"/><text:bookmark-start text:name="__Fieldmark__1141_4147639687"/><text:bookmark-start text:name="__Fieldmark__4455_3256993688"/><text:bookmark-start text:name="__Fieldmark__1510_762508391"/><text:bookmark-start text:name="__Fieldmark__4224_1747956053"/><text:bookmark-start text:name="__Fieldmark__23034_1747956053"/><text:bookmark-start text:name="__Fieldmark__4123_3361100280"/><text:bookmark-start text:name="__Fieldmark__5204_282673818"/><text:bookmark-start text:name="__Fieldmark__6868_1063390173"/><field:fieldmark-start text:name="__Fieldmark__9634_3826279583" field:type="vnd.oasis.opendocument.field.UNHANDLED"><field:param field:name="vnd.oasis.opendocument.field.code" field:value=""/></field:fieldmark-start><field:fieldmark-end/><text:bookmark-end text:name="__Fieldmark__4114_3361100280"/><text:bookmark-end text:name="__Fieldmark__5193_282673818"/><text:bookmark-end text:name="__Fieldmark__6853_1063390173"/><text:bookmark-start text:name="__Fieldmark__15089_1747956053"/><text:bookmark-start text:name="__Fieldmark__1946_3450228470"/><text:bookmark-start text:name="__Fieldmark__1146_4147639687"/><text:bookmark-start text:name="__Fieldmark__2574_3256993688"/><text:bookmark-start text:name="__Fieldmark__4458_3256993688"/><text:bookmark-start text:name="__Fieldmark__1517_762508391"/><text:bookmark-start text:name="__Fieldmark__4235_1747956053"/><text:bookmark-start text:name="__Fieldmark__23049_1747956053"/><text:bookmark-start text:name="__Fieldmark__4133_3361100280"/><text:bookmark-start text:name="__Fieldmark__5216_282673818"/><text:bookmark-start text:name="__Fieldmark__6884_1063390173"/><field:fieldmark-start text:name="__Fieldmark__9654_3826279583" field:type="vnd.oasis.opendocument.field.UNHANDLED"><field:param field:name="vnd.oasis.opendocument.field.code" field:value=""/></field:fieldmark-start><field:fieldmark-end/><text:bookmark-end text:name="__Fieldmark__4123_3361100280"/><text:bookmark-end text:name="__Fieldmark__5204_282673818"/><text:bookmark-end text:name="__Fieldmark__6868_1063390173"/><text:bookmark-start text:name="__Fieldmark__15104_1747956053"/><text:bookmark-start text:name="__Fieldmark__1957_3450228470"/><text:bookmark-start text:name="__Fieldmark__1153_4147639687"/><text:bookmark-start text:name="__Fieldmark__2577_3256993688"/><text:bookmark-start text:name="__Fieldmark__12656_1719359762"/><text:bookmark-start text:name="__Fieldmark__4463_3256993688"/><text:bookmark-start text:name="__Fieldmark__1526_762508391"/><text:bookmark-start text:name="__Fieldmark__4248_1747956053"/><text:bookmark-start text:name="__Fieldmark__23066_1747956053"/><text:bookmark-start text:name="__Fieldmark__4144_3361100280"/><text:bookmark-start text:name="__Fieldmark__5229_282673818"/><text:bookmark-start text:name="__Fieldmark__6901_1063390173"/><field:fieldmark-start text:name="__Fieldmark__9675_3826279583" field:type="vnd.oasis.opendocument.field.UNHANDLED"><field:param field:name="vnd.oasis.opendocument.field.code" field:value=""/></field:fieldmark-start><field:fieldmark-end/><text:bookmark-end text:name="__Fieldmark__4133_3361100280"/><text:bookmark-end text:name="__Fieldmark__5216_282673818"/><text:bookmark-end text:name="__Fieldmark__6884_1063390173"/><text:bookmark-start text:name="__Fieldmark__15138_1747956053"/><text:bookmark-start text:name="__Fieldmark__1983_3450228470"/><text:bookmark-start text:name="__Fieldmark__1171_4147639687"/><text:bookmark-start text:name="__Fieldmark__2587_3256993688"/><text:bookmark-start text:name="__Fieldmark__243_902514160"/><text:bookmark-start text:name="__Fieldmark__12662_1719359762"/><text:bookmark-start text:name="__Fieldmark__4477_3256993688"/><text:bookmark-start text:name="__Fieldmark__1548_762508391"/><text:bookmark-start text:name="__Fieldmark__4278_1747956053"/><text:bookmark-start text:name="__Fieldmark__23104_1747956053"/><text:bookmark-start text:name="__Fieldmark__4146_3361100280"/><text:bookmark-start text:name="__Fieldmark__5322_282673818"/><text:bookmark-start text:name="__Fieldmark__6986_1063390173"/><field:fieldmark-start text:name="__Fieldmark__9697_3826279583" field:type="vnd.oasis.opendocument.field.UNHANDLED"><field:param field:name="vnd.oasis.opendocument.field.code" field:value=""/></field:fieldmark-start><field:fieldmark-end/><text:bookmark-end text:name="__Fieldmark__22986_1747956053"/><text:bookmark-end text:name="__Fieldmark__15041_1747956053"/><text:bookmark-end text:name="__Fieldmark__22989_1747956053"/><text:bookmark-end text:name="__Fieldmark__15044_1747956053"/><text:bookmark-end text:name="__Fieldmark__4200_1747956053"/><text:bookmark-end text:name="__Fieldmark__22994_1747956053"/><text:bookmark-end text:name="__Fieldmark__15049_1747956053"/><text:bookmark-end text:name="__Fieldmark__1922_3450228470"/><text:bookmark-end text:name="__Fieldmark__4203_1747956053"/><text:bookmark-end text:name="__Fieldmark__23001_1747956053"/><text:bookmark-end text:name="__Fieldmark__15056_1747956053"/><text:bookmark-end text:name="__Fieldmark__1925_3450228470"/><text:bookmark-end text:name="__Fieldmark__1502_762508391"/><text:bookmark-end text:name="__Fieldmark__4208_1747956053"/><text:bookmark-end text:name="__Fieldmark__23010_1747956053"/><text:bookmark-end text:name="__Fieldmark__15065_1747956053"/><text:bookmark-end text:name="__Fieldmark__1930_3450228470"/><text:bookmark-end text:name="__Fieldmark__1138_4147639687"/><text:bookmark-end text:name="__Fieldmark__1505_762508391"/><text:bookmark-end text:name="__Fieldmark__4215_1747956053"/><text:bookmark-end text:name="__Fieldmark__23021_1747956053"/><text:bookmark-end text:name="__Fieldmark__15076_1747956053"/><text:bookmark-end text:name="__Fieldmark__1937_3450228470"/><text:bookmark-end text:name="__Fieldmark__1141_4147639687"/><text:bookmark-end text:name="__Fieldmark__4455_3256993688"/><text:bookmark-end text:name="__Fieldmark__1510_762508391"/><text:bookmark-end text:name="__Fieldmark__4224_1747956053"/><text:bookmark-end text:name="__Fieldmark__23034_1747956053"/><text:bookmark-end text:name="__Fieldmark__15089_1747956053"/><text:bookmark-end text:name="__Fieldmark__1946_3450228470"/><text:bookmark-end text:name="__Fieldmark__1146_4147639687"/><text:bookmark-end text:name="__Fieldmark__2574_3256993688"/><text:bookmark-end text:name="__Fieldmark__4458_3256993688"/><text:bookmark-end text:name="__Fieldmark__1517_762508391"/><text:bookmark-end text:name="__Fieldmark__4235_1747956053"/><text:bookmark-end text:name="__Fieldmark__23049_1747956053"/><text:bookmark-end text:name="__Fieldmark__15104_1747956053"/><text:bookmark-end text:name="__Fieldmark__1957_3450228470"/><text:bookmark-end text:name="__Fieldmark__1153_4147639687"/><text:bookmark-end text:name="__Fieldmark__2577_3256993688"/><text:bookmark-end text:name="__Fieldmark__12656_1719359762"/><text:bookmark-end text:name="__Fieldmark__4463_3256993688"/><text:bookmark-end text:name="__Fieldmark__1526_762508391"/><text:bookmark-end text:name="__Fieldmark__4248_1747956053"/><text:bookmark-end text:name="__Fieldmark__23066_1747956053"/><text:bookmark-end text:name="__Fieldmark__4144_3361100280"/><text:bookmark-end text:name="__Fieldmark__5229_282673818"/><text:bookmark-end text:name="__Fieldmark__6901_1063390173"/><text:bookmark-end text:name="__Fieldmark__15138_1747956053"/><text:bookmark-end text:name="__Fieldmark__1983_3450228470"/><text:bookmark-end text:name="__Fieldmark__1171_4147639687"/><text:bookmark-end text:name="__Fieldmark__2587_3256993688"/><text:bookmark-end text:name="__Fieldmark__243_902514160"/><text:bookmark-end text:name="__Fieldmark__12662_1719359762"/><text:bookmark-end text:name="__Fieldmark__4477_3256993688"/><text:bookmark-end text:name="__Fieldmark__1548_762508391"/><text:bookmark-end text:name="__Fieldmark__4278_1747956053"/><text:bookmark-end text:name="__Fieldmark__23104_1747956053"/><text:bookmark-end text:name="__Fieldmark__4146_3361100280"/><text:bookmark-start text:name="__Fieldmark__5321_282673818"/><text:bookmark-start text:name="__Fieldmark__6992_1063390173"/><field:fieldmark-start text:name="__Fieldmark__9820_3826279583" field:type="vnd.oasis.opendocument.field.UNHANDLED"><field:param field:name="vnd.oasis.opendocument.field.code" field:value=""/></field:fieldmark-start><field:fieldmark-end/><text:bookmark-end text:name="__Fieldmark__5322_282673818"/><text:bookmark-end text:name="__Fieldmark__6986_1063390173"/><text:bookmark-end text:name="__Fieldmark__5321_282673818"/><text:bookmark-end text:name="__Fieldmark__6992_1063390173"/><text:bookmark text:name="__Fieldmark__5316_282673818"/><text:bookmark text:name="__Fieldmark__6182_2076245785"/><text:bookmark text:name="__Fieldmark__5320_282673818"/><text:bookmark-ref text:reference-format="page" text:ref-name="_Toc3644">9</text:bookmark-ref></text:p>
      <text:p text:style-name="P68"><text:span text:style-name="Internet_20_link">5.4 Date et heure limites de remise des plis<text:tab/></text:span><field:fieldmark-start text:name="__Fieldmark__9842_3826279583" field:type="vnd.oasis.opendocument.field.UNHANDLED"><field:param field:name="vnd.oasis.opendocument.field.code" field:value=""/></field:fieldmark-start><field:fieldmark-end/><text:bookmark-start text:name="__Fieldmark__7013_1063390173"/><field:fieldmark-start text:name="__Fieldmark__9846_3826279583" field:type="vnd.oasis.opendocument.field.UNHANDLED"><field:param field:name="vnd.oasis.opendocument.field.code" field:value=""/></field:fieldmark-start><field:fieldmark-end/><text:bookmark-start text:name="__Fieldmark__5328_282673818"/><text:bookmark-start text:name="__Fieldmark__7018_1063390173"/><field:fieldmark-start text:name="__Fieldmark__9851_3826279583" field:type="vnd.oasis.opendocument.field.UNHANDLED"><field:param field:name="vnd.oasis.opendocument.field.code" field:value=""/></field:fieldmark-start><field:fieldmark-end/><text:bookmark-end text:name="__Fieldmark__7013_1063390173"/><text:bookmark-start text:name="__Fieldmark__4226_3361100280"/><text:bookmark-start text:name="__Fieldmark__5331_282673818"/><text:bookmark-start text:name="__Fieldmark__7025_1063390173"/><field:fieldmark-start text:name="__Fieldmark__9859_3826279583" field:type="vnd.oasis.opendocument.field.UNHANDLED"><field:param field:name="vnd.oasis.opendocument.field.code" field:value=""/></field:fieldmark-start><field:fieldmark-end/><text:bookmark-end text:name="__Fieldmark__5328_282673818"/><text:bookmark-end text:name="__Fieldmark__7018_1063390173"/><text:bookmark-start text:name="__Fieldmark__23111_1747956053"/><text:bookmark-start text:name="__Fieldmark__4229_3361100280"/><text:bookmark-start text:name="__Fieldmark__5336_282673818"/><text:bookmark-start text:name="__Fieldmark__7034_1063390173"/><field:fieldmark-start text:name="__Fieldmark__9870_3826279583" field:type="vnd.oasis.opendocument.field.UNHANDLED"><field:param field:name="vnd.oasis.opendocument.field.code" field:value=""/></field:fieldmark-start><field:fieldmark-end/><text:bookmark-end text:name="__Fieldmark__4226_3361100280"/><text:bookmark-end text:name="__Fieldmark__5331_282673818"/><text:bookmark-end text:name="__Fieldmark__7025_1063390173"/><text:bookmark-start text:name="__Fieldmark__15145_1747956053"/><text:bookmark-start text:name="__Fieldmark__23114_1747956053"/><text:bookmark-start text:name="__Fieldmark__4233_3361100280"/><text:bookmark-start text:name="__Fieldmark__5342_282673818"/><text:bookmark-start text:name="__Fieldmark__7044_1063390173"/><field:fieldmark-start text:name="__Fieldmark__9884_3826279583" field:type="vnd.oasis.opendocument.field.UNHANDLED"><field:param field:name="vnd.oasis.opendocument.field.code" field:value=""/></field:fieldmark-start><field:fieldmark-end/><text:bookmark-end text:name="__Fieldmark__4229_3361100280"/><text:bookmark-end text:name="__Fieldmark__5336_282673818"/><text:bookmark-end text:name="__Fieldmark__7034_1063390173"/><text:bookmark-start text:name="__Fieldmark__15148_1747956053"/><text:bookmark-start text:name="__Fieldmark__4285_1747956053"/><text:bookmark-start text:name="__Fieldmark__23119_1747956053"/><text:bookmark-start text:name="__Fieldmark__4238_3361100280"/><text:bookmark-start text:name="__Fieldmark__5349_282673818"/><text:bookmark-start text:name="__Fieldmark__7055_1063390173"/><field:fieldmark-start text:name="__Fieldmark__9899_3826279583" field:type="vnd.oasis.opendocument.field.UNHANDLED"><field:param field:name="vnd.oasis.opendocument.field.code" field:value=""/></field:fieldmark-start><field:fieldmark-end/><text:bookmark-end text:name="__Fieldmark__4233_3361100280"/><text:bookmark-end text:name="__Fieldmark__5342_282673818"/><text:bookmark-end text:name="__Fieldmark__7044_1063390173"/><text:bookmark-start text:name="__Fieldmark__15153_1747956053"/><text:bookmark-start text:name="__Fieldmark__1990_3450228470"/><text:bookmark-start text:name="__Fieldmark__4288_1747956053"/><text:bookmark-start text:name="__Fieldmark__23126_1747956053"/><text:bookmark-start text:name="__Fieldmark__4244_3361100280"/><text:bookmark-start text:name="__Fieldmark__5357_282673818"/><text:bookmark-start text:name="__Fieldmark__7067_1063390173"/><field:fieldmark-start text:name="__Fieldmark__9915_3826279583" field:type="vnd.oasis.opendocument.field.UNHANDLED"><field:param field:name="vnd.oasis.opendocument.field.code" field:value=""/></field:fieldmark-start><field:fieldmark-end/><text:bookmark-end text:name="__Fieldmark__4238_3361100280"/><text:bookmark-end text:name="__Fieldmark__5349_282673818"/><text:bookmark-end text:name="__Fieldmark__7055_1063390173"/><text:bookmark-start text:name="__Fieldmark__15160_1747956053"/><text:bookmark-start text:name="__Fieldmark__1993_3450228470"/><text:bookmark-start text:name="__Fieldmark__1555_762508391"/><text:bookmark-start text:name="__Fieldmark__4293_1747956053"/><text:bookmark-start text:name="__Fieldmark__23135_1747956053"/><text:bookmark-start text:name="__Fieldmark__4251_3361100280"/><text:bookmark-start text:name="__Fieldmark__5366_282673818"/><text:bookmark-start text:name="__Fieldmark__7080_1063390173"/><field:fieldmark-start text:name="__Fieldmark__9932_3826279583" field:type="vnd.oasis.opendocument.field.UNHANDLED"><field:param field:name="vnd.oasis.opendocument.field.code" field:value=""/></field:fieldmark-start><field:fieldmark-end/><text:bookmark-end text:name="__Fieldmark__4244_3361100280"/><text:bookmark-end text:name="__Fieldmark__5357_282673818"/><text:bookmark-end text:name="__Fieldmark__7067_1063390173"/><text:bookmark-start text:name="__Fieldmark__15169_1747956053"/><text:bookmark-start text:name="__Fieldmark__1998_3450228470"/><text:bookmark-start text:name="__Fieldmark__1178_4147639687"/><text:bookmark-start text:name="__Fieldmark__1558_762508391"/><text:bookmark-start text:name="__Fieldmark__4300_1747956053"/><text:bookmark-start text:name="__Fieldmark__23146_1747956053"/><text:bookmark-start text:name="__Fieldmark__4259_3361100280"/><text:bookmark-start text:name="__Fieldmark__5376_282673818"/><text:bookmark-start text:name="__Fieldmark__7094_1063390173"/><field:fieldmark-start text:name="__Fieldmark__9950_3826279583" field:type="vnd.oasis.opendocument.field.UNHANDLED"><field:param field:name="vnd.oasis.opendocument.field.code" field:value=""/></field:fieldmark-start><field:fieldmark-end/><text:bookmark-end text:name="__Fieldmark__4251_3361100280"/><text:bookmark-end text:name="__Fieldmark__5366_282673818"/><text:bookmark-end text:name="__Fieldmark__7080_1063390173"/><text:bookmark-start text:name="__Fieldmark__15180_1747956053"/><text:bookmark-start text:name="__Fieldmark__2005_3450228470"/><text:bookmark-start text:name="__Fieldmark__1181_4147639687"/><text:bookmark-start text:name="__Fieldmark__4484_3256993688"/><text:bookmark-start text:name="__Fieldmark__1563_762508391"/><text:bookmark-start text:name="__Fieldmark__4309_1747956053"/><text:bookmark-start text:name="__Fieldmark__23159_1747956053"/><text:bookmark-start text:name="__Fieldmark__4268_3361100280"/><text:bookmark-start text:name="__Fieldmark__5387_282673818"/><text:bookmark-start text:name="__Fieldmark__7109_1063390173"/><field:fieldmark-start text:name="__Fieldmark__9969_3826279583" field:type="vnd.oasis.opendocument.field.UNHANDLED"><field:param field:name="vnd.oasis.opendocument.field.code" field:value=""/></field:fieldmark-start><field:fieldmark-end/><text:bookmark-end text:name="__Fieldmark__4259_3361100280"/><text:bookmark-end text:name="__Fieldmark__5376_282673818"/><text:bookmark-end text:name="__Fieldmark__7094_1063390173"/><text:bookmark-start text:name="__Fieldmark__15193_1747956053"/><text:bookmark-start text:name="__Fieldmark__2014_3450228470"/><text:bookmark-start text:name="__Fieldmark__1186_4147639687"/><text:bookmark-start text:name="__Fieldmark__2594_3256993688"/><text:bookmark-start text:name="__Fieldmark__4487_3256993688"/><text:bookmark-start text:name="__Fieldmark__1570_762508391"/><text:bookmark-start text:name="__Fieldmark__4320_1747956053"/><text:bookmark-start text:name="__Fieldmark__23174_1747956053"/><text:bookmark-start text:name="__Fieldmark__4278_3361100280"/><text:bookmark-start text:name="__Fieldmark__5399_282673818"/><text:bookmark-start text:name="__Fieldmark__7125_1063390173"/><field:fieldmark-start text:name="__Fieldmark__9989_3826279583" field:type="vnd.oasis.opendocument.field.UNHANDLED"><field:param field:name="vnd.oasis.opendocument.field.code" field:value=""/></field:fieldmark-start><field:fieldmark-end/><text:bookmark-end text:name="__Fieldmark__4268_3361100280"/><text:bookmark-end text:name="__Fieldmark__5387_282673818"/><text:bookmark-end text:name="__Fieldmark__7109_1063390173"/><text:bookmark-start text:name="__Fieldmark__15208_1747956053"/><text:bookmark-start text:name="__Fieldmark__2025_3450228470"/><text:bookmark-start text:name="__Fieldmark__1193_4147639687"/><text:bookmark-start text:name="__Fieldmark__2597_3256993688"/><text:bookmark-start text:name="__Fieldmark__12669_1719359762"/><text:bookmark-start text:name="__Fieldmark__4492_3256993688"/><text:bookmark-start text:name="__Fieldmark__1579_762508391"/><text:bookmark-start text:name="__Fieldmark__4333_1747956053"/><text:bookmark-start text:name="__Fieldmark__23191_1747956053"/><text:bookmark-start text:name="__Fieldmark__4289_3361100280"/><text:bookmark-start text:name="__Fieldmark__5412_282673818"/><text:bookmark-start text:name="__Fieldmark__7142_1063390173"/><field:fieldmark-start text:name="__Fieldmark__10010_3826279583" field:type="vnd.oasis.opendocument.field.UNHANDLED"><field:param field:name="vnd.oasis.opendocument.field.code" field:value=""/></field:fieldmark-start><field:fieldmark-end/><text:bookmark-end text:name="__Fieldmark__4278_3361100280"/><text:bookmark-end text:name="__Fieldmark__5399_282673818"/><text:bookmark-end text:name="__Fieldmark__7125_1063390173"/><text:bookmark-start text:name="__Fieldmark__15242_1747956053"/><text:bookmark-start text:name="__Fieldmark__2051_3450228470"/><text:bookmark-start text:name="__Fieldmark__1211_4147639687"/><text:bookmark-start text:name="__Fieldmark__2607_3256993688"/><text:bookmark-start text:name="__Fieldmark__251_902514160"/><text:bookmark-start text:name="__Fieldmark__12675_1719359762"/><text:bookmark-start text:name="__Fieldmark__4506_3256993688"/><text:bookmark-start text:name="__Fieldmark__1601_762508391"/><text:bookmark-start text:name="__Fieldmark__4363_1747956053"/><text:bookmark-start text:name="__Fieldmark__23229_1747956053"/><text:bookmark-start text:name="__Fieldmark__4291_3361100280"/><text:bookmark-start text:name="__Fieldmark__5505_282673818"/><text:bookmark-start text:name="__Fieldmark__7227_1063390173"/><field:fieldmark-start text:name="__Fieldmark__10032_3826279583" field:type="vnd.oasis.opendocument.field.UNHANDLED"><field:param field:name="vnd.oasis.opendocument.field.code" field:value=""/></field:fieldmark-start><field:fieldmark-end/><text:bookmark-end text:name="__Fieldmark__23111_1747956053"/><text:bookmark-end text:name="__Fieldmark__15145_1747956053"/><text:bookmark-end text:name="__Fieldmark__23114_1747956053"/><text:bookmark-end text:name="__Fieldmark__15148_1747956053"/><text:bookmark-end text:name="__Fieldmark__4285_1747956053"/><text:bookmark-end text:name="__Fieldmark__23119_1747956053"/><text:bookmark-end text:name="__Fieldmark__15153_1747956053"/><text:bookmark-end text:name="__Fieldmark__1990_3450228470"/><text:bookmark-end text:name="__Fieldmark__4288_1747956053"/><text:bookmark-end text:name="__Fieldmark__23126_1747956053"/><text:bookmark-end text:name="__Fieldmark__15160_1747956053"/><text:bookmark-end text:name="__Fieldmark__1993_3450228470"/><text:bookmark-end text:name="__Fieldmark__1555_762508391"/><text:bookmark-end text:name="__Fieldmark__4293_1747956053"/><text:bookmark-end text:name="__Fieldmark__23135_1747956053"/><text:bookmark-end text:name="__Fieldmark__15169_1747956053"/><text:bookmark-end text:name="__Fieldmark__1998_3450228470"/><text:bookmark-end text:name="__Fieldmark__1178_4147639687"/><text:bookmark-end text:name="__Fieldmark__1558_762508391"/><text:bookmark-end text:name="__Fieldmark__4300_1747956053"/><text:bookmark-end text:name="__Fieldmark__23146_1747956053"/><text:bookmark-end text:name="__Fieldmark__15180_1747956053"/><text:bookmark-end text:name="__Fieldmark__2005_3450228470"/><text:bookmark-end text:name="__Fieldmark__1181_4147639687"/><text:bookmark-end text:name="__Fieldmark__4484_3256993688"/><text:bookmark-end text:name="__Fieldmark__1563_762508391"/><text:bookmark-end text:name="__Fieldmark__4309_1747956053"/><text:bookmark-end text:name="__Fieldmark__23159_1747956053"/><text:bookmark-end text:name="__Fieldmark__15193_1747956053"/><text:bookmark-end text:name="__Fieldmark__2014_3450228470"/><text:bookmark-end text:name="__Fieldmark__1186_4147639687"/><text:bookmark-end text:name="__Fieldmark__2594_3256993688"/><text:bookmark-end text:name="__Fieldmark__4487_3256993688"/><text:bookmark-end text:name="__Fieldmark__1570_762508391"/><text:bookmark-end text:name="__Fieldmark__4320_1747956053"/><text:bookmark-end text:name="__Fieldmark__23174_1747956053"/><text:bookmark-end text:name="__Fieldmark__15208_1747956053"/><text:bookmark-end text:name="__Fieldmark__2025_3450228470"/><text:bookmark-end text:name="__Fieldmark__1193_4147639687"/><text:bookmark-end text:name="__Fieldmark__2597_3256993688"/><text:bookmark-end text:name="__Fieldmark__12669_1719359762"/><text:bookmark-end text:name="__Fieldmark__4492_3256993688"/><text:bookmark-end text:name="__Fieldmark__1579_762508391"/><text:bookmark-end text:name="__Fieldmark__4333_1747956053"/><text:bookmark-end text:name="__Fieldmark__23191_1747956053"/><text:bookmark-end text:name="__Fieldmark__4289_3361100280"/><text:bookmark-end text:name="__Fieldmark__5412_282673818"/><text:bookmark-end text:name="__Fieldmark__7142_1063390173"/><text:bookmark-end text:name="__Fieldmark__15242_1747956053"/><text:bookmark-end text:name="__Fieldmark__2051_3450228470"/><text:bookmark-end text:name="__Fieldmark__1211_4147639687"/><text:bookmark-end text:name="__Fieldmark__2607_3256993688"/><text:bookmark-end text:name="__Fieldmark__251_902514160"/><text:bookmark-end text:name="__Fieldmark__12675_1719359762"/><text:bookmark-end text:name="__Fieldmark__4506_3256993688"/><text:bookmark-end text:name="__Fieldmark__1601_762508391"/><text:bookmark-end text:name="__Fieldmark__4363_1747956053"/><text:bookmark-end text:name="__Fieldmark__23229_1747956053"/><text:bookmark-end text:name="__Fieldmark__4291_3361100280"/><text:bookmark-start text:name="__Fieldmark__5504_282673818"/><text:bookmark-start text:name="__Fieldmark__7233_1063390173"/><field:fieldmark-start text:name="__Fieldmark__10155_3826279583" field:type="vnd.oasis.opendocument.field.UNHANDLED"><field:param field:name="vnd.oasis.opendocument.field.code" field:value=""/></field:fieldmark-start><field:fieldmark-end/><text:bookmark-end text:name="__Fieldmark__5505_282673818"/><text:bookmark-end text:name="__Fieldmark__7227_1063390173"/><text:bookmark-end text:name="__Fieldmark__5504_282673818"/><text:bookmark-end text:name="__Fieldmark__7233_1063390173"/><text:bookmark text:name="__Fieldmark__5499_282673818"/><text:bookmark text:name="__Fieldmark__6395_2076245785"/><text:bookmark text:name="__Fieldmark__5503_282673818"/><text:bookmark-ref text:reference-format="page" text:ref-name="_Toc3645">9</text:bookmark-ref></text:p>
      <text:p text:style-name="P68"><text:span text:style-name="Internet_20_link">5.5 Délai de validité des offres<text:tab/></text:span><field:fieldmark-start text:name="__Fieldmark__10177_3826279583" field:type="vnd.oasis.opendocument.field.UNHANDLED"><field:param field:name="vnd.oasis.opendocument.field.code" field:value=""/></field:fieldmark-start><field:fieldmark-end/><text:bookmark-start text:name="__Fieldmark__7254_1063390173"/><field:fieldmark-start text:name="__Fieldmark__10181_3826279583" field:type="vnd.oasis.opendocument.field.UNHANDLED"><field:param field:name="vnd.oasis.opendocument.field.code" field:value=""/></field:fieldmark-start><field:fieldmark-end/><text:bookmark-start text:name="__Fieldmark__5511_282673818"/><text:bookmark-start text:name="__Fieldmark__7259_1063390173"/><field:fieldmark-start text:name="__Fieldmark__10186_3826279583" field:type="vnd.oasis.opendocument.field.UNHANDLED"><field:param field:name="vnd.oasis.opendocument.field.code" field:value=""/></field:fieldmark-start><field:fieldmark-end/><text:bookmark-end text:name="__Fieldmark__7254_1063390173"/><text:bookmark-start text:name="__Fieldmark__4371_3361100280"/><text:bookmark-start text:name="__Fieldmark__5514_282673818"/><text:bookmark-start text:name="__Fieldmark__7266_1063390173"/><field:fieldmark-start text:name="__Fieldmark__10194_3826279583" field:type="vnd.oasis.opendocument.field.UNHANDLED"><field:param field:name="vnd.oasis.opendocument.field.code" field:value=""/></field:fieldmark-start><field:fieldmark-end/><text:bookmark-end text:name="__Fieldmark__5511_282673818"/><text:bookmark-end text:name="__Fieldmark__7259_1063390173"/><text:bookmark-start text:name="__Fieldmark__23236_1747956053"/><text:bookmark-start text:name="__Fieldmark__4374_3361100280"/><text:bookmark-start text:name="__Fieldmark__5519_282673818"/><text:bookmark-start text:name="__Fieldmark__7275_1063390173"/><field:fieldmark-start text:name="__Fieldmark__10205_3826279583" field:type="vnd.oasis.opendocument.field.UNHANDLED"><field:param field:name="vnd.oasis.opendocument.field.code" field:value=""/></field:fieldmark-start><field:fieldmark-end/><text:bookmark-end text:name="__Fieldmark__4371_3361100280"/><text:bookmark-end text:name="__Fieldmark__5514_282673818"/><text:bookmark-end text:name="__Fieldmark__7266_1063390173"/><text:bookmark-start text:name="__Fieldmark__15249_1747956053"/><text:bookmark-start text:name="__Fieldmark__23239_1747956053"/><text:bookmark-start text:name="__Fieldmark__4378_3361100280"/><text:bookmark-start text:name="__Fieldmark__5525_282673818"/><text:bookmark-start text:name="__Fieldmark__7285_1063390173"/><field:fieldmark-start text:name="__Fieldmark__10219_3826279583" field:type="vnd.oasis.opendocument.field.UNHANDLED"><field:param field:name="vnd.oasis.opendocument.field.code" field:value=""/></field:fieldmark-start><field:fieldmark-end/><text:bookmark-end text:name="__Fieldmark__4374_3361100280"/><text:bookmark-end text:name="__Fieldmark__5519_282673818"/><text:bookmark-end text:name="__Fieldmark__7275_1063390173"/><text:bookmark-start text:name="__Fieldmark__15252_1747956053"/><text:bookmark-start text:name="__Fieldmark__4370_1747956053"/><text:bookmark-start text:name="__Fieldmark__23244_1747956053"/><text:bookmark-start text:name="__Fieldmark__4383_3361100280"/><text:bookmark-start text:name="__Fieldmark__5532_282673818"/><text:bookmark-start text:name="__Fieldmark__7296_1063390173"/><field:fieldmark-start text:name="__Fieldmark__10234_3826279583" field:type="vnd.oasis.opendocument.field.UNHANDLED"><field:param field:name="vnd.oasis.opendocument.field.code" field:value=""/></field:fieldmark-start><field:fieldmark-end/><text:bookmark-end text:name="__Fieldmark__4378_3361100280"/><text:bookmark-end text:name="__Fieldmark__5525_282673818"/><text:bookmark-end text:name="__Fieldmark__7285_1063390173"/><text:bookmark-start text:name="__Fieldmark__15257_1747956053"/><text:bookmark-start text:name="__Fieldmark__2058_3450228470"/><text:bookmark-start text:name="__Fieldmark__4373_1747956053"/><text:bookmark-start text:name="__Fieldmark__23251_1747956053"/><text:bookmark-start text:name="__Fieldmark__4389_3361100280"/><text:bookmark-start text:name="__Fieldmark__5540_282673818"/><text:bookmark-start text:name="__Fieldmark__7308_1063390173"/><field:fieldmark-start text:name="__Fieldmark__10250_3826279583" field:type="vnd.oasis.opendocument.field.UNHANDLED"><field:param field:name="vnd.oasis.opendocument.field.code" field:value=""/></field:fieldmark-start><field:fieldmark-end/><text:bookmark-end text:name="__Fieldmark__4383_3361100280"/><text:bookmark-end text:name="__Fieldmark__5532_282673818"/><text:bookmark-end text:name="__Fieldmark__7296_1063390173"/><text:bookmark-start text:name="__Fieldmark__15264_1747956053"/><text:bookmark-start text:name="__Fieldmark__2061_3450228470"/><text:bookmark-start text:name="__Fieldmark__1608_762508391"/><text:bookmark-start text:name="__Fieldmark__4378_1747956053"/><text:bookmark-start text:name="__Fieldmark__23260_1747956053"/><text:bookmark-start text:name="__Fieldmark__4396_3361100280"/><text:bookmark-start text:name="__Fieldmark__5549_282673818"/><text:bookmark-start text:name="__Fieldmark__7321_1063390173"/><field:fieldmark-start text:name="__Fieldmark__10267_3826279583" field:type="vnd.oasis.opendocument.field.UNHANDLED"><field:param field:name="vnd.oasis.opendocument.field.code" field:value=""/></field:fieldmark-start><field:fieldmark-end/><text:bookmark-end text:name="__Fieldmark__4389_3361100280"/><text:bookmark-end text:name="__Fieldmark__5540_282673818"/><text:bookmark-end text:name="__Fieldmark__7308_1063390173"/><text:bookmark-start text:name="__Fieldmark__15273_1747956053"/><text:bookmark-start text:name="__Fieldmark__2066_3450228470"/><text:bookmark-start text:name="__Fieldmark__1218_4147639687"/><text:bookmark-start text:name="__Fieldmark__1611_762508391"/><text:bookmark-start text:name="__Fieldmark__4385_1747956053"/><text:bookmark-start text:name="__Fieldmark__23271_1747956053"/><text:bookmark-start text:name="__Fieldmark__4404_3361100280"/><text:bookmark-start text:name="__Fieldmark__5559_282673818"/><text:bookmark-start text:name="__Fieldmark__7335_1063390173"/><field:fieldmark-start text:name="__Fieldmark__10285_3826279583" field:type="vnd.oasis.opendocument.field.UNHANDLED"><field:param field:name="vnd.oasis.opendocument.field.code" field:value=""/></field:fieldmark-start><field:fieldmark-end/><text:bookmark-end text:name="__Fieldmark__4396_3361100280"/><text:bookmark-end text:name="__Fieldmark__5549_282673818"/><text:bookmark-end text:name="__Fieldmark__7321_1063390173"/><text:bookmark-start text:name="__Fieldmark__15284_1747956053"/><text:bookmark-start text:name="__Fieldmark__2073_3450228470"/><text:bookmark-start text:name="__Fieldmark__1221_4147639687"/><text:bookmark-start text:name="__Fieldmark__4513_3256993688"/><text:bookmark-start text:name="__Fieldmark__1616_762508391"/><text:bookmark-start text:name="__Fieldmark__4394_1747956053"/><text:bookmark-start text:name="__Fieldmark__23284_1747956053"/><text:bookmark-start text:name="__Fieldmark__4413_3361100280"/><text:bookmark-start text:name="__Fieldmark__5570_282673818"/><text:bookmark-start text:name="__Fieldmark__7350_1063390173"/><field:fieldmark-start text:name="__Fieldmark__10304_3826279583" field:type="vnd.oasis.opendocument.field.UNHANDLED"><field:param field:name="vnd.oasis.opendocument.field.code" field:value=""/></field:fieldmark-start><field:fieldmark-end/><text:bookmark-end text:name="__Fieldmark__4404_3361100280"/><text:bookmark-end text:name="__Fieldmark__5559_282673818"/><text:bookmark-end text:name="__Fieldmark__7335_1063390173"/><text:bookmark-start text:name="__Fieldmark__15297_1747956053"/><text:bookmark-start text:name="__Fieldmark__2082_3450228470"/><text:bookmark-start text:name="__Fieldmark__1226_4147639687"/><text:bookmark-start text:name="__Fieldmark__2614_3256993688"/><text:bookmark-start text:name="__Fieldmark__4516_3256993688"/><text:bookmark-start text:name="__Fieldmark__1623_762508391"/><text:bookmark-start text:name="__Fieldmark__4405_1747956053"/><text:bookmark-start text:name="__Fieldmark__23299_1747956053"/><text:bookmark-start text:name="__Fieldmark__4423_3361100280"/><text:bookmark-start text:name="__Fieldmark__5582_282673818"/><text:bookmark-start text:name="__Fieldmark__7366_1063390173"/><field:fieldmark-start text:name="__Fieldmark__10324_3826279583" field:type="vnd.oasis.opendocument.field.UNHANDLED"><field:param field:name="vnd.oasis.opendocument.field.code" field:value=""/></field:fieldmark-start><field:fieldmark-end/><text:bookmark-end text:name="__Fieldmark__4413_3361100280"/><text:bookmark-end text:name="__Fieldmark__5570_282673818"/><text:bookmark-end text:name="__Fieldmark__7350_1063390173"/><text:bookmark-start text:name="__Fieldmark__15312_1747956053"/><text:bookmark-start text:name="__Fieldmark__2093_3450228470"/><text:bookmark-start text:name="__Fieldmark__1233_4147639687"/><text:bookmark-start text:name="__Fieldmark__2617_3256993688"/><text:bookmark-start text:name="__Fieldmark__12682_1719359762"/><text:bookmark-start text:name="__Fieldmark__4521_3256993688"/><text:bookmark-start text:name="__Fieldmark__1632_762508391"/><text:bookmark-start text:name="__Fieldmark__4418_1747956053"/><text:bookmark-start text:name="__Fieldmark__23316_1747956053"/><text:bookmark-start text:name="__Fieldmark__4434_3361100280"/><text:bookmark-start text:name="__Fieldmark__5595_282673818"/><text:bookmark-start text:name="__Fieldmark__7383_1063390173"/><field:fieldmark-start text:name="__Fieldmark__10345_3826279583" field:type="vnd.oasis.opendocument.field.UNHANDLED"><field:param field:name="vnd.oasis.opendocument.field.code" field:value=""/></field:fieldmark-start><field:fieldmark-end/><text:bookmark-end text:name="__Fieldmark__4423_3361100280"/><text:bookmark-end text:name="__Fieldmark__5582_282673818"/><text:bookmark-end text:name="__Fieldmark__7366_1063390173"/><text:bookmark-start text:name="__Fieldmark__15346_1747956053"/><text:bookmark-start text:name="__Fieldmark__2119_3450228470"/><text:bookmark-start text:name="__Fieldmark__1251_4147639687"/><text:bookmark-start text:name="__Fieldmark__2627_3256993688"/><text:bookmark-start text:name="__Fieldmark__259_902514160"/><text:bookmark-start text:name="__Fieldmark__12688_1719359762"/><text:bookmark-start text:name="__Fieldmark__4535_3256993688"/><text:bookmark-start text:name="__Fieldmark__1654_762508391"/><text:bookmark-start text:name="__Fieldmark__4448_1747956053"/><text:bookmark-start text:name="__Fieldmark__23354_1747956053"/><text:bookmark-start text:name="__Fieldmark__4436_3361100280"/><text:bookmark-start text:name="__Fieldmark__5688_282673818"/><text:bookmark-start text:name="__Fieldmark__7468_1063390173"/><field:fieldmark-start text:name="__Fieldmark__10367_3826279583" field:type="vnd.oasis.opendocument.field.UNHANDLED"><field:param field:name="vnd.oasis.opendocument.field.code" field:value=""/></field:fieldmark-start><field:fieldmark-end/><text:bookmark-end text:name="__Fieldmark__23236_1747956053"/><text:bookmark-end text:name="__Fieldmark__15249_1747956053"/><text:bookmark-end text:name="__Fieldmark__23239_1747956053"/><text:bookmark-end text:name="__Fieldmark__15252_1747956053"/><text:bookmark-end text:name="__Fieldmark__4370_1747956053"/><text:bookmark-end text:name="__Fieldmark__23244_1747956053"/><text:bookmark-end text:name="__Fieldmark__15257_1747956053"/><text:bookmark-end text:name="__Fieldmark__2058_3450228470"/><text:bookmark-end text:name="__Fieldmark__4373_1747956053"/><text:bookmark-end text:name="__Fieldmark__23251_1747956053"/><text:bookmark-end text:name="__Fieldmark__15264_1747956053"/><text:bookmark-end text:name="__Fieldmark__2061_3450228470"/><text:bookmark-end text:name="__Fieldmark__1608_762508391"/><text:bookmark-end text:name="__Fieldmark__4378_1747956053"/><text:bookmark-end text:name="__Fieldmark__23260_1747956053"/><text:bookmark-end text:name="__Fieldmark__15273_1747956053"/><text:bookmark-end text:name="__Fieldmark__2066_3450228470"/><text:bookmark-end text:name="__Fieldmark__1218_4147639687"/><text:bookmark-end text:name="__Fieldmark__1611_762508391"/><text:bookmark-end text:name="__Fieldmark__4385_1747956053"/><text:bookmark-end text:name="__Fieldmark__23271_1747956053"/><text:bookmark-end text:name="__Fieldmark__15284_1747956053"/><text:bookmark-end text:name="__Fieldmark__2073_3450228470"/><text:bookmark-end text:name="__Fieldmark__1221_4147639687"/><text:bookmark-end text:name="__Fieldmark__4513_3256993688"/><text:bookmark-end text:name="__Fieldmark__1616_762508391"/><text:bookmark-end text:name="__Fieldmark__4394_1747956053"/><text:bookmark-end text:name="__Fieldmark__23284_1747956053"/><text:bookmark-end text:name="__Fieldmark__15297_1747956053"/><text:bookmark-end text:name="__Fieldmark__2082_3450228470"/><text:bookmark-end text:name="__Fieldmark__1226_4147639687"/><text:bookmark-end text:name="__Fieldmark__2614_3256993688"/><text:bookmark-end text:name="__Fieldmark__4516_3256993688"/><text:bookmark-end text:name="__Fieldmark__1623_762508391"/><text:bookmark-end text:name="__Fieldmark__4405_1747956053"/><text:bookmark-end text:name="__Fieldmark__23299_1747956053"/><text:bookmark-end text:name="__Fieldmark__15312_1747956053"/><text:bookmark-end text:name="__Fieldmark__2093_3450228470"/><text:bookmark-end text:name="__Fieldmark__1233_4147639687"/><text:bookmark-end text:name="__Fieldmark__2617_3256993688"/><text:bookmark-end text:name="__Fieldmark__12682_1719359762"/><text:bookmark-end text:name="__Fieldmark__4521_3256993688"/><text:bookmark-end text:name="__Fieldmark__1632_762508391"/><text:bookmark-end text:name="__Fieldmark__4418_1747956053"/><text:bookmark-end text:name="__Fieldmark__23316_1747956053"/><text:bookmark-end text:name="__Fieldmark__4434_3361100280"/><text:bookmark-end text:name="__Fieldmark__5595_282673818"/><text:bookmark-end text:name="__Fieldmark__7383_1063390173"/><text:bookmark-end text:name="__Fieldmark__15346_1747956053"/><text:bookmark-end text:name="__Fieldmark__2119_3450228470"/><text:bookmark-end text:name="__Fieldmark__1251_4147639687"/><text:bookmark-end text:name="__Fieldmark__2627_3256993688"/><text:bookmark-end text:name="__Fieldmark__259_902514160"/><text:bookmark-end text:name="__Fieldmark__12688_1719359762"/><text:bookmark-end text:name="__Fieldmark__4535_3256993688"/><text:bookmark-end text:name="__Fieldmark__1654_762508391"/><text:bookmark-end text:name="__Fieldmark__4448_1747956053"/><text:bookmark-end text:name="__Fieldmark__23354_1747956053"/><text:bookmark-end text:name="__Fieldmark__4436_3361100280"/><text:bookmark-start text:name="__Fieldmark__5687_282673818"/><text:bookmark-start text:name="__Fieldmark__7474_1063390173"/><field:fieldmark-start text:name="__Fieldmark__10490_3826279583" field:type="vnd.oasis.opendocument.field.UNHANDLED"><field:param field:name="vnd.oasis.opendocument.field.code" field:value=""/></field:fieldmark-start><field:fieldmark-end/><text:bookmark-end text:name="__Fieldmark__5688_282673818"/><text:bookmark-end text:name="__Fieldmark__7468_1063390173"/><text:bookmark-end text:name="__Fieldmark__5687_282673818"/><text:bookmark-end text:name="__Fieldmark__7474_1063390173"/><text:bookmark text:name="__Fieldmark__5682_282673818"/><text:bookmark text:name="__Fieldmark__6608_2076245785"/><text:bookmark text:name="__Fieldmark__5686_282673818"/><text:bookmark-ref text:reference-format="page" text:ref-name="_Toc3646">9</text:bookmark-ref></text:p>
      <text:p text:style-name="P67"><text:span text:style-name="Internet_20_link"><text:span text:style-name="T23">Article 6 - EXAMEN DES PLIS<text:tab/></text:span></text:span><field:fieldmark-start text:name="__Fieldmark__10514_3826279583" field:type="vnd.oasis.opendocument.field.UNHANDLED"><field:param field:name="vnd.oasis.opendocument.field.code" field:value=""/></field:fieldmark-start><field:fieldmark-end/><text:bookmark-start text:name="__Fieldmark__7495_1063390173"/><field:fieldmark-start text:name="__Fieldmark__10518_3826279583" field:type="vnd.oasis.opendocument.field.UNHANDLED"><field:param field:name="vnd.oasis.opendocument.field.code" field:value=""/></field:fieldmark-start><field:fieldmark-end/><text:bookmark-start text:name="__Fieldmark__5694_282673818"/><text:bookmark-start text:name="__Fieldmark__7500_1063390173"/><field:fieldmark-start text:name="__Fieldmark__10523_3826279583" field:type="vnd.oasis.opendocument.field.UNHANDLED"><field:param field:name="vnd.oasis.opendocument.field.code" field:value=""/></field:fieldmark-start><field:fieldmark-end/><text:bookmark-end text:name="__Fieldmark__7495_1063390173"/><text:bookmark-start text:name="__Fieldmark__4516_3361100280"/><text:bookmark-start text:name="__Fieldmark__5697_282673818"/><text:bookmark-start text:name="__Fieldmark__7507_1063390173"/><field:fieldmark-start text:name="__Fieldmark__10531_3826279583" field:type="vnd.oasis.opendocument.field.UNHANDLED"><field:param field:name="vnd.oasis.opendocument.field.code" field:value=""/></field:fieldmark-start><field:fieldmark-end/><text:bookmark-end text:name="__Fieldmark__5694_282673818"/><text:bookmark-end text:name="__Fieldmark__7500_1063390173"/><text:bookmark-start text:name="__Fieldmark__23361_1747956053"/><text:bookmark-start text:name="__Fieldmark__4519_3361100280"/><text:bookmark-start text:name="__Fieldmark__5702_282673818"/><text:bookmark-start text:name="__Fieldmark__7516_1063390173"/><field:fieldmark-start text:name="__Fieldmark__10542_3826279583" field:type="vnd.oasis.opendocument.field.UNHANDLED"><field:param field:name="vnd.oasis.opendocument.field.code" field:value=""/></field:fieldmark-start><field:fieldmark-end/><text:bookmark-end text:name="__Fieldmark__4516_3361100280"/><text:bookmark-end text:name="__Fieldmark__5697_282673818"/><text:bookmark-end text:name="__Fieldmark__7507_1063390173"/><text:bookmark-start text:name="__Fieldmark__15353_1747956053"/><text:bookmark-start text:name="__Fieldmark__23364_1747956053"/><text:bookmark-start text:name="__Fieldmark__4523_3361100280"/><text:bookmark-start text:name="__Fieldmark__5708_282673818"/><text:bookmark-start text:name="__Fieldmark__7526_1063390173"/><field:fieldmark-start text:name="__Fieldmark__10556_3826279583" field:type="vnd.oasis.opendocument.field.UNHANDLED"><field:param field:name="vnd.oasis.opendocument.field.code" field:value=""/></field:fieldmark-start><field:fieldmark-end/><text:bookmark-end text:name="__Fieldmark__4519_3361100280"/><text:bookmark-end text:name="__Fieldmark__5702_282673818"/><text:bookmark-end text:name="__Fieldmark__7516_1063390173"/><text:bookmark-start text:name="__Fieldmark__15356_1747956053"/><text:bookmark-start text:name="__Fieldmark__4455_1747956053"/><text:bookmark-start text:name="__Fieldmark__23369_1747956053"/><text:bookmark-start text:name="__Fieldmark__4528_3361100280"/><text:bookmark-start text:name="__Fieldmark__5715_282673818"/><text:bookmark-start text:name="__Fieldmark__7537_1063390173"/><field:fieldmark-start text:name="__Fieldmark__10571_3826279583" field:type="vnd.oasis.opendocument.field.UNHANDLED"><field:param field:name="vnd.oasis.opendocument.field.code" field:value=""/></field:fieldmark-start><field:fieldmark-end/><text:bookmark-end text:name="__Fieldmark__4523_3361100280"/><text:bookmark-end text:name="__Fieldmark__5708_282673818"/><text:bookmark-end text:name="__Fieldmark__7526_1063390173"/><text:bookmark-start text:name="__Fieldmark__15361_1747956053"/><text:bookmark-start text:name="__Fieldmark__2126_3450228470"/><text:bookmark-start text:name="__Fieldmark__4458_1747956053"/><text:bookmark-start text:name="__Fieldmark__23376_1747956053"/><text:bookmark-start text:name="__Fieldmark__4534_3361100280"/><text:bookmark-start text:name="__Fieldmark__5723_282673818"/><text:bookmark-start text:name="__Fieldmark__7549_1063390173"/><field:fieldmark-start text:name="__Fieldmark__10587_3826279583" field:type="vnd.oasis.opendocument.field.UNHANDLED"><field:param field:name="vnd.oasis.opendocument.field.code" field:value=""/></field:fieldmark-start><field:fieldmark-end/><text:bookmark-end text:name="__Fieldmark__4528_3361100280"/><text:bookmark-end text:name="__Fieldmark__5715_282673818"/><text:bookmark-end text:name="__Fieldmark__7537_1063390173"/><text:bookmark-start text:name="__Fieldmark__15368_1747956053"/><text:bookmark-start text:name="__Fieldmark__2129_3450228470"/><text:bookmark-start text:name="__Fieldmark__1661_762508391"/><text:bookmark-start text:name="__Fieldmark__4463_1747956053"/><text:bookmark-start text:name="__Fieldmark__23385_1747956053"/><text:bookmark-start text:name="__Fieldmark__4541_3361100280"/><text:bookmark-start text:name="__Fieldmark__5732_282673818"/><text:bookmark-start text:name="__Fieldmark__7562_1063390173"/><field:fieldmark-start text:name="__Fieldmark__10604_3826279583" field:type="vnd.oasis.opendocument.field.UNHANDLED"><field:param field:name="vnd.oasis.opendocument.field.code" field:value=""/></field:fieldmark-start><field:fieldmark-end/><text:bookmark-end text:name="__Fieldmark__4534_3361100280"/><text:bookmark-end text:name="__Fieldmark__5723_282673818"/><text:bookmark-end text:name="__Fieldmark__7549_1063390173"/><text:bookmark-start text:name="__Fieldmark__15377_1747956053"/><text:bookmark-start text:name="__Fieldmark__2134_3450228470"/><text:bookmark-start text:name="__Fieldmark__1258_4147639687"/><text:bookmark-start text:name="__Fieldmark__1664_762508391"/><text:bookmark-start text:name="__Fieldmark__4470_1747956053"/><text:bookmark-start text:name="__Fieldmark__23396_1747956053"/><text:bookmark-start text:name="__Fieldmark__4549_3361100280"/><text:bookmark-start text:name="__Fieldmark__5742_282673818"/><text:bookmark-start text:name="__Fieldmark__7576_1063390173"/><field:fieldmark-start text:name="__Fieldmark__10622_3826279583" field:type="vnd.oasis.opendocument.field.UNHANDLED"><field:param field:name="vnd.oasis.opendocument.field.code" field:value=""/></field:fieldmark-start><field:fieldmark-end/><text:bookmark-end text:name="__Fieldmark__4541_3361100280"/><text:bookmark-end text:name="__Fieldmark__5732_282673818"/><text:bookmark-end text:name="__Fieldmark__7562_1063390173"/><text:bookmark-start text:name="__Fieldmark__15388_1747956053"/><text:bookmark-start text:name="__Fieldmark__2141_3450228470"/><text:bookmark-start text:name="__Fieldmark__1261_4147639687"/><text:bookmark-start text:name="__Fieldmark__4542_3256993688"/><text:bookmark-start text:name="__Fieldmark__1669_762508391"/><text:bookmark-start text:name="__Fieldmark__4479_1747956053"/><text:bookmark-start text:name="__Fieldmark__23409_1747956053"/><text:bookmark-start text:name="__Fieldmark__4558_3361100280"/><text:bookmark-start text:name="__Fieldmark__5753_282673818"/><text:bookmark-start text:name="__Fieldmark__7591_1063390173"/><field:fieldmark-start text:name="__Fieldmark__10641_3826279583" field:type="vnd.oasis.opendocument.field.UNHANDLED"><field:param field:name="vnd.oasis.opendocument.field.code" field:value=""/></field:fieldmark-start><field:fieldmark-end/><text:bookmark-end text:name="__Fieldmark__4549_3361100280"/><text:bookmark-end text:name="__Fieldmark__5742_282673818"/><text:bookmark-end text:name="__Fieldmark__7576_1063390173"/><text:bookmark-start text:name="__Fieldmark__15401_1747956053"/><text:bookmark-start text:name="__Fieldmark__2150_3450228470"/><text:bookmark-start text:name="__Fieldmark__1266_4147639687"/><text:bookmark-start text:name="__Fieldmark__2634_3256993688"/><text:bookmark-start text:name="__Fieldmark__4545_3256993688"/><text:bookmark-start text:name="__Fieldmark__1676_762508391"/><text:bookmark-start text:name="__Fieldmark__4490_1747956053"/><text:bookmark-start text:name="__Fieldmark__23424_1747956053"/><text:bookmark-start text:name="__Fieldmark__4568_3361100280"/><text:bookmark-start text:name="__Fieldmark__5765_282673818"/><text:bookmark-start text:name="__Fieldmark__7607_1063390173"/><field:fieldmark-start text:name="__Fieldmark__10661_3826279583" field:type="vnd.oasis.opendocument.field.UNHANDLED"><field:param field:name="vnd.oasis.opendocument.field.code" field:value=""/></field:fieldmark-start><field:fieldmark-end/><text:bookmark-end text:name="__Fieldmark__4558_3361100280"/><text:bookmark-end text:name="__Fieldmark__5753_282673818"/><text:bookmark-end text:name="__Fieldmark__7591_1063390173"/><text:bookmark-start text:name="__Fieldmark__15416_1747956053"/><text:bookmark-start text:name="__Fieldmark__2161_3450228470"/><text:bookmark-start text:name="__Fieldmark__1273_4147639687"/><text:bookmark-start text:name="__Fieldmark__2637_3256993688"/><text:bookmark-start text:name="__Fieldmark__12695_1719359762"/><text:bookmark-start text:name="__Fieldmark__4550_3256993688"/><text:bookmark-start text:name="__Fieldmark__1685_762508391"/><text:bookmark-start text:name="__Fieldmark__4503_1747956053"/><text:bookmark-start text:name="__Fieldmark__23441_1747956053"/><text:bookmark-start text:name="__Fieldmark__4579_3361100280"/><text:bookmark-start text:name="__Fieldmark__5778_282673818"/><text:bookmark-start text:name="__Fieldmark__7624_1063390173"/><field:fieldmark-start text:name="__Fieldmark__10682_3826279583" field:type="vnd.oasis.opendocument.field.UNHANDLED"><field:param field:name="vnd.oasis.opendocument.field.code" field:value=""/></field:fieldmark-start><field:fieldmark-end/><text:bookmark-end text:name="__Fieldmark__4568_3361100280"/><text:bookmark-end text:name="__Fieldmark__5765_282673818"/><text:bookmark-end text:name="__Fieldmark__7607_1063390173"/><text:bookmark-start text:name="__Fieldmark__15450_1747956053"/><text:bookmark-start text:name="__Fieldmark__2187_3450228470"/><text:bookmark-start text:name="__Fieldmark__1291_4147639687"/><text:bookmark-start text:name="__Fieldmark__2647_3256993688"/><text:bookmark-start text:name="__Fieldmark__267_902514160"/><text:bookmark-start text:name="__Fieldmark__12701_1719359762"/><text:bookmark-start text:name="__Fieldmark__4564_3256993688"/><text:bookmark-start text:name="__Fieldmark__1707_762508391"/><text:bookmark-start text:name="__Fieldmark__4533_1747956053"/><text:bookmark-start text:name="__Fieldmark__23479_1747956053"/><text:bookmark-start text:name="__Fieldmark__4581_3361100280"/><text:bookmark-start text:name="__Fieldmark__5871_282673818"/><text:bookmark-start text:name="__Fieldmark__7709_1063390173"/><field:fieldmark-start text:name="__Fieldmark__10704_3826279583" field:type="vnd.oasis.opendocument.field.UNHANDLED"><field:param field:name="vnd.oasis.opendocument.field.code" field:value=""/></field:fieldmark-start><field:fieldmark-end/><text:bookmark-end text:name="__Fieldmark__23361_1747956053"/><text:bookmark-end text:name="__Fieldmark__15353_1747956053"/><text:bookmark-end text:name="__Fieldmark__23364_1747956053"/><text:bookmark-end text:name="__Fieldmark__15356_1747956053"/><text:bookmark-end text:name="__Fieldmark__4455_1747956053"/><text:bookmark-end text:name="__Fieldmark__23369_1747956053"/><text:bookmark-end text:name="__Fieldmark__15361_1747956053"/><text:bookmark-end text:name="__Fieldmark__2126_3450228470"/><text:bookmark-end text:name="__Fieldmark__4458_1747956053"/><text:bookmark-end text:name="__Fieldmark__23376_1747956053"/><text:bookmark-end text:name="__Fieldmark__15368_1747956053"/><text:bookmark-end text:name="__Fieldmark__2129_3450228470"/><text:bookmark-end text:name="__Fieldmark__1661_762508391"/><text:bookmark-end text:name="__Fieldmark__4463_1747956053"/><text:bookmark-end text:name="__Fieldmark__23385_1747956053"/><text:bookmark-end text:name="__Fieldmark__15377_1747956053"/><text:bookmark-end text:name="__Fieldmark__2134_3450228470"/><text:bookmark-end text:name="__Fieldmark__1258_4147639687"/><text:bookmark-end text:name="__Fieldmark__1664_762508391"/><text:bookmark-end text:name="__Fieldmark__4470_1747956053"/><text:bookmark-end text:name="__Fieldmark__23396_1747956053"/><text:bookmark-end text:name="__Fieldmark__15388_1747956053"/><text:bookmark-end text:name="__Fieldmark__2141_3450228470"/><text:bookmark-end text:name="__Fieldmark__1261_4147639687"/><text:bookmark-end text:name="__Fieldmark__4542_3256993688"/><text:bookmark-end text:name="__Fieldmark__1669_762508391"/><text:bookmark-end text:name="__Fieldmark__4479_1747956053"/><text:bookmark-end text:name="__Fieldmark__23409_1747956053"/><text:bookmark-end text:name="__Fieldmark__15401_1747956053"/><text:bookmark-end text:name="__Fieldmark__2150_3450228470"/><text:bookmark-end text:name="__Fieldmark__1266_4147639687"/><text:bookmark-end text:name="__Fieldmark__2634_3256993688"/><text:bookmark-end text:name="__Fieldmark__4545_3256993688"/><text:bookmark-end text:name="__Fieldmark__1676_762508391"/><text:bookmark-end text:name="__Fieldmark__4490_1747956053"/><text:bookmark-end text:name="__Fieldmark__23424_1747956053"/><text:bookmark-end text:name="__Fieldmark__15416_1747956053"/><text:bookmark-end text:name="__Fieldmark__2161_3450228470"/><text:bookmark-end text:name="__Fieldmark__1273_4147639687"/><text:bookmark-end text:name="__Fieldmark__2637_3256993688"/><text:bookmark-end text:name="__Fieldmark__12695_1719359762"/><text:bookmark-end text:name="__Fieldmark__4550_3256993688"/><text:bookmark-end text:name="__Fieldmark__1685_762508391"/><text:bookmark-end text:name="__Fieldmark__4503_1747956053"/><text:bookmark-end text:name="__Fieldmark__23441_1747956053"/><text:bookmark-end text:name="__Fieldmark__4579_3361100280"/><text:bookmark-end text:name="__Fieldmark__5778_282673818"/><text:bookmark-end text:name="__Fieldmark__7624_1063390173"/><text:bookmark-end text:name="__Fieldmark__15450_1747956053"/><text:bookmark-end text:name="__Fieldmark__2187_3450228470"/><text:bookmark-end text:name="__Fieldmark__1291_4147639687"/><text:bookmark-end text:name="__Fieldmark__2647_3256993688"/><text:bookmark-end text:name="__Fieldmark__267_902514160"/><text:bookmark-end text:name="__Fieldmark__12701_1719359762"/><text:bookmark-end text:name="__Fieldmark__4564_3256993688"/><text:bookmark-end text:name="__Fieldmark__1707_762508391"/><text:bookmark-end text:name="__Fieldmark__4533_1747956053"/><text:bookmark-end text:name="__Fieldmark__23479_1747956053"/><text:bookmark-end text:name="__Fieldmark__4581_3361100280"/><text:bookmark-start text:name="__Fieldmark__5870_282673818"/><text:bookmark-start text:name="__Fieldmark__7715_1063390173"/><field:fieldmark-start text:name="__Fieldmark__10827_3826279583" field:type="vnd.oasis.opendocument.field.UNHANDLED"><field:param field:name="vnd.oasis.opendocument.field.code" field:value=""/></field:fieldmark-start><field:fieldmark-end/><text:bookmark-end text:name="__Fieldmark__5871_282673818"/><text:bookmark-end text:name="__Fieldmark__7709_1063390173"/><text:bookmark-end text:name="__Fieldmark__5870_282673818"/><text:bookmark-end text:name="__Fieldmark__7715_1063390173"/><text:bookmark text:name="__Fieldmark__5865_282673818"/><text:bookmark text:name="__Fieldmark__6821_2076245785"/><text:bookmark text:name="__Fieldmark__5869_282673818"/><text:bookmark-ref text:reference-format="page" text:ref-name="_Toc3647">9</text:bookmark-ref></text:p>
      <text:p text:style-name="P68"><text:span text:style-name="Internet_20_link">6.1 Examen des candidatures<text:tab/></text:span><field:fieldmark-start text:name="__Fieldmark__10849_3826279583" field:type="vnd.oasis.opendocument.field.UNHANDLED"><field:param field:name="vnd.oasis.opendocument.field.code" field:value=""/></field:fieldmark-start><field:fieldmark-end/><text:bookmark-start text:name="__Fieldmark__7737_1063390173"/><field:fieldmark-start text:name="__Fieldmark__10853_3826279583" field:type="vnd.oasis.opendocument.field.UNHANDLED"><field:param field:name="vnd.oasis.opendocument.field.code" field:value=""/></field:fieldmark-start><field:fieldmark-end/><text:bookmark-start text:name="__Fieldmark__5877_282673818"/><text:bookmark-start text:name="__Fieldmark__7742_1063390173"/><field:fieldmark-start text:name="__Fieldmark__10858_3826279583" field:type="vnd.oasis.opendocument.field.UNHANDLED"><field:param field:name="vnd.oasis.opendocument.field.code" field:value=""/></field:fieldmark-start><field:fieldmark-end/><text:bookmark-end text:name="__Fieldmark__7737_1063390173"/><text:bookmark-start text:name="__Fieldmark__4661_3361100280"/><text:bookmark-start text:name="__Fieldmark__5880_282673818"/><text:bookmark-start text:name="__Fieldmark__7749_1063390173"/><field:fieldmark-start text:name="__Fieldmark__10866_3826279583" field:type="vnd.oasis.opendocument.field.UNHANDLED"><field:param field:name="vnd.oasis.opendocument.field.code" field:value=""/></field:fieldmark-start><field:fieldmark-end/><text:bookmark-end text:name="__Fieldmark__5877_282673818"/><text:bookmark-end text:name="__Fieldmark__7742_1063390173"/><text:bookmark-start text:name="__Fieldmark__23486_1747956053"/><text:bookmark-start text:name="__Fieldmark__4664_3361100280"/><text:bookmark-start text:name="__Fieldmark__5885_282673818"/><text:bookmark-start text:name="__Fieldmark__7758_1063390173"/><field:fieldmark-start text:name="__Fieldmark__10877_3826279583" field:type="vnd.oasis.opendocument.field.UNHANDLED"><field:param field:name="vnd.oasis.opendocument.field.code" field:value=""/></field:fieldmark-start><field:fieldmark-end/><text:bookmark-end text:name="__Fieldmark__4661_3361100280"/><text:bookmark-end text:name="__Fieldmark__5880_282673818"/><text:bookmark-end text:name="__Fieldmark__7749_1063390173"/><text:bookmark-start text:name="__Fieldmark__15457_1747956053"/><text:bookmark-start text:name="__Fieldmark__23489_1747956053"/><text:bookmark-start text:name="__Fieldmark__4668_3361100280"/><text:bookmark-start text:name="__Fieldmark__5891_282673818"/><text:bookmark-start text:name="__Fieldmark__7768_1063390173"/><field:fieldmark-start text:name="__Fieldmark__10891_3826279583" field:type="vnd.oasis.opendocument.field.UNHANDLED"><field:param field:name="vnd.oasis.opendocument.field.code" field:value=""/></field:fieldmark-start><field:fieldmark-end/><text:bookmark-end text:name="__Fieldmark__4664_3361100280"/><text:bookmark-end text:name="__Fieldmark__5885_282673818"/><text:bookmark-end text:name="__Fieldmark__7758_1063390173"/><text:bookmark-start text:name="__Fieldmark__15460_1747956053"/><text:bookmark-start text:name="__Fieldmark__4540_1747956053"/><text:bookmark-start text:name="__Fieldmark__23494_1747956053"/><text:bookmark-start text:name="__Fieldmark__4673_3361100280"/><text:bookmark-start text:name="__Fieldmark__5898_282673818"/><text:bookmark-start text:name="__Fieldmark__7779_1063390173"/><field:fieldmark-start text:name="__Fieldmark__10906_3826279583" field:type="vnd.oasis.opendocument.field.UNHANDLED"><field:param field:name="vnd.oasis.opendocument.field.code" field:value=""/></field:fieldmark-start><field:fieldmark-end/><text:bookmark-end text:name="__Fieldmark__4668_3361100280"/><text:bookmark-end text:name="__Fieldmark__5891_282673818"/><text:bookmark-end text:name="__Fieldmark__7768_1063390173"/><text:bookmark-start text:name="__Fieldmark__15465_1747956053"/><text:bookmark-start text:name="__Fieldmark__2194_3450228470"/><text:bookmark-start text:name="__Fieldmark__4543_1747956053"/><text:bookmark-start text:name="__Fieldmark__23501_1747956053"/><text:bookmark-start text:name="__Fieldmark__4679_3361100280"/><text:bookmark-start text:name="__Fieldmark__5906_282673818"/><text:bookmark-start text:name="__Fieldmark__7791_1063390173"/><field:fieldmark-start text:name="__Fieldmark__10922_3826279583" field:type="vnd.oasis.opendocument.field.UNHANDLED"><field:param field:name="vnd.oasis.opendocument.field.code" field:value=""/></field:fieldmark-start><field:fieldmark-end/><text:bookmark-end text:name="__Fieldmark__4673_3361100280"/><text:bookmark-end text:name="__Fieldmark__5898_282673818"/><text:bookmark-end text:name="__Fieldmark__7779_1063390173"/><text:bookmark-start text:name="__Fieldmark__15472_1747956053"/><text:bookmark-start text:name="__Fieldmark__2197_3450228470"/><text:bookmark-start text:name="__Fieldmark__1714_762508391"/><text:bookmark-start text:name="__Fieldmark__4548_1747956053"/><text:bookmark-start text:name="__Fieldmark__23510_1747956053"/><text:bookmark-start text:name="__Fieldmark__4686_3361100280"/><text:bookmark-start text:name="__Fieldmark__5915_282673818"/><text:bookmark-start text:name="__Fieldmark__7804_1063390173"/><field:fieldmark-start text:name="__Fieldmark__10939_3826279583" field:type="vnd.oasis.opendocument.field.UNHANDLED"><field:param field:name="vnd.oasis.opendocument.field.code" field:value=""/></field:fieldmark-start><field:fieldmark-end/><text:bookmark-end text:name="__Fieldmark__4679_3361100280"/><text:bookmark-end text:name="__Fieldmark__5906_282673818"/><text:bookmark-end text:name="__Fieldmark__7791_1063390173"/><text:bookmark-start text:name="__Fieldmark__15481_1747956053"/><text:bookmark-start text:name="__Fieldmark__2202_3450228470"/><text:bookmark-start text:name="__Fieldmark__1298_4147639687"/><text:bookmark-start text:name="__Fieldmark__1717_762508391"/><text:bookmark-start text:name="__Fieldmark__4555_1747956053"/><text:bookmark-start text:name="__Fieldmark__23521_1747956053"/><text:bookmark-start text:name="__Fieldmark__4694_3361100280"/><text:bookmark-start text:name="__Fieldmark__5925_282673818"/><text:bookmark-start text:name="__Fieldmark__7818_1063390173"/><field:fieldmark-start text:name="__Fieldmark__10957_3826279583" field:type="vnd.oasis.opendocument.field.UNHANDLED"><field:param field:name="vnd.oasis.opendocument.field.code" field:value=""/></field:fieldmark-start><field:fieldmark-end/><text:bookmark-end text:name="__Fieldmark__4686_3361100280"/><text:bookmark-end text:name="__Fieldmark__5915_282673818"/><text:bookmark-end text:name="__Fieldmark__7804_1063390173"/><text:bookmark-start text:name="__Fieldmark__15492_1747956053"/><text:bookmark-start text:name="__Fieldmark__2209_3450228470"/><text:bookmark-start text:name="__Fieldmark__1301_4147639687"/><text:bookmark-start text:name="__Fieldmark__4571_3256993688"/><text:bookmark-start text:name="__Fieldmark__1722_762508391"/><text:bookmark-start text:name="__Fieldmark__4564_1747956053"/><text:bookmark-start text:name="__Fieldmark__23534_1747956053"/><text:bookmark-start text:name="__Fieldmark__4703_3361100280"/><text:bookmark-start text:name="__Fieldmark__5936_282673818"/><text:bookmark-start text:name="__Fieldmark__7833_1063390173"/><field:fieldmark-start text:name="__Fieldmark__10976_3826279583" field:type="vnd.oasis.opendocument.field.UNHANDLED"><field:param field:name="vnd.oasis.opendocument.field.code" field:value=""/></field:fieldmark-start><field:fieldmark-end/><text:bookmark-end text:name="__Fieldmark__4694_3361100280"/><text:bookmark-end text:name="__Fieldmark__5925_282673818"/><text:bookmark-end text:name="__Fieldmark__7818_1063390173"/><text:bookmark-start text:name="__Fieldmark__15505_1747956053"/><text:bookmark-start text:name="__Fieldmark__2218_3450228470"/><text:bookmark-start text:name="__Fieldmark__1306_4147639687"/><text:bookmark-start text:name="__Fieldmark__2654_3256993688"/><text:bookmark-start text:name="__Fieldmark__4574_3256993688"/><text:bookmark-start text:name="__Fieldmark__1729_762508391"/><text:bookmark-start text:name="__Fieldmark__4575_1747956053"/><text:bookmark-start text:name="__Fieldmark__23549_1747956053"/><text:bookmark-start text:name="__Fieldmark__4713_3361100280"/><text:bookmark-start text:name="__Fieldmark__5948_282673818"/><text:bookmark-start text:name="__Fieldmark__7849_1063390173"/><field:fieldmark-start text:name="__Fieldmark__10996_3826279583" field:type="vnd.oasis.opendocument.field.UNHANDLED"><field:param field:name="vnd.oasis.opendocument.field.code" field:value=""/></field:fieldmark-start><field:fieldmark-end/><text:bookmark-end text:name="__Fieldmark__4703_3361100280"/><text:bookmark-end text:name="__Fieldmark__5936_282673818"/><text:bookmark-end text:name="__Fieldmark__7833_1063390173"/><text:bookmark-start text:name="__Fieldmark__15520_1747956053"/><text:bookmark-start text:name="__Fieldmark__2229_3450228470"/><text:bookmark-start text:name="__Fieldmark__1313_4147639687"/><text:bookmark-start text:name="__Fieldmark__2657_3256993688"/><text:bookmark-start text:name="__Fieldmark__12708_1719359762"/><text:bookmark-start text:name="__Fieldmark__4579_3256993688"/><text:bookmark-start text:name="__Fieldmark__1738_762508391"/><text:bookmark-start text:name="__Fieldmark__4588_1747956053"/><text:bookmark-start text:name="__Fieldmark__23566_1747956053"/><text:bookmark-start text:name="__Fieldmark__4724_3361100280"/><text:bookmark-start text:name="__Fieldmark__5961_282673818"/><text:bookmark-start text:name="__Fieldmark__7866_1063390173"/><field:fieldmark-start text:name="__Fieldmark__11017_3826279583" field:type="vnd.oasis.opendocument.field.UNHANDLED"><field:param field:name="vnd.oasis.opendocument.field.code" field:value=""/></field:fieldmark-start><field:fieldmark-end/><text:bookmark-end text:name="__Fieldmark__4713_3361100280"/><text:bookmark-end text:name="__Fieldmark__5948_282673818"/><text:bookmark-end text:name="__Fieldmark__7849_1063390173"/><text:bookmark-start text:name="__Fieldmark__15554_1747956053"/><text:bookmark-start text:name="__Fieldmark__2255_3450228470"/><text:bookmark-start text:name="__Fieldmark__1331_4147639687"/><text:bookmark-start text:name="__Fieldmark__2667_3256993688"/><text:bookmark-start text:name="__Fieldmark__275_902514160"/><text:bookmark-start text:name="__Fieldmark__12714_1719359762"/><text:bookmark-start text:name="__Fieldmark__4593_3256993688"/><text:bookmark-start text:name="__Fieldmark__1760_762508391"/><text:bookmark-start text:name="__Fieldmark__4618_1747956053"/><text:bookmark-start text:name="__Fieldmark__23604_1747956053"/><text:bookmark-start text:name="__Fieldmark__4726_3361100280"/><text:bookmark-start text:name="__Fieldmark__6054_282673818"/><text:bookmark-start text:name="__Fieldmark__7951_1063390173"/><field:fieldmark-start text:name="__Fieldmark__11039_3826279583" field:type="vnd.oasis.opendocument.field.UNHANDLED"><field:param field:name="vnd.oasis.opendocument.field.code" field:value=""/></field:fieldmark-start><field:fieldmark-end/><text:bookmark-end text:name="__Fieldmark__23486_1747956053"/><text:bookmark-end text:name="__Fieldmark__15457_1747956053"/><text:bookmark-end text:name="__Fieldmark__23489_1747956053"/><text:bookmark-end text:name="__Fieldmark__15460_1747956053"/><text:bookmark-end text:name="__Fieldmark__4540_1747956053"/><text:bookmark-end text:name="__Fieldmark__23494_1747956053"/><text:bookmark-end text:name="__Fieldmark__15465_1747956053"/><text:bookmark-end text:name="__Fieldmark__2194_3450228470"/><text:bookmark-end text:name="__Fieldmark__4543_1747956053"/><text:bookmark-end text:name="__Fieldmark__23501_1747956053"/><text:bookmark-end text:name="__Fieldmark__15472_1747956053"/><text:bookmark-end text:name="__Fieldmark__2197_3450228470"/><text:bookmark-end text:name="__Fieldmark__1714_762508391"/><text:bookmark-end text:name="__Fieldmark__4548_1747956053"/><text:bookmark-end text:name="__Fieldmark__23510_1747956053"/><text:bookmark-end text:name="__Fieldmark__15481_1747956053"/><text:bookmark-end text:name="__Fieldmark__2202_3450228470"/><text:bookmark-end text:name="__Fieldmark__1298_4147639687"/><text:bookmark-end text:name="__Fieldmark__1717_762508391"/><text:bookmark-end text:name="__Fieldmark__4555_1747956053"/><text:bookmark-end text:name="__Fieldmark__23521_1747956053"/><text:bookmark-end text:name="__Fieldmark__15492_1747956053"/><text:bookmark-end text:name="__Fieldmark__2209_3450228470"/><text:bookmark-end text:name="__Fieldmark__1301_4147639687"/><text:bookmark-end text:name="__Fieldmark__4571_3256993688"/><text:bookmark-end text:name="__Fieldmark__1722_762508391"/><text:bookmark-end text:name="__Fieldmark__4564_1747956053"/><text:bookmark-end text:name="__Fieldmark__23534_1747956053"/><text:bookmark-end text:name="__Fieldmark__15505_1747956053"/><text:bookmark-end text:name="__Fieldmark__2218_3450228470"/><text:bookmark-end text:name="__Fieldmark__1306_4147639687"/><text:bookmark-end text:name="__Fieldmark__2654_3256993688"/><text:bookmark-end text:name="__Fieldmark__4574_3256993688"/><text:bookmark-end text:name="__Fieldmark__1729_762508391"/><text:bookmark-end text:name="__Fieldmark__4575_1747956053"/><text:bookmark-end text:name="__Fieldmark__23549_1747956053"/><text:bookmark-end text:name="__Fieldmark__15520_1747956053"/><text:bookmark-end text:name="__Fieldmark__2229_3450228470"/><text:bookmark-end text:name="__Fieldmark__1313_4147639687"/><text:bookmark-end text:name="__Fieldmark__2657_3256993688"/><text:bookmark-end text:name="__Fieldmark__12708_1719359762"/><text:bookmark-end text:name="__Fieldmark__4579_3256993688"/><text:bookmark-end text:name="__Fieldmark__1738_762508391"/><text:bookmark-end text:name="__Fieldmark__4588_1747956053"/><text:bookmark-end text:name="__Fieldmark__23566_1747956053"/><text:bookmark-end text:name="__Fieldmark__4724_3361100280"/><text:bookmark-end text:name="__Fieldmark__5961_282673818"/><text:bookmark-end text:name="__Fieldmark__7866_1063390173"/><text:bookmark-end text:name="__Fieldmark__15554_1747956053"/><text:bookmark-end text:name="__Fieldmark__2255_3450228470"/><text:bookmark-end text:name="__Fieldmark__1331_4147639687"/><text:bookmark-end text:name="__Fieldmark__2667_3256993688"/><text:bookmark-end text:name="__Fieldmark__275_902514160"/><text:bookmark-end text:name="__Fieldmark__12714_1719359762"/><text:bookmark-end text:name="__Fieldmark__4593_3256993688"/><text:bookmark-end text:name="__Fieldmark__1760_762508391"/><text:bookmark-end text:name="__Fieldmark__4618_1747956053"/><text:bookmark-end text:name="__Fieldmark__23604_1747956053"/><text:bookmark-end text:name="__Fieldmark__4726_3361100280"/><text:bookmark-start text:name="__Fieldmark__6053_282673818"/><text:bookmark-start text:name="__Fieldmark__7957_1063390173"/><field:fieldmark-start text:name="__Fieldmark__11162_3826279583" field:type="vnd.oasis.opendocument.field.UNHANDLED"><field:param field:name="vnd.oasis.opendocument.field.code" field:value=""/></field:fieldmark-start><field:fieldmark-end/><text:bookmark-end text:name="__Fieldmark__6054_282673818"/><text:bookmark-end text:name="__Fieldmark__7951_1063390173"/><text:bookmark-end text:name="__Fieldmark__6053_282673818"/><text:bookmark-end text:name="__Fieldmark__7957_1063390173"/><text:bookmark text:name="__Fieldmark__6048_282673818"/><text:bookmark text:name="__Fieldmark__7034_2076245785"/><text:bookmark text:name="__Fieldmark__6052_282673818"/><text:bookmark-ref text:reference-format="page" text:ref-name="_Toc3648">9</text:bookmark-ref></text:p>
      <text:p text:style-name="P68"><text:span text:style-name="Internet_20_link">6.2 Jugement des offres<text:tab/></text:span><field:fieldmark-start text:name="__Fieldmark__11184_3826279583" field:type="vnd.oasis.opendocument.field.UNHANDLED"><field:param field:name="vnd.oasis.opendocument.field.code" field:value=""/></field:fieldmark-start><field:fieldmark-end/><text:bookmark-start text:name="__Fieldmark__7978_1063390173"/><field:fieldmark-start text:name="__Fieldmark__11188_3826279583" field:type="vnd.oasis.opendocument.field.UNHANDLED"><field:param field:name="vnd.oasis.opendocument.field.code" field:value=""/></field:fieldmark-start><field:fieldmark-end/><text:bookmark-start text:name="__Fieldmark__6060_282673818"/><text:bookmark-start text:name="__Fieldmark__7983_1063390173"/><field:fieldmark-start text:name="__Fieldmark__11193_3826279583" field:type="vnd.oasis.opendocument.field.UNHANDLED"><field:param field:name="vnd.oasis.opendocument.field.code" field:value=""/></field:fieldmark-start><field:fieldmark-end/><text:bookmark-end text:name="__Fieldmark__7978_1063390173"/><text:bookmark-start text:name="__Fieldmark__4806_3361100280"/><text:bookmark-start text:name="__Fieldmark__6063_282673818"/><text:bookmark-start text:name="__Fieldmark__7990_1063390173"/><field:fieldmark-start text:name="__Fieldmark__11201_3826279583" field:type="vnd.oasis.opendocument.field.UNHANDLED"><field:param field:name="vnd.oasis.opendocument.field.code" field:value=""/></field:fieldmark-start><field:fieldmark-end/><text:bookmark-end text:name="__Fieldmark__6060_282673818"/><text:bookmark-end text:name="__Fieldmark__7983_1063390173"/><text:bookmark-start text:name="__Fieldmark__23611_1747956053"/><text:bookmark-start text:name="__Fieldmark__4809_3361100280"/><text:bookmark-start text:name="__Fieldmark__6068_282673818"/><text:bookmark-start text:name="__Fieldmark__7999_1063390173"/><field:fieldmark-start text:name="__Fieldmark__11212_3826279583" field:type="vnd.oasis.opendocument.field.UNHANDLED"><field:param field:name="vnd.oasis.opendocument.field.code" field:value=""/></field:fieldmark-start><field:fieldmark-end/><text:bookmark-end text:name="__Fieldmark__4806_3361100280"/><text:bookmark-end text:name="__Fieldmark__6063_282673818"/><text:bookmark-end text:name="__Fieldmark__7990_1063390173"/><text:bookmark-start text:name="__Fieldmark__15561_1747956053"/><text:bookmark-start text:name="__Fieldmark__23614_1747956053"/><text:bookmark-start text:name="__Fieldmark__4813_3361100280"/><text:bookmark-start text:name="__Fieldmark__6074_282673818"/><text:bookmark-start text:name="__Fieldmark__8009_1063390173"/><field:fieldmark-start text:name="__Fieldmark__11226_3826279583" field:type="vnd.oasis.opendocument.field.UNHANDLED"><field:param field:name="vnd.oasis.opendocument.field.code" field:value=""/></field:fieldmark-start><field:fieldmark-end/><text:bookmark-end text:name="__Fieldmark__4809_3361100280"/><text:bookmark-end text:name="__Fieldmark__6068_282673818"/><text:bookmark-end text:name="__Fieldmark__7999_1063390173"/><text:bookmark-start text:name="__Fieldmark__15564_1747956053"/><text:bookmark-start text:name="__Fieldmark__4625_1747956053"/><text:bookmark-start text:name="__Fieldmark__23619_1747956053"/><text:bookmark-start text:name="__Fieldmark__4818_3361100280"/><text:bookmark-start text:name="__Fieldmark__6081_282673818"/><text:bookmark-start text:name="__Fieldmark__8020_1063390173"/><field:fieldmark-start text:name="__Fieldmark__11241_3826279583" field:type="vnd.oasis.opendocument.field.UNHANDLED"><field:param field:name="vnd.oasis.opendocument.field.code" field:value=""/></field:fieldmark-start><field:fieldmark-end/><text:bookmark-end text:name="__Fieldmark__4813_3361100280"/><text:bookmark-end text:name="__Fieldmark__6074_282673818"/><text:bookmark-end text:name="__Fieldmark__8009_1063390173"/><text:bookmark-start text:name="__Fieldmark__15569_1747956053"/><text:bookmark-start text:name="__Fieldmark__2262_3450228470"/><text:bookmark-start text:name="__Fieldmark__4628_1747956053"/><text:bookmark-start text:name="__Fieldmark__23626_1747956053"/><text:bookmark-start text:name="__Fieldmark__4824_3361100280"/><text:bookmark-start text:name="__Fieldmark__6089_282673818"/><text:bookmark-start text:name="__Fieldmark__8032_1063390173"/><field:fieldmark-start text:name="__Fieldmark__11257_3826279583" field:type="vnd.oasis.opendocument.field.UNHANDLED"><field:param field:name="vnd.oasis.opendocument.field.code" field:value=""/></field:fieldmark-start><field:fieldmark-end/><text:bookmark-end text:name="__Fieldmark__4818_3361100280"/><text:bookmark-end text:name="__Fieldmark__6081_282673818"/><text:bookmark-end text:name="__Fieldmark__8020_1063390173"/><text:bookmark-start text:name="__Fieldmark__15576_1747956053"/><text:bookmark-start text:name="__Fieldmark__2265_3450228470"/><text:bookmark-start text:name="__Fieldmark__1767_762508391"/><text:bookmark-start text:name="__Fieldmark__4633_1747956053"/><text:bookmark-start text:name="__Fieldmark__23635_1747956053"/><text:bookmark-start text:name="__Fieldmark__4831_3361100280"/><text:bookmark-start text:name="__Fieldmark__6098_282673818"/><text:bookmark-start text:name="__Fieldmark__8045_1063390173"/><field:fieldmark-start text:name="__Fieldmark__11274_3826279583" field:type="vnd.oasis.opendocument.field.UNHANDLED"><field:param field:name="vnd.oasis.opendocument.field.code" field:value=""/></field:fieldmark-start><field:fieldmark-end/><text:bookmark-end text:name="__Fieldmark__4824_3361100280"/><text:bookmark-end text:name="__Fieldmark__6089_282673818"/><text:bookmark-end text:name="__Fieldmark__8032_1063390173"/><text:bookmark-start text:name="__Fieldmark__15585_1747956053"/><text:bookmark-start text:name="__Fieldmark__2270_3450228470"/><text:bookmark-start text:name="__Fieldmark__1338_4147639687"/><text:bookmark-start text:name="__Fieldmark__1770_762508391"/><text:bookmark-start text:name="__Fieldmark__4640_1747956053"/><text:bookmark-start text:name="__Fieldmark__23646_1747956053"/><text:bookmark-start text:name="__Fieldmark__4839_3361100280"/><text:bookmark-start text:name="__Fieldmark__6108_282673818"/><text:bookmark-start text:name="__Fieldmark__8059_1063390173"/><field:fieldmark-start text:name="__Fieldmark__11292_3826279583" field:type="vnd.oasis.opendocument.field.UNHANDLED"><field:param field:name="vnd.oasis.opendocument.field.code" field:value=""/></field:fieldmark-start><field:fieldmark-end/><text:bookmark-end text:name="__Fieldmark__4831_3361100280"/><text:bookmark-end text:name="__Fieldmark__6098_282673818"/><text:bookmark-end text:name="__Fieldmark__8045_1063390173"/><text:bookmark-start text:name="__Fieldmark__15596_1747956053"/><text:bookmark-start text:name="__Fieldmark__2277_3450228470"/><text:bookmark-start text:name="__Fieldmark__1341_4147639687"/><text:bookmark-start text:name="__Fieldmark__4600_3256993688"/><text:bookmark-start text:name="__Fieldmark__1775_762508391"/><text:bookmark-start text:name="__Fieldmark__4649_1747956053"/><text:bookmark-start text:name="__Fieldmark__23659_1747956053"/><text:bookmark-start text:name="__Fieldmark__4848_3361100280"/><text:bookmark-start text:name="__Fieldmark__6119_282673818"/><text:bookmark-start text:name="__Fieldmark__8074_1063390173"/><field:fieldmark-start text:name="__Fieldmark__11311_3826279583" field:type="vnd.oasis.opendocument.field.UNHANDLED"><field:param field:name="vnd.oasis.opendocument.field.code" field:value=""/></field:fieldmark-start><field:fieldmark-end/><text:bookmark-end text:name="__Fieldmark__4839_3361100280"/><text:bookmark-end text:name="__Fieldmark__6108_282673818"/><text:bookmark-end text:name="__Fieldmark__8059_1063390173"/><text:bookmark-start text:name="__Fieldmark__15609_1747956053"/><text:bookmark-start text:name="__Fieldmark__2286_3450228470"/><text:bookmark-start text:name="__Fieldmark__1346_4147639687"/><text:bookmark-start text:name="__Fieldmark__2674_3256993688"/><text:bookmark-start text:name="__Fieldmark__4603_3256993688"/><text:bookmark-start text:name="__Fieldmark__1782_762508391"/><text:bookmark-start text:name="__Fieldmark__4660_1747956053"/><text:bookmark-start text:name="__Fieldmark__23674_1747956053"/><text:bookmark-start text:name="__Fieldmark__4858_3361100280"/><text:bookmark-start text:name="__Fieldmark__6131_282673818"/><text:bookmark-start text:name="__Fieldmark__8090_1063390173"/><field:fieldmark-start text:name="__Fieldmark__11331_3826279583" field:type="vnd.oasis.opendocument.field.UNHANDLED"><field:param field:name="vnd.oasis.opendocument.field.code" field:value=""/></field:fieldmark-start><field:fieldmark-end/><text:bookmark-end text:name="__Fieldmark__4848_3361100280"/><text:bookmark-end text:name="__Fieldmark__6119_282673818"/><text:bookmark-end text:name="__Fieldmark__8074_1063390173"/><text:bookmark-start text:name="__Fieldmark__15624_1747956053"/><text:bookmark-start text:name="__Fieldmark__2297_3450228470"/><text:bookmark-start text:name="__Fieldmark__1353_4147639687"/><text:bookmark-start text:name="__Fieldmark__2677_3256993688"/><text:bookmark-start text:name="__Fieldmark__12721_1719359762"/><text:bookmark-start text:name="__Fieldmark__4608_3256993688"/><text:bookmark-start text:name="__Fieldmark__1791_762508391"/><text:bookmark-start text:name="__Fieldmark__4673_1747956053"/><text:bookmark-start text:name="__Fieldmark__23691_1747956053"/><text:bookmark-start text:name="__Fieldmark__4869_3361100280"/><text:bookmark-start text:name="__Fieldmark__6144_282673818"/><text:bookmark-start text:name="__Fieldmark__8107_1063390173"/><field:fieldmark-start text:name="__Fieldmark__11352_3826279583" field:type="vnd.oasis.opendocument.field.UNHANDLED"><field:param field:name="vnd.oasis.opendocument.field.code" field:value=""/></field:fieldmark-start><field:fieldmark-end/><text:bookmark-end text:name="__Fieldmark__4858_3361100280"/><text:bookmark-end text:name="__Fieldmark__6131_282673818"/><text:bookmark-end text:name="__Fieldmark__8090_1063390173"/><text:bookmark-start text:name="__Fieldmark__15658_1747956053"/><text:bookmark-start text:name="__Fieldmark__2323_3450228470"/><text:bookmark-start text:name="__Fieldmark__1371_4147639687"/><text:bookmark-start text:name="__Fieldmark__2687_3256993688"/><text:bookmark-start text:name="__Fieldmark__283_902514160"/><text:bookmark-start text:name="__Fieldmark__12727_1719359762"/><text:bookmark-start text:name="__Fieldmark__4622_3256993688"/><text:bookmark-start text:name="__Fieldmark__1813_762508391"/><text:bookmark-start text:name="__Fieldmark__4703_1747956053"/><text:bookmark-start text:name="__Fieldmark__23729_1747956053"/><text:bookmark-start text:name="__Fieldmark__4871_3361100280"/><text:bookmark-start text:name="__Fieldmark__6237_282673818"/><text:bookmark-start text:name="__Fieldmark__8192_1063390173"/><field:fieldmark-start text:name="__Fieldmark__11374_3826279583" field:type="vnd.oasis.opendocument.field.UNHANDLED"><field:param field:name="vnd.oasis.opendocument.field.code" field:value=""/></field:fieldmark-start><field:fieldmark-end/><text:bookmark-end text:name="__Fieldmark__23611_1747956053"/><text:bookmark-end text:name="__Fieldmark__15561_1747956053"/><text:bookmark-end text:name="__Fieldmark__23614_1747956053"/><text:bookmark-end text:name="__Fieldmark__15564_1747956053"/><text:bookmark-end text:name="__Fieldmark__4625_1747956053"/><text:bookmark-end text:name="__Fieldmark__23619_1747956053"/><text:bookmark-end text:name="__Fieldmark__15569_1747956053"/><text:bookmark-end text:name="__Fieldmark__2262_3450228470"/><text:bookmark-end text:name="__Fieldmark__4628_1747956053"/><text:bookmark-end text:name="__Fieldmark__23626_1747956053"/><text:bookmark-end text:name="__Fieldmark__15576_1747956053"/><text:bookmark-end text:name="__Fieldmark__2265_3450228470"/><text:bookmark-end text:name="__Fieldmark__1767_762508391"/><text:bookmark-end text:name="__Fieldmark__4633_1747956053"/><text:bookmark-end text:name="__Fieldmark__23635_1747956053"/><text:bookmark-end text:name="__Fieldmark__15585_1747956053"/><text:bookmark-end text:name="__Fieldmark__2270_3450228470"/><text:bookmark-end text:name="__Fieldmark__1338_4147639687"/><text:bookmark-end text:name="__Fieldmark__1770_762508391"/><text:bookmark-end text:name="__Fieldmark__4640_1747956053"/><text:bookmark-end text:name="__Fieldmark__23646_1747956053"/><text:bookmark-end text:name="__Fieldmark__15596_1747956053"/><text:bookmark-end text:name="__Fieldmark__2277_3450228470"/><text:bookmark-end text:name="__Fieldmark__1341_4147639687"/><text:bookmark-end text:name="__Fieldmark__4600_3256993688"/><text:bookmark-end text:name="__Fieldmark__1775_762508391"/><text:bookmark-end text:name="__Fieldmark__4649_1747956053"/><text:bookmark-end text:name="__Fieldmark__23659_1747956053"/><text:bookmark-end text:name="__Fieldmark__15609_1747956053"/><text:bookmark-end text:name="__Fieldmark__2286_3450228470"/><text:bookmark-end text:name="__Fieldmark__1346_4147639687"/><text:bookmark-end text:name="__Fieldmark__2674_3256993688"/><text:bookmark-end text:name="__Fieldmark__4603_3256993688"/><text:bookmark-end text:name="__Fieldmark__1782_762508391"/><text:bookmark-end text:name="__Fieldmark__4660_1747956053"/><text:bookmark-end text:name="__Fieldmark__23674_1747956053"/><text:bookmark-end text:name="__Fieldmark__15624_1747956053"/><text:bookmark-end text:name="__Fieldmark__2297_3450228470"/><text:bookmark-end text:name="__Fieldmark__1353_4147639687"/><text:bookmark-end text:name="__Fieldmark__2677_3256993688"/><text:bookmark-end text:name="__Fieldmark__12721_1719359762"/><text:bookmark-end text:name="__Fieldmark__4608_3256993688"/><text:bookmark-end text:name="__Fieldmark__1791_762508391"/><text:bookmark-end text:name="__Fieldmark__4673_1747956053"/><text:bookmark-end text:name="__Fieldmark__23691_1747956053"/><text:bookmark-end text:name="__Fieldmark__4869_3361100280"/><text:bookmark-end text:name="__Fieldmark__6144_282673818"/><text:bookmark-end text:name="__Fieldmark__8107_1063390173"/><text:bookmark-end text:name="__Fieldmark__15658_1747956053"/><text:bookmark-end text:name="__Fieldmark__2323_3450228470"/><text:bookmark-end text:name="__Fieldmark__1371_4147639687"/><text:bookmark-end text:name="__Fieldmark__2687_3256993688"/><text:bookmark-end text:name="__Fieldmark__283_902514160"/><text:bookmark-end text:name="__Fieldmark__12727_1719359762"/><text:bookmark-end text:name="__Fieldmark__4622_3256993688"/><text:bookmark-end text:name="__Fieldmark__1813_762508391"/><text:bookmark-end text:name="__Fieldmark__4703_1747956053"/><text:bookmark-end text:name="__Fieldmark__23729_1747956053"/><text:bookmark-end text:name="__Fieldmark__4871_3361100280"/><text:bookmark-start text:name="__Fieldmark__6236_282673818"/><text:bookmark-start text:name="__Fieldmark__8198_1063390173"/><field:fieldmark-start text:name="__Fieldmark__11497_3826279583" field:type="vnd.oasis.opendocument.field.UNHANDLED"><field:param field:name="vnd.oasis.opendocument.field.code" field:value=""/></field:fieldmark-start><field:fieldmark-end/><text:bookmark-end text:name="__Fieldmark__6237_282673818"/><text:bookmark-end text:name="__Fieldmark__8192_1063390173"/><text:bookmark-end text:name="__Fieldmark__6236_282673818"/><text:bookmark-end text:name="__Fieldmark__8198_1063390173"/><text:bookmark text:name="__Fieldmark__6231_282673818"/><text:bookmark text:name="__Fieldmark__7247_2076245785"/><text:bookmark text:name="__Fieldmark__6235_282673818"/><text:bookmark-ref text:reference-format="page" text:ref-name="_Toc3649">10</text:bookmark-ref></text:p>
      <text:p text:style-name="P67"><text:span text:style-name="Internet_20_link"><text:span text:style-name="T23">Article 7 - PIECES A REMETTRE PAR LE(S) CANDIDAT(S) RETENU(S)<text:tab/></text:span></text:span><field:fieldmark-start text:name="__Fieldmark__11521_3826279583" field:type="vnd.oasis.opendocument.field.UNHANDLED"><field:param field:name="vnd.oasis.opendocument.field.code" field:value=""/></field:fieldmark-start><field:fieldmark-end/><text:bookmark-start text:name="__Fieldmark__8219_1063390173"/><field:fieldmark-start text:name="__Fieldmark__11525_3826279583" field:type="vnd.oasis.opendocument.field.UNHANDLED"><field:param field:name="vnd.oasis.opendocument.field.code" field:value=""/></field:fieldmark-start><field:fieldmark-end/><text:bookmark-start text:name="__Fieldmark__6243_282673818"/><text:bookmark-start text:name="__Fieldmark__8224_1063390173"/><field:fieldmark-start text:name="__Fieldmark__11530_3826279583" field:type="vnd.oasis.opendocument.field.UNHANDLED"><field:param field:name="vnd.oasis.opendocument.field.code" field:value=""/></field:fieldmark-start><field:fieldmark-end/><text:bookmark-end text:name="__Fieldmark__8219_1063390173"/><text:bookmark-start text:name="__Fieldmark__4951_3361100280"/><text:bookmark-start text:name="__Fieldmark__6246_282673818"/><text:bookmark-start text:name="__Fieldmark__8231_1063390173"/><field:fieldmark-start text:name="__Fieldmark__11538_3826279583" field:type="vnd.oasis.opendocument.field.UNHANDLED"><field:param field:name="vnd.oasis.opendocument.field.code" field:value=""/></field:fieldmark-start><field:fieldmark-end/><text:bookmark-end text:name="__Fieldmark__6243_282673818"/><text:bookmark-end text:name="__Fieldmark__8224_1063390173"/><text:bookmark-start text:name="__Fieldmark__23736_1747956053"/><text:bookmark-start text:name="__Fieldmark__4954_3361100280"/><text:bookmark-start text:name="__Fieldmark__6251_282673818"/><text:bookmark-start text:name="__Fieldmark__8240_1063390173"/><field:fieldmark-start text:name="__Fieldmark__11549_3826279583" field:type="vnd.oasis.opendocument.field.UNHANDLED"><field:param field:name="vnd.oasis.opendocument.field.code" field:value=""/></field:fieldmark-start><field:fieldmark-end/><text:bookmark-end text:name="__Fieldmark__4951_3361100280"/><text:bookmark-end text:name="__Fieldmark__6246_282673818"/><text:bookmark-end text:name="__Fieldmark__8231_1063390173"/><text:bookmark-start text:name="__Fieldmark__15665_1747956053"/><text:bookmark-start text:name="__Fieldmark__23739_1747956053"/><text:bookmark-start text:name="__Fieldmark__4958_3361100280"/><text:bookmark-start text:name="__Fieldmark__6257_282673818"/><text:bookmark-start text:name="__Fieldmark__8250_1063390173"/><field:fieldmark-start text:name="__Fieldmark__11563_3826279583" field:type="vnd.oasis.opendocument.field.UNHANDLED"><field:param field:name="vnd.oasis.opendocument.field.code" field:value=""/></field:fieldmark-start><field:fieldmark-end/><text:bookmark-end text:name="__Fieldmark__4954_3361100280"/><text:bookmark-end text:name="__Fieldmark__6251_282673818"/><text:bookmark-end text:name="__Fieldmark__8240_1063390173"/><text:bookmark-start text:name="__Fieldmark__15668_1747956053"/><text:bookmark-start text:name="__Fieldmark__4710_1747956053"/><text:bookmark-start text:name="__Fieldmark__23744_1747956053"/><text:bookmark-start text:name="__Fieldmark__4963_3361100280"/><text:bookmark-start text:name="__Fieldmark__6264_282673818"/><text:bookmark-start text:name="__Fieldmark__8261_1063390173"/><field:fieldmark-start text:name="__Fieldmark__11578_3826279583" field:type="vnd.oasis.opendocument.field.UNHANDLED"><field:param field:name="vnd.oasis.opendocument.field.code" field:value=""/></field:fieldmark-start><field:fieldmark-end/><text:bookmark-end text:name="__Fieldmark__4958_3361100280"/><text:bookmark-end text:name="__Fieldmark__6257_282673818"/><text:bookmark-end text:name="__Fieldmark__8250_1063390173"/><text:bookmark-start text:name="__Fieldmark__15673_1747956053"/><text:bookmark-start text:name="__Fieldmark__2330_3450228470"/><text:bookmark-start text:name="__Fieldmark__4713_1747956053"/><text:bookmark-start text:name="__Fieldmark__23751_1747956053"/><text:bookmark-start text:name="__Fieldmark__4969_3361100280"/><text:bookmark-start text:name="__Fieldmark__6272_282673818"/><text:bookmark-start text:name="__Fieldmark__8273_1063390173"/><field:fieldmark-start text:name="__Fieldmark__11594_3826279583" field:type="vnd.oasis.opendocument.field.UNHANDLED"><field:param field:name="vnd.oasis.opendocument.field.code" field:value=""/></field:fieldmark-start><field:fieldmark-end/><text:bookmark-end text:name="__Fieldmark__4963_3361100280"/><text:bookmark-end text:name="__Fieldmark__6264_282673818"/><text:bookmark-end text:name="__Fieldmark__8261_1063390173"/><text:bookmark-start text:name="__Fieldmark__15680_1747956053"/><text:bookmark-start text:name="__Fieldmark__2333_3450228470"/><text:bookmark-start text:name="__Fieldmark__1820_762508391"/><text:bookmark-start text:name="__Fieldmark__4718_1747956053"/><text:bookmark-start text:name="__Fieldmark__23760_1747956053"/><text:bookmark-start text:name="__Fieldmark__4976_3361100280"/><text:bookmark-start text:name="__Fieldmark__6281_282673818"/><text:bookmark-start text:name="__Fieldmark__8286_1063390173"/><field:fieldmark-start text:name="__Fieldmark__11611_3826279583" field:type="vnd.oasis.opendocument.field.UNHANDLED"><field:param field:name="vnd.oasis.opendocument.field.code" field:value=""/></field:fieldmark-start><field:fieldmark-end/><text:bookmark-end text:name="__Fieldmark__4969_3361100280"/><text:bookmark-end text:name="__Fieldmark__6272_282673818"/><text:bookmark-end text:name="__Fieldmark__8273_1063390173"/><text:bookmark-start text:name="__Fieldmark__15689_1747956053"/><text:bookmark-start text:name="__Fieldmark__2338_3450228470"/><text:bookmark-start text:name="__Fieldmark__1378_4147639687"/><text:bookmark-start text:name="__Fieldmark__1823_762508391"/><text:bookmark-start text:name="__Fieldmark__4725_1747956053"/><text:bookmark-start text:name="__Fieldmark__23771_1747956053"/><text:bookmark-start text:name="__Fieldmark__4984_3361100280"/><text:bookmark-start text:name="__Fieldmark__6291_282673818"/><text:bookmark-start text:name="__Fieldmark__8300_1063390173"/><field:fieldmark-start text:name="__Fieldmark__11629_3826279583" field:type="vnd.oasis.opendocument.field.UNHANDLED"><field:param field:name="vnd.oasis.opendocument.field.code" field:value=""/></field:fieldmark-start><field:fieldmark-end/><text:bookmark-end text:name="__Fieldmark__4976_3361100280"/><text:bookmark-end text:name="__Fieldmark__6281_282673818"/><text:bookmark-end text:name="__Fieldmark__8286_1063390173"/><text:bookmark-start text:name="__Fieldmark__15700_1747956053"/><text:bookmark-start text:name="__Fieldmark__2345_3450228470"/><text:bookmark-start text:name="__Fieldmark__1381_4147639687"/><text:bookmark-start text:name="__Fieldmark__4629_3256993688"/><text:bookmark-start text:name="__Fieldmark__1828_762508391"/><text:bookmark-start text:name="__Fieldmark__4734_1747956053"/><text:bookmark-start text:name="__Fieldmark__23784_1747956053"/><text:bookmark-start text:name="__Fieldmark__4993_3361100280"/><text:bookmark-start text:name="__Fieldmark__6302_282673818"/><text:bookmark-start text:name="__Fieldmark__8315_1063390173"/><field:fieldmark-start text:name="__Fieldmark__11648_3826279583" field:type="vnd.oasis.opendocument.field.UNHANDLED"><field:param field:name="vnd.oasis.opendocument.field.code" field:value=""/></field:fieldmark-start><field:fieldmark-end/><text:bookmark-end text:name="__Fieldmark__4984_3361100280"/><text:bookmark-end text:name="__Fieldmark__6291_282673818"/><text:bookmark-end text:name="__Fieldmark__8300_1063390173"/><text:bookmark-start text:name="__Fieldmark__15713_1747956053"/><text:bookmark-start text:name="__Fieldmark__2354_3450228470"/><text:bookmark-start text:name="__Fieldmark__1386_4147639687"/><text:bookmark-start text:name="__Fieldmark__2694_3256993688"/><text:bookmark-start text:name="__Fieldmark__4632_3256993688"/><text:bookmark-start text:name="__Fieldmark__1835_762508391"/><text:bookmark-start text:name="__Fieldmark__4745_1747956053"/><text:bookmark-start text:name="__Fieldmark__23799_1747956053"/><text:bookmark-start text:name="__Fieldmark__5003_3361100280"/><text:bookmark-start text:name="__Fieldmark__6314_282673818"/><text:bookmark-start text:name="__Fieldmark__8331_1063390173"/><field:fieldmark-start text:name="__Fieldmark__11668_3826279583" field:type="vnd.oasis.opendocument.field.UNHANDLED"><field:param field:name="vnd.oasis.opendocument.field.code" field:value=""/></field:fieldmark-start><field:fieldmark-end/><text:bookmark-end text:name="__Fieldmark__4993_3361100280"/><text:bookmark-end text:name="__Fieldmark__6302_282673818"/><text:bookmark-end text:name="__Fieldmark__8315_1063390173"/><text:bookmark-start text:name="__Fieldmark__15728_1747956053"/><text:bookmark-start text:name="__Fieldmark__2365_3450228470"/><text:bookmark-start text:name="__Fieldmark__1393_4147639687"/><text:bookmark-start text:name="__Fieldmark__2697_3256993688"/><text:bookmark-start text:name="__Fieldmark__12734_1719359762"/><text:bookmark-start text:name="__Fieldmark__4637_3256993688"/><text:bookmark-start text:name="__Fieldmark__1844_762508391"/><text:bookmark-start text:name="__Fieldmark__4758_1747956053"/><text:bookmark-start text:name="__Fieldmark__23816_1747956053"/><text:bookmark-start text:name="__Fieldmark__5014_3361100280"/><text:bookmark-start text:name="__Fieldmark__6327_282673818"/><text:bookmark-start text:name="__Fieldmark__8348_1063390173"/><field:fieldmark-start text:name="__Fieldmark__11689_3826279583" field:type="vnd.oasis.opendocument.field.UNHANDLED"><field:param field:name="vnd.oasis.opendocument.field.code" field:value=""/></field:fieldmark-start><field:fieldmark-end/><text:bookmark-end text:name="__Fieldmark__5003_3361100280"/><text:bookmark-end text:name="__Fieldmark__6314_282673818"/><text:bookmark-end text:name="__Fieldmark__8331_1063390173"/><text:bookmark-start text:name="__Fieldmark__15762_1747956053"/><text:bookmark-start text:name="__Fieldmark__2391_3450228470"/><text:bookmark-start text:name="__Fieldmark__1411_4147639687"/><text:bookmark-start text:name="__Fieldmark__2707_3256993688"/><text:bookmark-start text:name="__Fieldmark__291_902514160"/><text:bookmark-start text:name="__Fieldmark__12740_1719359762"/><text:bookmark-start text:name="__Fieldmark__4651_3256993688"/><text:bookmark-start text:name="__Fieldmark__1866_762508391"/><text:bookmark-start text:name="__Fieldmark__4788_1747956053"/><text:bookmark-start text:name="__Fieldmark__23854_1747956053"/><text:bookmark-start text:name="__Fieldmark__5016_3361100280"/><text:bookmark-start text:name="__Fieldmark__6420_282673818"/><text:bookmark-start text:name="__Fieldmark__8433_1063390173"/><field:fieldmark-start text:name="__Fieldmark__11711_3826279583" field:type="vnd.oasis.opendocument.field.UNHANDLED"><field:param field:name="vnd.oasis.opendocument.field.code" field:value=""/></field:fieldmark-start><field:fieldmark-end/><text:bookmark-end text:name="__Fieldmark__23736_1747956053"/><text:bookmark-end text:name="__Fieldmark__15665_1747956053"/><text:bookmark-end text:name="__Fieldmark__23739_1747956053"/><text:bookmark-end text:name="__Fieldmark__15668_1747956053"/><text:bookmark-end text:name="__Fieldmark__4710_1747956053"/><text:bookmark-end text:name="__Fieldmark__23744_1747956053"/><text:bookmark-end text:name="__Fieldmark__15673_1747956053"/><text:bookmark-end text:name="__Fieldmark__2330_3450228470"/><text:bookmark-end text:name="__Fieldmark__4713_1747956053"/><text:bookmark-end text:name="__Fieldmark__23751_1747956053"/><text:bookmark-end text:name="__Fieldmark__15680_1747956053"/><text:bookmark-end text:name="__Fieldmark__2333_3450228470"/><text:bookmark-end text:name="__Fieldmark__1820_762508391"/><text:bookmark-end text:name="__Fieldmark__4718_1747956053"/><text:bookmark-end text:name="__Fieldmark__23760_1747956053"/><text:bookmark-end text:name="__Fieldmark__15689_1747956053"/><text:bookmark-end text:name="__Fieldmark__2338_3450228470"/><text:bookmark-end text:name="__Fieldmark__1378_4147639687"/><text:bookmark-end text:name="__Fieldmark__1823_762508391"/><text:bookmark-end text:name="__Fieldmark__4725_1747956053"/><text:bookmark-end text:name="__Fieldmark__23771_1747956053"/><text:bookmark-end text:name="__Fieldmark__15700_1747956053"/><text:bookmark-end text:name="__Fieldmark__2345_3450228470"/><text:bookmark-end text:name="__Fieldmark__1381_4147639687"/><text:bookmark-end text:name="__Fieldmark__4629_3256993688"/><text:bookmark-end text:name="__Fieldmark__1828_762508391"/><text:bookmark-end text:name="__Fieldmark__4734_1747956053"/><text:bookmark-end text:name="__Fieldmark__23784_1747956053"/><text:bookmark-end text:name="__Fieldmark__15713_1747956053"/><text:bookmark-end text:name="__Fieldmark__2354_3450228470"/><text:bookmark-end text:name="__Fieldmark__1386_4147639687"/><text:bookmark-end text:name="__Fieldmark__2694_3256993688"/><text:bookmark-end text:name="__Fieldmark__4632_3256993688"/><text:bookmark-end text:name="__Fieldmark__1835_762508391"/><text:bookmark-end text:name="__Fieldmark__4745_1747956053"/><text:bookmark-end text:name="__Fieldmark__23799_1747956053"/><text:bookmark-end text:name="__Fieldmark__15728_1747956053"/><text:bookmark-end text:name="__Fieldmark__2365_3450228470"/><text:bookmark-end text:name="__Fieldmark__1393_4147639687"/><text:bookmark-end text:name="__Fieldmark__2697_3256993688"/><text:bookmark-end text:name="__Fieldmark__12734_1719359762"/><text:bookmark-end text:name="__Fieldmark__4637_3256993688"/><text:bookmark-end text:name="__Fieldmark__1844_762508391"/><text:bookmark-end text:name="__Fieldmark__4758_1747956053"/><text:bookmark-end text:name="__Fieldmark__23816_1747956053"/><text:bookmark-end text:name="__Fieldmark__5014_3361100280"/><text:bookmark-end text:name="__Fieldmark__6327_282673818"/><text:bookmark-end text:name="__Fieldmark__8348_1063390173"/><text:bookmark-end text:name="__Fieldmark__15762_1747956053"/><text:bookmark-end text:name="__Fieldmark__2391_3450228470"/><text:bookmark-end text:name="__Fieldmark__1411_4147639687"/><text:bookmark-end text:name="__Fieldmark__2707_3256993688"/><text:bookmark-end text:name="__Fieldmark__291_902514160"/><text:bookmark-end text:name="__Fieldmark__12740_1719359762"/><text:bookmark-end text:name="__Fieldmark__4651_3256993688"/><text:bookmark-end text:name="__Fieldmark__1866_762508391"/><text:bookmark-end text:name="__Fieldmark__4788_1747956053"/><text:bookmark-end text:name="__Fieldmark__23854_1747956053"/><text:bookmark-end text:name="__Fieldmark__5016_3361100280"/><text:bookmark-start text:name="__Fieldmark__6419_282673818"/><text:bookmark-start text:name="__Fieldmark__8439_1063390173"/><field:fieldmark-start text:name="__Fieldmark__11834_3826279583" field:type="vnd.oasis.opendocument.field.UNHANDLED"><field:param field:name="vnd.oasis.opendocument.field.code" field:value=""/></field:fieldmark-start><field:fieldmark-end/><text:bookmark-end text:name="__Fieldmark__6420_282673818"/><text:bookmark-end text:name="__Fieldmark__8433_1063390173"/><text:bookmark-end text:name="__Fieldmark__6419_282673818"/><text:bookmark-end text:name="__Fieldmark__8439_1063390173"/><text:bookmark text:name="__Fieldmark__6414_282673818"/><text:bookmark text:name="__Fieldmark__7460_2076245785"/><text:bookmark text:name="__Fieldmark__6418_282673818"/><text:bookmark-ref text:reference-format="page" text:ref-name="_Toc3650">13</text:bookmark-ref></text:p>
      <text:p text:style-name="P67"><text:span text:style-name="Internet_20_link"><text:span text:style-name="T23">Article 8 - MODALITES RELATIVES AUX COMMUNICATIONS ET AUX ECHANGES D'INFORMATION<text:tab/></text:span></text:span><field:fieldmark-start text:name="__Fieldmark__11858_3826279583" field:type="vnd.oasis.opendocument.field.UNHANDLED"><field:param field:name="vnd.oasis.opendocument.field.code" field:value=""/></field:fieldmark-start><field:fieldmark-end/><text:bookmark-start text:name="__Fieldmark__8461_1063390173"/><field:fieldmark-start text:name="__Fieldmark__11862_3826279583" field:type="vnd.oasis.opendocument.field.UNHANDLED"><field:param field:name="vnd.oasis.opendocument.field.code" field:value=""/></field:fieldmark-start><field:fieldmark-end/><text:bookmark-start text:name="__Fieldmark__6426_282673818"/><text:bookmark-start text:name="__Fieldmark__8466_1063390173"/><field:fieldmark-start text:name="__Fieldmark__11867_3826279583" field:type="vnd.oasis.opendocument.field.UNHANDLED"><field:param field:name="vnd.oasis.opendocument.field.code" field:value=""/></field:fieldmark-start><field:fieldmark-end/><text:bookmark-end text:name="__Fieldmark__8461_1063390173"/><text:bookmark-start text:name="__Fieldmark__5096_3361100280"/><text:bookmark-start text:name="__Fieldmark__6429_282673818"/><text:bookmark-start text:name="__Fieldmark__8473_1063390173"/><field:fieldmark-start text:name="__Fieldmark__11875_3826279583" field:type="vnd.oasis.opendocument.field.UNHANDLED"><field:param field:name="vnd.oasis.opendocument.field.code" field:value=""/></field:fieldmark-start><field:fieldmark-end/><text:bookmark-end text:name="__Fieldmark__6426_282673818"/><text:bookmark-end text:name="__Fieldmark__8466_1063390173"/><text:bookmark-start text:name="__Fieldmark__23861_1747956053"/><text:bookmark-start text:name="__Fieldmark__5099_3361100280"/><text:bookmark-start text:name="__Fieldmark__6434_282673818"/><text:bookmark-start text:name="__Fieldmark__8482_1063390173"/><field:fieldmark-start text:name="__Fieldmark__11886_3826279583" field:type="vnd.oasis.opendocument.field.UNHANDLED"><field:param field:name="vnd.oasis.opendocument.field.code" field:value=""/></field:fieldmark-start><field:fieldmark-end/><text:bookmark-end text:name="__Fieldmark__5096_3361100280"/><text:bookmark-end text:name="__Fieldmark__6429_282673818"/><text:bookmark-end text:name="__Fieldmark__8473_1063390173"/><text:bookmark-start text:name="__Fieldmark__15769_1747956053"/><text:bookmark-start text:name="__Fieldmark__23864_1747956053"/><text:bookmark-start text:name="__Fieldmark__5103_3361100280"/><text:bookmark-start text:name="__Fieldmark__6440_282673818"/><text:bookmark-start text:name="__Fieldmark__8492_1063390173"/><field:fieldmark-start text:name="__Fieldmark__11900_3826279583" field:type="vnd.oasis.opendocument.field.UNHANDLED"><field:param field:name="vnd.oasis.opendocument.field.code" field:value=""/></field:fieldmark-start><field:fieldmark-end/><text:bookmark-end text:name="__Fieldmark__5099_3361100280"/><text:bookmark-end text:name="__Fieldmark__6434_282673818"/><text:bookmark-end text:name="__Fieldmark__8482_1063390173"/><text:bookmark-start text:name="__Fieldmark__15772_1747956053"/><text:bookmark-start text:name="__Fieldmark__4795_1747956053"/><text:bookmark-start text:name="__Fieldmark__23869_1747956053"/><text:bookmark-start text:name="__Fieldmark__5108_3361100280"/><text:bookmark-start text:name="__Fieldmark__6447_282673818"/><text:bookmark-start text:name="__Fieldmark__8503_1063390173"/><field:fieldmark-start text:name="__Fieldmark__11915_3826279583" field:type="vnd.oasis.opendocument.field.UNHANDLED"><field:param field:name="vnd.oasis.opendocument.field.code" field:value=""/></field:fieldmark-start><field:fieldmark-end/><text:bookmark-end text:name="__Fieldmark__5103_3361100280"/><text:bookmark-end text:name="__Fieldmark__6440_282673818"/><text:bookmark-end text:name="__Fieldmark__8492_1063390173"/><text:bookmark-start text:name="__Fieldmark__15777_1747956053"/><text:bookmark-start text:name="__Fieldmark__2398_3450228470"/><text:bookmark-start text:name="__Fieldmark__4798_1747956053"/><text:bookmark-start text:name="__Fieldmark__23876_1747956053"/><text:bookmark-start text:name="__Fieldmark__5114_3361100280"/><text:bookmark-start text:name="__Fieldmark__6455_282673818"/><text:bookmark-start text:name="__Fieldmark__8515_1063390173"/><field:fieldmark-start text:name="__Fieldmark__11931_3826279583" field:type="vnd.oasis.opendocument.field.UNHANDLED"><field:param field:name="vnd.oasis.opendocument.field.code" field:value=""/></field:fieldmark-start><field:fieldmark-end/><text:bookmark-end text:name="__Fieldmark__5108_3361100280"/><text:bookmark-end text:name="__Fieldmark__6447_282673818"/><text:bookmark-end text:name="__Fieldmark__8503_1063390173"/><text:bookmark-start text:name="__Fieldmark__15784_1747956053"/><text:bookmark-start text:name="__Fieldmark__2401_3450228470"/><text:bookmark-start text:name="__Fieldmark__1873_762508391"/><text:bookmark-start text:name="__Fieldmark__4803_1747956053"/><text:bookmark-start text:name="__Fieldmark__23885_1747956053"/><text:bookmark-start text:name="__Fieldmark__5121_3361100280"/><text:bookmark-start text:name="__Fieldmark__6464_282673818"/><text:bookmark-start text:name="__Fieldmark__8528_1063390173"/><field:fieldmark-start text:name="__Fieldmark__11948_3826279583" field:type="vnd.oasis.opendocument.field.UNHANDLED"><field:param field:name="vnd.oasis.opendocument.field.code" field:value=""/></field:fieldmark-start><field:fieldmark-end/><text:bookmark-end text:name="__Fieldmark__5114_3361100280"/><text:bookmark-end text:name="__Fieldmark__6455_282673818"/><text:bookmark-end text:name="__Fieldmark__8515_1063390173"/><text:bookmark-start text:name="__Fieldmark__15793_1747956053"/><text:bookmark-start text:name="__Fieldmark__2406_3450228470"/><text:bookmark-start text:name="__Fieldmark__1418_4147639687"/><text:bookmark-start text:name="__Fieldmark__1876_762508391"/><text:bookmark-start text:name="__Fieldmark__4810_1747956053"/><text:bookmark-start text:name="__Fieldmark__23896_1747956053"/><text:bookmark-start text:name="__Fieldmark__5129_3361100280"/><text:bookmark-start text:name="__Fieldmark__6474_282673818"/><text:bookmark-start text:name="__Fieldmark__8542_1063390173"/><field:fieldmark-start text:name="__Fieldmark__11966_3826279583" field:type="vnd.oasis.opendocument.field.UNHANDLED"><field:param field:name="vnd.oasis.opendocument.field.code" field:value=""/></field:fieldmark-start><field:fieldmark-end/><text:bookmark-end text:name="__Fieldmark__5121_3361100280"/><text:bookmark-end text:name="__Fieldmark__6464_282673818"/><text:bookmark-end text:name="__Fieldmark__8528_1063390173"/><text:bookmark-start text:name="__Fieldmark__15804_1747956053"/><text:bookmark-start text:name="__Fieldmark__2413_3450228470"/><text:bookmark-start text:name="__Fieldmark__1421_4147639687"/><text:bookmark-start text:name="__Fieldmark__4658_3256993688"/><text:bookmark-start text:name="__Fieldmark__1881_762508391"/><text:bookmark-start text:name="__Fieldmark__4819_1747956053"/><text:bookmark-start text:name="__Fieldmark__23909_1747956053"/><text:bookmark-start text:name="__Fieldmark__5138_3361100280"/><text:bookmark-start text:name="__Fieldmark__6485_282673818"/><text:bookmark-start text:name="__Fieldmark__8557_1063390173"/><field:fieldmark-start text:name="__Fieldmark__11985_3826279583" field:type="vnd.oasis.opendocument.field.UNHANDLED"><field:param field:name="vnd.oasis.opendocument.field.code" field:value=""/></field:fieldmark-start><field:fieldmark-end/><text:bookmark-end text:name="__Fieldmark__5129_3361100280"/><text:bookmark-end text:name="__Fieldmark__6474_282673818"/><text:bookmark-end text:name="__Fieldmark__8542_1063390173"/><text:bookmark-start text:name="__Fieldmark__15817_1747956053"/><text:bookmark-start text:name="__Fieldmark__2422_3450228470"/><text:bookmark-start text:name="__Fieldmark__1426_4147639687"/><text:bookmark-start text:name="__Fieldmark__2714_3256993688"/><text:bookmark-start text:name="__Fieldmark__4661_3256993688"/><text:bookmark-start text:name="__Fieldmark__1888_762508391"/><text:bookmark-start text:name="__Fieldmark__4830_1747956053"/><text:bookmark-start text:name="__Fieldmark__23924_1747956053"/><text:bookmark-start text:name="__Fieldmark__5148_3361100280"/><text:bookmark-start text:name="__Fieldmark__6497_282673818"/><text:bookmark-start text:name="__Fieldmark__8573_1063390173"/><field:fieldmark-start text:name="__Fieldmark__12005_3826279583" field:type="vnd.oasis.opendocument.field.UNHANDLED"><field:param field:name="vnd.oasis.opendocument.field.code" field:value=""/></field:fieldmark-start><field:fieldmark-end/><text:bookmark-end text:name="__Fieldmark__5138_3361100280"/><text:bookmark-end text:name="__Fieldmark__6485_282673818"/><text:bookmark-end text:name="__Fieldmark__8557_1063390173"/><text:bookmark-start text:name="__Fieldmark__15832_1747956053"/><text:bookmark-start text:name="__Fieldmark__2433_3450228470"/><text:bookmark-start text:name="__Fieldmark__1433_4147639687"/><text:bookmark-start text:name="__Fieldmark__2717_3256993688"/><text:bookmark-start text:name="__Fieldmark__12747_1719359762"/><text:bookmark-start text:name="__Fieldmark__4666_3256993688"/><text:bookmark-start text:name="__Fieldmark__1897_762508391"/><text:bookmark-start text:name="__Fieldmark__4843_1747956053"/><text:bookmark-start text:name="__Fieldmark__23941_1747956053"/><text:bookmark-start text:name="__Fieldmark__5159_3361100280"/><text:bookmark-start text:name="__Fieldmark__6510_282673818"/><text:bookmark-start text:name="__Fieldmark__8590_1063390173"/><field:fieldmark-start text:name="__Fieldmark__12026_3826279583" field:type="vnd.oasis.opendocument.field.UNHANDLED"><field:param field:name="vnd.oasis.opendocument.field.code" field:value=""/></field:fieldmark-start><field:fieldmark-end/><text:bookmark-end text:name="__Fieldmark__5148_3361100280"/><text:bookmark-end text:name="__Fieldmark__6497_282673818"/><text:bookmark-end text:name="__Fieldmark__8573_1063390173"/><text:bookmark-start text:name="__Fieldmark__15866_1747956053"/><text:bookmark-start text:name="__Fieldmark__2459_3450228470"/><text:bookmark-start text:name="__Fieldmark__1451_4147639687"/><text:bookmark-start text:name="__Fieldmark__2727_3256993688"/><text:bookmark-start text:name="__Fieldmark__299_902514160"/><text:bookmark-start text:name="__Fieldmark__12753_1719359762"/><text:bookmark-start text:name="__Fieldmark__4680_3256993688"/><text:bookmark-start text:name="__Fieldmark__1919_762508391"/><text:bookmark-start text:name="__Fieldmark__4873_1747956053"/><text:bookmark-start text:name="__Fieldmark__23979_1747956053"/><text:bookmark-start text:name="__Fieldmark__5161_3361100280"/><text:bookmark-start text:name="__Fieldmark__6603_282673818"/><text:bookmark-start text:name="__Fieldmark__8675_1063390173"/><field:fieldmark-start text:name="__Fieldmark__12048_3826279583" field:type="vnd.oasis.opendocument.field.UNHANDLED"><field:param field:name="vnd.oasis.opendocument.field.code" field:value=""/></field:fieldmark-start><field:fieldmark-end/><text:bookmark-end text:name="__Fieldmark__23861_1747956053"/><text:bookmark-end text:name="__Fieldmark__15769_1747956053"/><text:bookmark-end text:name="__Fieldmark__23864_1747956053"/><text:bookmark-end text:name="__Fieldmark__15772_1747956053"/><text:bookmark-end text:name="__Fieldmark__4795_1747956053"/><text:bookmark-end text:name="__Fieldmark__23869_1747956053"/><text:bookmark-end text:name="__Fieldmark__15777_1747956053"/><text:bookmark-end text:name="__Fieldmark__2398_3450228470"/><text:bookmark-end text:name="__Fieldmark__4798_1747956053"/><text:bookmark-end text:name="__Fieldmark__23876_1747956053"/><text:bookmark-end text:name="__Fieldmark__15784_1747956053"/><text:bookmark-end text:name="__Fieldmark__2401_3450228470"/><text:bookmark-end text:name="__Fieldmark__1873_762508391"/><text:bookmark-end text:name="__Fieldmark__4803_1747956053"/><text:bookmark-end text:name="__Fieldmark__23885_1747956053"/><text:bookmark-end text:name="__Fieldmark__15793_1747956053"/><text:bookmark-end text:name="__Fieldmark__2406_3450228470"/><text:bookmark-end text:name="__Fieldmark__1418_4147639687"/><text:bookmark-end text:name="__Fieldmark__1876_762508391"/><text:bookmark-end text:name="__Fieldmark__4810_1747956053"/><text:bookmark-end text:name="__Fieldmark__23896_1747956053"/><text:bookmark-end text:name="__Fieldmark__15804_1747956053"/><text:bookmark-end text:name="__Fieldmark__2413_3450228470"/><text:bookmark-end text:name="__Fieldmark__1421_4147639687"/><text:bookmark-end text:name="__Fieldmark__4658_3256993688"/><text:bookmark-end text:name="__Fieldmark__1881_762508391"/><text:bookmark-end text:name="__Fieldmark__4819_1747956053"/><text:bookmark-end text:name="__Fieldmark__23909_1747956053"/><text:bookmark-end text:name="__Fieldmark__15817_1747956053"/><text:bookmark-end text:name="__Fieldmark__2422_3450228470"/><text:bookmark-end text:name="__Fieldmark__1426_4147639687"/><text:bookmark-end text:name="__Fieldmark__2714_3256993688"/><text:bookmark-end text:name="__Fieldmark__4661_3256993688"/><text:bookmark-end text:name="__Fieldmark__1888_762508391"/><text:bookmark-end text:name="__Fieldmark__4830_1747956053"/><text:bookmark-end text:name="__Fieldmark__23924_1747956053"/><text:bookmark-end text:name="__Fieldmark__15832_1747956053"/><text:bookmark-end text:name="__Fieldmark__2433_3450228470"/><text:bookmark-end text:name="__Fieldmark__1433_4147639687"/><text:bookmark-end text:name="__Fieldmark__2717_3256993688"/><text:bookmark-end text:name="__Fieldmark__12747_1719359762"/><text:bookmark-end text:name="__Fieldmark__4666_3256993688"/><text:bookmark-end text:name="__Fieldmark__1897_762508391"/><text:bookmark-end text:name="__Fieldmark__4843_1747956053"/><text:bookmark-end text:name="__Fieldmark__23941_1747956053"/><text:bookmark-end text:name="__Fieldmark__5159_3361100280"/><text:bookmark-end text:name="__Fieldmark__6510_282673818"/><text:bookmark-end text:name="__Fieldmark__8590_1063390173"/><text:bookmark-end text:name="__Fieldmark__15866_1747956053"/><text:bookmark-end text:name="__Fieldmark__2459_3450228470"/><text:bookmark-end text:name="__Fieldmark__1451_4147639687"/><text:bookmark-end text:name="__Fieldmark__2727_3256993688"/><text:bookmark-end text:name="__Fieldmark__299_902514160"/><text:bookmark-end text:name="__Fieldmark__12753_1719359762"/><text:bookmark-end text:name="__Fieldmark__4680_3256993688"/><text:bookmark-end text:name="__Fieldmark__1919_762508391"/><text:bookmark-end text:name="__Fieldmark__4873_1747956053"/><text:bookmark-end text:name="__Fieldmark__23979_1747956053"/><text:bookmark-end text:name="__Fieldmark__5161_3361100280"/><text:bookmark-start text:name="__Fieldmark__6602_282673818"/><text:bookmark-start text:name="__Fieldmark__8681_1063390173"/><field:fieldmark-start text:name="__Fieldmark__12171_3826279583" field:type="vnd.oasis.opendocument.field.UNHANDLED"><field:param field:name="vnd.oasis.opendocument.field.code" field:value=""/></field:fieldmark-start><field:fieldmark-end/><text:bookmark-end text:name="__Fieldmark__6603_282673818"/><text:bookmark-end text:name="__Fieldmark__8675_1063390173"/><text:bookmark-end text:name="__Fieldmark__6602_282673818"/><text:bookmark-end text:name="__Fieldmark__8681_1063390173"/><text:bookmark text:name="__Fieldmark__6597_282673818"/><text:bookmark text:name="__Fieldmark__7673_2076245785"/><text:bookmark text:name="__Fieldmark__6601_282673818"/><text:bookmark-ref text:reference-format="page" text:ref-name="_Toc3651">14</text:bookmark-ref></text:p>
      <text:p text:style-name="P68"><text:span text:style-name="Internet_20_link">8.1 Règles liées aux échanges électroniques<text:tab/></text:span><field:fieldmark-start text:name="__Fieldmark__12193_3826279583" field:type="vnd.oasis.opendocument.field.UNHANDLED"><field:param field:name="vnd.oasis.opendocument.field.code" field:value=""/></field:fieldmark-start><field:fieldmark-end/><text:bookmark-start text:name="__Fieldmark__8703_1063390173"/><field:fieldmark-start text:name="__Fieldmark__12197_3826279583" field:type="vnd.oasis.opendocument.field.UNHANDLED"><field:param field:name="vnd.oasis.opendocument.field.code" field:value=""/></field:fieldmark-start><field:fieldmark-end/><text:bookmark-start text:name="__Fieldmark__6609_282673818"/><text:bookmark-start text:name="__Fieldmark__8708_1063390173"/><field:fieldmark-start text:name="__Fieldmark__12202_3826279583" field:type="vnd.oasis.opendocument.field.UNHANDLED"><field:param field:name="vnd.oasis.opendocument.field.code" field:value=""/></field:fieldmark-start><field:fieldmark-end/><text:bookmark-end text:name="__Fieldmark__8703_1063390173"/><text:bookmark-start text:name="__Fieldmark__5241_3361100280"/><text:bookmark-start text:name="__Fieldmark__6612_282673818"/><text:bookmark-start text:name="__Fieldmark__8715_1063390173"/><field:fieldmark-start text:name="__Fieldmark__12210_3826279583" field:type="vnd.oasis.opendocument.field.UNHANDLED"><field:param field:name="vnd.oasis.opendocument.field.code" field:value=""/></field:fieldmark-start><field:fieldmark-end/><text:bookmark-end text:name="__Fieldmark__6609_282673818"/><text:bookmark-end text:name="__Fieldmark__8708_1063390173"/><text:bookmark-start text:name="__Fieldmark__23986_1747956053"/><text:bookmark-start text:name="__Fieldmark__5244_3361100280"/><text:bookmark-start text:name="__Fieldmark__6617_282673818"/><text:bookmark-start text:name="__Fieldmark__8724_1063390173"/><field:fieldmark-start text:name="__Fieldmark__12221_3826279583" field:type="vnd.oasis.opendocument.field.UNHANDLED"><field:param field:name="vnd.oasis.opendocument.field.code" field:value=""/></field:fieldmark-start><field:fieldmark-end/><text:bookmark-end text:name="__Fieldmark__5241_3361100280"/><text:bookmark-end text:name="__Fieldmark__6612_282673818"/><text:bookmark-end text:name="__Fieldmark__8715_1063390173"/><text:bookmark-start text:name="__Fieldmark__15873_1747956053"/><text:bookmark-start text:name="__Fieldmark__23989_1747956053"/><text:bookmark-start text:name="__Fieldmark__5248_3361100280"/><text:bookmark-start text:name="__Fieldmark__6623_282673818"/><text:bookmark-start text:name="__Fieldmark__8734_1063390173"/><field:fieldmark-start text:name="__Fieldmark__12235_3826279583" field:type="vnd.oasis.opendocument.field.UNHANDLED"><field:param field:name="vnd.oasis.opendocument.field.code" field:value=""/></field:fieldmark-start><field:fieldmark-end/><text:bookmark-end text:name="__Fieldmark__5244_3361100280"/><text:bookmark-end text:name="__Fieldmark__6617_282673818"/><text:bookmark-end text:name="__Fieldmark__8724_1063390173"/><text:bookmark-start text:name="__Fieldmark__15876_1747956053"/><text:bookmark-start text:name="__Fieldmark__4880_1747956053"/><text:bookmark-start text:name="__Fieldmark__23994_1747956053"/><text:bookmark-start text:name="__Fieldmark__5253_3361100280"/><text:bookmark-start text:name="__Fieldmark__6630_282673818"/><text:bookmark-start text:name="__Fieldmark__8745_1063390173"/><field:fieldmark-start text:name="__Fieldmark__12250_3826279583" field:type="vnd.oasis.opendocument.field.UNHANDLED"><field:param field:name="vnd.oasis.opendocument.field.code" field:value=""/></field:fieldmark-start><field:fieldmark-end/><text:bookmark-end text:name="__Fieldmark__5248_3361100280"/><text:bookmark-end text:name="__Fieldmark__6623_282673818"/><text:bookmark-end text:name="__Fieldmark__8734_1063390173"/><text:bookmark-start text:name="__Fieldmark__15881_1747956053"/><text:bookmark-start text:name="__Fieldmark__2466_3450228470"/><text:bookmark-start text:name="__Fieldmark__4883_1747956053"/><text:bookmark-start text:name="__Fieldmark__24001_1747956053"/><text:bookmark-start text:name="__Fieldmark__5259_3361100280"/><text:bookmark-start text:name="__Fieldmark__6638_282673818"/><text:bookmark-start text:name="__Fieldmark__8757_1063390173"/><field:fieldmark-start text:name="__Fieldmark__12266_3826279583" field:type="vnd.oasis.opendocument.field.UNHANDLED"><field:param field:name="vnd.oasis.opendocument.field.code" field:value=""/></field:fieldmark-start><field:fieldmark-end/><text:bookmark-end text:name="__Fieldmark__5253_3361100280"/><text:bookmark-end text:name="__Fieldmark__6630_282673818"/><text:bookmark-end text:name="__Fieldmark__8745_1063390173"/><text:bookmark-start text:name="__Fieldmark__15888_1747956053"/><text:bookmark-start text:name="__Fieldmark__2469_3450228470"/><text:bookmark-start text:name="__Fieldmark__1926_762508391"/><text:bookmark-start text:name="__Fieldmark__4888_1747956053"/><text:bookmark-start text:name="__Fieldmark__24010_1747956053"/><text:bookmark-start text:name="__Fieldmark__5266_3361100280"/><text:bookmark-start text:name="__Fieldmark__6647_282673818"/><text:bookmark-start text:name="__Fieldmark__8770_1063390173"/><field:fieldmark-start text:name="__Fieldmark__12283_3826279583" field:type="vnd.oasis.opendocument.field.UNHANDLED"><field:param field:name="vnd.oasis.opendocument.field.code" field:value=""/></field:fieldmark-start><field:fieldmark-end/><text:bookmark-end text:name="__Fieldmark__5259_3361100280"/><text:bookmark-end text:name="__Fieldmark__6638_282673818"/><text:bookmark-end text:name="__Fieldmark__8757_1063390173"/><text:bookmark-start text:name="__Fieldmark__15897_1747956053"/><text:bookmark-start text:name="__Fieldmark__2474_3450228470"/><text:bookmark-start text:name="__Fieldmark__1458_4147639687"/><text:bookmark-start text:name="__Fieldmark__1929_762508391"/><text:bookmark-start text:name="__Fieldmark__4895_1747956053"/><text:bookmark-start text:name="__Fieldmark__24021_1747956053"/><text:bookmark-start text:name="__Fieldmark__5274_3361100280"/><text:bookmark-start text:name="__Fieldmark__6657_282673818"/><text:bookmark-start text:name="__Fieldmark__8784_1063390173"/><field:fieldmark-start text:name="__Fieldmark__12301_3826279583" field:type="vnd.oasis.opendocument.field.UNHANDLED"><field:param field:name="vnd.oasis.opendocument.field.code" field:value=""/></field:fieldmark-start><field:fieldmark-end/><text:bookmark-end text:name="__Fieldmark__5266_3361100280"/><text:bookmark-end text:name="__Fieldmark__6647_282673818"/><text:bookmark-end text:name="__Fieldmark__8770_1063390173"/><text:bookmark-start text:name="__Fieldmark__15908_1747956053"/><text:bookmark-start text:name="__Fieldmark__2481_3450228470"/><text:bookmark-start text:name="__Fieldmark__1461_4147639687"/><text:bookmark-start text:name="__Fieldmark__4687_3256993688"/><text:bookmark-start text:name="__Fieldmark__1934_762508391"/><text:bookmark-start text:name="__Fieldmark__4904_1747956053"/><text:bookmark-start text:name="__Fieldmark__24034_1747956053"/><text:bookmark-start text:name="__Fieldmark__5283_3361100280"/><text:bookmark-start text:name="__Fieldmark__6668_282673818"/><text:bookmark-start text:name="__Fieldmark__8799_1063390173"/><field:fieldmark-start text:name="__Fieldmark__12320_3826279583" field:type="vnd.oasis.opendocument.field.UNHANDLED"><field:param field:name="vnd.oasis.opendocument.field.code" field:value=""/></field:fieldmark-start><field:fieldmark-end/><text:bookmark-end text:name="__Fieldmark__5274_3361100280"/><text:bookmark-end text:name="__Fieldmark__6657_282673818"/><text:bookmark-end text:name="__Fieldmark__8784_1063390173"/><text:bookmark-start text:name="__Fieldmark__15921_1747956053"/><text:bookmark-start text:name="__Fieldmark__2490_3450228470"/><text:bookmark-start text:name="__Fieldmark__1466_4147639687"/><text:bookmark-start text:name="__Fieldmark__2734_3256993688"/><text:bookmark-start text:name="__Fieldmark__4690_3256993688"/><text:bookmark-start text:name="__Fieldmark__1941_762508391"/><text:bookmark-start text:name="__Fieldmark__4915_1747956053"/><text:bookmark-start text:name="__Fieldmark__24049_1747956053"/><text:bookmark-start text:name="__Fieldmark__5293_3361100280"/><text:bookmark-start text:name="__Fieldmark__6680_282673818"/><text:bookmark-start text:name="__Fieldmark__8815_1063390173"/><field:fieldmark-start text:name="__Fieldmark__12340_3826279583" field:type="vnd.oasis.opendocument.field.UNHANDLED"><field:param field:name="vnd.oasis.opendocument.field.code" field:value=""/></field:fieldmark-start><field:fieldmark-end/><text:bookmark-end text:name="__Fieldmark__5283_3361100280"/><text:bookmark-end text:name="__Fieldmark__6668_282673818"/><text:bookmark-end text:name="__Fieldmark__8799_1063390173"/><text:bookmark-start text:name="__Fieldmark__15936_1747956053"/><text:bookmark-start text:name="__Fieldmark__2501_3450228470"/><text:bookmark-start text:name="__Fieldmark__1473_4147639687"/><text:bookmark-start text:name="__Fieldmark__2737_3256993688"/><text:bookmark-start text:name="__Fieldmark__12760_1719359762"/><text:bookmark-start text:name="__Fieldmark__4695_3256993688"/><text:bookmark-start text:name="__Fieldmark__1950_762508391"/><text:bookmark-start text:name="__Fieldmark__4928_1747956053"/><text:bookmark-start text:name="__Fieldmark__24066_1747956053"/><text:bookmark-start text:name="__Fieldmark__5304_3361100280"/><text:bookmark-start text:name="__Fieldmark__6693_282673818"/><text:bookmark-start text:name="__Fieldmark__8832_1063390173"/><field:fieldmark-start text:name="__Fieldmark__12361_3826279583" field:type="vnd.oasis.opendocument.field.UNHANDLED"><field:param field:name="vnd.oasis.opendocument.field.code" field:value=""/></field:fieldmark-start><field:fieldmark-end/><text:bookmark-end text:name="__Fieldmark__5293_3361100280"/><text:bookmark-end text:name="__Fieldmark__6680_282673818"/><text:bookmark-end text:name="__Fieldmark__8815_1063390173"/><text:bookmark-start text:name="__Fieldmark__15970_1747956053"/><text:bookmark-start text:name="__Fieldmark__2527_3450228470"/><text:bookmark-start text:name="__Fieldmark__1491_4147639687"/><text:bookmark-start text:name="__Fieldmark__2747_3256993688"/><text:bookmark-start text:name="__Fieldmark__307_902514160"/><text:bookmark-start text:name="__Fieldmark__12766_1719359762"/><text:bookmark-start text:name="__Fieldmark__4709_3256993688"/><text:bookmark-start text:name="__Fieldmark__1972_762508391"/><text:bookmark-start text:name="__Fieldmark__4958_1747956053"/><text:bookmark-start text:name="__Fieldmark__24104_1747956053"/><text:bookmark-start text:name="__Fieldmark__5306_3361100280"/><text:bookmark-start text:name="__Fieldmark__6786_282673818"/><text:bookmark-start text:name="__Fieldmark__8917_1063390173"/><field:fieldmark-start text:name="__Fieldmark__12383_3826279583" field:type="vnd.oasis.opendocument.field.UNHANDLED"><field:param field:name="vnd.oasis.opendocument.field.code" field:value=""/></field:fieldmark-start><field:fieldmark-end/><text:bookmark-end text:name="__Fieldmark__23986_1747956053"/><text:bookmark-end text:name="__Fieldmark__15873_1747956053"/><text:bookmark-end text:name="__Fieldmark__23989_1747956053"/><text:bookmark-end text:name="__Fieldmark__15876_1747956053"/><text:bookmark-end text:name="__Fieldmark__4880_1747956053"/><text:bookmark-end text:name="__Fieldmark__23994_1747956053"/><text:bookmark-end text:name="__Fieldmark__15881_1747956053"/><text:bookmark-end text:name="__Fieldmark__2466_3450228470"/><text:bookmark-end text:name="__Fieldmark__4883_1747956053"/><text:bookmark-end text:name="__Fieldmark__24001_1747956053"/><text:bookmark-end text:name="__Fieldmark__15888_1747956053"/><text:bookmark-end text:name="__Fieldmark__2469_3450228470"/><text:bookmark-end text:name="__Fieldmark__1926_762508391"/><text:bookmark-end text:name="__Fieldmark__4888_1747956053"/><text:bookmark-end text:name="__Fieldmark__24010_1747956053"/><text:bookmark-end text:name="__Fieldmark__15897_1747956053"/><text:bookmark-end text:name="__Fieldmark__2474_3450228470"/><text:bookmark-end text:name="__Fieldmark__1458_4147639687"/><text:bookmark-end text:name="__Fieldmark__1929_762508391"/><text:bookmark-end text:name="__Fieldmark__4895_1747956053"/><text:bookmark-end text:name="__Fieldmark__24021_1747956053"/><text:bookmark-end text:name="__Fieldmark__15908_1747956053"/><text:bookmark-end text:name="__Fieldmark__2481_3450228470"/><text:bookmark-end text:name="__Fieldmark__1461_4147639687"/><text:bookmark-end text:name="__Fieldmark__4687_3256993688"/><text:bookmark-end text:name="__Fieldmark__1934_762508391"/><text:bookmark-end text:name="__Fieldmark__4904_1747956053"/><text:bookmark-end text:name="__Fieldmark__24034_1747956053"/><text:bookmark-end text:name="__Fieldmark__15921_1747956053"/><text:bookmark-end text:name="__Fieldmark__2490_3450228470"/><text:bookmark-end text:name="__Fieldmark__1466_4147639687"/><text:bookmark-end text:name="__Fieldmark__2734_3256993688"/><text:bookmark-end text:name="__Fieldmark__4690_3256993688"/><text:bookmark-end text:name="__Fieldmark__1941_762508391"/><text:bookmark-end text:name="__Fieldmark__4915_1747956053"/><text:bookmark-end text:name="__Fieldmark__24049_1747956053"/><text:bookmark-end text:name="__Fieldmark__15936_1747956053"/><text:bookmark-end text:name="__Fieldmark__2501_3450228470"/><text:bookmark-end text:name="__Fieldmark__1473_4147639687"/><text:bookmark-end text:name="__Fieldmark__2737_3256993688"/><text:bookmark-end text:name="__Fieldmark__12760_1719359762"/><text:bookmark-end text:name="__Fieldmark__4695_3256993688"/><text:bookmark-end text:name="__Fieldmark__1950_762508391"/><text:bookmark-end text:name="__Fieldmark__4928_1747956053"/><text:bookmark-end text:name="__Fieldmark__24066_1747956053"/><text:bookmark-end text:name="__Fieldmark__5304_3361100280"/><text:bookmark-end text:name="__Fieldmark__6693_282673818"/><text:bookmark-end text:name="__Fieldmark__8832_1063390173"/><text:bookmark-end text:name="__Fieldmark__15970_1747956053"/><text:bookmark-end text:name="__Fieldmark__2527_3450228470"/><text:bookmark-end text:name="__Fieldmark__1491_4147639687"/><text:bookmark-end text:name="__Fieldmark__2747_3256993688"/><text:bookmark-end text:name="__Fieldmark__307_902514160"/><text:bookmark-end text:name="__Fieldmark__12766_1719359762"/><text:bookmark-end text:name="__Fieldmark__4709_3256993688"/><text:bookmark-end text:name="__Fieldmark__1972_762508391"/><text:bookmark-end text:name="__Fieldmark__4958_1747956053"/><text:bookmark-end text:name="__Fieldmark__24104_1747956053"/><text:bookmark-end text:name="__Fieldmark__5306_3361100280"/><text:bookmark-start text:name="__Fieldmark__6785_282673818"/><text:bookmark-start text:name="__Fieldmark__8923_1063390173"/><field:fieldmark-start text:name="__Fieldmark__12506_3826279583" field:type="vnd.oasis.opendocument.field.UNHANDLED"><field:param field:name="vnd.oasis.opendocument.field.code" field:value=""/></field:fieldmark-start><field:fieldmark-end/><text:bookmark-end text:name="__Fieldmark__6786_282673818"/><text:bookmark-end text:name="__Fieldmark__8917_1063390173"/><text:bookmark-end text:name="__Fieldmark__6785_282673818"/><text:bookmark-end text:name="__Fieldmark__8923_1063390173"/><text:bookmark text:name="__Fieldmark__6780_282673818"/><text:bookmark text:name="__Fieldmark__7886_2076245785"/><text:bookmark text:name="__Fieldmark__6784_282673818"/><text:bookmark-ref text:reference-format="page" text:ref-name="_Toc3652">14</text:bookmark-ref></text:p>
      <text:p text:style-name="P68"><text:span text:style-name="Internet_20_link">8.2 Demandes de renseignements en cours de consultation<text:tab/></text:span><field:fieldmark-start text:name="__Fieldmark__12528_3826279583" field:type="vnd.oasis.opendocument.field.UNHANDLED"><field:param field:name="vnd.oasis.opendocument.field.code" field:value=""/></field:fieldmark-start><field:fieldmark-end/><text:bookmark-start text:name="__Fieldmark__8944_1063390173"/><field:fieldmark-start text:name="__Fieldmark__12532_3826279583" field:type="vnd.oasis.opendocument.field.UNHANDLED"><field:param field:name="vnd.oasis.opendocument.field.code" field:value=""/></field:fieldmark-start><field:fieldmark-end/><text:bookmark-start text:name="__Fieldmark__6792_282673818"/><text:bookmark-start text:name="__Fieldmark__8949_1063390173"/><field:fieldmark-start text:name="__Fieldmark__12537_3826279583" field:type="vnd.oasis.opendocument.field.UNHANDLED"><field:param field:name="vnd.oasis.opendocument.field.code" field:value=""/></field:fieldmark-start><field:fieldmark-end/><text:bookmark-end text:name="__Fieldmark__8944_1063390173"/><text:bookmark-start text:name="__Fieldmark__5386_3361100280"/><text:bookmark-start text:name="__Fieldmark__6795_282673818"/><text:bookmark-start text:name="__Fieldmark__8956_1063390173"/><field:fieldmark-start text:name="__Fieldmark__12545_3826279583" field:type="vnd.oasis.opendocument.field.UNHANDLED"><field:param field:name="vnd.oasis.opendocument.field.code" field:value=""/></field:fieldmark-start><field:fieldmark-end/><text:bookmark-end text:name="__Fieldmark__6792_282673818"/><text:bookmark-end text:name="__Fieldmark__8949_1063390173"/><text:bookmark-start text:name="__Fieldmark__24111_1747956053"/><text:bookmark-start text:name="__Fieldmark__5389_3361100280"/><text:bookmark-start text:name="__Fieldmark__6800_282673818"/><text:bookmark-start text:name="__Fieldmark__8965_1063390173"/><field:fieldmark-start text:name="__Fieldmark__12556_3826279583" field:type="vnd.oasis.opendocument.field.UNHANDLED"><field:param field:name="vnd.oasis.opendocument.field.code" field:value=""/></field:fieldmark-start><field:fieldmark-end/><text:bookmark-end text:name="__Fieldmark__5386_3361100280"/><text:bookmark-end text:name="__Fieldmark__6795_282673818"/><text:bookmark-end text:name="__Fieldmark__8956_1063390173"/><text:bookmark-start text:name="__Fieldmark__15977_1747956053"/><text:bookmark-start text:name="__Fieldmark__24114_1747956053"/><text:bookmark-start text:name="__Fieldmark__5393_3361100280"/><text:bookmark-start text:name="__Fieldmark__6806_282673818"/><text:bookmark-start text:name="__Fieldmark__8975_1063390173"/><field:fieldmark-start text:name="__Fieldmark__12570_3826279583" field:type="vnd.oasis.opendocument.field.UNHANDLED"><field:param field:name="vnd.oasis.opendocument.field.code" field:value=""/></field:fieldmark-start><field:fieldmark-end/><text:bookmark-end text:name="__Fieldmark__5389_3361100280"/><text:bookmark-end text:name="__Fieldmark__6800_282673818"/><text:bookmark-end text:name="__Fieldmark__8965_1063390173"/><text:bookmark-start text:name="__Fieldmark__15980_1747956053"/><text:bookmark-start text:name="__Fieldmark__4965_1747956053"/><text:bookmark-start text:name="__Fieldmark__24119_1747956053"/><text:bookmark-start text:name="__Fieldmark__5398_3361100280"/><text:bookmark-start text:name="__Fieldmark__6813_282673818"/><text:bookmark-start text:name="__Fieldmark__8986_1063390173"/><field:fieldmark-start text:name="__Fieldmark__12585_3826279583" field:type="vnd.oasis.opendocument.field.UNHANDLED"><field:param field:name="vnd.oasis.opendocument.field.code" field:value=""/></field:fieldmark-start><field:fieldmark-end/><text:bookmark-end text:name="__Fieldmark__5393_3361100280"/><text:bookmark-end text:name="__Fieldmark__6806_282673818"/><text:bookmark-end text:name="__Fieldmark__8975_1063390173"/><text:bookmark-start text:name="__Fieldmark__15985_1747956053"/><text:bookmark-start text:name="__Fieldmark__2534_3450228470"/><text:bookmark-start text:name="__Fieldmark__4968_1747956053"/><text:bookmark-start text:name="__Fieldmark__24126_1747956053"/><text:bookmark-start text:name="__Fieldmark__5404_3361100280"/><text:bookmark-start text:name="__Fieldmark__6821_282673818"/><text:bookmark-start text:name="__Fieldmark__8998_1063390173"/><field:fieldmark-start text:name="__Fieldmark__12601_3826279583" field:type="vnd.oasis.opendocument.field.UNHANDLED"><field:param field:name="vnd.oasis.opendocument.field.code" field:value=""/></field:fieldmark-start><field:fieldmark-end/><text:bookmark-end text:name="__Fieldmark__5398_3361100280"/><text:bookmark-end text:name="__Fieldmark__6813_282673818"/><text:bookmark-end text:name="__Fieldmark__8986_1063390173"/><text:bookmark-start text:name="__Fieldmark__15992_1747956053"/><text:bookmark-start text:name="__Fieldmark__2537_3450228470"/><text:bookmark-start text:name="__Fieldmark__1979_762508391"/><text:bookmark-start text:name="__Fieldmark__4973_1747956053"/><text:bookmark-start text:name="__Fieldmark__24135_1747956053"/><text:bookmark-start text:name="__Fieldmark__5411_3361100280"/><text:bookmark-start text:name="__Fieldmark__6830_282673818"/><text:bookmark-start text:name="__Fieldmark__9011_1063390173"/><field:fieldmark-start text:name="__Fieldmark__12618_3826279583" field:type="vnd.oasis.opendocument.field.UNHANDLED"><field:param field:name="vnd.oasis.opendocument.field.code" field:value=""/></field:fieldmark-start><field:fieldmark-end/><text:bookmark-end text:name="__Fieldmark__5404_3361100280"/><text:bookmark-end text:name="__Fieldmark__6821_282673818"/><text:bookmark-end text:name="__Fieldmark__8998_1063390173"/><text:bookmark-start text:name="__Fieldmark__16001_1747956053"/><text:bookmark-start text:name="__Fieldmark__2542_3450228470"/><text:bookmark-start text:name="__Fieldmark__1498_4147639687"/><text:bookmark-start text:name="__Fieldmark__1982_762508391"/><text:bookmark-start text:name="__Fieldmark__4980_1747956053"/><text:bookmark-start text:name="__Fieldmark__24146_1747956053"/><text:bookmark-start text:name="__Fieldmark__5419_3361100280"/><text:bookmark-start text:name="__Fieldmark__6840_282673818"/><text:bookmark-start text:name="__Fieldmark__9025_1063390173"/><field:fieldmark-start text:name="__Fieldmark__12636_3826279583" field:type="vnd.oasis.opendocument.field.UNHANDLED"><field:param field:name="vnd.oasis.opendocument.field.code" field:value=""/></field:fieldmark-start><field:fieldmark-end/><text:bookmark-end text:name="__Fieldmark__5411_3361100280"/><text:bookmark-end text:name="__Fieldmark__6830_282673818"/><text:bookmark-end text:name="__Fieldmark__9011_1063390173"/><text:bookmark-start text:name="__Fieldmark__16012_1747956053"/><text:bookmark-start text:name="__Fieldmark__2549_3450228470"/><text:bookmark-start text:name="__Fieldmark__1501_4147639687"/><text:bookmark-start text:name="__Fieldmark__4716_3256993688"/><text:bookmark-start text:name="__Fieldmark__1987_762508391"/><text:bookmark-start text:name="__Fieldmark__4989_1747956053"/><text:bookmark-start text:name="__Fieldmark__24159_1747956053"/><text:bookmark-start text:name="__Fieldmark__5428_3361100280"/><text:bookmark-start text:name="__Fieldmark__6851_282673818"/><text:bookmark-start text:name="__Fieldmark__9040_1063390173"/><field:fieldmark-start text:name="__Fieldmark__12655_3826279583" field:type="vnd.oasis.opendocument.field.UNHANDLED"><field:param field:name="vnd.oasis.opendocument.field.code" field:value=""/></field:fieldmark-start><field:fieldmark-end/><text:bookmark-end text:name="__Fieldmark__5419_3361100280"/><text:bookmark-end text:name="__Fieldmark__6840_282673818"/><text:bookmark-end text:name="__Fieldmark__9025_1063390173"/><text:bookmark-start text:name="__Fieldmark__16025_1747956053"/><text:bookmark-start text:name="__Fieldmark__2558_3450228470"/><text:bookmark-start text:name="__Fieldmark__1506_4147639687"/><text:bookmark-start text:name="__Fieldmark__2754_3256993688"/><text:bookmark-start text:name="__Fieldmark__4719_3256993688"/><text:bookmark-start text:name="__Fieldmark__1994_762508391"/><text:bookmark-start text:name="__Fieldmark__5000_1747956053"/><text:bookmark-start text:name="__Fieldmark__24174_1747956053"/><text:bookmark-start text:name="__Fieldmark__5438_3361100280"/><text:bookmark-start text:name="__Fieldmark__6863_282673818"/><text:bookmark-start text:name="__Fieldmark__9056_1063390173"/><field:fieldmark-start text:name="__Fieldmark__12675_3826279583" field:type="vnd.oasis.opendocument.field.UNHANDLED"><field:param field:name="vnd.oasis.opendocument.field.code" field:value=""/></field:fieldmark-start><field:fieldmark-end/><text:bookmark-end text:name="__Fieldmark__5428_3361100280"/><text:bookmark-end text:name="__Fieldmark__6851_282673818"/><text:bookmark-end text:name="__Fieldmark__9040_1063390173"/><text:bookmark-start text:name="__Fieldmark__16040_1747956053"/><text:bookmark-start text:name="__Fieldmark__2569_3450228470"/><text:bookmark-start text:name="__Fieldmark__1513_4147639687"/><text:bookmark-start text:name="__Fieldmark__2757_3256993688"/><text:bookmark-start text:name="__Fieldmark__12773_1719359762"/><text:bookmark-start text:name="__Fieldmark__4724_3256993688"/><text:bookmark-start text:name="__Fieldmark__2003_762508391"/><text:bookmark-start text:name="__Fieldmark__5013_1747956053"/><text:bookmark-start text:name="__Fieldmark__24191_1747956053"/><text:bookmark-start text:name="__Fieldmark__5449_3361100280"/><text:bookmark-start text:name="__Fieldmark__6876_282673818"/><text:bookmark-start text:name="__Fieldmark__9073_1063390173"/><field:fieldmark-start text:name="__Fieldmark__12696_3826279583" field:type="vnd.oasis.opendocument.field.UNHANDLED"><field:param field:name="vnd.oasis.opendocument.field.code" field:value=""/></field:fieldmark-start><field:fieldmark-end/><text:bookmark-end text:name="__Fieldmark__5438_3361100280"/><text:bookmark-end text:name="__Fieldmark__6863_282673818"/><text:bookmark-end text:name="__Fieldmark__9056_1063390173"/><text:bookmark-start text:name="__Fieldmark__16074_1747956053"/><text:bookmark-start text:name="__Fieldmark__2595_3450228470"/><text:bookmark-start text:name="__Fieldmark__1531_4147639687"/><text:bookmark-start text:name="__Fieldmark__2767_3256993688"/><text:bookmark-start text:name="__Fieldmark__315_902514160"/><text:bookmark-start text:name="__Fieldmark__12779_1719359762"/><text:bookmark-start text:name="__Fieldmark__4738_3256993688"/><text:bookmark-start text:name="__Fieldmark__2025_762508391"/><text:bookmark-start text:name="__Fieldmark__5043_1747956053"/><text:bookmark-start text:name="__Fieldmark__24229_1747956053"/><text:bookmark-start text:name="__Fieldmark__5451_3361100280"/><text:bookmark-start text:name="__Fieldmark__6969_282673818"/><text:bookmark-start text:name="__Fieldmark__9158_1063390173"/><field:fieldmark-start text:name="__Fieldmark__12718_3826279583" field:type="vnd.oasis.opendocument.field.UNHANDLED"><field:param field:name="vnd.oasis.opendocument.field.code" field:value=""/></field:fieldmark-start><field:fieldmark-end/><text:bookmark-end text:name="__Fieldmark__24111_1747956053"/><text:bookmark-end text:name="__Fieldmark__15977_1747956053"/><text:bookmark-end text:name="__Fieldmark__24114_1747956053"/><text:bookmark-end text:name="__Fieldmark__15980_1747956053"/><text:bookmark-end text:name="__Fieldmark__4965_1747956053"/><text:bookmark-end text:name="__Fieldmark__24119_1747956053"/><text:bookmark-end text:name="__Fieldmark__15985_1747956053"/><text:bookmark-end text:name="__Fieldmark__2534_3450228470"/><text:bookmark-end text:name="__Fieldmark__4968_1747956053"/><text:bookmark-end text:name="__Fieldmark__24126_1747956053"/><text:bookmark-end text:name="__Fieldmark__15992_1747956053"/><text:bookmark-end text:name="__Fieldmark__2537_3450228470"/><text:bookmark-end text:name="__Fieldmark__1979_762508391"/><text:bookmark-end text:name="__Fieldmark__4973_1747956053"/><text:bookmark-end text:name="__Fieldmark__24135_1747956053"/><text:bookmark-end text:name="__Fieldmark__16001_1747956053"/><text:bookmark-end text:name="__Fieldmark__2542_3450228470"/><text:bookmark-end text:name="__Fieldmark__1498_4147639687"/><text:bookmark-end text:name="__Fieldmark__1982_762508391"/><text:bookmark-end text:name="__Fieldmark__4980_1747956053"/><text:bookmark-end text:name="__Fieldmark__24146_1747956053"/><text:bookmark-end text:name="__Fieldmark__16012_1747956053"/><text:bookmark-end text:name="__Fieldmark__2549_3450228470"/><text:bookmark-end text:name="__Fieldmark__1501_4147639687"/><text:bookmark-end text:name="__Fieldmark__4716_3256993688"/><text:bookmark-end text:name="__Fieldmark__1987_762508391"/><text:bookmark-end text:name="__Fieldmark__4989_1747956053"/><text:bookmark-end text:name="__Fieldmark__24159_1747956053"/><text:bookmark-end text:name="__Fieldmark__16025_1747956053"/><text:bookmark-end text:name="__Fieldmark__2558_3450228470"/><text:bookmark-end text:name="__Fieldmark__1506_4147639687"/><text:bookmark-end text:name="__Fieldmark__2754_3256993688"/><text:bookmark-end text:name="__Fieldmark__4719_3256993688"/><text:bookmark-end text:name="__Fieldmark__1994_762508391"/><text:bookmark-end text:name="__Fieldmark__5000_1747956053"/><text:bookmark-end text:name="__Fieldmark__24174_1747956053"/><text:bookmark-end text:name="__Fieldmark__16040_1747956053"/><text:bookmark-end text:name="__Fieldmark__2569_3450228470"/><text:bookmark-end text:name="__Fieldmark__1513_4147639687"/><text:bookmark-end text:name="__Fieldmark__2757_3256993688"/><text:bookmark-end text:name="__Fieldmark__12773_1719359762"/><text:bookmark-end text:name="__Fieldmark__4724_3256993688"/><text:bookmark-end text:name="__Fieldmark__2003_762508391"/><text:bookmark-end text:name="__Fieldmark__5013_1747956053"/><text:bookmark-end text:name="__Fieldmark__24191_1747956053"/><text:bookmark-end text:name="__Fieldmark__5449_3361100280"/><text:bookmark-end text:name="__Fieldmark__6876_282673818"/><text:bookmark-end text:name="__Fieldmark__9073_1063390173"/><text:bookmark-end text:name="__Fieldmark__16074_1747956053"/><text:bookmark-end text:name="__Fieldmark__2595_3450228470"/><text:bookmark-end text:name="__Fieldmark__1531_4147639687"/><text:bookmark-end text:name="__Fieldmark__2767_3256993688"/><text:bookmark-end text:name="__Fieldmark__315_902514160"/><text:bookmark-end text:name="__Fieldmark__12779_1719359762"/><text:bookmark-end text:name="__Fieldmark__4738_3256993688"/><text:bookmark-end text:name="__Fieldmark__2025_762508391"/><text:bookmark-end text:name="__Fieldmark__5043_1747956053"/><text:bookmark-end text:name="__Fieldmark__24229_1747956053"/><text:bookmark-end text:name="__Fieldmark__5451_3361100280"/><text:bookmark-start text:name="__Fieldmark__6968_282673818"/><text:bookmark-start text:name="__Fieldmark__9164_1063390173"/><field:fieldmark-start text:name="__Fieldmark__12841_3826279583" field:type="vnd.oasis.opendocument.field.UNHANDLED"><field:param field:name="vnd.oasis.opendocument.field.code" field:value=""/></field:fieldmark-start><field:fieldmark-end/><text:bookmark-end text:name="__Fieldmark__6969_282673818"/><text:bookmark-end text:name="__Fieldmark__9158_1063390173"/><text:bookmark-end text:name="__Fieldmark__6968_282673818"/><text:bookmark-end text:name="__Fieldmark__9164_1063390173"/><text:bookmark text:name="__Fieldmark__6963_282673818"/><text:bookmark text:name="__Fieldmark__8099_2076245785"/><text:bookmark text:name="__Fieldmark__6967_282673818"/><text:bookmark-ref text:reference-format="page" text:ref-name="_Toc3653">14</text:bookmark-ref></text:p>
      <text:list xml:id="list2619864730" text:style-name="WWNum2">
        <text:list-item>
          <text:h text:style-name="P77" text:outline-level="1"><text:bookmark text:name="_Toc3616"/>GENERALITES</text:h>
          <text:list>
            <text:list-item>
              <text:h text:style-name="P78" text:outline-level="2"><text:bookmark text:name="_Toc3617"/>Objet et description de la consultation</text:h>
            </text:list-item>
          </text:list>
        </text:list-item>
      </text:list>
      <text:p text:style-name="P51"><text:span text:style-name="T40">L</text:span><text:span text:style-name="T39">e présent marché, passé en procédure adaptée, concerne </text:span><text:span text:style-name="T41">la location, la pose, la dépose, </text:span><text:span text:style-name="T42">le raccordement </text:span><text:span text:style-name="T43">électrique</text:span><text:span text:style-name="T42">, l’alimentation aux heures voulues </text:span><text:span text:style-name="T41">et la maintenance de décors lumineux extérieurs relatifs aux illuminations de Noël </text:span><text:span text:style-name="T44">de la Mairie du 5</text:span><text:span text:style-name="T38">e</text:span><text:span text:style-name="T44"> secteur (9eme et 10eme arrondissements).</text:span></text:p>
      <text:list xml:id="list90117714132037" text:continue-numbering="true" text:style-name="WWNum2">
        <text:list-item>
          <text:list>
            <text:list-item>
              <text:h text:style-name="P78" text:outline-level="2"><text:bookmark text:name="_Toc3618"/>Nature</text:h>
            </text:list-item>
          </text:list>
        </text:list-item>
      </text:list>
      <text:p text:style-name="P30"><text:s/>Marché de Service</text:p>
      <text:list xml:id="list90117065230564" text:continue-numbering="true" text:style-name="WWNum2">
        <text:list-item>
          <text:list>
            <text:list-item>
              <text:h text:style-name="P78" text:outline-level="2"><text:bookmark text:name="_Toc3619"/>Pouvoir adjudicateur</text:h>
            </text:list-item>
          </text:list>
        </text:list-item>
      </text:list>
      <text:p text:style-name="Standard"><text:span text:style-name="T12">Acheteur public</text:span><text:span text:style-name="T10"> :</text:span></text:p>
      <text:p text:style-name="P53">Ville de Marseille - Mairie des 9eme et 10eme arrondissements</text:p>
      <text:p text:style-name="P45">La Maison Blanche - 150, boulevard Paul-Claudel</text:p>
      <text:p text:style-name="P45">13009 MARSEILLE </text:p>
      <text:p text:style-name="P45">Profil acheteur : marchespublics.mairie-marseille.fr</text:p>
      <text:p text:style-name="P45">Adresse Internet : www.marseille.fr </text:p>
      <text:p text:style-name="P25"/>
      <text:list xml:id="list90117389621725" text:continue-numbering="true" text:style-name="WWNum2">
        <text:list-item>
          <text:list>
            <text:list-item>
              <text:h text:style-name="P78" text:outline-level="2"><text:bookmark text:name="_Toc3620"/>Procédure</text:h>
            </text:list-item>
          </text:list>
        </text:list-item>
      </text:list>
      <text:p text:style-name="P28"><text:s/>La procédure de passation est la suivante : MAPA OUVERT AVEC BOAMP - selon les articles suivants : articles L2123-1, R2123-1-1°, R2123-4 et 5 du Code de la commande publique.</text:p>
      <text:p text:style-name="P6"/>
      <text:list xml:id="list90116333188253" text:continue-numbering="true" text:style-name="WWNum2">
        <text:list-item>
          <text:h text:style-name="P76" text:outline-level="1"><text:bookmark text:name="_Toc3621"/>CARACTERISTIQUES DE LA CONSULTATION</text:h>
          <text:list>
            <text:list-item>
              <text:h text:style-name="P78" text:outline-level="2"><text:bookmark text:name="_Toc3622"/>Décomposition en lots, tranches et postes</text:h>
              <text:list>
                <text:list-item>
                  <text:h text:style-name="P75" text:outline-level="3"><text:bookmark text:name="_Toc3623"/>Décomposition en lots</text:h>
                </text:list-item>
              </text:list>
            </text:list-item>
          </text:list>
        </text:list-item>
      </text:list>
      <text:p text:style-name="P29">L'ensemble des prestations fait l'objet d'un marché unique. </text:p>
      <text:list xml:id="list90117580574308" text:continue-numbering="true" text:style-name="WWNum2">
        <text:list-item>
          <text:list>
            <text:list-item>
              <text:list>
                <text:list-item>
                  <text:h text:style-name="P75" text:outline-level="3"><text:bookmark text:name="_Toc3624"/>Décomposition en tranches</text:h>
                </text:list-item>
              </text:list>
            </text:list-item>
          </text:list>
        </text:list-item>
      </text:list>
      <text:p text:style-name="P28">L'ensemble des prestations n'est pas subdivisé en tranches.</text:p>
      <text:list xml:id="list90116718215261" text:continue-numbering="true" text:style-name="WWNum2">
        <text:list-item>
          <text:list>
            <text:list-item>
              <text:list>
                <text:list-item>
                  <text:h text:style-name="P75" text:outline-level="3"><text:bookmark text:name="_Toc3625"/>Décomposition en postes</text:h>
                </text:list-item>
              </text:list>
            </text:list-item>
          </text:list>
        </text:list-item>
      </text:list>
      <text:p text:style-name="P28">L'ensemble des prestations n'est pas subdivisé en postes.</text:p>
      <text:list xml:id="list90115907841533" text:continue-numbering="true" text:style-name="WWNum2">
        <text:list-item>
          <text:list>
            <text:list-item>
              <text:h text:style-name="P78" text:outline-level="2"><text:bookmark text:name="_Toc3626"/><text:soft-page-break/>Accord-cadre à bons de commande</text:h>
            </text:list-item>
          </text:list>
        </text:list-item>
      </text:list>
      <text:p text:style-name="P28"><text:s/>Le présent marché est un accord-cadre exécuté par l'émission de bons de commande, en application des articles R2162-1 à 6 et R2162-13 et 14 du Code de la commande publique.</text:p>
      <text:p text:style-name="P25"/>
      <text:p text:style-name="Standard"><text:span text:style-name="T46">Le</text:span><text:span text:style-name="T45"> montant minimum est de </text:span><text:span text:style-name="T46">40</text:span><text:span text:style-name="T45"> 000€ HT et maximum </text:span><text:span text:style-name="T46">90</text:span><text:span text:style-name="T45"> 000€ HT annuels.</text:span></text:p>
      <text:list xml:id="list90116250482558" text:continue-numbering="true" text:style-name="WWNum2">
        <text:list-item>
          <text:list>
            <text:list-item>
              <text:h text:style-name="P78" text:outline-level="2"><text:bookmark text:name="_Toc3627"/>Durée</text:h>
            </text:list-item>
          </text:list>
        </text:list-item>
      </text:list>
      <text:p text:style-name="P49">Le présent marché est passé pour une période de 12 mois à compter de sa notification. </text:p>
      <text:p text:style-name="P49">Le marché est reconductible par période <text:span text:style-name="T47">de 12 mois</text:span>, dans la limite <text:span text:style-name="T50">d</text:span><text:span text:style-name="T49">'une</text:span><text:span text:style-name="T48"> </text:span>reconduction.</text:p>
      <text:p text:style-name="P37"/>
      <text:p text:style-name="P42"><text:span text:style-name="T27">La reconduction du marché se fera de manière</text:span><text:span text:style-name="T29"> tacite.</text:span></text:p>
      <text:p text:style-name="P37"/>
      <text:p text:style-name="P49">En cas de décision de <text:span text:style-name="T47">non</text:span> reconduction du marché, le représentant du pouvoir adjudicateur transmet sa décision au titulaire par lettre recommandée avec accusé de réception au plus tard <text:span text:style-name="T47">3</text:span> mois avant la fin de la durée de validité du marché.</text:p>
      <text:p text:style-name="P6"/>
      <text:p text:style-name="Standard"><text:span text:style-name="T10"><text:s/>Les bons de commande émis en fin de marché ne pourront voir leur exécution se prolonger de plus de</text:span><text:span text:style-name="T11"> 3</text:span><text:span text:style-name="T10"> mois après la date d'expiration du marché.</text:span></text:p>
      <text:p text:style-name="P6"/>
      <text:p text:style-name="P8">Les bons de commandes pourront être émis jusqu'au dernier jour de la période de validité du marché.</text:p>
      <text:list xml:id="list90116129690603" text:continue-numbering="true" text:style-name="WWNum2">
        <text:list-item>
          <text:list>
            <text:list-item>
              <text:h text:style-name="P78" text:outline-level="2"><text:bookmark text:name="_Toc3628"/>Options</text:h>
            </text:list-item>
          </text:list>
        </text:list-item>
      </text:list>
      <text:p text:style-name="P31">Prestations supplémentaires éventuelles (PSE)</text:p>
      <text:p text:style-name="P6"/>
      <text:p text:style-name="P8">La présente consultation n'impose pas de prestations supplémentaires éventuelles.</text:p>
      <text:list xml:id="list90117581180986" text:continue-numbering="true" text:style-name="WWNum2">
        <text:list-item>
          <text:list>
            <text:list-item>
              <text:h text:style-name="P78" text:outline-level="2"><text:bookmark text:name="_Toc3629"/>Clause obligatoire d'insertion par l'activité économique</text:h>
            </text:list-item>
          </text:list>
        </text:list-item>
      </text:list>
      <text:p text:style-name="P28">Le marché ne prévoit pas la mise en place d'une clause obligatoire d'insertion par l'activité économique.</text:p>
      <text:list xml:id="list90116360812623" text:continue-numbering="true" text:style-name="WWNum2">
        <text:list-item>
          <text:list>
            <text:list-item>
              <text:h text:style-name="P78" text:outline-level="2"><text:bookmark text:name="_Toc3630"/>Groupements d'opérateurs économiques</text:h>
            </text:list-item>
          </text:list>
        </text:list-item>
      </text:list>
      <text:p text:style-name="P28"><text:s/>Les opérateurs économiques peuvent se porter candidats individuellement ou sous forme de groupement solidaire ou de groupement conjoint.</text:p>
      <text:p text:style-name="P6"/>
      <text:p text:style-name="P8"><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6"/>
      <text:p text:style-name="P9">Forme juridique que devra revêtir le groupement attributaire :</text:p>
      <text:p text:style-name="Standard"><text:soft-page-break/><text:span text:style-name="T11">Aucune forme</text:span><text:span text:style-name="T10"> de groupement, conjoint ou solidaire, n'est exigée après attribution du marché.</text:span></text:p>
      <text:p text:style-name="P31"><text:s/></text:p>
      <text:p text:style-name="P33">    </text:p>
      <text:list xml:id="list90116582274412" text:continue-numbering="true" text:style-name="WWNum2">
        <text:list-item>
          <text:list>
            <text:list-item>
              <text:h text:style-name="P78" text:outline-level="2"><text:bookmark text:name="_Toc3631"/>Conditions relatives au marché</text:h>
              <text:list>
                <text:list-item>
                  <text:h text:style-name="P75" text:outline-level="3"><text:bookmark text:name="_Toc3632"/>Cautionnement et garanties exigées</text:h>
                </text:list-item>
              </text:list>
            </text:list-item>
          </text:list>
        </text:list-item>
      </text:list>
      <text:p text:style-name="P28">Pas de cautionnement, ni de garantie demandés au titre des articles R2191-32 à 42 du Code de la commande publique.</text:p>
      <text:list xml:id="list90117172421431" text:continue-numbering="true" text:style-name="WWNum2">
        <text:list-item>
          <text:list>
            <text:list-item>
              <text:list>
                <text:list-item>
                  <text:h text:style-name="P75" text:outline-level="3"><text:bookmark text:name="_Toc3633"/>Modalités essentielles de financement et de paiement</text:h>
                </text:list-item>
              </text:list>
            </text:list-item>
          </text:list>
        </text:list-item>
      </text:list>
      <text:p text:style-name="P28">Le marché est financé par ressources budgétaires propres.</text:p>
      <text:p text:style-name="P6"/>
      <text:p text:style-name="P28"><text:s/>Les règlements seront effectués par virement bancaire dans un délai de 30 jours.</text:p>
      <text:p text:style-name="P6"/>
      <text:p text:style-name="P8">La référence du ou des comptes bancaires où les paiements devront être effectués, doit être précisée dans l'acte d'engagement.</text:p>
      <text:p text:style-name="P25"/>
      <text:p text:style-name="P28"><text:s/>Le marché est à prix unitaire <text:span text:style-name="T57">et révisable</text:span>.</text:p>
      <text:list xml:id="list90117299738253" text:continue-numbering="true" text:style-name="WWNum2">
        <text:list-item>
          <text:h text:style-name="P76" text:outline-level="1"><text:bookmark text:name="_Toc3634"/>DOSSIER DE CONSULTATION DES ENTREPRISES (DCE)</text:h>
        </text:list-item>
      </text:list>
      <text:p text:style-name="P28">Le Dossier de Consultation des Entreprises (DCE) est remis gratuitement à chaque candidat. Il est disponible à l'adresse électronique suivante : marchespublics.mairie-marseille.fr</text:p>
      <text:p text:style-name="P6"/>
      <text:p text:style-name="P5"><text:span text:style-name="T10">Il ne sera transmis aucun DCE sur support physique.Le pouvoir adjudicateur se réserve le droit d'apporter des modifications de détail au dossier de consultation au plus tard </text:span><text:span text:style-name="T11">7 (sept)</text:span><text:span text:style-name="T10"> jours avant la date limite de réception des offres. </text:span></text:p>
      <text:p text:style-name="P6"/>
      <text:p text:style-name="P8"><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8"><text:s/>Le DCE comporte les documents suivants :</text:p>
      <text:p text:style-name="P35">- le Règlement de la Consultation (RC) </text:p>
      <text:p text:style-name="P35">- l'annexe n°1 au RC relative au Guide de la dématérialisation des marchés publics</text:p>
      <text:p text:style-name="P36">- l'annexe n°2 au RC <text:span text:style-name="T37">relative aux documents exigés au titre de la candidature</text:span></text:p>
      <text:p text:style-name="P35">- le Cahier des Clauses Administratives Particulières (CCAP) </text:p>
      <text:p text:style-name="P35">- le Cahier des Clauses Techniques Particulières (CCTP) </text:p>
      <text:p text:style-name="P35">- l'Acte d'Engagement (AE)</text:p>
      <text:p text:style-name="P35"><text:soft-page-break/>- le Bordereau de Prix Unitaires  <text:span text:style-name="T51">(BPU)</text:span></text:p>
      <text:p text:style-name="P35">- <text:span text:style-name="T60">le cadre de Mémoire technique</text:span></text:p>
      <text:p text:style-name="P35">- le formulaire de lettre de candidature DC1 (établi par le MINEFE, téléchargeable à l'adresse suivante : https://www.economie.gouv.fr/daj/formulaires-marches-publics) </text:p>
      <text:p text:style-name="P35">- le formulaire de déclaration de candidature DC2 (établi par le MINEFE, téléchargeable à l'adresse suivante : https://www.economie.gouv.fr/daj/formulaires-marches-publics)</text:p>
      <text:p text:style-name="P28">Le dossier de consultation est intégralement mis en ligne et accessible sur le profil d'acheteur.</text:p>
      <text:list xml:id="list90117865066871" text:continue-numbering="true" text:style-name="WWNum2">
        <text:list-item>
          <text:h text:style-name="P76" text:outline-level="1">ÉLÉMENTS EXIGES DU CANDIDAT </text:h>
        </text:list-item>
      </text:list>
      <text:p text:style-name="P28">Tous les documents, pièces et attestations remis au titre de la candidature ou de l'offre par le candidat sont établis en langue française et exprimées en EURO. A défaut, ils doivent être accompagnés d'une traduction en langue française.</text:p>
      <text:p text:style-name="P6"/>
      <text:p text:style-name="P6"/>
      <text:list xml:id="list90116901519151" text:continue-numbering="true" text:style-name="WWNum2">
        <text:list-item>
          <text:list>
            <text:list-item>
              <text:h text:style-name="P78" text:outline-level="2"><text:bookmark text:name="_Toc3636"/>Renseignements et documents demandés à l'appui des candidatures </text:h>
            </text:list-item>
          </text:list>
        </text:list-item>
      </text:list>
      <text:p text:style-name="P28">Pour présenter leur candidature, le(s) candidat(s) peuvent utiliser soit :</text:p>
      <text:p text:style-name="P8">- les formulaires DC1 (lettre de candidature) et DC2 (déclaration du candidat) ;</text:p>
      <text:p text:style-name="P8">- le DUME (Document Unique de Marché Européen).</text:p>
      <text:p text:style-name="P6"/>
      <text:p text:style-name="P8">Les informations concernant ces supports sont détaillées dans l'annexe n°1 au présent RC relative au Guide de la dématérialisation des marchés publics.</text:p>
      <text:p text:style-name="P6"/>
      <text:p text:style-name="P8">Chaque candidat doit produire un dossier complet comprenant les pièces décrites ci-après.</text:p>
      <text:p text:style-name="P32">1° - Renseignements concernant la situation juridique du candidat</text:p>
      <text:p text:style-name="P6"/>
      <text:p text:style-name="P8">Lettre de candidature dûment remplie et comprenant la déclaration sur l'honneur justifiant qu'il n'entre dans aucun des cas d'interdiction de soumissionner obligatoires prévus aux articles L2141-1 à 11 du Code de la commande publique.</text:p>
      <text:p text:style-name="P6"/>
      <text:p text:style-name="P8">Le cas échéant, en cas de redressement judiciaire, la copie du ou des jugements prononcés à cet effet justifiant que le candidat a bien été habilité à poursuivre son activité pendant la durée prévisible d'exécution du marché.</text:p>
      <text:p text:style-name="P6"/>
      <text:p text:style-name="P6"/>
      <text:p text:style-name="P25"/>
      <text:p text:style-name="P10">2° - Renseignements concernant la capacité économique et financière de l'entreprise</text:p>
      <text:p text:style-name="P6"/>
      <text:p text:style-name="P6"/>
      <text:p text:style-name="Standard"><text:soft-page-break/><text:span text:style-name="T10"><text:s/>- Déclaration concernant</text:span><text:span text:style-name="T12"> le chiffre d'affaires</text:span><text:span text:style-name="T10"> global et le chiffre d'affaires du domaine d'activité faisant l'objet du marché, réalisés au cours des trois derniers exercices disponibles. </text:span></text:p>
      <text:p text:style-name="P8">Les entreprises nouvellement créées ne pouvant produire les chiffres d'affaires des trois derniers exercices devront fournir :</text:p>
      <text:p text:style-name="P8">- une copie certifiée du récépissé de dépôt du centre de formalités des entreprises (pour vérifier la date de création de l'entreprise),</text:p>
      <text:p text:style-name="P8">- le montant de leur capital social (pour justifier de leurs capacités économiques et financières).</text:p>
      <text:p text:style-name="P6"/>
      <text:p text:style-name="P6"/>
      <text:p text:style-name="P10">3° - Renseignements concernant les références professionnelles et la capacité technique du candidat</text:p>
      <text:p text:style-name="P6"/>
      <text:p text:style-name="P6"/>
      <text:p text:style-name="P28">- Déclaration indiquant les effectifs moyens annuels du candidat et l'importance du personnel d'encadrement pour chacune des trois dernières années</text:p>
      <text:p text:style-name="P28">- Description de l'outillage, du matériel et de l'équipement technique dont le candidat dispose pour la réalisation de marchés de même nature</text:p>
      <text:p text:style-name="P28">- Présentation d'une liste des principales livraisons 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Standard"><text:span text:style-name="T13">Précisions complémentaires</text:span><text:span text:style-name="T10"> :</text:span></text:p>
      <text:p text:style-name="P11">Le candidat peut utiliser les modèles de documents proposés à l’annexe 2 du RC.</text:p>
      <text:p text:style-name="P8">Lorsque le candidat se présente sous la forme d'un groupement, chaque membre du groupement doit fournir les pièces et documents mentionnés ci-dessus (DC2 et annexes ou DUME).</text:p>
      <text:p text:style-name="P5"><text:span text:style-name="T1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2"> ainsi qu'un engagement écrit de chacun d'eux justifiant que le titulaire dispose de leurs capacités pour l'exécution des prestations</text:span><text:span text:style-name="T10">. En cas de déclaration de sous-traitance (formulaire DC4), la signature électronique est facultative à ce stade.</text:span></text:p>
      <text:list xml:id="list90118024950636" text:continue-numbering="true" text:style-name="WWNum2">
        <text:list-item>
          <text:list>
            <text:list-item>
              <text:h text:style-name="P78" text:outline-level="2"><text:bookmark text:name="_Toc3637"/>Eléments exigés au titre de l'offre</text:h>
              <text:list>
                <text:list-item>
                  <text:h text:style-name="P75" text:outline-level="3"><text:bookmark text:name="_Toc3638"/>Présentation des offres</text:h>
                </text:list-item>
              </text:list>
            </text:list-item>
          </text:list>
        </text:list-item>
      </text:list>
      <text:p text:style-name="P28"><text:s/>L'offre du candidat comporte les pièces ou documents suivants :</text:p>
      <text:p text:style-name="Standard"><text:span text:style-name="T10"><text:s/>- l'</text:span><text:span text:style-name="T11">Acte d'Engagement</text:span><text:span text:style-name="T10">, dûment complété ;</text:span></text:p>
      <text:p text:style-name="P8">Rappel : La signature de l'AE n'est que facultative au moment du dépôt de l'offre, mais sera exigée pour l'attributaire.</text:p>
      <text:p text:style-name="P8">Par ailleurs, il est recommandé aux candidats de transmettre l'acte d'engagement au format pdf, afin d'assurer la bonne transmission et mise en page du document concerné.</text:p>
      <text:p text:style-name="P8"/>
      <text:p text:style-name="P50">- le Bordereau de Prix Unitaires (BPU)</text:p>
      <text:p text:style-name="P50"/>
      <text:p text:style-name="P48"><text:soft-page-break/><text:span text:style-name="T14">- Le </text:span><text:span text:style-name="T17">cadre de M</text:span><text:span text:style-name="T14">émoire </text:span><text:span text:style-name="T15">T</text:span><text:span text:style-name="T14">echnique <text:s/></text:span><text:span text:style-name="T17">(ainsi que tout autre document technique fourni par le candidat, </text:span><text:span text:style-name="T18">tel que le mémoire technique spécifique à l’entreprise, ses fiches techniques ou sa présentation</text:span><text:span text:style-name="T17">)</text:span></text:p>
      <text:p text:style-name="P47"/>
      <text:p text:style-name="P48"><text:span text:style-name="T14">- </text:span><text:span text:style-name="T16">Le catalogue</text:span></text:p>
      <text:list xml:id="list90116346557917" text:continue-numbering="true" text:style-name="WWNum2">
        <text:list-item>
          <text:list>
            <text:list-item>
              <text:list>
                <text:list-item>
                  <text:h text:style-name="P75" text:outline-level="3"><text:bookmark text:name="_Toc3639"/>Présentation de variantes</text:h>
                </text:list-item>
              </text:list>
            </text:list-item>
          </text:list>
        </text:list-item>
      </text:list>
      <text:p text:style-name="P28">Les candidats ne sont pas autorisés à proposer des variantes de leur propre initiative.</text:p>
      <text:list xml:id="list90116705068167" text:continue-numbering="true" text:style-name="WWNum2">
        <text:list-item>
          <text:list>
            <text:list-item>
              <text:h text:style-name="P78" text:outline-level="2"><text:bookmark text:name="_Toc3640"/>Visite sur site</text:h>
            </text:list-item>
          </text:list>
        </text:list-item>
      </text:list>
      <text:p text:style-name="P28">Il n'est pas prévu de visite sur site.</text:p>
      <text:list xml:id="list90116078631616" text:continue-numbering="true" text:style-name="WWNum2">
        <text:list-item>
          <text:h text:style-name="P76" text:outline-level="1"><text:bookmark text:name="_Toc3641"/>REMISE DES PLIS PAR LES CANDIDATS</text:h>
          <text:list>
            <text:list-item>
              <text:h text:style-name="P78" text:outline-level="2"><text:bookmark text:name="_Toc3642"/>Remise électronique</text:h>
            </text:list-item>
          </text:list>
        </text:list-item>
      </text:list>
      <text:p text:style-name="P28">Le pouvoir adjudicateur impose la transmission des plis par voie électronique sur son profil acheteur marchespublics.mairie-marseille.fr. La transmission par voie papier n'est pas autorisée.</text:p>
      <text:p text:style-name="P6"/>
      <text:p text:style-name="P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6"/>
      <text:p text:style-name="P8">Les modalités relatives à la réponse par voie électronique sont détaillées dans l'annexe n°1 au présent RC intitulée Guide de la dématérialisation des marchés publics.</text:p>
      <text:list xml:id="list90117475924075" text:continue-numbering="true" text:style-name="WWNum2">
        <text:list-item>
          <text:list>
            <text:list-item>
              <text:h text:style-name="P78" text:outline-level="2"><text:bookmark text:name="_Toc3643"/>Copie de sauvegarde</text:h>
            </text:list-item>
          </text:list>
        </text:list-item>
      </text:list>
      <text:p text:style-name="P28">Le pli électronique peut être doublé d'une copie de sauvegarde transmise dans les délais impartis, sur support physique électronique ou sur support papier. </text:p>
      <text:p text:style-name="P8">Cette copie de sauvegarde devra comporter l'intégralité des éléments exigés au Règlement de consultation.</text:p>
      <text:p text:style-name="P6"/>
      <text:p text:style-name="P9">Cette copie est transmise sous pli scellé et comporte obligatoirement la mention « copie de sauvegarde », ainsi que le nom du candidat, l'objet et le numéro de la consultation concernée.</text:p>
      <text:p text:style-name="P25"/>
      <text:p text:style-name="P8">Les dossiers des candidats sont transmis par tout moyen permettant de déterminer de façon certaine la date et l'heure de leur réception et de garantir la confidentialité.</text:p>
      <text:p text:style-name="P25"/>
      <text:p text:style-name="P25"/>
      <text:p text:style-name="P25"/>
      <text:p text:style-name="P25"/>
      <text:p text:style-name="P8"><text:soft-page-break/>ENVOI POSTAL :</text:p>
      <text:p text:style-name="P54">Ville de Marseille</text:p>
      <text:p text:style-name="P46">Mairie des 9ème et 10ème arrondissements</text:p>
      <text:p text:style-name="P46">Maison Blanche</text:p>
      <text:p text:style-name="P46">150 Bd Paul Claudel</text:p>
      <text:p text:style-name="P46">CS 20155</text:p>
      <text:p text:style-name="P46">13275 MARSEILLE Cedex 09</text:p>
      <text:p text:style-name="P44"/>
      <text:p text:style-name="P45">REMISE CONTRE RECEPISSE :</text:p>
      <text:p text:style-name="P45">Les copies de sauvegarde peuvent être remises contre récépissé à l'adresse suivante :</text:p>
      <text:p text:style-name="P46">Ville de Marseille</text:p>
      <text:p text:style-name="P46">Mairie des 9ème et 10ème arrondissements</text:p>
      <text:p text:style-name="P46">Maison Blanche</text:p>
      <text:p text:style-name="P46">150 Bd Paul Claudel</text:p>
      <text:p text:style-name="P46">CS 20155</text:p>
      <text:p text:style-name="P46">13275 MARSEILLE Cedex 09</text:p>
      <text:p text:style-name="P6"/>
      <text:p text:style-name="P5"><text:span text:style-name="T10">Horaires de réception des plis : du lundi au vendredi, de </text:span><text:span text:style-name="T11">9h00 à 12h00 et de 14h00 à 16h00</text:span><text:span text:style-name="T10">, hors jours fériés et chômés.</text:span></text:p>
      <text:list xml:id="list90116233697143" text:continue-numbering="true" text:style-name="WWNum2">
        <text:list-item>
          <text:list>
            <text:list-item>
              <text:h text:style-name="P78" text:outline-level="2"><text:bookmark text:name="_Toc3644"/>Echantillons, maquettes, prototypes ou modèles réduits</text:h>
            </text:list-item>
          </text:list>
        </text:list-item>
      </text:list>
      <text:p text:style-name="P28"><text:s/>Sans objet</text:p>
      <text:list xml:id="list90116295896912" text:continue-numbering="true" text:style-name="WWNum2">
        <text:list-item>
          <text:list>
            <text:list-item>
              <text:h text:style-name="P78" text:outline-level="2"><text:bookmark text:name="_Toc3645"/>Date et heure limites de remise des plis</text:h>
            </text:list-item>
          </text:list>
        </text:list-item>
      </text:list>
      <text:p text:style-name="P28">Les date et heure limites de réception des plis sont celles indiquées dans l'avis d'appel public à la concurrence, qui valent également pour la transmission des « copies de sauvegarde » des candidats.</text:p>
      <text:list xml:id="list90116882171964" text:continue-numbering="true" text:style-name="WWNum2">
        <text:list-item>
          <text:list>
            <text:list-item>
              <text:h text:style-name="P78" text:outline-level="2"><text:bookmark text:name="_Toc3646"/>Délai de validité des offres</text:h>
            </text:list-item>
          </text:list>
        </text:list-item>
      </text:list>
      <text:p text:style-name="Standard"><text:span text:style-name="T10">Le délai de validité des offres est de </text:span><text:span text:style-name="T11">3 mois</text:span><text:span text:style-name="T10"> à compter de la date limite fixée pour la réception des offres.</text:span></text:p>
      <text:p text:style-name="P6"/>
      <text:p text:style-name="P6"/>
      <text:list xml:id="list90116640648447" text:continue-numbering="true" text:style-name="WWNum2">
        <text:list-item>
          <text:h text:style-name="P76" text:outline-level="1"><text:bookmark text:name="_Toc3647"/>EXAMEN DES PLIS</text:h>
        </text:list-item>
      </text:list>
      <text:p text:style-name="P28">La présentation telle qu'exposée ci-après ne préjuge en rien de l'ordre dans lequel l'acheteur procédera à l'examen des plis. Ainsi, celui-ci peut, en cas de procédure ouverte, décider d'examiner les offres avant les candidatures.</text:p>
      <text:list xml:id="list90116590408502" text:continue-numbering="true" text:style-name="WWNum2">
        <text:list-item>
          <text:list>
            <text:list-item>
              <text:h text:style-name="P78" text:outline-level="2"><text:bookmark text:name="_Toc3648"/>Examen des candidatures </text:h>
            </text:list-item>
          </text:list>
        </text:list-item>
      </text:list>
      <text:p text:style-name="P28"><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
      <text:p text:style-name="P8"><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2"><text:span text:style-name="Strong_20_Emphasis"><text:span text:style-name="T61"/></text:span></text:p>
      <text:p text:style-name="P12"><text:span text:style-name="Strong_20_Emphasis"><text:span text:style-name="T62">Exclusions à l'appréciation de l'acheteur</text:span></text:span></text:p>
      <text:p text:style-name="P73"/>
      <text:p text:style-name="P73">Le Code de la Commande Publique prévoit différents cas d'exclusion laissés à l'appréciation de la Collectivité, et notamment :</text:p>
      <text:p text:style-name="P73"/>
      <text:p text:style-name="P72"><text:span text:style-name="T62">- En application de </text:span><text:span text:style-name="Strong_20_Emphasis"><text:span text:style-name="T62">l'article L2141-8 du code de la commande publique</text:span></text:span><text:span text:style-name="T62">,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73"/>
      <text:p text:style-name="P72"><text:span text:style-name="T62">- De même, en application de</text:span><text:span text:style-name="Strong_20_Emphasis"><text:span text:style-name="T62"> l'article L2141-10 du code de la commande publique</text:span></text:span><text:span text:style-name="T62">, le pouvoir adjudicateur peut exclure de la présente procédure, les opérateurs économiques qui créent une situation de conflit d'intérêts, telle que définie dans ce même article.</text:span></text:p>
      <text:p text:style-name="P7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P7"/>
      <text:p text:style-name="P33">    </text:p>
      <text:list xml:id="list90116395357252" text:continue-numbering="true" text:style-name="WWNum2">
        <text:list-item>
          <text:list>
            <text:list-item>
              <text:h text:style-name="P78" text:outline-level="2"><text:bookmark text:name="_Toc3649"/>Jugement des offres</text:h>
            </text:list-item>
          </text:list>
        </text:list-item>
      </text:list>
      <text:p text:style-name="P28"><text:s/>* Le Représentant du Pouvoir Adjudicateur procède à l'analyse des offres et rejette les offres inappropriées.</text:p>
      <text:p text:style-name="P6"/>
      <text:p text:style-name="P5"><text:span text:style-name="T10">* Conformément aux dispositions des articles R2123-4 et 5 du Code de la commande publique, le pouvoir adjudicateur </text:span><text:span text:style-name="T11">se réserve la possibilité d'engager</text:span><text:span text:style-name="T10"> des négociations avec les candidats ayant remis une offre, à l'exception des offres inappropriées, avant attribution du marché.</text:span></text:p>
      <text:p text:style-name="P28"><text:s/>Conformément à l'article R 2152-2 du CCP, en cas d'offres irrégulières, la régularisation des offres concernées (qu'il y ait négociation ou non), ne pourra avoir pour effet d'en modifier les caractéristiques substantielles.</text:p>
      <text:p text:style-name="P6"/>
      <text:p text:style-name="P6"/>
      <text:p text:style-name="P28"><text:soft-page-break/><text:s/>Le jugement des offres sera effectué dans les conditions prévues aux articles R2152-1 à 12 du Code de la commande publique et donnera lieu à un classement des offres.</text:p>
      <text:p text:style-name="P6"/>
      <text:p text:style-name="P10">Le jugement des offres sera effectué sur les critères pondérés suivants :</text:p>
      <text:p text:style-name="Standard"><text:span text:style-name="T28">1°) Prix de l'offre </text:span><text:span text:style-name="T33">55</text:span><text:span text:style-name="T28"> %</text:span></text:p>
      <text:p text:style-name="Standard"><text:span text:style-name="T28">2°) Valeur technique de l'offre </text:span><text:span text:style-name="T32">45</text:span><text:span text:style-name="T28"> %</text:span></text:p>
      <text:p text:style-name="P26"/>
      <text:p text:style-name="P40">Modalités de mise en oeuvre de ces critères :</text:p>
      <text:p text:style-name="P26"/>
      <text:p text:style-name="P26"/>
      <text:p text:style-name="P52">1°) Prix de l'offre </text:p>
      <text:p text:style-name="P27">La comparaison des Prix sera effectuée à l'aide du Détail Quantitatif Estimatif (DQE) <text:span text:style-name="T56">masqué.</text:span></text:p>
      <text:p text:style-name="P34">La note maximum est de <text:span text:style-name="T57">55</text:span> points. Après élimination des offres anormalement basses, la notation de l'offre du candidat (i) sera effectuée à l'aide de la formule suivante :</text:p>
      <text:p text:style-name="P34">N(i) = 5<text:span text:style-name="T60">5</text:span> x P(m)/P(i)</text:p>
      <text:p text:style-name="P34">Dans laquelle :</text:p>
      <text:p text:style-name="P34">N(i) est la note attribuée à l'offre de prix du candidat (i)</text:p>
      <text:p text:style-name="P34">P(i) est le prix de l'offre du candidat</text:p>
      <text:p text:style-name="P34">P(m) est le prix de l'offre la moins-disante.</text:p>
      <text:p text:style-name="P25"/>
      <text:p text:style-name="P41">2°) Valeur technique de l'offre</text:p>
      <text:p text:style-name="P35">Elle sera analysée au regard du contenu fourni dans le <text:span text:style-name="T60">cadre de </text:span>mémoire technique <text:span text:style-name="T60">(ainsi que tout autre document technique fourni par le candidat) </text:span><text:s/>qui permettr<text:span text:style-name="T51">a </text:span>d’apprécier :</text:p>
      <text:p text:style-name="P35"/>
      <text:p text:style-name="P35"/>
      <text:p text:style-name="P35"/>
      <text:p text:style-name="P65">- <text:span text:style-name="T59">1) Délais d’intervention en cas de panne sur 10 points</text:span></text:p>
      <text:p text:style-name="P64"/>
      <text:p text:style-name="P39">La notation de l'offre du candidat (i) selon le critère de délai d’intervention sera effectuée à l'aide de la formule suivante :</text:p>
      <text:p text:style-name="P39"><text:s text:c="47"/>DMC(i) = <text:span text:style-name="T55">10</text:span> x (D(m) / D(i))</text:p>
      <text:p text:style-name="P39">Dans laquelle :</text:p>
      <text:p text:style-name="P39">DMC (i) est la note finale attribuée au critère délai du candidat (i) ;</text:p>
      <text:p text:style-name="P39">D (i) est le délai proposé par le candidat (i) ;</text:p>
      <text:p text:style-name="P39">D (m) est le délai du candidat ayant proposé le délai le plus court.</text:p>
      <text:p text:style-name="P61"><text:span text:style-name="T52">L'offre ayant proposé le délai d’intervention le plus court obtiendra la note maximale de </text:span><text:span text:style-name="T54">dix</text:span><text:span text:style-name="T52"> (</text:span><text:span text:style-name="T53">10</text:span><text:span text:style-name="T52">) points</text:span></text:p>
      <text:p text:style-name="P62"/>
      <text:p text:style-name="P62"><text:span text:style-name="T52">Toutefois, le délai proposé ne pourr</text:span><text:span text:style-name="T58">a </text:span><text:span text:style-name="T52">pas dépasser le délai précisé </text:span><text:span text:style-name="T55">à l’article </text:span><text:span text:style-name="T52">5.</text:span><text:span text:style-name="T51">7</text:span><text:span text:style-name="T52"> du CCTP, sous peine d'irrégularité de l'offre.</text:span></text:p>
      <text:p text:style-name="P62"/>
      <text:p text:style-name="P66"><text:soft-page-break/><text:span text:style-name="T59">- 2) </text:span><text:span text:style-name="T19">Qualité artistique </text:span><text:span text:style-name="T20">des propositions</text:span><text:span text:style-name="T19"> (valeur esthétique des motifs proposés, rendu lumineux, </text:span><text:span text:style-name="T20">la diversité au regarde du catalogue) sur 20 points</text:span></text:p>
      <text:p text:style-name="P60"/>
      <text:p text:style-name="P63"><text:span text:style-name="T21">- 3) </text:span><text:span text:style-name="T22">Moyens humains et matériels spécifiquement dédiés à l’objet du marché sur 10 points</text:span></text:p>
      <text:p text:style-name="P59"/>
      <text:p text:style-name="P59">- 4) Démarche environnementale (moyens mis en œuvre dans le cadre d’une politique environnementale / de développement durable/empreinte écologique (matériaux, pays de fabrication) sur 5 points</text:p>
      <text:p text:style-name="P43"/>
      <text:p text:style-name="P38"/>
      <text:p text:style-name="Standard"><text:span text:style-name="T28">Le total des points relatif à la valeur technique constituera la valeur technique (VT) du candidat, le maximum pouvant être de </text:span><text:span text:style-name="T34">45</text:span><text:span text:style-name="T28"> points</text:span><text:span text:style-name="T30">.</text:span></text:p>
      <text:p text:style-name="P35">Le total des points attribués à chaque sous-critère, constituera la valeur technique initiale VT (i) du candidat.</text:p>
      <text:p text:style-name="P35">Après élimination éventuelle des offres irrégulières ou inappropriées, la notation de l'offre du candidat (i) sera effectuée à l'aide de la formule suivante :</text:p>
      <text:p text:style-name="P26"/>
      <text:p text:style-name="Standard"><text:span text:style-name="T28">VT = </text:span><text:span text:style-name="T34">45</text:span><text:span text:style-name="T28"> * (VT(i)/VT(m))</text:span></text:p>
      <text:p text:style-name="P35">Dans laquelle :</text:p>
      <text:p text:style-name="P35">VT est la note finale attribuée à la valeur technique du candidat (i) ;</text:p>
      <text:p text:style-name="P35">VT (i) est la valeur technique initiale obtenue par le candidat (i) ;</text:p>
      <text:p text:style-name="P35">VT (m) est la valeur technique initiale obtenue par le candidat ayant la meilleure offre.</text:p>
      <text:p text:style-name="P26"/>
      <text:p text:style-name="P26"/>
      <text:p text:style-name="Standard"><text:span text:style-name="T35">Analyse du prix de l'offre</text:span><text:span text:style-name="T28"> :</text:span></text:p>
      <text:p text:style-name="P26"/>
      <text:p text:style-name="P35">Les offres doivent obligatoirement être libellées en euros.</text:p>
      <text:p text:style-name="P26"/>
      <text:p text:style-name="P26"/>
      <text:p text:style-name="Standard"><text:span text:style-name="T28"><text:s/></text:span><text:span text:style-name="T30">Prix unitaires :</text:span><text:span text:style-name="T28"> </text:span></text:p>
      <text:p text:style-name="P36">La comparaison des Prix sera effectuée à l'aide du Détail Quantitatif Estimatif (DQE) <text:span text:style-name="T56">masqué.</text:span></text:p>
      <text:p text:style-name="P35"><text:span text:style-name="T56">Le candidat</text:span> complétera le Bordereau de Prix Unitaires (BPU)</text:p>
      <text:p text:style-name="P35"/>
      <text:p text:style-name="P26"/>
      <text:p text:style-name="P35">* Evaluation finale :</text:p>
      <text:p text:style-name="P35"><text:s/>Les offres sont classées suivant la valeur de la note N correspondant à la note définitive. L'entreprise classée première est celle ayant la note la plus élevée.</text:p>
      <text:p text:style-name="P26"/>
      <text:p text:style-name="Standard"><text:span text:style-name="T28">La pondération s'effectuera sur la base de : </text:span><text:span text:style-name="T31">5</text:span><text:span text:style-name="T34">5</text:span><text:span text:style-name="T28">% pour le prix, </text:span><text:span text:style-name="T34">45</text:span><text:span text:style-name="T28">% pour la valeur technique, en fonction de la formule suivante:</text:span></text:p>
      <text:p text:style-name="P35">N(note définitive) = N(i) + VT </text:p>
      <text:p text:style-name="P35"><text:soft-page-break/>Le pouvoir adjudicateur peut ne pas donner suite à la consultation.</text:p>
      <text:p text:style-name="P26"/>
      <text:p text:style-name="P28"/>
      <text:list xml:id="list90118108299273" text:continue-numbering="true" text:style-name="WWNum2">
        <text:list-item>
          <text:h text:style-name="P76" text:outline-level="1"><text:bookmark text:name="_Toc3650"/>PIECES A REMETTRE PAR LE(S) CANDIDAT(S) RETENU(S)</text:h>
        </text:list-item>
      </text:list>
      <text:p text:style-name="P28">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6"/>
      <text:p text:style-name="P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6"/>
      <text:p text:style-name="P8">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6"/>
      <text:p text:style-name="P8">Si le candidat retenu est un groupement, la demande du pouvoir adjudicateur sera adressée au mandataire qui devra présenter les pièces exigées pour l'ensemble des membres du groupement dans le délai indiqué au présent article.</text:p>
      <text:p text:style-name="P6"/>
      <text:p text:style-name="P8">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6"/>
      <text:p text:style-name="P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90116727437904" text:continue-numbering="true" text:style-name="WWNum2">
        <text:list-item>
          <text:h text:style-name="P76" text:outline-level="1"><text:bookmark text:name="_Toc3651"/><text:soft-page-break/>MODALITES RELATIVES AUX COMMUNICATIONS ET AUX ECHANGES D'INFORMATION</text:h>
          <text:list>
            <text:list-item>
              <text:h text:style-name="P78" text:outline-level="2"><text:bookmark text:name="_Toc3652"/>Règles liées aux échanges électroniques</text:h>
            </text:list-item>
          </text:list>
        </text:list-item>
      </text:list>
      <text:p text:style-name="P28">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6"/>
      <text:p text:style-name="P8">Afin de garantir la lecture et l'exploitation des échanges dans le cadre de cette consultation, seuls les formats de fichiers suivants sont acceptés : .odt ; .ods ; .odg ; .doc ; .docx ; .rtf ; .pdf ; .ods ; .xls ; .xlsx ; .rar ; .zip ; .gif ; .jpeg ; .png ; .tif ; .ppt ; .odp ; .dwg ; .dxf.</text:p>
      <text:list xml:id="list90116039036360" text:continue-numbering="true" text:style-name="WWNum2">
        <text:list-item>
          <text:list>
            <text:list-item>
              <text:h text:style-name="P78" text:outline-level="2"><text:bookmark text:name="_Toc3653"/>Demandes de renseignements en cours de consultation</text:h>
            </text:list-item>
          </text:list>
        </text:list-item>
      </text:list>
      <text:p text:style-name="P28">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6"/>
      <text:p text:style-name="P5"><text:span text:style-name="T10">Ces demandes peuvent être adressées au représentant du pouvoir adjudicateur, par écrit, au plus tard</text:span><text:span text:style-name="T36">10 (dix)</text:span><text:span text:style-name="T10"> jours calendaires avant la date limite de remise des plis. Une réponse sera alors adressée au plus tard</text:span><text:span text:style-name="T36"> 7 (sept)</text:span><text:span text:style-name="T10"> jours calendaires</text:span></text:p>
      <text:p text:style-name="P6"/>
      <text:p text:style-name="P8"><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class="text">
      <style:paragraph-properties fo:margin-top="1cm" fo:margin-bottom="1cm" loext:contextual-spacing="false" fo:text-align="center" style:justify-single-word="false" fo:orphans="0" fo:widows="0" fo:padding="0.035cm" fo:border="2.24pt solid #666666" style:shadow="none" fo:keep-with-next="always"/>
      <style:text-properties fo:color="#00000a"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fo:color="#00000a"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loext:contextual-spacing="false" fo:text-align="start" style:justify-single-word="false" fo:keep-together="always" fo:orphans="0" fo:widows="0" fo:text-indent="-3cm" style:auto-text-indent="false" fo:keep-with-next="always"/>
      <style:text-properties fo:color="#666699"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loext:contextual-spacing="false" fo:text-align="start" style:justify-single-word="false" fo:keep-together="always" fo:orphans="0" fo:widows="0" fo:keep-with-next="always"/>
      <style:text-properties fo:color="#00000a"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loext: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loext: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loext: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loext: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Title" style:family="paragraph" style:paren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loext: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Contents_20_1" style:display-name="Contents 1" style:family="paragraph" style:parent-style-name="Index" style:default-outline-level="" style:class="index">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loext: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loext: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loext: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loext: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loext:contextual-spacing="false" fo:text-align="center" style:justify-single-word="false" fo:orphans="2" fo:widows="2" fo:hyphenation-ladder-count="no-limit" fo:background-color="#ffffff" style:writing-mode="lr-tb"/>
      <style:text-properties fo:color="#00000a"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e" style:family="paragraph" style:parent-style-name="Standard" style:default-outline-level="">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padding="0cm" fo:border="0.26pt solid #000001" style:shadow="none"/>
    </style:style>
    <style:style style:name="MP3"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loext:contextual-spacing="false"/>
    </style:style>
    <style:style style:name="MT1" style:family="text">
      <style:text-properties fo:color="#4472c4"/>
    </style:style>
    <style:style style:name="MT2" style:family="text">
      <style:text-properties fo:color="#4472c4" officeooo:rsid="001be03f"/>
    </style:style>
    <style:style style:name="MT3" style:family="text">
      <style:text-properties fo:color="#4472c4" officeooo:rsid="0028d88f"/>
    </style:style>
    <style:style style:name="MT4"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5"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6" style:family="text">
      <style:text-properties fo:color="#4472c4" fo:font-size="9pt" fo:language="fr" fo:country="FR" fo:font-style="italic" fo:font-weight="normal" officeooo:rsid="001be03f"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
      </style:header>
      <style:footer>
        <text:p text:style-name="MP2"><text:span text:style-name="MT1">RC MAPA </text:span><text:span text:style-name="MT2">PRESTATIONS D’ILLUMINATIONS DE NOEL DES 9EME ET 10EME ARRONDISSEM</text:span><text:span text:style-name="MT3">E</text:span><text:span text:style-name="MT2">NTS</text:span><text:span text:style-name="MT1"> .docx</text:span><text:tab/><text:tab/><text:page-number text:select-page="current">14</text:page-number>/<text:page-count>14</text:page-count></text:p>
      </style:footer>
    </style:master-page>
    <style:master-page style:name="First_20_Page" style:display-name="First Page" style:page-layout-name="Mpm1" style:next-style-name="Standard">
      <style:header>
        <text:p text:style-name="MP3"/>
        <text:p text:style-name="MP4"><draw:frame draw:style-name="Mfr1" draw:name="Image1" text:anchor-type="char" svg:x="5.281cm" svg:y="0.238cm" svg:width="4.244cm" svg:height="2.79cm" draw:z-index="0"><draw:image xlink:href="Pictures/100000000000023300000172CE2CD3F8BF1BF36C.jpg" xlink:type="simple" xlink:show="embed" xlink:actuate="onLoad"/></draw:frame></text:p>
        <text:p text:style-name="MP4"/>
      </style:header>
      <style:footer>
        <text:p text:style-name="MP5"><text:span text:style-name="Police_20_par_20_défaut"><text:span text:style-name="MT4">Règlement de consultation</text:span></text:span><text:span text:style-name="Police_20_par_20_défaut"><text:span text:style-name="MT5">  : </text:span></text:span><text:span text:style-name="Police_20_par_20_défaut"><text:span text:style-name="MT4">23_</text:span></text:span><text:span text:style-name="Police_20_par_20_défaut"><text:span text:style-name="MT6">1476</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11:00</meta:creation-date>
    <meta:initial-creator>PRB</meta:initial-creator>
    <dc:language>fr-FR</dc:language>
    <meta:print-date>2023-04-11T11:45:18</meta:print-date>
    <dc:date>2023-05-04T09:00:32.882000000</dc:date>
    <meta:editing-cycles>83</meta:editing-cycles>
    <meta:editing-duration>PT8H17M20S</meta:editing-duration>
    <meta:generator>LibreOffice/5.3.6.1$Windows_x86 LibreOffice_project/686f202eff87ef707079aeb7f485847613344eb7</meta:generator>
    <meta:document-statistic meta:table-count="0" meta:image-count="1" meta:object-count="0" meta:page-count="14" meta:paragraph-count="259" meta:word-count="4859" meta:character-count="24916" meta:non-whitespace-character-count="2134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