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300000172CE2CD3F8BF1BF36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Arial" svg:font-family="Arial" style:font-family-generic="roman" style:font-pitch="variable"/>
    <style:font-face style:name="Arial Gras" svg:font-family="'Arial Gras'" style:font-family-generic="roman" style:font-pitch="variable"/>
    <style:font-face style:name="Calibri Light" svg:font-family="'Calibri Light'"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 Light1" svg:font-family="'Calibri Light'"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Liberation Sans" svg:font-family="'Liberation Sans'"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arial" svg:font-family="arial" style:font-family-generic="system" style:font-pitch="variable"/>
    <style:font-face style:name="simsun, 宋体" svg:font-family="'simsun, 宋体'" style:font-family-generic="system" style:font-pitch="variable"/>
  </office:font-face-decls>
  <office:automatic-styles>
    <style:style style:name="P1" style:family="paragraph" style:parent-style-name="Header">
      <style:paragraph-properties fo:margin-top="0.212cm" fo:margin-bottom="0cm" loext:contextual-spacing="false"/>
    </style:style>
    <style:style style:name="P2" style:family="paragraph" style:parent-style-name="Header">
      <style:paragraph-properties fo:margin-top="0.212cm" fo:margin-bottom="0cm" loext: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3" style:family="paragraph" style:parent-style-name="Footer">
      <style:paragraph-properties fo:margin-top="0.212cm" fo:margin-bottom="0cm" loext:contextual-spacing="false" fo:padding="0cm" fo:border="0.26pt solid #000001" style:shadow="none"/>
    </style:style>
    <style:style style:name="P4" style:family="paragraph" style:parent-style-name="Footer">
      <style:paragraph-properties fo:margin-top="0.212cm" fo:margin-bottom="0cm" loext:contextual-spacing="false"/>
    </style:style>
    <style:style style:name="P5" style:family="paragraph" style:parent-style-name="Standard">
      <style:paragraph-properties fo:margin-top="0.212cm" fo:margin-bottom="0cm" loext:contextual-spacing="false"/>
    </style:style>
    <style:style style:name="P6" style:family="paragraph" style:parent-style-name="Standard">
      <style:paragraph-properties fo:margin-top="0.212cm" fo:margin-bottom="0cm" loext:contextual-spacing="false"/>
      <style:text-properties style:font-name="Arial"/>
    </style:style>
    <style:style style:name="P7" style:family="paragraph" style:parent-style-name="Standard">
      <style:paragraph-properties fo:margin-top="0.212cm" fo:margin-bottom="0cm" loext:contextual-spacing="false"/>
      <style:text-properties style:font-name="Arial" fo:background-color="#ffff00"/>
    </style:style>
    <style:style style:name="P8" style:family="paragraph" style:parent-style-name="Standard">
      <style:paragraph-properties fo:margin-top="0.212cm" fo:margin-bottom="0cm" loext:contextual-spacing="false"/>
      <style:text-properties fo:color="#000000" style:font-name="Arial" fo:font-size="10pt" fo:font-style="normal" style:text-underline-style="none" fo:font-weight="normal" fo:background-color="#ffffff" style:font-name-asian="arial" style:font-size-asian="10pt" style:font-style-asian="normal" style:font-weight-asian="normal" style:font-name-complex="arial"/>
    </style:style>
    <style:style style:name="P9" style:family="paragraph" style:parent-style-name="Standard">
      <style:paragraph-properties fo:margin-top="0.212cm" fo:margin-bottom="0cm" loext:contextual-spacing="false"/>
      <style:text-properties fo:color="#000000" fo:font-size="10pt" fo:font-style="normal" style:text-underline-style="none" fo:font-weight="normal" fo:background-color="#ffffff" style:font-name-asian="arial" style:font-size-asian="10pt" style:font-style-asian="normal" style:font-weight-asian="normal" style:font-name-complex="arial"/>
    </style:style>
    <style:style style:name="P10" style:family="paragraph" style:parent-style-name="Standard">
      <style:paragraph-properties fo:margin-top="0.212cm" fo:margin-bottom="0cm" loext:contextual-spacing="false"/>
      <style:text-properties fo:color="#000000" fo:font-size="10pt" fo:font-style="normal" style:text-underline-style="none" fo:font-weight="normal" fo:background-color="#ffffff" style:font-name-asian="arial" style:font-size-asian="10pt" style:font-style-asian="normal" style:font-weight-asian="normal" style:font-name-complex="arial" style:font-size-complex="10pt"/>
    </style:style>
    <style:style style:name="P11" style:family="paragraph" style:parent-style-name="Standard">
      <style:paragraph-properties fo:margin-top="0.212cm" fo:margin-bottom="0cm" loext:contextual-spacing="false"/>
      <style:text-properties fo:color="#000000" fo:font-size="10pt" fo:font-style="normal" style:text-underline-style="none" fo:font-weight="bold" fo:background-color="#ffffff" style:font-name-asian="arial" style:font-size-asian="10pt" style:font-style-asian="normal" style:font-weight-asian="bold" style:font-name-complex="arial"/>
    </style:style>
    <style:style style:name="P12" style:family="paragraph" style:parent-style-name="Standard">
      <style:paragraph-properties fo:margin-top="0.212cm" fo:margin-bottom="0cm" loext:contextual-spacing="false"/>
      <style:text-properties fo:color="#00000a" style:text-outline="false" style:text-line-through-style="none" style:text-line-through-type="none" fo:font-size="10pt" fo:letter-spacing="normal" fo:font-style="normal" fo:text-shadow="none" style:text-underline-style="none" fo:font-weight="normal" style:font-size-asian="10pt" style:font-style-asian="normal" style:font-weight-asian="normal" style:font-size-complex="10pt" style:text-emphasize="none"/>
    </style:style>
    <style:style style:name="P13" style:family="paragraph" style:parent-style-name="Text_20_body">
      <style:paragraph-properties fo:margin-top="0.212cm" fo:margin-bottom="0cm" loext:contextual-spacing="false" fo:text-align="justify" style:justify-single-word="false"/>
      <style:text-properties style:font-name="Arial"/>
    </style:style>
    <style:style style:name="P14" style:family="paragraph" style:parent-style-name="Text_20_body">
      <style:paragraph-properties fo:margin-top="0.212cm" fo:margin-bottom="0cm" loext:contextual-spacing="false" fo:text-align="justify" style:justify-single-word="false"/>
    </style:style>
    <style:style style:name="P15"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16" style:family="paragraph" style:parent-style-name="Standard">
      <style:paragraph-properties fo:margin-left="0cm" fo:margin-right="0cm" fo:margin-top="0.353cm" fo:margin-bottom="0cm" loext:contextual-spacing="true" fo:text-align="justify" style:justify-single-word="false" fo:text-indent="0cm" style:auto-text-indent="false"/>
      <style:text-properties style:font-name="Arial"/>
    </style:style>
    <style:style style:name="P17" style:family="paragraph" style:parent-style-name="Standard">
      <style:paragraph-properties fo:margin-left="0cm" fo:margin-right="0cm" fo:margin-top="0.353cm" fo:margin-bottom="0cm" loext:contextual-spacing="true" fo:text-align="justify" style:justify-single-word="false" fo:text-indent="0cm" style:auto-text-indent="false"/>
      <style:text-properties fo:color="#000000" fo:font-size="10pt" fo:font-weight="bold" fo:background-color="#ffffff" style:font-name-asian="Arial2" style:font-size-asian="10pt" style:font-weight-asian="bold" style:font-name-complex="Arial2"/>
    </style:style>
    <style:style style:name="P18" style:family="paragraph" style:parent-style-name="Standard">
      <style:paragraph-properties fo:margin-left="0cm" fo:margin-right="0cm" fo:margin-top="0.353cm" fo:margin-bottom="0cm" loext:contextual-spacing="true" fo:text-align="justify" style:justify-single-word="false" fo:text-indent="0cm" style:auto-text-indent="false"/>
      <style:text-properties fo:color="#000000" fo:font-size="10pt" fo:font-weight="bold" style:font-name-asian="Arial2" style:font-size-asian="10pt" style:font-weight-asian="bold" style:font-name-complex="Arial2"/>
    </style:style>
    <style:style style:name="P19"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writing-mode="lr-tb"/>
      <style:text-properties fo:color="#000000" style:font-name="Arial" fo:font-style="normal" style:text-underline-style="none" fo:font-weight="normal" fo:background-color="#ffffff" style:font-name-asian="arial" style:font-style-asian="normal" style:font-weight-asian="normal" style:font-name-complex="arial"/>
    </style:style>
    <style:style style:name="P20" style:family="paragraph" style:parent-style-name="Text_20_body">
      <style:paragraph-properties fo:margin-left="0cm" fo:margin-right="0cm" fo:margin-top="0cm" fo:margin-bottom="0cm" loext:contextual-spacing="true" fo:line-height="100%" fo:text-align="justify" style:justify-single-word="false" fo:orphans="2" fo:widows="2" fo:text-indent="0cm" style:auto-text-indent="false" style:writing-mode="lr-tb"/>
      <style:text-properties fo:color="#000000" style:text-line-through-style="none" style:text-line-through-type="none" fo:font-size="10pt" fo:font-style="normal" style:text-underline-style="none" fo:font-weight="normal" fo:background-color="#ffffff" style:font-name-asian="arial" style:font-size-asian="10pt" style:font-style-asian="normal" style:font-weight-asian="normal" style:font-name-complex="arial" style:font-size-complex="10pt" style:font-weight-complex="normal"/>
    </style:style>
    <style:style style:name="P21" style:family="paragraph" style:parent-style-name="Text_20_body">
      <style:paragraph-properties fo:margin-left="0cm" fo:margin-right="0cm" fo:margin-top="0cm" fo:margin-bottom="0cm" loext:contextual-spacing="true" fo:line-height="100%" fo:text-align="justify" style:justify-single-word="false" fo:orphans="2" fo:widows="2" fo:text-indent="0cm" style:auto-text-indent="false" style:writing-mode="lr-tb"/>
      <style:text-properties fo:color="#00000a" fo:font-size="10pt" style:font-size-asian="10pt" style:font-size-complex="10pt"/>
    </style:style>
    <style:style style:name="P22" style:family="paragraph" style:parent-style-name="Text_20_body">
      <style:paragraph-properties fo:margin-left="0cm" fo:margin-right="0cm" fo:margin-top="0cm" fo:margin-bottom="0cm" loext:contextual-spacing="true" fo:line-height="100%" fo:text-align="justify" style:justify-single-word="false" fo:orphans="2" fo:widows="2" fo:text-indent="0cm" style:auto-text-indent="false" style:writing-mode="lr-tb"/>
    </style:style>
    <style:style style:name="P23" style:family="paragraph" style:parent-style-name="Standard">
      <style:paragraph-properties fo:margin-left="0cm" fo:margin-right="0cm" fo:margin-top="0cm" fo:margin-bottom="0cm" loext:contextual-spacing="true" fo:text-align="justify" style:justify-single-word="false" fo:text-indent="0cm" style:auto-text-indent="false"/>
      <style:text-properties fo:color="#000000" fo:font-size="10pt" fo:font-weight="bold" fo:background-color="#ffffff" style:font-name-asian="Arial2" style:font-size-asian="10pt" style:font-weight-asian="bold" style:font-name-complex="Arial2"/>
    </style:style>
    <style:style style:name="P24" style:family="paragraph" style:parent-style-name="texte">
      <style:paragraph-properties fo:margin-left="0cm" fo:margin-right="0cm" fo:margin-top="0cm" fo:margin-bottom="0cm" loext:contextual-spacing="false" fo:text-indent="0cm" style:auto-text-indent="false"/>
      <style:text-properties fo:color="#000000" fo:font-size="10pt" fo:font-style="normal" style:text-underline-style="none" fo:font-weight="normal" officeooo:paragraph-rsid="001cbda0" fo:background-color="#ffffff" style:font-name-asian="arial" style:font-size-asian="10pt" style:font-style-asian="normal" style:font-weight-asian="normal" style:font-name-complex="arial"/>
    </style:style>
    <style:style style:name="P25"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fo:font-size="10pt" fo:background-color="#ffffff" style:font-name-asian="Arial2" style:font-size-asian="10pt" style:font-name-complex="Arial2"/>
    </style:style>
    <style:style style:name="P26"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fo:font-size="10pt" style:font-name-asian="Arial2" style:font-size-asian="10pt" style:font-name-complex="Arial2"/>
    </style:style>
    <style:style style:name="P27" style:family="paragraph" style:parent-style-name="Standard">
      <loext:graphic-properties draw:fill="solid" draw:fill-color="#ffffff" draw:opacity="100%"/>
      <style:paragraph-properties fo:margin-left="0cm" fo:margin-right="0cm" fo:margin-top="0cm" fo:margin-bottom="0cm" loext:contextual-spacing="false" fo:text-indent="0cm" style:auto-text-indent="false" fo:background-color="#ffffff"/>
      <style:text-properties officeooo:paragraph-rsid="001f3547"/>
    </style:style>
    <style:style style:name="P28" style:family="paragraph" style:parent-style-name="Italique">
      <style:paragraph-properties fo:margin-left="0cm" fo:margin-right="0cm" fo:margin-top="0cm" fo:margin-bottom="0cm" loext:contextual-spacing="false" fo:text-indent="0cm" style:auto-text-indent="false"/>
      <style:text-properties style:use-window-font-color="true" fo:font-size="10pt" fo:font-style="normal" style:text-underline-style="none" fo:font-weight="normal" officeooo:paragraph-rsid="001bb687" fo:background-color="#ffffff" style:font-name-asian="arial" style:font-size-asian="10pt" style:font-style-asian="normal" style:font-weight-asian="normal" style:font-name-complex="arial" style:font-size-complex="10pt"/>
    </style:style>
    <style:style style:name="P29" style:family="paragraph" style:parent-style-name="Text_20_body">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ab-stops/>
      </style:paragraph-properties>
      <style:text-properties style:use-window-font-color="true" style:text-line-through-style="none" style:text-line-through-type="none" style:font-name="Arial1" fo:font-size="10pt" fo:language="zxx" fo:country="none" fo:font-weight="normal" officeooo:paragraph-rsid="001f3547" fo:background-color="#ffffff" style:font-name-asian="Arial2" style:font-size-asian="10pt" style:language-asian="zxx" style:country-asian="none" style:font-weight-asian="normal" style:font-name-complex="Comic Sans MS" style:language-complex="zxx" style:country-complex="none" style:font-weight-complex="normal"/>
    </style:style>
    <style:style style:name="P30" style:family="paragraph" style:parent-style-name="Standard" style:master-page-name="">
      <loext:graphic-properties draw:fill="solid" draw:fill-color="#ffffff" draw:opacity="100%"/>
      <style:paragraph-properties fo:margin-left="0cm" fo:margin-right="0cm" fo:margin-top="0cm" fo:margin-bottom="0cm" loext:contextual-spacing="false" fo:text-indent="0cm" style:auto-text-indent="false" style:page-number="auto" fo:background-color="#ffffff"/>
      <style:text-properties officeooo:paragraph-rsid="001f3547"/>
    </style:style>
    <style:style style:name="P31" style:family="paragraph" style:parent-style-name="Standard">
      <style:paragraph-properties fo:margin-left="0cm" fo:margin-right="0cm" fo:margin-top="0cm" fo:margin-bottom="0.21cm" loext:contextual-spacing="false" fo:text-align="justify" style:justify-single-word="false" fo:text-indent="0cm" style:auto-text-indent="false"/>
      <style:text-properties fo:color="#000000" fo:font-size="10pt" fo:background-color="#ffffff" style:font-name-asian="Arial2" style:font-size-asian="10pt" style:font-name-complex="Arial2"/>
    </style:style>
    <style:style style:name="P32" style:family="paragraph" style:parent-style-name="Standard">
      <style:paragraph-properties fo:margin-left="0cm" fo:margin-right="0cm" fo:margin-top="0.21cm" fo:margin-bottom="0cm" loext:contextual-spacing="false" style:line-height-at-least="0.101cm" fo:text-align="justify" style:justify-single-word="false" fo:text-indent="0cm" style:auto-text-indent="false"/>
      <style:text-properties fo:color="#000000" fo:font-size="10pt" fo:background-color="#ffffff" style:font-name-asian="Liberation Sans" style:font-size-asian="10pt" style:font-name-complex="Liberation Sans"/>
    </style:style>
    <style:style style:name="P33" style:family="paragraph" style:parent-style-name="Standard">
      <style:paragraph-properties fo:margin-left="0cm" fo:margin-right="0cm" fo:margin-top="0.353cm" fo:margin-bottom="0cm" loext:contextual-spacing="false" fo:text-align="justify" style:justify-single-word="false" fo:text-indent="0cm" style:auto-text-indent="false"/>
      <style:text-properties fo:color="#000000" fo:font-size="10pt" style:font-name-asian="Arial2" style:font-size-asian="10pt" style:font-name-complex="Arial2"/>
    </style:style>
    <style:style style:name="P34" style:family="paragraph" style:parent-style-name="Standard">
      <style:paragraph-properties fo:margin-left="0cm" fo:margin-right="0cm" fo:margin-top="0cm" fo:margin-bottom="0.212cm" loext:contextual-spacing="false" fo:text-align="justify" style:justify-single-word="false" fo:orphans="2" fo:widows="2" fo:text-indent="0cm" style:auto-text-indent="false" style:writing-mode="lr-tb"/>
      <style:text-properties fo:color="#00000a" fo:font-size="10pt" fo:font-style="normal" style:text-underline-style="none" fo:font-weight="normal" officeooo:rsid="0037b2f4" officeooo:paragraph-rsid="001f696d" fo:background-color="#ffffff" style:font-name-asian="arial" style:font-size-asian="10pt" style:font-style-asian="normal" style:font-weight-asian="normal" style:font-name-complex="arial" style:font-size-complex="10pt"/>
    </style:style>
    <style:style style:name="P35" style:family="paragraph" style:parent-style-name="Standard_20__28_user_29_">
      <style:text-properties style:font-name="Arial"/>
    </style:style>
    <style:style style:name="P36" style:family="paragraph" style:parent-style-name="Standard_20__28_user_29_">
      <style:text-properties style:font-name="Arial" fo:font-size="10pt" style:font-size-asian="10pt" style:font-name-complex="Arial2" style:font-size-complex="10pt"/>
    </style:style>
    <style:style style:name="P37" style:family="paragraph" style:parent-style-name="Standard_20__28_user_29_">
      <style:text-properties fo:color="#000000" style:font-name="Arial"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38" style:family="paragraph" style:parent-style-name="Standard_20__28_user_29_">
      <style:text-properties fo:color="#000000" style:font-name="Arial" fo:font-size="12pt" style:font-size-asian="12pt" style:font-name-complex="Arial2" style:font-size-complex="12pt"/>
    </style:style>
    <style:style style:name="P39" style:family="paragraph" style:parent-style-name="Standard_20__28_user_29_">
      <style:paragraph-properties>
        <style:tab-stops>
          <style:tab-stop style:position="6.35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2" style:font-size-complex="12pt"/>
    </style:style>
    <style:style style:name="P40" style:family="paragraph" style:parent-style-name="Standard_20__28_user_29_">
      <style:paragraph-properties fo:text-align="center" style:justify-single-word="false"/>
      <style:text-properties fo:color="#4472c4" style:font-name="Arial" fo:font-size="18pt" style:font-size-asian="18pt" style:font-name-complex="Arial2" style:font-size-complex="18pt"/>
    </style:style>
    <style:style style:name="P41" style:family="paragraph" style:parent-style-name="Standard_20__28_user_29_">
      <style:paragraph-properties fo:text-align="center" style:justify-single-word="false"/>
      <style:text-properties fo:color="#4472c4" fo:font-size="18pt" style:font-size-asian="18pt" style:font-name-complex="Arial2" style:font-size-complex="18pt"/>
    </style:style>
    <style:style style:name="P42"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style:font-name="Arial" fo:font-size="10pt" style:font-size-asian="10pt" style:font-name-complex="Arial2" style:font-size-complex="10pt"/>
    </style:style>
    <style:style style:name="P43"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color="#5b9bd5" fo:font-size="18pt" fo:background-color="#ffffff" style:font-size-asian="18pt" style:font-name-complex="Arial2" style:font-size-complex="18pt"/>
    </style:style>
    <style:style style:name="P44" style:family="paragraph" style:parent-style-name="Standard">
      <style:text-properties style:font-name="Arial"/>
    </style:style>
    <style:style style:name="P45" style:family="paragraph" style:parent-style-name="Standard">
      <style:text-properties fo:color="#000000" style:font-name="Arial" fo:font-size="10pt" fo:font-style="normal" style:text-underline-style="none" fo:font-weight="normal" fo:background-color="#ffffff" style:font-name-asian="arial" style:font-size-asian="10pt" style:font-style-asian="normal" style:font-weight-asian="normal" style:font-name-complex="arial"/>
    </style:style>
    <style:style style:name="P46" style:family="paragraph" style:parent-style-name="Standard">
      <style:text-properties fo:color="#000000" style:font-name="Arial" fo:font-size="10pt" fo:font-style="normal" style:text-underline-style="none" fo:font-weight="normal" officeooo:paragraph-rsid="001bb687" fo:background-color="#ffffff" style:font-name-asian="arial" style:font-size-asian="10pt" style:font-style-asian="normal" style:font-weight-asian="normal" style:font-name-complex="arial" style:font-size-complex="11pt"/>
    </style:style>
    <style:style style:name="P47" style:family="paragraph" style:parent-style-name="Standard">
      <style:text-properties fo:color="#000000" style:font-name="Arial" fo:font-size="10pt" fo:font-style="normal" style:text-underline-style="none" fo:font-weight="normal" fo:background-color="#ffff00" style:font-name-asian="arial" style:font-size-asian="10pt" style:font-style-asian="normal" style:font-weight-asian="normal" style:font-name-complex="arial"/>
    </style:style>
    <style:style style:name="P48" style:family="paragraph" style:parent-style-name="Standard">
      <style:text-properties fo:color="#000000" style:font-name="Arial" fo:font-size="10pt" fo:font-style="normal" style:text-underline-style="solid" style:text-underline-width="auto" style:text-underline-color="font-color" fo:font-weight="normal" fo:background-color="#ffffff" style:font-name-asian="arial" style:font-size-asian="10pt" style:font-style-asian="normal" style:font-weight-asian="normal" style:font-name-complex="arial"/>
    </style:style>
    <style:style style:name="P49" style:family="paragraph" style:parent-style-name="Standard">
      <style:text-properties fo:color="#000000" style:font-name="Arial" fo:font-size="10pt" fo:font-style="normal" style:text-underline-style="solid" style:text-underline-width="auto" style:text-underline-color="font-color" fo:font-weight="bold" fo:background-color="#ffffff" style:font-name-asian="arial" style:font-size-asian="10pt" style:font-style-asian="normal" style:font-weight-asian="bold" style:font-name-complex="arial"/>
    </style:style>
    <style:style style:name="P50" style:family="paragraph" style:parent-style-name="Standard">
      <style:text-properties fo:color="#000000" style:font-name="Arial" style:font-name-asian="arial" style:font-name-complex="arial"/>
    </style:style>
    <style:style style:name="P51" style:family="paragraph" style:parent-style-name="Standard">
      <style:text-properties fo:color="#000000" fo:font-size="10pt" fo:font-style="normal" style:text-underline-style="none" fo:font-weight="normal" fo:background-color="#ffffff" style:font-name-asian="arial" style:font-size-asian="10pt" style:font-style-asian="normal" style:font-weight-asian="normal" style:font-name-complex="arial"/>
    </style:style>
    <style:style style:name="P52" style:family="paragraph" style:parent-style-name="Standard">
      <style:text-properties fo:color="#000000" fo:font-size="10pt" fo:font-style="normal" style:text-underline-style="none" fo:font-weight="normal" officeooo:paragraph-rsid="001cbda0" fo:background-color="#ffffff" style:font-name-asian="Arial2" style:font-size-asian="10pt" style:font-style-asian="normal" style:font-weight-asian="normal" style:font-name-complex="Arial2"/>
    </style:style>
    <style:style style:name="P53" style:family="paragraph" style:parent-style-name="Standard">
      <style:text-properties fo:color="#000000" fo:font-size="10pt" fo:font-style="normal" style:text-underline-style="none" fo:font-weight="normal" officeooo:paragraph-rsid="001f950d" fo:background-color="#ffffff" style:font-name-asian="Arial2" style:font-size-asian="10pt" style:font-style-asian="normal" style:font-weight-asian="normal" style:font-name-complex="Arial2"/>
    </style:style>
    <style:style style:name="P54" style:family="paragraph" style:parent-style-name="Standard">
      <style:text-properties fo:color="#000000" fo:font-size="10pt" fo:font-style="normal" style:text-underline-style="none" fo:font-weight="normal" style:font-name-asian="arial" style:font-size-asian="10pt" style:font-style-asian="normal" style:font-weight-asian="normal" style:font-name-complex="arial"/>
    </style:style>
    <style:style style:name="P55" style:family="paragraph" style:parent-style-name="Standard">
      <style:text-properties fo:color="#000000" fo:font-size="10pt" fo:font-style="normal" style:text-underline-style="solid" style:text-underline-width="auto" style:text-underline-color="font-color" fo:font-weight="bold" fo:background-color="#ffffff" style:font-name-asian="arial" style:font-size-asian="10pt" style:font-style-asian="normal" style:font-weight-asian="bold" style:font-name-complex="arial"/>
    </style:style>
    <style:style style:name="P56" style:family="paragraph" style:parent-style-name="Standard">
      <style:text-properties fo:background-color="#ffffff"/>
    </style:style>
    <style:style style:name="P57" style:family="paragraph" style:parent-style-name="Standard">
      <style:text-properties officeooo:paragraph-rsid="001a04c8" fo:background-color="#ffffff"/>
    </style:style>
    <style:style style:name="P58" style:family="paragraph" style:parent-style-name="Standard">
      <style:text-properties fo:font-style="normal" style:text-underline-style="none" fo:font-weight="normal" officeooo:paragraph-rsid="001cbda0"/>
    </style:style>
    <style:style style:name="P59" style:family="paragraph" style:parent-style-name="Standard">
      <style:text-properties fo:font-style="normal" style:text-underline-style="none" fo:font-weight="normal" officeooo:rsid="0037b2f4" officeooo:paragraph-rsid="001f696d"/>
    </style:style>
    <style:style style:name="P60" style:family="paragraph" style:parent-style-name="Standard">
      <style:text-properties fo:font-style="normal" style:text-underline-style="none" fo:font-weight="normal" officeooo:paragraph-rsid="001f696d"/>
    </style:style>
    <style:style style:name="P61" style:family="paragraph" style:parent-style-name="Standard">
      <style:text-properties fo:font-style="normal" style:text-underline-style="none" fo:font-weight="normal" officeooo:paragraph-rsid="001f950d"/>
    </style:style>
    <style:style style:name="P62" style:family="paragraph" style:parent-style-name="Standard">
      <style:text-properties officeooo:paragraph-rsid="001cbda0"/>
    </style:style>
    <style:style style:name="P63" style:family="paragraph" style:parent-style-name="Standard">
      <style:text-properties officeooo:paragraph-rsid="001f950d"/>
    </style:style>
    <style:style style:name="P64" style:family="paragraph" style:parent-style-name="Standard">
      <style:text-properties style:font-name="Arial1" fo:font-size="10pt" officeooo:paragraph-rsid="0023c83d" style:font-size-asian="10pt" style:font-size-complex="10pt"/>
    </style:style>
    <style:style style:name="P65" style:family="paragraph" style:parent-style-name="Standard">
      <style:paragraph-properties fo:margin-top="0cm" fo:margin-bottom="0cm" loext:contextual-spacing="false" fo:text-align="start" style:justify-single-word="false" fo:orphans="0" fo:widows="0"/>
      <style:text-properties style:font-name="Arial"/>
    </style:style>
    <style:style style:name="P66" style:family="paragraph" style:parent-style-name="Text_20_body">
      <style:paragraph-properties fo:margin-top="0cm" fo:margin-bottom="0.247cm" loext:contextual-spacing="true" fo:text-align="start" style:justify-single-word="false" style:writing-mode="lr-tb"/>
      <style:text-properties style:font-name="Arial"/>
    </style:style>
    <style:style style:name="P67" style:family="paragraph" style:parent-style-name="Text_20_body">
      <style:paragraph-properties fo:margin-top="0cm" fo:margin-bottom="0.247cm" loext:contextual-spacing="true" fo:text-align="start" style:justify-single-word="false" style:writing-mode="lr-tb"/>
      <style:text-properties fo:color="#000000" style:font-name="Arial" fo:font-size="10pt" fo:font-style="normal" style:text-underline-style="none" fo:font-weight="normal" style:font-name-asian="arial" style:font-size-asian="10pt" style:font-style-asian="normal" style:font-weight-asian="normal" style:font-name-complex="arial"/>
    </style:style>
    <style:style style:name="P68" style:family="paragraph" style:parent-style-name="Text_20_body">
      <style:paragraph-properties fo:margin-top="0cm" fo:margin-bottom="0.247cm" loext:contextual-spacing="true" fo:text-align="start" style:justify-single-word="false" style:writing-mode="lr-tb"/>
    </style:style>
    <style:style style:name="P69" style:family="paragraph" style:parent-style-name="Text_20_body">
      <style:text-properties style:font-name="Arial"/>
    </style:style>
    <style:style style:name="P70" style:family="paragraph" style:parent-style-name="Contents_20_Heading_20__28_user_29_">
      <style:text-properties style:font-name="Arial"/>
    </style:style>
    <style:style style:name="P71"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style:font-name="Arial" fo:font-size="10pt" style:font-size-asian="10pt" style:font-size-complex="10pt"/>
    </style:style>
    <style:style style:name="P72" style:family="paragraph" style:parent-style-name="Standard_20__28_user_29_">
      <style:paragraph-properties fo:margin-left="6.35cm" fo:margin-right="0cm" fo:text-indent="-6.35cm" style:auto-text-indent="false">
        <style:tab-stops>
          <style:tab-stop style:position="6.35cm"/>
        </style:tab-stops>
      </style:paragraph-properties>
    </style:style>
    <style:style style:name="P73" style:family="paragraph" style:parent-style-name="Text_20_body">
      <style:paragraph-properties fo:margin-top="0.215cm" fo:margin-bottom="0cm" loext:contextual-spacing="true" fo:text-align="justify" style:justify-single-word="false" style:writing-mode="lr-tb"/>
      <style:text-properties fo:color="#000000" fo:font-size="10pt" fo:font-weight="normal" style:font-size-asian="10pt" style:font-weight-asian="normal" style:font-weight-complex="normal"/>
    </style:style>
    <style:style style:name="P74" style:family="paragraph" style:parent-style-name="Text_20_body">
      <style:paragraph-properties fo:margin-top="0.215cm" fo:margin-bottom="0cm" loext:contextual-spacing="true" fo:text-align="justify" style:justify-single-word="false" style:writing-mode="lr-tb"/>
    </style:style>
    <style:style style:name="P75"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76" style:family="paragraph" style:parent-style-name="Contents_20_2">
      <style:paragraph-properties>
        <style:tab-stops>
          <style:tab-stop style:position="14.623cm" style:type="right" style:leader-style="dotted" style:leader-text="."/>
        </style:tab-stops>
      </style:paragraph-properties>
    </style:style>
    <style:style style:name="P77" style:family="paragraph" style:parent-style-name="Contents_20_3">
      <style:paragraph-properties>
        <style:tab-stops>
          <style:tab-stop style:position="14.623cm" style:type="right" style:leader-style="dotted" style:leader-text="."/>
          <style:tab-stop style:position="16.3cm" style:type="right" style:leader-style="dotted" style:leader-text="."/>
        </style:tab-stops>
      </style:paragraph-properties>
    </style:style>
    <style:style style:name="P78" style:family="paragraph" style:parent-style-name="Titre1">
      <loext:graphic-properties draw:fill="solid" draw:fill-color="#ffffff"/>
      <style:paragraph-properties fo:text-align="start" style:justify-single-word="false" fo:background-color="#ffffff"/>
      <style:text-properties fo:color="#5b9bd5" style:font-name="Arial" fo:font-size="22pt" fo:background-color="#ffffff" style:font-size-asian="22pt" style:font-size-complex="22pt"/>
    </style:style>
    <style:style style:name="P79" style:family="paragraph" style:parent-style-name="Titre1">
      <loext:graphic-properties draw:fill="solid" draw:fill-color="#ffffff"/>
      <style:paragraph-properties fo:text-align="center" style:justify-single-word="false" fo:background-color="#ffffff"/>
      <style:text-properties fo:color="#5b9bd5" fo:font-size="22pt" fo:background-color="#ffffff" style:font-size-asian="22pt" style:font-name-complex="Arial2" style:font-size-complex="22pt"/>
    </style:style>
    <style:style style:name="P80" style:family="paragraph" style:parent-style-name="Standard">
      <loext:graphic-properties draw:fill-gradient-name="gradient" draw:fill-hatch-name="hatch"/>
      <style:paragraph-properties fo:margin-top="0cm" fo:margin-bottom="0cm" loext:contextual-spacing="true"/>
      <style:text-properties fo:font-style="normal" style:text-underline-style="none" fo:font-weight="normal" style:font-style-asian="normal" style:font-weight-asian="normal"/>
    </style:style>
    <style:style style:name="P81" style:family="paragraph" style:parent-style-name="Standard">
      <loext:graphic-properties draw:fill-gradient-name="gradient" draw:fill-hatch-name="hatch"/>
      <style:paragraph-properties fo:margin-top="0cm" fo:margin-bottom="0cm" loext:contextual-spacing="true"/>
      <style:text-properties fo:font-style="normal" style:text-underline-style="none" fo:font-weight="normal" officeooo:rsid="001ce6e0" officeooo:paragraph-rsid="001d84f9" style:font-style-asian="normal" style:font-weight-asian="normal"/>
    </style:style>
    <style:style style:name="P82" style:family="paragraph" style:parent-style-name="Standard">
      <loext:graphic-properties draw:fill-gradient-name="gradient" draw:fill-hatch-name="hatch"/>
      <style:paragraph-properties fo:margin-top="0cm" fo:margin-bottom="0cm" loext:contextual-spacing="true"/>
      <style:text-properties fo:font-style="normal" style:text-underline-style="none" fo:font-weight="normal" officeooo:paragraph-rsid="001d84f9" style:font-style-asian="normal" style:font-weight-asian="normal"/>
    </style:style>
    <style:style style:name="P83" style:family="paragraph" style:parent-style-name="Standard">
      <loext:graphic-properties draw:fill-gradient-name="gradient" draw:fill-hatch-name="hatch"/>
      <style:paragraph-properties fo:margin-top="0cm" fo:margin-bottom="0cm" loext:contextual-spacing="true"/>
    </style:style>
    <style:style style:name="P84" style:family="paragraph" style:parent-style-name="Standard">
      <loext:graphic-properties draw:fill-gradient-name="gradient" draw:fill-hatch-name="hatch"/>
      <style:paragraph-properties fo:margin-top="0cm" fo:margin-bottom="0cm" loext:contextual-spacing="true" fo:text-align="start" style:justify-single-word="false" style:writing-mode="lr-tb"/>
      <style:text-properties fo:font-style="normal" style:text-underline-style="none" fo:font-weight="normal" officeooo:rsid="001ce6e0" officeooo:paragraph-rsid="001d84f9" style:font-style-asian="normal" style:font-weight-asian="normal"/>
    </style:style>
    <style:style style:name="P85" style:family="paragraph" style:parent-style-name="Standard" style:master-page-name="">
      <style:paragraph-properties style:page-number="auto"/>
      <style:text-properties fo:font-style="normal" style:text-underline-style="none" fo:font-weight="normal" officeooo:paragraph-rsid="001f696d"/>
    </style:style>
    <style:style style:name="P86" style:family="paragraph" style:parent-style-name="Standard_20__28_user_29_" style:master-page-name="First_20_Page">
      <style:paragraph-properties fo:margin-top="0.212cm" fo:margin-bottom="0cm" loext:contextual-spacing="false" style:page-number="auto"/>
      <style:text-properties fo:color="#000000" style:font-name="Arial"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87" style:family="paragraph" style:parent-style-name="Heading_20_2" style:list-style-name="WWNum2">
      <style:text-properties style:font-name="Arial"/>
    </style:style>
    <style:style style:name="P88" style:family="paragraph" style:parent-style-name="Heading_20_2" style:list-style-name="WWNum2">
      <style:paragraph-properties fo:margin-top="0cm" fo:margin-bottom="0cm" loext:contextual-spacing="true" fo:line-height="100%" fo:text-align="start" style:justify-single-word="false" style:writing-mode="lr-tb"/>
      <style:text-properties style:font-name="Arial" fo:font-size="10pt" style:font-size-asian="10pt" style:font-size-complex="10pt"/>
    </style:style>
    <style:style style:name="P89" style:family="paragraph" style:parent-style-name="Heading_20_2" style:list-style-name="">
      <style:paragraph-properties fo:margin-left="0cm" fo:margin-right="0cm" fo:margin-top="0cm" fo:margin-bottom="0cm" loext:contextual-spacing="true" fo:line-height="100%" fo:text-align="start" style:justify-single-word="false" fo:text-indent="0cm" style:auto-text-indent="false" style:writing-mode="lr-tb"/>
      <style:text-properties style:font-name="Arial" fo:font-size="10pt" style:font-size-asian="10pt" style:font-size-complex="10pt"/>
    </style:style>
    <style:style style:name="P90" style:family="paragraph" style:parent-style-name="Standard" style:list-style-name="WWNum3">
      <style:text-properties fo:color="#000000" fo:font-size="10pt" fo:font-style="normal" style:text-underline-style="none" fo:font-weight="normal" fo:background-color="#ffffff" style:font-name-asian="arial" style:font-size-asian="10pt" style:font-style-asian="normal" style:font-weight-asian="normal" style:font-name-complex="arial"/>
    </style:style>
    <style:style style:name="P91" style:family="paragraph" style:parent-style-name="Heading_20_1" style:list-style-name="WWNum2">
      <style:text-properties style:font-name="Arial"/>
    </style:style>
    <style:style style:name="P92" style:family="paragraph" style:parent-style-name="Heading_20_1" style:list-style-name="WWNum2">
      <style:paragraph-properties fo:break-before="page"/>
      <style:text-properties style:font-name="Arial"/>
    </style:style>
    <style:style style:name="P93" style:family="paragraph" style:parent-style-name="Heading_20_3" style:list-style-name="WWNum2">
      <style:text-properties style:font-name="Arial"/>
    </style:style>
    <style:style style:name="T1" style:family="text">
      <style:text-properties fo:color="#4472c4"/>
    </style:style>
    <style:style style:name="T2" style:family="text">
      <style:text-properties fo:color="#4472c4" officeooo:rsid="001a284d"/>
    </style:style>
    <style:style style:name="T3" style:family="text">
      <style:text-properties fo:color="#4472c4"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T4" style:family="text">
      <style:text-properties fo:color="#4472c4" fo:font-size="9pt" fo:language="fr" fo:country="FR" fo:font-style="italic" fo:font-weight="normal" officeooo:rsid="001a284d" fo:background-color="#ffffff" loext:char-shading-value="0" style:font-size-asian="9pt" style:font-style-asian="italic" style:font-weight-asian="normal" style:font-name-complex="Arial2" style:font-size-complex="9pt" style:font-weight-complex="normal"/>
    </style:style>
    <style:style style:name="T5" style:family="text">
      <style:text-properties fo:color="#4472c4" fo:font-size="12pt" style:font-size-asian="12pt" style:font-name-complex="Arial2" style:font-size-complex="12pt"/>
    </style:style>
    <style:style style:name="T6" style:family="text">
      <style:text-properties fo:color="#4472c4" fo:font-size="12pt" officeooo:rsid="001a284d" style:font-size-asian="12pt" style:font-name-complex="Arial2" style:font-size-complex="12pt"/>
    </style:style>
    <style:style style:name="T7" style:family="text">
      <style:text-properties fo:color="#000000"/>
    </style:style>
    <style:style style:name="T8" style:family="text">
      <style:text-properties fo:color="#0000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T9" style:family="text">
      <style:text-properties fo:color="#000000"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10" style:family="text">
      <style:text-properties fo:color="#000000" fo:font-size="10pt" fo:font-style="normal" style:text-underline-style="none" fo:font-weight="normal" fo:background-color="#ffffff" loext:char-shading-value="0" style:font-name-asian="arial" style:font-size-asian="10pt" style:font-style-asian="normal" style:font-weight-asian="normal" style:font-name-complex="arial"/>
    </style:style>
    <style:style style:name="T11" style:family="text">
      <style:text-properties fo:color="#000000" fo:font-size="10pt" fo:font-style="normal" style:text-underline-style="none" fo:font-weight="normal" fo:background-color="#ffffff" loext:char-shading-value="0" style:font-name-asian="arial" style:font-size-asian="10pt" style:font-style-asian="normal" style:font-weight-asian="normal" style:font-name-complex="arial" style:font-weight-complex="normal"/>
    </style:style>
    <style:style style:name="T12" style:family="text">
      <style:text-properties fo:color="#000000" fo:font-size="10pt" fo:font-style="normal" style:text-underline-style="none" fo:font-weight="normal" style:font-name-asian="arial" style:font-size-asian="10pt" style:font-style-asian="normal" style:font-weight-asian="normal" style:font-name-complex="arial"/>
    </style:style>
    <style:style style:name="T13" style:family="text">
      <style:text-properties fo:color="#000000" fo:font-size="10pt" fo:font-style="normal" style:text-underline-style="none" fo:font-weight="normal" fo:background-color="transparent" loext:char-shading-value="0" style:font-name-asian="arial" style:font-size-asian="10pt" style:font-style-asian="normal" style:font-weight-asian="normal" style:font-name-complex="arial"/>
    </style:style>
    <style:style style:name="T14" style:family="text">
      <style:text-properties fo:color="#000000" fo:font-size="10pt" fo:font-style="normal" style:text-underline-style="none" fo:font-weight="normal" fo:background-color="transparent" loext:char-shading-value="0" style:font-name-asian="arial" style:font-size-asian="10pt" style:font-style-asian="normal" style:font-weight-asian="normal" style:font-name-complex="arial" style:font-weight-complex="normal"/>
    </style:style>
    <style:style style:name="T15" style:family="text">
      <style:text-properties fo:color="#000000" fo:font-size="10pt" fo:font-style="normal" style:text-underline-style="none" fo:font-weight="normal" officeooo:rsid="0011b235" fo:background-color="transparent" loext:char-shading-value="0" style:font-name-asian="arial" style:font-size-asian="10pt" style:font-style-asian="normal" style:font-weight-asian="normal" style:font-name-complex="arial" style:font-weight-complex="normal"/>
    </style:style>
    <style:style style:name="T16" style:family="text">
      <style:text-properties fo:color="#000000" fo:font-size="10pt" fo:font-style="normal" style:text-underline-style="none" fo:font-weight="bold" fo:background-color="#ffffff" loext:char-shading-value="0" style:font-name-asian="arial" style:font-size-asian="10pt" style:font-style-asian="normal" style:font-weight-asian="bold" style:font-name-complex="arial"/>
    </style:style>
    <style:style style:name="T17" style:family="text">
      <style:text-properties fo:color="#000000" fo:font-size="10pt" fo:font-style="normal" style:text-underline-style="none" fo:background-color="transparent" loext:char-shading-value="0" style:font-name-asian="arial" style:font-size-asian="10pt" style:font-style-asian="normal" style:font-name-complex="arial"/>
    </style:style>
    <style:style style:name="T18" style:family="text">
      <style:text-properties fo:color="#000000" fo:font-size="10pt" fo:font-style="normal" style:text-underline-style="solid" style:text-underline-width="auto" style:text-underline-color="font-color" fo:font-weight="normal" fo:background-color="#ffffff" loext:char-shading-value="0" style:font-name-asian="arial" style:font-size-asian="10pt" style:font-style-asian="normal" style:font-weight-asian="normal" style:font-name-complex="arial"/>
    </style:style>
    <style:style style:name="T19" style:family="text">
      <style:text-properties fo:color="#000000" fo:font-size="10pt" fo:font-style="normal" style:text-underline-style="solid" style:text-underline-width="auto" style:text-underline-color="font-color" fo:font-weight="bold" fo:background-color="#ffffff" loext:char-shading-value="0" style:font-name-asian="arial" style:font-size-asian="10pt" style:font-style-asian="normal" style:font-weight-asian="bold" style:font-name-complex="arial"/>
    </style:style>
    <style:style style:name="T20" style:family="text">
      <style:text-properties fo:color="#000000" fo:font-size="10pt" fo:language="fr" fo:country="FR" fo:font-style="normal" fo:font-weight="normal"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T21" style:family="text">
      <style:text-properties fo:color="#000000" fo:font-size="10pt" fo:font-weight="normal" style:font-size-asian="10pt" style:font-weight-asian="normal" style:font-weight-complex="normal"/>
    </style:style>
    <style:style style:name="T22" style:family="text">
      <style:text-properties fo:color="#000000" fo:font-size="10pt" style:font-size-asian="10pt"/>
    </style:style>
    <style:style style:name="T23" style:family="text">
      <style:text-properties fo:color="#000000" fo:font-size="10pt" fo:font-weight="bold" style:font-size-asian="10pt" style:font-weight-asian="bold"/>
    </style:style>
    <style:style style:name="T24" style:family="text">
      <style:text-properties fo:color="#000000" fo:font-size="10pt" fo:font-weight="bold" style:font-size-asian="10pt" style:font-weight-asian="bold" style:font-weight-complex="bold"/>
    </style:style>
    <style:style style:name="T25" style:family="text">
      <style:text-properties fo:color="#000000" fo:font-size="10pt" fo:font-style="italic" style:text-underline-style="none" fo:font-weight="normal" fo:background-color="#ffffff" loext:char-shading-value="0" style:font-name-asian="arial" style:font-size-asian="10pt" style:font-style-asian="italic" style:font-weight-asian="normal" style:font-name-complex="arial"/>
    </style:style>
    <style:style style:name="T26" style:family="text">
      <style:text-properties fo:color="#000000" fo:font-weight="normal" style:font-weight-asian="normal" style:font-weight-complex="normal"/>
    </style:style>
    <style:style style:name="T27" style:family="text">
      <style:text-properties fo:color="#000000" style:text-outline="false" style:text-line-through-style="none" style:text-line-through-type="none" fo:letter-spacing="normal" fo:font-style="normal" fo:text-shadow="none" style:text-underline-style="none" fo:font-weight="normal" style:letter-kerning="false" style:font-style-asian="normal" style:font-weight-asian="normal" style:text-emphasize="none"/>
    </style:style>
    <style:style style:name="T28" style:family="text">
      <style:text-properties style:font-name="Arial"/>
    </style:style>
    <style:style style:name="T29" style:family="text">
      <style:text-properties fo:font-style="normal" style:text-underline-style="none" fo:font-weight="normal"/>
    </style:style>
    <style:style style:name="T30" style:family="text">
      <style:text-properties fo:font-style="normal" style:text-underline-style="none" fo:font-weight="normal" style:font-style-asian="normal" style:font-weight-asian="normal"/>
    </style:style>
    <style:style style:name="T31" style:family="text">
      <style:text-properties fo:font-style="normal" style:text-underline-style="none" fo:font-weight="normal" officeooo:rsid="001ce6e0" style:font-style-asian="normal" style:font-weight-asian="normal"/>
    </style:style>
    <style:style style:name="T32" style:family="text">
      <style:text-properties fo:font-style="normal" style:text-underline-style="none" fo:font-weight="bold"/>
    </style:style>
    <style:style style:name="T33" style:family="text">
      <style:text-properties fo:color="#00000a" fo:font-size="10pt" fo:language="fr" fo:country="FR" fo:font-weight="normal" style:font-name-asian="Times New Roman1" style:font-size-asian="10pt" style:font-weight-asian="normal" style:font-name-complex="Comic Sans MS1" style:font-size-complex="10pt" style:language-complex="ar" style:country-complex="SA" style:font-weight-complex="normal"/>
    </style:style>
    <style:style style:name="T34" style:family="text">
      <style:text-properties fo:color="#00000a" fo:font-size="10pt" fo:language="fr" fo:country="FR" fo:font-weight="normal" style:font-name-asian="Times New Roman1" style:font-size-asian="10pt" style:font-weight-asian="normal" style:font-name-complex="Times New Roman1" style:font-size-complex="10pt" style:language-complex="ar" style:country-complex="SA" style:font-weight-complex="normal"/>
    </style:style>
    <style:style style:name="T35" style:family="text">
      <style:text-properties fo:color="#00000a" fo:font-size="10pt" style:font-size-asian="10pt" style:font-size-complex="10pt"/>
    </style:style>
    <style:style style:name="T36" style:family="text">
      <style:text-properties fo:color="#00000a" style:text-line-through-style="none" style:text-line-through-type="none" fo:font-size="10pt" style:font-size-asian="10pt" style:font-size-complex="10pt"/>
    </style:style>
    <style:style style:name="T37" style:family="text">
      <style:text-properties style:text-position="super 58%" style:font-name="Arial1" officeooo:rsid="008a3343"/>
    </style:style>
    <style:style style:name="T38" style:family="text">
      <style:text-properties fo:font-weight="bold"/>
    </style:style>
    <style:style style:name="T39" style:family="text">
      <style:text-properties fo:font-weight="bold" style:font-weight-asian="bold" style:font-weight-complex="bold"/>
    </style:style>
    <style:style style:name="T40" style:family="text">
      <style:text-properties fo:font-weight="bold" officeooo:rsid="0033e3f2" style:font-weight-asian="bold" style:font-weight-complex="bold"/>
    </style:style>
    <style:style style:name="T41" style:family="text">
      <style:text-properties officeooo:rsid="001a284d"/>
    </style:style>
    <style:style style:name="T42" style:family="text">
      <style:text-properties style:font-name="Arial1"/>
    </style:style>
    <style:style style:name="T43" style:family="text">
      <style:text-properties style:font-name="Arial1" officeooo:rsid="001a4d15"/>
    </style:style>
    <style:style style:name="T44" style:family="text">
      <style:text-properties style:font-name="Arial1" officeooo:rsid="00756603"/>
    </style:style>
    <style:style style:name="T45" style:family="text">
      <style:text-properties style:font-name="Arial1" officeooo:rsid="007bb1f3"/>
    </style:style>
    <style:style style:name="T46" style:family="text">
      <style:text-properties style:font-name="Arial1" officeooo:rsid="007bfc68"/>
    </style:style>
    <style:style style:name="T47" style:family="text">
      <style:text-properties style:font-name="Arial1" officeooo:rsid="008a3343"/>
    </style:style>
    <style:style style:name="T48" style:family="text">
      <style:text-properties officeooo:rsid="001cdbf4"/>
    </style:style>
    <style:style style:name="T49" style:family="text">
      <style:text-properties officeooo:rsid="0033e3f2"/>
    </style:style>
    <style:style style:name="T50" style:family="text">
      <style:text-properties officeooo:rsid="003376bf"/>
    </style:style>
    <style:style style:name="T51" style:family="text">
      <style:text-properties officeooo:rsid="00390b93"/>
    </style:style>
    <style:style style:name="T52" style:family="text">
      <style:text-properties officeooo:rsid="001f696d"/>
    </style:style>
    <style:style style:name="T53" style:family="text">
      <style:text-properties officeooo:rsid="002255b3"/>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
      <text:p text:style-name="P37"/>
      <text:p text:style-name="P37"/>
      <text:p text:style-name="P40"/>
      <text:p text:style-name="P41">Mairie de Marseille</text:p>
      <text:p text:style-name="P41">MAIRIE DES ARRONDISSEMENTS 9 ET 10</text:p>
      <text:p text:style-name="P36"/>
      <text:p text:style-name="P78"/>
      <text:p text:style-name="P79">Cahier des charges administratives particulières</text:p>
      <text:p text:style-name="P78"/>
      <text:p text:style-name="P36"/>
      <text:p text:style-name="P42"/>
      <text:p text:style-name="P42"/>
      <text:p text:style-name="P43">MAPA <text:span text:style-name="T41">PRESTATIONS D’ILLUMINATIONS DE NOEL DES 9EME ET 10EME ARRONDISSEMENTS</text:span></text:p>
      <text:p text:style-name="P42"/>
      <text:p text:style-name="P42"/>
      <text:p text:style-name="P36"/>
      <text:p text:style-name="P36"/>
      <text:p text:style-name="P72"><text:span text:style-name="T9">Numéro de la consultation :</text:span><text:span text:style-name="T5"> </text:span><text:bookmark text:name="__DdeLink__57_1273219247"/><text:span text:style-name="T5">23_</text:span><text:span text:style-name="T6">1476</text:span></text:p>
      <text:p text:style-name="P38"/>
      <text:p text:style-name="P72"><text:span text:style-name="T9">Procédure de passation :</text:span><text:span text:style-name="T5"> MAPA ouvert </text:span></text:p>
      <text:p text:style-name="P39"/>
      <text:p text:style-name="P71"/>
      <text:p text:style-name="P35"/>
      <text:p text:style-name="P65"/>
      <text:p text:style-name="P70">Sommaire</text:p>
      <text:p text:style-name="P75"><text:span text:style-name="Internet_20_link"><text:span text:style-name="T28">Article 1 - OBJET ET DUREE DU MARCHE<text:tab/></text:span></text:span><field:fieldmark-start text:name="__Fieldmark__14213_358177375" field:type="vnd.oasis.opendocument.field.UNHANDLED"><field:param field:name="vnd.oasis.opendocument.field.code" field:value=""/></field:fieldmark-start><field:fieldmark-end/><text:bookmark-start text:name="__Fieldmark__16_4093300917"/><field:fieldmark-start text:name="__Fieldmark__14217_358177375" field:type="vnd.oasis.opendocument.field.UNHANDLED"><field:param field:name="vnd.oasis.opendocument.field.code" field:value=""/></field:fieldmark-start><field:fieldmark-end/><text:bookmark-start text:name="__Fieldmark__19_4093300917"/><text:bookmark-start text:name="__Fieldmark__24_3434106538"/><field:fieldmark-start text:name="__Fieldmark__14222_358177375" field:type="vnd.oasis.opendocument.field.UNHANDLED"><field:param field:name="vnd.oasis.opendocument.field.code" field:value=""/></field:fieldmark-start><field:fieldmark-end/><text:bookmark-end text:name="__Fieldmark__16_4093300917"/><text:bookmark-start text:name="__Fieldmark__23_4093300917"/><text:bookmark-start text:name="__Fieldmark__30_3434106538"/><text:bookmark-start text:name="__Fieldmark__7231_1747956053"/><field:fieldmark-start text:name="__Fieldmark__14230_358177375" field:type="vnd.oasis.opendocument.field.UNHANDLED"><field:param field:name="vnd.oasis.opendocument.field.code" field:value=""/></field:fieldmark-start><field:fieldmark-end/><text:bookmark-end text:name="__Fieldmark__19_4093300917"/><text:bookmark-end text:name="__Fieldmark__24_3434106538"/><text:bookmark-start text:name="__Fieldmark__28_4093300917"/><text:bookmark-start text:name="__Fieldmark__37_3434106538"/><text:bookmark-start text:name="__Fieldmark__7234_1747956053"/><text:bookmark-start text:name="__Fieldmark__378_303047661"/><field:fieldmark-start text:name="__Fieldmark__14241_358177375" field:type="vnd.oasis.opendocument.field.UNHANDLED"><field:param field:name="vnd.oasis.opendocument.field.code" field:value=""/></field:fieldmark-start><field:fieldmark-end/><text:bookmark-end text:name="__Fieldmark__23_4093300917"/><text:bookmark-end text:name="__Fieldmark__30_3434106538"/><text:bookmark-start text:name="__Fieldmark__34_4093300917"/><text:bookmark-start text:name="__Fieldmark__45_3434106538"/><text:bookmark-start text:name="__Fieldmark__7239_1747956053"/><text:bookmark-start text:name="__Fieldmark__496_2210593"/><text:bookmark-start text:name="__Fieldmark__381_303047661"/><field:fieldmark-start text:name="__Fieldmark__14253_358177375" field:type="vnd.oasis.opendocument.field.UNHANDLED"><field:param field:name="vnd.oasis.opendocument.field.code" field:value=""/></field:fieldmark-start><field:fieldmark-end/><text:bookmark-end text:name="__Fieldmark__28_4093300917"/><text:bookmark-end text:name="__Fieldmark__37_3434106538"/><text:bookmark-start text:name="__Fieldmark__41_4093300917"/><text:bookmark-start text:name="__Fieldmark__54_3434106538"/><text:bookmark-start text:name="__Fieldmark__7246_1747956053"/><text:bookmark-start text:name="__Fieldmark__499_2210593"/><text:bookmark-start text:name="__Fieldmark__20_2097770349"/><text:bookmark-start text:name="__Fieldmark__386_303047661"/><field:fieldmark-start text:name="__Fieldmark__14266_358177375" field:type="vnd.oasis.opendocument.field.UNHANDLED"><field:param field:name="vnd.oasis.opendocument.field.code" field:value=""/></field:fieldmark-start><field:fieldmark-end/><text:bookmark-end text:name="__Fieldmark__34_4093300917"/><text:bookmark-end text:name="__Fieldmark__45_3434106538"/><text:bookmark-start text:name="__Fieldmark__49_4093300917"/><text:bookmark-start text:name="__Fieldmark__64_3434106538"/><text:bookmark-start text:name="__Fieldmark__7255_1747956053"/><text:bookmark-start text:name="__Fieldmark__504_2210593"/><text:bookmark-start text:name="__Fieldmark__166_3256993688"/><text:bookmark-start text:name="__Fieldmark__23_2097770349"/><text:bookmark-start text:name="__Fieldmark__393_303047661"/><field:fieldmark-start text:name="__Fieldmark__14280_358177375" field:type="vnd.oasis.opendocument.field.UNHANDLED"><field:param field:name="vnd.oasis.opendocument.field.code" field:value=""/></field:fieldmark-start><field:fieldmark-end/><text:bookmark-end text:name="__Fieldmark__41_4093300917"/><text:bookmark-end text:name="__Fieldmark__54_3434106538"/><text:bookmark-start text:name="__Fieldmark__58_4093300917"/><text:bookmark-start text:name="__Fieldmark__75_3434106538"/><text:bookmark-start text:name="__Fieldmark__7266_1747956053"/><text:bookmark-start text:name="__Fieldmark__511_2210593"/><text:bookmark-start text:name="__Fieldmark__169_3256993688"/><text:bookmark-start text:name="__Fieldmark__10895_1719359762"/><text:bookmark-start text:name="__Fieldmark__28_2097770349"/><text:bookmark-start text:name="__Fieldmark__402_303047661"/><field:fieldmark-start text:name="__Fieldmark__14295_358177375" field:type="vnd.oasis.opendocument.field.UNHANDLED"><field:param field:name="vnd.oasis.opendocument.field.code" field:value=""/></field:fieldmark-start><field:fieldmark-end/><text:bookmark-end text:name="__Fieldmark__49_4093300917"/><text:bookmark-end text:name="__Fieldmark__64_3434106538"/><text:bookmark-start text:name="__Fieldmark__68_4093300917"/><field:fieldmark-start text:name="__Fieldmark__14303_358177375" field:type="vnd.oasis.opendocument.field.UNHANDLED"><field:param field:name="vnd.oasis.opendocument.field.code" field:value=""/></field:fieldmark-start><field:fieldmark-end/><text:bookmark-end text:name="__Fieldmark__7231_1747956053"/><text:bookmark-end text:name="__Fieldmark__7234_1747956053"/><text:bookmark-end text:name="__Fieldmark__378_303047661"/><text:bookmark-end text:name="__Fieldmark__7239_1747956053"/><text:bookmark-end text:name="__Fieldmark__496_2210593"/><text:bookmark-end text:name="__Fieldmark__381_303047661"/><text:bookmark-end text:name="__Fieldmark__7246_1747956053"/><text:bookmark-end text:name="__Fieldmark__499_2210593"/><text:bookmark-end text:name="__Fieldmark__20_2097770349"/><text:bookmark-end text:name="__Fieldmark__386_303047661"/><text:bookmark-end text:name="__Fieldmark__7255_1747956053"/><text:bookmark-end text:name="__Fieldmark__504_2210593"/><text:bookmark-end text:name="__Fieldmark__166_3256993688"/><text:bookmark-end text:name="__Fieldmark__23_2097770349"/><text:bookmark-end text:name="__Fieldmark__393_303047661"/><text:bookmark-end text:name="__Fieldmark__58_4093300917"/><text:bookmark-end text:name="__Fieldmark__75_3434106538"/><text:bookmark-end text:name="__Fieldmark__7266_1747956053"/><text:bookmark-end text:name="__Fieldmark__511_2210593"/><text:bookmark-end text:name="__Fieldmark__169_3256993688"/><text:bookmark-end text:name="__Fieldmark__10895_1719359762"/><text:bookmark-end text:name="__Fieldmark__28_2097770349"/><text:bookmark-end text:name="__Fieldmark__402_303047661"/><text:bookmark-end text:name="__Fieldmark__68_4093300917"/><text:bookmark text:name="__Fieldmark__61_4093300917"/><text:bookmark-ref text:reference-format="page" text:ref-name="_Toc3844">4</text:bookmark-ref></text:p>
      <text:p text:style-name="P76"><text:span text:style-name="Internet_20_link">1.1 Intitulé et Objet des prestations<text:tab/></text:span><field:fieldmark-start text:name="__Fieldmark__14361_358177375" field:type="vnd.oasis.opendocument.field.UNHANDLED"><field:param field:name="vnd.oasis.opendocument.field.code" field:value=""/></field:fieldmark-start><field:fieldmark-end/><text:bookmark-start text:name="__Fieldmark__125_4093300917"/><field:fieldmark-start text:name="__Fieldmark__14365_358177375" field:type="vnd.oasis.opendocument.field.UNHANDLED"><field:param field:name="vnd.oasis.opendocument.field.code" field:value=""/></field:fieldmark-start><field:fieldmark-end/><text:bookmark-start text:name="__Fieldmark__128_4093300917"/><text:bookmark-start text:name="__Fieldmark__126_3434106538"/><field:fieldmark-start text:name="__Fieldmark__14370_358177375" field:type="vnd.oasis.opendocument.field.UNHANDLED"><field:param field:name="vnd.oasis.opendocument.field.code" field:value=""/></field:fieldmark-start><field:fieldmark-end/><text:bookmark-end text:name="__Fieldmark__125_4093300917"/><text:bookmark-start text:name="__Fieldmark__132_4093300917"/><text:bookmark-start text:name="__Fieldmark__132_3434106538"/><text:bookmark-start text:name="__Fieldmark__7299_1747956053"/><field:fieldmark-start text:name="__Fieldmark__14378_358177375" field:type="vnd.oasis.opendocument.field.UNHANDLED"><field:param field:name="vnd.oasis.opendocument.field.code" field:value=""/></field:fieldmark-start><field:fieldmark-end/><text:bookmark-end text:name="__Fieldmark__128_4093300917"/><text:bookmark-end text:name="__Fieldmark__126_3434106538"/><text:bookmark-start text:name="__Fieldmark__137_4093300917"/><text:bookmark-start text:name="__Fieldmark__139_3434106538"/><text:bookmark-start text:name="__Fieldmark__7302_1747956053"/><text:bookmark-start text:name="__Fieldmark__431_303047661"/><field:fieldmark-start text:name="__Fieldmark__14389_358177375" field:type="vnd.oasis.opendocument.field.UNHANDLED"><field:param field:name="vnd.oasis.opendocument.field.code" field:value=""/></field:fieldmark-start><field:fieldmark-end/><text:bookmark-end text:name="__Fieldmark__132_4093300917"/><text:bookmark-end text:name="__Fieldmark__132_3434106538"/><text:bookmark-start text:name="__Fieldmark__143_4093300917"/><text:bookmark-start text:name="__Fieldmark__147_3434106538"/><text:bookmark-start text:name="__Fieldmark__7307_1747956053"/><text:bookmark-start text:name="__Fieldmark__536_2210593"/><text:bookmark-start text:name="__Fieldmark__434_303047661"/><field:fieldmark-start text:name="__Fieldmark__14401_358177375" field:type="vnd.oasis.opendocument.field.UNHANDLED"><field:param field:name="vnd.oasis.opendocument.field.code" field:value=""/></field:fieldmark-start><field:fieldmark-end/><text:bookmark-end text:name="__Fieldmark__137_4093300917"/><text:bookmark-end text:name="__Fieldmark__139_3434106538"/><text:bookmark-start text:name="__Fieldmark__150_4093300917"/><text:bookmark-start text:name="__Fieldmark__156_3434106538"/><text:bookmark-start text:name="__Fieldmark__7314_1747956053"/><text:bookmark-start text:name="__Fieldmark__539_2210593"/><text:bookmark-start text:name="__Fieldmark__49_2097770349"/><text:bookmark-start text:name="__Fieldmark__439_303047661"/><field:fieldmark-start text:name="__Fieldmark__14414_358177375" field:type="vnd.oasis.opendocument.field.UNHANDLED"><field:param field:name="vnd.oasis.opendocument.field.code" field:value=""/></field:fieldmark-start><field:fieldmark-end/><text:bookmark-end text:name="__Fieldmark__143_4093300917"/><text:bookmark-end text:name="__Fieldmark__147_3434106538"/><text:bookmark-start text:name="__Fieldmark__158_4093300917"/><text:bookmark-start text:name="__Fieldmark__166_3434106538"/><text:bookmark-start text:name="__Fieldmark__7323_1747956053"/><text:bookmark-start text:name="__Fieldmark__544_2210593"/><text:bookmark-start text:name="__Fieldmark__186_3256993688"/><text:bookmark-start text:name="__Fieldmark__52_2097770349"/><text:bookmark-start text:name="__Fieldmark__446_303047661"/><field:fieldmark-start text:name="__Fieldmark__14428_358177375" field:type="vnd.oasis.opendocument.field.UNHANDLED"><field:param field:name="vnd.oasis.opendocument.field.code" field:value=""/></field:fieldmark-start><field:fieldmark-end/><text:bookmark-end text:name="__Fieldmark__150_4093300917"/><text:bookmark-end text:name="__Fieldmark__156_3434106538"/><text:bookmark-start text:name="__Fieldmark__167_4093300917"/><text:bookmark-start text:name="__Fieldmark__177_3434106538"/><text:bookmark-start text:name="__Fieldmark__7334_1747956053"/><text:bookmark-start text:name="__Fieldmark__551_2210593"/><text:bookmark-start text:name="__Fieldmark__189_3256993688"/><text:bookmark-start text:name="__Fieldmark__10908_1719359762"/><text:bookmark-start text:name="__Fieldmark__57_2097770349"/><text:bookmark-start text:name="__Fieldmark__455_303047661"/><field:fieldmark-start text:name="__Fieldmark__14443_358177375" field:type="vnd.oasis.opendocument.field.UNHANDLED"><field:param field:name="vnd.oasis.opendocument.field.code" field:value=""/></field:fieldmark-start><field:fieldmark-end/><text:bookmark-end text:name="__Fieldmark__158_4093300917"/><text:bookmark-end text:name="__Fieldmark__166_3434106538"/><text:bookmark-start text:name="__Fieldmark__175_4093300917"/><field:fieldmark-start text:name="__Fieldmark__14451_358177375" field:type="vnd.oasis.opendocument.field.UNHANDLED"><field:param field:name="vnd.oasis.opendocument.field.code" field:value=""/></field:fieldmark-start><field:fieldmark-end/><text:bookmark-end text:name="__Fieldmark__7299_1747956053"/><text:bookmark-end text:name="__Fieldmark__7302_1747956053"/><text:bookmark-end text:name="__Fieldmark__431_303047661"/><text:bookmark-end text:name="__Fieldmark__7307_1747956053"/><text:bookmark-end text:name="__Fieldmark__536_2210593"/><text:bookmark-end text:name="__Fieldmark__434_303047661"/><text:bookmark-end text:name="__Fieldmark__7314_1747956053"/><text:bookmark-end text:name="__Fieldmark__539_2210593"/><text:bookmark-end text:name="__Fieldmark__49_2097770349"/><text:bookmark-end text:name="__Fieldmark__439_303047661"/><text:bookmark-end text:name="__Fieldmark__7323_1747956053"/><text:bookmark-end text:name="__Fieldmark__544_2210593"/><text:bookmark-end text:name="__Fieldmark__186_3256993688"/><text:bookmark-end text:name="__Fieldmark__52_2097770349"/><text:bookmark-end text:name="__Fieldmark__446_303047661"/><text:bookmark-end text:name="__Fieldmark__167_4093300917"/><text:bookmark-end text:name="__Fieldmark__177_3434106538"/><text:bookmark-end text:name="__Fieldmark__7334_1747956053"/><text:bookmark-end text:name="__Fieldmark__551_2210593"/><text:bookmark-end text:name="__Fieldmark__189_3256993688"/><text:bookmark-end text:name="__Fieldmark__10908_1719359762"/><text:bookmark-end text:name="__Fieldmark__57_2097770349"/><text:bookmark-end text:name="__Fieldmark__455_303047661"/><text:bookmark-end text:name="__Fieldmark__175_4093300917"/><text:bookmark text:name="__Fieldmark__170_4093300917"/><text:bookmark-ref text:reference-format="page" text:ref-name="_Toc3845">4</text:bookmark-ref></text:p>
      <text:p text:style-name="P76"><text:span text:style-name="Internet_20_link">1.2 Procédure<text:tab/></text:span><field:fieldmark-start text:name="__Fieldmark__14509_358177375" field:type="vnd.oasis.opendocument.field.UNHANDLED"><field:param field:name="vnd.oasis.opendocument.field.code" field:value=""/></field:fieldmark-start><field:fieldmark-end/><text:bookmark-start text:name="__Fieldmark__232_4093300917"/><field:fieldmark-start text:name="__Fieldmark__14513_358177375" field:type="vnd.oasis.opendocument.field.UNHANDLED"><field:param field:name="vnd.oasis.opendocument.field.code" field:value=""/></field:fieldmark-start><field:fieldmark-end/><text:bookmark-start text:name="__Fieldmark__235_4093300917"/><text:bookmark-start text:name="__Fieldmark__228_3434106538"/><field:fieldmark-start text:name="__Fieldmark__14518_358177375" field:type="vnd.oasis.opendocument.field.UNHANDLED"><field:param field:name="vnd.oasis.opendocument.field.code" field:value=""/></field:fieldmark-start><field:fieldmark-end/><text:bookmark-end text:name="__Fieldmark__232_4093300917"/><text:bookmark-start text:name="__Fieldmark__239_4093300917"/><text:bookmark-start text:name="__Fieldmark__234_3434106538"/><text:bookmark-start text:name="__Fieldmark__7367_1747956053"/><field:fieldmark-start text:name="__Fieldmark__14526_358177375" field:type="vnd.oasis.opendocument.field.UNHANDLED"><field:param field:name="vnd.oasis.opendocument.field.code" field:value=""/></field:fieldmark-start><field:fieldmark-end/><text:bookmark-end text:name="__Fieldmark__235_4093300917"/><text:bookmark-end text:name="__Fieldmark__228_3434106538"/><text:bookmark-start text:name="__Fieldmark__244_4093300917"/><text:bookmark-start text:name="__Fieldmark__241_3434106538"/><text:bookmark-start text:name="__Fieldmark__7370_1747956053"/><text:bookmark-start text:name="__Fieldmark__484_303047661"/><field:fieldmark-start text:name="__Fieldmark__14537_358177375" field:type="vnd.oasis.opendocument.field.UNHANDLED"><field:param field:name="vnd.oasis.opendocument.field.code" field:value=""/></field:fieldmark-start><field:fieldmark-end/><text:bookmark-end text:name="__Fieldmark__239_4093300917"/><text:bookmark-end text:name="__Fieldmark__234_3434106538"/><text:bookmark-start text:name="__Fieldmark__250_4093300917"/><text:bookmark-start text:name="__Fieldmark__249_3434106538"/><text:bookmark-start text:name="__Fieldmark__7375_1747956053"/><text:bookmark-start text:name="__Fieldmark__576_2210593"/><text:bookmark-start text:name="__Fieldmark__487_303047661"/><field:fieldmark-start text:name="__Fieldmark__14549_358177375" field:type="vnd.oasis.opendocument.field.UNHANDLED"><field:param field:name="vnd.oasis.opendocument.field.code" field:value=""/></field:fieldmark-start><field:fieldmark-end/><text:bookmark-end text:name="__Fieldmark__244_4093300917"/><text:bookmark-end text:name="__Fieldmark__241_3434106538"/><text:bookmark-start text:name="__Fieldmark__257_4093300917"/><text:bookmark-start text:name="__Fieldmark__258_3434106538"/><text:bookmark-start text:name="__Fieldmark__7382_1747956053"/><text:bookmark-start text:name="__Fieldmark__579_2210593"/><text:bookmark-start text:name="__Fieldmark__78_2097770349"/><text:bookmark-start text:name="__Fieldmark__492_303047661"/><field:fieldmark-start text:name="__Fieldmark__14562_358177375" field:type="vnd.oasis.opendocument.field.UNHANDLED"><field:param field:name="vnd.oasis.opendocument.field.code" field:value=""/></field:fieldmark-start><field:fieldmark-end/><text:bookmark-end text:name="__Fieldmark__250_4093300917"/><text:bookmark-end text:name="__Fieldmark__249_3434106538"/><text:bookmark-start text:name="__Fieldmark__265_4093300917"/><text:bookmark-start text:name="__Fieldmark__268_3434106538"/><text:bookmark-start text:name="__Fieldmark__7391_1747956053"/><text:bookmark-start text:name="__Fieldmark__584_2210593"/><text:bookmark-start text:name="__Fieldmark__206_3256993688"/><text:bookmark-start text:name="__Fieldmark__81_2097770349"/><text:bookmark-start text:name="__Fieldmark__499_303047661"/><field:fieldmark-start text:name="__Fieldmark__14576_358177375" field:type="vnd.oasis.opendocument.field.UNHANDLED"><field:param field:name="vnd.oasis.opendocument.field.code" field:value=""/></field:fieldmark-start><field:fieldmark-end/><text:bookmark-end text:name="__Fieldmark__257_4093300917"/><text:bookmark-end text:name="__Fieldmark__258_3434106538"/><text:bookmark-start text:name="__Fieldmark__274_4093300917"/><text:bookmark-start text:name="__Fieldmark__279_3434106538"/><text:bookmark-start text:name="__Fieldmark__7402_1747956053"/><text:bookmark-start text:name="__Fieldmark__591_2210593"/><text:bookmark-start text:name="__Fieldmark__209_3256993688"/><text:bookmark-start text:name="__Fieldmark__10921_1719359762"/><text:bookmark-start text:name="__Fieldmark__86_2097770349"/><text:bookmark-start text:name="__Fieldmark__508_303047661"/><field:fieldmark-start text:name="__Fieldmark__14591_358177375" field:type="vnd.oasis.opendocument.field.UNHANDLED"><field:param field:name="vnd.oasis.opendocument.field.code" field:value=""/></field:fieldmark-start><field:fieldmark-end/><text:bookmark-end text:name="__Fieldmark__265_4093300917"/><text:bookmark-end text:name="__Fieldmark__268_3434106538"/><text:bookmark-start text:name="__Fieldmark__282_4093300917"/><field:fieldmark-start text:name="__Fieldmark__14599_358177375" field:type="vnd.oasis.opendocument.field.UNHANDLED"><field:param field:name="vnd.oasis.opendocument.field.code" field:value=""/></field:fieldmark-start><field:fieldmark-end/><text:bookmark-end text:name="__Fieldmark__7367_1747956053"/><text:bookmark-end text:name="__Fieldmark__7370_1747956053"/><text:bookmark-end text:name="__Fieldmark__484_303047661"/><text:bookmark-end text:name="__Fieldmark__7375_1747956053"/><text:bookmark-end text:name="__Fieldmark__576_2210593"/><text:bookmark-end text:name="__Fieldmark__487_303047661"/><text:bookmark-end text:name="__Fieldmark__7382_1747956053"/><text:bookmark-end text:name="__Fieldmark__579_2210593"/><text:bookmark-end text:name="__Fieldmark__78_2097770349"/><text:bookmark-end text:name="__Fieldmark__492_303047661"/><text:bookmark-end text:name="__Fieldmark__7391_1747956053"/><text:bookmark-end text:name="__Fieldmark__584_2210593"/><text:bookmark-end text:name="__Fieldmark__206_3256993688"/><text:bookmark-end text:name="__Fieldmark__81_2097770349"/><text:bookmark-end text:name="__Fieldmark__499_303047661"/><text:bookmark-end text:name="__Fieldmark__274_4093300917"/><text:bookmark-end text:name="__Fieldmark__279_3434106538"/><text:bookmark-end text:name="__Fieldmark__7402_1747956053"/><text:bookmark-end text:name="__Fieldmark__591_2210593"/><text:bookmark-end text:name="__Fieldmark__209_3256993688"/><text:bookmark-end text:name="__Fieldmark__10921_1719359762"/><text:bookmark-end text:name="__Fieldmark__86_2097770349"/><text:bookmark-end text:name="__Fieldmark__508_303047661"/><text:bookmark-end text:name="__Fieldmark__282_4093300917"/><text:bookmark text:name="__Fieldmark__277_4093300917"/><text:bookmark-ref text:reference-format="page" text:ref-name="_Toc3846">4</text:bookmark-ref></text:p>
      <text:p text:style-name="P76"><text:span text:style-name="Internet_20_link">1.3 Décomposition en Lots, Tranches et postes<text:tab/></text:span><field:fieldmark-start text:name="__Fieldmark__14657_358177375" field:type="vnd.oasis.opendocument.field.UNHANDLED"><field:param field:name="vnd.oasis.opendocument.field.code" field:value=""/></field:fieldmark-start><field:fieldmark-end/><text:bookmark-start text:name="__Fieldmark__339_4093300917"/><field:fieldmark-start text:name="__Fieldmark__14661_358177375" field:type="vnd.oasis.opendocument.field.UNHANDLED"><field:param field:name="vnd.oasis.opendocument.field.code" field:value=""/></field:fieldmark-start><field:fieldmark-end/><text:bookmark-start text:name="__Fieldmark__342_4093300917"/><text:bookmark-start text:name="__Fieldmark__330_3434106538"/><field:fieldmark-start text:name="__Fieldmark__14666_358177375" field:type="vnd.oasis.opendocument.field.UNHANDLED"><field:param field:name="vnd.oasis.opendocument.field.code" field:value=""/></field:fieldmark-start><field:fieldmark-end/><text:bookmark-end text:name="__Fieldmark__339_4093300917"/><text:bookmark-start text:name="__Fieldmark__346_4093300917"/><text:bookmark-start text:name="__Fieldmark__336_3434106538"/><text:bookmark-start text:name="__Fieldmark__7435_1747956053"/><field:fieldmark-start text:name="__Fieldmark__14674_358177375" field:type="vnd.oasis.opendocument.field.UNHANDLED"><field:param field:name="vnd.oasis.opendocument.field.code" field:value=""/></field:fieldmark-start><field:fieldmark-end/><text:bookmark-end text:name="__Fieldmark__342_4093300917"/><text:bookmark-end text:name="__Fieldmark__330_3434106538"/><text:bookmark-start text:name="__Fieldmark__351_4093300917"/><text:bookmark-start text:name="__Fieldmark__343_3434106538"/><text:bookmark-start text:name="__Fieldmark__7438_1747956053"/><text:bookmark-start text:name="__Fieldmark__537_303047661"/><field:fieldmark-start text:name="__Fieldmark__14685_358177375" field:type="vnd.oasis.opendocument.field.UNHANDLED"><field:param field:name="vnd.oasis.opendocument.field.code" field:value=""/></field:fieldmark-start><field:fieldmark-end/><text:bookmark-end text:name="__Fieldmark__346_4093300917"/><text:bookmark-end text:name="__Fieldmark__336_3434106538"/><text:bookmark-start text:name="__Fieldmark__357_4093300917"/><text:bookmark-start text:name="__Fieldmark__351_3434106538"/><text:bookmark-start text:name="__Fieldmark__7443_1747956053"/><text:bookmark-start text:name="__Fieldmark__616_2210593"/><text:bookmark-start text:name="__Fieldmark__540_303047661"/><field:fieldmark-start text:name="__Fieldmark__14697_358177375" field:type="vnd.oasis.opendocument.field.UNHANDLED"><field:param field:name="vnd.oasis.opendocument.field.code" field:value=""/></field:fieldmark-start><field:fieldmark-end/><text:bookmark-end text:name="__Fieldmark__351_4093300917"/><text:bookmark-end text:name="__Fieldmark__343_3434106538"/><text:bookmark-start text:name="__Fieldmark__364_4093300917"/><text:bookmark-start text:name="__Fieldmark__360_3434106538"/><text:bookmark-start text:name="__Fieldmark__7450_1747956053"/><text:bookmark-start text:name="__Fieldmark__619_2210593"/><text:bookmark-start text:name="__Fieldmark__107_2097770349"/><text:bookmark-start text:name="__Fieldmark__545_303047661"/><field:fieldmark-start text:name="__Fieldmark__14710_358177375" field:type="vnd.oasis.opendocument.field.UNHANDLED"><field:param field:name="vnd.oasis.opendocument.field.code" field:value=""/></field:fieldmark-start><field:fieldmark-end/><text:bookmark-end text:name="__Fieldmark__357_4093300917"/><text:bookmark-end text:name="__Fieldmark__351_3434106538"/><text:bookmark-start text:name="__Fieldmark__372_4093300917"/><text:bookmark-start text:name="__Fieldmark__370_3434106538"/><text:bookmark-start text:name="__Fieldmark__7459_1747956053"/><text:bookmark-start text:name="__Fieldmark__624_2210593"/><text:bookmark-start text:name="__Fieldmark__226_3256993688"/><text:bookmark-start text:name="__Fieldmark__110_2097770349"/><text:bookmark-start text:name="__Fieldmark__552_303047661"/><field:fieldmark-start text:name="__Fieldmark__14724_358177375" field:type="vnd.oasis.opendocument.field.UNHANDLED"><field:param field:name="vnd.oasis.opendocument.field.code" field:value=""/></field:fieldmark-start><field:fieldmark-end/><text:bookmark-end text:name="__Fieldmark__364_4093300917"/><text:bookmark-end text:name="__Fieldmark__360_3434106538"/><text:bookmark-start text:name="__Fieldmark__381_4093300917"/><text:bookmark-start text:name="__Fieldmark__381_3434106538"/><text:bookmark-start text:name="__Fieldmark__7470_1747956053"/><text:bookmark-start text:name="__Fieldmark__631_2210593"/><text:bookmark-start text:name="__Fieldmark__229_3256993688"/><text:bookmark-start text:name="__Fieldmark__10934_1719359762"/><text:bookmark-start text:name="__Fieldmark__115_2097770349"/><text:bookmark-start text:name="__Fieldmark__561_303047661"/><field:fieldmark-start text:name="__Fieldmark__14739_358177375" field:type="vnd.oasis.opendocument.field.UNHANDLED"><field:param field:name="vnd.oasis.opendocument.field.code" field:value=""/></field:fieldmark-start><field:fieldmark-end/><text:bookmark-end text:name="__Fieldmark__372_4093300917"/><text:bookmark-end text:name="__Fieldmark__370_3434106538"/><text:bookmark-start text:name="__Fieldmark__389_4093300917"/><field:fieldmark-start text:name="__Fieldmark__14747_358177375" field:type="vnd.oasis.opendocument.field.UNHANDLED"><field:param field:name="vnd.oasis.opendocument.field.code" field:value=""/></field:fieldmark-start><field:fieldmark-end/><text:bookmark-end text:name="__Fieldmark__7435_1747956053"/><text:bookmark-end text:name="__Fieldmark__7438_1747956053"/><text:bookmark-end text:name="__Fieldmark__537_303047661"/><text:bookmark-end text:name="__Fieldmark__7443_1747956053"/><text:bookmark-end text:name="__Fieldmark__616_2210593"/><text:bookmark-end text:name="__Fieldmark__540_303047661"/><text:bookmark-end text:name="__Fieldmark__7450_1747956053"/><text:bookmark-end text:name="__Fieldmark__619_2210593"/><text:bookmark-end text:name="__Fieldmark__107_2097770349"/><text:bookmark-end text:name="__Fieldmark__545_303047661"/><text:bookmark-end text:name="__Fieldmark__7459_1747956053"/><text:bookmark-end text:name="__Fieldmark__624_2210593"/><text:bookmark-end text:name="__Fieldmark__226_3256993688"/><text:bookmark-end text:name="__Fieldmark__110_2097770349"/><text:bookmark-end text:name="__Fieldmark__552_303047661"/><text:bookmark-end text:name="__Fieldmark__381_4093300917"/><text:bookmark-end text:name="__Fieldmark__381_3434106538"/><text:bookmark-end text:name="__Fieldmark__7470_1747956053"/><text:bookmark-end text:name="__Fieldmark__631_2210593"/><text:bookmark-end text:name="__Fieldmark__229_3256993688"/><text:bookmark-end text:name="__Fieldmark__10934_1719359762"/><text:bookmark-end text:name="__Fieldmark__115_2097770349"/><text:bookmark-end text:name="__Fieldmark__561_303047661"/><text:bookmark-end text:name="__Fieldmark__389_4093300917"/><text:bookmark text:name="__Fieldmark__384_4093300917"/><text:bookmark-ref text:reference-format="page" text:ref-name="_Toc3847">4</text:bookmark-ref></text:p>
      <text:p text:style-name="P77"><text:span text:style-name="Internet_20_link">1.3.1 Décomposition en lots<text:tab/></text:span><field:fieldmark-start text:name="__Fieldmark__14805_358177375" field:type="vnd.oasis.opendocument.field.UNHANDLED"><field:param field:name="vnd.oasis.opendocument.field.code" field:value=""/></field:fieldmark-start><field:fieldmark-end/><text:bookmark-start text:name="__Fieldmark__446_4093300917"/><field:fieldmark-start text:name="__Fieldmark__14809_358177375" field:type="vnd.oasis.opendocument.field.UNHANDLED"><field:param field:name="vnd.oasis.opendocument.field.code" field:value=""/></field:fieldmark-start><field:fieldmark-end/><text:bookmark-start text:name="__Fieldmark__449_4093300917"/><text:bookmark-start text:name="__Fieldmark__432_3434106538"/><field:fieldmark-start text:name="__Fieldmark__14814_358177375" field:type="vnd.oasis.opendocument.field.UNHANDLED"><field:param field:name="vnd.oasis.opendocument.field.code" field:value=""/></field:fieldmark-start><field:fieldmark-end/><text:bookmark-end text:name="__Fieldmark__446_4093300917"/><text:bookmark-start text:name="__Fieldmark__453_4093300917"/><text:bookmark-start text:name="__Fieldmark__438_3434106538"/><text:bookmark-start text:name="__Fieldmark__7503_1747956053"/><field:fieldmark-start text:name="__Fieldmark__14822_358177375" field:type="vnd.oasis.opendocument.field.UNHANDLED"><field:param field:name="vnd.oasis.opendocument.field.code" field:value=""/></field:fieldmark-start><field:fieldmark-end/><text:bookmark-end text:name="__Fieldmark__449_4093300917"/><text:bookmark-end text:name="__Fieldmark__432_3434106538"/><text:bookmark-start text:name="__Fieldmark__458_4093300917"/><text:bookmark-start text:name="__Fieldmark__445_3434106538"/><text:bookmark-start text:name="__Fieldmark__7506_1747956053"/><text:bookmark-start text:name="__Fieldmark__590_303047661"/><field:fieldmark-start text:name="__Fieldmark__14833_358177375" field:type="vnd.oasis.opendocument.field.UNHANDLED"><field:param field:name="vnd.oasis.opendocument.field.code" field:value=""/></field:fieldmark-start><field:fieldmark-end/><text:bookmark-end text:name="__Fieldmark__453_4093300917"/><text:bookmark-end text:name="__Fieldmark__438_3434106538"/><text:bookmark-start text:name="__Fieldmark__464_4093300917"/><text:bookmark-start text:name="__Fieldmark__453_3434106538"/><text:bookmark-start text:name="__Fieldmark__7511_1747956053"/><text:bookmark-start text:name="__Fieldmark__656_2210593"/><text:bookmark-start text:name="__Fieldmark__593_303047661"/><field:fieldmark-start text:name="__Fieldmark__14845_358177375" field:type="vnd.oasis.opendocument.field.UNHANDLED"><field:param field:name="vnd.oasis.opendocument.field.code" field:value=""/></field:fieldmark-start><field:fieldmark-end/><text:bookmark-end text:name="__Fieldmark__458_4093300917"/><text:bookmark-end text:name="__Fieldmark__445_3434106538"/><text:bookmark-start text:name="__Fieldmark__471_4093300917"/><text:bookmark-start text:name="__Fieldmark__462_3434106538"/><text:bookmark-start text:name="__Fieldmark__7518_1747956053"/><text:bookmark-start text:name="__Fieldmark__659_2210593"/><text:bookmark-start text:name="__Fieldmark__136_2097770349"/><text:bookmark-start text:name="__Fieldmark__598_303047661"/><field:fieldmark-start text:name="__Fieldmark__14858_358177375" field:type="vnd.oasis.opendocument.field.UNHANDLED"><field:param field:name="vnd.oasis.opendocument.field.code" field:value=""/></field:fieldmark-start><field:fieldmark-end/><text:bookmark-end text:name="__Fieldmark__464_4093300917"/><text:bookmark-end text:name="__Fieldmark__453_3434106538"/><text:bookmark-start text:name="__Fieldmark__479_4093300917"/><text:bookmark-start text:name="__Fieldmark__472_3434106538"/><text:bookmark-start text:name="__Fieldmark__7527_1747956053"/><text:bookmark-start text:name="__Fieldmark__664_2210593"/><text:bookmark-start text:name="__Fieldmark__246_3256993688"/><text:bookmark-start text:name="__Fieldmark__139_2097770349"/><text:bookmark-start text:name="__Fieldmark__605_303047661"/><field:fieldmark-start text:name="__Fieldmark__14872_358177375" field:type="vnd.oasis.opendocument.field.UNHANDLED"><field:param field:name="vnd.oasis.opendocument.field.code" field:value=""/></field:fieldmark-start><field:fieldmark-end/><text:bookmark-end text:name="__Fieldmark__471_4093300917"/><text:bookmark-end text:name="__Fieldmark__462_3434106538"/><text:bookmark-start text:name="__Fieldmark__488_4093300917"/><text:bookmark-start text:name="__Fieldmark__483_3434106538"/><text:bookmark-start text:name="__Fieldmark__7538_1747956053"/><text:bookmark-start text:name="__Fieldmark__671_2210593"/><text:bookmark-start text:name="__Fieldmark__249_3256993688"/><text:bookmark-start text:name="__Fieldmark__10947_1719359762"/><text:bookmark-start text:name="__Fieldmark__144_2097770349"/><text:bookmark-start text:name="__Fieldmark__614_303047661"/><field:fieldmark-start text:name="__Fieldmark__14887_358177375" field:type="vnd.oasis.opendocument.field.UNHANDLED"><field:param field:name="vnd.oasis.opendocument.field.code" field:value=""/></field:fieldmark-start><field:fieldmark-end/><text:bookmark-end text:name="__Fieldmark__479_4093300917"/><text:bookmark-end text:name="__Fieldmark__472_3434106538"/><text:bookmark-start text:name="__Fieldmark__496_4093300917"/><field:fieldmark-start text:name="__Fieldmark__14895_358177375" field:type="vnd.oasis.opendocument.field.UNHANDLED"><field:param field:name="vnd.oasis.opendocument.field.code" field:value=""/></field:fieldmark-start><field:fieldmark-end/><text:bookmark-end text:name="__Fieldmark__7503_1747956053"/><text:bookmark-end text:name="__Fieldmark__7506_1747956053"/><text:bookmark-end text:name="__Fieldmark__590_303047661"/><text:bookmark-end text:name="__Fieldmark__7511_1747956053"/><text:bookmark-end text:name="__Fieldmark__656_2210593"/><text:bookmark-end text:name="__Fieldmark__593_303047661"/><text:bookmark-end text:name="__Fieldmark__7518_1747956053"/><text:bookmark-end text:name="__Fieldmark__659_2210593"/><text:bookmark-end text:name="__Fieldmark__136_2097770349"/><text:bookmark-end text:name="__Fieldmark__598_303047661"/><text:bookmark-end text:name="__Fieldmark__7527_1747956053"/><text:bookmark-end text:name="__Fieldmark__664_2210593"/><text:bookmark-end text:name="__Fieldmark__246_3256993688"/><text:bookmark-end text:name="__Fieldmark__139_2097770349"/><text:bookmark-end text:name="__Fieldmark__605_303047661"/><text:bookmark-end text:name="__Fieldmark__488_4093300917"/><text:bookmark-end text:name="__Fieldmark__483_3434106538"/><text:bookmark-end text:name="__Fieldmark__7538_1747956053"/><text:bookmark-end text:name="__Fieldmark__671_2210593"/><text:bookmark-end text:name="__Fieldmark__249_3256993688"/><text:bookmark-end text:name="__Fieldmark__10947_1719359762"/><text:bookmark-end text:name="__Fieldmark__144_2097770349"/><text:bookmark-end text:name="__Fieldmark__614_303047661"/><text:bookmark-end text:name="__Fieldmark__496_4093300917"/><text:bookmark text:name="__Fieldmark__491_4093300917"/><text:bookmark-ref text:reference-format="page" text:ref-name="_Toc3848">4</text:bookmark-ref></text:p>
      <text:p text:style-name="P77"><text:span text:style-name="Internet_20_link">1.3.2 Décomposition en tranches<text:tab/></text:span><field:fieldmark-start text:name="__Fieldmark__14953_358177375" field:type="vnd.oasis.opendocument.field.UNHANDLED"><field:param field:name="vnd.oasis.opendocument.field.code" field:value=""/></field:fieldmark-start><field:fieldmark-end/><text:bookmark-start text:name="__Fieldmark__553_4093300917"/><field:fieldmark-start text:name="__Fieldmark__14957_358177375" field:type="vnd.oasis.opendocument.field.UNHANDLED"><field:param field:name="vnd.oasis.opendocument.field.code" field:value=""/></field:fieldmark-start><field:fieldmark-end/><text:bookmark-start text:name="__Fieldmark__556_4093300917"/><text:bookmark-start text:name="__Fieldmark__534_3434106538"/><field:fieldmark-start text:name="__Fieldmark__14962_358177375" field:type="vnd.oasis.opendocument.field.UNHANDLED"><field:param field:name="vnd.oasis.opendocument.field.code" field:value=""/></field:fieldmark-start><field:fieldmark-end/><text:bookmark-end text:name="__Fieldmark__553_4093300917"/><text:bookmark-start text:name="__Fieldmark__560_4093300917"/><text:bookmark-start text:name="__Fieldmark__540_3434106538"/><text:bookmark-start text:name="__Fieldmark__7571_1747956053"/><field:fieldmark-start text:name="__Fieldmark__14970_358177375" field:type="vnd.oasis.opendocument.field.UNHANDLED"><field:param field:name="vnd.oasis.opendocument.field.code" field:value=""/></field:fieldmark-start><field:fieldmark-end/><text:bookmark-end text:name="__Fieldmark__556_4093300917"/><text:bookmark-end text:name="__Fieldmark__534_3434106538"/><text:bookmark-start text:name="__Fieldmark__565_4093300917"/><text:bookmark-start text:name="__Fieldmark__547_3434106538"/><text:bookmark-start text:name="__Fieldmark__7574_1747956053"/><text:bookmark-start text:name="__Fieldmark__643_303047661"/><field:fieldmark-start text:name="__Fieldmark__14981_358177375" field:type="vnd.oasis.opendocument.field.UNHANDLED"><field:param field:name="vnd.oasis.opendocument.field.code" field:value=""/></field:fieldmark-start><field:fieldmark-end/><text:bookmark-end text:name="__Fieldmark__560_4093300917"/><text:bookmark-end text:name="__Fieldmark__540_3434106538"/><text:bookmark-start text:name="__Fieldmark__571_4093300917"/><text:bookmark-start text:name="__Fieldmark__555_3434106538"/><text:bookmark-start text:name="__Fieldmark__7579_1747956053"/><text:bookmark-start text:name="__Fieldmark__696_2210593"/><text:bookmark-start text:name="__Fieldmark__646_303047661"/><field:fieldmark-start text:name="__Fieldmark__14993_358177375" field:type="vnd.oasis.opendocument.field.UNHANDLED"><field:param field:name="vnd.oasis.opendocument.field.code" field:value=""/></field:fieldmark-start><field:fieldmark-end/><text:bookmark-end text:name="__Fieldmark__565_4093300917"/><text:bookmark-end text:name="__Fieldmark__547_3434106538"/><text:bookmark-start text:name="__Fieldmark__578_4093300917"/><text:bookmark-start text:name="__Fieldmark__564_3434106538"/><text:bookmark-start text:name="__Fieldmark__7586_1747956053"/><text:bookmark-start text:name="__Fieldmark__699_2210593"/><text:bookmark-start text:name="__Fieldmark__165_2097770349"/><text:bookmark-start text:name="__Fieldmark__651_303047661"/><field:fieldmark-start text:name="__Fieldmark__15006_358177375" field:type="vnd.oasis.opendocument.field.UNHANDLED"><field:param field:name="vnd.oasis.opendocument.field.code" field:value=""/></field:fieldmark-start><field:fieldmark-end/><text:bookmark-end text:name="__Fieldmark__571_4093300917"/><text:bookmark-end text:name="__Fieldmark__555_3434106538"/><text:bookmark-start text:name="__Fieldmark__586_4093300917"/><text:bookmark-start text:name="__Fieldmark__574_3434106538"/><text:bookmark-start text:name="__Fieldmark__7595_1747956053"/><text:bookmark-start text:name="__Fieldmark__704_2210593"/><text:bookmark-start text:name="__Fieldmark__266_3256993688"/><text:bookmark-start text:name="__Fieldmark__168_2097770349"/><text:bookmark-start text:name="__Fieldmark__658_303047661"/><field:fieldmark-start text:name="__Fieldmark__15020_358177375" field:type="vnd.oasis.opendocument.field.UNHANDLED"><field:param field:name="vnd.oasis.opendocument.field.code" field:value=""/></field:fieldmark-start><field:fieldmark-end/><text:bookmark-end text:name="__Fieldmark__578_4093300917"/><text:bookmark-end text:name="__Fieldmark__564_3434106538"/><text:bookmark-start text:name="__Fieldmark__595_4093300917"/><text:bookmark-start text:name="__Fieldmark__585_3434106538"/><text:bookmark-start text:name="__Fieldmark__7606_1747956053"/><text:bookmark-start text:name="__Fieldmark__711_2210593"/><text:bookmark-start text:name="__Fieldmark__269_3256993688"/><text:bookmark-start text:name="__Fieldmark__10960_1719359762"/><text:bookmark-start text:name="__Fieldmark__173_2097770349"/><text:bookmark-start text:name="__Fieldmark__667_303047661"/><field:fieldmark-start text:name="__Fieldmark__15035_358177375" field:type="vnd.oasis.opendocument.field.UNHANDLED"><field:param field:name="vnd.oasis.opendocument.field.code" field:value=""/></field:fieldmark-start><field:fieldmark-end/><text:bookmark-end text:name="__Fieldmark__586_4093300917"/><text:bookmark-end text:name="__Fieldmark__574_3434106538"/><text:bookmark-start text:name="__Fieldmark__603_4093300917"/><field:fieldmark-start text:name="__Fieldmark__15043_358177375" field:type="vnd.oasis.opendocument.field.UNHANDLED"><field:param field:name="vnd.oasis.opendocument.field.code" field:value=""/></field:fieldmark-start><field:fieldmark-end/><text:bookmark-end text:name="__Fieldmark__7571_1747956053"/><text:bookmark-end text:name="__Fieldmark__7574_1747956053"/><text:bookmark-end text:name="__Fieldmark__643_303047661"/><text:bookmark-end text:name="__Fieldmark__7579_1747956053"/><text:bookmark-end text:name="__Fieldmark__696_2210593"/><text:bookmark-end text:name="__Fieldmark__646_303047661"/><text:bookmark-end text:name="__Fieldmark__7586_1747956053"/><text:bookmark-end text:name="__Fieldmark__699_2210593"/><text:bookmark-end text:name="__Fieldmark__165_2097770349"/><text:bookmark-end text:name="__Fieldmark__651_303047661"/><text:bookmark-end text:name="__Fieldmark__7595_1747956053"/><text:bookmark-end text:name="__Fieldmark__704_2210593"/><text:bookmark-end text:name="__Fieldmark__266_3256993688"/><text:bookmark-end text:name="__Fieldmark__168_2097770349"/><text:bookmark-end text:name="__Fieldmark__658_303047661"/><text:bookmark-end text:name="__Fieldmark__595_4093300917"/><text:bookmark-end text:name="__Fieldmark__585_3434106538"/><text:bookmark-end text:name="__Fieldmark__7606_1747956053"/><text:bookmark-end text:name="__Fieldmark__711_2210593"/><text:bookmark-end text:name="__Fieldmark__269_3256993688"/><text:bookmark-end text:name="__Fieldmark__10960_1719359762"/><text:bookmark-end text:name="__Fieldmark__173_2097770349"/><text:bookmark-end text:name="__Fieldmark__667_303047661"/><text:bookmark-end text:name="__Fieldmark__603_4093300917"/><text:bookmark text:name="__Fieldmark__598_4093300917"/><text:bookmark-ref text:reference-format="page" text:ref-name="_Toc3849">4</text:bookmark-ref></text:p>
      <text:p text:style-name="P77"><text:span text:style-name="Internet_20_link">1.3.3 Décomposition en postes<text:tab/></text:span><field:fieldmark-start text:name="__Fieldmark__15101_358177375" field:type="vnd.oasis.opendocument.field.UNHANDLED"><field:param field:name="vnd.oasis.opendocument.field.code" field:value=""/></field:fieldmark-start><field:fieldmark-end/><text:bookmark-start text:name="__Fieldmark__660_4093300917"/><field:fieldmark-start text:name="__Fieldmark__15105_358177375" field:type="vnd.oasis.opendocument.field.UNHANDLED"><field:param field:name="vnd.oasis.opendocument.field.code" field:value=""/></field:fieldmark-start><field:fieldmark-end/><text:bookmark-start text:name="__Fieldmark__663_4093300917"/><text:bookmark-start text:name="__Fieldmark__636_3434106538"/><field:fieldmark-start text:name="__Fieldmark__15110_358177375" field:type="vnd.oasis.opendocument.field.UNHANDLED"><field:param field:name="vnd.oasis.opendocument.field.code" field:value=""/></field:fieldmark-start><field:fieldmark-end/><text:bookmark-end text:name="__Fieldmark__660_4093300917"/><text:bookmark-start text:name="__Fieldmark__667_4093300917"/><text:bookmark-start text:name="__Fieldmark__642_3434106538"/><text:bookmark-start text:name="__Fieldmark__7639_1747956053"/><field:fieldmark-start text:name="__Fieldmark__15118_358177375" field:type="vnd.oasis.opendocument.field.UNHANDLED"><field:param field:name="vnd.oasis.opendocument.field.code" field:value=""/></field:fieldmark-start><field:fieldmark-end/><text:bookmark-end text:name="__Fieldmark__663_4093300917"/><text:bookmark-end text:name="__Fieldmark__636_3434106538"/><text:bookmark-start text:name="__Fieldmark__672_4093300917"/><text:bookmark-start text:name="__Fieldmark__649_3434106538"/><text:bookmark-start text:name="__Fieldmark__7642_1747956053"/><text:bookmark-start text:name="__Fieldmark__696_303047661"/><field:fieldmark-start text:name="__Fieldmark__15129_358177375" field:type="vnd.oasis.opendocument.field.UNHANDLED"><field:param field:name="vnd.oasis.opendocument.field.code" field:value=""/></field:fieldmark-start><field:fieldmark-end/><text:bookmark-end text:name="__Fieldmark__667_4093300917"/><text:bookmark-end text:name="__Fieldmark__642_3434106538"/><text:bookmark-start text:name="__Fieldmark__678_4093300917"/><text:bookmark-start text:name="__Fieldmark__657_3434106538"/><text:bookmark-start text:name="__Fieldmark__7647_1747956053"/><text:bookmark-start text:name="__Fieldmark__736_2210593"/><text:bookmark-start text:name="__Fieldmark__699_303047661"/><field:fieldmark-start text:name="__Fieldmark__15141_358177375" field:type="vnd.oasis.opendocument.field.UNHANDLED"><field:param field:name="vnd.oasis.opendocument.field.code" field:value=""/></field:fieldmark-start><field:fieldmark-end/><text:bookmark-end text:name="__Fieldmark__672_4093300917"/><text:bookmark-end text:name="__Fieldmark__649_3434106538"/><text:bookmark-start text:name="__Fieldmark__685_4093300917"/><text:bookmark-start text:name="__Fieldmark__666_3434106538"/><text:bookmark-start text:name="__Fieldmark__7654_1747956053"/><text:bookmark-start text:name="__Fieldmark__739_2210593"/><text:bookmark-start text:name="__Fieldmark__194_2097770349"/><text:bookmark-start text:name="__Fieldmark__704_303047661"/><field:fieldmark-start text:name="__Fieldmark__15154_358177375" field:type="vnd.oasis.opendocument.field.UNHANDLED"><field:param field:name="vnd.oasis.opendocument.field.code" field:value=""/></field:fieldmark-start><field:fieldmark-end/><text:bookmark-end text:name="__Fieldmark__678_4093300917"/><text:bookmark-end text:name="__Fieldmark__657_3434106538"/><text:bookmark-start text:name="__Fieldmark__693_4093300917"/><text:bookmark-start text:name="__Fieldmark__676_3434106538"/><text:bookmark-start text:name="__Fieldmark__7663_1747956053"/><text:bookmark-start text:name="__Fieldmark__744_2210593"/><text:bookmark-start text:name="__Fieldmark__286_3256993688"/><text:bookmark-start text:name="__Fieldmark__197_2097770349"/><text:bookmark-start text:name="__Fieldmark__711_303047661"/><field:fieldmark-start text:name="__Fieldmark__15168_358177375" field:type="vnd.oasis.opendocument.field.UNHANDLED"><field:param field:name="vnd.oasis.opendocument.field.code" field:value=""/></field:fieldmark-start><field:fieldmark-end/><text:bookmark-end text:name="__Fieldmark__685_4093300917"/><text:bookmark-end text:name="__Fieldmark__666_3434106538"/><text:bookmark-start text:name="__Fieldmark__702_4093300917"/><text:bookmark-start text:name="__Fieldmark__687_3434106538"/><text:bookmark-start text:name="__Fieldmark__7674_1747956053"/><text:bookmark-start text:name="__Fieldmark__751_2210593"/><text:bookmark-start text:name="__Fieldmark__289_3256993688"/><text:bookmark-start text:name="__Fieldmark__10973_1719359762"/><text:bookmark-start text:name="__Fieldmark__202_2097770349"/><text:bookmark-start text:name="__Fieldmark__720_303047661"/><field:fieldmark-start text:name="__Fieldmark__15183_358177375" field:type="vnd.oasis.opendocument.field.UNHANDLED"><field:param field:name="vnd.oasis.opendocument.field.code" field:value=""/></field:fieldmark-start><field:fieldmark-end/><text:bookmark-end text:name="__Fieldmark__693_4093300917"/><text:bookmark-end text:name="__Fieldmark__676_3434106538"/><text:bookmark-start text:name="__Fieldmark__710_4093300917"/><field:fieldmark-start text:name="__Fieldmark__15191_358177375" field:type="vnd.oasis.opendocument.field.UNHANDLED"><field:param field:name="vnd.oasis.opendocument.field.code" field:value=""/></field:fieldmark-start><field:fieldmark-end/><text:bookmark-end text:name="__Fieldmark__7639_1747956053"/><text:bookmark-end text:name="__Fieldmark__7642_1747956053"/><text:bookmark-end text:name="__Fieldmark__696_303047661"/><text:bookmark-end text:name="__Fieldmark__7647_1747956053"/><text:bookmark-end text:name="__Fieldmark__736_2210593"/><text:bookmark-end text:name="__Fieldmark__699_303047661"/><text:bookmark-end text:name="__Fieldmark__7654_1747956053"/><text:bookmark-end text:name="__Fieldmark__739_2210593"/><text:bookmark-end text:name="__Fieldmark__194_2097770349"/><text:bookmark-end text:name="__Fieldmark__704_303047661"/><text:bookmark-end text:name="__Fieldmark__7663_1747956053"/><text:bookmark-end text:name="__Fieldmark__744_2210593"/><text:bookmark-end text:name="__Fieldmark__286_3256993688"/><text:bookmark-end text:name="__Fieldmark__197_2097770349"/><text:bookmark-end text:name="__Fieldmark__711_303047661"/><text:bookmark-end text:name="__Fieldmark__702_4093300917"/><text:bookmark-end text:name="__Fieldmark__687_3434106538"/><text:bookmark-end text:name="__Fieldmark__7674_1747956053"/><text:bookmark-end text:name="__Fieldmark__751_2210593"/><text:bookmark-end text:name="__Fieldmark__289_3256993688"/><text:bookmark-end text:name="__Fieldmark__10973_1719359762"/><text:bookmark-end text:name="__Fieldmark__202_2097770349"/><text:bookmark-end text:name="__Fieldmark__720_303047661"/><text:bookmark-end text:name="__Fieldmark__710_4093300917"/><text:bookmark text:name="__Fieldmark__705_4093300917"/><text:bookmark-ref text:reference-format="page" text:ref-name="_Toc3850">4</text:bookmark-ref></text:p>
      <text:p text:style-name="P76"><text:span text:style-name="Internet_20_link">1.4 Modalités d'exécution des tranches optionnelles<text:tab/></text:span><field:fieldmark-start text:name="__Fieldmark__15249_358177375" field:type="vnd.oasis.opendocument.field.UNHANDLED"><field:param field:name="vnd.oasis.opendocument.field.code" field:value=""/></field:fieldmark-start><field:fieldmark-end/><text:bookmark-start text:name="__Fieldmark__767_4093300917"/><field:fieldmark-start text:name="__Fieldmark__15253_358177375" field:type="vnd.oasis.opendocument.field.UNHANDLED"><field:param field:name="vnd.oasis.opendocument.field.code" field:value=""/></field:fieldmark-start><field:fieldmark-end/><text:bookmark-start text:name="__Fieldmark__770_4093300917"/><text:bookmark-start text:name="__Fieldmark__738_3434106538"/><field:fieldmark-start text:name="__Fieldmark__15258_358177375" field:type="vnd.oasis.opendocument.field.UNHANDLED"><field:param field:name="vnd.oasis.opendocument.field.code" field:value=""/></field:fieldmark-start><field:fieldmark-end/><text:bookmark-end text:name="__Fieldmark__767_4093300917"/><text:bookmark-start text:name="__Fieldmark__774_4093300917"/><text:bookmark-start text:name="__Fieldmark__744_3434106538"/><text:bookmark-start text:name="__Fieldmark__7707_1747956053"/><field:fieldmark-start text:name="__Fieldmark__15266_358177375" field:type="vnd.oasis.opendocument.field.UNHANDLED"><field:param field:name="vnd.oasis.opendocument.field.code" field:value=""/></field:fieldmark-start><field:fieldmark-end/><text:bookmark-end text:name="__Fieldmark__770_4093300917"/><text:bookmark-end text:name="__Fieldmark__738_3434106538"/><text:bookmark-start text:name="__Fieldmark__779_4093300917"/><text:bookmark-start text:name="__Fieldmark__751_3434106538"/><text:bookmark-start text:name="__Fieldmark__7710_1747956053"/><text:bookmark-start text:name="__Fieldmark__749_303047661"/><field:fieldmark-start text:name="__Fieldmark__15277_358177375" field:type="vnd.oasis.opendocument.field.UNHANDLED"><field:param field:name="vnd.oasis.opendocument.field.code" field:value=""/></field:fieldmark-start><field:fieldmark-end/><text:bookmark-end text:name="__Fieldmark__774_4093300917"/><text:bookmark-end text:name="__Fieldmark__744_3434106538"/><text:bookmark-start text:name="__Fieldmark__785_4093300917"/><text:bookmark-start text:name="__Fieldmark__759_3434106538"/><text:bookmark-start text:name="__Fieldmark__7715_1747956053"/><text:bookmark-start text:name="__Fieldmark__776_2210593"/><text:bookmark-start text:name="__Fieldmark__752_303047661"/><field:fieldmark-start text:name="__Fieldmark__15289_358177375" field:type="vnd.oasis.opendocument.field.UNHANDLED"><field:param field:name="vnd.oasis.opendocument.field.code" field:value=""/></field:fieldmark-start><field:fieldmark-end/><text:bookmark-end text:name="__Fieldmark__779_4093300917"/><text:bookmark-end text:name="__Fieldmark__751_3434106538"/><text:bookmark-start text:name="__Fieldmark__792_4093300917"/><text:bookmark-start text:name="__Fieldmark__768_3434106538"/><text:bookmark-start text:name="__Fieldmark__7722_1747956053"/><text:bookmark-start text:name="__Fieldmark__779_2210593"/><text:bookmark-start text:name="__Fieldmark__223_2097770349"/><text:bookmark-start text:name="__Fieldmark__757_303047661"/><field:fieldmark-start text:name="__Fieldmark__15302_358177375" field:type="vnd.oasis.opendocument.field.UNHANDLED"><field:param field:name="vnd.oasis.opendocument.field.code" field:value=""/></field:fieldmark-start><field:fieldmark-end/><text:bookmark-end text:name="__Fieldmark__785_4093300917"/><text:bookmark-end text:name="__Fieldmark__759_3434106538"/><text:bookmark-start text:name="__Fieldmark__800_4093300917"/><text:bookmark-start text:name="__Fieldmark__778_3434106538"/><text:bookmark-start text:name="__Fieldmark__7731_1747956053"/><text:bookmark-start text:name="__Fieldmark__784_2210593"/><text:bookmark-start text:name="__Fieldmark__306_3256993688"/><text:bookmark-start text:name="__Fieldmark__226_2097770349"/><text:bookmark-start text:name="__Fieldmark__764_303047661"/><field:fieldmark-start text:name="__Fieldmark__15316_358177375" field:type="vnd.oasis.opendocument.field.UNHANDLED"><field:param field:name="vnd.oasis.opendocument.field.code" field:value=""/></field:fieldmark-start><field:fieldmark-end/><text:bookmark-end text:name="__Fieldmark__792_4093300917"/><text:bookmark-end text:name="__Fieldmark__768_3434106538"/><text:bookmark-start text:name="__Fieldmark__809_4093300917"/><text:bookmark-start text:name="__Fieldmark__789_3434106538"/><text:bookmark-start text:name="__Fieldmark__7742_1747956053"/><text:bookmark-start text:name="__Fieldmark__791_2210593"/><text:bookmark-start text:name="__Fieldmark__309_3256993688"/><text:bookmark-start text:name="__Fieldmark__10986_1719359762"/><text:bookmark-start text:name="__Fieldmark__231_2097770349"/><text:bookmark-start text:name="__Fieldmark__773_303047661"/><field:fieldmark-start text:name="__Fieldmark__15331_358177375" field:type="vnd.oasis.opendocument.field.UNHANDLED"><field:param field:name="vnd.oasis.opendocument.field.code" field:value=""/></field:fieldmark-start><field:fieldmark-end/><text:bookmark-end text:name="__Fieldmark__800_4093300917"/><text:bookmark-end text:name="__Fieldmark__778_3434106538"/><text:bookmark-start text:name="__Fieldmark__817_4093300917"/><field:fieldmark-start text:name="__Fieldmark__15339_358177375" field:type="vnd.oasis.opendocument.field.UNHANDLED"><field:param field:name="vnd.oasis.opendocument.field.code" field:value=""/></field:fieldmark-start><field:fieldmark-end/><text:bookmark-end text:name="__Fieldmark__7707_1747956053"/><text:bookmark-end text:name="__Fieldmark__7710_1747956053"/><text:bookmark-end text:name="__Fieldmark__749_303047661"/><text:bookmark-end text:name="__Fieldmark__7715_1747956053"/><text:bookmark-end text:name="__Fieldmark__776_2210593"/><text:bookmark-end text:name="__Fieldmark__752_303047661"/><text:bookmark-end text:name="__Fieldmark__7722_1747956053"/><text:bookmark-end text:name="__Fieldmark__779_2210593"/><text:bookmark-end text:name="__Fieldmark__223_2097770349"/><text:bookmark-end text:name="__Fieldmark__757_303047661"/><text:bookmark-end text:name="__Fieldmark__7731_1747956053"/><text:bookmark-end text:name="__Fieldmark__784_2210593"/><text:bookmark-end text:name="__Fieldmark__306_3256993688"/><text:bookmark-end text:name="__Fieldmark__226_2097770349"/><text:bookmark-end text:name="__Fieldmark__764_303047661"/><text:bookmark-end text:name="__Fieldmark__809_4093300917"/><text:bookmark-end text:name="__Fieldmark__789_3434106538"/><text:bookmark-end text:name="__Fieldmark__7742_1747956053"/><text:bookmark-end text:name="__Fieldmark__791_2210593"/><text:bookmark-end text:name="__Fieldmark__309_3256993688"/><text:bookmark-end text:name="__Fieldmark__10986_1719359762"/><text:bookmark-end text:name="__Fieldmark__231_2097770349"/><text:bookmark-end text:name="__Fieldmark__773_303047661"/><text:bookmark-end text:name="__Fieldmark__817_4093300917"/><text:bookmark text:name="__Fieldmark__812_4093300917"/><text:bookmark-ref text:reference-format="page" text:ref-name="_Toc3851">4</text:bookmark-ref></text:p>
      <text:p text:style-name="P76"><text:span text:style-name="Internet_20_link">1.5 Accord-cadre à bons de commande<text:tab/></text:span><field:fieldmark-start text:name="__Fieldmark__15397_358177375" field:type="vnd.oasis.opendocument.field.UNHANDLED"><field:param field:name="vnd.oasis.opendocument.field.code" field:value=""/></field:fieldmark-start><field:fieldmark-end/><text:bookmark-start text:name="__Fieldmark__874_4093300917"/><field:fieldmark-start text:name="__Fieldmark__15401_358177375" field:type="vnd.oasis.opendocument.field.UNHANDLED"><field:param field:name="vnd.oasis.opendocument.field.code" field:value=""/></field:fieldmark-start><field:fieldmark-end/><text:bookmark-start text:name="__Fieldmark__877_4093300917"/><text:bookmark-start text:name="__Fieldmark__840_3434106538"/><field:fieldmark-start text:name="__Fieldmark__15406_358177375" field:type="vnd.oasis.opendocument.field.UNHANDLED"><field:param field:name="vnd.oasis.opendocument.field.code" field:value=""/></field:fieldmark-start><field:fieldmark-end/><text:bookmark-end text:name="__Fieldmark__874_4093300917"/><text:bookmark-start text:name="__Fieldmark__881_4093300917"/><text:bookmark-start text:name="__Fieldmark__846_3434106538"/><text:bookmark-start text:name="__Fieldmark__7775_1747956053"/><field:fieldmark-start text:name="__Fieldmark__15414_358177375" field:type="vnd.oasis.opendocument.field.UNHANDLED"><field:param field:name="vnd.oasis.opendocument.field.code" field:value=""/></field:fieldmark-start><field:fieldmark-end/><text:bookmark-end text:name="__Fieldmark__877_4093300917"/><text:bookmark-end text:name="__Fieldmark__840_3434106538"/><text:bookmark-start text:name="__Fieldmark__886_4093300917"/><text:bookmark-start text:name="__Fieldmark__853_3434106538"/><text:bookmark-start text:name="__Fieldmark__7778_1747956053"/><text:bookmark-start text:name="__Fieldmark__802_303047661"/><field:fieldmark-start text:name="__Fieldmark__15425_358177375" field:type="vnd.oasis.opendocument.field.UNHANDLED"><field:param field:name="vnd.oasis.opendocument.field.code" field:value=""/></field:fieldmark-start><field:fieldmark-end/><text:bookmark-end text:name="__Fieldmark__881_4093300917"/><text:bookmark-end text:name="__Fieldmark__846_3434106538"/><text:bookmark-start text:name="__Fieldmark__892_4093300917"/><text:bookmark-start text:name="__Fieldmark__861_3434106538"/><text:bookmark-start text:name="__Fieldmark__7783_1747956053"/><text:bookmark-start text:name="__Fieldmark__816_2210593"/><text:bookmark-start text:name="__Fieldmark__805_303047661"/><field:fieldmark-start text:name="__Fieldmark__15437_358177375" field:type="vnd.oasis.opendocument.field.UNHANDLED"><field:param field:name="vnd.oasis.opendocument.field.code" field:value=""/></field:fieldmark-start><field:fieldmark-end/><text:bookmark-end text:name="__Fieldmark__886_4093300917"/><text:bookmark-end text:name="__Fieldmark__853_3434106538"/><text:bookmark-start text:name="__Fieldmark__899_4093300917"/><text:bookmark-start text:name="__Fieldmark__870_3434106538"/><text:bookmark-start text:name="__Fieldmark__7790_1747956053"/><text:bookmark-start text:name="__Fieldmark__819_2210593"/><text:bookmark-start text:name="__Fieldmark__252_2097770349"/><text:bookmark-start text:name="__Fieldmark__810_303047661"/><field:fieldmark-start text:name="__Fieldmark__15450_358177375" field:type="vnd.oasis.opendocument.field.UNHANDLED"><field:param field:name="vnd.oasis.opendocument.field.code" field:value=""/></field:fieldmark-start><field:fieldmark-end/><text:bookmark-end text:name="__Fieldmark__892_4093300917"/><text:bookmark-end text:name="__Fieldmark__861_3434106538"/><text:bookmark-start text:name="__Fieldmark__907_4093300917"/><text:bookmark-start text:name="__Fieldmark__880_3434106538"/><text:bookmark-start text:name="__Fieldmark__7799_1747956053"/><text:bookmark-start text:name="__Fieldmark__824_2210593"/><text:bookmark-start text:name="__Fieldmark__326_3256993688"/><text:bookmark-start text:name="__Fieldmark__255_2097770349"/><text:bookmark-start text:name="__Fieldmark__817_303047661"/><field:fieldmark-start text:name="__Fieldmark__15464_358177375" field:type="vnd.oasis.opendocument.field.UNHANDLED"><field:param field:name="vnd.oasis.opendocument.field.code" field:value=""/></field:fieldmark-start><field:fieldmark-end/><text:bookmark-end text:name="__Fieldmark__899_4093300917"/><text:bookmark-end text:name="__Fieldmark__870_3434106538"/><text:bookmark-start text:name="__Fieldmark__916_4093300917"/><text:bookmark-start text:name="__Fieldmark__891_3434106538"/><text:bookmark-start text:name="__Fieldmark__7810_1747956053"/><text:bookmark-start text:name="__Fieldmark__831_2210593"/><text:bookmark-start text:name="__Fieldmark__329_3256993688"/><text:bookmark-start text:name="__Fieldmark__10999_1719359762"/><text:bookmark-start text:name="__Fieldmark__260_2097770349"/><text:bookmark-start text:name="__Fieldmark__826_303047661"/><field:fieldmark-start text:name="__Fieldmark__15479_358177375" field:type="vnd.oasis.opendocument.field.UNHANDLED"><field:param field:name="vnd.oasis.opendocument.field.code" field:value=""/></field:fieldmark-start><field:fieldmark-end/><text:bookmark-end text:name="__Fieldmark__907_4093300917"/><text:bookmark-end text:name="__Fieldmark__880_3434106538"/><text:bookmark-start text:name="__Fieldmark__924_4093300917"/><field:fieldmark-start text:name="__Fieldmark__15487_358177375" field:type="vnd.oasis.opendocument.field.UNHANDLED"><field:param field:name="vnd.oasis.opendocument.field.code" field:value=""/></field:fieldmark-start><field:fieldmark-end/><text:bookmark-end text:name="__Fieldmark__7775_1747956053"/><text:bookmark-end text:name="__Fieldmark__7778_1747956053"/><text:bookmark-end text:name="__Fieldmark__802_303047661"/><text:bookmark-end text:name="__Fieldmark__7783_1747956053"/><text:bookmark-end text:name="__Fieldmark__816_2210593"/><text:bookmark-end text:name="__Fieldmark__805_303047661"/><text:bookmark-end text:name="__Fieldmark__7790_1747956053"/><text:bookmark-end text:name="__Fieldmark__819_2210593"/><text:bookmark-end text:name="__Fieldmark__252_2097770349"/><text:bookmark-end text:name="__Fieldmark__810_303047661"/><text:bookmark-end text:name="__Fieldmark__7799_1747956053"/><text:bookmark-end text:name="__Fieldmark__824_2210593"/><text:bookmark-end text:name="__Fieldmark__326_3256993688"/><text:bookmark-end text:name="__Fieldmark__255_2097770349"/><text:bookmark-end text:name="__Fieldmark__817_303047661"/><text:bookmark-end text:name="__Fieldmark__916_4093300917"/><text:bookmark-end text:name="__Fieldmark__891_3434106538"/><text:bookmark-end text:name="__Fieldmark__7810_1747956053"/><text:bookmark-end text:name="__Fieldmark__831_2210593"/><text:bookmark-end text:name="__Fieldmark__329_3256993688"/><text:bookmark-end text:name="__Fieldmark__10999_1719359762"/><text:bookmark-end text:name="__Fieldmark__260_2097770349"/><text:bookmark-end text:name="__Fieldmark__826_303047661"/><text:bookmark-end text:name="__Fieldmark__924_4093300917"/><text:bookmark text:name="__Fieldmark__919_4093300917"/><text:bookmark-ref text:reference-format="page" text:ref-name="_Toc3852">4</text:bookmark-ref></text:p>
      <text:p text:style-name="P76"><text:span text:style-name="Internet_20_link">1.6 Date d'effet du marché<text:tab/></text:span><field:fieldmark-start text:name="__Fieldmark__15545_358177375" field:type="vnd.oasis.opendocument.field.UNHANDLED"><field:param field:name="vnd.oasis.opendocument.field.code" field:value=""/></field:fieldmark-start><field:fieldmark-end/><text:bookmark-start text:name="__Fieldmark__981_4093300917"/><field:fieldmark-start text:name="__Fieldmark__15549_358177375" field:type="vnd.oasis.opendocument.field.UNHANDLED"><field:param field:name="vnd.oasis.opendocument.field.code" field:value=""/></field:fieldmark-start><field:fieldmark-end/><text:bookmark-start text:name="__Fieldmark__984_4093300917"/><text:bookmark-start text:name="__Fieldmark__942_3434106538"/><field:fieldmark-start text:name="__Fieldmark__15554_358177375" field:type="vnd.oasis.opendocument.field.UNHANDLED"><field:param field:name="vnd.oasis.opendocument.field.code" field:value=""/></field:fieldmark-start><field:fieldmark-end/><text:bookmark-end text:name="__Fieldmark__981_4093300917"/><text:bookmark-start text:name="__Fieldmark__988_4093300917"/><text:bookmark-start text:name="__Fieldmark__948_3434106538"/><text:bookmark-start text:name="__Fieldmark__7843_1747956053"/><field:fieldmark-start text:name="__Fieldmark__15562_358177375" field:type="vnd.oasis.opendocument.field.UNHANDLED"><field:param field:name="vnd.oasis.opendocument.field.code" field:value=""/></field:fieldmark-start><field:fieldmark-end/><text:bookmark-end text:name="__Fieldmark__984_4093300917"/><text:bookmark-end text:name="__Fieldmark__942_3434106538"/><text:bookmark-start text:name="__Fieldmark__993_4093300917"/><text:bookmark-start text:name="__Fieldmark__955_3434106538"/><text:bookmark-start text:name="__Fieldmark__7846_1747956053"/><text:bookmark-start text:name="__Fieldmark__855_303047661"/><field:fieldmark-start text:name="__Fieldmark__15573_358177375" field:type="vnd.oasis.opendocument.field.UNHANDLED"><field:param field:name="vnd.oasis.opendocument.field.code" field:value=""/></field:fieldmark-start><field:fieldmark-end/><text:bookmark-end text:name="__Fieldmark__988_4093300917"/><text:bookmark-end text:name="__Fieldmark__948_3434106538"/><text:bookmark-start text:name="__Fieldmark__999_4093300917"/><text:bookmark-start text:name="__Fieldmark__963_3434106538"/><text:bookmark-start text:name="__Fieldmark__7851_1747956053"/><text:bookmark-start text:name="__Fieldmark__856_2210593"/><text:bookmark-start text:name="__Fieldmark__858_303047661"/><field:fieldmark-start text:name="__Fieldmark__15585_358177375" field:type="vnd.oasis.opendocument.field.UNHANDLED"><field:param field:name="vnd.oasis.opendocument.field.code" field:value=""/></field:fieldmark-start><field:fieldmark-end/><text:bookmark-end text:name="__Fieldmark__993_4093300917"/><text:bookmark-end text:name="__Fieldmark__955_3434106538"/><text:bookmark-start text:name="__Fieldmark__1006_4093300917"/><text:bookmark-start text:name="__Fieldmark__972_3434106538"/><text:bookmark-start text:name="__Fieldmark__7858_1747956053"/><text:bookmark-start text:name="__Fieldmark__859_2210593"/><text:bookmark-start text:name="__Fieldmark__281_2097770349"/><text:bookmark-start text:name="__Fieldmark__863_303047661"/><field:fieldmark-start text:name="__Fieldmark__15598_358177375" field:type="vnd.oasis.opendocument.field.UNHANDLED"><field:param field:name="vnd.oasis.opendocument.field.code" field:value=""/></field:fieldmark-start><field:fieldmark-end/><text:bookmark-end text:name="__Fieldmark__999_4093300917"/><text:bookmark-end text:name="__Fieldmark__963_3434106538"/><text:bookmark-start text:name="__Fieldmark__1014_4093300917"/><text:bookmark-start text:name="__Fieldmark__982_3434106538"/><text:bookmark-start text:name="__Fieldmark__7867_1747956053"/><text:bookmark-start text:name="__Fieldmark__864_2210593"/><text:bookmark-start text:name="__Fieldmark__346_3256993688"/><text:bookmark-start text:name="__Fieldmark__284_2097770349"/><text:bookmark-start text:name="__Fieldmark__870_303047661"/><field:fieldmark-start text:name="__Fieldmark__15612_358177375" field:type="vnd.oasis.opendocument.field.UNHANDLED"><field:param field:name="vnd.oasis.opendocument.field.code" field:value=""/></field:fieldmark-start><field:fieldmark-end/><text:bookmark-end text:name="__Fieldmark__1006_4093300917"/><text:bookmark-end text:name="__Fieldmark__972_3434106538"/><text:bookmark-start text:name="__Fieldmark__1023_4093300917"/><text:bookmark-start text:name="__Fieldmark__993_3434106538"/><text:bookmark-start text:name="__Fieldmark__7878_1747956053"/><text:bookmark-start text:name="__Fieldmark__871_2210593"/><text:bookmark-start text:name="__Fieldmark__349_3256993688"/><text:bookmark-start text:name="__Fieldmark__11012_1719359762"/><text:bookmark-start text:name="__Fieldmark__289_2097770349"/><text:bookmark-start text:name="__Fieldmark__879_303047661"/><field:fieldmark-start text:name="__Fieldmark__15627_358177375" field:type="vnd.oasis.opendocument.field.UNHANDLED"><field:param field:name="vnd.oasis.opendocument.field.code" field:value=""/></field:fieldmark-start><field:fieldmark-end/><text:bookmark-end text:name="__Fieldmark__1014_4093300917"/><text:bookmark-end text:name="__Fieldmark__982_3434106538"/><text:bookmark-start text:name="__Fieldmark__1031_4093300917"/><field:fieldmark-start text:name="__Fieldmark__15635_358177375" field:type="vnd.oasis.opendocument.field.UNHANDLED"><field:param field:name="vnd.oasis.opendocument.field.code" field:value=""/></field:fieldmark-start><field:fieldmark-end/><text:bookmark-end text:name="__Fieldmark__7843_1747956053"/><text:bookmark-end text:name="__Fieldmark__7846_1747956053"/><text:bookmark-end text:name="__Fieldmark__855_303047661"/><text:bookmark-end text:name="__Fieldmark__7851_1747956053"/><text:bookmark-end text:name="__Fieldmark__856_2210593"/><text:bookmark-end text:name="__Fieldmark__858_303047661"/><text:bookmark-end text:name="__Fieldmark__7858_1747956053"/><text:bookmark-end text:name="__Fieldmark__859_2210593"/><text:bookmark-end text:name="__Fieldmark__281_2097770349"/><text:bookmark-end text:name="__Fieldmark__863_303047661"/><text:bookmark-end text:name="__Fieldmark__7867_1747956053"/><text:bookmark-end text:name="__Fieldmark__864_2210593"/><text:bookmark-end text:name="__Fieldmark__346_3256993688"/><text:bookmark-end text:name="__Fieldmark__284_2097770349"/><text:bookmark-end text:name="__Fieldmark__870_303047661"/><text:bookmark-end text:name="__Fieldmark__1023_4093300917"/><text:bookmark-end text:name="__Fieldmark__993_3434106538"/><text:bookmark-end text:name="__Fieldmark__7878_1747956053"/><text:bookmark-end text:name="__Fieldmark__871_2210593"/><text:bookmark-end text:name="__Fieldmark__349_3256993688"/><text:bookmark-end text:name="__Fieldmark__11012_1719359762"/><text:bookmark-end text:name="__Fieldmark__289_2097770349"/><text:bookmark-end text:name="__Fieldmark__879_303047661"/><text:bookmark-end text:name="__Fieldmark__1031_4093300917"/><text:bookmark text:name="__Fieldmark__1026_4093300917"/><text:bookmark-ref text:reference-format="page" text:ref-name="_Toc3853">5</text:bookmark-ref></text:p>
      <text:p text:style-name="P76"><text:span text:style-name="Internet_20_link">1.7 Durée du marché - Période de validité<text:tab/></text:span><field:fieldmark-start text:name="__Fieldmark__15693_358177375" field:type="vnd.oasis.opendocument.field.UNHANDLED"><field:param field:name="vnd.oasis.opendocument.field.code" field:value=""/></field:fieldmark-start><field:fieldmark-end/><text:bookmark-start text:name="__Fieldmark__1088_4093300917"/><field:fieldmark-start text:name="__Fieldmark__15697_358177375" field:type="vnd.oasis.opendocument.field.UNHANDLED"><field:param field:name="vnd.oasis.opendocument.field.code" field:value=""/></field:fieldmark-start><field:fieldmark-end/><text:bookmark-start text:name="__Fieldmark__1091_4093300917"/><text:bookmark-start text:name="__Fieldmark__1044_3434106538"/><field:fieldmark-start text:name="__Fieldmark__15702_358177375" field:type="vnd.oasis.opendocument.field.UNHANDLED"><field:param field:name="vnd.oasis.opendocument.field.code" field:value=""/></field:fieldmark-start><field:fieldmark-end/><text:bookmark-end text:name="__Fieldmark__1088_4093300917"/><text:bookmark-start text:name="__Fieldmark__1095_4093300917"/><text:bookmark-start text:name="__Fieldmark__1050_3434106538"/><text:bookmark-start text:name="__Fieldmark__7911_1747956053"/><field:fieldmark-start text:name="__Fieldmark__15710_358177375" field:type="vnd.oasis.opendocument.field.UNHANDLED"><field:param field:name="vnd.oasis.opendocument.field.code" field:value=""/></field:fieldmark-start><field:fieldmark-end/><text:bookmark-end text:name="__Fieldmark__1091_4093300917"/><text:bookmark-end text:name="__Fieldmark__1044_3434106538"/><text:bookmark-start text:name="__Fieldmark__1100_4093300917"/><text:bookmark-start text:name="__Fieldmark__1057_3434106538"/><text:bookmark-start text:name="__Fieldmark__7914_1747956053"/><text:bookmark-start text:name="__Fieldmark__908_303047661"/><field:fieldmark-start text:name="__Fieldmark__15721_358177375" field:type="vnd.oasis.opendocument.field.UNHANDLED"><field:param field:name="vnd.oasis.opendocument.field.code" field:value=""/></field:fieldmark-start><field:fieldmark-end/><text:bookmark-end text:name="__Fieldmark__1095_4093300917"/><text:bookmark-end text:name="__Fieldmark__1050_3434106538"/><text:bookmark-start text:name="__Fieldmark__1106_4093300917"/><text:bookmark-start text:name="__Fieldmark__1065_3434106538"/><text:bookmark-start text:name="__Fieldmark__7919_1747956053"/><text:bookmark-start text:name="__Fieldmark__896_2210593"/><text:bookmark-start text:name="__Fieldmark__911_303047661"/><field:fieldmark-start text:name="__Fieldmark__15733_358177375" field:type="vnd.oasis.opendocument.field.UNHANDLED"><field:param field:name="vnd.oasis.opendocument.field.code" field:value=""/></field:fieldmark-start><field:fieldmark-end/><text:bookmark-end text:name="__Fieldmark__1100_4093300917"/><text:bookmark-end text:name="__Fieldmark__1057_3434106538"/><text:bookmark-start text:name="__Fieldmark__1113_4093300917"/><text:bookmark-start text:name="__Fieldmark__1074_3434106538"/><text:bookmark-start text:name="__Fieldmark__7926_1747956053"/><text:bookmark-start text:name="__Fieldmark__899_2210593"/><text:bookmark-start text:name="__Fieldmark__310_2097770349"/><text:bookmark-start text:name="__Fieldmark__916_303047661"/><field:fieldmark-start text:name="__Fieldmark__15746_358177375" field:type="vnd.oasis.opendocument.field.UNHANDLED"><field:param field:name="vnd.oasis.opendocument.field.code" field:value=""/></field:fieldmark-start><field:fieldmark-end/><text:bookmark-end text:name="__Fieldmark__1106_4093300917"/><text:bookmark-end text:name="__Fieldmark__1065_3434106538"/><text:bookmark-start text:name="__Fieldmark__1121_4093300917"/><text:bookmark-start text:name="__Fieldmark__1084_3434106538"/><text:bookmark-start text:name="__Fieldmark__7935_1747956053"/><text:bookmark-start text:name="__Fieldmark__904_2210593"/><text:bookmark-start text:name="__Fieldmark__366_3256993688"/><text:bookmark-start text:name="__Fieldmark__313_2097770349"/><text:bookmark-start text:name="__Fieldmark__923_303047661"/><field:fieldmark-start text:name="__Fieldmark__15760_358177375" field:type="vnd.oasis.opendocument.field.UNHANDLED"><field:param field:name="vnd.oasis.opendocument.field.code" field:value=""/></field:fieldmark-start><field:fieldmark-end/><text:bookmark-end text:name="__Fieldmark__1113_4093300917"/><text:bookmark-end text:name="__Fieldmark__1074_3434106538"/><text:bookmark-start text:name="__Fieldmark__1130_4093300917"/><text:bookmark-start text:name="__Fieldmark__1095_3434106538"/><text:bookmark-start text:name="__Fieldmark__7946_1747956053"/><text:bookmark-start text:name="__Fieldmark__911_2210593"/><text:bookmark-start text:name="__Fieldmark__369_3256993688"/><text:bookmark-start text:name="__Fieldmark__11025_1719359762"/><text:bookmark-start text:name="__Fieldmark__318_2097770349"/><text:bookmark-start text:name="__Fieldmark__932_303047661"/><field:fieldmark-start text:name="__Fieldmark__15775_358177375" field:type="vnd.oasis.opendocument.field.UNHANDLED"><field:param field:name="vnd.oasis.opendocument.field.code" field:value=""/></field:fieldmark-start><field:fieldmark-end/><text:bookmark-end text:name="__Fieldmark__1121_4093300917"/><text:bookmark-end text:name="__Fieldmark__1084_3434106538"/><text:bookmark-start text:name="__Fieldmark__1138_4093300917"/><field:fieldmark-start text:name="__Fieldmark__15783_358177375" field:type="vnd.oasis.opendocument.field.UNHANDLED"><field:param field:name="vnd.oasis.opendocument.field.code" field:value=""/></field:fieldmark-start><field:fieldmark-end/><text:bookmark-end text:name="__Fieldmark__7911_1747956053"/><text:bookmark-end text:name="__Fieldmark__7914_1747956053"/><text:bookmark-end text:name="__Fieldmark__908_303047661"/><text:bookmark-end text:name="__Fieldmark__7919_1747956053"/><text:bookmark-end text:name="__Fieldmark__896_2210593"/><text:bookmark-end text:name="__Fieldmark__911_303047661"/><text:bookmark-end text:name="__Fieldmark__7926_1747956053"/><text:bookmark-end text:name="__Fieldmark__899_2210593"/><text:bookmark-end text:name="__Fieldmark__310_2097770349"/><text:bookmark-end text:name="__Fieldmark__916_303047661"/><text:bookmark-end text:name="__Fieldmark__7935_1747956053"/><text:bookmark-end text:name="__Fieldmark__904_2210593"/><text:bookmark-end text:name="__Fieldmark__366_3256993688"/><text:bookmark-end text:name="__Fieldmark__313_2097770349"/><text:bookmark-end text:name="__Fieldmark__923_303047661"/><text:bookmark-end text:name="__Fieldmark__1130_4093300917"/><text:bookmark-end text:name="__Fieldmark__1095_3434106538"/><text:bookmark-end text:name="__Fieldmark__7946_1747956053"/><text:bookmark-end text:name="__Fieldmark__911_2210593"/><text:bookmark-end text:name="__Fieldmark__369_3256993688"/><text:bookmark-end text:name="__Fieldmark__11025_1719359762"/><text:bookmark-end text:name="__Fieldmark__318_2097770349"/><text:bookmark-end text:name="__Fieldmark__932_303047661"/><text:bookmark-end text:name="__Fieldmark__1138_4093300917"/><text:bookmark text:name="__Fieldmark__1133_4093300917"/><text:bookmark-ref text:reference-format="page" text:ref-name="_Toc3854">5</text:bookmark-ref></text:p>
      <text:p text:style-name="P76"><text:span text:style-name="Internet_20_link">1.8 Clause obligatoire d'insertion par l'activité économique<text:tab/></text:span><field:fieldmark-start text:name="__Fieldmark__15841_358177375" field:type="vnd.oasis.opendocument.field.UNHANDLED"><field:param field:name="vnd.oasis.opendocument.field.code" field:value=""/></field:fieldmark-start><field:fieldmark-end/><text:bookmark-start text:name="__Fieldmark__1195_4093300917"/><field:fieldmark-start text:name="__Fieldmark__15845_358177375" field:type="vnd.oasis.opendocument.field.UNHANDLED"><field:param field:name="vnd.oasis.opendocument.field.code" field:value=""/></field:fieldmark-start><field:fieldmark-end/><text:bookmark-start text:name="__Fieldmark__1198_4093300917"/><text:bookmark-start text:name="__Fieldmark__1146_3434106538"/><field:fieldmark-start text:name="__Fieldmark__15850_358177375" field:type="vnd.oasis.opendocument.field.UNHANDLED"><field:param field:name="vnd.oasis.opendocument.field.code" field:value=""/></field:fieldmark-start><field:fieldmark-end/><text:bookmark-end text:name="__Fieldmark__1195_4093300917"/><text:bookmark-start text:name="__Fieldmark__1202_4093300917"/><text:bookmark-start text:name="__Fieldmark__1152_3434106538"/><text:bookmark-start text:name="__Fieldmark__7979_1747956053"/><field:fieldmark-start text:name="__Fieldmark__15858_358177375" field:type="vnd.oasis.opendocument.field.UNHANDLED"><field:param field:name="vnd.oasis.opendocument.field.code" field:value=""/></field:fieldmark-start><field:fieldmark-end/><text:bookmark-end text:name="__Fieldmark__1198_4093300917"/><text:bookmark-end text:name="__Fieldmark__1146_3434106538"/><text:bookmark-start text:name="__Fieldmark__1207_4093300917"/><text:bookmark-start text:name="__Fieldmark__1159_3434106538"/><text:bookmark-start text:name="__Fieldmark__7982_1747956053"/><text:bookmark-start text:name="__Fieldmark__961_303047661"/><field:fieldmark-start text:name="__Fieldmark__15869_358177375" field:type="vnd.oasis.opendocument.field.UNHANDLED"><field:param field:name="vnd.oasis.opendocument.field.code" field:value=""/></field:fieldmark-start><field:fieldmark-end/><text:bookmark-end text:name="__Fieldmark__1202_4093300917"/><text:bookmark-end text:name="__Fieldmark__1152_3434106538"/><text:bookmark-start text:name="__Fieldmark__1213_4093300917"/><text:bookmark-start text:name="__Fieldmark__1167_3434106538"/><text:bookmark-start text:name="__Fieldmark__7987_1747956053"/><text:bookmark-start text:name="__Fieldmark__936_2210593"/><text:bookmark-start text:name="__Fieldmark__964_303047661"/><field:fieldmark-start text:name="__Fieldmark__15881_358177375" field:type="vnd.oasis.opendocument.field.UNHANDLED"><field:param field:name="vnd.oasis.opendocument.field.code" field:value=""/></field:fieldmark-start><field:fieldmark-end/><text:bookmark-end text:name="__Fieldmark__1207_4093300917"/><text:bookmark-end text:name="__Fieldmark__1159_3434106538"/><text:bookmark-start text:name="__Fieldmark__1220_4093300917"/><text:bookmark-start text:name="__Fieldmark__1176_3434106538"/><text:bookmark-start text:name="__Fieldmark__7994_1747956053"/><text:bookmark-start text:name="__Fieldmark__939_2210593"/><text:bookmark-start text:name="__Fieldmark__339_2097770349"/><text:bookmark-start text:name="__Fieldmark__969_303047661"/><field:fieldmark-start text:name="__Fieldmark__15894_358177375" field:type="vnd.oasis.opendocument.field.UNHANDLED"><field:param field:name="vnd.oasis.opendocument.field.code" field:value=""/></field:fieldmark-start><field:fieldmark-end/><text:bookmark-end text:name="__Fieldmark__1213_4093300917"/><text:bookmark-end text:name="__Fieldmark__1167_3434106538"/><text:bookmark-start text:name="__Fieldmark__1228_4093300917"/><text:bookmark-start text:name="__Fieldmark__1186_3434106538"/><text:bookmark-start text:name="__Fieldmark__8003_1747956053"/><text:bookmark-start text:name="__Fieldmark__944_2210593"/><text:bookmark-start text:name="__Fieldmark__386_3256993688"/><text:bookmark-start text:name="__Fieldmark__342_2097770349"/><text:bookmark-start text:name="__Fieldmark__976_303047661"/><field:fieldmark-start text:name="__Fieldmark__15908_358177375" field:type="vnd.oasis.opendocument.field.UNHANDLED"><field:param field:name="vnd.oasis.opendocument.field.code" field:value=""/></field:fieldmark-start><field:fieldmark-end/><text:bookmark-end text:name="__Fieldmark__1220_4093300917"/><text:bookmark-end text:name="__Fieldmark__1176_3434106538"/><text:bookmark-start text:name="__Fieldmark__1237_4093300917"/><text:bookmark-start text:name="__Fieldmark__1197_3434106538"/><text:bookmark-start text:name="__Fieldmark__8014_1747956053"/><text:bookmark-start text:name="__Fieldmark__951_2210593"/><text:bookmark-start text:name="__Fieldmark__389_3256993688"/><text:bookmark-start text:name="__Fieldmark__11038_1719359762"/><text:bookmark-start text:name="__Fieldmark__347_2097770349"/><text:bookmark-start text:name="__Fieldmark__985_303047661"/><field:fieldmark-start text:name="__Fieldmark__15923_358177375" field:type="vnd.oasis.opendocument.field.UNHANDLED"><field:param field:name="vnd.oasis.opendocument.field.code" field:value=""/></field:fieldmark-start><field:fieldmark-end/><text:bookmark-end text:name="__Fieldmark__1228_4093300917"/><text:bookmark-end text:name="__Fieldmark__1186_3434106538"/><text:bookmark-start text:name="__Fieldmark__1245_4093300917"/><field:fieldmark-start text:name="__Fieldmark__15931_358177375" field:type="vnd.oasis.opendocument.field.UNHANDLED"><field:param field:name="vnd.oasis.opendocument.field.code" field:value=""/></field:fieldmark-start><field:fieldmark-end/><text:bookmark-end text:name="__Fieldmark__7979_1747956053"/><text:bookmark-end text:name="__Fieldmark__7982_1747956053"/><text:bookmark-end text:name="__Fieldmark__961_303047661"/><text:bookmark-end text:name="__Fieldmark__7987_1747956053"/><text:bookmark-end text:name="__Fieldmark__936_2210593"/><text:bookmark-end text:name="__Fieldmark__964_303047661"/><text:bookmark-end text:name="__Fieldmark__7994_1747956053"/><text:bookmark-end text:name="__Fieldmark__939_2210593"/><text:bookmark-end text:name="__Fieldmark__339_2097770349"/><text:bookmark-end text:name="__Fieldmark__969_303047661"/><text:bookmark-end text:name="__Fieldmark__8003_1747956053"/><text:bookmark-end text:name="__Fieldmark__944_2210593"/><text:bookmark-end text:name="__Fieldmark__386_3256993688"/><text:bookmark-end text:name="__Fieldmark__342_2097770349"/><text:bookmark-end text:name="__Fieldmark__976_303047661"/><text:bookmark-end text:name="__Fieldmark__1237_4093300917"/><text:bookmark-end text:name="__Fieldmark__1197_3434106538"/><text:bookmark-end text:name="__Fieldmark__8014_1747956053"/><text:bookmark-end text:name="__Fieldmark__951_2210593"/><text:bookmark-end text:name="__Fieldmark__389_3256993688"/><text:bookmark-end text:name="__Fieldmark__11038_1719359762"/><text:bookmark-end text:name="__Fieldmark__347_2097770349"/><text:bookmark-end text:name="__Fieldmark__985_303047661"/><text:bookmark-end text:name="__Fieldmark__1245_4093300917"/><text:bookmark text:name="__Fieldmark__1240_4093300917"/><text:bookmark-ref text:reference-format="page" text:ref-name="_Toc3855">5</text:bookmark-ref></text:p>
      <text:p text:style-name="P76"><text:span text:style-name="Internet_20_link">1.9 Réemploi, réutilisation ou intégration de matières recyclées<text:tab/></text:span><field:fieldmark-start text:name="__Fieldmark__15989_358177375" field:type="vnd.oasis.opendocument.field.UNHANDLED"><field:param field:name="vnd.oasis.opendocument.field.code" field:value=""/></field:fieldmark-start><field:fieldmark-end/><text:bookmark-start text:name="__Fieldmark__1302_4093300917"/><field:fieldmark-start text:name="__Fieldmark__15993_358177375" field:type="vnd.oasis.opendocument.field.UNHANDLED"><field:param field:name="vnd.oasis.opendocument.field.code" field:value=""/></field:fieldmark-start><field:fieldmark-end/><text:bookmark-start text:name="__Fieldmark__1305_4093300917"/><text:bookmark-start text:name="__Fieldmark__1248_3434106538"/><field:fieldmark-start text:name="__Fieldmark__15998_358177375" field:type="vnd.oasis.opendocument.field.UNHANDLED"><field:param field:name="vnd.oasis.opendocument.field.code" field:value=""/></field:fieldmark-start><field:fieldmark-end/><text:bookmark-end text:name="__Fieldmark__1302_4093300917"/><text:bookmark-start text:name="__Fieldmark__1309_4093300917"/><text:bookmark-start text:name="__Fieldmark__1254_3434106538"/><text:bookmark-start text:name="__Fieldmark__8047_1747956053"/><field:fieldmark-start text:name="__Fieldmark__16006_358177375" field:type="vnd.oasis.opendocument.field.UNHANDLED"><field:param field:name="vnd.oasis.opendocument.field.code" field:value=""/></field:fieldmark-start><field:fieldmark-end/><text:bookmark-end text:name="__Fieldmark__1305_4093300917"/><text:bookmark-end text:name="__Fieldmark__1248_3434106538"/><text:bookmark-start text:name="__Fieldmark__1314_4093300917"/><text:bookmark-start text:name="__Fieldmark__1261_3434106538"/><text:bookmark-start text:name="__Fieldmark__8050_1747956053"/><text:bookmark-start text:name="__Fieldmark__1014_303047661"/><field:fieldmark-start text:name="__Fieldmark__16017_358177375" field:type="vnd.oasis.opendocument.field.UNHANDLED"><field:param field:name="vnd.oasis.opendocument.field.code" field:value=""/></field:fieldmark-start><field:fieldmark-end/><text:bookmark-end text:name="__Fieldmark__1309_4093300917"/><text:bookmark-end text:name="__Fieldmark__1254_3434106538"/><text:bookmark-start text:name="__Fieldmark__1320_4093300917"/><text:bookmark-start text:name="__Fieldmark__1269_3434106538"/><text:bookmark-start text:name="__Fieldmark__8055_1747956053"/><text:bookmark-start text:name="__Fieldmark__976_2210593"/><text:bookmark-start text:name="__Fieldmark__1017_303047661"/><field:fieldmark-start text:name="__Fieldmark__16029_358177375" field:type="vnd.oasis.opendocument.field.UNHANDLED"><field:param field:name="vnd.oasis.opendocument.field.code" field:value=""/></field:fieldmark-start><field:fieldmark-end/><text:bookmark-end text:name="__Fieldmark__1314_4093300917"/><text:bookmark-end text:name="__Fieldmark__1261_3434106538"/><text:bookmark-start text:name="__Fieldmark__1327_4093300917"/><text:bookmark-start text:name="__Fieldmark__1278_3434106538"/><text:bookmark-start text:name="__Fieldmark__8062_1747956053"/><text:bookmark-start text:name="__Fieldmark__979_2210593"/><text:bookmark-start text:name="__Fieldmark__368_2097770349"/><text:bookmark-start text:name="__Fieldmark__1022_303047661"/><field:fieldmark-start text:name="__Fieldmark__16042_358177375" field:type="vnd.oasis.opendocument.field.UNHANDLED"><field:param field:name="vnd.oasis.opendocument.field.code" field:value=""/></field:fieldmark-start><field:fieldmark-end/><text:bookmark-end text:name="__Fieldmark__1320_4093300917"/><text:bookmark-end text:name="__Fieldmark__1269_3434106538"/><text:bookmark-start text:name="__Fieldmark__1335_4093300917"/><text:bookmark-start text:name="__Fieldmark__1288_3434106538"/><text:bookmark-start text:name="__Fieldmark__8071_1747956053"/><text:bookmark-start text:name="__Fieldmark__984_2210593"/><text:bookmark-start text:name="__Fieldmark__406_3256993688"/><text:bookmark-start text:name="__Fieldmark__371_2097770349"/><text:bookmark-start text:name="__Fieldmark__1029_303047661"/><field:fieldmark-start text:name="__Fieldmark__16056_358177375" field:type="vnd.oasis.opendocument.field.UNHANDLED"><field:param field:name="vnd.oasis.opendocument.field.code" field:value=""/></field:fieldmark-start><field:fieldmark-end/><text:bookmark-end text:name="__Fieldmark__1327_4093300917"/><text:bookmark-end text:name="__Fieldmark__1278_3434106538"/><text:bookmark-start text:name="__Fieldmark__1344_4093300917"/><text:bookmark-start text:name="__Fieldmark__1299_3434106538"/><text:bookmark-start text:name="__Fieldmark__8082_1747956053"/><text:bookmark-start text:name="__Fieldmark__991_2210593"/><text:bookmark-start text:name="__Fieldmark__409_3256993688"/><text:bookmark-start text:name="__Fieldmark__11051_1719359762"/><text:bookmark-start text:name="__Fieldmark__376_2097770349"/><text:bookmark-start text:name="__Fieldmark__1038_303047661"/><field:fieldmark-start text:name="__Fieldmark__16071_358177375" field:type="vnd.oasis.opendocument.field.UNHANDLED"><field:param field:name="vnd.oasis.opendocument.field.code" field:value=""/></field:fieldmark-start><field:fieldmark-end/><text:bookmark-end text:name="__Fieldmark__1335_4093300917"/><text:bookmark-end text:name="__Fieldmark__1288_3434106538"/><text:bookmark-start text:name="__Fieldmark__1352_4093300917"/><field:fieldmark-start text:name="__Fieldmark__16079_358177375" field:type="vnd.oasis.opendocument.field.UNHANDLED"><field:param field:name="vnd.oasis.opendocument.field.code" field:value=""/></field:fieldmark-start><field:fieldmark-end/><text:bookmark-end text:name="__Fieldmark__8047_1747956053"/><text:bookmark-end text:name="__Fieldmark__8050_1747956053"/><text:bookmark-end text:name="__Fieldmark__1014_303047661"/><text:bookmark-end text:name="__Fieldmark__8055_1747956053"/><text:bookmark-end text:name="__Fieldmark__976_2210593"/><text:bookmark-end text:name="__Fieldmark__1017_303047661"/><text:bookmark-end text:name="__Fieldmark__8062_1747956053"/><text:bookmark-end text:name="__Fieldmark__979_2210593"/><text:bookmark-end text:name="__Fieldmark__368_2097770349"/><text:bookmark-end text:name="__Fieldmark__1022_303047661"/><text:bookmark-end text:name="__Fieldmark__8071_1747956053"/><text:bookmark-end text:name="__Fieldmark__984_2210593"/><text:bookmark-end text:name="__Fieldmark__406_3256993688"/><text:bookmark-end text:name="__Fieldmark__371_2097770349"/><text:bookmark-end text:name="__Fieldmark__1029_303047661"/><text:bookmark-end text:name="__Fieldmark__1344_4093300917"/><text:bookmark-end text:name="__Fieldmark__1299_3434106538"/><text:bookmark-end text:name="__Fieldmark__8082_1747956053"/><text:bookmark-end text:name="__Fieldmark__991_2210593"/><text:bookmark-end text:name="__Fieldmark__409_3256993688"/><text:bookmark-end text:name="__Fieldmark__11051_1719359762"/><text:bookmark-end text:name="__Fieldmark__376_2097770349"/><text:bookmark-end text:name="__Fieldmark__1038_303047661"/><text:bookmark-end text:name="__Fieldmark__1352_4093300917"/><text:bookmark text:name="__Fieldmark__1347_4093300917"/><text:bookmark-ref text:reference-format="page" text:ref-name="_Toc3856">5</text:bookmark-ref></text:p>
      <text:p text:style-name="P75"><text:span text:style-name="Internet_20_link"><text:span text:style-name="T28">Article 2 - DOCUMENTS CONTRACTUELS<text:tab/></text:span></text:span><field:fieldmark-start text:name="__Fieldmark__16139_358177375" field:type="vnd.oasis.opendocument.field.UNHANDLED"><field:param field:name="vnd.oasis.opendocument.field.code" field:value=""/></field:fieldmark-start><field:fieldmark-end/><text:bookmark-start text:name="__Fieldmark__1409_4093300917"/><field:fieldmark-start text:name="__Fieldmark__16143_358177375" field:type="vnd.oasis.opendocument.field.UNHANDLED"><field:param field:name="vnd.oasis.opendocument.field.code" field:value=""/></field:fieldmark-start><field:fieldmark-end/><text:bookmark-start text:name="__Fieldmark__1412_4093300917"/><text:bookmark-start text:name="__Fieldmark__1350_3434106538"/><field:fieldmark-start text:name="__Fieldmark__16148_358177375" field:type="vnd.oasis.opendocument.field.UNHANDLED"><field:param field:name="vnd.oasis.opendocument.field.code" field:value=""/></field:fieldmark-start><field:fieldmark-end/><text:bookmark-end text:name="__Fieldmark__1409_4093300917"/><text:bookmark-start text:name="__Fieldmark__1416_4093300917"/><text:bookmark-start text:name="__Fieldmark__1356_3434106538"/><text:bookmark-start text:name="__Fieldmark__8115_1747956053"/><field:fieldmark-start text:name="__Fieldmark__16156_358177375" field:type="vnd.oasis.opendocument.field.UNHANDLED"><field:param field:name="vnd.oasis.opendocument.field.code" field:value=""/></field:fieldmark-start><field:fieldmark-end/><text:bookmark-end text:name="__Fieldmark__1412_4093300917"/><text:bookmark-end text:name="__Fieldmark__1350_3434106538"/><text:bookmark-start text:name="__Fieldmark__1421_4093300917"/><text:bookmark-start text:name="__Fieldmark__1363_3434106538"/><text:bookmark-start text:name="__Fieldmark__8118_1747956053"/><text:bookmark-start text:name="__Fieldmark__1067_303047661"/><field:fieldmark-start text:name="__Fieldmark__16167_358177375" field:type="vnd.oasis.opendocument.field.UNHANDLED"><field:param field:name="vnd.oasis.opendocument.field.code" field:value=""/></field:fieldmark-start><field:fieldmark-end/><text:bookmark-end text:name="__Fieldmark__1416_4093300917"/><text:bookmark-end text:name="__Fieldmark__1356_3434106538"/><text:bookmark-start text:name="__Fieldmark__1427_4093300917"/><text:bookmark-start text:name="__Fieldmark__1371_3434106538"/><text:bookmark-start text:name="__Fieldmark__8123_1747956053"/><text:bookmark-start text:name="__Fieldmark__1016_2210593"/><text:bookmark-start text:name="__Fieldmark__1070_303047661"/><field:fieldmark-start text:name="__Fieldmark__16179_358177375" field:type="vnd.oasis.opendocument.field.UNHANDLED"><field:param field:name="vnd.oasis.opendocument.field.code" field:value=""/></field:fieldmark-start><field:fieldmark-end/><text:bookmark-end text:name="__Fieldmark__1421_4093300917"/><text:bookmark-end text:name="__Fieldmark__1363_3434106538"/><text:bookmark-start text:name="__Fieldmark__1434_4093300917"/><text:bookmark-start text:name="__Fieldmark__1380_3434106538"/><text:bookmark-start text:name="__Fieldmark__8130_1747956053"/><text:bookmark-start text:name="__Fieldmark__1019_2210593"/><text:bookmark-start text:name="__Fieldmark__397_2097770349"/><text:bookmark-start text:name="__Fieldmark__1075_303047661"/><field:fieldmark-start text:name="__Fieldmark__16192_358177375" field:type="vnd.oasis.opendocument.field.UNHANDLED"><field:param field:name="vnd.oasis.opendocument.field.code" field:value=""/></field:fieldmark-start><field:fieldmark-end/><text:bookmark-end text:name="__Fieldmark__1427_4093300917"/><text:bookmark-end text:name="__Fieldmark__1371_3434106538"/><text:bookmark-start text:name="__Fieldmark__1442_4093300917"/><text:bookmark-start text:name="__Fieldmark__1390_3434106538"/><text:bookmark-start text:name="__Fieldmark__8139_1747956053"/><text:bookmark-start text:name="__Fieldmark__1024_2210593"/><text:bookmark-start text:name="__Fieldmark__426_3256993688"/><text:bookmark-start text:name="__Fieldmark__400_2097770349"/><text:bookmark-start text:name="__Fieldmark__1082_303047661"/><field:fieldmark-start text:name="__Fieldmark__16206_358177375" field:type="vnd.oasis.opendocument.field.UNHANDLED"><field:param field:name="vnd.oasis.opendocument.field.code" field:value=""/></field:fieldmark-start><field:fieldmark-end/><text:bookmark-end text:name="__Fieldmark__1434_4093300917"/><text:bookmark-end text:name="__Fieldmark__1380_3434106538"/><text:bookmark-start text:name="__Fieldmark__1451_4093300917"/><text:bookmark-start text:name="__Fieldmark__1401_3434106538"/><text:bookmark-start text:name="__Fieldmark__8150_1747956053"/><text:bookmark-start text:name="__Fieldmark__1031_2210593"/><text:bookmark-start text:name="__Fieldmark__429_3256993688"/><text:bookmark-start text:name="__Fieldmark__11064_1719359762"/><text:bookmark-start text:name="__Fieldmark__405_2097770349"/><text:bookmark-start text:name="__Fieldmark__1091_303047661"/><field:fieldmark-start text:name="__Fieldmark__16221_358177375" field:type="vnd.oasis.opendocument.field.UNHANDLED"><field:param field:name="vnd.oasis.opendocument.field.code" field:value=""/></field:fieldmark-start><field:fieldmark-end/><text:bookmark-end text:name="__Fieldmark__1442_4093300917"/><text:bookmark-end text:name="__Fieldmark__1390_3434106538"/><text:bookmark-start text:name="__Fieldmark__1461_4093300917"/><field:fieldmark-start text:name="__Fieldmark__16229_358177375" field:type="vnd.oasis.opendocument.field.UNHANDLED"><field:param field:name="vnd.oasis.opendocument.field.code" field:value=""/></field:fieldmark-start><field:fieldmark-end/><text:bookmark-end text:name="__Fieldmark__8115_1747956053"/><text:bookmark-end text:name="__Fieldmark__8118_1747956053"/><text:bookmark-end text:name="__Fieldmark__1067_303047661"/><text:bookmark-end text:name="__Fieldmark__8123_1747956053"/><text:bookmark-end text:name="__Fieldmark__1016_2210593"/><text:bookmark-end text:name="__Fieldmark__1070_303047661"/><text:bookmark-end text:name="__Fieldmark__8130_1747956053"/><text:bookmark-end text:name="__Fieldmark__1019_2210593"/><text:bookmark-end text:name="__Fieldmark__397_2097770349"/><text:bookmark-end text:name="__Fieldmark__1075_303047661"/><text:bookmark-end text:name="__Fieldmark__8139_1747956053"/><text:bookmark-end text:name="__Fieldmark__1024_2210593"/><text:bookmark-end text:name="__Fieldmark__426_3256993688"/><text:bookmark-end text:name="__Fieldmark__400_2097770349"/><text:bookmark-end text:name="__Fieldmark__1082_303047661"/><text:bookmark-end text:name="__Fieldmark__1451_4093300917"/><text:bookmark-end text:name="__Fieldmark__1401_3434106538"/><text:bookmark-end text:name="__Fieldmark__8150_1747956053"/><text:bookmark-end text:name="__Fieldmark__1031_2210593"/><text:bookmark-end text:name="__Fieldmark__429_3256993688"/><text:bookmark-end text:name="__Fieldmark__11064_1719359762"/><text:bookmark-end text:name="__Fieldmark__405_2097770349"/><text:bookmark-end text:name="__Fieldmark__1091_303047661"/><text:bookmark-end text:name="__Fieldmark__1461_4093300917"/><text:bookmark text:name="__Fieldmark__1454_4093300917"/><text:bookmark-ref text:reference-format="page" text:ref-name="_Toc3857">5</text:bookmark-ref></text:p>
      <text:p text:style-name="P75"><text:span text:style-name="Internet_20_link"><text:span text:style-name="T28">Article 3 - DELAIS DE LIVRAISON ET/OU D'EXECUTION<text:tab/></text:span></text:span><field:fieldmark-start text:name="__Fieldmark__16289_358177375" field:type="vnd.oasis.opendocument.field.UNHANDLED"><field:param field:name="vnd.oasis.opendocument.field.code" field:value=""/></field:fieldmark-start><field:fieldmark-end/><text:bookmark-start text:name="__Fieldmark__1518_4093300917"/><field:fieldmark-start text:name="__Fieldmark__16293_358177375" field:type="vnd.oasis.opendocument.field.UNHANDLED"><field:param field:name="vnd.oasis.opendocument.field.code" field:value=""/></field:fieldmark-start><field:fieldmark-end/><text:bookmark-start text:name="__Fieldmark__1521_4093300917"/><text:bookmark-start text:name="__Fieldmark__1452_3434106538"/><field:fieldmark-start text:name="__Fieldmark__16298_358177375" field:type="vnd.oasis.opendocument.field.UNHANDLED"><field:param field:name="vnd.oasis.opendocument.field.code" field:value=""/></field:fieldmark-start><field:fieldmark-end/><text:bookmark-end text:name="__Fieldmark__1518_4093300917"/><text:bookmark-start text:name="__Fieldmark__1525_4093300917"/><text:bookmark-start text:name="__Fieldmark__1458_3434106538"/><text:bookmark-start text:name="__Fieldmark__8183_1747956053"/><field:fieldmark-start text:name="__Fieldmark__16306_358177375" field:type="vnd.oasis.opendocument.field.UNHANDLED"><field:param field:name="vnd.oasis.opendocument.field.code" field:value=""/></field:fieldmark-start><field:fieldmark-end/><text:bookmark-end text:name="__Fieldmark__1521_4093300917"/><text:bookmark-end text:name="__Fieldmark__1452_3434106538"/><text:bookmark-start text:name="__Fieldmark__1530_4093300917"/><text:bookmark-start text:name="__Fieldmark__1465_3434106538"/><text:bookmark-start text:name="__Fieldmark__8186_1747956053"/><text:bookmark-start text:name="__Fieldmark__1120_303047661"/><field:fieldmark-start text:name="__Fieldmark__16317_358177375" field:type="vnd.oasis.opendocument.field.UNHANDLED"><field:param field:name="vnd.oasis.opendocument.field.code" field:value=""/></field:fieldmark-start><field:fieldmark-end/><text:bookmark-end text:name="__Fieldmark__1525_4093300917"/><text:bookmark-end text:name="__Fieldmark__1458_3434106538"/><text:bookmark-start text:name="__Fieldmark__1536_4093300917"/><text:bookmark-start text:name="__Fieldmark__1473_3434106538"/><text:bookmark-start text:name="__Fieldmark__8191_1747956053"/><text:bookmark-start text:name="__Fieldmark__1056_2210593"/><text:bookmark-start text:name="__Fieldmark__1123_303047661"/><field:fieldmark-start text:name="__Fieldmark__16329_358177375" field:type="vnd.oasis.opendocument.field.UNHANDLED"><field:param field:name="vnd.oasis.opendocument.field.code" field:value=""/></field:fieldmark-start><field:fieldmark-end/><text:bookmark-end text:name="__Fieldmark__1530_4093300917"/><text:bookmark-end text:name="__Fieldmark__1465_3434106538"/><text:bookmark-start text:name="__Fieldmark__1543_4093300917"/><text:bookmark-start text:name="__Fieldmark__1482_3434106538"/><text:bookmark-start text:name="__Fieldmark__8198_1747956053"/><text:bookmark-start text:name="__Fieldmark__1059_2210593"/><text:bookmark-start text:name="__Fieldmark__426_2097770349"/><text:bookmark-start text:name="__Fieldmark__1128_303047661"/><field:fieldmark-start text:name="__Fieldmark__16342_358177375" field:type="vnd.oasis.opendocument.field.UNHANDLED"><field:param field:name="vnd.oasis.opendocument.field.code" field:value=""/></field:fieldmark-start><field:fieldmark-end/><text:bookmark-end text:name="__Fieldmark__1536_4093300917"/><text:bookmark-end text:name="__Fieldmark__1473_3434106538"/><text:bookmark-start text:name="__Fieldmark__1551_4093300917"/><text:bookmark-start text:name="__Fieldmark__1492_3434106538"/><text:bookmark-start text:name="__Fieldmark__8207_1747956053"/><text:bookmark-start text:name="__Fieldmark__1064_2210593"/><text:bookmark-start text:name="__Fieldmark__446_3256993688"/><text:bookmark-start text:name="__Fieldmark__429_2097770349"/><text:bookmark-start text:name="__Fieldmark__1135_303047661"/><field:fieldmark-start text:name="__Fieldmark__16356_358177375" field:type="vnd.oasis.opendocument.field.UNHANDLED"><field:param field:name="vnd.oasis.opendocument.field.code" field:value=""/></field:fieldmark-start><field:fieldmark-end/><text:bookmark-end text:name="__Fieldmark__1543_4093300917"/><text:bookmark-end text:name="__Fieldmark__1482_3434106538"/><text:bookmark-start text:name="__Fieldmark__1560_4093300917"/><text:bookmark-start text:name="__Fieldmark__1503_3434106538"/><text:bookmark-start text:name="__Fieldmark__8218_1747956053"/><text:bookmark-start text:name="__Fieldmark__1071_2210593"/><text:bookmark-start text:name="__Fieldmark__449_3256993688"/><text:bookmark-start text:name="__Fieldmark__11077_1719359762"/><text:bookmark-start text:name="__Fieldmark__434_2097770349"/><text:bookmark-start text:name="__Fieldmark__1144_303047661"/><field:fieldmark-start text:name="__Fieldmark__16371_358177375" field:type="vnd.oasis.opendocument.field.UNHANDLED"><field:param field:name="vnd.oasis.opendocument.field.code" field:value=""/></field:fieldmark-start><field:fieldmark-end/><text:bookmark-end text:name="__Fieldmark__1551_4093300917"/><text:bookmark-end text:name="__Fieldmark__1492_3434106538"/><text:bookmark-start text:name="__Fieldmark__1570_4093300917"/><field:fieldmark-start text:name="__Fieldmark__16379_358177375" field:type="vnd.oasis.opendocument.field.UNHANDLED"><field:param field:name="vnd.oasis.opendocument.field.code" field:value=""/></field:fieldmark-start><field:fieldmark-end/><text:bookmark-end text:name="__Fieldmark__8183_1747956053"/><text:bookmark-end text:name="__Fieldmark__8186_1747956053"/><text:bookmark-end text:name="__Fieldmark__1120_303047661"/><text:bookmark-end text:name="__Fieldmark__8191_1747956053"/><text:bookmark-end text:name="__Fieldmark__1056_2210593"/><text:bookmark-end text:name="__Fieldmark__1123_303047661"/><text:bookmark-end text:name="__Fieldmark__8198_1747956053"/><text:bookmark-end text:name="__Fieldmark__1059_2210593"/><text:bookmark-end text:name="__Fieldmark__426_2097770349"/><text:bookmark-end text:name="__Fieldmark__1128_303047661"/><text:bookmark-end text:name="__Fieldmark__8207_1747956053"/><text:bookmark-end text:name="__Fieldmark__1064_2210593"/><text:bookmark-end text:name="__Fieldmark__446_3256993688"/><text:bookmark-end text:name="__Fieldmark__429_2097770349"/><text:bookmark-end text:name="__Fieldmark__1135_303047661"/><text:bookmark-end text:name="__Fieldmark__1560_4093300917"/><text:bookmark-end text:name="__Fieldmark__1503_3434106538"/><text:bookmark-end text:name="__Fieldmark__8218_1747956053"/><text:bookmark-end text:name="__Fieldmark__1071_2210593"/><text:bookmark-end text:name="__Fieldmark__449_3256993688"/><text:bookmark-end text:name="__Fieldmark__11077_1719359762"/><text:bookmark-end text:name="__Fieldmark__434_2097770349"/><text:bookmark-end text:name="__Fieldmark__1144_303047661"/><text:bookmark-end text:name="__Fieldmark__1570_4093300917"/><text:bookmark text:name="__Fieldmark__1563_4093300917"/><text:bookmark-ref text:reference-format="page" text:ref-name="_Toc3858">6</text:bookmark-ref></text:p>
      <text:p text:style-name="P76"><text:span text:style-name="Internet_20_link">3.1 Délais<text:tab/></text:span><field:fieldmark-start text:name="__Fieldmark__16437_358177375" field:type="vnd.oasis.opendocument.field.UNHANDLED"><field:param field:name="vnd.oasis.opendocument.field.code" field:value=""/></field:fieldmark-start><field:fieldmark-end/><text:bookmark-start text:name="__Fieldmark__1627_4093300917"/><field:fieldmark-start text:name="__Fieldmark__16441_358177375" field:type="vnd.oasis.opendocument.field.UNHANDLED"><field:param field:name="vnd.oasis.opendocument.field.code" field:value=""/></field:fieldmark-start><field:fieldmark-end/><text:bookmark-start text:name="__Fieldmark__1630_4093300917"/><text:bookmark-start text:name="__Fieldmark__1554_3434106538"/><field:fieldmark-start text:name="__Fieldmark__16446_358177375" field:type="vnd.oasis.opendocument.field.UNHANDLED"><field:param field:name="vnd.oasis.opendocument.field.code" field:value=""/></field:fieldmark-start><field:fieldmark-end/><text:bookmark-end text:name="__Fieldmark__1627_4093300917"/><text:bookmark-start text:name="__Fieldmark__1634_4093300917"/><text:bookmark-start text:name="__Fieldmark__1560_3434106538"/><text:bookmark-start text:name="__Fieldmark__8251_1747956053"/><field:fieldmark-start text:name="__Fieldmark__16454_358177375" field:type="vnd.oasis.opendocument.field.UNHANDLED"><field:param field:name="vnd.oasis.opendocument.field.code" field:value=""/></field:fieldmark-start><field:fieldmark-end/><text:bookmark-end text:name="__Fieldmark__1630_4093300917"/><text:bookmark-end text:name="__Fieldmark__1554_3434106538"/><text:bookmark-start text:name="__Fieldmark__1639_4093300917"/><text:bookmark-start text:name="__Fieldmark__1567_3434106538"/><text:bookmark-start text:name="__Fieldmark__8254_1747956053"/><text:bookmark-start text:name="__Fieldmark__1173_303047661"/><field:fieldmark-start text:name="__Fieldmark__16465_358177375" field:type="vnd.oasis.opendocument.field.UNHANDLED"><field:param field:name="vnd.oasis.opendocument.field.code" field:value=""/></field:fieldmark-start><field:fieldmark-end/><text:bookmark-end text:name="__Fieldmark__1634_4093300917"/><text:bookmark-end text:name="__Fieldmark__1560_3434106538"/><text:bookmark-start text:name="__Fieldmark__1645_4093300917"/><text:bookmark-start text:name="__Fieldmark__1575_3434106538"/><text:bookmark-start text:name="__Fieldmark__8259_1747956053"/><text:bookmark-start text:name="__Fieldmark__1096_2210593"/><text:bookmark-start text:name="__Fieldmark__1176_303047661"/><field:fieldmark-start text:name="__Fieldmark__16477_358177375" field:type="vnd.oasis.opendocument.field.UNHANDLED"><field:param field:name="vnd.oasis.opendocument.field.code" field:value=""/></field:fieldmark-start><field:fieldmark-end/><text:bookmark-end text:name="__Fieldmark__1639_4093300917"/><text:bookmark-end text:name="__Fieldmark__1567_3434106538"/><text:bookmark-start text:name="__Fieldmark__1652_4093300917"/><text:bookmark-start text:name="__Fieldmark__1584_3434106538"/><text:bookmark-start text:name="__Fieldmark__8266_1747956053"/><text:bookmark-start text:name="__Fieldmark__1099_2210593"/><text:bookmark-start text:name="__Fieldmark__455_2097770349"/><text:bookmark-start text:name="__Fieldmark__1181_303047661"/><field:fieldmark-start text:name="__Fieldmark__16490_358177375" field:type="vnd.oasis.opendocument.field.UNHANDLED"><field:param field:name="vnd.oasis.opendocument.field.code" field:value=""/></field:fieldmark-start><field:fieldmark-end/><text:bookmark-end text:name="__Fieldmark__1645_4093300917"/><text:bookmark-end text:name="__Fieldmark__1575_3434106538"/><text:bookmark-start text:name="__Fieldmark__1660_4093300917"/><text:bookmark-start text:name="__Fieldmark__1594_3434106538"/><text:bookmark-start text:name="__Fieldmark__8275_1747956053"/><text:bookmark-start text:name="__Fieldmark__1104_2210593"/><text:bookmark-start text:name="__Fieldmark__466_3256993688"/><text:bookmark-start text:name="__Fieldmark__458_2097770349"/><text:bookmark-start text:name="__Fieldmark__1188_303047661"/><field:fieldmark-start text:name="__Fieldmark__16504_358177375" field:type="vnd.oasis.opendocument.field.UNHANDLED"><field:param field:name="vnd.oasis.opendocument.field.code" field:value=""/></field:fieldmark-start><field:fieldmark-end/><text:bookmark-end text:name="__Fieldmark__1652_4093300917"/><text:bookmark-end text:name="__Fieldmark__1584_3434106538"/><text:bookmark-start text:name="__Fieldmark__1669_4093300917"/><text:bookmark-start text:name="__Fieldmark__1605_3434106538"/><text:bookmark-start text:name="__Fieldmark__8286_1747956053"/><text:bookmark-start text:name="__Fieldmark__1111_2210593"/><text:bookmark-start text:name="__Fieldmark__469_3256993688"/><text:bookmark-start text:name="__Fieldmark__11090_1719359762"/><text:bookmark-start text:name="__Fieldmark__463_2097770349"/><text:bookmark-start text:name="__Fieldmark__1197_303047661"/><field:fieldmark-start text:name="__Fieldmark__16519_358177375" field:type="vnd.oasis.opendocument.field.UNHANDLED"><field:param field:name="vnd.oasis.opendocument.field.code" field:value=""/></field:fieldmark-start><field:fieldmark-end/><text:bookmark-end text:name="__Fieldmark__1660_4093300917"/><text:bookmark-end text:name="__Fieldmark__1594_3434106538"/><text:bookmark-start text:name="__Fieldmark__1677_4093300917"/><field:fieldmark-start text:name="__Fieldmark__16527_358177375" field:type="vnd.oasis.opendocument.field.UNHANDLED"><field:param field:name="vnd.oasis.opendocument.field.code" field:value=""/></field:fieldmark-start><field:fieldmark-end/><text:bookmark-end text:name="__Fieldmark__8251_1747956053"/><text:bookmark-end text:name="__Fieldmark__8254_1747956053"/><text:bookmark-end text:name="__Fieldmark__1173_303047661"/><text:bookmark-end text:name="__Fieldmark__8259_1747956053"/><text:bookmark-end text:name="__Fieldmark__1096_2210593"/><text:bookmark-end text:name="__Fieldmark__1176_303047661"/><text:bookmark-end text:name="__Fieldmark__8266_1747956053"/><text:bookmark-end text:name="__Fieldmark__1099_2210593"/><text:bookmark-end text:name="__Fieldmark__455_2097770349"/><text:bookmark-end text:name="__Fieldmark__1181_303047661"/><text:bookmark-end text:name="__Fieldmark__8275_1747956053"/><text:bookmark-end text:name="__Fieldmark__1104_2210593"/><text:bookmark-end text:name="__Fieldmark__466_3256993688"/><text:bookmark-end text:name="__Fieldmark__458_2097770349"/><text:bookmark-end text:name="__Fieldmark__1188_303047661"/><text:bookmark-end text:name="__Fieldmark__1669_4093300917"/><text:bookmark-end text:name="__Fieldmark__1605_3434106538"/><text:bookmark-end text:name="__Fieldmark__8286_1747956053"/><text:bookmark-end text:name="__Fieldmark__1111_2210593"/><text:bookmark-end text:name="__Fieldmark__469_3256993688"/><text:bookmark-end text:name="__Fieldmark__11090_1719359762"/><text:bookmark-end text:name="__Fieldmark__463_2097770349"/><text:bookmark-end text:name="__Fieldmark__1197_303047661"/><text:bookmark-end text:name="__Fieldmark__1677_4093300917"/><text:bookmark text:name="__Fieldmark__1672_4093300917"/><text:bookmark-ref text:reference-format="page" text:ref-name="_Toc3859">6</text:bookmark-ref></text:p>
      <text:p text:style-name="P76"><text:span text:style-name="Internet_20_link">3.2 Emission des bons de commande<text:tab/></text:span><field:fieldmark-start text:name="__Fieldmark__16585_358177375" field:type="vnd.oasis.opendocument.field.UNHANDLED"><field:param field:name="vnd.oasis.opendocument.field.code" field:value=""/></field:fieldmark-start><field:fieldmark-end/><text:bookmark-start text:name="__Fieldmark__1734_4093300917"/><field:fieldmark-start text:name="__Fieldmark__16589_358177375" field:type="vnd.oasis.opendocument.field.UNHANDLED"><field:param field:name="vnd.oasis.opendocument.field.code" field:value=""/></field:fieldmark-start><field:fieldmark-end/><text:bookmark-start text:name="__Fieldmark__1737_4093300917"/><text:bookmark-start text:name="__Fieldmark__1656_3434106538"/><field:fieldmark-start text:name="__Fieldmark__16594_358177375" field:type="vnd.oasis.opendocument.field.UNHANDLED"><field:param field:name="vnd.oasis.opendocument.field.code" field:value=""/></field:fieldmark-start><field:fieldmark-end/><text:bookmark-end text:name="__Fieldmark__1734_4093300917"/><text:bookmark-start text:name="__Fieldmark__1741_4093300917"/><text:bookmark-start text:name="__Fieldmark__1662_3434106538"/><text:bookmark-start text:name="__Fieldmark__8319_1747956053"/><field:fieldmark-start text:name="__Fieldmark__16602_358177375" field:type="vnd.oasis.opendocument.field.UNHANDLED"><field:param field:name="vnd.oasis.opendocument.field.code" field:value=""/></field:fieldmark-start><field:fieldmark-end/><text:bookmark-end text:name="__Fieldmark__1737_4093300917"/><text:bookmark-end text:name="__Fieldmark__1656_3434106538"/><text:bookmark-start text:name="__Fieldmark__1746_4093300917"/><text:bookmark-start text:name="__Fieldmark__1669_3434106538"/><text:bookmark-start text:name="__Fieldmark__8322_1747956053"/><text:bookmark-start text:name="__Fieldmark__1226_303047661"/><field:fieldmark-start text:name="__Fieldmark__16613_358177375" field:type="vnd.oasis.opendocument.field.UNHANDLED"><field:param field:name="vnd.oasis.opendocument.field.code" field:value=""/></field:fieldmark-start><field:fieldmark-end/><text:bookmark-end text:name="__Fieldmark__1741_4093300917"/><text:bookmark-end text:name="__Fieldmark__1662_3434106538"/><text:bookmark-start text:name="__Fieldmark__1752_4093300917"/><text:bookmark-start text:name="__Fieldmark__1677_3434106538"/><text:bookmark-start text:name="__Fieldmark__8327_1747956053"/><text:bookmark-start text:name="__Fieldmark__1136_2210593"/><text:bookmark-start text:name="__Fieldmark__1229_303047661"/><field:fieldmark-start text:name="__Fieldmark__16625_358177375" field:type="vnd.oasis.opendocument.field.UNHANDLED"><field:param field:name="vnd.oasis.opendocument.field.code" field:value=""/></field:fieldmark-start><field:fieldmark-end/><text:bookmark-end text:name="__Fieldmark__1746_4093300917"/><text:bookmark-end text:name="__Fieldmark__1669_3434106538"/><text:bookmark-start text:name="__Fieldmark__1759_4093300917"/><text:bookmark-start text:name="__Fieldmark__1686_3434106538"/><text:bookmark-start text:name="__Fieldmark__8334_1747956053"/><text:bookmark-start text:name="__Fieldmark__1139_2210593"/><text:bookmark-start text:name="__Fieldmark__484_2097770349"/><text:bookmark-start text:name="__Fieldmark__1234_303047661"/><field:fieldmark-start text:name="__Fieldmark__16638_358177375" field:type="vnd.oasis.opendocument.field.UNHANDLED"><field:param field:name="vnd.oasis.opendocument.field.code" field:value=""/></field:fieldmark-start><field:fieldmark-end/><text:bookmark-end text:name="__Fieldmark__1752_4093300917"/><text:bookmark-end text:name="__Fieldmark__1677_3434106538"/><text:bookmark-start text:name="__Fieldmark__1767_4093300917"/><text:bookmark-start text:name="__Fieldmark__1696_3434106538"/><text:bookmark-start text:name="__Fieldmark__8343_1747956053"/><text:bookmark-start text:name="__Fieldmark__1144_2210593"/><text:bookmark-start text:name="__Fieldmark__486_3256993688"/><text:bookmark-start text:name="__Fieldmark__487_2097770349"/><text:bookmark-start text:name="__Fieldmark__1241_303047661"/><field:fieldmark-start text:name="__Fieldmark__16652_358177375" field:type="vnd.oasis.opendocument.field.UNHANDLED"><field:param field:name="vnd.oasis.opendocument.field.code" field:value=""/></field:fieldmark-start><field:fieldmark-end/><text:bookmark-end text:name="__Fieldmark__1759_4093300917"/><text:bookmark-end text:name="__Fieldmark__1686_3434106538"/><text:bookmark-start text:name="__Fieldmark__1776_4093300917"/><text:bookmark-start text:name="__Fieldmark__1707_3434106538"/><text:bookmark-start text:name="__Fieldmark__8354_1747956053"/><text:bookmark-start text:name="__Fieldmark__1151_2210593"/><text:bookmark-start text:name="__Fieldmark__489_3256993688"/><text:bookmark-start text:name="__Fieldmark__11103_1719359762"/><text:bookmark-start text:name="__Fieldmark__492_2097770349"/><text:bookmark-start text:name="__Fieldmark__1250_303047661"/><field:fieldmark-start text:name="__Fieldmark__16667_358177375" field:type="vnd.oasis.opendocument.field.UNHANDLED"><field:param field:name="vnd.oasis.opendocument.field.code" field:value=""/></field:fieldmark-start><field:fieldmark-end/><text:bookmark-end text:name="__Fieldmark__1767_4093300917"/><text:bookmark-end text:name="__Fieldmark__1696_3434106538"/><text:bookmark-start text:name="__Fieldmark__1784_4093300917"/><field:fieldmark-start text:name="__Fieldmark__16675_358177375" field:type="vnd.oasis.opendocument.field.UNHANDLED"><field:param field:name="vnd.oasis.opendocument.field.code" field:value=""/></field:fieldmark-start><field:fieldmark-end/><text:bookmark-end text:name="__Fieldmark__8319_1747956053"/><text:bookmark-end text:name="__Fieldmark__8322_1747956053"/><text:bookmark-end text:name="__Fieldmark__1226_303047661"/><text:bookmark-end text:name="__Fieldmark__8327_1747956053"/><text:bookmark-end text:name="__Fieldmark__1136_2210593"/><text:bookmark-end text:name="__Fieldmark__1229_303047661"/><text:bookmark-end text:name="__Fieldmark__8334_1747956053"/><text:bookmark-end text:name="__Fieldmark__1139_2210593"/><text:bookmark-end text:name="__Fieldmark__484_2097770349"/><text:bookmark-end text:name="__Fieldmark__1234_303047661"/><text:bookmark-end text:name="__Fieldmark__8343_1747956053"/><text:bookmark-end text:name="__Fieldmark__1144_2210593"/><text:bookmark-end text:name="__Fieldmark__486_3256993688"/><text:bookmark-end text:name="__Fieldmark__487_2097770349"/><text:bookmark-end text:name="__Fieldmark__1241_303047661"/><text:bookmark-end text:name="__Fieldmark__1776_4093300917"/><text:bookmark-end text:name="__Fieldmark__1707_3434106538"/><text:bookmark-end text:name="__Fieldmark__8354_1747956053"/><text:bookmark-end text:name="__Fieldmark__1151_2210593"/><text:bookmark-end text:name="__Fieldmark__489_3256993688"/><text:bookmark-end text:name="__Fieldmark__11103_1719359762"/><text:bookmark-end text:name="__Fieldmark__492_2097770349"/><text:bookmark-end text:name="__Fieldmark__1250_303047661"/><text:bookmark-end text:name="__Fieldmark__1784_4093300917"/><text:bookmark text:name="__Fieldmark__1779_4093300917"/><text:bookmark-ref text:reference-format="page" text:ref-name="_Toc3860">6</text:bookmark-ref></text:p>
      <text:p text:style-name="P75"><text:span text:style-name="Internet_20_link"><text:span text:style-name="T28">Article 4 - ENTREPRISES GROUPEES<text:tab/></text:span></text:span><field:fieldmark-start text:name="__Fieldmark__16735_358177375" field:type="vnd.oasis.opendocument.field.UNHANDLED"><field:param field:name="vnd.oasis.opendocument.field.code" field:value=""/></field:fieldmark-start><field:fieldmark-end/><text:bookmark-start text:name="__Fieldmark__1841_4093300917"/><field:fieldmark-start text:name="__Fieldmark__16739_358177375" field:type="vnd.oasis.opendocument.field.UNHANDLED"><field:param field:name="vnd.oasis.opendocument.field.code" field:value=""/></field:fieldmark-start><field:fieldmark-end/><text:bookmark-start text:name="__Fieldmark__1844_4093300917"/><text:bookmark-start text:name="__Fieldmark__1758_3434106538"/><field:fieldmark-start text:name="__Fieldmark__16744_358177375" field:type="vnd.oasis.opendocument.field.UNHANDLED"><field:param field:name="vnd.oasis.opendocument.field.code" field:value=""/></field:fieldmark-start><field:fieldmark-end/><text:bookmark-end text:name="__Fieldmark__1841_4093300917"/><text:bookmark-start text:name="__Fieldmark__1848_4093300917"/><text:bookmark-start text:name="__Fieldmark__1764_3434106538"/><text:bookmark-start text:name="__Fieldmark__8387_1747956053"/><field:fieldmark-start text:name="__Fieldmark__16752_358177375" field:type="vnd.oasis.opendocument.field.UNHANDLED"><field:param field:name="vnd.oasis.opendocument.field.code" field:value=""/></field:fieldmark-start><field:fieldmark-end/><text:bookmark-end text:name="__Fieldmark__1844_4093300917"/><text:bookmark-end text:name="__Fieldmark__1758_3434106538"/><text:bookmark-start text:name="__Fieldmark__1853_4093300917"/><text:bookmark-start text:name="__Fieldmark__1771_3434106538"/><text:bookmark-start text:name="__Fieldmark__8390_1747956053"/><text:bookmark-start text:name="__Fieldmark__1279_303047661"/><field:fieldmark-start text:name="__Fieldmark__16763_358177375" field:type="vnd.oasis.opendocument.field.UNHANDLED"><field:param field:name="vnd.oasis.opendocument.field.code" field:value=""/></field:fieldmark-start><field:fieldmark-end/><text:bookmark-end text:name="__Fieldmark__1848_4093300917"/><text:bookmark-end text:name="__Fieldmark__1764_3434106538"/><text:bookmark-start text:name="__Fieldmark__1859_4093300917"/><text:bookmark-start text:name="__Fieldmark__1779_3434106538"/><text:bookmark-start text:name="__Fieldmark__8395_1747956053"/><text:bookmark-start text:name="__Fieldmark__1176_2210593"/><text:bookmark-start text:name="__Fieldmark__1282_303047661"/><field:fieldmark-start text:name="__Fieldmark__16775_358177375" field:type="vnd.oasis.opendocument.field.UNHANDLED"><field:param field:name="vnd.oasis.opendocument.field.code" field:value=""/></field:fieldmark-start><field:fieldmark-end/><text:bookmark-end text:name="__Fieldmark__1853_4093300917"/><text:bookmark-end text:name="__Fieldmark__1771_3434106538"/><text:bookmark-start text:name="__Fieldmark__1866_4093300917"/><text:bookmark-start text:name="__Fieldmark__1788_3434106538"/><text:bookmark-start text:name="__Fieldmark__8402_1747956053"/><text:bookmark-start text:name="__Fieldmark__1179_2210593"/><text:bookmark-start text:name="__Fieldmark__513_2097770349"/><text:bookmark-start text:name="__Fieldmark__1287_303047661"/><field:fieldmark-start text:name="__Fieldmark__16788_358177375" field:type="vnd.oasis.opendocument.field.UNHANDLED"><field:param field:name="vnd.oasis.opendocument.field.code" field:value=""/></field:fieldmark-start><field:fieldmark-end/><text:bookmark-end text:name="__Fieldmark__1859_4093300917"/><text:bookmark-end text:name="__Fieldmark__1779_3434106538"/><text:bookmark-start text:name="__Fieldmark__1874_4093300917"/><text:bookmark-start text:name="__Fieldmark__1798_3434106538"/><text:bookmark-start text:name="__Fieldmark__8411_1747956053"/><text:bookmark-start text:name="__Fieldmark__1184_2210593"/><text:bookmark-start text:name="__Fieldmark__506_3256993688"/><text:bookmark-start text:name="__Fieldmark__516_2097770349"/><text:bookmark-start text:name="__Fieldmark__1294_303047661"/><field:fieldmark-start text:name="__Fieldmark__16802_358177375" field:type="vnd.oasis.opendocument.field.UNHANDLED"><field:param field:name="vnd.oasis.opendocument.field.code" field:value=""/></field:fieldmark-start><field:fieldmark-end/><text:bookmark-end text:name="__Fieldmark__1866_4093300917"/><text:bookmark-end text:name="__Fieldmark__1788_3434106538"/><text:bookmark-start text:name="__Fieldmark__1883_4093300917"/><text:bookmark-start text:name="__Fieldmark__1809_3434106538"/><text:bookmark-start text:name="__Fieldmark__8422_1747956053"/><text:bookmark-start text:name="__Fieldmark__1191_2210593"/><text:bookmark-start text:name="__Fieldmark__509_3256993688"/><text:bookmark-start text:name="__Fieldmark__11116_1719359762"/><text:bookmark-start text:name="__Fieldmark__521_2097770349"/><text:bookmark-start text:name="__Fieldmark__1303_303047661"/><field:fieldmark-start text:name="__Fieldmark__16817_358177375" field:type="vnd.oasis.opendocument.field.UNHANDLED"><field:param field:name="vnd.oasis.opendocument.field.code" field:value=""/></field:fieldmark-start><field:fieldmark-end/><text:bookmark-end text:name="__Fieldmark__1874_4093300917"/><text:bookmark-end text:name="__Fieldmark__1798_3434106538"/><text:bookmark-start text:name="__Fieldmark__1893_4093300917"/><field:fieldmark-start text:name="__Fieldmark__16825_358177375" field:type="vnd.oasis.opendocument.field.UNHANDLED"><field:param field:name="vnd.oasis.opendocument.field.code" field:value=""/></field:fieldmark-start><field:fieldmark-end/><text:bookmark-end text:name="__Fieldmark__8387_1747956053"/><text:bookmark-end text:name="__Fieldmark__8390_1747956053"/><text:bookmark-end text:name="__Fieldmark__1279_303047661"/><text:bookmark-end text:name="__Fieldmark__8395_1747956053"/><text:bookmark-end text:name="__Fieldmark__1176_2210593"/><text:bookmark-end text:name="__Fieldmark__1282_303047661"/><text:bookmark-end text:name="__Fieldmark__8402_1747956053"/><text:bookmark-end text:name="__Fieldmark__1179_2210593"/><text:bookmark-end text:name="__Fieldmark__513_2097770349"/><text:bookmark-end text:name="__Fieldmark__1287_303047661"/><text:bookmark-end text:name="__Fieldmark__8411_1747956053"/><text:bookmark-end text:name="__Fieldmark__1184_2210593"/><text:bookmark-end text:name="__Fieldmark__506_3256993688"/><text:bookmark-end text:name="__Fieldmark__516_2097770349"/><text:bookmark-end text:name="__Fieldmark__1294_303047661"/><text:bookmark-end text:name="__Fieldmark__1883_4093300917"/><text:bookmark-end text:name="__Fieldmark__1809_3434106538"/><text:bookmark-end text:name="__Fieldmark__8422_1747956053"/><text:bookmark-end text:name="__Fieldmark__1191_2210593"/><text:bookmark-end text:name="__Fieldmark__509_3256993688"/><text:bookmark-end text:name="__Fieldmark__11116_1719359762"/><text:bookmark-end text:name="__Fieldmark__521_2097770349"/><text:bookmark-end text:name="__Fieldmark__1303_303047661"/><text:bookmark-end text:name="__Fieldmark__1893_4093300917"/><text:bookmark text:name="__Fieldmark__1886_4093300917"/><text:bookmark-ref text:reference-format="page" text:ref-name="_Toc3861">6</text:bookmark-ref></text:p>
      <text:p text:style-name="P75"><text:span text:style-name="Internet_20_link"><text:span text:style-name="T28">Article 5 - CONDITIONS DE LIVRAISON ET D'EXECUTION<text:tab/></text:span></text:span><field:fieldmark-start text:name="__Fieldmark__16885_358177375" field:type="vnd.oasis.opendocument.field.UNHANDLED"><field:param field:name="vnd.oasis.opendocument.field.code" field:value=""/></field:fieldmark-start><field:fieldmark-end/><text:bookmark-start text:name="__Fieldmark__1950_4093300917"/><field:fieldmark-start text:name="__Fieldmark__16889_358177375" field:type="vnd.oasis.opendocument.field.UNHANDLED"><field:param field:name="vnd.oasis.opendocument.field.code" field:value=""/></field:fieldmark-start><field:fieldmark-end/><text:bookmark-start text:name="__Fieldmark__1953_4093300917"/><text:bookmark-start text:name="__Fieldmark__1860_3434106538"/><field:fieldmark-start text:name="__Fieldmark__16894_358177375" field:type="vnd.oasis.opendocument.field.UNHANDLED"><field:param field:name="vnd.oasis.opendocument.field.code" field:value=""/></field:fieldmark-start><field:fieldmark-end/><text:bookmark-end text:name="__Fieldmark__1950_4093300917"/><text:bookmark-start text:name="__Fieldmark__1957_4093300917"/><text:bookmark-start text:name="__Fieldmark__1866_3434106538"/><text:bookmark-start text:name="__Fieldmark__8455_1747956053"/><field:fieldmark-start text:name="__Fieldmark__16902_358177375" field:type="vnd.oasis.opendocument.field.UNHANDLED"><field:param field:name="vnd.oasis.opendocument.field.code" field:value=""/></field:fieldmark-start><field:fieldmark-end/><text:bookmark-end text:name="__Fieldmark__1953_4093300917"/><text:bookmark-end text:name="__Fieldmark__1860_3434106538"/><text:bookmark-start text:name="__Fieldmark__1962_4093300917"/><text:bookmark-start text:name="__Fieldmark__1873_3434106538"/><text:bookmark-start text:name="__Fieldmark__8458_1747956053"/><text:bookmark-start text:name="__Fieldmark__1332_303047661"/><field:fieldmark-start text:name="__Fieldmark__16913_358177375" field:type="vnd.oasis.opendocument.field.UNHANDLED"><field:param field:name="vnd.oasis.opendocument.field.code" field:value=""/></field:fieldmark-start><field:fieldmark-end/><text:bookmark-end text:name="__Fieldmark__1957_4093300917"/><text:bookmark-end text:name="__Fieldmark__1866_3434106538"/><text:bookmark-start text:name="__Fieldmark__1968_4093300917"/><text:bookmark-start text:name="__Fieldmark__1881_3434106538"/><text:bookmark-start text:name="__Fieldmark__8463_1747956053"/><text:bookmark-start text:name="__Fieldmark__1216_2210593"/><text:bookmark-start text:name="__Fieldmark__1335_303047661"/><field:fieldmark-start text:name="__Fieldmark__16925_358177375" field:type="vnd.oasis.opendocument.field.UNHANDLED"><field:param field:name="vnd.oasis.opendocument.field.code" field:value=""/></field:fieldmark-start><field:fieldmark-end/><text:bookmark-end text:name="__Fieldmark__1962_4093300917"/><text:bookmark-end text:name="__Fieldmark__1873_3434106538"/><text:bookmark-start text:name="__Fieldmark__1975_4093300917"/><text:bookmark-start text:name="__Fieldmark__1890_3434106538"/><text:bookmark-start text:name="__Fieldmark__8470_1747956053"/><text:bookmark-start text:name="__Fieldmark__1219_2210593"/><text:bookmark-start text:name="__Fieldmark__542_2097770349"/><text:bookmark-start text:name="__Fieldmark__1340_303047661"/><field:fieldmark-start text:name="__Fieldmark__16938_358177375" field:type="vnd.oasis.opendocument.field.UNHANDLED"><field:param field:name="vnd.oasis.opendocument.field.code" field:value=""/></field:fieldmark-start><field:fieldmark-end/><text:bookmark-end text:name="__Fieldmark__1968_4093300917"/><text:bookmark-end text:name="__Fieldmark__1881_3434106538"/><text:bookmark-start text:name="__Fieldmark__1983_4093300917"/><text:bookmark-start text:name="__Fieldmark__1900_3434106538"/><text:bookmark-start text:name="__Fieldmark__8479_1747956053"/><text:bookmark-start text:name="__Fieldmark__1224_2210593"/><text:bookmark-start text:name="__Fieldmark__526_3256993688"/><text:bookmark-start text:name="__Fieldmark__545_2097770349"/><text:bookmark-start text:name="__Fieldmark__1347_303047661"/><field:fieldmark-start text:name="__Fieldmark__16952_358177375" field:type="vnd.oasis.opendocument.field.UNHANDLED"><field:param field:name="vnd.oasis.opendocument.field.code" field:value=""/></field:fieldmark-start><field:fieldmark-end/><text:bookmark-end text:name="__Fieldmark__1975_4093300917"/><text:bookmark-end text:name="__Fieldmark__1890_3434106538"/><text:bookmark-start text:name="__Fieldmark__1992_4093300917"/><text:bookmark-start text:name="__Fieldmark__1911_3434106538"/><text:bookmark-start text:name="__Fieldmark__8490_1747956053"/><text:bookmark-start text:name="__Fieldmark__1231_2210593"/><text:bookmark-start text:name="__Fieldmark__529_3256993688"/><text:bookmark-start text:name="__Fieldmark__11129_1719359762"/><text:bookmark-start text:name="__Fieldmark__550_2097770349"/><text:bookmark-start text:name="__Fieldmark__1356_303047661"/><field:fieldmark-start text:name="__Fieldmark__16967_358177375" field:type="vnd.oasis.opendocument.field.UNHANDLED"><field:param field:name="vnd.oasis.opendocument.field.code" field:value=""/></field:fieldmark-start><field:fieldmark-end/><text:bookmark-end text:name="__Fieldmark__1983_4093300917"/><text:bookmark-end text:name="__Fieldmark__1900_3434106538"/><text:bookmark-start text:name="__Fieldmark__2002_4093300917"/><field:fieldmark-start text:name="__Fieldmark__16975_358177375" field:type="vnd.oasis.opendocument.field.UNHANDLED"><field:param field:name="vnd.oasis.opendocument.field.code" field:value=""/></field:fieldmark-start><field:fieldmark-end/><text:bookmark-end text:name="__Fieldmark__8455_1747956053"/><text:bookmark-end text:name="__Fieldmark__8458_1747956053"/><text:bookmark-end text:name="__Fieldmark__1332_303047661"/><text:bookmark-end text:name="__Fieldmark__8463_1747956053"/><text:bookmark-end text:name="__Fieldmark__1216_2210593"/><text:bookmark-end text:name="__Fieldmark__1335_303047661"/><text:bookmark-end text:name="__Fieldmark__8470_1747956053"/><text:bookmark-end text:name="__Fieldmark__1219_2210593"/><text:bookmark-end text:name="__Fieldmark__542_2097770349"/><text:bookmark-end text:name="__Fieldmark__1340_303047661"/><text:bookmark-end text:name="__Fieldmark__8479_1747956053"/><text:bookmark-end text:name="__Fieldmark__1224_2210593"/><text:bookmark-end text:name="__Fieldmark__526_3256993688"/><text:bookmark-end text:name="__Fieldmark__545_2097770349"/><text:bookmark-end text:name="__Fieldmark__1347_303047661"/><text:bookmark-end text:name="__Fieldmark__1992_4093300917"/><text:bookmark-end text:name="__Fieldmark__1911_3434106538"/><text:bookmark-end text:name="__Fieldmark__8490_1747956053"/><text:bookmark-end text:name="__Fieldmark__1231_2210593"/><text:bookmark-end text:name="__Fieldmark__529_3256993688"/><text:bookmark-end text:name="__Fieldmark__11129_1719359762"/><text:bookmark-end text:name="__Fieldmark__550_2097770349"/><text:bookmark-end text:name="__Fieldmark__1356_303047661"/><text:bookmark-end text:name="__Fieldmark__2002_4093300917"/><text:bookmark text:name="__Fieldmark__1995_4093300917"/><text:bookmark-ref text:reference-format="page" text:ref-name="_Toc3862">7</text:bookmark-ref></text:p>
      <text:p text:style-name="P76"><text:span text:style-name="Internet_20_link">5.1 Transport <text:s/>et Emballages<text:tab/></text:span><field:fieldmark-start text:name="__Fieldmark__17033_358177375" field:type="vnd.oasis.opendocument.field.UNHANDLED"><field:param field:name="vnd.oasis.opendocument.field.code" field:value=""/></field:fieldmark-start><field:fieldmark-end/><text:bookmark-start text:name="__Fieldmark__2059_4093300917"/><field:fieldmark-start text:name="__Fieldmark__17037_358177375" field:type="vnd.oasis.opendocument.field.UNHANDLED"><field:param field:name="vnd.oasis.opendocument.field.code" field:value=""/></field:fieldmark-start><field:fieldmark-end/><text:bookmark-start text:name="__Fieldmark__2062_4093300917"/><text:bookmark-start text:name="__Fieldmark__1962_3434106538"/><field:fieldmark-start text:name="__Fieldmark__17042_358177375" field:type="vnd.oasis.opendocument.field.UNHANDLED"><field:param field:name="vnd.oasis.opendocument.field.code" field:value=""/></field:fieldmark-start><field:fieldmark-end/><text:bookmark-end text:name="__Fieldmark__2059_4093300917"/><text:bookmark-start text:name="__Fieldmark__2066_4093300917"/><text:bookmark-start text:name="__Fieldmark__1968_3434106538"/><text:bookmark-start text:name="__Fieldmark__8523_1747956053"/><field:fieldmark-start text:name="__Fieldmark__17050_358177375" field:type="vnd.oasis.opendocument.field.UNHANDLED"><field:param field:name="vnd.oasis.opendocument.field.code" field:value=""/></field:fieldmark-start><field:fieldmark-end/><text:bookmark-end text:name="__Fieldmark__2062_4093300917"/><text:bookmark-end text:name="__Fieldmark__1962_3434106538"/><text:bookmark-start text:name="__Fieldmark__2071_4093300917"/><text:bookmark-start text:name="__Fieldmark__1975_3434106538"/><text:bookmark-start text:name="__Fieldmark__8526_1747956053"/><text:bookmark-start text:name="__Fieldmark__1385_303047661"/><field:fieldmark-start text:name="__Fieldmark__17061_358177375" field:type="vnd.oasis.opendocument.field.UNHANDLED"><field:param field:name="vnd.oasis.opendocument.field.code" field:value=""/></field:fieldmark-start><field:fieldmark-end/><text:bookmark-end text:name="__Fieldmark__2066_4093300917"/><text:bookmark-end text:name="__Fieldmark__1968_3434106538"/><text:bookmark-start text:name="__Fieldmark__2077_4093300917"/><text:bookmark-start text:name="__Fieldmark__1983_3434106538"/><text:bookmark-start text:name="__Fieldmark__8531_1747956053"/><text:bookmark-start text:name="__Fieldmark__1256_2210593"/><text:bookmark-start text:name="__Fieldmark__1388_303047661"/><field:fieldmark-start text:name="__Fieldmark__17073_358177375" field:type="vnd.oasis.opendocument.field.UNHANDLED"><field:param field:name="vnd.oasis.opendocument.field.code" field:value=""/></field:fieldmark-start><field:fieldmark-end/><text:bookmark-end text:name="__Fieldmark__2071_4093300917"/><text:bookmark-end text:name="__Fieldmark__1975_3434106538"/><text:bookmark-start text:name="__Fieldmark__2084_4093300917"/><text:bookmark-start text:name="__Fieldmark__1992_3434106538"/><text:bookmark-start text:name="__Fieldmark__8538_1747956053"/><text:bookmark-start text:name="__Fieldmark__1259_2210593"/><text:bookmark-start text:name="__Fieldmark__571_2097770349"/><text:bookmark-start text:name="__Fieldmark__1393_303047661"/><field:fieldmark-start text:name="__Fieldmark__17086_358177375" field:type="vnd.oasis.opendocument.field.UNHANDLED"><field:param field:name="vnd.oasis.opendocument.field.code" field:value=""/></field:fieldmark-start><field:fieldmark-end/><text:bookmark-end text:name="__Fieldmark__2077_4093300917"/><text:bookmark-end text:name="__Fieldmark__1983_3434106538"/><text:bookmark-start text:name="__Fieldmark__2092_4093300917"/><text:bookmark-start text:name="__Fieldmark__2002_3434106538"/><text:bookmark-start text:name="__Fieldmark__8547_1747956053"/><text:bookmark-start text:name="__Fieldmark__1264_2210593"/><text:bookmark-start text:name="__Fieldmark__546_3256993688"/><text:bookmark-start text:name="__Fieldmark__574_2097770349"/><text:bookmark-start text:name="__Fieldmark__1400_303047661"/><field:fieldmark-start text:name="__Fieldmark__17100_358177375" field:type="vnd.oasis.opendocument.field.UNHANDLED"><field:param field:name="vnd.oasis.opendocument.field.code" field:value=""/></field:fieldmark-start><field:fieldmark-end/><text:bookmark-end text:name="__Fieldmark__2084_4093300917"/><text:bookmark-end text:name="__Fieldmark__1992_3434106538"/><text:bookmark-start text:name="__Fieldmark__2101_4093300917"/><text:bookmark-start text:name="__Fieldmark__2013_3434106538"/><text:bookmark-start text:name="__Fieldmark__8558_1747956053"/><text:bookmark-start text:name="__Fieldmark__1271_2210593"/><text:bookmark-start text:name="__Fieldmark__549_3256993688"/><text:bookmark-start text:name="__Fieldmark__11142_1719359762"/><text:bookmark-start text:name="__Fieldmark__579_2097770349"/><text:bookmark-start text:name="__Fieldmark__1409_303047661"/><field:fieldmark-start text:name="__Fieldmark__17115_358177375" field:type="vnd.oasis.opendocument.field.UNHANDLED"><field:param field:name="vnd.oasis.opendocument.field.code" field:value=""/></field:fieldmark-start><field:fieldmark-end/><text:bookmark-end text:name="__Fieldmark__2092_4093300917"/><text:bookmark-end text:name="__Fieldmark__2002_3434106538"/><text:bookmark-start text:name="__Fieldmark__2109_4093300917"/><field:fieldmark-start text:name="__Fieldmark__17123_358177375" field:type="vnd.oasis.opendocument.field.UNHANDLED"><field:param field:name="vnd.oasis.opendocument.field.code" field:value=""/></field:fieldmark-start><field:fieldmark-end/><text:bookmark-end text:name="__Fieldmark__8523_1747956053"/><text:bookmark-end text:name="__Fieldmark__8526_1747956053"/><text:bookmark-end text:name="__Fieldmark__1385_303047661"/><text:bookmark-end text:name="__Fieldmark__8531_1747956053"/><text:bookmark-end text:name="__Fieldmark__1256_2210593"/><text:bookmark-end text:name="__Fieldmark__1388_303047661"/><text:bookmark-end text:name="__Fieldmark__8538_1747956053"/><text:bookmark-end text:name="__Fieldmark__1259_2210593"/><text:bookmark-end text:name="__Fieldmark__571_2097770349"/><text:bookmark-end text:name="__Fieldmark__1393_303047661"/><text:bookmark-end text:name="__Fieldmark__8547_1747956053"/><text:bookmark-end text:name="__Fieldmark__1264_2210593"/><text:bookmark-end text:name="__Fieldmark__546_3256993688"/><text:bookmark-end text:name="__Fieldmark__574_2097770349"/><text:bookmark-end text:name="__Fieldmark__1400_303047661"/><text:bookmark-end text:name="__Fieldmark__2101_4093300917"/><text:bookmark-end text:name="__Fieldmark__2013_3434106538"/><text:bookmark-end text:name="__Fieldmark__8558_1747956053"/><text:bookmark-end text:name="__Fieldmark__1271_2210593"/><text:bookmark-end text:name="__Fieldmark__549_3256993688"/><text:bookmark-end text:name="__Fieldmark__11142_1719359762"/><text:bookmark-end text:name="__Fieldmark__579_2097770349"/><text:bookmark-end text:name="__Fieldmark__1409_303047661"/><text:bookmark-end text:name="__Fieldmark__2109_4093300917"/><text:bookmark text:name="__Fieldmark__2104_4093300917"/><text:bookmark-ref text:reference-format="page" text:ref-name="_Toc3863">7</text:bookmark-ref></text:p>
      <text:p text:style-name="P76"><text:span text:style-name="Internet_20_link">5.2 Lieux d'exécution ou de livraison<text:tab/></text:span><field:fieldmark-start text:name="__Fieldmark__17181_358177375" field:type="vnd.oasis.opendocument.field.UNHANDLED"><field:param field:name="vnd.oasis.opendocument.field.code" field:value=""/></field:fieldmark-start><field:fieldmark-end/><text:bookmark-start text:name="__Fieldmark__2166_4093300917"/><field:fieldmark-start text:name="__Fieldmark__17185_358177375" field:type="vnd.oasis.opendocument.field.UNHANDLED"><field:param field:name="vnd.oasis.opendocument.field.code" field:value=""/></field:fieldmark-start><field:fieldmark-end/><text:bookmark-start text:name="__Fieldmark__2169_4093300917"/><text:bookmark-start text:name="__Fieldmark__2064_3434106538"/><field:fieldmark-start text:name="__Fieldmark__17190_358177375" field:type="vnd.oasis.opendocument.field.UNHANDLED"><field:param field:name="vnd.oasis.opendocument.field.code" field:value=""/></field:fieldmark-start><field:fieldmark-end/><text:bookmark-end text:name="__Fieldmark__2166_4093300917"/><text:bookmark-start text:name="__Fieldmark__2173_4093300917"/><text:bookmark-start text:name="__Fieldmark__2070_3434106538"/><text:bookmark-start text:name="__Fieldmark__8591_1747956053"/><field:fieldmark-start text:name="__Fieldmark__17198_358177375" field:type="vnd.oasis.opendocument.field.UNHANDLED"><field:param field:name="vnd.oasis.opendocument.field.code" field:value=""/></field:fieldmark-start><field:fieldmark-end/><text:bookmark-end text:name="__Fieldmark__2169_4093300917"/><text:bookmark-end text:name="__Fieldmark__2064_3434106538"/><text:bookmark-start text:name="__Fieldmark__2178_4093300917"/><text:bookmark-start text:name="__Fieldmark__2077_3434106538"/><text:bookmark-start text:name="__Fieldmark__8594_1747956053"/><text:bookmark-start text:name="__Fieldmark__1438_303047661"/><field:fieldmark-start text:name="__Fieldmark__17209_358177375" field:type="vnd.oasis.opendocument.field.UNHANDLED"><field:param field:name="vnd.oasis.opendocument.field.code" field:value=""/></field:fieldmark-start><field:fieldmark-end/><text:bookmark-end text:name="__Fieldmark__2173_4093300917"/><text:bookmark-end text:name="__Fieldmark__2070_3434106538"/><text:bookmark-start text:name="__Fieldmark__2184_4093300917"/><text:bookmark-start text:name="__Fieldmark__2085_3434106538"/><text:bookmark-start text:name="__Fieldmark__8599_1747956053"/><text:bookmark-start text:name="__Fieldmark__1296_2210593"/><text:bookmark-start text:name="__Fieldmark__1441_303047661"/><field:fieldmark-start text:name="__Fieldmark__17221_358177375" field:type="vnd.oasis.opendocument.field.UNHANDLED"><field:param field:name="vnd.oasis.opendocument.field.code" field:value=""/></field:fieldmark-start><field:fieldmark-end/><text:bookmark-end text:name="__Fieldmark__2178_4093300917"/><text:bookmark-end text:name="__Fieldmark__2077_3434106538"/><text:bookmark-start text:name="__Fieldmark__2191_4093300917"/><text:bookmark-start text:name="__Fieldmark__2094_3434106538"/><text:bookmark-start text:name="__Fieldmark__8606_1747956053"/><text:bookmark-start text:name="__Fieldmark__1299_2210593"/><text:bookmark-start text:name="__Fieldmark__600_2097770349"/><text:bookmark-start text:name="__Fieldmark__1446_303047661"/><field:fieldmark-start text:name="__Fieldmark__17234_358177375" field:type="vnd.oasis.opendocument.field.UNHANDLED"><field:param field:name="vnd.oasis.opendocument.field.code" field:value=""/></field:fieldmark-start><field:fieldmark-end/><text:bookmark-end text:name="__Fieldmark__2184_4093300917"/><text:bookmark-end text:name="__Fieldmark__2085_3434106538"/><text:bookmark-start text:name="__Fieldmark__2199_4093300917"/><text:bookmark-start text:name="__Fieldmark__2104_3434106538"/><text:bookmark-start text:name="__Fieldmark__8615_1747956053"/><text:bookmark-start text:name="__Fieldmark__1304_2210593"/><text:bookmark-start text:name="__Fieldmark__566_3256993688"/><text:bookmark-start text:name="__Fieldmark__603_2097770349"/><text:bookmark-start text:name="__Fieldmark__1453_303047661"/><field:fieldmark-start text:name="__Fieldmark__17248_358177375" field:type="vnd.oasis.opendocument.field.UNHANDLED"><field:param field:name="vnd.oasis.opendocument.field.code" field:value=""/></field:fieldmark-start><field:fieldmark-end/><text:bookmark-end text:name="__Fieldmark__2191_4093300917"/><text:bookmark-end text:name="__Fieldmark__2094_3434106538"/><text:bookmark-start text:name="__Fieldmark__2208_4093300917"/><text:bookmark-start text:name="__Fieldmark__2115_3434106538"/><text:bookmark-start text:name="__Fieldmark__8626_1747956053"/><text:bookmark-start text:name="__Fieldmark__1311_2210593"/><text:bookmark-start text:name="__Fieldmark__569_3256993688"/><text:bookmark-start text:name="__Fieldmark__11155_1719359762"/><text:bookmark-start text:name="__Fieldmark__608_2097770349"/><text:bookmark-start text:name="__Fieldmark__1462_303047661"/><field:fieldmark-start text:name="__Fieldmark__17263_358177375" field:type="vnd.oasis.opendocument.field.UNHANDLED"><field:param field:name="vnd.oasis.opendocument.field.code" field:value=""/></field:fieldmark-start><field:fieldmark-end/><text:bookmark-end text:name="__Fieldmark__2199_4093300917"/><text:bookmark-end text:name="__Fieldmark__2104_3434106538"/><text:bookmark-start text:name="__Fieldmark__2216_4093300917"/><field:fieldmark-start text:name="__Fieldmark__17271_358177375" field:type="vnd.oasis.opendocument.field.UNHANDLED"><field:param field:name="vnd.oasis.opendocument.field.code" field:value=""/></field:fieldmark-start><field:fieldmark-end/><text:bookmark-end text:name="__Fieldmark__8591_1747956053"/><text:bookmark-end text:name="__Fieldmark__8594_1747956053"/><text:bookmark-end text:name="__Fieldmark__1438_303047661"/><text:bookmark-end text:name="__Fieldmark__8599_1747956053"/><text:bookmark-end text:name="__Fieldmark__1296_2210593"/><text:bookmark-end text:name="__Fieldmark__1441_303047661"/><text:bookmark-end text:name="__Fieldmark__8606_1747956053"/><text:bookmark-end text:name="__Fieldmark__1299_2210593"/><text:bookmark-end text:name="__Fieldmark__600_2097770349"/><text:bookmark-end text:name="__Fieldmark__1446_303047661"/><text:bookmark-end text:name="__Fieldmark__8615_1747956053"/><text:bookmark-end text:name="__Fieldmark__1304_2210593"/><text:bookmark-end text:name="__Fieldmark__566_3256993688"/><text:bookmark-end text:name="__Fieldmark__603_2097770349"/><text:bookmark-end text:name="__Fieldmark__1453_303047661"/><text:bookmark-end text:name="__Fieldmark__2208_4093300917"/><text:bookmark-end text:name="__Fieldmark__2115_3434106538"/><text:bookmark-end text:name="__Fieldmark__8626_1747956053"/><text:bookmark-end text:name="__Fieldmark__1311_2210593"/><text:bookmark-end text:name="__Fieldmark__569_3256993688"/><text:bookmark-end text:name="__Fieldmark__11155_1719359762"/><text:bookmark-end text:name="__Fieldmark__608_2097770349"/><text:bookmark-end text:name="__Fieldmark__1462_303047661"/><text:bookmark-end text:name="__Fieldmark__2216_4093300917"/><text:bookmark text:name="__Fieldmark__2211_4093300917"/><text:bookmark-ref text:reference-format="page" text:ref-name="_Toc3864">7</text:bookmark-ref></text:p>
      <text:p text:style-name="P75"><text:span text:style-name="Internet_20_link"><text:span text:style-name="T28">Article 6 - CONDITIONS PARTICULIERES D'EXECUTION<text:tab/></text:span></text:span><field:fieldmark-start text:name="__Fieldmark__17331_358177375" field:type="vnd.oasis.opendocument.field.UNHANDLED"><field:param field:name="vnd.oasis.opendocument.field.code" field:value=""/></field:fieldmark-start><field:fieldmark-end/><text:bookmark-start text:name="__Fieldmark__2273_4093300917"/><field:fieldmark-start text:name="__Fieldmark__17335_358177375" field:type="vnd.oasis.opendocument.field.UNHANDLED"><field:param field:name="vnd.oasis.opendocument.field.code" field:value=""/></field:fieldmark-start><field:fieldmark-end/><text:bookmark-start text:name="__Fieldmark__2276_4093300917"/><text:bookmark-start text:name="__Fieldmark__2166_3434106538"/><field:fieldmark-start text:name="__Fieldmark__17340_358177375" field:type="vnd.oasis.opendocument.field.UNHANDLED"><field:param field:name="vnd.oasis.opendocument.field.code" field:value=""/></field:fieldmark-start><field:fieldmark-end/><text:bookmark-end text:name="__Fieldmark__2273_4093300917"/><text:bookmark-start text:name="__Fieldmark__2280_4093300917"/><text:bookmark-start text:name="__Fieldmark__2172_3434106538"/><text:bookmark-start text:name="__Fieldmark__8659_1747956053"/><field:fieldmark-start text:name="__Fieldmark__17348_358177375" field:type="vnd.oasis.opendocument.field.UNHANDLED"><field:param field:name="vnd.oasis.opendocument.field.code" field:value=""/></field:fieldmark-start><field:fieldmark-end/><text:bookmark-end text:name="__Fieldmark__2276_4093300917"/><text:bookmark-end text:name="__Fieldmark__2166_3434106538"/><text:bookmark-start text:name="__Fieldmark__2285_4093300917"/><text:bookmark-start text:name="__Fieldmark__2179_3434106538"/><text:bookmark-start text:name="__Fieldmark__8662_1747956053"/><text:bookmark-start text:name="__Fieldmark__1491_303047661"/><field:fieldmark-start text:name="__Fieldmark__17359_358177375" field:type="vnd.oasis.opendocument.field.UNHANDLED"><field:param field:name="vnd.oasis.opendocument.field.code" field:value=""/></field:fieldmark-start><field:fieldmark-end/><text:bookmark-end text:name="__Fieldmark__2280_4093300917"/><text:bookmark-end text:name="__Fieldmark__2172_3434106538"/><text:bookmark-start text:name="__Fieldmark__2291_4093300917"/><text:bookmark-start text:name="__Fieldmark__2187_3434106538"/><text:bookmark-start text:name="__Fieldmark__8667_1747956053"/><text:bookmark-start text:name="__Fieldmark__1336_2210593"/><text:bookmark-start text:name="__Fieldmark__1494_303047661"/><field:fieldmark-start text:name="__Fieldmark__17371_358177375" field:type="vnd.oasis.opendocument.field.UNHANDLED"><field:param field:name="vnd.oasis.opendocument.field.code" field:value=""/></field:fieldmark-start><field:fieldmark-end/><text:bookmark-end text:name="__Fieldmark__2285_4093300917"/><text:bookmark-end text:name="__Fieldmark__2179_3434106538"/><text:bookmark-start text:name="__Fieldmark__2298_4093300917"/><text:bookmark-start text:name="__Fieldmark__2196_3434106538"/><text:bookmark-start text:name="__Fieldmark__8674_1747956053"/><text:bookmark-start text:name="__Fieldmark__1339_2210593"/><text:bookmark-start text:name="__Fieldmark__629_2097770349"/><text:bookmark-start text:name="__Fieldmark__1499_303047661"/><field:fieldmark-start text:name="__Fieldmark__17384_358177375" field:type="vnd.oasis.opendocument.field.UNHANDLED"><field:param field:name="vnd.oasis.opendocument.field.code" field:value=""/></field:fieldmark-start><field:fieldmark-end/><text:bookmark-end text:name="__Fieldmark__2291_4093300917"/><text:bookmark-end text:name="__Fieldmark__2187_3434106538"/><text:bookmark-start text:name="__Fieldmark__2306_4093300917"/><text:bookmark-start text:name="__Fieldmark__2206_3434106538"/><text:bookmark-start text:name="__Fieldmark__8683_1747956053"/><text:bookmark-start text:name="__Fieldmark__1344_2210593"/><text:bookmark-start text:name="__Fieldmark__586_3256993688"/><text:bookmark-start text:name="__Fieldmark__632_2097770349"/><text:bookmark-start text:name="__Fieldmark__1506_303047661"/><field:fieldmark-start text:name="__Fieldmark__17398_358177375" field:type="vnd.oasis.opendocument.field.UNHANDLED"><field:param field:name="vnd.oasis.opendocument.field.code" field:value=""/></field:fieldmark-start><field:fieldmark-end/><text:bookmark-end text:name="__Fieldmark__2298_4093300917"/><text:bookmark-end text:name="__Fieldmark__2196_3434106538"/><text:bookmark-start text:name="__Fieldmark__2315_4093300917"/><text:bookmark-start text:name="__Fieldmark__2217_3434106538"/><text:bookmark-start text:name="__Fieldmark__8694_1747956053"/><text:bookmark-start text:name="__Fieldmark__1351_2210593"/><text:bookmark-start text:name="__Fieldmark__589_3256993688"/><text:bookmark-start text:name="__Fieldmark__11168_1719359762"/><text:bookmark-start text:name="__Fieldmark__637_2097770349"/><text:bookmark-start text:name="__Fieldmark__1515_303047661"/><field:fieldmark-start text:name="__Fieldmark__17413_358177375" field:type="vnd.oasis.opendocument.field.UNHANDLED"><field:param field:name="vnd.oasis.opendocument.field.code" field:value=""/></field:fieldmark-start><field:fieldmark-end/><text:bookmark-end text:name="__Fieldmark__2306_4093300917"/><text:bookmark-end text:name="__Fieldmark__2206_3434106538"/><text:bookmark-start text:name="__Fieldmark__2325_4093300917"/><field:fieldmark-start text:name="__Fieldmark__17421_358177375" field:type="vnd.oasis.opendocument.field.UNHANDLED"><field:param field:name="vnd.oasis.opendocument.field.code" field:value=""/></field:fieldmark-start><field:fieldmark-end/><text:bookmark-end text:name="__Fieldmark__8659_1747956053"/><text:bookmark-end text:name="__Fieldmark__8662_1747956053"/><text:bookmark-end text:name="__Fieldmark__1491_303047661"/><text:bookmark-end text:name="__Fieldmark__8667_1747956053"/><text:bookmark-end text:name="__Fieldmark__1336_2210593"/><text:bookmark-end text:name="__Fieldmark__1494_303047661"/><text:bookmark-end text:name="__Fieldmark__8674_1747956053"/><text:bookmark-end text:name="__Fieldmark__1339_2210593"/><text:bookmark-end text:name="__Fieldmark__629_2097770349"/><text:bookmark-end text:name="__Fieldmark__1499_303047661"/><text:bookmark-end text:name="__Fieldmark__8683_1747956053"/><text:bookmark-end text:name="__Fieldmark__1344_2210593"/><text:bookmark-end text:name="__Fieldmark__586_3256993688"/><text:bookmark-end text:name="__Fieldmark__632_2097770349"/><text:bookmark-end text:name="__Fieldmark__1506_303047661"/><text:bookmark-end text:name="__Fieldmark__2315_4093300917"/><text:bookmark-end text:name="__Fieldmark__2217_3434106538"/><text:bookmark-end text:name="__Fieldmark__8694_1747956053"/><text:bookmark-end text:name="__Fieldmark__1351_2210593"/><text:bookmark-end text:name="__Fieldmark__589_3256993688"/><text:bookmark-end text:name="__Fieldmark__11168_1719359762"/><text:bookmark-end text:name="__Fieldmark__637_2097770349"/><text:bookmark-end text:name="__Fieldmark__1515_303047661"/><text:bookmark-end text:name="__Fieldmark__2325_4093300917"/><text:bookmark text:name="__Fieldmark__2318_4093300917"/><text:bookmark-ref text:reference-format="page" text:ref-name="_Toc3865">7</text:bookmark-ref></text:p>
      <text:p text:style-name="P75"><text:span text:style-name="Internet_20_link"><text:span text:style-name="T28">Article 7 - OPERATIONS DE VERIFICATIONS / ADMISSION<text:tab/></text:span></text:span><field:fieldmark-start text:name="__Fieldmark__17481_358177375" field:type="vnd.oasis.opendocument.field.UNHANDLED"><field:param field:name="vnd.oasis.opendocument.field.code" field:value=""/></field:fieldmark-start><field:fieldmark-end/><text:bookmark-start text:name="__Fieldmark__2382_4093300917"/><field:fieldmark-start text:name="__Fieldmark__17485_358177375" field:type="vnd.oasis.opendocument.field.UNHANDLED"><field:param field:name="vnd.oasis.opendocument.field.code" field:value=""/></field:fieldmark-start><field:fieldmark-end/><text:bookmark-start text:name="__Fieldmark__2385_4093300917"/><text:bookmark-start text:name="__Fieldmark__2268_3434106538"/><field:fieldmark-start text:name="__Fieldmark__17490_358177375" field:type="vnd.oasis.opendocument.field.UNHANDLED"><field:param field:name="vnd.oasis.opendocument.field.code" field:value=""/></field:fieldmark-start><field:fieldmark-end/><text:bookmark-end text:name="__Fieldmark__2382_4093300917"/><text:bookmark-start text:name="__Fieldmark__2389_4093300917"/><text:bookmark-start text:name="__Fieldmark__2274_3434106538"/><text:bookmark-start text:name="__Fieldmark__8727_1747956053"/><field:fieldmark-start text:name="__Fieldmark__17498_358177375" field:type="vnd.oasis.opendocument.field.UNHANDLED"><field:param field:name="vnd.oasis.opendocument.field.code" field:value=""/></field:fieldmark-start><field:fieldmark-end/><text:bookmark-end text:name="__Fieldmark__2385_4093300917"/><text:bookmark-end text:name="__Fieldmark__2268_3434106538"/><text:bookmark-start text:name="__Fieldmark__2394_4093300917"/><text:bookmark-start text:name="__Fieldmark__2281_3434106538"/><text:bookmark-start text:name="__Fieldmark__8730_1747956053"/><text:bookmark-start text:name="__Fieldmark__1544_303047661"/><field:fieldmark-start text:name="__Fieldmark__17509_358177375" field:type="vnd.oasis.opendocument.field.UNHANDLED"><field:param field:name="vnd.oasis.opendocument.field.code" field:value=""/></field:fieldmark-start><field:fieldmark-end/><text:bookmark-end text:name="__Fieldmark__2389_4093300917"/><text:bookmark-end text:name="__Fieldmark__2274_3434106538"/><text:bookmark-start text:name="__Fieldmark__2400_4093300917"/><text:bookmark-start text:name="__Fieldmark__2289_3434106538"/><text:bookmark-start text:name="__Fieldmark__8735_1747956053"/><text:bookmark-start text:name="__Fieldmark__1376_2210593"/><text:bookmark-start text:name="__Fieldmark__1547_303047661"/><field:fieldmark-start text:name="__Fieldmark__17521_358177375" field:type="vnd.oasis.opendocument.field.UNHANDLED"><field:param field:name="vnd.oasis.opendocument.field.code" field:value=""/></field:fieldmark-start><field:fieldmark-end/><text:bookmark-end text:name="__Fieldmark__2394_4093300917"/><text:bookmark-end text:name="__Fieldmark__2281_3434106538"/><text:bookmark-start text:name="__Fieldmark__2407_4093300917"/><text:bookmark-start text:name="__Fieldmark__2298_3434106538"/><text:bookmark-start text:name="__Fieldmark__8742_1747956053"/><text:bookmark-start text:name="__Fieldmark__1379_2210593"/><text:bookmark-start text:name="__Fieldmark__658_2097770349"/><text:bookmark-start text:name="__Fieldmark__1552_303047661"/><field:fieldmark-start text:name="__Fieldmark__17534_358177375" field:type="vnd.oasis.opendocument.field.UNHANDLED"><field:param field:name="vnd.oasis.opendocument.field.code" field:value=""/></field:fieldmark-start><field:fieldmark-end/><text:bookmark-end text:name="__Fieldmark__2400_4093300917"/><text:bookmark-end text:name="__Fieldmark__2289_3434106538"/><text:bookmark-start text:name="__Fieldmark__2415_4093300917"/><text:bookmark-start text:name="__Fieldmark__2308_3434106538"/><text:bookmark-start text:name="__Fieldmark__8751_1747956053"/><text:bookmark-start text:name="__Fieldmark__1384_2210593"/><text:bookmark-start text:name="__Fieldmark__606_3256993688"/><text:bookmark-start text:name="__Fieldmark__661_2097770349"/><text:bookmark-start text:name="__Fieldmark__1559_303047661"/><field:fieldmark-start text:name="__Fieldmark__17548_358177375" field:type="vnd.oasis.opendocument.field.UNHANDLED"><field:param field:name="vnd.oasis.opendocument.field.code" field:value=""/></field:fieldmark-start><field:fieldmark-end/><text:bookmark-end text:name="__Fieldmark__2407_4093300917"/><text:bookmark-end text:name="__Fieldmark__2298_3434106538"/><text:bookmark-start text:name="__Fieldmark__2424_4093300917"/><text:bookmark-start text:name="__Fieldmark__2319_3434106538"/><text:bookmark-start text:name="__Fieldmark__8762_1747956053"/><text:bookmark-start text:name="__Fieldmark__1391_2210593"/><text:bookmark-start text:name="__Fieldmark__609_3256993688"/><text:bookmark-start text:name="__Fieldmark__11181_1719359762"/><text:bookmark-start text:name="__Fieldmark__666_2097770349"/><text:bookmark-start text:name="__Fieldmark__1568_303047661"/><field:fieldmark-start text:name="__Fieldmark__17563_358177375" field:type="vnd.oasis.opendocument.field.UNHANDLED"><field:param field:name="vnd.oasis.opendocument.field.code" field:value=""/></field:fieldmark-start><field:fieldmark-end/><text:bookmark-end text:name="__Fieldmark__2415_4093300917"/><text:bookmark-end text:name="__Fieldmark__2308_3434106538"/><text:bookmark-start text:name="__Fieldmark__2434_4093300917"/><field:fieldmark-start text:name="__Fieldmark__17571_358177375" field:type="vnd.oasis.opendocument.field.UNHANDLED"><field:param field:name="vnd.oasis.opendocument.field.code" field:value=""/></field:fieldmark-start><field:fieldmark-end/><text:bookmark-end text:name="__Fieldmark__8727_1747956053"/><text:bookmark-end text:name="__Fieldmark__8730_1747956053"/><text:bookmark-end text:name="__Fieldmark__1544_303047661"/><text:bookmark-end text:name="__Fieldmark__8735_1747956053"/><text:bookmark-end text:name="__Fieldmark__1376_2210593"/><text:bookmark-end text:name="__Fieldmark__1547_303047661"/><text:bookmark-end text:name="__Fieldmark__8742_1747956053"/><text:bookmark-end text:name="__Fieldmark__1379_2210593"/><text:bookmark-end text:name="__Fieldmark__658_2097770349"/><text:bookmark-end text:name="__Fieldmark__1552_303047661"/><text:bookmark-end text:name="__Fieldmark__8751_1747956053"/><text:bookmark-end text:name="__Fieldmark__1384_2210593"/><text:bookmark-end text:name="__Fieldmark__606_3256993688"/><text:bookmark-end text:name="__Fieldmark__661_2097770349"/><text:bookmark-end text:name="__Fieldmark__1559_303047661"/><text:bookmark-end text:name="__Fieldmark__2424_4093300917"/><text:bookmark-end text:name="__Fieldmark__2319_3434106538"/><text:bookmark-end text:name="__Fieldmark__8762_1747956053"/><text:bookmark-end text:name="__Fieldmark__1391_2210593"/><text:bookmark-end text:name="__Fieldmark__609_3256993688"/><text:bookmark-end text:name="__Fieldmark__11181_1719359762"/><text:bookmark-end text:name="__Fieldmark__666_2097770349"/><text:bookmark-end text:name="__Fieldmark__1568_303047661"/><text:bookmark-end text:name="__Fieldmark__2434_4093300917"/><text:bookmark text:name="__Fieldmark__2427_4093300917"/><text:bookmark-ref text:reference-format="page" text:ref-name="_Toc3866">7</text:bookmark-ref></text:p>
      <text:p text:style-name="P76"><text:span text:style-name="Internet_20_link">7.1 Vérifications<text:tab/></text:span><field:fieldmark-start text:name="__Fieldmark__17629_358177375" field:type="vnd.oasis.opendocument.field.UNHANDLED"><field:param field:name="vnd.oasis.opendocument.field.code" field:value=""/></field:fieldmark-start><field:fieldmark-end/><text:bookmark-start text:name="__Fieldmark__2491_4093300917"/><field:fieldmark-start text:name="__Fieldmark__17633_358177375" field:type="vnd.oasis.opendocument.field.UNHANDLED"><field:param field:name="vnd.oasis.opendocument.field.code" field:value=""/></field:fieldmark-start><field:fieldmark-end/><text:bookmark-start text:name="__Fieldmark__2494_4093300917"/><text:bookmark-start text:name="__Fieldmark__2370_3434106538"/><field:fieldmark-start text:name="__Fieldmark__17638_358177375" field:type="vnd.oasis.opendocument.field.UNHANDLED"><field:param field:name="vnd.oasis.opendocument.field.code" field:value=""/></field:fieldmark-start><field:fieldmark-end/><text:bookmark-end text:name="__Fieldmark__2491_4093300917"/><text:bookmark-start text:name="__Fieldmark__2498_4093300917"/><text:bookmark-start text:name="__Fieldmark__2376_3434106538"/><text:bookmark-start text:name="__Fieldmark__8795_1747956053"/><field:fieldmark-start text:name="__Fieldmark__17646_358177375" field:type="vnd.oasis.opendocument.field.UNHANDLED"><field:param field:name="vnd.oasis.opendocument.field.code" field:value=""/></field:fieldmark-start><field:fieldmark-end/><text:bookmark-end text:name="__Fieldmark__2494_4093300917"/><text:bookmark-end text:name="__Fieldmark__2370_3434106538"/><text:bookmark-start text:name="__Fieldmark__2503_4093300917"/><text:bookmark-start text:name="__Fieldmark__2383_3434106538"/><text:bookmark-start text:name="__Fieldmark__8798_1747956053"/><text:bookmark-start text:name="__Fieldmark__1597_303047661"/><field:fieldmark-start text:name="__Fieldmark__17657_358177375" field:type="vnd.oasis.opendocument.field.UNHANDLED"><field:param field:name="vnd.oasis.opendocument.field.code" field:value=""/></field:fieldmark-start><field:fieldmark-end/><text:bookmark-end text:name="__Fieldmark__2498_4093300917"/><text:bookmark-end text:name="__Fieldmark__2376_3434106538"/><text:bookmark-start text:name="__Fieldmark__2509_4093300917"/><text:bookmark-start text:name="__Fieldmark__2391_3434106538"/><text:bookmark-start text:name="__Fieldmark__8803_1747956053"/><text:bookmark-start text:name="__Fieldmark__1416_2210593"/><text:bookmark-start text:name="__Fieldmark__1600_303047661"/><field:fieldmark-start text:name="__Fieldmark__17669_358177375" field:type="vnd.oasis.opendocument.field.UNHANDLED"><field:param field:name="vnd.oasis.opendocument.field.code" field:value=""/></field:fieldmark-start><field:fieldmark-end/><text:bookmark-end text:name="__Fieldmark__2503_4093300917"/><text:bookmark-end text:name="__Fieldmark__2383_3434106538"/><text:bookmark-start text:name="__Fieldmark__2516_4093300917"/><text:bookmark-start text:name="__Fieldmark__2400_3434106538"/><text:bookmark-start text:name="__Fieldmark__8810_1747956053"/><text:bookmark-start text:name="__Fieldmark__1419_2210593"/><text:bookmark-start text:name="__Fieldmark__687_2097770349"/><text:bookmark-start text:name="__Fieldmark__1605_303047661"/><field:fieldmark-start text:name="__Fieldmark__17682_358177375" field:type="vnd.oasis.opendocument.field.UNHANDLED"><field:param field:name="vnd.oasis.opendocument.field.code" field:value=""/></field:fieldmark-start><field:fieldmark-end/><text:bookmark-end text:name="__Fieldmark__2509_4093300917"/><text:bookmark-end text:name="__Fieldmark__2391_3434106538"/><text:bookmark-start text:name="__Fieldmark__2524_4093300917"/><text:bookmark-start text:name="__Fieldmark__2410_3434106538"/><text:bookmark-start text:name="__Fieldmark__8819_1747956053"/><text:bookmark-start text:name="__Fieldmark__1424_2210593"/><text:bookmark-start text:name="__Fieldmark__626_3256993688"/><text:bookmark-start text:name="__Fieldmark__690_2097770349"/><text:bookmark-start text:name="__Fieldmark__1612_303047661"/><field:fieldmark-start text:name="__Fieldmark__17696_358177375" field:type="vnd.oasis.opendocument.field.UNHANDLED"><field:param field:name="vnd.oasis.opendocument.field.code" field:value=""/></field:fieldmark-start><field:fieldmark-end/><text:bookmark-end text:name="__Fieldmark__2516_4093300917"/><text:bookmark-end text:name="__Fieldmark__2400_3434106538"/><text:bookmark-start text:name="__Fieldmark__2533_4093300917"/><text:bookmark-start text:name="__Fieldmark__2421_3434106538"/><text:bookmark-start text:name="__Fieldmark__8830_1747956053"/><text:bookmark-start text:name="__Fieldmark__1431_2210593"/><text:bookmark-start text:name="__Fieldmark__629_3256993688"/><text:bookmark-start text:name="__Fieldmark__11194_1719359762"/><text:bookmark-start text:name="__Fieldmark__695_2097770349"/><text:bookmark-start text:name="__Fieldmark__1621_303047661"/><field:fieldmark-start text:name="__Fieldmark__17711_358177375" field:type="vnd.oasis.opendocument.field.UNHANDLED"><field:param field:name="vnd.oasis.opendocument.field.code" field:value=""/></field:fieldmark-start><field:fieldmark-end/><text:bookmark-end text:name="__Fieldmark__2524_4093300917"/><text:bookmark-end text:name="__Fieldmark__2410_3434106538"/><text:bookmark-start text:name="__Fieldmark__2541_4093300917"/><field:fieldmark-start text:name="__Fieldmark__17719_358177375" field:type="vnd.oasis.opendocument.field.UNHANDLED"><field:param field:name="vnd.oasis.opendocument.field.code" field:value=""/></field:fieldmark-start><field:fieldmark-end/><text:bookmark-end text:name="__Fieldmark__8795_1747956053"/><text:bookmark-end text:name="__Fieldmark__8798_1747956053"/><text:bookmark-end text:name="__Fieldmark__1597_303047661"/><text:bookmark-end text:name="__Fieldmark__8803_1747956053"/><text:bookmark-end text:name="__Fieldmark__1416_2210593"/><text:bookmark-end text:name="__Fieldmark__1600_303047661"/><text:bookmark-end text:name="__Fieldmark__8810_1747956053"/><text:bookmark-end text:name="__Fieldmark__1419_2210593"/><text:bookmark-end text:name="__Fieldmark__687_2097770349"/><text:bookmark-end text:name="__Fieldmark__1605_303047661"/><text:bookmark-end text:name="__Fieldmark__8819_1747956053"/><text:bookmark-end text:name="__Fieldmark__1424_2210593"/><text:bookmark-end text:name="__Fieldmark__626_3256993688"/><text:bookmark-end text:name="__Fieldmark__690_2097770349"/><text:bookmark-end text:name="__Fieldmark__1612_303047661"/><text:bookmark-end text:name="__Fieldmark__2533_4093300917"/><text:bookmark-end text:name="__Fieldmark__2421_3434106538"/><text:bookmark-end text:name="__Fieldmark__8830_1747956053"/><text:bookmark-end text:name="__Fieldmark__1431_2210593"/><text:bookmark-end text:name="__Fieldmark__629_3256993688"/><text:bookmark-end text:name="__Fieldmark__11194_1719359762"/><text:bookmark-end text:name="__Fieldmark__695_2097770349"/><text:bookmark-end text:name="__Fieldmark__1621_303047661"/><text:bookmark-end text:name="__Fieldmark__2541_4093300917"/><text:bookmark text:name="__Fieldmark__2536_4093300917"/><text:bookmark-ref text:reference-format="page" text:ref-name="_Toc3867">7</text:bookmark-ref></text:p>
      <text:p text:style-name="P76"><text:span text:style-name="Internet_20_link">7.2 Admission<text:tab/></text:span><field:fieldmark-start text:name="__Fieldmark__17777_358177375" field:type="vnd.oasis.opendocument.field.UNHANDLED"><field:param field:name="vnd.oasis.opendocument.field.code" field:value=""/></field:fieldmark-start><field:fieldmark-end/><text:bookmark-start text:name="__Fieldmark__2598_4093300917"/><field:fieldmark-start text:name="__Fieldmark__17781_358177375" field:type="vnd.oasis.opendocument.field.UNHANDLED"><field:param field:name="vnd.oasis.opendocument.field.code" field:value=""/></field:fieldmark-start><field:fieldmark-end/><text:bookmark-start text:name="__Fieldmark__2601_4093300917"/><text:bookmark-start text:name="__Fieldmark__2472_3434106538"/><field:fieldmark-start text:name="__Fieldmark__17786_358177375" field:type="vnd.oasis.opendocument.field.UNHANDLED"><field:param field:name="vnd.oasis.opendocument.field.code" field:value=""/></field:fieldmark-start><field:fieldmark-end/><text:bookmark-end text:name="__Fieldmark__2598_4093300917"/><text:bookmark-start text:name="__Fieldmark__2605_4093300917"/><text:bookmark-start text:name="__Fieldmark__2478_3434106538"/><text:bookmark-start text:name="__Fieldmark__8863_1747956053"/><field:fieldmark-start text:name="__Fieldmark__17794_358177375" field:type="vnd.oasis.opendocument.field.UNHANDLED"><field:param field:name="vnd.oasis.opendocument.field.code" field:value=""/></field:fieldmark-start><field:fieldmark-end/><text:bookmark-end text:name="__Fieldmark__2601_4093300917"/><text:bookmark-end text:name="__Fieldmark__2472_3434106538"/><text:bookmark-start text:name="__Fieldmark__2610_4093300917"/><text:bookmark-start text:name="__Fieldmark__2485_3434106538"/><text:bookmark-start text:name="__Fieldmark__8866_1747956053"/><text:bookmark-start text:name="__Fieldmark__1650_303047661"/><field:fieldmark-start text:name="__Fieldmark__17805_358177375" field:type="vnd.oasis.opendocument.field.UNHANDLED"><field:param field:name="vnd.oasis.opendocument.field.code" field:value=""/></field:fieldmark-start><field:fieldmark-end/><text:bookmark-end text:name="__Fieldmark__2605_4093300917"/><text:bookmark-end text:name="__Fieldmark__2478_3434106538"/><text:bookmark-start text:name="__Fieldmark__2616_4093300917"/><text:bookmark-start text:name="__Fieldmark__2493_3434106538"/><text:bookmark-start text:name="__Fieldmark__8871_1747956053"/><text:bookmark-start text:name="__Fieldmark__1456_2210593"/><text:bookmark-start text:name="__Fieldmark__1653_303047661"/><field:fieldmark-start text:name="__Fieldmark__17817_358177375" field:type="vnd.oasis.opendocument.field.UNHANDLED"><field:param field:name="vnd.oasis.opendocument.field.code" field:value=""/></field:fieldmark-start><field:fieldmark-end/><text:bookmark-end text:name="__Fieldmark__2610_4093300917"/><text:bookmark-end text:name="__Fieldmark__2485_3434106538"/><text:bookmark-start text:name="__Fieldmark__2623_4093300917"/><text:bookmark-start text:name="__Fieldmark__2502_3434106538"/><text:bookmark-start text:name="__Fieldmark__8878_1747956053"/><text:bookmark-start text:name="__Fieldmark__1459_2210593"/><text:bookmark-start text:name="__Fieldmark__716_2097770349"/><text:bookmark-start text:name="__Fieldmark__1658_303047661"/><field:fieldmark-start text:name="__Fieldmark__17830_358177375" field:type="vnd.oasis.opendocument.field.UNHANDLED"><field:param field:name="vnd.oasis.opendocument.field.code" field:value=""/></field:fieldmark-start><field:fieldmark-end/><text:bookmark-end text:name="__Fieldmark__2616_4093300917"/><text:bookmark-end text:name="__Fieldmark__2493_3434106538"/><text:bookmark-start text:name="__Fieldmark__2631_4093300917"/><text:bookmark-start text:name="__Fieldmark__2512_3434106538"/><text:bookmark-start text:name="__Fieldmark__8887_1747956053"/><text:bookmark-start text:name="__Fieldmark__1464_2210593"/><text:bookmark-start text:name="__Fieldmark__646_3256993688"/><text:bookmark-start text:name="__Fieldmark__719_2097770349"/><text:bookmark-start text:name="__Fieldmark__1665_303047661"/><field:fieldmark-start text:name="__Fieldmark__17844_358177375" field:type="vnd.oasis.opendocument.field.UNHANDLED"><field:param field:name="vnd.oasis.opendocument.field.code" field:value=""/></field:fieldmark-start><field:fieldmark-end/><text:bookmark-end text:name="__Fieldmark__2623_4093300917"/><text:bookmark-end text:name="__Fieldmark__2502_3434106538"/><text:bookmark-start text:name="__Fieldmark__2640_4093300917"/><text:bookmark-start text:name="__Fieldmark__2523_3434106538"/><text:bookmark-start text:name="__Fieldmark__8898_1747956053"/><text:bookmark-start text:name="__Fieldmark__1471_2210593"/><text:bookmark-start text:name="__Fieldmark__649_3256993688"/><text:bookmark-start text:name="__Fieldmark__11207_1719359762"/><text:bookmark-start text:name="__Fieldmark__724_2097770349"/><text:bookmark-start text:name="__Fieldmark__1674_303047661"/><field:fieldmark-start text:name="__Fieldmark__17859_358177375" field:type="vnd.oasis.opendocument.field.UNHANDLED"><field:param field:name="vnd.oasis.opendocument.field.code" field:value=""/></field:fieldmark-start><field:fieldmark-end/><text:bookmark-end text:name="__Fieldmark__2631_4093300917"/><text:bookmark-end text:name="__Fieldmark__2512_3434106538"/><text:bookmark-start text:name="__Fieldmark__2648_4093300917"/><field:fieldmark-start text:name="__Fieldmark__17867_358177375" field:type="vnd.oasis.opendocument.field.UNHANDLED"><field:param field:name="vnd.oasis.opendocument.field.code" field:value=""/></field:fieldmark-start><field:fieldmark-end/><text:bookmark-end text:name="__Fieldmark__8863_1747956053"/><text:bookmark-end text:name="__Fieldmark__8866_1747956053"/><text:bookmark-end text:name="__Fieldmark__1650_303047661"/><text:bookmark-end text:name="__Fieldmark__8871_1747956053"/><text:bookmark-end text:name="__Fieldmark__1456_2210593"/><text:bookmark-end text:name="__Fieldmark__1653_303047661"/><text:bookmark-end text:name="__Fieldmark__8878_1747956053"/><text:bookmark-end text:name="__Fieldmark__1459_2210593"/><text:bookmark-end text:name="__Fieldmark__716_2097770349"/><text:bookmark-end text:name="__Fieldmark__1658_303047661"/><text:bookmark-end text:name="__Fieldmark__8887_1747956053"/><text:bookmark-end text:name="__Fieldmark__1464_2210593"/><text:bookmark-end text:name="__Fieldmark__646_3256993688"/><text:bookmark-end text:name="__Fieldmark__719_2097770349"/><text:bookmark-end text:name="__Fieldmark__1665_303047661"/><text:bookmark-end text:name="__Fieldmark__2640_4093300917"/><text:bookmark-end text:name="__Fieldmark__2523_3434106538"/><text:bookmark-end text:name="__Fieldmark__8898_1747956053"/><text:bookmark-end text:name="__Fieldmark__1471_2210593"/><text:bookmark-end text:name="__Fieldmark__649_3256993688"/><text:bookmark-end text:name="__Fieldmark__11207_1719359762"/><text:bookmark-end text:name="__Fieldmark__724_2097770349"/><text:bookmark-end text:name="__Fieldmark__1674_303047661"/><text:bookmark-end text:name="__Fieldmark__2648_4093300917"/><text:bookmark text:name="__Fieldmark__2643_4093300917"/><text:bookmark-ref text:reference-format="page" text:ref-name="_Toc3868">7</text:bookmark-ref></text:p>
      <text:p text:style-name="P75"><text:span text:style-name="Internet_20_link"><text:span text:style-name="T28">Article 8 - GARANTIE CONTRACTUELLE<text:tab/></text:span></text:span><field:fieldmark-start text:name="__Fieldmark__17927_358177375" field:type="vnd.oasis.opendocument.field.UNHANDLED"><field:param field:name="vnd.oasis.opendocument.field.code" field:value=""/></field:fieldmark-start><field:fieldmark-end/><text:bookmark-start text:name="__Fieldmark__2705_4093300917"/><field:fieldmark-start text:name="__Fieldmark__17931_358177375" field:type="vnd.oasis.opendocument.field.UNHANDLED"><field:param field:name="vnd.oasis.opendocument.field.code" field:value=""/></field:fieldmark-start><field:fieldmark-end/><text:bookmark-start text:name="__Fieldmark__2708_4093300917"/><text:bookmark-start text:name="__Fieldmark__2574_3434106538"/><field:fieldmark-start text:name="__Fieldmark__17936_358177375" field:type="vnd.oasis.opendocument.field.UNHANDLED"><field:param field:name="vnd.oasis.opendocument.field.code" field:value=""/></field:fieldmark-start><field:fieldmark-end/><text:bookmark-end text:name="__Fieldmark__2705_4093300917"/><text:bookmark-start text:name="__Fieldmark__2712_4093300917"/><text:bookmark-start text:name="__Fieldmark__2580_3434106538"/><text:bookmark-start text:name="__Fieldmark__8931_1747956053"/><field:fieldmark-start text:name="__Fieldmark__17944_358177375" field:type="vnd.oasis.opendocument.field.UNHANDLED"><field:param field:name="vnd.oasis.opendocument.field.code" field:value=""/></field:fieldmark-start><field:fieldmark-end/><text:bookmark-end text:name="__Fieldmark__2708_4093300917"/><text:bookmark-end text:name="__Fieldmark__2574_3434106538"/><text:bookmark-start text:name="__Fieldmark__2717_4093300917"/><text:bookmark-start text:name="__Fieldmark__2587_3434106538"/><text:bookmark-start text:name="__Fieldmark__8934_1747956053"/><text:bookmark-start text:name="__Fieldmark__1703_303047661"/><field:fieldmark-start text:name="__Fieldmark__17955_358177375" field:type="vnd.oasis.opendocument.field.UNHANDLED"><field:param field:name="vnd.oasis.opendocument.field.code" field:value=""/></field:fieldmark-start><field:fieldmark-end/><text:bookmark-end text:name="__Fieldmark__2712_4093300917"/><text:bookmark-end text:name="__Fieldmark__2580_3434106538"/><text:bookmark-start text:name="__Fieldmark__2723_4093300917"/><text:bookmark-start text:name="__Fieldmark__2595_3434106538"/><text:bookmark-start text:name="__Fieldmark__8939_1747956053"/><text:bookmark-start text:name="__Fieldmark__1496_2210593"/><text:bookmark-start text:name="__Fieldmark__1706_303047661"/><field:fieldmark-start text:name="__Fieldmark__17967_358177375" field:type="vnd.oasis.opendocument.field.UNHANDLED"><field:param field:name="vnd.oasis.opendocument.field.code" field:value=""/></field:fieldmark-start><field:fieldmark-end/><text:bookmark-end text:name="__Fieldmark__2717_4093300917"/><text:bookmark-end text:name="__Fieldmark__2587_3434106538"/><text:bookmark-start text:name="__Fieldmark__2730_4093300917"/><text:bookmark-start text:name="__Fieldmark__2604_3434106538"/><text:bookmark-start text:name="__Fieldmark__8946_1747956053"/><text:bookmark-start text:name="__Fieldmark__1499_2210593"/><text:bookmark-start text:name="__Fieldmark__745_2097770349"/><text:bookmark-start text:name="__Fieldmark__1711_303047661"/><field:fieldmark-start text:name="__Fieldmark__17980_358177375" field:type="vnd.oasis.opendocument.field.UNHANDLED"><field:param field:name="vnd.oasis.opendocument.field.code" field:value=""/></field:fieldmark-start><field:fieldmark-end/><text:bookmark-end text:name="__Fieldmark__2723_4093300917"/><text:bookmark-end text:name="__Fieldmark__2595_3434106538"/><text:bookmark-start text:name="__Fieldmark__2738_4093300917"/><text:bookmark-start text:name="__Fieldmark__2614_3434106538"/><text:bookmark-start text:name="__Fieldmark__8955_1747956053"/><text:bookmark-start text:name="__Fieldmark__1504_2210593"/><text:bookmark-start text:name="__Fieldmark__666_3256993688"/><text:bookmark-start text:name="__Fieldmark__748_2097770349"/><text:bookmark-start text:name="__Fieldmark__1718_303047661"/><field:fieldmark-start text:name="__Fieldmark__17994_358177375" field:type="vnd.oasis.opendocument.field.UNHANDLED"><field:param field:name="vnd.oasis.opendocument.field.code" field:value=""/></field:fieldmark-start><field:fieldmark-end/><text:bookmark-end text:name="__Fieldmark__2730_4093300917"/><text:bookmark-end text:name="__Fieldmark__2604_3434106538"/><text:bookmark-start text:name="__Fieldmark__2747_4093300917"/><text:bookmark-start text:name="__Fieldmark__2625_3434106538"/><text:bookmark-start text:name="__Fieldmark__8966_1747956053"/><text:bookmark-start text:name="__Fieldmark__1511_2210593"/><text:bookmark-start text:name="__Fieldmark__669_3256993688"/><text:bookmark-start text:name="__Fieldmark__11220_1719359762"/><text:bookmark-start text:name="__Fieldmark__753_2097770349"/><text:bookmark-start text:name="__Fieldmark__1727_303047661"/><field:fieldmark-start text:name="__Fieldmark__18009_358177375" field:type="vnd.oasis.opendocument.field.UNHANDLED"><field:param field:name="vnd.oasis.opendocument.field.code" field:value=""/></field:fieldmark-start><field:fieldmark-end/><text:bookmark-end text:name="__Fieldmark__2738_4093300917"/><text:bookmark-end text:name="__Fieldmark__2614_3434106538"/><text:bookmark-start text:name="__Fieldmark__2757_4093300917"/><field:fieldmark-start text:name="__Fieldmark__18017_358177375" field:type="vnd.oasis.opendocument.field.UNHANDLED"><field:param field:name="vnd.oasis.opendocument.field.code" field:value=""/></field:fieldmark-start><field:fieldmark-end/><text:bookmark-end text:name="__Fieldmark__8931_1747956053"/><text:bookmark-end text:name="__Fieldmark__8934_1747956053"/><text:bookmark-end text:name="__Fieldmark__1703_303047661"/><text:bookmark-end text:name="__Fieldmark__8939_1747956053"/><text:bookmark-end text:name="__Fieldmark__1496_2210593"/><text:bookmark-end text:name="__Fieldmark__1706_303047661"/><text:bookmark-end text:name="__Fieldmark__8946_1747956053"/><text:bookmark-end text:name="__Fieldmark__1499_2210593"/><text:bookmark-end text:name="__Fieldmark__745_2097770349"/><text:bookmark-end text:name="__Fieldmark__1711_303047661"/><text:bookmark-end text:name="__Fieldmark__8955_1747956053"/><text:bookmark-end text:name="__Fieldmark__1504_2210593"/><text:bookmark-end text:name="__Fieldmark__666_3256993688"/><text:bookmark-end text:name="__Fieldmark__748_2097770349"/><text:bookmark-end text:name="__Fieldmark__1718_303047661"/><text:bookmark-end text:name="__Fieldmark__2747_4093300917"/><text:bookmark-end text:name="__Fieldmark__2625_3434106538"/><text:bookmark-end text:name="__Fieldmark__8966_1747956053"/><text:bookmark-end text:name="__Fieldmark__1511_2210593"/><text:bookmark-end text:name="__Fieldmark__669_3256993688"/><text:bookmark-end text:name="__Fieldmark__11220_1719359762"/><text:bookmark-end text:name="__Fieldmark__753_2097770349"/><text:bookmark-end text:name="__Fieldmark__1727_303047661"/><text:bookmark-end text:name="__Fieldmark__2757_4093300917"/><text:bookmark text:name="__Fieldmark__2750_4093300917"/><text:bookmark-ref text:reference-format="page" text:ref-name="_Toc3869">8</text:bookmark-ref></text:p>
      <text:p text:style-name="P76"><text:span text:style-name="Internet_20_link">8.1 Durée de garantie<text:tab/></text:span><field:fieldmark-start text:name="__Fieldmark__18075_358177375" field:type="vnd.oasis.opendocument.field.UNHANDLED"><field:param field:name="vnd.oasis.opendocument.field.code" field:value=""/></field:fieldmark-start><field:fieldmark-end/><text:bookmark-start text:name="__Fieldmark__2814_4093300917"/><field:fieldmark-start text:name="__Fieldmark__18079_358177375" field:type="vnd.oasis.opendocument.field.UNHANDLED"><field:param field:name="vnd.oasis.opendocument.field.code" field:value=""/></field:fieldmark-start><field:fieldmark-end/><text:bookmark-start text:name="__Fieldmark__2817_4093300917"/><text:bookmark-start text:name="__Fieldmark__2676_3434106538"/><field:fieldmark-start text:name="__Fieldmark__18084_358177375" field:type="vnd.oasis.opendocument.field.UNHANDLED"><field:param field:name="vnd.oasis.opendocument.field.code" field:value=""/></field:fieldmark-start><field:fieldmark-end/><text:bookmark-end text:name="__Fieldmark__2814_4093300917"/><text:bookmark-start text:name="__Fieldmark__2821_4093300917"/><text:bookmark-start text:name="__Fieldmark__2682_3434106538"/><text:bookmark-start text:name="__Fieldmark__8999_1747956053"/><field:fieldmark-start text:name="__Fieldmark__18092_358177375" field:type="vnd.oasis.opendocument.field.UNHANDLED"><field:param field:name="vnd.oasis.opendocument.field.code" field:value=""/></field:fieldmark-start><field:fieldmark-end/><text:bookmark-end text:name="__Fieldmark__2817_4093300917"/><text:bookmark-end text:name="__Fieldmark__2676_3434106538"/><text:bookmark-start text:name="__Fieldmark__2826_4093300917"/><text:bookmark-start text:name="__Fieldmark__2689_3434106538"/><text:bookmark-start text:name="__Fieldmark__9002_1747956053"/><text:bookmark-start text:name="__Fieldmark__1756_303047661"/><field:fieldmark-start text:name="__Fieldmark__18103_358177375" field:type="vnd.oasis.opendocument.field.UNHANDLED"><field:param field:name="vnd.oasis.opendocument.field.code" field:value=""/></field:fieldmark-start><field:fieldmark-end/><text:bookmark-end text:name="__Fieldmark__2821_4093300917"/><text:bookmark-end text:name="__Fieldmark__2682_3434106538"/><text:bookmark-start text:name="__Fieldmark__2832_4093300917"/><text:bookmark-start text:name="__Fieldmark__2697_3434106538"/><text:bookmark-start text:name="__Fieldmark__9007_1747956053"/><text:bookmark-start text:name="__Fieldmark__1536_2210593"/><text:bookmark-start text:name="__Fieldmark__1759_303047661"/><field:fieldmark-start text:name="__Fieldmark__18115_358177375" field:type="vnd.oasis.opendocument.field.UNHANDLED"><field:param field:name="vnd.oasis.opendocument.field.code" field:value=""/></field:fieldmark-start><field:fieldmark-end/><text:bookmark-end text:name="__Fieldmark__2826_4093300917"/><text:bookmark-end text:name="__Fieldmark__2689_3434106538"/><text:bookmark-start text:name="__Fieldmark__2839_4093300917"/><text:bookmark-start text:name="__Fieldmark__2706_3434106538"/><text:bookmark-start text:name="__Fieldmark__9014_1747956053"/><text:bookmark-start text:name="__Fieldmark__1539_2210593"/><text:bookmark-start text:name="__Fieldmark__774_2097770349"/><text:bookmark-start text:name="__Fieldmark__1764_303047661"/><field:fieldmark-start text:name="__Fieldmark__18128_358177375" field:type="vnd.oasis.opendocument.field.UNHANDLED"><field:param field:name="vnd.oasis.opendocument.field.code" field:value=""/></field:fieldmark-start><field:fieldmark-end/><text:bookmark-end text:name="__Fieldmark__2832_4093300917"/><text:bookmark-end text:name="__Fieldmark__2697_3434106538"/><text:bookmark-start text:name="__Fieldmark__2847_4093300917"/><text:bookmark-start text:name="__Fieldmark__2716_3434106538"/><text:bookmark-start text:name="__Fieldmark__9023_1747956053"/><text:bookmark-start text:name="__Fieldmark__1544_2210593"/><text:bookmark-start text:name="__Fieldmark__686_3256993688"/><text:bookmark-start text:name="__Fieldmark__777_2097770349"/><text:bookmark-start text:name="__Fieldmark__1771_303047661"/><field:fieldmark-start text:name="__Fieldmark__18142_358177375" field:type="vnd.oasis.opendocument.field.UNHANDLED"><field:param field:name="vnd.oasis.opendocument.field.code" field:value=""/></field:fieldmark-start><field:fieldmark-end/><text:bookmark-end text:name="__Fieldmark__2839_4093300917"/><text:bookmark-end text:name="__Fieldmark__2706_3434106538"/><text:bookmark-start text:name="__Fieldmark__2856_4093300917"/><text:bookmark-start text:name="__Fieldmark__2727_3434106538"/><text:bookmark-start text:name="__Fieldmark__9034_1747956053"/><text:bookmark-start text:name="__Fieldmark__1551_2210593"/><text:bookmark-start text:name="__Fieldmark__689_3256993688"/><text:bookmark-start text:name="__Fieldmark__11233_1719359762"/><text:bookmark-start text:name="__Fieldmark__782_2097770349"/><text:bookmark-start text:name="__Fieldmark__1780_303047661"/><field:fieldmark-start text:name="__Fieldmark__18157_358177375" field:type="vnd.oasis.opendocument.field.UNHANDLED"><field:param field:name="vnd.oasis.opendocument.field.code" field:value=""/></field:fieldmark-start><field:fieldmark-end/><text:bookmark-end text:name="__Fieldmark__2847_4093300917"/><text:bookmark-end text:name="__Fieldmark__2716_3434106538"/><text:bookmark-start text:name="__Fieldmark__2864_4093300917"/><field:fieldmark-start text:name="__Fieldmark__18165_358177375" field:type="vnd.oasis.opendocument.field.UNHANDLED"><field:param field:name="vnd.oasis.opendocument.field.code" field:value=""/></field:fieldmark-start><field:fieldmark-end/><text:bookmark-end text:name="__Fieldmark__8999_1747956053"/><text:bookmark-end text:name="__Fieldmark__9002_1747956053"/><text:bookmark-end text:name="__Fieldmark__1756_303047661"/><text:bookmark-end text:name="__Fieldmark__9007_1747956053"/><text:bookmark-end text:name="__Fieldmark__1536_2210593"/><text:bookmark-end text:name="__Fieldmark__1759_303047661"/><text:bookmark-end text:name="__Fieldmark__9014_1747956053"/><text:bookmark-end text:name="__Fieldmark__1539_2210593"/><text:bookmark-end text:name="__Fieldmark__774_2097770349"/><text:bookmark-end text:name="__Fieldmark__1764_303047661"/><text:bookmark-end text:name="__Fieldmark__9023_1747956053"/><text:bookmark-end text:name="__Fieldmark__1544_2210593"/><text:bookmark-end text:name="__Fieldmark__686_3256993688"/><text:bookmark-end text:name="__Fieldmark__777_2097770349"/><text:bookmark-end text:name="__Fieldmark__1771_303047661"/><text:bookmark-end text:name="__Fieldmark__2856_4093300917"/><text:bookmark-end text:name="__Fieldmark__2727_3434106538"/><text:bookmark-end text:name="__Fieldmark__9034_1747956053"/><text:bookmark-end text:name="__Fieldmark__1551_2210593"/><text:bookmark-end text:name="__Fieldmark__689_3256993688"/><text:bookmark-end text:name="__Fieldmark__11233_1719359762"/><text:bookmark-end text:name="__Fieldmark__782_2097770349"/><text:bookmark-end text:name="__Fieldmark__1780_303047661"/><text:bookmark-end text:name="__Fieldmark__2864_4093300917"/><text:bookmark text:name="__Fieldmark__2859_4093300917"/><text:bookmark-ref text:reference-format="page" text:ref-name="_Toc3870">8</text:bookmark-ref></text:p>
      <text:p text:style-name="P76"><text:span text:style-name="Internet_20_link">8.2 Point de départ de la garantie<text:tab/></text:span><field:fieldmark-start text:name="__Fieldmark__18223_358177375" field:type="vnd.oasis.opendocument.field.UNHANDLED"><field:param field:name="vnd.oasis.opendocument.field.code" field:value=""/></field:fieldmark-start><field:fieldmark-end/><text:bookmark-start text:name="__Fieldmark__2921_4093300917"/><field:fieldmark-start text:name="__Fieldmark__18227_358177375" field:type="vnd.oasis.opendocument.field.UNHANDLED"><field:param field:name="vnd.oasis.opendocument.field.code" field:value=""/></field:fieldmark-start><field:fieldmark-end/><text:bookmark-start text:name="__Fieldmark__2924_4093300917"/><text:bookmark-start text:name="__Fieldmark__2778_3434106538"/><field:fieldmark-start text:name="__Fieldmark__18232_358177375" field:type="vnd.oasis.opendocument.field.UNHANDLED"><field:param field:name="vnd.oasis.opendocument.field.code" field:value=""/></field:fieldmark-start><field:fieldmark-end/><text:bookmark-end text:name="__Fieldmark__2921_4093300917"/><text:bookmark-start text:name="__Fieldmark__2928_4093300917"/><text:bookmark-start text:name="__Fieldmark__2784_3434106538"/><text:bookmark-start text:name="__Fieldmark__9067_1747956053"/><field:fieldmark-start text:name="__Fieldmark__18240_358177375" field:type="vnd.oasis.opendocument.field.UNHANDLED"><field:param field:name="vnd.oasis.opendocument.field.code" field:value=""/></field:fieldmark-start><field:fieldmark-end/><text:bookmark-end text:name="__Fieldmark__2924_4093300917"/><text:bookmark-end text:name="__Fieldmark__2778_3434106538"/><text:bookmark-start text:name="__Fieldmark__2933_4093300917"/><text:bookmark-start text:name="__Fieldmark__2791_3434106538"/><text:bookmark-start text:name="__Fieldmark__9070_1747956053"/><text:bookmark-start text:name="__Fieldmark__1809_303047661"/><field:fieldmark-start text:name="__Fieldmark__18251_358177375" field:type="vnd.oasis.opendocument.field.UNHANDLED"><field:param field:name="vnd.oasis.opendocument.field.code" field:value=""/></field:fieldmark-start><field:fieldmark-end/><text:bookmark-end text:name="__Fieldmark__2928_4093300917"/><text:bookmark-end text:name="__Fieldmark__2784_3434106538"/><text:bookmark-start text:name="__Fieldmark__2939_4093300917"/><text:bookmark-start text:name="__Fieldmark__2799_3434106538"/><text:bookmark-start text:name="__Fieldmark__9075_1747956053"/><text:bookmark-start text:name="__Fieldmark__1576_2210593"/><text:bookmark-start text:name="__Fieldmark__1812_303047661"/><field:fieldmark-start text:name="__Fieldmark__18263_358177375" field:type="vnd.oasis.opendocument.field.UNHANDLED"><field:param field:name="vnd.oasis.opendocument.field.code" field:value=""/></field:fieldmark-start><field:fieldmark-end/><text:bookmark-end text:name="__Fieldmark__2933_4093300917"/><text:bookmark-end text:name="__Fieldmark__2791_3434106538"/><text:bookmark-start text:name="__Fieldmark__2946_4093300917"/><text:bookmark-start text:name="__Fieldmark__2808_3434106538"/><text:bookmark-start text:name="__Fieldmark__9082_1747956053"/><text:bookmark-start text:name="__Fieldmark__1579_2210593"/><text:bookmark-start text:name="__Fieldmark__803_2097770349"/><text:bookmark-start text:name="__Fieldmark__1817_303047661"/><field:fieldmark-start text:name="__Fieldmark__18276_358177375" field:type="vnd.oasis.opendocument.field.UNHANDLED"><field:param field:name="vnd.oasis.opendocument.field.code" field:value=""/></field:fieldmark-start><field:fieldmark-end/><text:bookmark-end text:name="__Fieldmark__2939_4093300917"/><text:bookmark-end text:name="__Fieldmark__2799_3434106538"/><text:bookmark-start text:name="__Fieldmark__2954_4093300917"/><text:bookmark-start text:name="__Fieldmark__2818_3434106538"/><text:bookmark-start text:name="__Fieldmark__9091_1747956053"/><text:bookmark-start text:name="__Fieldmark__1584_2210593"/><text:bookmark-start text:name="__Fieldmark__706_3256993688"/><text:bookmark-start text:name="__Fieldmark__806_2097770349"/><text:bookmark-start text:name="__Fieldmark__1824_303047661"/><field:fieldmark-start text:name="__Fieldmark__18290_358177375" field:type="vnd.oasis.opendocument.field.UNHANDLED"><field:param field:name="vnd.oasis.opendocument.field.code" field:value=""/></field:fieldmark-start><field:fieldmark-end/><text:bookmark-end text:name="__Fieldmark__2946_4093300917"/><text:bookmark-end text:name="__Fieldmark__2808_3434106538"/><text:bookmark-start text:name="__Fieldmark__2963_4093300917"/><text:bookmark-start text:name="__Fieldmark__2829_3434106538"/><text:bookmark-start text:name="__Fieldmark__9102_1747956053"/><text:bookmark-start text:name="__Fieldmark__1591_2210593"/><text:bookmark-start text:name="__Fieldmark__709_3256993688"/><text:bookmark-start text:name="__Fieldmark__11246_1719359762"/><text:bookmark-start text:name="__Fieldmark__811_2097770349"/><text:bookmark-start text:name="__Fieldmark__1833_303047661"/><field:fieldmark-start text:name="__Fieldmark__18305_358177375" field:type="vnd.oasis.opendocument.field.UNHANDLED"><field:param field:name="vnd.oasis.opendocument.field.code" field:value=""/></field:fieldmark-start><field:fieldmark-end/><text:bookmark-end text:name="__Fieldmark__2954_4093300917"/><text:bookmark-end text:name="__Fieldmark__2818_3434106538"/><text:bookmark-start text:name="__Fieldmark__2971_4093300917"/><field:fieldmark-start text:name="__Fieldmark__18313_358177375" field:type="vnd.oasis.opendocument.field.UNHANDLED"><field:param field:name="vnd.oasis.opendocument.field.code" field:value=""/></field:fieldmark-start><field:fieldmark-end/><text:bookmark-end text:name="__Fieldmark__9067_1747956053"/><text:bookmark-end text:name="__Fieldmark__9070_1747956053"/><text:bookmark-end text:name="__Fieldmark__1809_303047661"/><text:bookmark-end text:name="__Fieldmark__9075_1747956053"/><text:bookmark-end text:name="__Fieldmark__1576_2210593"/><text:bookmark-end text:name="__Fieldmark__1812_303047661"/><text:bookmark-end text:name="__Fieldmark__9082_1747956053"/><text:bookmark-end text:name="__Fieldmark__1579_2210593"/><text:bookmark-end text:name="__Fieldmark__803_2097770349"/><text:bookmark-end text:name="__Fieldmark__1817_303047661"/><text:bookmark-end text:name="__Fieldmark__9091_1747956053"/><text:bookmark-end text:name="__Fieldmark__1584_2210593"/><text:bookmark-end text:name="__Fieldmark__706_3256993688"/><text:bookmark-end text:name="__Fieldmark__806_2097770349"/><text:bookmark-end text:name="__Fieldmark__1824_303047661"/><text:bookmark-end text:name="__Fieldmark__2963_4093300917"/><text:bookmark-end text:name="__Fieldmark__2829_3434106538"/><text:bookmark-end text:name="__Fieldmark__9102_1747956053"/><text:bookmark-end text:name="__Fieldmark__1591_2210593"/><text:bookmark-end text:name="__Fieldmark__709_3256993688"/><text:bookmark-end text:name="__Fieldmark__11246_1719359762"/><text:bookmark-end text:name="__Fieldmark__811_2097770349"/><text:bookmark-end text:name="__Fieldmark__1833_303047661"/><text:bookmark-end text:name="__Fieldmark__2971_4093300917"/><text:bookmark text:name="__Fieldmark__2966_4093300917"/><text:bookmark-ref text:reference-format="page" text:ref-name="_Toc3871">8</text:bookmark-ref></text:p>
      <text:p text:style-name="P75"><text:span text:style-name="Internet_20_link"><text:span text:style-name="T28">Article 9 - PROPRIETE INTELLECTUELLE ET UTILISATION DES RESULTATS<text:tab/></text:span></text:span><field:fieldmark-start text:name="__Fieldmark__18373_358177375" field:type="vnd.oasis.opendocument.field.UNHANDLED"><field:param field:name="vnd.oasis.opendocument.field.code" field:value=""/></field:fieldmark-start><field:fieldmark-end/><text:bookmark-start text:name="__Fieldmark__3028_4093300917"/><field:fieldmark-start text:name="__Fieldmark__18377_358177375" field:type="vnd.oasis.opendocument.field.UNHANDLED"><field:param field:name="vnd.oasis.opendocument.field.code" field:value=""/></field:fieldmark-start><field:fieldmark-end/><text:bookmark-start text:name="__Fieldmark__3031_4093300917"/><text:bookmark-start text:name="__Fieldmark__2880_3434106538"/><field:fieldmark-start text:name="__Fieldmark__18382_358177375" field:type="vnd.oasis.opendocument.field.UNHANDLED"><field:param field:name="vnd.oasis.opendocument.field.code" field:value=""/></field:fieldmark-start><field:fieldmark-end/><text:bookmark-end text:name="__Fieldmark__3028_4093300917"/><text:bookmark-start text:name="__Fieldmark__3035_4093300917"/><text:bookmark-start text:name="__Fieldmark__2886_3434106538"/><text:bookmark-start text:name="__Fieldmark__9135_1747956053"/><field:fieldmark-start text:name="__Fieldmark__18390_358177375" field:type="vnd.oasis.opendocument.field.UNHANDLED"><field:param field:name="vnd.oasis.opendocument.field.code" field:value=""/></field:fieldmark-start><field:fieldmark-end/><text:bookmark-end text:name="__Fieldmark__3031_4093300917"/><text:bookmark-end text:name="__Fieldmark__2880_3434106538"/><text:bookmark-start text:name="__Fieldmark__3040_4093300917"/><text:bookmark-start text:name="__Fieldmark__2893_3434106538"/><text:bookmark-start text:name="__Fieldmark__9138_1747956053"/><text:bookmark-start text:name="__Fieldmark__1862_303047661"/><field:fieldmark-start text:name="__Fieldmark__18401_358177375" field:type="vnd.oasis.opendocument.field.UNHANDLED"><field:param field:name="vnd.oasis.opendocument.field.code" field:value=""/></field:fieldmark-start><field:fieldmark-end/><text:bookmark-end text:name="__Fieldmark__3035_4093300917"/><text:bookmark-end text:name="__Fieldmark__2886_3434106538"/><text:bookmark-start text:name="__Fieldmark__3046_4093300917"/><text:bookmark-start text:name="__Fieldmark__2901_3434106538"/><text:bookmark-start text:name="__Fieldmark__9143_1747956053"/><text:bookmark-start text:name="__Fieldmark__1616_2210593"/><text:bookmark-start text:name="__Fieldmark__1865_303047661"/><field:fieldmark-start text:name="__Fieldmark__18413_358177375" field:type="vnd.oasis.opendocument.field.UNHANDLED"><field:param field:name="vnd.oasis.opendocument.field.code" field:value=""/></field:fieldmark-start><field:fieldmark-end/><text:bookmark-end text:name="__Fieldmark__3040_4093300917"/><text:bookmark-end text:name="__Fieldmark__2893_3434106538"/><text:bookmark-start text:name="__Fieldmark__3053_4093300917"/><text:bookmark-start text:name="__Fieldmark__2910_3434106538"/><text:bookmark-start text:name="__Fieldmark__9150_1747956053"/><text:bookmark-start text:name="__Fieldmark__1619_2210593"/><text:bookmark-start text:name="__Fieldmark__832_2097770349"/><text:bookmark-start text:name="__Fieldmark__1870_303047661"/><field:fieldmark-start text:name="__Fieldmark__18426_358177375" field:type="vnd.oasis.opendocument.field.UNHANDLED"><field:param field:name="vnd.oasis.opendocument.field.code" field:value=""/></field:fieldmark-start><field:fieldmark-end/><text:bookmark-end text:name="__Fieldmark__3046_4093300917"/><text:bookmark-end text:name="__Fieldmark__2901_3434106538"/><text:bookmark-start text:name="__Fieldmark__3061_4093300917"/><text:bookmark-start text:name="__Fieldmark__2920_3434106538"/><text:bookmark-start text:name="__Fieldmark__9159_1747956053"/><text:bookmark-start text:name="__Fieldmark__1624_2210593"/><text:bookmark-start text:name="__Fieldmark__726_3256993688"/><text:bookmark-start text:name="__Fieldmark__835_2097770349"/><text:bookmark-start text:name="__Fieldmark__1877_303047661"/><field:fieldmark-start text:name="__Fieldmark__18440_358177375" field:type="vnd.oasis.opendocument.field.UNHANDLED"><field:param field:name="vnd.oasis.opendocument.field.code" field:value=""/></field:fieldmark-start><field:fieldmark-end/><text:bookmark-end text:name="__Fieldmark__3053_4093300917"/><text:bookmark-end text:name="__Fieldmark__2910_3434106538"/><text:bookmark-start text:name="__Fieldmark__3070_4093300917"/><text:bookmark-start text:name="__Fieldmark__2931_3434106538"/><text:bookmark-start text:name="__Fieldmark__9170_1747956053"/><text:bookmark-start text:name="__Fieldmark__1631_2210593"/><text:bookmark-start text:name="__Fieldmark__729_3256993688"/><text:bookmark-start text:name="__Fieldmark__11259_1719359762"/><text:bookmark-start text:name="__Fieldmark__840_2097770349"/><text:bookmark-start text:name="__Fieldmark__1886_303047661"/><field:fieldmark-start text:name="__Fieldmark__18455_358177375" field:type="vnd.oasis.opendocument.field.UNHANDLED"><field:param field:name="vnd.oasis.opendocument.field.code" field:value=""/></field:fieldmark-start><field:fieldmark-end/><text:bookmark-end text:name="__Fieldmark__3061_4093300917"/><text:bookmark-end text:name="__Fieldmark__2920_3434106538"/><text:bookmark-start text:name="__Fieldmark__3080_4093300917"/><field:fieldmark-start text:name="__Fieldmark__18463_358177375" field:type="vnd.oasis.opendocument.field.UNHANDLED"><field:param field:name="vnd.oasis.opendocument.field.code" field:value=""/></field:fieldmark-start><field:fieldmark-end/><text:bookmark-end text:name="__Fieldmark__9135_1747956053"/><text:bookmark-end text:name="__Fieldmark__9138_1747956053"/><text:bookmark-end text:name="__Fieldmark__1862_303047661"/><text:bookmark-end text:name="__Fieldmark__9143_1747956053"/><text:bookmark-end text:name="__Fieldmark__1616_2210593"/><text:bookmark-end text:name="__Fieldmark__1865_303047661"/><text:bookmark-end text:name="__Fieldmark__9150_1747956053"/><text:bookmark-end text:name="__Fieldmark__1619_2210593"/><text:bookmark-end text:name="__Fieldmark__832_2097770349"/><text:bookmark-end text:name="__Fieldmark__1870_303047661"/><text:bookmark-end text:name="__Fieldmark__9159_1747956053"/><text:bookmark-end text:name="__Fieldmark__1624_2210593"/><text:bookmark-end text:name="__Fieldmark__726_3256993688"/><text:bookmark-end text:name="__Fieldmark__835_2097770349"/><text:bookmark-end text:name="__Fieldmark__1877_303047661"/><text:bookmark-end text:name="__Fieldmark__3070_4093300917"/><text:bookmark-end text:name="__Fieldmark__2931_3434106538"/><text:bookmark-end text:name="__Fieldmark__9170_1747956053"/><text:bookmark-end text:name="__Fieldmark__1631_2210593"/><text:bookmark-end text:name="__Fieldmark__729_3256993688"/><text:bookmark-end text:name="__Fieldmark__11259_1719359762"/><text:bookmark-end text:name="__Fieldmark__840_2097770349"/><text:bookmark-end text:name="__Fieldmark__1886_303047661"/><text:bookmark-end text:name="__Fieldmark__3080_4093300917"/><text:bookmark text:name="__Fieldmark__3073_4093300917"/><text:bookmark-ref text:reference-format="page" text:ref-name="_Toc4318">8</text:bookmark-ref></text:p>
      <text:p text:style-name="P75"><text:span text:style-name="Internet_20_link"><text:span text:style-name="T28">Article 10 - CONFIDENTIALITE ET MESURES DE SECURITE<text:tab/></text:span></text:span><field:fieldmark-start text:name="__Fieldmark__18523_358177375" field:type="vnd.oasis.opendocument.field.UNHANDLED"><field:param field:name="vnd.oasis.opendocument.field.code" field:value=""/></field:fieldmark-start><field:fieldmark-end/><text:bookmark-start text:name="__Fieldmark__3137_4093300917"/><field:fieldmark-start text:name="__Fieldmark__18527_358177375" field:type="vnd.oasis.opendocument.field.UNHANDLED"><field:param field:name="vnd.oasis.opendocument.field.code" field:value=""/></field:fieldmark-start><field:fieldmark-end/><text:bookmark-start text:name="__Fieldmark__3140_4093300917"/><text:bookmark-start text:name="__Fieldmark__2982_3434106538"/><field:fieldmark-start text:name="__Fieldmark__18532_358177375" field:type="vnd.oasis.opendocument.field.UNHANDLED"><field:param field:name="vnd.oasis.opendocument.field.code" field:value=""/></field:fieldmark-start><field:fieldmark-end/><text:bookmark-end text:name="__Fieldmark__3137_4093300917"/><text:bookmark-start text:name="__Fieldmark__3144_4093300917"/><text:bookmark-start text:name="__Fieldmark__2988_3434106538"/><text:bookmark-start text:name="__Fieldmark__9203_1747956053"/><field:fieldmark-start text:name="__Fieldmark__18540_358177375" field:type="vnd.oasis.opendocument.field.UNHANDLED"><field:param field:name="vnd.oasis.opendocument.field.code" field:value=""/></field:fieldmark-start><field:fieldmark-end/><text:bookmark-end text:name="__Fieldmark__3140_4093300917"/><text:bookmark-end text:name="__Fieldmark__2982_3434106538"/><text:bookmark-start text:name="__Fieldmark__3149_4093300917"/><text:bookmark-start text:name="__Fieldmark__2995_3434106538"/><text:bookmark-start text:name="__Fieldmark__9206_1747956053"/><text:bookmark-start text:name="__Fieldmark__1915_303047661"/><field:fieldmark-start text:name="__Fieldmark__18551_358177375" field:type="vnd.oasis.opendocument.field.UNHANDLED"><field:param field:name="vnd.oasis.opendocument.field.code" field:value=""/></field:fieldmark-start><field:fieldmark-end/><text:bookmark-end text:name="__Fieldmark__3144_4093300917"/><text:bookmark-end text:name="__Fieldmark__2988_3434106538"/><text:bookmark-start text:name="__Fieldmark__3155_4093300917"/><text:bookmark-start text:name="__Fieldmark__3003_3434106538"/><text:bookmark-start text:name="__Fieldmark__9211_1747956053"/><text:bookmark-start text:name="__Fieldmark__1656_2210593"/><text:bookmark-start text:name="__Fieldmark__1918_303047661"/><field:fieldmark-start text:name="__Fieldmark__18563_358177375" field:type="vnd.oasis.opendocument.field.UNHANDLED"><field:param field:name="vnd.oasis.opendocument.field.code" field:value=""/></field:fieldmark-start><field:fieldmark-end/><text:bookmark-end text:name="__Fieldmark__3149_4093300917"/><text:bookmark-end text:name="__Fieldmark__2995_3434106538"/><text:bookmark-start text:name="__Fieldmark__3162_4093300917"/><text:bookmark-start text:name="__Fieldmark__3012_3434106538"/><text:bookmark-start text:name="__Fieldmark__9218_1747956053"/><text:bookmark-start text:name="__Fieldmark__1659_2210593"/><text:bookmark-start text:name="__Fieldmark__861_2097770349"/><text:bookmark-start text:name="__Fieldmark__1923_303047661"/><field:fieldmark-start text:name="__Fieldmark__18576_358177375" field:type="vnd.oasis.opendocument.field.UNHANDLED"><field:param field:name="vnd.oasis.opendocument.field.code" field:value=""/></field:fieldmark-start><field:fieldmark-end/><text:bookmark-end text:name="__Fieldmark__3155_4093300917"/><text:bookmark-end text:name="__Fieldmark__3003_3434106538"/><text:bookmark-start text:name="__Fieldmark__3170_4093300917"/><text:bookmark-start text:name="__Fieldmark__3022_3434106538"/><text:bookmark-start text:name="__Fieldmark__9227_1747956053"/><text:bookmark-start text:name="__Fieldmark__1664_2210593"/><text:bookmark-start text:name="__Fieldmark__746_3256993688"/><text:bookmark-start text:name="__Fieldmark__864_2097770349"/><text:bookmark-start text:name="__Fieldmark__1930_303047661"/><field:fieldmark-start text:name="__Fieldmark__18590_358177375" field:type="vnd.oasis.opendocument.field.UNHANDLED"><field:param field:name="vnd.oasis.opendocument.field.code" field:value=""/></field:fieldmark-start><field:fieldmark-end/><text:bookmark-end text:name="__Fieldmark__3162_4093300917"/><text:bookmark-end text:name="__Fieldmark__3012_3434106538"/><text:bookmark-start text:name="__Fieldmark__3179_4093300917"/><text:bookmark-start text:name="__Fieldmark__3033_3434106538"/><text:bookmark-start text:name="__Fieldmark__9238_1747956053"/><text:bookmark-start text:name="__Fieldmark__1671_2210593"/><text:bookmark-start text:name="__Fieldmark__749_3256993688"/><text:bookmark-start text:name="__Fieldmark__11272_1719359762"/><text:bookmark-start text:name="__Fieldmark__869_2097770349"/><text:bookmark-start text:name="__Fieldmark__1939_303047661"/><field:fieldmark-start text:name="__Fieldmark__18605_358177375" field:type="vnd.oasis.opendocument.field.UNHANDLED"><field:param field:name="vnd.oasis.opendocument.field.code" field:value=""/></field:fieldmark-start><field:fieldmark-end/><text:bookmark-end text:name="__Fieldmark__3170_4093300917"/><text:bookmark-end text:name="__Fieldmark__3022_3434106538"/><text:bookmark-start text:name="__Fieldmark__3189_4093300917"/><field:fieldmark-start text:name="__Fieldmark__18613_358177375" field:type="vnd.oasis.opendocument.field.UNHANDLED"><field:param field:name="vnd.oasis.opendocument.field.code" field:value=""/></field:fieldmark-start><field:fieldmark-end/><text:bookmark-end text:name="__Fieldmark__9203_1747956053"/><text:bookmark-end text:name="__Fieldmark__9206_1747956053"/><text:bookmark-end text:name="__Fieldmark__1915_303047661"/><text:bookmark-end text:name="__Fieldmark__9211_1747956053"/><text:bookmark-end text:name="__Fieldmark__1656_2210593"/><text:bookmark-end text:name="__Fieldmark__1918_303047661"/><text:bookmark-end text:name="__Fieldmark__9218_1747956053"/><text:bookmark-end text:name="__Fieldmark__1659_2210593"/><text:bookmark-end text:name="__Fieldmark__861_2097770349"/><text:bookmark-end text:name="__Fieldmark__1923_303047661"/><text:bookmark-end text:name="__Fieldmark__9227_1747956053"/><text:bookmark-end text:name="__Fieldmark__1664_2210593"/><text:bookmark-end text:name="__Fieldmark__746_3256993688"/><text:bookmark-end text:name="__Fieldmark__864_2097770349"/><text:bookmark-end text:name="__Fieldmark__1930_303047661"/><text:bookmark-end text:name="__Fieldmark__3179_4093300917"/><text:bookmark-end text:name="__Fieldmark__3033_3434106538"/><text:bookmark-end text:name="__Fieldmark__9238_1747956053"/><text:bookmark-end text:name="__Fieldmark__1671_2210593"/><text:bookmark-end text:name="__Fieldmark__749_3256993688"/><text:bookmark-end text:name="__Fieldmark__11272_1719359762"/><text:bookmark-end text:name="__Fieldmark__869_2097770349"/><text:bookmark-end text:name="__Fieldmark__1939_303047661"/><text:bookmark-end text:name="__Fieldmark__3189_4093300917"/><text:bookmark text:name="__Fieldmark__3182_4093300917"/><text:bookmark-ref text:reference-format="page" text:ref-name="_Toc4557">8</text:bookmark-ref></text:p>
      <text:p text:style-name="P75"><text:span text:style-name="Internet_20_link"><text:span text:style-name="T28">Article 11 - MODALITES DE DETERMINATION DES PRIX<text:tab/></text:span></text:span><field:fieldmark-start text:name="__Fieldmark__18673_358177375" field:type="vnd.oasis.opendocument.field.UNHANDLED"><field:param field:name="vnd.oasis.opendocument.field.code" field:value=""/></field:fieldmark-start><field:fieldmark-end/><text:bookmark-start text:name="__Fieldmark__3246_4093300917"/><field:fieldmark-start text:name="__Fieldmark__18677_358177375" field:type="vnd.oasis.opendocument.field.UNHANDLED"><field:param field:name="vnd.oasis.opendocument.field.code" field:value=""/></field:fieldmark-start><field:fieldmark-end/><text:bookmark-start text:name="__Fieldmark__3249_4093300917"/><text:bookmark-start text:name="__Fieldmark__3084_3434106538"/><field:fieldmark-start text:name="__Fieldmark__18682_358177375" field:type="vnd.oasis.opendocument.field.UNHANDLED"><field:param field:name="vnd.oasis.opendocument.field.code" field:value=""/></field:fieldmark-start><field:fieldmark-end/><text:bookmark-end text:name="__Fieldmark__3246_4093300917"/><text:bookmark-start text:name="__Fieldmark__3253_4093300917"/><text:bookmark-start text:name="__Fieldmark__3090_3434106538"/><text:bookmark-start text:name="__Fieldmark__9271_1747956053"/><field:fieldmark-start text:name="__Fieldmark__18690_358177375" field:type="vnd.oasis.opendocument.field.UNHANDLED"><field:param field:name="vnd.oasis.opendocument.field.code" field:value=""/></field:fieldmark-start><field:fieldmark-end/><text:bookmark-end text:name="__Fieldmark__3249_4093300917"/><text:bookmark-end text:name="__Fieldmark__3084_3434106538"/><text:bookmark-start text:name="__Fieldmark__3258_4093300917"/><text:bookmark-start text:name="__Fieldmark__3097_3434106538"/><text:bookmark-start text:name="__Fieldmark__9274_1747956053"/><text:bookmark-start text:name="__Fieldmark__1968_303047661"/><field:fieldmark-start text:name="__Fieldmark__18701_358177375" field:type="vnd.oasis.opendocument.field.UNHANDLED"><field:param field:name="vnd.oasis.opendocument.field.code" field:value=""/></field:fieldmark-start><field:fieldmark-end/><text:bookmark-end text:name="__Fieldmark__3253_4093300917"/><text:bookmark-end text:name="__Fieldmark__3090_3434106538"/><text:bookmark-start text:name="__Fieldmark__3264_4093300917"/><text:bookmark-start text:name="__Fieldmark__3105_3434106538"/><text:bookmark-start text:name="__Fieldmark__9279_1747956053"/><text:bookmark-start text:name="__Fieldmark__1696_2210593"/><text:bookmark-start text:name="__Fieldmark__1971_303047661"/><field:fieldmark-start text:name="__Fieldmark__18713_358177375" field:type="vnd.oasis.opendocument.field.UNHANDLED"><field:param field:name="vnd.oasis.opendocument.field.code" field:value=""/></field:fieldmark-start><field:fieldmark-end/><text:bookmark-end text:name="__Fieldmark__3258_4093300917"/><text:bookmark-end text:name="__Fieldmark__3097_3434106538"/><text:bookmark-start text:name="__Fieldmark__3271_4093300917"/><text:bookmark-start text:name="__Fieldmark__3114_3434106538"/><text:bookmark-start text:name="__Fieldmark__9286_1747956053"/><text:bookmark-start text:name="__Fieldmark__1699_2210593"/><text:bookmark-start text:name="__Fieldmark__890_2097770349"/><text:bookmark-start text:name="__Fieldmark__1976_303047661"/><field:fieldmark-start text:name="__Fieldmark__18726_358177375" field:type="vnd.oasis.opendocument.field.UNHANDLED"><field:param field:name="vnd.oasis.opendocument.field.code" field:value=""/></field:fieldmark-start><field:fieldmark-end/><text:bookmark-end text:name="__Fieldmark__3264_4093300917"/><text:bookmark-end text:name="__Fieldmark__3105_3434106538"/><text:bookmark-start text:name="__Fieldmark__3279_4093300917"/><text:bookmark-start text:name="__Fieldmark__3124_3434106538"/><text:bookmark-start text:name="__Fieldmark__9295_1747956053"/><text:bookmark-start text:name="__Fieldmark__1704_2210593"/><text:bookmark-start text:name="__Fieldmark__766_3256993688"/><text:bookmark-start text:name="__Fieldmark__893_2097770349"/><text:bookmark-start text:name="__Fieldmark__1983_303047661"/><field:fieldmark-start text:name="__Fieldmark__18740_358177375" field:type="vnd.oasis.opendocument.field.UNHANDLED"><field:param field:name="vnd.oasis.opendocument.field.code" field:value=""/></field:fieldmark-start><field:fieldmark-end/><text:bookmark-end text:name="__Fieldmark__3271_4093300917"/><text:bookmark-end text:name="__Fieldmark__3114_3434106538"/><text:bookmark-start text:name="__Fieldmark__3288_4093300917"/><text:bookmark-start text:name="__Fieldmark__3135_3434106538"/><text:bookmark-start text:name="__Fieldmark__9306_1747956053"/><text:bookmark-start text:name="__Fieldmark__1711_2210593"/><text:bookmark-start text:name="__Fieldmark__769_3256993688"/><text:bookmark-start text:name="__Fieldmark__11285_1719359762"/><text:bookmark-start text:name="__Fieldmark__898_2097770349"/><text:bookmark-start text:name="__Fieldmark__1992_303047661"/><field:fieldmark-start text:name="__Fieldmark__18755_358177375" field:type="vnd.oasis.opendocument.field.UNHANDLED"><field:param field:name="vnd.oasis.opendocument.field.code" field:value=""/></field:fieldmark-start><field:fieldmark-end/><text:bookmark-end text:name="__Fieldmark__3279_4093300917"/><text:bookmark-end text:name="__Fieldmark__3124_3434106538"/><text:bookmark-start text:name="__Fieldmark__3298_4093300917"/><field:fieldmark-start text:name="__Fieldmark__18763_358177375" field:type="vnd.oasis.opendocument.field.UNHANDLED"><field:param field:name="vnd.oasis.opendocument.field.code" field:value=""/></field:fieldmark-start><field:fieldmark-end/><text:bookmark-end text:name="__Fieldmark__9271_1747956053"/><text:bookmark-end text:name="__Fieldmark__9274_1747956053"/><text:bookmark-end text:name="__Fieldmark__1968_303047661"/><text:bookmark-end text:name="__Fieldmark__9279_1747956053"/><text:bookmark-end text:name="__Fieldmark__1696_2210593"/><text:bookmark-end text:name="__Fieldmark__1971_303047661"/><text:bookmark-end text:name="__Fieldmark__9286_1747956053"/><text:bookmark-end text:name="__Fieldmark__1699_2210593"/><text:bookmark-end text:name="__Fieldmark__890_2097770349"/><text:bookmark-end text:name="__Fieldmark__1976_303047661"/><text:bookmark-end text:name="__Fieldmark__9295_1747956053"/><text:bookmark-end text:name="__Fieldmark__1704_2210593"/><text:bookmark-end text:name="__Fieldmark__766_3256993688"/><text:bookmark-end text:name="__Fieldmark__893_2097770349"/><text:bookmark-end text:name="__Fieldmark__1983_303047661"/><text:bookmark-end text:name="__Fieldmark__3288_4093300917"/><text:bookmark-end text:name="__Fieldmark__3135_3434106538"/><text:bookmark-end text:name="__Fieldmark__9306_1747956053"/><text:bookmark-end text:name="__Fieldmark__1711_2210593"/><text:bookmark-end text:name="__Fieldmark__769_3256993688"/><text:bookmark-end text:name="__Fieldmark__11285_1719359762"/><text:bookmark-end text:name="__Fieldmark__898_2097770349"/><text:bookmark-end text:name="__Fieldmark__1992_303047661"/><text:bookmark-end text:name="__Fieldmark__3298_4093300917"/><text:bookmark text:name="__Fieldmark__3291_4093300917"/><text:bookmark-ref text:reference-format="page" text:ref-name="_Toc3872">8</text:bookmark-ref></text:p>
      <text:p text:style-name="P76"><text:span text:style-name="Internet_20_link">11.1 Nature du prix<text:tab/></text:span><field:fieldmark-start text:name="__Fieldmark__18821_358177375" field:type="vnd.oasis.opendocument.field.UNHANDLED"><field:param field:name="vnd.oasis.opendocument.field.code" field:value=""/></field:fieldmark-start><field:fieldmark-end/><text:bookmark-start text:name="__Fieldmark__3355_4093300917"/><field:fieldmark-start text:name="__Fieldmark__18825_358177375" field:type="vnd.oasis.opendocument.field.UNHANDLED"><field:param field:name="vnd.oasis.opendocument.field.code" field:value=""/></field:fieldmark-start><field:fieldmark-end/><text:bookmark-start text:name="__Fieldmark__3358_4093300917"/><text:bookmark-start text:name="__Fieldmark__3186_3434106538"/><field:fieldmark-start text:name="__Fieldmark__18830_358177375" field:type="vnd.oasis.opendocument.field.UNHANDLED"><field:param field:name="vnd.oasis.opendocument.field.code" field:value=""/></field:fieldmark-start><field:fieldmark-end/><text:bookmark-end text:name="__Fieldmark__3355_4093300917"/><text:bookmark-start text:name="__Fieldmark__3362_4093300917"/><text:bookmark-start text:name="__Fieldmark__3192_3434106538"/><text:bookmark-start text:name="__Fieldmark__9339_1747956053"/><field:fieldmark-start text:name="__Fieldmark__18838_358177375" field:type="vnd.oasis.opendocument.field.UNHANDLED"><field:param field:name="vnd.oasis.opendocument.field.code" field:value=""/></field:fieldmark-start><field:fieldmark-end/><text:bookmark-end text:name="__Fieldmark__3358_4093300917"/><text:bookmark-end text:name="__Fieldmark__3186_3434106538"/><text:bookmark-start text:name="__Fieldmark__3367_4093300917"/><text:bookmark-start text:name="__Fieldmark__3199_3434106538"/><text:bookmark-start text:name="__Fieldmark__9342_1747956053"/><text:bookmark-start text:name="__Fieldmark__2021_303047661"/><field:fieldmark-start text:name="__Fieldmark__18849_358177375" field:type="vnd.oasis.opendocument.field.UNHANDLED"><field:param field:name="vnd.oasis.opendocument.field.code" field:value=""/></field:fieldmark-start><field:fieldmark-end/><text:bookmark-end text:name="__Fieldmark__3362_4093300917"/><text:bookmark-end text:name="__Fieldmark__3192_3434106538"/><text:bookmark-start text:name="__Fieldmark__3373_4093300917"/><text:bookmark-start text:name="__Fieldmark__3207_3434106538"/><text:bookmark-start text:name="__Fieldmark__9347_1747956053"/><text:bookmark-start text:name="__Fieldmark__1736_2210593"/><text:bookmark-start text:name="__Fieldmark__2024_303047661"/><field:fieldmark-start text:name="__Fieldmark__18861_358177375" field:type="vnd.oasis.opendocument.field.UNHANDLED"><field:param field:name="vnd.oasis.opendocument.field.code" field:value=""/></field:fieldmark-start><field:fieldmark-end/><text:bookmark-end text:name="__Fieldmark__3367_4093300917"/><text:bookmark-end text:name="__Fieldmark__3199_3434106538"/><text:bookmark-start text:name="__Fieldmark__3380_4093300917"/><text:bookmark-start text:name="__Fieldmark__3216_3434106538"/><text:bookmark-start text:name="__Fieldmark__9354_1747956053"/><text:bookmark-start text:name="__Fieldmark__1739_2210593"/><text:bookmark-start text:name="__Fieldmark__919_2097770349"/><text:bookmark-start text:name="__Fieldmark__2029_303047661"/><field:fieldmark-start text:name="__Fieldmark__18874_358177375" field:type="vnd.oasis.opendocument.field.UNHANDLED"><field:param field:name="vnd.oasis.opendocument.field.code" field:value=""/></field:fieldmark-start><field:fieldmark-end/><text:bookmark-end text:name="__Fieldmark__3373_4093300917"/><text:bookmark-end text:name="__Fieldmark__3207_3434106538"/><text:bookmark-start text:name="__Fieldmark__3388_4093300917"/><text:bookmark-start text:name="__Fieldmark__3226_3434106538"/><text:bookmark-start text:name="__Fieldmark__9363_1747956053"/><text:bookmark-start text:name="__Fieldmark__1744_2210593"/><text:bookmark-start text:name="__Fieldmark__786_3256993688"/><text:bookmark-start text:name="__Fieldmark__922_2097770349"/><text:bookmark-start text:name="__Fieldmark__2036_303047661"/><field:fieldmark-start text:name="__Fieldmark__18888_358177375" field:type="vnd.oasis.opendocument.field.UNHANDLED"><field:param field:name="vnd.oasis.opendocument.field.code" field:value=""/></field:fieldmark-start><field:fieldmark-end/><text:bookmark-end text:name="__Fieldmark__3380_4093300917"/><text:bookmark-end text:name="__Fieldmark__3216_3434106538"/><text:bookmark-start text:name="__Fieldmark__3397_4093300917"/><text:bookmark-start text:name="__Fieldmark__3237_3434106538"/><text:bookmark-start text:name="__Fieldmark__9374_1747956053"/><text:bookmark-start text:name="__Fieldmark__1751_2210593"/><text:bookmark-start text:name="__Fieldmark__789_3256993688"/><text:bookmark-start text:name="__Fieldmark__11298_1719359762"/><text:bookmark-start text:name="__Fieldmark__927_2097770349"/><text:bookmark-start text:name="__Fieldmark__2045_303047661"/><field:fieldmark-start text:name="__Fieldmark__18903_358177375" field:type="vnd.oasis.opendocument.field.UNHANDLED"><field:param field:name="vnd.oasis.opendocument.field.code" field:value=""/></field:fieldmark-start><field:fieldmark-end/><text:bookmark-end text:name="__Fieldmark__3388_4093300917"/><text:bookmark-end text:name="__Fieldmark__3226_3434106538"/><text:bookmark-start text:name="__Fieldmark__3405_4093300917"/><field:fieldmark-start text:name="__Fieldmark__18911_358177375" field:type="vnd.oasis.opendocument.field.UNHANDLED"><field:param field:name="vnd.oasis.opendocument.field.code" field:value=""/></field:fieldmark-start><field:fieldmark-end/><text:bookmark-end text:name="__Fieldmark__9339_1747956053"/><text:bookmark-end text:name="__Fieldmark__9342_1747956053"/><text:bookmark-end text:name="__Fieldmark__2021_303047661"/><text:bookmark-end text:name="__Fieldmark__9347_1747956053"/><text:bookmark-end text:name="__Fieldmark__1736_2210593"/><text:bookmark-end text:name="__Fieldmark__2024_303047661"/><text:bookmark-end text:name="__Fieldmark__9354_1747956053"/><text:bookmark-end text:name="__Fieldmark__1739_2210593"/><text:bookmark-end text:name="__Fieldmark__919_2097770349"/><text:bookmark-end text:name="__Fieldmark__2029_303047661"/><text:bookmark-end text:name="__Fieldmark__9363_1747956053"/><text:bookmark-end text:name="__Fieldmark__1744_2210593"/><text:bookmark-end text:name="__Fieldmark__786_3256993688"/><text:bookmark-end text:name="__Fieldmark__922_2097770349"/><text:bookmark-end text:name="__Fieldmark__2036_303047661"/><text:bookmark-end text:name="__Fieldmark__3397_4093300917"/><text:bookmark-end text:name="__Fieldmark__3237_3434106538"/><text:bookmark-end text:name="__Fieldmark__9374_1747956053"/><text:bookmark-end text:name="__Fieldmark__1751_2210593"/><text:bookmark-end text:name="__Fieldmark__789_3256993688"/><text:bookmark-end text:name="__Fieldmark__11298_1719359762"/><text:bookmark-end text:name="__Fieldmark__927_2097770349"/><text:bookmark-end text:name="__Fieldmark__2045_303047661"/><text:bookmark-end text:name="__Fieldmark__3405_4093300917"/><text:bookmark text:name="__Fieldmark__3400_4093300917"/><text:bookmark-ref text:reference-format="page" text:ref-name="_Toc3873">8</text:bookmark-ref></text:p>
      <text:p text:style-name="P76"><text:span text:style-name="Internet_20_link">11.2 Variations de prix<text:tab/></text:span><field:fieldmark-start text:name="__Fieldmark__18969_358177375" field:type="vnd.oasis.opendocument.field.UNHANDLED"><field:param field:name="vnd.oasis.opendocument.field.code" field:value=""/></field:fieldmark-start><field:fieldmark-end/><text:bookmark-start text:name="__Fieldmark__3462_4093300917"/><field:fieldmark-start text:name="__Fieldmark__18973_358177375" field:type="vnd.oasis.opendocument.field.UNHANDLED"><field:param field:name="vnd.oasis.opendocument.field.code" field:value=""/></field:fieldmark-start><field:fieldmark-end/><text:bookmark-start text:name="__Fieldmark__3465_4093300917"/><text:bookmark-start text:name="__Fieldmark__3288_3434106538"/><field:fieldmark-start text:name="__Fieldmark__18978_358177375" field:type="vnd.oasis.opendocument.field.UNHANDLED"><field:param field:name="vnd.oasis.opendocument.field.code" field:value=""/></field:fieldmark-start><field:fieldmark-end/><text:bookmark-end text:name="__Fieldmark__3462_4093300917"/><text:bookmark-start text:name="__Fieldmark__3469_4093300917"/><text:bookmark-start text:name="__Fieldmark__3294_3434106538"/><text:bookmark-start text:name="__Fieldmark__9407_1747956053"/><field:fieldmark-start text:name="__Fieldmark__18986_358177375" field:type="vnd.oasis.opendocument.field.UNHANDLED"><field:param field:name="vnd.oasis.opendocument.field.code" field:value=""/></field:fieldmark-start><field:fieldmark-end/><text:bookmark-end text:name="__Fieldmark__3465_4093300917"/><text:bookmark-end text:name="__Fieldmark__3288_3434106538"/><text:bookmark-start text:name="__Fieldmark__3474_4093300917"/><text:bookmark-start text:name="__Fieldmark__3301_3434106538"/><text:bookmark-start text:name="__Fieldmark__9410_1747956053"/><text:bookmark-start text:name="__Fieldmark__2074_303047661"/><field:fieldmark-start text:name="__Fieldmark__18997_358177375" field:type="vnd.oasis.opendocument.field.UNHANDLED"><field:param field:name="vnd.oasis.opendocument.field.code" field:value=""/></field:fieldmark-start><field:fieldmark-end/><text:bookmark-end text:name="__Fieldmark__3469_4093300917"/><text:bookmark-end text:name="__Fieldmark__3294_3434106538"/><text:bookmark-start text:name="__Fieldmark__3480_4093300917"/><text:bookmark-start text:name="__Fieldmark__3309_3434106538"/><text:bookmark-start text:name="__Fieldmark__9415_1747956053"/><text:bookmark-start text:name="__Fieldmark__1776_2210593"/><text:bookmark-start text:name="__Fieldmark__2077_303047661"/><field:fieldmark-start text:name="__Fieldmark__19009_358177375" field:type="vnd.oasis.opendocument.field.UNHANDLED"><field:param field:name="vnd.oasis.opendocument.field.code" field:value=""/></field:fieldmark-start><field:fieldmark-end/><text:bookmark-end text:name="__Fieldmark__3474_4093300917"/><text:bookmark-end text:name="__Fieldmark__3301_3434106538"/><text:bookmark-start text:name="__Fieldmark__3487_4093300917"/><text:bookmark-start text:name="__Fieldmark__3318_3434106538"/><text:bookmark-start text:name="__Fieldmark__9422_1747956053"/><text:bookmark-start text:name="__Fieldmark__1779_2210593"/><text:bookmark-start text:name="__Fieldmark__948_2097770349"/><text:bookmark-start text:name="__Fieldmark__2082_303047661"/><field:fieldmark-start text:name="__Fieldmark__19022_358177375" field:type="vnd.oasis.opendocument.field.UNHANDLED"><field:param field:name="vnd.oasis.opendocument.field.code" field:value=""/></field:fieldmark-start><field:fieldmark-end/><text:bookmark-end text:name="__Fieldmark__3480_4093300917"/><text:bookmark-end text:name="__Fieldmark__3309_3434106538"/><text:bookmark-start text:name="__Fieldmark__3495_4093300917"/><text:bookmark-start text:name="__Fieldmark__3328_3434106538"/><text:bookmark-start text:name="__Fieldmark__9431_1747956053"/><text:bookmark-start text:name="__Fieldmark__1784_2210593"/><text:bookmark-start text:name="__Fieldmark__806_3256993688"/><text:bookmark-start text:name="__Fieldmark__951_2097770349"/><text:bookmark-start text:name="__Fieldmark__2089_303047661"/><field:fieldmark-start text:name="__Fieldmark__19036_358177375" field:type="vnd.oasis.opendocument.field.UNHANDLED"><field:param field:name="vnd.oasis.opendocument.field.code" field:value=""/></field:fieldmark-start><field:fieldmark-end/><text:bookmark-end text:name="__Fieldmark__3487_4093300917"/><text:bookmark-end text:name="__Fieldmark__3318_3434106538"/><text:bookmark-start text:name="__Fieldmark__3504_4093300917"/><text:bookmark-start text:name="__Fieldmark__3339_3434106538"/><text:bookmark-start text:name="__Fieldmark__9442_1747956053"/><text:bookmark-start text:name="__Fieldmark__1791_2210593"/><text:bookmark-start text:name="__Fieldmark__809_3256993688"/><text:bookmark-start text:name="__Fieldmark__11311_1719359762"/><text:bookmark-start text:name="__Fieldmark__956_2097770349"/><text:bookmark-start text:name="__Fieldmark__2098_303047661"/><field:fieldmark-start text:name="__Fieldmark__19051_358177375" field:type="vnd.oasis.opendocument.field.UNHANDLED"><field:param field:name="vnd.oasis.opendocument.field.code" field:value=""/></field:fieldmark-start><field:fieldmark-end/><text:bookmark-end text:name="__Fieldmark__3495_4093300917"/><text:bookmark-end text:name="__Fieldmark__3328_3434106538"/><text:bookmark-start text:name="__Fieldmark__3512_4093300917"/><field:fieldmark-start text:name="__Fieldmark__19059_358177375" field:type="vnd.oasis.opendocument.field.UNHANDLED"><field:param field:name="vnd.oasis.opendocument.field.code" field:value=""/></field:fieldmark-start><field:fieldmark-end/><text:bookmark-end text:name="__Fieldmark__9407_1747956053"/><text:bookmark-end text:name="__Fieldmark__9410_1747956053"/><text:bookmark-end text:name="__Fieldmark__2074_303047661"/><text:bookmark-end text:name="__Fieldmark__9415_1747956053"/><text:bookmark-end text:name="__Fieldmark__1776_2210593"/><text:bookmark-end text:name="__Fieldmark__2077_303047661"/><text:bookmark-end text:name="__Fieldmark__9422_1747956053"/><text:bookmark-end text:name="__Fieldmark__1779_2210593"/><text:bookmark-end text:name="__Fieldmark__948_2097770349"/><text:bookmark-end text:name="__Fieldmark__2082_303047661"/><text:bookmark-end text:name="__Fieldmark__9431_1747956053"/><text:bookmark-end text:name="__Fieldmark__1784_2210593"/><text:bookmark-end text:name="__Fieldmark__806_3256993688"/><text:bookmark-end text:name="__Fieldmark__951_2097770349"/><text:bookmark-end text:name="__Fieldmark__2089_303047661"/><text:bookmark-end text:name="__Fieldmark__3504_4093300917"/><text:bookmark-end text:name="__Fieldmark__3339_3434106538"/><text:bookmark-end text:name="__Fieldmark__9442_1747956053"/><text:bookmark-end text:name="__Fieldmark__1791_2210593"/><text:bookmark-end text:name="__Fieldmark__809_3256993688"/><text:bookmark-end text:name="__Fieldmark__11311_1719359762"/><text:bookmark-end text:name="__Fieldmark__956_2097770349"/><text:bookmark-end text:name="__Fieldmark__2098_303047661"/><text:bookmark-end text:name="__Fieldmark__3512_4093300917"/><text:bookmark text:name="__Fieldmark__3507_4093300917"/><text:bookmark-ref text:reference-format="page" text:ref-name="_Toc3874">9</text:bookmark-ref></text:p>
      <text:p text:style-name="P76"><text:span text:style-name="Internet_20_link">11.3 Disparition d'indice<text:tab/></text:span><field:fieldmark-start text:name="__Fieldmark__19117_358177375" field:type="vnd.oasis.opendocument.field.UNHANDLED"><field:param field:name="vnd.oasis.opendocument.field.code" field:value=""/></field:fieldmark-start><field:fieldmark-end/><text:bookmark-start text:name="__Fieldmark__3569_4093300917"/><field:fieldmark-start text:name="__Fieldmark__19121_358177375" field:type="vnd.oasis.opendocument.field.UNHANDLED"><field:param field:name="vnd.oasis.opendocument.field.code" field:value=""/></field:fieldmark-start><field:fieldmark-end/><text:bookmark-start text:name="__Fieldmark__3572_4093300917"/><text:bookmark-start text:name="__Fieldmark__3390_3434106538"/><field:fieldmark-start text:name="__Fieldmark__19126_358177375" field:type="vnd.oasis.opendocument.field.UNHANDLED"><field:param field:name="vnd.oasis.opendocument.field.code" field:value=""/></field:fieldmark-start><field:fieldmark-end/><text:bookmark-end text:name="__Fieldmark__3569_4093300917"/><text:bookmark-start text:name="__Fieldmark__3576_4093300917"/><text:bookmark-start text:name="__Fieldmark__3396_3434106538"/><text:bookmark-start text:name="__Fieldmark__9475_1747956053"/><field:fieldmark-start text:name="__Fieldmark__19134_358177375" field:type="vnd.oasis.opendocument.field.UNHANDLED"><field:param field:name="vnd.oasis.opendocument.field.code" field:value=""/></field:fieldmark-start><field:fieldmark-end/><text:bookmark-end text:name="__Fieldmark__3572_4093300917"/><text:bookmark-end text:name="__Fieldmark__3390_3434106538"/><text:bookmark-start text:name="__Fieldmark__3581_4093300917"/><text:bookmark-start text:name="__Fieldmark__3403_3434106538"/><text:bookmark-start text:name="__Fieldmark__9478_1747956053"/><text:bookmark-start text:name="__Fieldmark__2127_303047661"/><field:fieldmark-start text:name="__Fieldmark__19145_358177375" field:type="vnd.oasis.opendocument.field.UNHANDLED"><field:param field:name="vnd.oasis.opendocument.field.code" field:value=""/></field:fieldmark-start><field:fieldmark-end/><text:bookmark-end text:name="__Fieldmark__3576_4093300917"/><text:bookmark-end text:name="__Fieldmark__3396_3434106538"/><text:bookmark-start text:name="__Fieldmark__3587_4093300917"/><text:bookmark-start text:name="__Fieldmark__3411_3434106538"/><text:bookmark-start text:name="__Fieldmark__9483_1747956053"/><text:bookmark-start text:name="__Fieldmark__1816_2210593"/><text:bookmark-start text:name="__Fieldmark__2130_303047661"/><field:fieldmark-start text:name="__Fieldmark__19157_358177375" field:type="vnd.oasis.opendocument.field.UNHANDLED"><field:param field:name="vnd.oasis.opendocument.field.code" field:value=""/></field:fieldmark-start><field:fieldmark-end/><text:bookmark-end text:name="__Fieldmark__3581_4093300917"/><text:bookmark-end text:name="__Fieldmark__3403_3434106538"/><text:bookmark-start text:name="__Fieldmark__3594_4093300917"/><text:bookmark-start text:name="__Fieldmark__3420_3434106538"/><text:bookmark-start text:name="__Fieldmark__9490_1747956053"/><text:bookmark-start text:name="__Fieldmark__1819_2210593"/><text:bookmark-start text:name="__Fieldmark__977_2097770349"/><text:bookmark-start text:name="__Fieldmark__2135_303047661"/><field:fieldmark-start text:name="__Fieldmark__19170_358177375" field:type="vnd.oasis.opendocument.field.UNHANDLED"><field:param field:name="vnd.oasis.opendocument.field.code" field:value=""/></field:fieldmark-start><field:fieldmark-end/><text:bookmark-end text:name="__Fieldmark__3587_4093300917"/><text:bookmark-end text:name="__Fieldmark__3411_3434106538"/><text:bookmark-start text:name="__Fieldmark__3602_4093300917"/><text:bookmark-start text:name="__Fieldmark__3430_3434106538"/><text:bookmark-start text:name="__Fieldmark__9499_1747956053"/><text:bookmark-start text:name="__Fieldmark__1824_2210593"/><text:bookmark-start text:name="__Fieldmark__826_3256993688"/><text:bookmark-start text:name="__Fieldmark__980_2097770349"/><text:bookmark-start text:name="__Fieldmark__2142_303047661"/><field:fieldmark-start text:name="__Fieldmark__19184_358177375" field:type="vnd.oasis.opendocument.field.UNHANDLED"><field:param field:name="vnd.oasis.opendocument.field.code" field:value=""/></field:fieldmark-start><field:fieldmark-end/><text:bookmark-end text:name="__Fieldmark__3594_4093300917"/><text:bookmark-end text:name="__Fieldmark__3420_3434106538"/><text:bookmark-start text:name="__Fieldmark__3611_4093300917"/><text:bookmark-start text:name="__Fieldmark__3441_3434106538"/><text:bookmark-start text:name="__Fieldmark__9510_1747956053"/><text:bookmark-start text:name="__Fieldmark__1831_2210593"/><text:bookmark-start text:name="__Fieldmark__829_3256993688"/><text:bookmark-start text:name="__Fieldmark__11324_1719359762"/><text:bookmark-start text:name="__Fieldmark__985_2097770349"/><text:bookmark-start text:name="__Fieldmark__2151_303047661"/><field:fieldmark-start text:name="__Fieldmark__19199_358177375" field:type="vnd.oasis.opendocument.field.UNHANDLED"><field:param field:name="vnd.oasis.opendocument.field.code" field:value=""/></field:fieldmark-start><field:fieldmark-end/><text:bookmark-end text:name="__Fieldmark__3602_4093300917"/><text:bookmark-end text:name="__Fieldmark__3430_3434106538"/><text:bookmark-start text:name="__Fieldmark__3619_4093300917"/><field:fieldmark-start text:name="__Fieldmark__19207_358177375" field:type="vnd.oasis.opendocument.field.UNHANDLED"><field:param field:name="vnd.oasis.opendocument.field.code" field:value=""/></field:fieldmark-start><field:fieldmark-end/><text:bookmark-end text:name="__Fieldmark__9475_1747956053"/><text:bookmark-end text:name="__Fieldmark__9478_1747956053"/><text:bookmark-end text:name="__Fieldmark__2127_303047661"/><text:bookmark-end text:name="__Fieldmark__9483_1747956053"/><text:bookmark-end text:name="__Fieldmark__1816_2210593"/><text:bookmark-end text:name="__Fieldmark__2130_303047661"/><text:bookmark-end text:name="__Fieldmark__9490_1747956053"/><text:bookmark-end text:name="__Fieldmark__1819_2210593"/><text:bookmark-end text:name="__Fieldmark__977_2097770349"/><text:bookmark-end text:name="__Fieldmark__2135_303047661"/><text:bookmark-end text:name="__Fieldmark__9499_1747956053"/><text:bookmark-end text:name="__Fieldmark__1824_2210593"/><text:bookmark-end text:name="__Fieldmark__826_3256993688"/><text:bookmark-end text:name="__Fieldmark__980_2097770349"/><text:bookmark-end text:name="__Fieldmark__2142_303047661"/><text:bookmark-end text:name="__Fieldmark__3611_4093300917"/><text:bookmark-end text:name="__Fieldmark__3441_3434106538"/><text:bookmark-end text:name="__Fieldmark__9510_1747956053"/><text:bookmark-end text:name="__Fieldmark__1831_2210593"/><text:bookmark-end text:name="__Fieldmark__829_3256993688"/><text:bookmark-end text:name="__Fieldmark__11324_1719359762"/><text:bookmark-end text:name="__Fieldmark__985_2097770349"/><text:bookmark-end text:name="__Fieldmark__2151_303047661"/><text:bookmark-end text:name="__Fieldmark__3619_4093300917"/><text:bookmark text:name="__Fieldmark__3614_4093300917"/><text:bookmark-ref text:reference-format="page" text:ref-name="_Toc3875">9</text:bookmark-ref></text:p>
      <text:p text:style-name="P75"><text:span text:style-name="Internet_20_link"><text:span text:style-name="T28">Article 12 - AVANCE<text:tab/></text:span></text:span><field:fieldmark-start text:name="__Fieldmark__19267_358177375" field:type="vnd.oasis.opendocument.field.UNHANDLED"><field:param field:name="vnd.oasis.opendocument.field.code" field:value=""/></field:fieldmark-start><field:fieldmark-end/><text:bookmark-start text:name="__Fieldmark__3676_4093300917"/><field:fieldmark-start text:name="__Fieldmark__19271_358177375" field:type="vnd.oasis.opendocument.field.UNHANDLED"><field:param field:name="vnd.oasis.opendocument.field.code" field:value=""/></field:fieldmark-start><field:fieldmark-end/><text:bookmark-start text:name="__Fieldmark__3679_4093300917"/><text:bookmark-start text:name="__Fieldmark__3492_3434106538"/><field:fieldmark-start text:name="__Fieldmark__19276_358177375" field:type="vnd.oasis.opendocument.field.UNHANDLED"><field:param field:name="vnd.oasis.opendocument.field.code" field:value=""/></field:fieldmark-start><field:fieldmark-end/><text:bookmark-end text:name="__Fieldmark__3676_4093300917"/><text:bookmark-start text:name="__Fieldmark__3683_4093300917"/><text:bookmark-start text:name="__Fieldmark__3498_3434106538"/><text:bookmark-start text:name="__Fieldmark__9543_1747956053"/><field:fieldmark-start text:name="__Fieldmark__19284_358177375" field:type="vnd.oasis.opendocument.field.UNHANDLED"><field:param field:name="vnd.oasis.opendocument.field.code" field:value=""/></field:fieldmark-start><field:fieldmark-end/><text:bookmark-end text:name="__Fieldmark__3679_4093300917"/><text:bookmark-end text:name="__Fieldmark__3492_3434106538"/><text:bookmark-start text:name="__Fieldmark__3688_4093300917"/><text:bookmark-start text:name="__Fieldmark__3505_3434106538"/><text:bookmark-start text:name="__Fieldmark__9546_1747956053"/><text:bookmark-start text:name="__Fieldmark__2180_303047661"/><field:fieldmark-start text:name="__Fieldmark__19295_358177375" field:type="vnd.oasis.opendocument.field.UNHANDLED"><field:param field:name="vnd.oasis.opendocument.field.code" field:value=""/></field:fieldmark-start><field:fieldmark-end/><text:bookmark-end text:name="__Fieldmark__3683_4093300917"/><text:bookmark-end text:name="__Fieldmark__3498_3434106538"/><text:bookmark-start text:name="__Fieldmark__3694_4093300917"/><text:bookmark-start text:name="__Fieldmark__3513_3434106538"/><text:bookmark-start text:name="__Fieldmark__9551_1747956053"/><text:bookmark-start text:name="__Fieldmark__1856_2210593"/><text:bookmark-start text:name="__Fieldmark__2183_303047661"/><field:fieldmark-start text:name="__Fieldmark__19307_358177375" field:type="vnd.oasis.opendocument.field.UNHANDLED"><field:param field:name="vnd.oasis.opendocument.field.code" field:value=""/></field:fieldmark-start><field:fieldmark-end/><text:bookmark-end text:name="__Fieldmark__3688_4093300917"/><text:bookmark-end text:name="__Fieldmark__3505_3434106538"/><text:bookmark-start text:name="__Fieldmark__3701_4093300917"/><text:bookmark-start text:name="__Fieldmark__3522_3434106538"/><text:bookmark-start text:name="__Fieldmark__9558_1747956053"/><text:bookmark-start text:name="__Fieldmark__1859_2210593"/><text:bookmark-start text:name="__Fieldmark__1006_2097770349"/><text:bookmark-start text:name="__Fieldmark__2188_303047661"/><field:fieldmark-start text:name="__Fieldmark__19320_358177375" field:type="vnd.oasis.opendocument.field.UNHANDLED"><field:param field:name="vnd.oasis.opendocument.field.code" field:value=""/></field:fieldmark-start><field:fieldmark-end/><text:bookmark-end text:name="__Fieldmark__3694_4093300917"/><text:bookmark-end text:name="__Fieldmark__3513_3434106538"/><text:bookmark-start text:name="__Fieldmark__3709_4093300917"/><text:bookmark-start text:name="__Fieldmark__3532_3434106538"/><text:bookmark-start text:name="__Fieldmark__9567_1747956053"/><text:bookmark-start text:name="__Fieldmark__1864_2210593"/><text:bookmark-start text:name="__Fieldmark__846_3256993688"/><text:bookmark-start text:name="__Fieldmark__1009_2097770349"/><text:bookmark-start text:name="__Fieldmark__2195_303047661"/><field:fieldmark-start text:name="__Fieldmark__19334_358177375" field:type="vnd.oasis.opendocument.field.UNHANDLED"><field:param field:name="vnd.oasis.opendocument.field.code" field:value=""/></field:fieldmark-start><field:fieldmark-end/><text:bookmark-end text:name="__Fieldmark__3701_4093300917"/><text:bookmark-end text:name="__Fieldmark__3522_3434106538"/><text:bookmark-start text:name="__Fieldmark__3718_4093300917"/><text:bookmark-start text:name="__Fieldmark__3543_3434106538"/><text:bookmark-start text:name="__Fieldmark__9578_1747956053"/><text:bookmark-start text:name="__Fieldmark__1871_2210593"/><text:bookmark-start text:name="__Fieldmark__849_3256993688"/><text:bookmark-start text:name="__Fieldmark__11337_1719359762"/><text:bookmark-start text:name="__Fieldmark__1014_2097770349"/><text:bookmark-start text:name="__Fieldmark__2204_303047661"/><field:fieldmark-start text:name="__Fieldmark__19349_358177375" field:type="vnd.oasis.opendocument.field.UNHANDLED"><field:param field:name="vnd.oasis.opendocument.field.code" field:value=""/></field:fieldmark-start><field:fieldmark-end/><text:bookmark-end text:name="__Fieldmark__3709_4093300917"/><text:bookmark-end text:name="__Fieldmark__3532_3434106538"/><text:bookmark-start text:name="__Fieldmark__3728_4093300917"/><field:fieldmark-start text:name="__Fieldmark__19357_358177375" field:type="vnd.oasis.opendocument.field.UNHANDLED"><field:param field:name="vnd.oasis.opendocument.field.code" field:value=""/></field:fieldmark-start><field:fieldmark-end/><text:bookmark-end text:name="__Fieldmark__9543_1747956053"/><text:bookmark-end text:name="__Fieldmark__9546_1747956053"/><text:bookmark-end text:name="__Fieldmark__2180_303047661"/><text:bookmark-end text:name="__Fieldmark__9551_1747956053"/><text:bookmark-end text:name="__Fieldmark__1856_2210593"/><text:bookmark-end text:name="__Fieldmark__2183_303047661"/><text:bookmark-end text:name="__Fieldmark__9558_1747956053"/><text:bookmark-end text:name="__Fieldmark__1859_2210593"/><text:bookmark-end text:name="__Fieldmark__1006_2097770349"/><text:bookmark-end text:name="__Fieldmark__2188_303047661"/><text:bookmark-end text:name="__Fieldmark__9567_1747956053"/><text:bookmark-end text:name="__Fieldmark__1864_2210593"/><text:bookmark-end text:name="__Fieldmark__846_3256993688"/><text:bookmark-end text:name="__Fieldmark__1009_2097770349"/><text:bookmark-end text:name="__Fieldmark__2195_303047661"/><text:bookmark-end text:name="__Fieldmark__3718_4093300917"/><text:bookmark-end text:name="__Fieldmark__3543_3434106538"/><text:bookmark-end text:name="__Fieldmark__9578_1747956053"/><text:bookmark-end text:name="__Fieldmark__1871_2210593"/><text:bookmark-end text:name="__Fieldmark__849_3256993688"/><text:bookmark-end text:name="__Fieldmark__11337_1719359762"/><text:bookmark-end text:name="__Fieldmark__1014_2097770349"/><text:bookmark-end text:name="__Fieldmark__2204_303047661"/><text:bookmark-end text:name="__Fieldmark__3728_4093300917"/><text:bookmark text:name="__Fieldmark__3721_4093300917"/><text:bookmark-ref text:reference-format="page" text:ref-name="_Toc3876">10</text:bookmark-ref></text:p>
      <text:p text:style-name="P76"><text:span text:style-name="Internet_20_link">12.1 Régime de l'avance<text:tab/></text:span><field:fieldmark-start text:name="__Fieldmark__19415_358177375" field:type="vnd.oasis.opendocument.field.UNHANDLED"><field:param field:name="vnd.oasis.opendocument.field.code" field:value=""/></field:fieldmark-start><field:fieldmark-end/><text:bookmark-start text:name="__Fieldmark__3785_4093300917"/><field:fieldmark-start text:name="__Fieldmark__19419_358177375" field:type="vnd.oasis.opendocument.field.UNHANDLED"><field:param field:name="vnd.oasis.opendocument.field.code" field:value=""/></field:fieldmark-start><field:fieldmark-end/><text:bookmark-start text:name="__Fieldmark__3788_4093300917"/><text:bookmark-start text:name="__Fieldmark__3594_3434106538"/><field:fieldmark-start text:name="__Fieldmark__19424_358177375" field:type="vnd.oasis.opendocument.field.UNHANDLED"><field:param field:name="vnd.oasis.opendocument.field.code" field:value=""/></field:fieldmark-start><field:fieldmark-end/><text:bookmark-end text:name="__Fieldmark__3785_4093300917"/><text:bookmark-start text:name="__Fieldmark__3792_4093300917"/><text:bookmark-start text:name="__Fieldmark__3600_3434106538"/><text:bookmark-start text:name="__Fieldmark__9611_1747956053"/><field:fieldmark-start text:name="__Fieldmark__19432_358177375" field:type="vnd.oasis.opendocument.field.UNHANDLED"><field:param field:name="vnd.oasis.opendocument.field.code" field:value=""/></field:fieldmark-start><field:fieldmark-end/><text:bookmark-end text:name="__Fieldmark__3788_4093300917"/><text:bookmark-end text:name="__Fieldmark__3594_3434106538"/><text:bookmark-start text:name="__Fieldmark__3797_4093300917"/><text:bookmark-start text:name="__Fieldmark__3607_3434106538"/><text:bookmark-start text:name="__Fieldmark__9614_1747956053"/><text:bookmark-start text:name="__Fieldmark__2233_303047661"/><field:fieldmark-start text:name="__Fieldmark__19443_358177375" field:type="vnd.oasis.opendocument.field.UNHANDLED"><field:param field:name="vnd.oasis.opendocument.field.code" field:value=""/></field:fieldmark-start><field:fieldmark-end/><text:bookmark-end text:name="__Fieldmark__3792_4093300917"/><text:bookmark-end text:name="__Fieldmark__3600_3434106538"/><text:bookmark-start text:name="__Fieldmark__3803_4093300917"/><text:bookmark-start text:name="__Fieldmark__3615_3434106538"/><text:bookmark-start text:name="__Fieldmark__9619_1747956053"/><text:bookmark-start text:name="__Fieldmark__1896_2210593"/><text:bookmark-start text:name="__Fieldmark__2236_303047661"/><field:fieldmark-start text:name="__Fieldmark__19455_358177375" field:type="vnd.oasis.opendocument.field.UNHANDLED"><field:param field:name="vnd.oasis.opendocument.field.code" field:value=""/></field:fieldmark-start><field:fieldmark-end/><text:bookmark-end text:name="__Fieldmark__3797_4093300917"/><text:bookmark-end text:name="__Fieldmark__3607_3434106538"/><text:bookmark-start text:name="__Fieldmark__3810_4093300917"/><text:bookmark-start text:name="__Fieldmark__3624_3434106538"/><text:bookmark-start text:name="__Fieldmark__9626_1747956053"/><text:bookmark-start text:name="__Fieldmark__1899_2210593"/><text:bookmark-start text:name="__Fieldmark__1035_2097770349"/><text:bookmark-start text:name="__Fieldmark__2241_303047661"/><field:fieldmark-start text:name="__Fieldmark__19468_358177375" field:type="vnd.oasis.opendocument.field.UNHANDLED"><field:param field:name="vnd.oasis.opendocument.field.code" field:value=""/></field:fieldmark-start><field:fieldmark-end/><text:bookmark-end text:name="__Fieldmark__3803_4093300917"/><text:bookmark-end text:name="__Fieldmark__3615_3434106538"/><text:bookmark-start text:name="__Fieldmark__3818_4093300917"/><text:bookmark-start text:name="__Fieldmark__3634_3434106538"/><text:bookmark-start text:name="__Fieldmark__9635_1747956053"/><text:bookmark-start text:name="__Fieldmark__1904_2210593"/><text:bookmark-start text:name="__Fieldmark__866_3256993688"/><text:bookmark-start text:name="__Fieldmark__1038_2097770349"/><text:bookmark-start text:name="__Fieldmark__2248_303047661"/><field:fieldmark-start text:name="__Fieldmark__19482_358177375" field:type="vnd.oasis.opendocument.field.UNHANDLED"><field:param field:name="vnd.oasis.opendocument.field.code" field:value=""/></field:fieldmark-start><field:fieldmark-end/><text:bookmark-end text:name="__Fieldmark__3810_4093300917"/><text:bookmark-end text:name="__Fieldmark__3624_3434106538"/><text:bookmark-start text:name="__Fieldmark__3827_4093300917"/><text:bookmark-start text:name="__Fieldmark__3645_3434106538"/><text:bookmark-start text:name="__Fieldmark__9646_1747956053"/><text:bookmark-start text:name="__Fieldmark__1911_2210593"/><text:bookmark-start text:name="__Fieldmark__869_3256993688"/><text:bookmark-start text:name="__Fieldmark__11350_1719359762"/><text:bookmark-start text:name="__Fieldmark__1043_2097770349"/><text:bookmark-start text:name="__Fieldmark__2257_303047661"/><field:fieldmark-start text:name="__Fieldmark__19497_358177375" field:type="vnd.oasis.opendocument.field.UNHANDLED"><field:param field:name="vnd.oasis.opendocument.field.code" field:value=""/></field:fieldmark-start><field:fieldmark-end/><text:bookmark-end text:name="__Fieldmark__3818_4093300917"/><text:bookmark-end text:name="__Fieldmark__3634_3434106538"/><text:bookmark-start text:name="__Fieldmark__3835_4093300917"/><field:fieldmark-start text:name="__Fieldmark__19505_358177375" field:type="vnd.oasis.opendocument.field.UNHANDLED"><field:param field:name="vnd.oasis.opendocument.field.code" field:value=""/></field:fieldmark-start><field:fieldmark-end/><text:bookmark-end text:name="__Fieldmark__9611_1747956053"/><text:bookmark-end text:name="__Fieldmark__9614_1747956053"/><text:bookmark-end text:name="__Fieldmark__2233_303047661"/><text:bookmark-end text:name="__Fieldmark__9619_1747956053"/><text:bookmark-end text:name="__Fieldmark__1896_2210593"/><text:bookmark-end text:name="__Fieldmark__2236_303047661"/><text:bookmark-end text:name="__Fieldmark__9626_1747956053"/><text:bookmark-end text:name="__Fieldmark__1899_2210593"/><text:bookmark-end text:name="__Fieldmark__1035_2097770349"/><text:bookmark-end text:name="__Fieldmark__2241_303047661"/><text:bookmark-end text:name="__Fieldmark__9635_1747956053"/><text:bookmark-end text:name="__Fieldmark__1904_2210593"/><text:bookmark-end text:name="__Fieldmark__866_3256993688"/><text:bookmark-end text:name="__Fieldmark__1038_2097770349"/><text:bookmark-end text:name="__Fieldmark__2248_303047661"/><text:bookmark-end text:name="__Fieldmark__3827_4093300917"/><text:bookmark-end text:name="__Fieldmark__3645_3434106538"/><text:bookmark-end text:name="__Fieldmark__9646_1747956053"/><text:bookmark-end text:name="__Fieldmark__1911_2210593"/><text:bookmark-end text:name="__Fieldmark__869_3256993688"/><text:bookmark-end text:name="__Fieldmark__11350_1719359762"/><text:bookmark-end text:name="__Fieldmark__1043_2097770349"/><text:bookmark-end text:name="__Fieldmark__2257_303047661"/><text:bookmark-end text:name="__Fieldmark__3835_4093300917"/><text:bookmark text:name="__Fieldmark__3830_4093300917"/><text:bookmark-ref text:reference-format="page" text:ref-name="_Toc3877">10</text:bookmark-ref></text:p>
      <text:p text:style-name="P76"><text:span text:style-name="Internet_20_link">12.2 Dispositions complémentaires<text:tab/></text:span><field:fieldmark-start text:name="__Fieldmark__19563_358177375" field:type="vnd.oasis.opendocument.field.UNHANDLED"><field:param field:name="vnd.oasis.opendocument.field.code" field:value=""/></field:fieldmark-start><field:fieldmark-end/><text:bookmark-start text:name="__Fieldmark__3892_4093300917"/><field:fieldmark-start text:name="__Fieldmark__19567_358177375" field:type="vnd.oasis.opendocument.field.UNHANDLED"><field:param field:name="vnd.oasis.opendocument.field.code" field:value=""/></field:fieldmark-start><field:fieldmark-end/><text:bookmark-start text:name="__Fieldmark__3895_4093300917"/><text:bookmark-start text:name="__Fieldmark__3696_3434106538"/><field:fieldmark-start text:name="__Fieldmark__19572_358177375" field:type="vnd.oasis.opendocument.field.UNHANDLED"><field:param field:name="vnd.oasis.opendocument.field.code" field:value=""/></field:fieldmark-start><field:fieldmark-end/><text:bookmark-end text:name="__Fieldmark__3892_4093300917"/><text:bookmark-start text:name="__Fieldmark__3899_4093300917"/><text:bookmark-start text:name="__Fieldmark__3702_3434106538"/><text:bookmark-start text:name="__Fieldmark__9679_1747956053"/><field:fieldmark-start text:name="__Fieldmark__19580_358177375" field:type="vnd.oasis.opendocument.field.UNHANDLED"><field:param field:name="vnd.oasis.opendocument.field.code" field:value=""/></field:fieldmark-start><field:fieldmark-end/><text:bookmark-end text:name="__Fieldmark__3895_4093300917"/><text:bookmark-end text:name="__Fieldmark__3696_3434106538"/><text:bookmark-start text:name="__Fieldmark__3904_4093300917"/><text:bookmark-start text:name="__Fieldmark__3709_3434106538"/><text:bookmark-start text:name="__Fieldmark__9682_1747956053"/><text:bookmark-start text:name="__Fieldmark__2286_303047661"/><field:fieldmark-start text:name="__Fieldmark__19591_358177375" field:type="vnd.oasis.opendocument.field.UNHANDLED"><field:param field:name="vnd.oasis.opendocument.field.code" field:value=""/></field:fieldmark-start><field:fieldmark-end/><text:bookmark-end text:name="__Fieldmark__3899_4093300917"/><text:bookmark-end text:name="__Fieldmark__3702_3434106538"/><text:bookmark-start text:name="__Fieldmark__3910_4093300917"/><text:bookmark-start text:name="__Fieldmark__3717_3434106538"/><text:bookmark-start text:name="__Fieldmark__9687_1747956053"/><text:bookmark-start text:name="__Fieldmark__1936_2210593"/><text:bookmark-start text:name="__Fieldmark__2289_303047661"/><field:fieldmark-start text:name="__Fieldmark__19603_358177375" field:type="vnd.oasis.opendocument.field.UNHANDLED"><field:param field:name="vnd.oasis.opendocument.field.code" field:value=""/></field:fieldmark-start><field:fieldmark-end/><text:bookmark-end text:name="__Fieldmark__3904_4093300917"/><text:bookmark-end text:name="__Fieldmark__3709_3434106538"/><text:bookmark-start text:name="__Fieldmark__3917_4093300917"/><text:bookmark-start text:name="__Fieldmark__3726_3434106538"/><text:bookmark-start text:name="__Fieldmark__9694_1747956053"/><text:bookmark-start text:name="__Fieldmark__1939_2210593"/><text:bookmark-start text:name="__Fieldmark__1064_2097770349"/><text:bookmark-start text:name="__Fieldmark__2294_303047661"/><field:fieldmark-start text:name="__Fieldmark__19616_358177375" field:type="vnd.oasis.opendocument.field.UNHANDLED"><field:param field:name="vnd.oasis.opendocument.field.code" field:value=""/></field:fieldmark-start><field:fieldmark-end/><text:bookmark-end text:name="__Fieldmark__3910_4093300917"/><text:bookmark-end text:name="__Fieldmark__3717_3434106538"/><text:bookmark-start text:name="__Fieldmark__3925_4093300917"/><text:bookmark-start text:name="__Fieldmark__3736_3434106538"/><text:bookmark-start text:name="__Fieldmark__9703_1747956053"/><text:bookmark-start text:name="__Fieldmark__1944_2210593"/><text:bookmark-start text:name="__Fieldmark__886_3256993688"/><text:bookmark-start text:name="__Fieldmark__1067_2097770349"/><text:bookmark-start text:name="__Fieldmark__2301_303047661"/><field:fieldmark-start text:name="__Fieldmark__19630_358177375" field:type="vnd.oasis.opendocument.field.UNHANDLED"><field:param field:name="vnd.oasis.opendocument.field.code" field:value=""/></field:fieldmark-start><field:fieldmark-end/><text:bookmark-end text:name="__Fieldmark__3917_4093300917"/><text:bookmark-end text:name="__Fieldmark__3726_3434106538"/><text:bookmark-start text:name="__Fieldmark__3934_4093300917"/><text:bookmark-start text:name="__Fieldmark__3747_3434106538"/><text:bookmark-start text:name="__Fieldmark__9714_1747956053"/><text:bookmark-start text:name="__Fieldmark__1951_2210593"/><text:bookmark-start text:name="__Fieldmark__889_3256993688"/><text:bookmark-start text:name="__Fieldmark__11363_1719359762"/><text:bookmark-start text:name="__Fieldmark__1072_2097770349"/><text:bookmark-start text:name="__Fieldmark__2310_303047661"/><field:fieldmark-start text:name="__Fieldmark__19645_358177375" field:type="vnd.oasis.opendocument.field.UNHANDLED"><field:param field:name="vnd.oasis.opendocument.field.code" field:value=""/></field:fieldmark-start><field:fieldmark-end/><text:bookmark-end text:name="__Fieldmark__3925_4093300917"/><text:bookmark-end text:name="__Fieldmark__3736_3434106538"/><text:bookmark-start text:name="__Fieldmark__3751_3434106538"/><field:fieldmark-start text:name="__Fieldmark__19653_358177375" field:type="vnd.oasis.opendocument.field.UNHANDLED"><field:param field:name="vnd.oasis.opendocument.field.code" field:value=""/></field:fieldmark-start><field:fieldmark-end/><text:bookmark-end text:name="__Fieldmark__9679_1747956053"/><text:bookmark-end text:name="__Fieldmark__9682_1747956053"/><text:bookmark-end text:name="__Fieldmark__2286_303047661"/><text:bookmark-end text:name="__Fieldmark__9687_1747956053"/><text:bookmark-end text:name="__Fieldmark__1936_2210593"/><text:bookmark-end text:name="__Fieldmark__2289_303047661"/><text:bookmark-end text:name="__Fieldmark__9694_1747956053"/><text:bookmark-end text:name="__Fieldmark__1939_2210593"/><text:bookmark-end text:name="__Fieldmark__1064_2097770349"/><text:bookmark-end text:name="__Fieldmark__2294_303047661"/><text:bookmark-end text:name="__Fieldmark__9703_1747956053"/><text:bookmark-end text:name="__Fieldmark__1944_2210593"/><text:bookmark-end text:name="__Fieldmark__886_3256993688"/><text:bookmark-end text:name="__Fieldmark__1067_2097770349"/><text:bookmark-end text:name="__Fieldmark__2301_303047661"/><text:bookmark-end text:name="__Fieldmark__3934_4093300917"/><text:bookmark-end text:name="__Fieldmark__3747_3434106538"/><text:bookmark-end text:name="__Fieldmark__9714_1747956053"/><text:bookmark-end text:name="__Fieldmark__1951_2210593"/><text:bookmark-end text:name="__Fieldmark__889_3256993688"/><text:bookmark-end text:name="__Fieldmark__11363_1719359762"/><text:bookmark-end text:name="__Fieldmark__1072_2097770349"/><text:bookmark-end text:name="__Fieldmark__2310_303047661"/><text:bookmark-end text:name="__Fieldmark__3751_3434106538"/></text:p>
      <text:p text:style-name="P75"><text:span text:style-name="Internet_20_link"><text:span text:style-name="T28">Article 13 - MODALITÉS DE REGLEMENT<text:tab/></text:span></text:span><field:fieldmark-start text:name="__Fieldmark__19710_358177375" field:type="vnd.oasis.opendocument.field.UNHANDLED"><field:param field:name="vnd.oasis.opendocument.field.code" field:value=""/></field:fieldmark-start><field:fieldmark-end/><text:bookmark-start text:name="__Fieldmark__3999_4093300917"/><field:fieldmark-start text:name="__Fieldmark__19714_358177375" field:type="vnd.oasis.opendocument.field.UNHANDLED"><field:param field:name="vnd.oasis.opendocument.field.code" field:value=""/></field:fieldmark-start><field:fieldmark-end/><text:bookmark-start text:name="__Fieldmark__4002_4093300917"/><text:bookmark-start text:name="__Fieldmark__3796_3434106538"/><field:fieldmark-start text:name="__Fieldmark__19719_358177375" field:type="vnd.oasis.opendocument.field.UNHANDLED"><field:param field:name="vnd.oasis.opendocument.field.code" field:value=""/></field:fieldmark-start><field:fieldmark-end/><text:bookmark-end text:name="__Fieldmark__3999_4093300917"/><text:bookmark-start text:name="__Fieldmark__4006_4093300917"/><text:bookmark-start text:name="__Fieldmark__3802_3434106538"/><text:bookmark-start text:name="__Fieldmark__9747_1747956053"/><field:fieldmark-start text:name="__Fieldmark__19727_358177375" field:type="vnd.oasis.opendocument.field.UNHANDLED"><field:param field:name="vnd.oasis.opendocument.field.code" field:value=""/></field:fieldmark-start><field:fieldmark-end/><text:bookmark-end text:name="__Fieldmark__4002_4093300917"/><text:bookmark-end text:name="__Fieldmark__3796_3434106538"/><text:bookmark-start text:name="__Fieldmark__4011_4093300917"/><text:bookmark-start text:name="__Fieldmark__3809_3434106538"/><text:bookmark-start text:name="__Fieldmark__9750_1747956053"/><text:bookmark-start text:name="__Fieldmark__2339_303047661"/><field:fieldmark-start text:name="__Fieldmark__19738_358177375" field:type="vnd.oasis.opendocument.field.UNHANDLED"><field:param field:name="vnd.oasis.opendocument.field.code" field:value=""/></field:fieldmark-start><field:fieldmark-end/><text:bookmark-end text:name="__Fieldmark__4006_4093300917"/><text:bookmark-end text:name="__Fieldmark__3802_3434106538"/><text:bookmark-start text:name="__Fieldmark__4017_4093300917"/><text:bookmark-start text:name="__Fieldmark__3817_3434106538"/><text:bookmark-start text:name="__Fieldmark__9755_1747956053"/><text:bookmark-start text:name="__Fieldmark__1976_2210593"/><text:bookmark-start text:name="__Fieldmark__2342_303047661"/><field:fieldmark-start text:name="__Fieldmark__19750_358177375" field:type="vnd.oasis.opendocument.field.UNHANDLED"><field:param field:name="vnd.oasis.opendocument.field.code" field:value=""/></field:fieldmark-start><field:fieldmark-end/><text:bookmark-end text:name="__Fieldmark__4011_4093300917"/><text:bookmark-end text:name="__Fieldmark__3809_3434106538"/><text:bookmark-start text:name="__Fieldmark__4024_4093300917"/><text:bookmark-start text:name="__Fieldmark__3826_3434106538"/><text:bookmark-start text:name="__Fieldmark__9762_1747956053"/><text:bookmark-start text:name="__Fieldmark__1979_2210593"/><text:bookmark-start text:name="__Fieldmark__1093_2097770349"/><text:bookmark-start text:name="__Fieldmark__2347_303047661"/><field:fieldmark-start text:name="__Fieldmark__19763_358177375" field:type="vnd.oasis.opendocument.field.UNHANDLED"><field:param field:name="vnd.oasis.opendocument.field.code" field:value=""/></field:fieldmark-start><field:fieldmark-end/><text:bookmark-end text:name="__Fieldmark__4017_4093300917"/><text:bookmark-end text:name="__Fieldmark__3817_3434106538"/><text:bookmark-start text:name="__Fieldmark__4032_4093300917"/><text:bookmark-start text:name="__Fieldmark__3836_3434106538"/><text:bookmark-start text:name="__Fieldmark__9771_1747956053"/><text:bookmark-start text:name="__Fieldmark__1984_2210593"/><text:bookmark-start text:name="__Fieldmark__906_3256993688"/><text:bookmark-start text:name="__Fieldmark__1096_2097770349"/><text:bookmark-start text:name="__Fieldmark__2354_303047661"/><field:fieldmark-start text:name="__Fieldmark__19777_358177375" field:type="vnd.oasis.opendocument.field.UNHANDLED"><field:param field:name="vnd.oasis.opendocument.field.code" field:value=""/></field:fieldmark-start><field:fieldmark-end/><text:bookmark-end text:name="__Fieldmark__4024_4093300917"/><text:bookmark-end text:name="__Fieldmark__3826_3434106538"/><text:bookmark-start text:name="__Fieldmark__4041_4093300917"/><text:bookmark-start text:name="__Fieldmark__3847_3434106538"/><text:bookmark-start text:name="__Fieldmark__9782_1747956053"/><text:bookmark-start text:name="__Fieldmark__1991_2210593"/><text:bookmark-start text:name="__Fieldmark__909_3256993688"/><text:bookmark-start text:name="__Fieldmark__11376_1719359762"/><text:bookmark-start text:name="__Fieldmark__1101_2097770349"/><text:bookmark-start text:name="__Fieldmark__2363_303047661"/><field:fieldmark-start text:name="__Fieldmark__19792_358177375" field:type="vnd.oasis.opendocument.field.UNHANDLED"><field:param field:name="vnd.oasis.opendocument.field.code" field:value=""/></field:fieldmark-start><field:fieldmark-end/><text:bookmark-end text:name="__Fieldmark__4032_4093300917"/><text:bookmark-end text:name="__Fieldmark__3836_3434106538"/><text:bookmark-start text:name="__Fieldmark__4051_4093300917"/><field:fieldmark-start text:name="__Fieldmark__19800_358177375" field:type="vnd.oasis.opendocument.field.UNHANDLED"><field:param field:name="vnd.oasis.opendocument.field.code" field:value=""/></field:fieldmark-start><field:fieldmark-end/><text:bookmark-end text:name="__Fieldmark__9747_1747956053"/><text:bookmark-end text:name="__Fieldmark__9750_1747956053"/><text:bookmark-end text:name="__Fieldmark__2339_303047661"/><text:bookmark-end text:name="__Fieldmark__9755_1747956053"/><text:bookmark-end text:name="__Fieldmark__1976_2210593"/><text:bookmark-end text:name="__Fieldmark__2342_303047661"/><text:bookmark-end text:name="__Fieldmark__9762_1747956053"/><text:bookmark-end text:name="__Fieldmark__1979_2210593"/><text:bookmark-end text:name="__Fieldmark__1093_2097770349"/><text:bookmark-end text:name="__Fieldmark__2347_303047661"/><text:bookmark-end text:name="__Fieldmark__9771_1747956053"/><text:bookmark-end text:name="__Fieldmark__1984_2210593"/><text:bookmark-end text:name="__Fieldmark__906_3256993688"/><text:bookmark-end text:name="__Fieldmark__1096_2097770349"/><text:bookmark-end text:name="__Fieldmark__2354_303047661"/><text:bookmark-end text:name="__Fieldmark__4041_4093300917"/><text:bookmark-end text:name="__Fieldmark__3847_3434106538"/><text:bookmark-end text:name="__Fieldmark__9782_1747956053"/><text:bookmark-end text:name="__Fieldmark__1991_2210593"/><text:bookmark-end text:name="__Fieldmark__909_3256993688"/><text:bookmark-end text:name="__Fieldmark__11376_1719359762"/><text:bookmark-end text:name="__Fieldmark__1101_2097770349"/><text:bookmark-end text:name="__Fieldmark__2363_303047661"/><text:bookmark-end text:name="__Fieldmark__4051_4093300917"/><text:bookmark text:name="__Fieldmark__4044_4093300917"/><text:bookmark-ref text:reference-format="page" text:ref-name="_Toc3879">10</text:bookmark-ref></text:p>
      <text:p text:style-name="P75"><text:span text:style-name="Internet_20_link"><text:span text:style-name="T28">Article 14 - PAIEMENT ET ETABLISSEMENT DE LA FACTURE<text:tab/></text:span></text:span><field:fieldmark-start text:name="__Fieldmark__19860_358177375" field:type="vnd.oasis.opendocument.field.UNHANDLED"><field:param field:name="vnd.oasis.opendocument.field.code" field:value=""/></field:fieldmark-start><field:fieldmark-end/><text:bookmark-start text:name="__Fieldmark__4108_4093300917"/><field:fieldmark-start text:name="__Fieldmark__19864_358177375" field:type="vnd.oasis.opendocument.field.UNHANDLED"><field:param field:name="vnd.oasis.opendocument.field.code" field:value=""/></field:fieldmark-start><field:fieldmark-end/><text:bookmark-start text:name="__Fieldmark__4111_4093300917"/><text:bookmark-start text:name="__Fieldmark__3898_3434106538"/><field:fieldmark-start text:name="__Fieldmark__19869_358177375" field:type="vnd.oasis.opendocument.field.UNHANDLED"><field:param field:name="vnd.oasis.opendocument.field.code" field:value=""/></field:fieldmark-start><field:fieldmark-end/><text:bookmark-end text:name="__Fieldmark__4108_4093300917"/><text:bookmark-start text:name="__Fieldmark__4115_4093300917"/><text:bookmark-start text:name="__Fieldmark__3904_3434106538"/><text:bookmark-start text:name="__Fieldmark__9815_1747956053"/><field:fieldmark-start text:name="__Fieldmark__19877_358177375" field:type="vnd.oasis.opendocument.field.UNHANDLED"><field:param field:name="vnd.oasis.opendocument.field.code" field:value=""/></field:fieldmark-start><field:fieldmark-end/><text:bookmark-end text:name="__Fieldmark__4111_4093300917"/><text:bookmark-end text:name="__Fieldmark__3898_3434106538"/><text:bookmark-start text:name="__Fieldmark__4120_4093300917"/><text:bookmark-start text:name="__Fieldmark__3911_3434106538"/><text:bookmark-start text:name="__Fieldmark__9818_1747956053"/><text:bookmark-start text:name="__Fieldmark__2392_303047661"/><field:fieldmark-start text:name="__Fieldmark__19888_358177375" field:type="vnd.oasis.opendocument.field.UNHANDLED"><field:param field:name="vnd.oasis.opendocument.field.code" field:value=""/></field:fieldmark-start><field:fieldmark-end/><text:bookmark-end text:name="__Fieldmark__4115_4093300917"/><text:bookmark-end text:name="__Fieldmark__3904_3434106538"/><text:bookmark-start text:name="__Fieldmark__4126_4093300917"/><text:bookmark-start text:name="__Fieldmark__3919_3434106538"/><text:bookmark-start text:name="__Fieldmark__9823_1747956053"/><text:bookmark-start text:name="__Fieldmark__2016_2210593"/><text:bookmark-start text:name="__Fieldmark__2395_303047661"/><field:fieldmark-start text:name="__Fieldmark__19900_358177375" field:type="vnd.oasis.opendocument.field.UNHANDLED"><field:param field:name="vnd.oasis.opendocument.field.code" field:value=""/></field:fieldmark-start><field:fieldmark-end/><text:bookmark-end text:name="__Fieldmark__4120_4093300917"/><text:bookmark-end text:name="__Fieldmark__3911_3434106538"/><text:bookmark-start text:name="__Fieldmark__4133_4093300917"/><text:bookmark-start text:name="__Fieldmark__3928_3434106538"/><text:bookmark-start text:name="__Fieldmark__9830_1747956053"/><text:bookmark-start text:name="__Fieldmark__2019_2210593"/><text:bookmark-start text:name="__Fieldmark__1122_2097770349"/><text:bookmark-start text:name="__Fieldmark__2400_303047661"/><field:fieldmark-start text:name="__Fieldmark__19913_358177375" field:type="vnd.oasis.opendocument.field.UNHANDLED"><field:param field:name="vnd.oasis.opendocument.field.code" field:value=""/></field:fieldmark-start><field:fieldmark-end/><text:bookmark-end text:name="__Fieldmark__4126_4093300917"/><text:bookmark-end text:name="__Fieldmark__3919_3434106538"/><text:bookmark-start text:name="__Fieldmark__4141_4093300917"/><text:bookmark-start text:name="__Fieldmark__3938_3434106538"/><text:bookmark-start text:name="__Fieldmark__9839_1747956053"/><text:bookmark-start text:name="__Fieldmark__2024_2210593"/><text:bookmark-start text:name="__Fieldmark__926_3256993688"/><text:bookmark-start text:name="__Fieldmark__1125_2097770349"/><text:bookmark-start text:name="__Fieldmark__2407_303047661"/><field:fieldmark-start text:name="__Fieldmark__19927_358177375" field:type="vnd.oasis.opendocument.field.UNHANDLED"><field:param field:name="vnd.oasis.opendocument.field.code" field:value=""/></field:fieldmark-start><field:fieldmark-end/><text:bookmark-end text:name="__Fieldmark__4133_4093300917"/><text:bookmark-end text:name="__Fieldmark__3928_3434106538"/><text:bookmark-start text:name="__Fieldmark__4150_4093300917"/><text:bookmark-start text:name="__Fieldmark__3949_3434106538"/><text:bookmark-start text:name="__Fieldmark__9850_1747956053"/><text:bookmark-start text:name="__Fieldmark__2031_2210593"/><text:bookmark-start text:name="__Fieldmark__929_3256993688"/><text:bookmark-start text:name="__Fieldmark__11389_1719359762"/><text:bookmark-start text:name="__Fieldmark__1130_2097770349"/><text:bookmark-start text:name="__Fieldmark__2416_303047661"/><field:fieldmark-start text:name="__Fieldmark__19942_358177375" field:type="vnd.oasis.opendocument.field.UNHANDLED"><field:param field:name="vnd.oasis.opendocument.field.code" field:value=""/></field:fieldmark-start><field:fieldmark-end/><text:bookmark-end text:name="__Fieldmark__4141_4093300917"/><text:bookmark-end text:name="__Fieldmark__3938_3434106538"/><text:bookmark-start text:name="__Fieldmark__4160_4093300917"/><field:fieldmark-start text:name="__Fieldmark__19950_358177375" field:type="vnd.oasis.opendocument.field.UNHANDLED"><field:param field:name="vnd.oasis.opendocument.field.code" field:value=""/></field:fieldmark-start><field:fieldmark-end/><text:bookmark-end text:name="__Fieldmark__9815_1747956053"/><text:bookmark-end text:name="__Fieldmark__9818_1747956053"/><text:bookmark-end text:name="__Fieldmark__2392_303047661"/><text:bookmark-end text:name="__Fieldmark__9823_1747956053"/><text:bookmark-end text:name="__Fieldmark__2016_2210593"/><text:bookmark-end text:name="__Fieldmark__2395_303047661"/><text:bookmark-end text:name="__Fieldmark__9830_1747956053"/><text:bookmark-end text:name="__Fieldmark__2019_2210593"/><text:bookmark-end text:name="__Fieldmark__1122_2097770349"/><text:bookmark-end text:name="__Fieldmark__2400_303047661"/><text:bookmark-end text:name="__Fieldmark__9839_1747956053"/><text:bookmark-end text:name="__Fieldmark__2024_2210593"/><text:bookmark-end text:name="__Fieldmark__926_3256993688"/><text:bookmark-end text:name="__Fieldmark__1125_2097770349"/><text:bookmark-end text:name="__Fieldmark__2407_303047661"/><text:bookmark-end text:name="__Fieldmark__4150_4093300917"/><text:bookmark-end text:name="__Fieldmark__3949_3434106538"/><text:bookmark-end text:name="__Fieldmark__9850_1747956053"/><text:bookmark-end text:name="__Fieldmark__2031_2210593"/><text:bookmark-end text:name="__Fieldmark__929_3256993688"/><text:bookmark-end text:name="__Fieldmark__11389_1719359762"/><text:bookmark-end text:name="__Fieldmark__1130_2097770349"/><text:bookmark-end text:name="__Fieldmark__2416_303047661"/><text:bookmark-end text:name="__Fieldmark__4160_4093300917"/><text:bookmark text:name="__Fieldmark__4153_4093300917"/><text:bookmark-ref text:reference-format="page" text:ref-name="_Toc3880">10</text:bookmark-ref></text:p>
      <text:p text:style-name="P76"><text:span text:style-name="Internet_20_link">14.1 Délais de paiements<text:tab/></text:span><field:fieldmark-start text:name="__Fieldmark__20008_358177375" field:type="vnd.oasis.opendocument.field.UNHANDLED"><field:param field:name="vnd.oasis.opendocument.field.code" field:value=""/></field:fieldmark-start><field:fieldmark-end/><text:bookmark-start text:name="__Fieldmark__4217_4093300917"/><field:fieldmark-start text:name="__Fieldmark__20012_358177375" field:type="vnd.oasis.opendocument.field.UNHANDLED"><field:param field:name="vnd.oasis.opendocument.field.code" field:value=""/></field:fieldmark-start><field:fieldmark-end/><text:bookmark-start text:name="__Fieldmark__4220_4093300917"/><text:bookmark-start text:name="__Fieldmark__4000_3434106538"/><field:fieldmark-start text:name="__Fieldmark__20017_358177375" field:type="vnd.oasis.opendocument.field.UNHANDLED"><field:param field:name="vnd.oasis.opendocument.field.code" field:value=""/></field:fieldmark-start><field:fieldmark-end/><text:bookmark-end text:name="__Fieldmark__4217_4093300917"/><text:bookmark-start text:name="__Fieldmark__4224_4093300917"/><text:bookmark-start text:name="__Fieldmark__4006_3434106538"/><text:bookmark-start text:name="__Fieldmark__9883_1747956053"/><field:fieldmark-start text:name="__Fieldmark__20025_358177375" field:type="vnd.oasis.opendocument.field.UNHANDLED"><field:param field:name="vnd.oasis.opendocument.field.code" field:value=""/></field:fieldmark-start><field:fieldmark-end/><text:bookmark-end text:name="__Fieldmark__4220_4093300917"/><text:bookmark-end text:name="__Fieldmark__4000_3434106538"/><text:bookmark-start text:name="__Fieldmark__4229_4093300917"/><text:bookmark-start text:name="__Fieldmark__4013_3434106538"/><text:bookmark-start text:name="__Fieldmark__9886_1747956053"/><text:bookmark-start text:name="__Fieldmark__2445_303047661"/><field:fieldmark-start text:name="__Fieldmark__20036_358177375" field:type="vnd.oasis.opendocument.field.UNHANDLED"><field:param field:name="vnd.oasis.opendocument.field.code" field:value=""/></field:fieldmark-start><field:fieldmark-end/><text:bookmark-end text:name="__Fieldmark__4224_4093300917"/><text:bookmark-end text:name="__Fieldmark__4006_3434106538"/><text:bookmark-start text:name="__Fieldmark__4235_4093300917"/><text:bookmark-start text:name="__Fieldmark__4021_3434106538"/><text:bookmark-start text:name="__Fieldmark__9891_1747956053"/><text:bookmark-start text:name="__Fieldmark__2056_2210593"/><text:bookmark-start text:name="__Fieldmark__2448_303047661"/><field:fieldmark-start text:name="__Fieldmark__20048_358177375" field:type="vnd.oasis.opendocument.field.UNHANDLED"><field:param field:name="vnd.oasis.opendocument.field.code" field:value=""/></field:fieldmark-start><field:fieldmark-end/><text:bookmark-end text:name="__Fieldmark__4229_4093300917"/><text:bookmark-end text:name="__Fieldmark__4013_3434106538"/><text:bookmark-start text:name="__Fieldmark__4242_4093300917"/><text:bookmark-start text:name="__Fieldmark__4030_3434106538"/><text:bookmark-start text:name="__Fieldmark__9898_1747956053"/><text:bookmark-start text:name="__Fieldmark__2059_2210593"/><text:bookmark-start text:name="__Fieldmark__1151_2097770349"/><text:bookmark-start text:name="__Fieldmark__2453_303047661"/><field:fieldmark-start text:name="__Fieldmark__20061_358177375" field:type="vnd.oasis.opendocument.field.UNHANDLED"><field:param field:name="vnd.oasis.opendocument.field.code" field:value=""/></field:fieldmark-start><field:fieldmark-end/><text:bookmark-end text:name="__Fieldmark__4235_4093300917"/><text:bookmark-end text:name="__Fieldmark__4021_3434106538"/><text:bookmark-start text:name="__Fieldmark__4250_4093300917"/><text:bookmark-start text:name="__Fieldmark__4040_3434106538"/><text:bookmark-start text:name="__Fieldmark__9907_1747956053"/><text:bookmark-start text:name="__Fieldmark__2064_2210593"/><text:bookmark-start text:name="__Fieldmark__946_3256993688"/><text:bookmark-start text:name="__Fieldmark__1154_2097770349"/><text:bookmark-start text:name="__Fieldmark__2460_303047661"/><field:fieldmark-start text:name="__Fieldmark__20075_358177375" field:type="vnd.oasis.opendocument.field.UNHANDLED"><field:param field:name="vnd.oasis.opendocument.field.code" field:value=""/></field:fieldmark-start><field:fieldmark-end/><text:bookmark-end text:name="__Fieldmark__4242_4093300917"/><text:bookmark-end text:name="__Fieldmark__4030_3434106538"/><text:bookmark-start text:name="__Fieldmark__4259_4093300917"/><text:bookmark-start text:name="__Fieldmark__4051_3434106538"/><text:bookmark-start text:name="__Fieldmark__9918_1747956053"/><text:bookmark-start text:name="__Fieldmark__2071_2210593"/><text:bookmark-start text:name="__Fieldmark__949_3256993688"/><text:bookmark-start text:name="__Fieldmark__11402_1719359762"/><text:bookmark-start text:name="__Fieldmark__1159_2097770349"/><text:bookmark-start text:name="__Fieldmark__2469_303047661"/><field:fieldmark-start text:name="__Fieldmark__20090_358177375" field:type="vnd.oasis.opendocument.field.UNHANDLED"><field:param field:name="vnd.oasis.opendocument.field.code" field:value=""/></field:fieldmark-start><field:fieldmark-end/><text:bookmark-end text:name="__Fieldmark__4250_4093300917"/><text:bookmark-end text:name="__Fieldmark__4040_3434106538"/><text:bookmark-start text:name="__Fieldmark__4267_4093300917"/><field:fieldmark-start text:name="__Fieldmark__20098_358177375" field:type="vnd.oasis.opendocument.field.UNHANDLED"><field:param field:name="vnd.oasis.opendocument.field.code" field:value=""/></field:fieldmark-start><field:fieldmark-end/><text:bookmark-end text:name="__Fieldmark__9883_1747956053"/><text:bookmark-end text:name="__Fieldmark__9886_1747956053"/><text:bookmark-end text:name="__Fieldmark__2445_303047661"/><text:bookmark-end text:name="__Fieldmark__9891_1747956053"/><text:bookmark-end text:name="__Fieldmark__2056_2210593"/><text:bookmark-end text:name="__Fieldmark__2448_303047661"/><text:bookmark-end text:name="__Fieldmark__9898_1747956053"/><text:bookmark-end text:name="__Fieldmark__2059_2210593"/><text:bookmark-end text:name="__Fieldmark__1151_2097770349"/><text:bookmark-end text:name="__Fieldmark__2453_303047661"/><text:bookmark-end text:name="__Fieldmark__9907_1747956053"/><text:bookmark-end text:name="__Fieldmark__2064_2210593"/><text:bookmark-end text:name="__Fieldmark__946_3256993688"/><text:bookmark-end text:name="__Fieldmark__1154_2097770349"/><text:bookmark-end text:name="__Fieldmark__2460_303047661"/><text:bookmark-end text:name="__Fieldmark__4259_4093300917"/><text:bookmark-end text:name="__Fieldmark__4051_3434106538"/><text:bookmark-end text:name="__Fieldmark__9918_1747956053"/><text:bookmark-end text:name="__Fieldmark__2071_2210593"/><text:bookmark-end text:name="__Fieldmark__949_3256993688"/><text:bookmark-end text:name="__Fieldmark__11402_1719359762"/><text:bookmark-end text:name="__Fieldmark__1159_2097770349"/><text:bookmark-end text:name="__Fieldmark__2469_303047661"/><text:bookmark-end text:name="__Fieldmark__4267_4093300917"/><text:bookmark text:name="__Fieldmark__4262_4093300917"/><text:bookmark-ref text:reference-format="page" text:ref-name="_Toc3881">10</text:bookmark-ref></text:p>
      <text:p text:style-name="P76"><text:span text:style-name="Internet_20_link">14.2 Intérêts moratoires<text:tab/></text:span><field:fieldmark-start text:name="__Fieldmark__20156_358177375" field:type="vnd.oasis.opendocument.field.UNHANDLED"><field:param field:name="vnd.oasis.opendocument.field.code" field:value=""/></field:fieldmark-start><field:fieldmark-end/><text:bookmark-start text:name="__Fieldmark__4324_4093300917"/><field:fieldmark-start text:name="__Fieldmark__20160_358177375" field:type="vnd.oasis.opendocument.field.UNHANDLED"><field:param field:name="vnd.oasis.opendocument.field.code" field:value=""/></field:fieldmark-start><field:fieldmark-end/><text:bookmark-start text:name="__Fieldmark__4327_4093300917"/><text:bookmark-start text:name="__Fieldmark__4102_3434106538"/><field:fieldmark-start text:name="__Fieldmark__20165_358177375" field:type="vnd.oasis.opendocument.field.UNHANDLED"><field:param field:name="vnd.oasis.opendocument.field.code" field:value=""/></field:fieldmark-start><field:fieldmark-end/><text:bookmark-end text:name="__Fieldmark__4324_4093300917"/><text:bookmark-start text:name="__Fieldmark__4331_4093300917"/><text:bookmark-start text:name="__Fieldmark__4108_3434106538"/><text:bookmark-start text:name="__Fieldmark__9951_1747956053"/><field:fieldmark-start text:name="__Fieldmark__20173_358177375" field:type="vnd.oasis.opendocument.field.UNHANDLED"><field:param field:name="vnd.oasis.opendocument.field.code" field:value=""/></field:fieldmark-start><field:fieldmark-end/><text:bookmark-end text:name="__Fieldmark__4327_4093300917"/><text:bookmark-end text:name="__Fieldmark__4102_3434106538"/><text:bookmark-start text:name="__Fieldmark__4336_4093300917"/><text:bookmark-start text:name="__Fieldmark__4115_3434106538"/><text:bookmark-start text:name="__Fieldmark__9954_1747956053"/><text:bookmark-start text:name="__Fieldmark__2498_303047661"/><field:fieldmark-start text:name="__Fieldmark__20184_358177375" field:type="vnd.oasis.opendocument.field.UNHANDLED"><field:param field:name="vnd.oasis.opendocument.field.code" field:value=""/></field:fieldmark-start><field:fieldmark-end/><text:bookmark-end text:name="__Fieldmark__4331_4093300917"/><text:bookmark-end text:name="__Fieldmark__4108_3434106538"/><text:bookmark-start text:name="__Fieldmark__4342_4093300917"/><text:bookmark-start text:name="__Fieldmark__4123_3434106538"/><text:bookmark-start text:name="__Fieldmark__9959_1747956053"/><text:bookmark-start text:name="__Fieldmark__2096_2210593"/><text:bookmark-start text:name="__Fieldmark__2501_303047661"/><field:fieldmark-start text:name="__Fieldmark__20196_358177375" field:type="vnd.oasis.opendocument.field.UNHANDLED"><field:param field:name="vnd.oasis.opendocument.field.code" field:value=""/></field:fieldmark-start><field:fieldmark-end/><text:bookmark-end text:name="__Fieldmark__4336_4093300917"/><text:bookmark-end text:name="__Fieldmark__4115_3434106538"/><text:bookmark-start text:name="__Fieldmark__4349_4093300917"/><text:bookmark-start text:name="__Fieldmark__4132_3434106538"/><text:bookmark-start text:name="__Fieldmark__9966_1747956053"/><text:bookmark-start text:name="__Fieldmark__2099_2210593"/><text:bookmark-start text:name="__Fieldmark__1180_2097770349"/><text:bookmark-start text:name="__Fieldmark__2506_303047661"/><field:fieldmark-start text:name="__Fieldmark__20209_358177375" field:type="vnd.oasis.opendocument.field.UNHANDLED"><field:param field:name="vnd.oasis.opendocument.field.code" field:value=""/></field:fieldmark-start><field:fieldmark-end/><text:bookmark-end text:name="__Fieldmark__4342_4093300917"/><text:bookmark-end text:name="__Fieldmark__4123_3434106538"/><text:bookmark-start text:name="__Fieldmark__4357_4093300917"/><text:bookmark-start text:name="__Fieldmark__4142_3434106538"/><text:bookmark-start text:name="__Fieldmark__9975_1747956053"/><text:bookmark-start text:name="__Fieldmark__2104_2210593"/><text:bookmark-start text:name="__Fieldmark__966_3256993688"/><text:bookmark-start text:name="__Fieldmark__1183_2097770349"/><text:bookmark-start text:name="__Fieldmark__2513_303047661"/><field:fieldmark-start text:name="__Fieldmark__20223_358177375" field:type="vnd.oasis.opendocument.field.UNHANDLED"><field:param field:name="vnd.oasis.opendocument.field.code" field:value=""/></field:fieldmark-start><field:fieldmark-end/><text:bookmark-end text:name="__Fieldmark__4349_4093300917"/><text:bookmark-end text:name="__Fieldmark__4132_3434106538"/><text:bookmark-start text:name="__Fieldmark__4366_4093300917"/><text:bookmark-start text:name="__Fieldmark__4153_3434106538"/><text:bookmark-start text:name="__Fieldmark__9986_1747956053"/><text:bookmark-start text:name="__Fieldmark__2111_2210593"/><text:bookmark-start text:name="__Fieldmark__969_3256993688"/><text:bookmark-start text:name="__Fieldmark__11415_1719359762"/><text:bookmark-start text:name="__Fieldmark__1188_2097770349"/><text:bookmark-start text:name="__Fieldmark__2522_303047661"/><field:fieldmark-start text:name="__Fieldmark__20238_358177375" field:type="vnd.oasis.opendocument.field.UNHANDLED"><field:param field:name="vnd.oasis.opendocument.field.code" field:value=""/></field:fieldmark-start><field:fieldmark-end/><text:bookmark-end text:name="__Fieldmark__4357_4093300917"/><text:bookmark-end text:name="__Fieldmark__4142_3434106538"/><text:bookmark-start text:name="__Fieldmark__4374_4093300917"/><field:fieldmark-start text:name="__Fieldmark__20246_358177375" field:type="vnd.oasis.opendocument.field.UNHANDLED"><field:param field:name="vnd.oasis.opendocument.field.code" field:value=""/></field:fieldmark-start><field:fieldmark-end/><text:bookmark-end text:name="__Fieldmark__9951_1747956053"/><text:bookmark-end text:name="__Fieldmark__9954_1747956053"/><text:bookmark-end text:name="__Fieldmark__2498_303047661"/><text:bookmark-end text:name="__Fieldmark__9959_1747956053"/><text:bookmark-end text:name="__Fieldmark__2096_2210593"/><text:bookmark-end text:name="__Fieldmark__2501_303047661"/><text:bookmark-end text:name="__Fieldmark__9966_1747956053"/><text:bookmark-end text:name="__Fieldmark__2099_2210593"/><text:bookmark-end text:name="__Fieldmark__1180_2097770349"/><text:bookmark-end text:name="__Fieldmark__2506_303047661"/><text:bookmark-end text:name="__Fieldmark__9975_1747956053"/><text:bookmark-end text:name="__Fieldmark__2104_2210593"/><text:bookmark-end text:name="__Fieldmark__966_3256993688"/><text:bookmark-end text:name="__Fieldmark__1183_2097770349"/><text:bookmark-end text:name="__Fieldmark__2513_303047661"/><text:bookmark-end text:name="__Fieldmark__4366_4093300917"/><text:bookmark-end text:name="__Fieldmark__4153_3434106538"/><text:bookmark-end text:name="__Fieldmark__9986_1747956053"/><text:bookmark-end text:name="__Fieldmark__2111_2210593"/><text:bookmark-end text:name="__Fieldmark__969_3256993688"/><text:bookmark-end text:name="__Fieldmark__11415_1719359762"/><text:bookmark-end text:name="__Fieldmark__1188_2097770349"/><text:bookmark-end text:name="__Fieldmark__2522_303047661"/><text:bookmark-end text:name="__Fieldmark__4374_4093300917"/><text:bookmark text:name="__Fieldmark__4369_4093300917"/><text:bookmark-ref text:reference-format="page" text:ref-name="_Toc3882">10</text:bookmark-ref></text:p>
      <text:p text:style-name="P76"><text:span text:style-name="Internet_20_link">14.3 Modalités de paiement direct des sous-traitants<text:tab/></text:span><field:fieldmark-start text:name="__Fieldmark__20304_358177375" field:type="vnd.oasis.opendocument.field.UNHANDLED"><field:param field:name="vnd.oasis.opendocument.field.code" field:value=""/></field:fieldmark-start><field:fieldmark-end/><text:bookmark-start text:name="__Fieldmark__4431_4093300917"/><field:fieldmark-start text:name="__Fieldmark__20308_358177375" field:type="vnd.oasis.opendocument.field.UNHANDLED"><field:param field:name="vnd.oasis.opendocument.field.code" field:value=""/></field:fieldmark-start><field:fieldmark-end/><text:bookmark-start text:name="__Fieldmark__4434_4093300917"/><text:bookmark-start text:name="__Fieldmark__4204_3434106538"/><field:fieldmark-start text:name="__Fieldmark__20313_358177375" field:type="vnd.oasis.opendocument.field.UNHANDLED"><field:param field:name="vnd.oasis.opendocument.field.code" field:value=""/></field:fieldmark-start><field:fieldmark-end/><text:bookmark-end text:name="__Fieldmark__4431_4093300917"/><text:bookmark-start text:name="__Fieldmark__4438_4093300917"/><text:bookmark-start text:name="__Fieldmark__4210_3434106538"/><text:bookmark-start text:name="__Fieldmark__10019_1747956053"/><field:fieldmark-start text:name="__Fieldmark__20321_358177375" field:type="vnd.oasis.opendocument.field.UNHANDLED"><field:param field:name="vnd.oasis.opendocument.field.code" field:value=""/></field:fieldmark-start><field:fieldmark-end/><text:bookmark-end text:name="__Fieldmark__4434_4093300917"/><text:bookmark-end text:name="__Fieldmark__4204_3434106538"/><text:bookmark-start text:name="__Fieldmark__4443_4093300917"/><text:bookmark-start text:name="__Fieldmark__4217_3434106538"/><text:bookmark-start text:name="__Fieldmark__10022_1747956053"/><text:bookmark-start text:name="__Fieldmark__2551_303047661"/><field:fieldmark-start text:name="__Fieldmark__20332_358177375" field:type="vnd.oasis.opendocument.field.UNHANDLED"><field:param field:name="vnd.oasis.opendocument.field.code" field:value=""/></field:fieldmark-start><field:fieldmark-end/><text:bookmark-end text:name="__Fieldmark__4438_4093300917"/><text:bookmark-end text:name="__Fieldmark__4210_3434106538"/><text:bookmark-start text:name="__Fieldmark__4449_4093300917"/><text:bookmark-start text:name="__Fieldmark__4225_3434106538"/><text:bookmark-start text:name="__Fieldmark__10027_1747956053"/><text:bookmark-start text:name="__Fieldmark__2136_2210593"/><text:bookmark-start text:name="__Fieldmark__2554_303047661"/><field:fieldmark-start text:name="__Fieldmark__20344_358177375" field:type="vnd.oasis.opendocument.field.UNHANDLED"><field:param field:name="vnd.oasis.opendocument.field.code" field:value=""/></field:fieldmark-start><field:fieldmark-end/><text:bookmark-end text:name="__Fieldmark__4443_4093300917"/><text:bookmark-end text:name="__Fieldmark__4217_3434106538"/><text:bookmark-start text:name="__Fieldmark__4456_4093300917"/><text:bookmark-start text:name="__Fieldmark__4234_3434106538"/><text:bookmark-start text:name="__Fieldmark__10034_1747956053"/><text:bookmark-start text:name="__Fieldmark__2139_2210593"/><text:bookmark-start text:name="__Fieldmark__1209_2097770349"/><text:bookmark-start text:name="__Fieldmark__2559_303047661"/><field:fieldmark-start text:name="__Fieldmark__20357_358177375" field:type="vnd.oasis.opendocument.field.UNHANDLED"><field:param field:name="vnd.oasis.opendocument.field.code" field:value=""/></field:fieldmark-start><field:fieldmark-end/><text:bookmark-end text:name="__Fieldmark__4449_4093300917"/><text:bookmark-end text:name="__Fieldmark__4225_3434106538"/><text:bookmark-start text:name="__Fieldmark__4464_4093300917"/><text:bookmark-start text:name="__Fieldmark__4244_3434106538"/><text:bookmark-start text:name="__Fieldmark__10043_1747956053"/><text:bookmark-start text:name="__Fieldmark__2144_2210593"/><text:bookmark-start text:name="__Fieldmark__986_3256993688"/><text:bookmark-start text:name="__Fieldmark__1212_2097770349"/><text:bookmark-start text:name="__Fieldmark__2566_303047661"/><field:fieldmark-start text:name="__Fieldmark__20371_358177375" field:type="vnd.oasis.opendocument.field.UNHANDLED"><field:param field:name="vnd.oasis.opendocument.field.code" field:value=""/></field:fieldmark-start><field:fieldmark-end/><text:bookmark-end text:name="__Fieldmark__4456_4093300917"/><text:bookmark-end text:name="__Fieldmark__4234_3434106538"/><text:bookmark-start text:name="__Fieldmark__4473_4093300917"/><text:bookmark-start text:name="__Fieldmark__4255_3434106538"/><text:bookmark-start text:name="__Fieldmark__10054_1747956053"/><text:bookmark-start text:name="__Fieldmark__2151_2210593"/><text:bookmark-start text:name="__Fieldmark__989_3256993688"/><text:bookmark-start text:name="__Fieldmark__11428_1719359762"/><text:bookmark-start text:name="__Fieldmark__1217_2097770349"/><text:bookmark-start text:name="__Fieldmark__2575_303047661"/><field:fieldmark-start text:name="__Fieldmark__20386_358177375" field:type="vnd.oasis.opendocument.field.UNHANDLED"><field:param field:name="vnd.oasis.opendocument.field.code" field:value=""/></field:fieldmark-start><field:fieldmark-end/><text:bookmark-end text:name="__Fieldmark__4464_4093300917"/><text:bookmark-end text:name="__Fieldmark__4244_3434106538"/><text:bookmark-start text:name="__Fieldmark__4481_4093300917"/><field:fieldmark-start text:name="__Fieldmark__20394_358177375" field:type="vnd.oasis.opendocument.field.UNHANDLED"><field:param field:name="vnd.oasis.opendocument.field.code" field:value=""/></field:fieldmark-start><field:fieldmark-end/><text:bookmark-end text:name="__Fieldmark__10019_1747956053"/><text:bookmark-end text:name="__Fieldmark__10022_1747956053"/><text:bookmark-end text:name="__Fieldmark__2551_303047661"/><text:bookmark-end text:name="__Fieldmark__10027_1747956053"/><text:bookmark-end text:name="__Fieldmark__2136_2210593"/><text:bookmark-end text:name="__Fieldmark__2554_303047661"/><text:bookmark-end text:name="__Fieldmark__10034_1747956053"/><text:bookmark-end text:name="__Fieldmark__2139_2210593"/><text:bookmark-end text:name="__Fieldmark__1209_2097770349"/><text:bookmark-end text:name="__Fieldmark__2559_303047661"/><text:bookmark-end text:name="__Fieldmark__10043_1747956053"/><text:bookmark-end text:name="__Fieldmark__2144_2210593"/><text:bookmark-end text:name="__Fieldmark__986_3256993688"/><text:bookmark-end text:name="__Fieldmark__1212_2097770349"/><text:bookmark-end text:name="__Fieldmark__2566_303047661"/><text:bookmark-end text:name="__Fieldmark__4473_4093300917"/><text:bookmark-end text:name="__Fieldmark__4255_3434106538"/><text:bookmark-end text:name="__Fieldmark__10054_1747956053"/><text:bookmark-end text:name="__Fieldmark__2151_2210593"/><text:bookmark-end text:name="__Fieldmark__989_3256993688"/><text:bookmark-end text:name="__Fieldmark__11428_1719359762"/><text:bookmark-end text:name="__Fieldmark__1217_2097770349"/><text:bookmark-end text:name="__Fieldmark__2575_303047661"/><text:bookmark-end text:name="__Fieldmark__4481_4093300917"/><text:bookmark text:name="__Fieldmark__4476_4093300917"/><text:bookmark-ref text:reference-format="page" text:ref-name="_Toc3883">10</text:bookmark-ref></text:p>
      <text:p text:style-name="P76"><text:soft-page-break/><text:span text:style-name="Internet_20_link">14.4 Présentation des demandes de paiement<text:tab/></text:span><field:fieldmark-start text:name="__Fieldmark__20453_358177375" field:type="vnd.oasis.opendocument.field.UNHANDLED"><field:param field:name="vnd.oasis.opendocument.field.code" field:value=""/></field:fieldmark-start><field:fieldmark-end/><text:bookmark-start text:name="__Fieldmark__4538_4093300917"/><field:fieldmark-start text:name="__Fieldmark__20457_358177375" field:type="vnd.oasis.opendocument.field.UNHANDLED"><field:param field:name="vnd.oasis.opendocument.field.code" field:value=""/></field:fieldmark-start><field:fieldmark-end/><text:bookmark-start text:name="__Fieldmark__4541_4093300917"/><text:bookmark-start text:name="__Fieldmark__4306_3434106538"/><field:fieldmark-start text:name="__Fieldmark__20462_358177375" field:type="vnd.oasis.opendocument.field.UNHANDLED"><field:param field:name="vnd.oasis.opendocument.field.code" field:value=""/></field:fieldmark-start><field:fieldmark-end/><text:bookmark-end text:name="__Fieldmark__4538_4093300917"/><text:bookmark-start text:name="__Fieldmark__4545_4093300917"/><text:bookmark-start text:name="__Fieldmark__4312_3434106538"/><text:bookmark-start text:name="__Fieldmark__10087_1747956053"/><field:fieldmark-start text:name="__Fieldmark__20470_358177375" field:type="vnd.oasis.opendocument.field.UNHANDLED"><field:param field:name="vnd.oasis.opendocument.field.code" field:value=""/></field:fieldmark-start><field:fieldmark-end/><text:bookmark-end text:name="__Fieldmark__4541_4093300917"/><text:bookmark-end text:name="__Fieldmark__4306_3434106538"/><text:bookmark-start text:name="__Fieldmark__4550_4093300917"/><text:bookmark-start text:name="__Fieldmark__4319_3434106538"/><text:bookmark-start text:name="__Fieldmark__10090_1747956053"/><text:bookmark-start text:name="__Fieldmark__2604_303047661"/><field:fieldmark-start text:name="__Fieldmark__20481_358177375" field:type="vnd.oasis.opendocument.field.UNHANDLED"><field:param field:name="vnd.oasis.opendocument.field.code" field:value=""/></field:fieldmark-start><field:fieldmark-end/><text:bookmark-end text:name="__Fieldmark__4545_4093300917"/><text:bookmark-end text:name="__Fieldmark__4312_3434106538"/><text:bookmark-start text:name="__Fieldmark__4556_4093300917"/><text:bookmark-start text:name="__Fieldmark__4327_3434106538"/><text:bookmark-start text:name="__Fieldmark__10095_1747956053"/><text:bookmark-start text:name="__Fieldmark__2176_2210593"/><text:bookmark-start text:name="__Fieldmark__2607_303047661"/><field:fieldmark-start text:name="__Fieldmark__20493_358177375" field:type="vnd.oasis.opendocument.field.UNHANDLED"><field:param field:name="vnd.oasis.opendocument.field.code" field:value=""/></field:fieldmark-start><field:fieldmark-end/><text:bookmark-end text:name="__Fieldmark__4550_4093300917"/><text:bookmark-end text:name="__Fieldmark__4319_3434106538"/><text:bookmark-start text:name="__Fieldmark__4563_4093300917"/><text:bookmark-start text:name="__Fieldmark__4336_3434106538"/><text:bookmark-start text:name="__Fieldmark__10102_1747956053"/><text:bookmark-start text:name="__Fieldmark__2179_2210593"/><text:bookmark-start text:name="__Fieldmark__1238_2097770349"/><text:bookmark-start text:name="__Fieldmark__2612_303047661"/><field:fieldmark-start text:name="__Fieldmark__20506_358177375" field:type="vnd.oasis.opendocument.field.UNHANDLED"><field:param field:name="vnd.oasis.opendocument.field.code" field:value=""/></field:fieldmark-start><field:fieldmark-end/><text:bookmark-end text:name="__Fieldmark__4556_4093300917"/><text:bookmark-end text:name="__Fieldmark__4327_3434106538"/><text:bookmark-start text:name="__Fieldmark__4571_4093300917"/><text:bookmark-start text:name="__Fieldmark__4346_3434106538"/><text:bookmark-start text:name="__Fieldmark__10111_1747956053"/><text:bookmark-start text:name="__Fieldmark__2184_2210593"/><text:bookmark-start text:name="__Fieldmark__1006_3256993688"/><text:bookmark-start text:name="__Fieldmark__1241_2097770349"/><text:bookmark-start text:name="__Fieldmark__2619_303047661"/><field:fieldmark-start text:name="__Fieldmark__20520_358177375" field:type="vnd.oasis.opendocument.field.UNHANDLED"><field:param field:name="vnd.oasis.opendocument.field.code" field:value=""/></field:fieldmark-start><field:fieldmark-end/><text:bookmark-end text:name="__Fieldmark__4563_4093300917"/><text:bookmark-end text:name="__Fieldmark__4336_3434106538"/><text:bookmark-start text:name="__Fieldmark__4580_4093300917"/><text:bookmark-start text:name="__Fieldmark__4357_3434106538"/><text:bookmark-start text:name="__Fieldmark__10122_1747956053"/><text:bookmark-start text:name="__Fieldmark__2191_2210593"/><text:bookmark-start text:name="__Fieldmark__1009_3256993688"/><text:bookmark-start text:name="__Fieldmark__11441_1719359762"/><text:bookmark-start text:name="__Fieldmark__1246_2097770349"/><text:bookmark-start text:name="__Fieldmark__2628_303047661"/><field:fieldmark-start text:name="__Fieldmark__20535_358177375" field:type="vnd.oasis.opendocument.field.UNHANDLED"><field:param field:name="vnd.oasis.opendocument.field.code" field:value=""/></field:fieldmark-start><field:fieldmark-end/><text:bookmark-end text:name="__Fieldmark__4571_4093300917"/><text:bookmark-end text:name="__Fieldmark__4346_3434106538"/><text:bookmark-start text:name="__Fieldmark__4588_4093300917"/><field:fieldmark-start text:name="__Fieldmark__20543_358177375" field:type="vnd.oasis.opendocument.field.UNHANDLED"><field:param field:name="vnd.oasis.opendocument.field.code" field:value=""/></field:fieldmark-start><field:fieldmark-end/><text:bookmark-end text:name="__Fieldmark__10087_1747956053"/><text:bookmark-end text:name="__Fieldmark__10090_1747956053"/><text:bookmark-end text:name="__Fieldmark__2604_303047661"/><text:bookmark-end text:name="__Fieldmark__10095_1747956053"/><text:bookmark-end text:name="__Fieldmark__2176_2210593"/><text:bookmark-end text:name="__Fieldmark__2607_303047661"/><text:bookmark-end text:name="__Fieldmark__10102_1747956053"/><text:bookmark-end text:name="__Fieldmark__2179_2210593"/><text:bookmark-end text:name="__Fieldmark__1238_2097770349"/><text:bookmark-end text:name="__Fieldmark__2612_303047661"/><text:bookmark-end text:name="__Fieldmark__10111_1747956053"/><text:bookmark-end text:name="__Fieldmark__2184_2210593"/><text:bookmark-end text:name="__Fieldmark__1006_3256993688"/><text:bookmark-end text:name="__Fieldmark__1241_2097770349"/><text:bookmark-end text:name="__Fieldmark__2619_303047661"/><text:bookmark-end text:name="__Fieldmark__4580_4093300917"/><text:bookmark-end text:name="__Fieldmark__4357_3434106538"/><text:bookmark-end text:name="__Fieldmark__10122_1747956053"/><text:bookmark-end text:name="__Fieldmark__2191_2210593"/><text:bookmark-end text:name="__Fieldmark__1009_3256993688"/><text:bookmark-end text:name="__Fieldmark__11441_1719359762"/><text:bookmark-end text:name="__Fieldmark__1246_2097770349"/><text:bookmark-end text:name="__Fieldmark__2628_303047661"/><text:bookmark-end text:name="__Fieldmark__4588_4093300917"/><text:bookmark text:name="__Fieldmark__4583_4093300917"/><text:bookmark-ref text:reference-format="page" text:ref-name="_Toc3884">11</text:bookmark-ref></text:p>
      <text:p text:style-name="P76"><text:span text:style-name="Internet_20_link">14.5 Dématérialisation des factures<text:tab/></text:span><field:fieldmark-start text:name="__Fieldmark__20601_358177375" field:type="vnd.oasis.opendocument.field.UNHANDLED"><field:param field:name="vnd.oasis.opendocument.field.code" field:value=""/></field:fieldmark-start><field:fieldmark-end/><text:bookmark-start text:name="__Fieldmark__4645_4093300917"/><field:fieldmark-start text:name="__Fieldmark__20605_358177375" field:type="vnd.oasis.opendocument.field.UNHANDLED"><field:param field:name="vnd.oasis.opendocument.field.code" field:value=""/></field:fieldmark-start><field:fieldmark-end/><text:bookmark-start text:name="__Fieldmark__4648_4093300917"/><text:bookmark-start text:name="__Fieldmark__4408_3434106538"/><field:fieldmark-start text:name="__Fieldmark__20610_358177375" field:type="vnd.oasis.opendocument.field.UNHANDLED"><field:param field:name="vnd.oasis.opendocument.field.code" field:value=""/></field:fieldmark-start><field:fieldmark-end/><text:bookmark-end text:name="__Fieldmark__4645_4093300917"/><text:bookmark-start text:name="__Fieldmark__4652_4093300917"/><text:bookmark-start text:name="__Fieldmark__4414_3434106538"/><text:bookmark-start text:name="__Fieldmark__10155_1747956053"/><field:fieldmark-start text:name="__Fieldmark__20618_358177375" field:type="vnd.oasis.opendocument.field.UNHANDLED"><field:param field:name="vnd.oasis.opendocument.field.code" field:value=""/></field:fieldmark-start><field:fieldmark-end/><text:bookmark-end text:name="__Fieldmark__4648_4093300917"/><text:bookmark-end text:name="__Fieldmark__4408_3434106538"/><text:bookmark-start text:name="__Fieldmark__4657_4093300917"/><text:bookmark-start text:name="__Fieldmark__4421_3434106538"/><text:bookmark-start text:name="__Fieldmark__10158_1747956053"/><text:bookmark-start text:name="__Fieldmark__2657_303047661"/><field:fieldmark-start text:name="__Fieldmark__20629_358177375" field:type="vnd.oasis.opendocument.field.UNHANDLED"><field:param field:name="vnd.oasis.opendocument.field.code" field:value=""/></field:fieldmark-start><field:fieldmark-end/><text:bookmark-end text:name="__Fieldmark__4652_4093300917"/><text:bookmark-end text:name="__Fieldmark__4414_3434106538"/><text:bookmark-start text:name="__Fieldmark__4663_4093300917"/><text:bookmark-start text:name="__Fieldmark__4429_3434106538"/><text:bookmark-start text:name="__Fieldmark__10163_1747956053"/><text:bookmark-start text:name="__Fieldmark__2216_2210593"/><text:bookmark-start text:name="__Fieldmark__2660_303047661"/><field:fieldmark-start text:name="__Fieldmark__20641_358177375" field:type="vnd.oasis.opendocument.field.UNHANDLED"><field:param field:name="vnd.oasis.opendocument.field.code" field:value=""/></field:fieldmark-start><field:fieldmark-end/><text:bookmark-end text:name="__Fieldmark__4657_4093300917"/><text:bookmark-end text:name="__Fieldmark__4421_3434106538"/><text:bookmark-start text:name="__Fieldmark__4670_4093300917"/><text:bookmark-start text:name="__Fieldmark__4438_3434106538"/><text:bookmark-start text:name="__Fieldmark__10170_1747956053"/><text:bookmark-start text:name="__Fieldmark__2219_2210593"/><text:bookmark-start text:name="__Fieldmark__1267_2097770349"/><text:bookmark-start text:name="__Fieldmark__2665_303047661"/><field:fieldmark-start text:name="__Fieldmark__20654_358177375" field:type="vnd.oasis.opendocument.field.UNHANDLED"><field:param field:name="vnd.oasis.opendocument.field.code" field:value=""/></field:fieldmark-start><field:fieldmark-end/><text:bookmark-end text:name="__Fieldmark__4663_4093300917"/><text:bookmark-end text:name="__Fieldmark__4429_3434106538"/><text:bookmark-start text:name="__Fieldmark__4678_4093300917"/><text:bookmark-start text:name="__Fieldmark__4448_3434106538"/><text:bookmark-start text:name="__Fieldmark__10179_1747956053"/><text:bookmark-start text:name="__Fieldmark__2224_2210593"/><text:bookmark-start text:name="__Fieldmark__1026_3256993688"/><text:bookmark-start text:name="__Fieldmark__1270_2097770349"/><text:bookmark-start text:name="__Fieldmark__2672_303047661"/><field:fieldmark-start text:name="__Fieldmark__20668_358177375" field:type="vnd.oasis.opendocument.field.UNHANDLED"><field:param field:name="vnd.oasis.opendocument.field.code" field:value=""/></field:fieldmark-start><field:fieldmark-end/><text:bookmark-end text:name="__Fieldmark__4670_4093300917"/><text:bookmark-end text:name="__Fieldmark__4438_3434106538"/><text:bookmark-start text:name="__Fieldmark__4687_4093300917"/><text:bookmark-start text:name="__Fieldmark__4459_3434106538"/><text:bookmark-start text:name="__Fieldmark__10190_1747956053"/><text:bookmark-start text:name="__Fieldmark__2231_2210593"/><text:bookmark-start text:name="__Fieldmark__1029_3256993688"/><text:bookmark-start text:name="__Fieldmark__11454_1719359762"/><text:bookmark-start text:name="__Fieldmark__1275_2097770349"/><text:bookmark-start text:name="__Fieldmark__2681_303047661"/><field:fieldmark-start text:name="__Fieldmark__20683_358177375" field:type="vnd.oasis.opendocument.field.UNHANDLED"><field:param field:name="vnd.oasis.opendocument.field.code" field:value=""/></field:fieldmark-start><field:fieldmark-end/><text:bookmark-end text:name="__Fieldmark__4678_4093300917"/><text:bookmark-end text:name="__Fieldmark__4448_3434106538"/><text:bookmark-start text:name="__Fieldmark__4695_4093300917"/><field:fieldmark-start text:name="__Fieldmark__20691_358177375" field:type="vnd.oasis.opendocument.field.UNHANDLED"><field:param field:name="vnd.oasis.opendocument.field.code" field:value=""/></field:fieldmark-start><field:fieldmark-end/><text:bookmark-end text:name="__Fieldmark__10155_1747956053"/><text:bookmark-end text:name="__Fieldmark__10158_1747956053"/><text:bookmark-end text:name="__Fieldmark__2657_303047661"/><text:bookmark-end text:name="__Fieldmark__10163_1747956053"/><text:bookmark-end text:name="__Fieldmark__2216_2210593"/><text:bookmark-end text:name="__Fieldmark__2660_303047661"/><text:bookmark-end text:name="__Fieldmark__10170_1747956053"/><text:bookmark-end text:name="__Fieldmark__2219_2210593"/><text:bookmark-end text:name="__Fieldmark__1267_2097770349"/><text:bookmark-end text:name="__Fieldmark__2665_303047661"/><text:bookmark-end text:name="__Fieldmark__10179_1747956053"/><text:bookmark-end text:name="__Fieldmark__2224_2210593"/><text:bookmark-end text:name="__Fieldmark__1026_3256993688"/><text:bookmark-end text:name="__Fieldmark__1270_2097770349"/><text:bookmark-end text:name="__Fieldmark__2672_303047661"/><text:bookmark-end text:name="__Fieldmark__4687_4093300917"/><text:bookmark-end text:name="__Fieldmark__4459_3434106538"/><text:bookmark-end text:name="__Fieldmark__10190_1747956053"/><text:bookmark-end text:name="__Fieldmark__2231_2210593"/><text:bookmark-end text:name="__Fieldmark__1029_3256993688"/><text:bookmark-end text:name="__Fieldmark__11454_1719359762"/><text:bookmark-end text:name="__Fieldmark__1275_2097770349"/><text:bookmark-end text:name="__Fieldmark__2681_303047661"/><text:bookmark-end text:name="__Fieldmark__4695_4093300917"/><text:bookmark text:name="__Fieldmark__4690_4093300917"/><text:bookmark-ref text:reference-format="page" text:ref-name="_Toc3885">12</text:bookmark-ref></text:p>
      <text:p text:style-name="P75"><text:span text:style-name="Internet_20_link"><text:span text:style-name="T28">Article 15 - PENALITES<text:tab/></text:span></text:span><field:fieldmark-start text:name="__Fieldmark__20751_358177375" field:type="vnd.oasis.opendocument.field.UNHANDLED"><field:param field:name="vnd.oasis.opendocument.field.code" field:value=""/></field:fieldmark-start><field:fieldmark-end/><text:bookmark-start text:name="__Fieldmark__4752_4093300917"/><field:fieldmark-start text:name="__Fieldmark__20755_358177375" field:type="vnd.oasis.opendocument.field.UNHANDLED"><field:param field:name="vnd.oasis.opendocument.field.code" field:value=""/></field:fieldmark-start><field:fieldmark-end/><text:bookmark-start text:name="__Fieldmark__4755_4093300917"/><text:bookmark-start text:name="__Fieldmark__4510_3434106538"/><field:fieldmark-start text:name="__Fieldmark__20760_358177375" field:type="vnd.oasis.opendocument.field.UNHANDLED"><field:param field:name="vnd.oasis.opendocument.field.code" field:value=""/></field:fieldmark-start><field:fieldmark-end/><text:bookmark-end text:name="__Fieldmark__4752_4093300917"/><text:bookmark-start text:name="__Fieldmark__4759_4093300917"/><text:bookmark-start text:name="__Fieldmark__4516_3434106538"/><text:bookmark-start text:name="__Fieldmark__10223_1747956053"/><field:fieldmark-start text:name="__Fieldmark__20768_358177375" field:type="vnd.oasis.opendocument.field.UNHANDLED"><field:param field:name="vnd.oasis.opendocument.field.code" field:value=""/></field:fieldmark-start><field:fieldmark-end/><text:bookmark-end text:name="__Fieldmark__4755_4093300917"/><text:bookmark-end text:name="__Fieldmark__4510_3434106538"/><text:bookmark-start text:name="__Fieldmark__4764_4093300917"/><text:bookmark-start text:name="__Fieldmark__4523_3434106538"/><text:bookmark-start text:name="__Fieldmark__10226_1747956053"/><text:bookmark-start text:name="__Fieldmark__2710_303047661"/><field:fieldmark-start text:name="__Fieldmark__20779_358177375" field:type="vnd.oasis.opendocument.field.UNHANDLED"><field:param field:name="vnd.oasis.opendocument.field.code" field:value=""/></field:fieldmark-start><field:fieldmark-end/><text:bookmark-end text:name="__Fieldmark__4759_4093300917"/><text:bookmark-end text:name="__Fieldmark__4516_3434106538"/><text:bookmark-start text:name="__Fieldmark__4770_4093300917"/><text:bookmark-start text:name="__Fieldmark__4531_3434106538"/><text:bookmark-start text:name="__Fieldmark__10231_1747956053"/><text:bookmark-start text:name="__Fieldmark__2256_2210593"/><text:bookmark-start text:name="__Fieldmark__2713_303047661"/><field:fieldmark-start text:name="__Fieldmark__20791_358177375" field:type="vnd.oasis.opendocument.field.UNHANDLED"><field:param field:name="vnd.oasis.opendocument.field.code" field:value=""/></field:fieldmark-start><field:fieldmark-end/><text:bookmark-end text:name="__Fieldmark__4764_4093300917"/><text:bookmark-end text:name="__Fieldmark__4523_3434106538"/><text:bookmark-start text:name="__Fieldmark__4777_4093300917"/><text:bookmark-start text:name="__Fieldmark__4540_3434106538"/><text:bookmark-start text:name="__Fieldmark__10238_1747956053"/><text:bookmark-start text:name="__Fieldmark__2259_2210593"/><text:bookmark-start text:name="__Fieldmark__1296_2097770349"/><text:bookmark-start text:name="__Fieldmark__2718_303047661"/><field:fieldmark-start text:name="__Fieldmark__20804_358177375" field:type="vnd.oasis.opendocument.field.UNHANDLED"><field:param field:name="vnd.oasis.opendocument.field.code" field:value=""/></field:fieldmark-start><field:fieldmark-end/><text:bookmark-end text:name="__Fieldmark__4770_4093300917"/><text:bookmark-end text:name="__Fieldmark__4531_3434106538"/><text:bookmark-start text:name="__Fieldmark__4785_4093300917"/><text:bookmark-start text:name="__Fieldmark__4550_3434106538"/><text:bookmark-start text:name="__Fieldmark__10247_1747956053"/><text:bookmark-start text:name="__Fieldmark__2264_2210593"/><text:bookmark-start text:name="__Fieldmark__1046_3256993688"/><text:bookmark-start text:name="__Fieldmark__1299_2097770349"/><text:bookmark-start text:name="__Fieldmark__2725_303047661"/><field:fieldmark-start text:name="__Fieldmark__20818_358177375" field:type="vnd.oasis.opendocument.field.UNHANDLED"><field:param field:name="vnd.oasis.opendocument.field.code" field:value=""/></field:fieldmark-start><field:fieldmark-end/><text:bookmark-end text:name="__Fieldmark__4777_4093300917"/><text:bookmark-end text:name="__Fieldmark__4540_3434106538"/><text:bookmark-start text:name="__Fieldmark__4794_4093300917"/><text:bookmark-start text:name="__Fieldmark__4561_3434106538"/><text:bookmark-start text:name="__Fieldmark__10258_1747956053"/><text:bookmark-start text:name="__Fieldmark__2271_2210593"/><text:bookmark-start text:name="__Fieldmark__1049_3256993688"/><text:bookmark-start text:name="__Fieldmark__11467_1719359762"/><text:bookmark-start text:name="__Fieldmark__1304_2097770349"/><text:bookmark-start text:name="__Fieldmark__2734_303047661"/><field:fieldmark-start text:name="__Fieldmark__20833_358177375" field:type="vnd.oasis.opendocument.field.UNHANDLED"><field:param field:name="vnd.oasis.opendocument.field.code" field:value=""/></field:fieldmark-start><field:fieldmark-end/><text:bookmark-end text:name="__Fieldmark__4785_4093300917"/><text:bookmark-end text:name="__Fieldmark__4550_3434106538"/><text:bookmark-start text:name="__Fieldmark__4804_4093300917"/><field:fieldmark-start text:name="__Fieldmark__20841_358177375" field:type="vnd.oasis.opendocument.field.UNHANDLED"><field:param field:name="vnd.oasis.opendocument.field.code" field:value=""/></field:fieldmark-start><field:fieldmark-end/><text:bookmark-end text:name="__Fieldmark__10223_1747956053"/><text:bookmark-end text:name="__Fieldmark__10226_1747956053"/><text:bookmark-end text:name="__Fieldmark__2710_303047661"/><text:bookmark-end text:name="__Fieldmark__10231_1747956053"/><text:bookmark-end text:name="__Fieldmark__2256_2210593"/><text:bookmark-end text:name="__Fieldmark__2713_303047661"/><text:bookmark-end text:name="__Fieldmark__10238_1747956053"/><text:bookmark-end text:name="__Fieldmark__2259_2210593"/><text:bookmark-end text:name="__Fieldmark__1296_2097770349"/><text:bookmark-end text:name="__Fieldmark__2718_303047661"/><text:bookmark-end text:name="__Fieldmark__10247_1747956053"/><text:bookmark-end text:name="__Fieldmark__2264_2210593"/><text:bookmark-end text:name="__Fieldmark__1046_3256993688"/><text:bookmark-end text:name="__Fieldmark__1299_2097770349"/><text:bookmark-end text:name="__Fieldmark__2725_303047661"/><text:bookmark-end text:name="__Fieldmark__4794_4093300917"/><text:bookmark-end text:name="__Fieldmark__4561_3434106538"/><text:bookmark-end text:name="__Fieldmark__10258_1747956053"/><text:bookmark-end text:name="__Fieldmark__2271_2210593"/><text:bookmark-end text:name="__Fieldmark__1049_3256993688"/><text:bookmark-end text:name="__Fieldmark__11467_1719359762"/><text:bookmark-end text:name="__Fieldmark__1304_2097770349"/><text:bookmark-end text:name="__Fieldmark__2734_303047661"/><text:bookmark-end text:name="__Fieldmark__4804_4093300917"/><text:bookmark text:name="__Fieldmark__4797_4093300917"/><text:bookmark-ref text:reference-format="page" text:ref-name="_Toc3886">12</text:bookmark-ref></text:p>
      <text:p text:style-name="P76"><text:span text:style-name="Internet_20_link">15.1 Pénalités de retard<text:tab/></text:span><field:fieldmark-start text:name="__Fieldmark__20899_358177375" field:type="vnd.oasis.opendocument.field.UNHANDLED"><field:param field:name="vnd.oasis.opendocument.field.code" field:value=""/></field:fieldmark-start><field:fieldmark-end/><text:bookmark-start text:name="__Fieldmark__4861_4093300917"/><field:fieldmark-start text:name="__Fieldmark__20903_358177375" field:type="vnd.oasis.opendocument.field.UNHANDLED"><field:param field:name="vnd.oasis.opendocument.field.code" field:value=""/></field:fieldmark-start><field:fieldmark-end/><text:bookmark-start text:name="__Fieldmark__4864_4093300917"/><text:bookmark-start text:name="__Fieldmark__4612_3434106538"/><field:fieldmark-start text:name="__Fieldmark__20908_358177375" field:type="vnd.oasis.opendocument.field.UNHANDLED"><field:param field:name="vnd.oasis.opendocument.field.code" field:value=""/></field:fieldmark-start><field:fieldmark-end/><text:bookmark-end text:name="__Fieldmark__4861_4093300917"/><text:bookmark-start text:name="__Fieldmark__4868_4093300917"/><text:bookmark-start text:name="__Fieldmark__4618_3434106538"/><text:bookmark-start text:name="__Fieldmark__10291_1747956053"/><field:fieldmark-start text:name="__Fieldmark__20916_358177375" field:type="vnd.oasis.opendocument.field.UNHANDLED"><field:param field:name="vnd.oasis.opendocument.field.code" field:value=""/></field:fieldmark-start><field:fieldmark-end/><text:bookmark-end text:name="__Fieldmark__4864_4093300917"/><text:bookmark-end text:name="__Fieldmark__4612_3434106538"/><text:bookmark-start text:name="__Fieldmark__4873_4093300917"/><text:bookmark-start text:name="__Fieldmark__4625_3434106538"/><text:bookmark-start text:name="__Fieldmark__10294_1747956053"/><text:bookmark-start text:name="__Fieldmark__2763_303047661"/><field:fieldmark-start text:name="__Fieldmark__20927_358177375" field:type="vnd.oasis.opendocument.field.UNHANDLED"><field:param field:name="vnd.oasis.opendocument.field.code" field:value=""/></field:fieldmark-start><field:fieldmark-end/><text:bookmark-end text:name="__Fieldmark__4868_4093300917"/><text:bookmark-end text:name="__Fieldmark__4618_3434106538"/><text:bookmark-start text:name="__Fieldmark__4879_4093300917"/><text:bookmark-start text:name="__Fieldmark__4633_3434106538"/><text:bookmark-start text:name="__Fieldmark__10299_1747956053"/><text:bookmark-start text:name="__Fieldmark__2296_2210593"/><text:bookmark-start text:name="__Fieldmark__2766_303047661"/><field:fieldmark-start text:name="__Fieldmark__20939_358177375" field:type="vnd.oasis.opendocument.field.UNHANDLED"><field:param field:name="vnd.oasis.opendocument.field.code" field:value=""/></field:fieldmark-start><field:fieldmark-end/><text:bookmark-end text:name="__Fieldmark__4873_4093300917"/><text:bookmark-end text:name="__Fieldmark__4625_3434106538"/><text:bookmark-start text:name="__Fieldmark__4886_4093300917"/><text:bookmark-start text:name="__Fieldmark__4642_3434106538"/><text:bookmark-start text:name="__Fieldmark__10306_1747956053"/><text:bookmark-start text:name="__Fieldmark__2299_2210593"/><text:bookmark-start text:name="__Fieldmark__1325_2097770349"/><text:bookmark-start text:name="__Fieldmark__2771_303047661"/><field:fieldmark-start text:name="__Fieldmark__20952_358177375" field:type="vnd.oasis.opendocument.field.UNHANDLED"><field:param field:name="vnd.oasis.opendocument.field.code" field:value=""/></field:fieldmark-start><field:fieldmark-end/><text:bookmark-end text:name="__Fieldmark__4879_4093300917"/><text:bookmark-end text:name="__Fieldmark__4633_3434106538"/><text:bookmark-start text:name="__Fieldmark__4894_4093300917"/><text:bookmark-start text:name="__Fieldmark__4652_3434106538"/><text:bookmark-start text:name="__Fieldmark__10315_1747956053"/><text:bookmark-start text:name="__Fieldmark__2304_2210593"/><text:bookmark-start text:name="__Fieldmark__1066_3256993688"/><text:bookmark-start text:name="__Fieldmark__1328_2097770349"/><text:bookmark-start text:name="__Fieldmark__2778_303047661"/><field:fieldmark-start text:name="__Fieldmark__20966_358177375" field:type="vnd.oasis.opendocument.field.UNHANDLED"><field:param field:name="vnd.oasis.opendocument.field.code" field:value=""/></field:fieldmark-start><field:fieldmark-end/><text:bookmark-end text:name="__Fieldmark__4886_4093300917"/><text:bookmark-end text:name="__Fieldmark__4642_3434106538"/><text:bookmark-start text:name="__Fieldmark__4903_4093300917"/><text:bookmark-start text:name="__Fieldmark__4663_3434106538"/><text:bookmark-start text:name="__Fieldmark__10326_1747956053"/><text:bookmark-start text:name="__Fieldmark__2311_2210593"/><text:bookmark-start text:name="__Fieldmark__1069_3256993688"/><text:bookmark-start text:name="__Fieldmark__11480_1719359762"/><text:bookmark-start text:name="__Fieldmark__1333_2097770349"/><text:bookmark-start text:name="__Fieldmark__2787_303047661"/><field:fieldmark-start text:name="__Fieldmark__20981_358177375" field:type="vnd.oasis.opendocument.field.UNHANDLED"><field:param field:name="vnd.oasis.opendocument.field.code" field:value=""/></field:fieldmark-start><field:fieldmark-end/><text:bookmark-end text:name="__Fieldmark__4894_4093300917"/><text:bookmark-end text:name="__Fieldmark__4652_3434106538"/><text:bookmark-start text:name="__Fieldmark__4911_4093300917"/><field:fieldmark-start text:name="__Fieldmark__20989_358177375" field:type="vnd.oasis.opendocument.field.UNHANDLED"><field:param field:name="vnd.oasis.opendocument.field.code" field:value=""/></field:fieldmark-start><field:fieldmark-end/><text:bookmark-end text:name="__Fieldmark__10291_1747956053"/><text:bookmark-end text:name="__Fieldmark__10294_1747956053"/><text:bookmark-end text:name="__Fieldmark__2763_303047661"/><text:bookmark-end text:name="__Fieldmark__10299_1747956053"/><text:bookmark-end text:name="__Fieldmark__2296_2210593"/><text:bookmark-end text:name="__Fieldmark__2766_303047661"/><text:bookmark-end text:name="__Fieldmark__10306_1747956053"/><text:bookmark-end text:name="__Fieldmark__2299_2210593"/><text:bookmark-end text:name="__Fieldmark__1325_2097770349"/><text:bookmark-end text:name="__Fieldmark__2771_303047661"/><text:bookmark-end text:name="__Fieldmark__10315_1747956053"/><text:bookmark-end text:name="__Fieldmark__2304_2210593"/><text:bookmark-end text:name="__Fieldmark__1066_3256993688"/><text:bookmark-end text:name="__Fieldmark__1328_2097770349"/><text:bookmark-end text:name="__Fieldmark__2778_303047661"/><text:bookmark-end text:name="__Fieldmark__4903_4093300917"/><text:bookmark-end text:name="__Fieldmark__4663_3434106538"/><text:bookmark-end text:name="__Fieldmark__10326_1747956053"/><text:bookmark-end text:name="__Fieldmark__2311_2210593"/><text:bookmark-end text:name="__Fieldmark__1069_3256993688"/><text:bookmark-end text:name="__Fieldmark__11480_1719359762"/><text:bookmark-end text:name="__Fieldmark__1333_2097770349"/><text:bookmark-end text:name="__Fieldmark__2787_303047661"/><text:bookmark-end text:name="__Fieldmark__4911_4093300917"/><text:bookmark text:name="__Fieldmark__4906_4093300917"/><text:bookmark-ref text:reference-format="page" text:ref-name="_Toc3887">12</text:bookmark-ref></text:p>
      <text:p text:style-name="P76"><text:span text:style-name="Internet_20_link">15.2 Pénalités pour non respect des obligations environnementales du titulaire<text:tab/></text:span><field:fieldmark-start text:name="__Fieldmark__21047_358177375" field:type="vnd.oasis.opendocument.field.UNHANDLED"><field:param field:name="vnd.oasis.opendocument.field.code" field:value=""/></field:fieldmark-start><field:fieldmark-end/><text:bookmark-start text:name="__Fieldmark__4968_4093300917"/><field:fieldmark-start text:name="__Fieldmark__21051_358177375" field:type="vnd.oasis.opendocument.field.UNHANDLED"><field:param field:name="vnd.oasis.opendocument.field.code" field:value=""/></field:fieldmark-start><field:fieldmark-end/><text:bookmark-start text:name="__Fieldmark__4971_4093300917"/><text:bookmark-start text:name="__Fieldmark__4714_3434106538"/><field:fieldmark-start text:name="__Fieldmark__21056_358177375" field:type="vnd.oasis.opendocument.field.UNHANDLED"><field:param field:name="vnd.oasis.opendocument.field.code" field:value=""/></field:fieldmark-start><field:fieldmark-end/><text:bookmark-end text:name="__Fieldmark__4968_4093300917"/><text:bookmark-start text:name="__Fieldmark__4975_4093300917"/><text:bookmark-start text:name="__Fieldmark__4720_3434106538"/><text:bookmark-start text:name="__Fieldmark__10359_1747956053"/><field:fieldmark-start text:name="__Fieldmark__21064_358177375" field:type="vnd.oasis.opendocument.field.UNHANDLED"><field:param field:name="vnd.oasis.opendocument.field.code" field:value=""/></field:fieldmark-start><field:fieldmark-end/><text:bookmark-end text:name="__Fieldmark__4971_4093300917"/><text:bookmark-end text:name="__Fieldmark__4714_3434106538"/><text:bookmark-start text:name="__Fieldmark__4980_4093300917"/><text:bookmark-start text:name="__Fieldmark__4727_3434106538"/><text:bookmark-start text:name="__Fieldmark__10362_1747956053"/><text:bookmark-start text:name="__Fieldmark__2816_303047661"/><field:fieldmark-start text:name="__Fieldmark__21075_358177375" field:type="vnd.oasis.opendocument.field.UNHANDLED"><field:param field:name="vnd.oasis.opendocument.field.code" field:value=""/></field:fieldmark-start><field:fieldmark-end/><text:bookmark-end text:name="__Fieldmark__4975_4093300917"/><text:bookmark-end text:name="__Fieldmark__4720_3434106538"/><text:bookmark-start text:name="__Fieldmark__4986_4093300917"/><text:bookmark-start text:name="__Fieldmark__4735_3434106538"/><text:bookmark-start text:name="__Fieldmark__10367_1747956053"/><text:bookmark-start text:name="__Fieldmark__2336_2210593"/><text:bookmark-start text:name="__Fieldmark__2819_303047661"/><field:fieldmark-start text:name="__Fieldmark__21087_358177375" field:type="vnd.oasis.opendocument.field.UNHANDLED"><field:param field:name="vnd.oasis.opendocument.field.code" field:value=""/></field:fieldmark-start><field:fieldmark-end/><text:bookmark-end text:name="__Fieldmark__4980_4093300917"/><text:bookmark-end text:name="__Fieldmark__4727_3434106538"/><text:bookmark-start text:name="__Fieldmark__4993_4093300917"/><text:bookmark-start text:name="__Fieldmark__4744_3434106538"/><text:bookmark-start text:name="__Fieldmark__10374_1747956053"/><text:bookmark-start text:name="__Fieldmark__2339_2210593"/><text:bookmark-start text:name="__Fieldmark__1354_2097770349"/><text:bookmark-start text:name="__Fieldmark__2824_303047661"/><field:fieldmark-start text:name="__Fieldmark__21100_358177375" field:type="vnd.oasis.opendocument.field.UNHANDLED"><field:param field:name="vnd.oasis.opendocument.field.code" field:value=""/></field:fieldmark-start><field:fieldmark-end/><text:bookmark-end text:name="__Fieldmark__4986_4093300917"/><text:bookmark-end text:name="__Fieldmark__4735_3434106538"/><text:bookmark-start text:name="__Fieldmark__5001_4093300917"/><text:bookmark-start text:name="__Fieldmark__4754_3434106538"/><text:bookmark-start text:name="__Fieldmark__10383_1747956053"/><text:bookmark-start text:name="__Fieldmark__2344_2210593"/><text:bookmark-start text:name="__Fieldmark__1086_3256993688"/><text:bookmark-start text:name="__Fieldmark__1357_2097770349"/><text:bookmark-start text:name="__Fieldmark__2831_303047661"/><field:fieldmark-start text:name="__Fieldmark__21114_358177375" field:type="vnd.oasis.opendocument.field.UNHANDLED"><field:param field:name="vnd.oasis.opendocument.field.code" field:value=""/></field:fieldmark-start><field:fieldmark-end/><text:bookmark-end text:name="__Fieldmark__4993_4093300917"/><text:bookmark-end text:name="__Fieldmark__4744_3434106538"/><text:bookmark-start text:name="__Fieldmark__5010_4093300917"/><text:bookmark-start text:name="__Fieldmark__4765_3434106538"/><text:bookmark-start text:name="__Fieldmark__10394_1747956053"/><text:bookmark-start text:name="__Fieldmark__2351_2210593"/><text:bookmark-start text:name="__Fieldmark__1089_3256993688"/><text:bookmark-start text:name="__Fieldmark__11493_1719359762"/><text:bookmark-start text:name="__Fieldmark__1362_2097770349"/><text:bookmark-start text:name="__Fieldmark__2840_303047661"/><field:fieldmark-start text:name="__Fieldmark__21129_358177375" field:type="vnd.oasis.opendocument.field.UNHANDLED"><field:param field:name="vnd.oasis.opendocument.field.code" field:value=""/></field:fieldmark-start><field:fieldmark-end/><text:bookmark-end text:name="__Fieldmark__5001_4093300917"/><text:bookmark-end text:name="__Fieldmark__4754_3434106538"/><text:bookmark-start text:name="__Fieldmark__5018_4093300917"/><field:fieldmark-start text:name="__Fieldmark__21137_358177375" field:type="vnd.oasis.opendocument.field.UNHANDLED"><field:param field:name="vnd.oasis.opendocument.field.code" field:value=""/></field:fieldmark-start><field:fieldmark-end/><text:bookmark-end text:name="__Fieldmark__10359_1747956053"/><text:bookmark-end text:name="__Fieldmark__10362_1747956053"/><text:bookmark-end text:name="__Fieldmark__2816_303047661"/><text:bookmark-end text:name="__Fieldmark__10367_1747956053"/><text:bookmark-end text:name="__Fieldmark__2336_2210593"/><text:bookmark-end text:name="__Fieldmark__2819_303047661"/><text:bookmark-end text:name="__Fieldmark__10374_1747956053"/><text:bookmark-end text:name="__Fieldmark__2339_2210593"/><text:bookmark-end text:name="__Fieldmark__1354_2097770349"/><text:bookmark-end text:name="__Fieldmark__2824_303047661"/><text:bookmark-end text:name="__Fieldmark__10383_1747956053"/><text:bookmark-end text:name="__Fieldmark__2344_2210593"/><text:bookmark-end text:name="__Fieldmark__1086_3256993688"/><text:bookmark-end text:name="__Fieldmark__1357_2097770349"/><text:bookmark-end text:name="__Fieldmark__2831_303047661"/><text:bookmark-end text:name="__Fieldmark__5010_4093300917"/><text:bookmark-end text:name="__Fieldmark__4765_3434106538"/><text:bookmark-end text:name="__Fieldmark__10394_1747956053"/><text:bookmark-end text:name="__Fieldmark__2351_2210593"/><text:bookmark-end text:name="__Fieldmark__1089_3256993688"/><text:bookmark-end text:name="__Fieldmark__11493_1719359762"/><text:bookmark-end text:name="__Fieldmark__1362_2097770349"/><text:bookmark-end text:name="__Fieldmark__2840_303047661"/><text:bookmark-end text:name="__Fieldmark__5018_4093300917"/><text:bookmark text:name="__Fieldmark__5013_4093300917"/><text:bookmark-ref text:reference-format="page" text:ref-name="_Toc4545">13</text:bookmark-ref></text:p>
      <text:p text:style-name="P76"><text:span text:style-name="Internet_20_link">15.3 Pénalités pour non respect des dispositions du Code du Travail<text:tab/></text:span><field:fieldmark-start text:name="__Fieldmark__21195_358177375" field:type="vnd.oasis.opendocument.field.UNHANDLED"><field:param field:name="vnd.oasis.opendocument.field.code" field:value=""/></field:fieldmark-start><field:fieldmark-end/><text:bookmark-start text:name="__Fieldmark__5075_4093300917"/><field:fieldmark-start text:name="__Fieldmark__21199_358177375" field:type="vnd.oasis.opendocument.field.UNHANDLED"><field:param field:name="vnd.oasis.opendocument.field.code" field:value=""/></field:fieldmark-start><field:fieldmark-end/><text:bookmark-start text:name="__Fieldmark__5078_4093300917"/><text:bookmark-start text:name="__Fieldmark__4816_3434106538"/><field:fieldmark-start text:name="__Fieldmark__21204_358177375" field:type="vnd.oasis.opendocument.field.UNHANDLED"><field:param field:name="vnd.oasis.opendocument.field.code" field:value=""/></field:fieldmark-start><field:fieldmark-end/><text:bookmark-end text:name="__Fieldmark__5075_4093300917"/><text:bookmark-start text:name="__Fieldmark__5082_4093300917"/><text:bookmark-start text:name="__Fieldmark__4822_3434106538"/><text:bookmark-start text:name="__Fieldmark__10427_1747956053"/><field:fieldmark-start text:name="__Fieldmark__21212_358177375" field:type="vnd.oasis.opendocument.field.UNHANDLED"><field:param field:name="vnd.oasis.opendocument.field.code" field:value=""/></field:fieldmark-start><field:fieldmark-end/><text:bookmark-end text:name="__Fieldmark__5078_4093300917"/><text:bookmark-end text:name="__Fieldmark__4816_3434106538"/><text:bookmark-start text:name="__Fieldmark__5087_4093300917"/><text:bookmark-start text:name="__Fieldmark__4829_3434106538"/><text:bookmark-start text:name="__Fieldmark__10430_1747956053"/><text:bookmark-start text:name="__Fieldmark__2869_303047661"/><field:fieldmark-start text:name="__Fieldmark__21223_358177375" field:type="vnd.oasis.opendocument.field.UNHANDLED"><field:param field:name="vnd.oasis.opendocument.field.code" field:value=""/></field:fieldmark-start><field:fieldmark-end/><text:bookmark-end text:name="__Fieldmark__5082_4093300917"/><text:bookmark-end text:name="__Fieldmark__4822_3434106538"/><text:bookmark-start text:name="__Fieldmark__5093_4093300917"/><text:bookmark-start text:name="__Fieldmark__4837_3434106538"/><text:bookmark-start text:name="__Fieldmark__10435_1747956053"/><text:bookmark-start text:name="__Fieldmark__2376_2210593"/><text:bookmark-start text:name="__Fieldmark__2872_303047661"/><field:fieldmark-start text:name="__Fieldmark__21235_358177375" field:type="vnd.oasis.opendocument.field.UNHANDLED"><field:param field:name="vnd.oasis.opendocument.field.code" field:value=""/></field:fieldmark-start><field:fieldmark-end/><text:bookmark-end text:name="__Fieldmark__5087_4093300917"/><text:bookmark-end text:name="__Fieldmark__4829_3434106538"/><text:bookmark-start text:name="__Fieldmark__5100_4093300917"/><text:bookmark-start text:name="__Fieldmark__4846_3434106538"/><text:bookmark-start text:name="__Fieldmark__10442_1747956053"/><text:bookmark-start text:name="__Fieldmark__2379_2210593"/><text:bookmark-start text:name="__Fieldmark__1383_2097770349"/><text:bookmark-start text:name="__Fieldmark__2877_303047661"/><field:fieldmark-start text:name="__Fieldmark__21248_358177375" field:type="vnd.oasis.opendocument.field.UNHANDLED"><field:param field:name="vnd.oasis.opendocument.field.code" field:value=""/></field:fieldmark-start><field:fieldmark-end/><text:bookmark-end text:name="__Fieldmark__5093_4093300917"/><text:bookmark-end text:name="__Fieldmark__4837_3434106538"/><text:bookmark-start text:name="__Fieldmark__5108_4093300917"/><text:bookmark-start text:name="__Fieldmark__4856_3434106538"/><text:bookmark-start text:name="__Fieldmark__10451_1747956053"/><text:bookmark-start text:name="__Fieldmark__2384_2210593"/><text:bookmark-start text:name="__Fieldmark__1106_3256993688"/><text:bookmark-start text:name="__Fieldmark__1386_2097770349"/><text:bookmark-start text:name="__Fieldmark__2884_303047661"/><field:fieldmark-start text:name="__Fieldmark__21262_358177375" field:type="vnd.oasis.opendocument.field.UNHANDLED"><field:param field:name="vnd.oasis.opendocument.field.code" field:value=""/></field:fieldmark-start><field:fieldmark-end/><text:bookmark-end text:name="__Fieldmark__5100_4093300917"/><text:bookmark-end text:name="__Fieldmark__4846_3434106538"/><text:bookmark-start text:name="__Fieldmark__5117_4093300917"/><text:bookmark-start text:name="__Fieldmark__4867_3434106538"/><text:bookmark-start text:name="__Fieldmark__10462_1747956053"/><text:bookmark-start text:name="__Fieldmark__2391_2210593"/><text:bookmark-start text:name="__Fieldmark__1109_3256993688"/><text:bookmark-start text:name="__Fieldmark__11506_1719359762"/><text:bookmark-start text:name="__Fieldmark__1391_2097770349"/><text:bookmark-start text:name="__Fieldmark__2893_303047661"/><field:fieldmark-start text:name="__Fieldmark__21277_358177375" field:type="vnd.oasis.opendocument.field.UNHANDLED"><field:param field:name="vnd.oasis.opendocument.field.code" field:value=""/></field:fieldmark-start><field:fieldmark-end/><text:bookmark-end text:name="__Fieldmark__5108_4093300917"/><text:bookmark-end text:name="__Fieldmark__4856_3434106538"/><text:bookmark-start text:name="__Fieldmark__5125_4093300917"/><field:fieldmark-start text:name="__Fieldmark__21285_358177375" field:type="vnd.oasis.opendocument.field.UNHANDLED"><field:param field:name="vnd.oasis.opendocument.field.code" field:value=""/></field:fieldmark-start><field:fieldmark-end/><text:bookmark-end text:name="__Fieldmark__10427_1747956053"/><text:bookmark-end text:name="__Fieldmark__10430_1747956053"/><text:bookmark-end text:name="__Fieldmark__2869_303047661"/><text:bookmark-end text:name="__Fieldmark__10435_1747956053"/><text:bookmark-end text:name="__Fieldmark__2376_2210593"/><text:bookmark-end text:name="__Fieldmark__2872_303047661"/><text:bookmark-end text:name="__Fieldmark__10442_1747956053"/><text:bookmark-end text:name="__Fieldmark__2379_2210593"/><text:bookmark-end text:name="__Fieldmark__1383_2097770349"/><text:bookmark-end text:name="__Fieldmark__2877_303047661"/><text:bookmark-end text:name="__Fieldmark__10451_1747956053"/><text:bookmark-end text:name="__Fieldmark__2384_2210593"/><text:bookmark-end text:name="__Fieldmark__1106_3256993688"/><text:bookmark-end text:name="__Fieldmark__1386_2097770349"/><text:bookmark-end text:name="__Fieldmark__2884_303047661"/><text:bookmark-end text:name="__Fieldmark__5117_4093300917"/><text:bookmark-end text:name="__Fieldmark__4867_3434106538"/><text:bookmark-end text:name="__Fieldmark__10462_1747956053"/><text:bookmark-end text:name="__Fieldmark__2391_2210593"/><text:bookmark-end text:name="__Fieldmark__1109_3256993688"/><text:bookmark-end text:name="__Fieldmark__11506_1719359762"/><text:bookmark-end text:name="__Fieldmark__1391_2097770349"/><text:bookmark-end text:name="__Fieldmark__2893_303047661"/><text:bookmark-end text:name="__Fieldmark__5125_4093300917"/><text:bookmark text:name="__Fieldmark__5120_4093300917"/><text:bookmark-ref text:reference-format="page" text:ref-name="_Toc3888">13</text:bookmark-ref></text:p>
      <text:p text:style-name="P76"><text:span text:style-name="Internet_20_link">15.4 Autres pénalités<text:tab/></text:span><field:fieldmark-start text:name="__Fieldmark__21343_358177375" field:type="vnd.oasis.opendocument.field.UNHANDLED"><field:param field:name="vnd.oasis.opendocument.field.code" field:value=""/></field:fieldmark-start><field:fieldmark-end/><text:bookmark-start text:name="__Fieldmark__5182_4093300917"/><field:fieldmark-start text:name="__Fieldmark__21347_358177375" field:type="vnd.oasis.opendocument.field.UNHANDLED"><field:param field:name="vnd.oasis.opendocument.field.code" field:value=""/></field:fieldmark-start><field:fieldmark-end/><text:bookmark-start text:name="__Fieldmark__5185_4093300917"/><text:bookmark-start text:name="__Fieldmark__4918_3434106538"/><field:fieldmark-start text:name="__Fieldmark__21352_358177375" field:type="vnd.oasis.opendocument.field.UNHANDLED"><field:param field:name="vnd.oasis.opendocument.field.code" field:value=""/></field:fieldmark-start><field:fieldmark-end/><text:bookmark-end text:name="__Fieldmark__5182_4093300917"/><text:bookmark-start text:name="__Fieldmark__5189_4093300917"/><text:bookmark-start text:name="__Fieldmark__4924_3434106538"/><text:bookmark-start text:name="__Fieldmark__10495_1747956053"/><field:fieldmark-start text:name="__Fieldmark__21360_358177375" field:type="vnd.oasis.opendocument.field.UNHANDLED"><field:param field:name="vnd.oasis.opendocument.field.code" field:value=""/></field:fieldmark-start><field:fieldmark-end/><text:bookmark-end text:name="__Fieldmark__5185_4093300917"/><text:bookmark-end text:name="__Fieldmark__4918_3434106538"/><text:bookmark-start text:name="__Fieldmark__5194_4093300917"/><text:bookmark-start text:name="__Fieldmark__4931_3434106538"/><text:bookmark-start text:name="__Fieldmark__10498_1747956053"/><text:bookmark-start text:name="__Fieldmark__2922_303047661"/><field:fieldmark-start text:name="__Fieldmark__21371_358177375" field:type="vnd.oasis.opendocument.field.UNHANDLED"><field:param field:name="vnd.oasis.opendocument.field.code" field:value=""/></field:fieldmark-start><field:fieldmark-end/><text:bookmark-end text:name="__Fieldmark__5189_4093300917"/><text:bookmark-end text:name="__Fieldmark__4924_3434106538"/><text:bookmark-start text:name="__Fieldmark__5200_4093300917"/><text:bookmark-start text:name="__Fieldmark__4939_3434106538"/><text:bookmark-start text:name="__Fieldmark__10503_1747956053"/><text:bookmark-start text:name="__Fieldmark__2416_2210593"/><text:bookmark-start text:name="__Fieldmark__2925_303047661"/><field:fieldmark-start text:name="__Fieldmark__21383_358177375" field:type="vnd.oasis.opendocument.field.UNHANDLED"><field:param field:name="vnd.oasis.opendocument.field.code" field:value=""/></field:fieldmark-start><field:fieldmark-end/><text:bookmark-end text:name="__Fieldmark__5194_4093300917"/><text:bookmark-end text:name="__Fieldmark__4931_3434106538"/><text:bookmark-start text:name="__Fieldmark__5207_4093300917"/><text:bookmark-start text:name="__Fieldmark__4948_3434106538"/><text:bookmark-start text:name="__Fieldmark__10510_1747956053"/><text:bookmark-start text:name="__Fieldmark__2419_2210593"/><text:bookmark-start text:name="__Fieldmark__1412_2097770349"/><text:bookmark-start text:name="__Fieldmark__2930_303047661"/><field:fieldmark-start text:name="__Fieldmark__21396_358177375" field:type="vnd.oasis.opendocument.field.UNHANDLED"><field:param field:name="vnd.oasis.opendocument.field.code" field:value=""/></field:fieldmark-start><field:fieldmark-end/><text:bookmark-end text:name="__Fieldmark__5200_4093300917"/><text:bookmark-end text:name="__Fieldmark__4939_3434106538"/><text:bookmark-start text:name="__Fieldmark__5215_4093300917"/><text:bookmark-start text:name="__Fieldmark__4958_3434106538"/><text:bookmark-start text:name="__Fieldmark__10519_1747956053"/><text:bookmark-start text:name="__Fieldmark__2424_2210593"/><text:bookmark-start text:name="__Fieldmark__1126_3256993688"/><text:bookmark-start text:name="__Fieldmark__1415_2097770349"/><text:bookmark-start text:name="__Fieldmark__2937_303047661"/><field:fieldmark-start text:name="__Fieldmark__21410_358177375" field:type="vnd.oasis.opendocument.field.UNHANDLED"><field:param field:name="vnd.oasis.opendocument.field.code" field:value=""/></field:fieldmark-start><field:fieldmark-end/><text:bookmark-end text:name="__Fieldmark__5207_4093300917"/><text:bookmark-end text:name="__Fieldmark__4948_3434106538"/><text:bookmark-start text:name="__Fieldmark__5224_4093300917"/><text:bookmark-start text:name="__Fieldmark__4969_3434106538"/><text:bookmark-start text:name="__Fieldmark__10530_1747956053"/><text:bookmark-start text:name="__Fieldmark__2431_2210593"/><text:bookmark-start text:name="__Fieldmark__1129_3256993688"/><text:bookmark-start text:name="__Fieldmark__11519_1719359762"/><text:bookmark-start text:name="__Fieldmark__1420_2097770349"/><text:bookmark-start text:name="__Fieldmark__2946_303047661"/><field:fieldmark-start text:name="__Fieldmark__21425_358177375" field:type="vnd.oasis.opendocument.field.UNHANDLED"><field:param field:name="vnd.oasis.opendocument.field.code" field:value=""/></field:fieldmark-start><field:fieldmark-end/><text:bookmark-end text:name="__Fieldmark__5215_4093300917"/><text:bookmark-end text:name="__Fieldmark__4958_3434106538"/><text:bookmark-start text:name="__Fieldmark__5232_4093300917"/><field:fieldmark-start text:name="__Fieldmark__21433_358177375" field:type="vnd.oasis.opendocument.field.UNHANDLED"><field:param field:name="vnd.oasis.opendocument.field.code" field:value=""/></field:fieldmark-start><field:fieldmark-end/><text:bookmark-end text:name="__Fieldmark__10495_1747956053"/><text:bookmark-end text:name="__Fieldmark__10498_1747956053"/><text:bookmark-end text:name="__Fieldmark__2922_303047661"/><text:bookmark-end text:name="__Fieldmark__10503_1747956053"/><text:bookmark-end text:name="__Fieldmark__2416_2210593"/><text:bookmark-end text:name="__Fieldmark__2925_303047661"/><text:bookmark-end text:name="__Fieldmark__10510_1747956053"/><text:bookmark-end text:name="__Fieldmark__2419_2210593"/><text:bookmark-end text:name="__Fieldmark__1412_2097770349"/><text:bookmark-end text:name="__Fieldmark__2930_303047661"/><text:bookmark-end text:name="__Fieldmark__10519_1747956053"/><text:bookmark-end text:name="__Fieldmark__2424_2210593"/><text:bookmark-end text:name="__Fieldmark__1126_3256993688"/><text:bookmark-end text:name="__Fieldmark__1415_2097770349"/><text:bookmark-end text:name="__Fieldmark__2937_303047661"/><text:bookmark-end text:name="__Fieldmark__5224_4093300917"/><text:bookmark-end text:name="__Fieldmark__4969_3434106538"/><text:bookmark-end text:name="__Fieldmark__10530_1747956053"/><text:bookmark-end text:name="__Fieldmark__2431_2210593"/><text:bookmark-end text:name="__Fieldmark__1129_3256993688"/><text:bookmark-end text:name="__Fieldmark__11519_1719359762"/><text:bookmark-end text:name="__Fieldmark__1420_2097770349"/><text:bookmark-end text:name="__Fieldmark__2946_303047661"/><text:bookmark-end text:name="__Fieldmark__5232_4093300917"/><text:bookmark text:name="__Fieldmark__5227_4093300917"/><text:bookmark-ref text:reference-format="page" text:ref-name="_Toc3889">13</text:bookmark-ref></text:p>
      <text:p text:style-name="P75"><text:span text:style-name="Internet_20_link"><text:span text:style-name="T28">Article 16 - RESILIATION ET EXECUTION DES PRESTATIONS AUX FRAIS ET RISQUES DU TITULAIRE<text:tab/></text:span></text:span><field:fieldmark-start text:name="__Fieldmark__21493_358177375" field:type="vnd.oasis.opendocument.field.UNHANDLED"><field:param field:name="vnd.oasis.opendocument.field.code" field:value=""/></field:fieldmark-start><field:fieldmark-end/><text:bookmark-start text:name="__Fieldmark__5289_4093300917"/><field:fieldmark-start text:name="__Fieldmark__21497_358177375" field:type="vnd.oasis.opendocument.field.UNHANDLED"><field:param field:name="vnd.oasis.opendocument.field.code" field:value=""/></field:fieldmark-start><field:fieldmark-end/><text:bookmark-start text:name="__Fieldmark__5292_4093300917"/><text:bookmark-start text:name="__Fieldmark__5020_3434106538"/><field:fieldmark-start text:name="__Fieldmark__21502_358177375" field:type="vnd.oasis.opendocument.field.UNHANDLED"><field:param field:name="vnd.oasis.opendocument.field.code" field:value=""/></field:fieldmark-start><field:fieldmark-end/><text:bookmark-end text:name="__Fieldmark__5289_4093300917"/><text:bookmark-start text:name="__Fieldmark__5296_4093300917"/><text:bookmark-start text:name="__Fieldmark__5026_3434106538"/><text:bookmark-start text:name="__Fieldmark__10563_1747956053"/><field:fieldmark-start text:name="__Fieldmark__21510_358177375" field:type="vnd.oasis.opendocument.field.UNHANDLED"><field:param field:name="vnd.oasis.opendocument.field.code" field:value=""/></field:fieldmark-start><field:fieldmark-end/><text:bookmark-end text:name="__Fieldmark__5292_4093300917"/><text:bookmark-end text:name="__Fieldmark__5020_3434106538"/><text:bookmark-start text:name="__Fieldmark__5301_4093300917"/><text:bookmark-start text:name="__Fieldmark__5033_3434106538"/><text:bookmark-start text:name="__Fieldmark__10566_1747956053"/><text:bookmark-start text:name="__Fieldmark__2975_303047661"/><field:fieldmark-start text:name="__Fieldmark__21521_358177375" field:type="vnd.oasis.opendocument.field.UNHANDLED"><field:param field:name="vnd.oasis.opendocument.field.code" field:value=""/></field:fieldmark-start><field:fieldmark-end/><text:bookmark-end text:name="__Fieldmark__5296_4093300917"/><text:bookmark-end text:name="__Fieldmark__5026_3434106538"/><text:bookmark-start text:name="__Fieldmark__5307_4093300917"/><text:bookmark-start text:name="__Fieldmark__5041_3434106538"/><text:bookmark-start text:name="__Fieldmark__10571_1747956053"/><text:bookmark-start text:name="__Fieldmark__2456_2210593"/><text:bookmark-start text:name="__Fieldmark__2978_303047661"/><field:fieldmark-start text:name="__Fieldmark__21533_358177375" field:type="vnd.oasis.opendocument.field.UNHANDLED"><field:param field:name="vnd.oasis.opendocument.field.code" field:value=""/></field:fieldmark-start><field:fieldmark-end/><text:bookmark-end text:name="__Fieldmark__5301_4093300917"/><text:bookmark-end text:name="__Fieldmark__5033_3434106538"/><text:bookmark-start text:name="__Fieldmark__5314_4093300917"/><text:bookmark-start text:name="__Fieldmark__5050_3434106538"/><text:bookmark-start text:name="__Fieldmark__10578_1747956053"/><text:bookmark-start text:name="__Fieldmark__2459_2210593"/><text:bookmark-start text:name="__Fieldmark__1441_2097770349"/><text:bookmark-start text:name="__Fieldmark__2983_303047661"/><field:fieldmark-start text:name="__Fieldmark__21546_358177375" field:type="vnd.oasis.opendocument.field.UNHANDLED"><field:param field:name="vnd.oasis.opendocument.field.code" field:value=""/></field:fieldmark-start><field:fieldmark-end/><text:bookmark-end text:name="__Fieldmark__5307_4093300917"/><text:bookmark-end text:name="__Fieldmark__5041_3434106538"/><text:bookmark-start text:name="__Fieldmark__5322_4093300917"/><text:bookmark-start text:name="__Fieldmark__5060_3434106538"/><text:bookmark-start text:name="__Fieldmark__10587_1747956053"/><text:bookmark-start text:name="__Fieldmark__2464_2210593"/><text:bookmark-start text:name="__Fieldmark__1146_3256993688"/><text:bookmark-start text:name="__Fieldmark__1444_2097770349"/><text:bookmark-start text:name="__Fieldmark__2990_303047661"/><field:fieldmark-start text:name="__Fieldmark__21560_358177375" field:type="vnd.oasis.opendocument.field.UNHANDLED"><field:param field:name="vnd.oasis.opendocument.field.code" field:value=""/></field:fieldmark-start><field:fieldmark-end/><text:bookmark-end text:name="__Fieldmark__5314_4093300917"/><text:bookmark-end text:name="__Fieldmark__5050_3434106538"/><text:bookmark-start text:name="__Fieldmark__5331_4093300917"/><text:bookmark-start text:name="__Fieldmark__5071_3434106538"/><text:bookmark-start text:name="__Fieldmark__10598_1747956053"/><text:bookmark-start text:name="__Fieldmark__2471_2210593"/><text:bookmark-start text:name="__Fieldmark__1149_3256993688"/><text:bookmark-start text:name="__Fieldmark__11532_1719359762"/><text:bookmark-start text:name="__Fieldmark__1449_2097770349"/><text:bookmark-start text:name="__Fieldmark__2999_303047661"/><field:fieldmark-start text:name="__Fieldmark__21575_358177375" field:type="vnd.oasis.opendocument.field.UNHANDLED"><field:param field:name="vnd.oasis.opendocument.field.code" field:value=""/></field:fieldmark-start><field:fieldmark-end/><text:bookmark-end text:name="__Fieldmark__5322_4093300917"/><text:bookmark-end text:name="__Fieldmark__5060_3434106538"/><text:bookmark-start text:name="__Fieldmark__5341_4093300917"/><field:fieldmark-start text:name="__Fieldmark__21583_358177375" field:type="vnd.oasis.opendocument.field.UNHANDLED"><field:param field:name="vnd.oasis.opendocument.field.code" field:value=""/></field:fieldmark-start><field:fieldmark-end/><text:bookmark-end text:name="__Fieldmark__10563_1747956053"/><text:bookmark-end text:name="__Fieldmark__10566_1747956053"/><text:bookmark-end text:name="__Fieldmark__2975_303047661"/><text:bookmark-end text:name="__Fieldmark__10571_1747956053"/><text:bookmark-end text:name="__Fieldmark__2456_2210593"/><text:bookmark-end text:name="__Fieldmark__2978_303047661"/><text:bookmark-end text:name="__Fieldmark__10578_1747956053"/><text:bookmark-end text:name="__Fieldmark__2459_2210593"/><text:bookmark-end text:name="__Fieldmark__1441_2097770349"/><text:bookmark-end text:name="__Fieldmark__2983_303047661"/><text:bookmark-end text:name="__Fieldmark__10587_1747956053"/><text:bookmark-end text:name="__Fieldmark__2464_2210593"/><text:bookmark-end text:name="__Fieldmark__1146_3256993688"/><text:bookmark-end text:name="__Fieldmark__1444_2097770349"/><text:bookmark-end text:name="__Fieldmark__2990_303047661"/><text:bookmark-end text:name="__Fieldmark__5331_4093300917"/><text:bookmark-end text:name="__Fieldmark__5071_3434106538"/><text:bookmark-end text:name="__Fieldmark__10598_1747956053"/><text:bookmark-end text:name="__Fieldmark__2471_2210593"/><text:bookmark-end text:name="__Fieldmark__1149_3256993688"/><text:bookmark-end text:name="__Fieldmark__11532_1719359762"/><text:bookmark-end text:name="__Fieldmark__1449_2097770349"/><text:bookmark-end text:name="__Fieldmark__2999_303047661"/><text:bookmark-end text:name="__Fieldmark__5341_4093300917"/><text:bookmark text:name="__Fieldmark__5334_4093300917"/><text:bookmark-ref text:reference-format="page" text:ref-name="_Toc3890">14</text:bookmark-ref></text:p>
      <text:p text:style-name="P75"><text:span text:style-name="Internet_20_link"><text:span text:style-name="T28">Article 17 - CLAUSES DE GESTION DES DONNEES<text:tab/></text:span></text:span><field:fieldmark-start text:name="__Fieldmark__21643_358177375" field:type="vnd.oasis.opendocument.field.UNHANDLED"><field:param field:name="vnd.oasis.opendocument.field.code" field:value=""/></field:fieldmark-start><field:fieldmark-end/><text:bookmark-start text:name="__Fieldmark__5398_4093300917"/><field:fieldmark-start text:name="__Fieldmark__21647_358177375" field:type="vnd.oasis.opendocument.field.UNHANDLED"><field:param field:name="vnd.oasis.opendocument.field.code" field:value=""/></field:fieldmark-start><field:fieldmark-end/><text:bookmark-start text:name="__Fieldmark__5401_4093300917"/><text:bookmark-start text:name="__Fieldmark__5122_3434106538"/><field:fieldmark-start text:name="__Fieldmark__21652_358177375" field:type="vnd.oasis.opendocument.field.UNHANDLED"><field:param field:name="vnd.oasis.opendocument.field.code" field:value=""/></field:fieldmark-start><field:fieldmark-end/><text:bookmark-end text:name="__Fieldmark__5398_4093300917"/><text:bookmark-start text:name="__Fieldmark__5405_4093300917"/><text:bookmark-start text:name="__Fieldmark__5128_3434106538"/><text:bookmark-start text:name="__Fieldmark__10631_1747956053"/><field:fieldmark-start text:name="__Fieldmark__21660_358177375" field:type="vnd.oasis.opendocument.field.UNHANDLED"><field:param field:name="vnd.oasis.opendocument.field.code" field:value=""/></field:fieldmark-start><field:fieldmark-end/><text:bookmark-end text:name="__Fieldmark__5401_4093300917"/><text:bookmark-end text:name="__Fieldmark__5122_3434106538"/><text:bookmark-start text:name="__Fieldmark__5410_4093300917"/><text:bookmark-start text:name="__Fieldmark__5135_3434106538"/><text:bookmark-start text:name="__Fieldmark__10634_1747956053"/><text:bookmark-start text:name="__Fieldmark__3028_303047661"/><field:fieldmark-start text:name="__Fieldmark__21671_358177375" field:type="vnd.oasis.opendocument.field.UNHANDLED"><field:param field:name="vnd.oasis.opendocument.field.code" field:value=""/></field:fieldmark-start><field:fieldmark-end/><text:bookmark-end text:name="__Fieldmark__5405_4093300917"/><text:bookmark-end text:name="__Fieldmark__5128_3434106538"/><text:bookmark-start text:name="__Fieldmark__5416_4093300917"/><text:bookmark-start text:name="__Fieldmark__5143_3434106538"/><text:bookmark-start text:name="__Fieldmark__10639_1747956053"/><text:bookmark-start text:name="__Fieldmark__2496_2210593"/><text:bookmark-start text:name="__Fieldmark__3031_303047661"/><field:fieldmark-start text:name="__Fieldmark__21683_358177375" field:type="vnd.oasis.opendocument.field.UNHANDLED"><field:param field:name="vnd.oasis.opendocument.field.code" field:value=""/></field:fieldmark-start><field:fieldmark-end/><text:bookmark-end text:name="__Fieldmark__5410_4093300917"/><text:bookmark-end text:name="__Fieldmark__5135_3434106538"/><text:bookmark-start text:name="__Fieldmark__5423_4093300917"/><text:bookmark-start text:name="__Fieldmark__5152_3434106538"/><text:bookmark-start text:name="__Fieldmark__10646_1747956053"/><text:bookmark-start text:name="__Fieldmark__2499_2210593"/><text:bookmark-start text:name="__Fieldmark__1470_2097770349"/><text:bookmark-start text:name="__Fieldmark__3036_303047661"/><field:fieldmark-start text:name="__Fieldmark__21696_358177375" field:type="vnd.oasis.opendocument.field.UNHANDLED"><field:param field:name="vnd.oasis.opendocument.field.code" field:value=""/></field:fieldmark-start><field:fieldmark-end/><text:bookmark-end text:name="__Fieldmark__5416_4093300917"/><text:bookmark-end text:name="__Fieldmark__5143_3434106538"/><text:bookmark-start text:name="__Fieldmark__5431_4093300917"/><text:bookmark-start text:name="__Fieldmark__5162_3434106538"/><text:bookmark-start text:name="__Fieldmark__10655_1747956053"/><text:bookmark-start text:name="__Fieldmark__2504_2210593"/><text:bookmark-start text:name="__Fieldmark__1166_3256993688"/><text:bookmark-start text:name="__Fieldmark__1473_2097770349"/><text:bookmark-start text:name="__Fieldmark__3043_303047661"/><field:fieldmark-start text:name="__Fieldmark__21710_358177375" field:type="vnd.oasis.opendocument.field.UNHANDLED"><field:param field:name="vnd.oasis.opendocument.field.code" field:value=""/></field:fieldmark-start><field:fieldmark-end/><text:bookmark-end text:name="__Fieldmark__5423_4093300917"/><text:bookmark-end text:name="__Fieldmark__5152_3434106538"/><text:bookmark-start text:name="__Fieldmark__5440_4093300917"/><text:bookmark-start text:name="__Fieldmark__5173_3434106538"/><text:bookmark-start text:name="__Fieldmark__10666_1747956053"/><text:bookmark-start text:name="__Fieldmark__2511_2210593"/><text:bookmark-start text:name="__Fieldmark__1169_3256993688"/><text:bookmark-start text:name="__Fieldmark__11545_1719359762"/><text:bookmark-start text:name="__Fieldmark__1478_2097770349"/><text:bookmark-start text:name="__Fieldmark__3052_303047661"/><field:fieldmark-start text:name="__Fieldmark__21725_358177375" field:type="vnd.oasis.opendocument.field.UNHANDLED"><field:param field:name="vnd.oasis.opendocument.field.code" field:value=""/></field:fieldmark-start><field:fieldmark-end/><text:bookmark-end text:name="__Fieldmark__5431_4093300917"/><text:bookmark-end text:name="__Fieldmark__5162_3434106538"/><text:bookmark-start text:name="__Fieldmark__5450_4093300917"/><field:fieldmark-start text:name="__Fieldmark__21733_358177375" field:type="vnd.oasis.opendocument.field.UNHANDLED"><field:param field:name="vnd.oasis.opendocument.field.code" field:value=""/></field:fieldmark-start><field:fieldmark-end/><text:bookmark-end text:name="__Fieldmark__10631_1747956053"/><text:bookmark-end text:name="__Fieldmark__10634_1747956053"/><text:bookmark-end text:name="__Fieldmark__3028_303047661"/><text:bookmark-end text:name="__Fieldmark__10639_1747956053"/><text:bookmark-end text:name="__Fieldmark__2496_2210593"/><text:bookmark-end text:name="__Fieldmark__3031_303047661"/><text:bookmark-end text:name="__Fieldmark__10646_1747956053"/><text:bookmark-end text:name="__Fieldmark__2499_2210593"/><text:bookmark-end text:name="__Fieldmark__1470_2097770349"/><text:bookmark-end text:name="__Fieldmark__3036_303047661"/><text:bookmark-end text:name="__Fieldmark__10655_1747956053"/><text:bookmark-end text:name="__Fieldmark__2504_2210593"/><text:bookmark-end text:name="__Fieldmark__1166_3256993688"/><text:bookmark-end text:name="__Fieldmark__1473_2097770349"/><text:bookmark-end text:name="__Fieldmark__3043_303047661"/><text:bookmark-end text:name="__Fieldmark__5440_4093300917"/><text:bookmark-end text:name="__Fieldmark__5173_3434106538"/><text:bookmark-end text:name="__Fieldmark__10666_1747956053"/><text:bookmark-end text:name="__Fieldmark__2511_2210593"/><text:bookmark-end text:name="__Fieldmark__1169_3256993688"/><text:bookmark-end text:name="__Fieldmark__11545_1719359762"/><text:bookmark-end text:name="__Fieldmark__1478_2097770349"/><text:bookmark-end text:name="__Fieldmark__3052_303047661"/><text:bookmark-end text:name="__Fieldmark__5450_4093300917"/><text:bookmark text:name="__Fieldmark__5443_4093300917"/><text:bookmark-ref text:reference-format="page" text:ref-name="_Toc3891">14</text:bookmark-ref></text:p>
      <text:p text:style-name="P76"><text:span text:style-name="Internet_20_link">17.1 Les contraintes réglementaires<text:tab/></text:span><field:fieldmark-start text:name="__Fieldmark__21791_358177375" field:type="vnd.oasis.opendocument.field.UNHANDLED"><field:param field:name="vnd.oasis.opendocument.field.code" field:value=""/></field:fieldmark-start><field:fieldmark-end/><text:bookmark-start text:name="__Fieldmark__5507_4093300917"/><field:fieldmark-start text:name="__Fieldmark__21795_358177375" field:type="vnd.oasis.opendocument.field.UNHANDLED"><field:param field:name="vnd.oasis.opendocument.field.code" field:value=""/></field:fieldmark-start><field:fieldmark-end/><text:bookmark-start text:name="__Fieldmark__5510_4093300917"/><text:bookmark-start text:name="__Fieldmark__5224_3434106538"/><field:fieldmark-start text:name="__Fieldmark__21800_358177375" field:type="vnd.oasis.opendocument.field.UNHANDLED"><field:param field:name="vnd.oasis.opendocument.field.code" field:value=""/></field:fieldmark-start><field:fieldmark-end/><text:bookmark-end text:name="__Fieldmark__5507_4093300917"/><text:bookmark-start text:name="__Fieldmark__5514_4093300917"/><text:bookmark-start text:name="__Fieldmark__5230_3434106538"/><text:bookmark-start text:name="__Fieldmark__10699_1747956053"/><field:fieldmark-start text:name="__Fieldmark__21808_358177375" field:type="vnd.oasis.opendocument.field.UNHANDLED"><field:param field:name="vnd.oasis.opendocument.field.code" field:value=""/></field:fieldmark-start><field:fieldmark-end/><text:bookmark-end text:name="__Fieldmark__5510_4093300917"/><text:bookmark-end text:name="__Fieldmark__5224_3434106538"/><text:bookmark-start text:name="__Fieldmark__5519_4093300917"/><text:bookmark-start text:name="__Fieldmark__5237_3434106538"/><text:bookmark-start text:name="__Fieldmark__10702_1747956053"/><text:bookmark-start text:name="__Fieldmark__3081_303047661"/><field:fieldmark-start text:name="__Fieldmark__21819_358177375" field:type="vnd.oasis.opendocument.field.UNHANDLED"><field:param field:name="vnd.oasis.opendocument.field.code" field:value=""/></field:fieldmark-start><field:fieldmark-end/><text:bookmark-end text:name="__Fieldmark__5514_4093300917"/><text:bookmark-end text:name="__Fieldmark__5230_3434106538"/><text:bookmark-start text:name="__Fieldmark__5525_4093300917"/><text:bookmark-start text:name="__Fieldmark__5245_3434106538"/><text:bookmark-start text:name="__Fieldmark__10707_1747956053"/><text:bookmark-start text:name="__Fieldmark__2536_2210593"/><text:bookmark-start text:name="__Fieldmark__3084_303047661"/><field:fieldmark-start text:name="__Fieldmark__21831_358177375" field:type="vnd.oasis.opendocument.field.UNHANDLED"><field:param field:name="vnd.oasis.opendocument.field.code" field:value=""/></field:fieldmark-start><field:fieldmark-end/><text:bookmark-end text:name="__Fieldmark__5519_4093300917"/><text:bookmark-end text:name="__Fieldmark__5237_3434106538"/><text:bookmark-start text:name="__Fieldmark__5532_4093300917"/><text:bookmark-start text:name="__Fieldmark__5254_3434106538"/><text:bookmark-start text:name="__Fieldmark__10714_1747956053"/><text:bookmark-start text:name="__Fieldmark__2539_2210593"/><text:bookmark-start text:name="__Fieldmark__1499_2097770349"/><text:bookmark-start text:name="__Fieldmark__3089_303047661"/><field:fieldmark-start text:name="__Fieldmark__21844_358177375" field:type="vnd.oasis.opendocument.field.UNHANDLED"><field:param field:name="vnd.oasis.opendocument.field.code" field:value=""/></field:fieldmark-start><field:fieldmark-end/><text:bookmark-end text:name="__Fieldmark__5525_4093300917"/><text:bookmark-end text:name="__Fieldmark__5245_3434106538"/><text:bookmark-start text:name="__Fieldmark__5540_4093300917"/><text:bookmark-start text:name="__Fieldmark__5264_3434106538"/><text:bookmark-start text:name="__Fieldmark__10723_1747956053"/><text:bookmark-start text:name="__Fieldmark__2544_2210593"/><text:bookmark-start text:name="__Fieldmark__1186_3256993688"/><text:bookmark-start text:name="__Fieldmark__1502_2097770349"/><text:bookmark-start text:name="__Fieldmark__3096_303047661"/><field:fieldmark-start text:name="__Fieldmark__21858_358177375" field:type="vnd.oasis.opendocument.field.UNHANDLED"><field:param field:name="vnd.oasis.opendocument.field.code" field:value=""/></field:fieldmark-start><field:fieldmark-end/><text:bookmark-end text:name="__Fieldmark__5532_4093300917"/><text:bookmark-end text:name="__Fieldmark__5254_3434106538"/><text:bookmark-start text:name="__Fieldmark__5549_4093300917"/><text:bookmark-start text:name="__Fieldmark__5275_3434106538"/><text:bookmark-start text:name="__Fieldmark__10734_1747956053"/><text:bookmark-start text:name="__Fieldmark__2551_2210593"/><text:bookmark-start text:name="__Fieldmark__1189_3256993688"/><text:bookmark-start text:name="__Fieldmark__11558_1719359762"/><text:bookmark-start text:name="__Fieldmark__1507_2097770349"/><text:bookmark-start text:name="__Fieldmark__3105_303047661"/><field:fieldmark-start text:name="__Fieldmark__21873_358177375" field:type="vnd.oasis.opendocument.field.UNHANDLED"><field:param field:name="vnd.oasis.opendocument.field.code" field:value=""/></field:fieldmark-start><field:fieldmark-end/><text:bookmark-end text:name="__Fieldmark__5540_4093300917"/><text:bookmark-end text:name="__Fieldmark__5264_3434106538"/><text:bookmark-start text:name="__Fieldmark__5557_4093300917"/><field:fieldmark-start text:name="__Fieldmark__21881_358177375" field:type="vnd.oasis.opendocument.field.UNHANDLED"><field:param field:name="vnd.oasis.opendocument.field.code" field:value=""/></field:fieldmark-start><field:fieldmark-end/><text:bookmark-end text:name="__Fieldmark__10699_1747956053"/><text:bookmark-end text:name="__Fieldmark__10702_1747956053"/><text:bookmark-end text:name="__Fieldmark__3081_303047661"/><text:bookmark-end text:name="__Fieldmark__10707_1747956053"/><text:bookmark-end text:name="__Fieldmark__2536_2210593"/><text:bookmark-end text:name="__Fieldmark__3084_303047661"/><text:bookmark-end text:name="__Fieldmark__10714_1747956053"/><text:bookmark-end text:name="__Fieldmark__2539_2210593"/><text:bookmark-end text:name="__Fieldmark__1499_2097770349"/><text:bookmark-end text:name="__Fieldmark__3089_303047661"/><text:bookmark-end text:name="__Fieldmark__10723_1747956053"/><text:bookmark-end text:name="__Fieldmark__2544_2210593"/><text:bookmark-end text:name="__Fieldmark__1186_3256993688"/><text:bookmark-end text:name="__Fieldmark__1502_2097770349"/><text:bookmark-end text:name="__Fieldmark__3096_303047661"/><text:bookmark-end text:name="__Fieldmark__5549_4093300917"/><text:bookmark-end text:name="__Fieldmark__5275_3434106538"/><text:bookmark-end text:name="__Fieldmark__10734_1747956053"/><text:bookmark-end text:name="__Fieldmark__2551_2210593"/><text:bookmark-end text:name="__Fieldmark__1189_3256993688"/><text:bookmark-end text:name="__Fieldmark__11558_1719359762"/><text:bookmark-end text:name="__Fieldmark__1507_2097770349"/><text:bookmark-end text:name="__Fieldmark__3105_303047661"/><text:bookmark-end text:name="__Fieldmark__5557_4093300917"/><text:bookmark text:name="__Fieldmark__5552_4093300917"/><text:bookmark-ref text:reference-format="page" text:ref-name="_Toc3892">14</text:bookmark-ref></text:p>
      <text:p text:style-name="P77"><text:span text:style-name="Internet_20_link">17.1.1 Le RGS<text:tab/></text:span><field:fieldmark-start text:name="__Fieldmark__21939_358177375" field:type="vnd.oasis.opendocument.field.UNHANDLED"><field:param field:name="vnd.oasis.opendocument.field.code" field:value=""/></field:fieldmark-start><field:fieldmark-end/><text:bookmark-start text:name="__Fieldmark__5614_4093300917"/><field:fieldmark-start text:name="__Fieldmark__21943_358177375" field:type="vnd.oasis.opendocument.field.UNHANDLED"><field:param field:name="vnd.oasis.opendocument.field.code" field:value=""/></field:fieldmark-start><field:fieldmark-end/><text:bookmark-start text:name="__Fieldmark__5617_4093300917"/><text:bookmark-start text:name="__Fieldmark__5326_3434106538"/><field:fieldmark-start text:name="__Fieldmark__21948_358177375" field:type="vnd.oasis.opendocument.field.UNHANDLED"><field:param field:name="vnd.oasis.opendocument.field.code" field:value=""/></field:fieldmark-start><field:fieldmark-end/><text:bookmark-end text:name="__Fieldmark__5614_4093300917"/><text:bookmark-start text:name="__Fieldmark__5621_4093300917"/><text:bookmark-start text:name="__Fieldmark__5332_3434106538"/><text:bookmark-start text:name="__Fieldmark__10767_1747956053"/><field:fieldmark-start text:name="__Fieldmark__21956_358177375" field:type="vnd.oasis.opendocument.field.UNHANDLED"><field:param field:name="vnd.oasis.opendocument.field.code" field:value=""/></field:fieldmark-start><field:fieldmark-end/><text:bookmark-end text:name="__Fieldmark__5617_4093300917"/><text:bookmark-end text:name="__Fieldmark__5326_3434106538"/><text:bookmark-start text:name="__Fieldmark__5626_4093300917"/><text:bookmark-start text:name="__Fieldmark__5339_3434106538"/><text:bookmark-start text:name="__Fieldmark__10770_1747956053"/><text:bookmark-start text:name="__Fieldmark__3134_303047661"/><field:fieldmark-start text:name="__Fieldmark__21967_358177375" field:type="vnd.oasis.opendocument.field.UNHANDLED"><field:param field:name="vnd.oasis.opendocument.field.code" field:value=""/></field:fieldmark-start><field:fieldmark-end/><text:bookmark-end text:name="__Fieldmark__5621_4093300917"/><text:bookmark-end text:name="__Fieldmark__5332_3434106538"/><text:bookmark-start text:name="__Fieldmark__5632_4093300917"/><text:bookmark-start text:name="__Fieldmark__5347_3434106538"/><text:bookmark-start text:name="__Fieldmark__10775_1747956053"/><text:bookmark-start text:name="__Fieldmark__2576_2210593"/><text:bookmark-start text:name="__Fieldmark__3137_303047661"/><field:fieldmark-start text:name="__Fieldmark__21979_358177375" field:type="vnd.oasis.opendocument.field.UNHANDLED"><field:param field:name="vnd.oasis.opendocument.field.code" field:value=""/></field:fieldmark-start><field:fieldmark-end/><text:bookmark-end text:name="__Fieldmark__5626_4093300917"/><text:bookmark-end text:name="__Fieldmark__5339_3434106538"/><text:bookmark-start text:name="__Fieldmark__5639_4093300917"/><text:bookmark-start text:name="__Fieldmark__5356_3434106538"/><text:bookmark-start text:name="__Fieldmark__10782_1747956053"/><text:bookmark-start text:name="__Fieldmark__2579_2210593"/><text:bookmark-start text:name="__Fieldmark__1528_2097770349"/><text:bookmark-start text:name="__Fieldmark__3142_303047661"/><field:fieldmark-start text:name="__Fieldmark__21992_358177375" field:type="vnd.oasis.opendocument.field.UNHANDLED"><field:param field:name="vnd.oasis.opendocument.field.code" field:value=""/></field:fieldmark-start><field:fieldmark-end/><text:bookmark-end text:name="__Fieldmark__5632_4093300917"/><text:bookmark-end text:name="__Fieldmark__5347_3434106538"/><text:bookmark-start text:name="__Fieldmark__5647_4093300917"/><text:bookmark-start text:name="__Fieldmark__5366_3434106538"/><text:bookmark-start text:name="__Fieldmark__10791_1747956053"/><text:bookmark-start text:name="__Fieldmark__2584_2210593"/><text:bookmark-start text:name="__Fieldmark__1206_3256993688"/><text:bookmark-start text:name="__Fieldmark__1531_2097770349"/><text:bookmark-start text:name="__Fieldmark__3149_303047661"/><field:fieldmark-start text:name="__Fieldmark__22006_358177375" field:type="vnd.oasis.opendocument.field.UNHANDLED"><field:param field:name="vnd.oasis.opendocument.field.code" field:value=""/></field:fieldmark-start><field:fieldmark-end/><text:bookmark-end text:name="__Fieldmark__5639_4093300917"/><text:bookmark-end text:name="__Fieldmark__5356_3434106538"/><text:bookmark-start text:name="__Fieldmark__5656_4093300917"/><text:bookmark-start text:name="__Fieldmark__5377_3434106538"/><text:bookmark-start text:name="__Fieldmark__10802_1747956053"/><text:bookmark-start text:name="__Fieldmark__2591_2210593"/><text:bookmark-start text:name="__Fieldmark__1209_3256993688"/><text:bookmark-start text:name="__Fieldmark__11571_1719359762"/><text:bookmark-start text:name="__Fieldmark__1536_2097770349"/><text:bookmark-start text:name="__Fieldmark__3158_303047661"/><field:fieldmark-start text:name="__Fieldmark__22021_358177375" field:type="vnd.oasis.opendocument.field.UNHANDLED"><field:param field:name="vnd.oasis.opendocument.field.code" field:value=""/></field:fieldmark-start><field:fieldmark-end/><text:bookmark-end text:name="__Fieldmark__5647_4093300917"/><text:bookmark-end text:name="__Fieldmark__5366_3434106538"/><text:bookmark-start text:name="__Fieldmark__5664_4093300917"/><field:fieldmark-start text:name="__Fieldmark__22029_358177375" field:type="vnd.oasis.opendocument.field.UNHANDLED"><field:param field:name="vnd.oasis.opendocument.field.code" field:value=""/></field:fieldmark-start><field:fieldmark-end/><text:bookmark-end text:name="__Fieldmark__10767_1747956053"/><text:bookmark-end text:name="__Fieldmark__10770_1747956053"/><text:bookmark-end text:name="__Fieldmark__3134_303047661"/><text:bookmark-end text:name="__Fieldmark__10775_1747956053"/><text:bookmark-end text:name="__Fieldmark__2576_2210593"/><text:bookmark-end text:name="__Fieldmark__3137_303047661"/><text:bookmark-end text:name="__Fieldmark__10782_1747956053"/><text:bookmark-end text:name="__Fieldmark__2579_2210593"/><text:bookmark-end text:name="__Fieldmark__1528_2097770349"/><text:bookmark-end text:name="__Fieldmark__3142_303047661"/><text:bookmark-end text:name="__Fieldmark__10791_1747956053"/><text:bookmark-end text:name="__Fieldmark__2584_2210593"/><text:bookmark-end text:name="__Fieldmark__1206_3256993688"/><text:bookmark-end text:name="__Fieldmark__1531_2097770349"/><text:bookmark-end text:name="__Fieldmark__3149_303047661"/><text:bookmark-end text:name="__Fieldmark__5656_4093300917"/><text:bookmark-end text:name="__Fieldmark__5377_3434106538"/><text:bookmark-end text:name="__Fieldmark__10802_1747956053"/><text:bookmark-end text:name="__Fieldmark__2591_2210593"/><text:bookmark-end text:name="__Fieldmark__1209_3256993688"/><text:bookmark-end text:name="__Fieldmark__11571_1719359762"/><text:bookmark-end text:name="__Fieldmark__1536_2097770349"/><text:bookmark-end text:name="__Fieldmark__3158_303047661"/><text:bookmark-end text:name="__Fieldmark__5664_4093300917"/><text:bookmark text:name="__Fieldmark__5659_4093300917"/><text:bookmark-ref text:reference-format="page" text:ref-name="_Toc3893">14</text:bookmark-ref></text:p>
      <text:p text:style-name="P77"><text:span text:style-name="Internet_20_link">17.1.2 Le Règlement Général sur la Protection des Données (RGPD)<text:tab/></text:span><field:fieldmark-start text:name="__Fieldmark__22087_358177375" field:type="vnd.oasis.opendocument.field.UNHANDLED"><field:param field:name="vnd.oasis.opendocument.field.code" field:value=""/></field:fieldmark-start><field:fieldmark-end/><text:bookmark-start text:name="__Fieldmark__5721_4093300917"/><field:fieldmark-start text:name="__Fieldmark__22091_358177375" field:type="vnd.oasis.opendocument.field.UNHANDLED"><field:param field:name="vnd.oasis.opendocument.field.code" field:value=""/></field:fieldmark-start><field:fieldmark-end/><text:bookmark-start text:name="__Fieldmark__5724_4093300917"/><text:bookmark-start text:name="__Fieldmark__5428_3434106538"/><field:fieldmark-start text:name="__Fieldmark__22096_358177375" field:type="vnd.oasis.opendocument.field.UNHANDLED"><field:param field:name="vnd.oasis.opendocument.field.code" field:value=""/></field:fieldmark-start><field:fieldmark-end/><text:bookmark-end text:name="__Fieldmark__5721_4093300917"/><text:bookmark-start text:name="__Fieldmark__5728_4093300917"/><text:bookmark-start text:name="__Fieldmark__5434_3434106538"/><text:bookmark-start text:name="__Fieldmark__10835_1747956053"/><field:fieldmark-start text:name="__Fieldmark__22104_358177375" field:type="vnd.oasis.opendocument.field.UNHANDLED"><field:param field:name="vnd.oasis.opendocument.field.code" field:value=""/></field:fieldmark-start><field:fieldmark-end/><text:bookmark-end text:name="__Fieldmark__5724_4093300917"/><text:bookmark-end text:name="__Fieldmark__5428_3434106538"/><text:bookmark-start text:name="__Fieldmark__5733_4093300917"/><text:bookmark-start text:name="__Fieldmark__5441_3434106538"/><text:bookmark-start text:name="__Fieldmark__10838_1747956053"/><text:bookmark-start text:name="__Fieldmark__3187_303047661"/><field:fieldmark-start text:name="__Fieldmark__22115_358177375" field:type="vnd.oasis.opendocument.field.UNHANDLED"><field:param field:name="vnd.oasis.opendocument.field.code" field:value=""/></field:fieldmark-start><field:fieldmark-end/><text:bookmark-end text:name="__Fieldmark__5728_4093300917"/><text:bookmark-end text:name="__Fieldmark__5434_3434106538"/><text:bookmark-start text:name="__Fieldmark__5739_4093300917"/><text:bookmark-start text:name="__Fieldmark__5449_3434106538"/><text:bookmark-start text:name="__Fieldmark__10843_1747956053"/><text:bookmark-start text:name="__Fieldmark__2616_2210593"/><text:bookmark-start text:name="__Fieldmark__3190_303047661"/><field:fieldmark-start text:name="__Fieldmark__22127_358177375" field:type="vnd.oasis.opendocument.field.UNHANDLED"><field:param field:name="vnd.oasis.opendocument.field.code" field:value=""/></field:fieldmark-start><field:fieldmark-end/><text:bookmark-end text:name="__Fieldmark__5733_4093300917"/><text:bookmark-end text:name="__Fieldmark__5441_3434106538"/><text:bookmark-start text:name="__Fieldmark__5746_4093300917"/><text:bookmark-start text:name="__Fieldmark__5458_3434106538"/><text:bookmark-start text:name="__Fieldmark__10850_1747956053"/><text:bookmark-start text:name="__Fieldmark__2619_2210593"/><text:bookmark-start text:name="__Fieldmark__1557_2097770349"/><text:bookmark-start text:name="__Fieldmark__3195_303047661"/><field:fieldmark-start text:name="__Fieldmark__22140_358177375" field:type="vnd.oasis.opendocument.field.UNHANDLED"><field:param field:name="vnd.oasis.opendocument.field.code" field:value=""/></field:fieldmark-start><field:fieldmark-end/><text:bookmark-end text:name="__Fieldmark__5739_4093300917"/><text:bookmark-end text:name="__Fieldmark__5449_3434106538"/><text:bookmark-start text:name="__Fieldmark__5754_4093300917"/><text:bookmark-start text:name="__Fieldmark__5468_3434106538"/><text:bookmark-start text:name="__Fieldmark__10859_1747956053"/><text:bookmark-start text:name="__Fieldmark__2624_2210593"/><text:bookmark-start text:name="__Fieldmark__1226_3256993688"/><text:bookmark-start text:name="__Fieldmark__1560_2097770349"/><text:bookmark-start text:name="__Fieldmark__3202_303047661"/><field:fieldmark-start text:name="__Fieldmark__22154_358177375" field:type="vnd.oasis.opendocument.field.UNHANDLED"><field:param field:name="vnd.oasis.opendocument.field.code" field:value=""/></field:fieldmark-start><field:fieldmark-end/><text:bookmark-end text:name="__Fieldmark__5746_4093300917"/><text:bookmark-end text:name="__Fieldmark__5458_3434106538"/><text:bookmark-start text:name="__Fieldmark__5763_4093300917"/><text:bookmark-start text:name="__Fieldmark__5479_3434106538"/><text:bookmark-start text:name="__Fieldmark__10870_1747956053"/><text:bookmark-start text:name="__Fieldmark__2631_2210593"/><text:bookmark-start text:name="__Fieldmark__1229_3256993688"/><text:bookmark-start text:name="__Fieldmark__11584_1719359762"/><text:bookmark-start text:name="__Fieldmark__1565_2097770349"/><text:bookmark-start text:name="__Fieldmark__3211_303047661"/><field:fieldmark-start text:name="__Fieldmark__22169_358177375" field:type="vnd.oasis.opendocument.field.UNHANDLED"><field:param field:name="vnd.oasis.opendocument.field.code" field:value=""/></field:fieldmark-start><field:fieldmark-end/><text:bookmark-end text:name="__Fieldmark__5754_4093300917"/><text:bookmark-end text:name="__Fieldmark__5468_3434106538"/><text:bookmark-start text:name="__Fieldmark__5771_4093300917"/><field:fieldmark-start text:name="__Fieldmark__22177_358177375" field:type="vnd.oasis.opendocument.field.UNHANDLED"><field:param field:name="vnd.oasis.opendocument.field.code" field:value=""/></field:fieldmark-start><field:fieldmark-end/><text:bookmark-end text:name="__Fieldmark__10835_1747956053"/><text:bookmark-end text:name="__Fieldmark__10838_1747956053"/><text:bookmark-end text:name="__Fieldmark__3187_303047661"/><text:bookmark-end text:name="__Fieldmark__10843_1747956053"/><text:bookmark-end text:name="__Fieldmark__2616_2210593"/><text:bookmark-end text:name="__Fieldmark__3190_303047661"/><text:bookmark-end text:name="__Fieldmark__10850_1747956053"/><text:bookmark-end text:name="__Fieldmark__2619_2210593"/><text:bookmark-end text:name="__Fieldmark__1557_2097770349"/><text:bookmark-end text:name="__Fieldmark__3195_303047661"/><text:bookmark-end text:name="__Fieldmark__10859_1747956053"/><text:bookmark-end text:name="__Fieldmark__2624_2210593"/><text:bookmark-end text:name="__Fieldmark__1226_3256993688"/><text:bookmark-end text:name="__Fieldmark__1560_2097770349"/><text:bookmark-end text:name="__Fieldmark__3202_303047661"/><text:bookmark-end text:name="__Fieldmark__5763_4093300917"/><text:bookmark-end text:name="__Fieldmark__5479_3434106538"/><text:bookmark-end text:name="__Fieldmark__10870_1747956053"/><text:bookmark-end text:name="__Fieldmark__2631_2210593"/><text:bookmark-end text:name="__Fieldmark__1229_3256993688"/><text:bookmark-end text:name="__Fieldmark__11584_1719359762"/><text:bookmark-end text:name="__Fieldmark__1565_2097770349"/><text:bookmark-end text:name="__Fieldmark__3211_303047661"/><text:bookmark-end text:name="__Fieldmark__5771_4093300917"/><text:bookmark text:name="__Fieldmark__5766_4093300917"/><text:bookmark-ref text:reference-format="page" text:ref-name="_Toc3894">14</text:bookmark-ref></text:p>
      <text:p text:style-name="P77"><text:span text:style-name="Internet_20_link">17.1.3 Le Code du Patrimoine<text:tab/></text:span><field:fieldmark-start text:name="__Fieldmark__22235_358177375" field:type="vnd.oasis.opendocument.field.UNHANDLED"><field:param field:name="vnd.oasis.opendocument.field.code" field:value=""/></field:fieldmark-start><field:fieldmark-end/><text:bookmark-start text:name="__Fieldmark__5828_4093300917"/><field:fieldmark-start text:name="__Fieldmark__22239_358177375" field:type="vnd.oasis.opendocument.field.UNHANDLED"><field:param field:name="vnd.oasis.opendocument.field.code" field:value=""/></field:fieldmark-start><field:fieldmark-end/><text:bookmark-start text:name="__Fieldmark__5831_4093300917"/><text:bookmark-start text:name="__Fieldmark__5530_3434106538"/><field:fieldmark-start text:name="__Fieldmark__22244_358177375" field:type="vnd.oasis.opendocument.field.UNHANDLED"><field:param field:name="vnd.oasis.opendocument.field.code" field:value=""/></field:fieldmark-start><field:fieldmark-end/><text:bookmark-end text:name="__Fieldmark__5828_4093300917"/><text:bookmark-start text:name="__Fieldmark__5835_4093300917"/><text:bookmark-start text:name="__Fieldmark__5536_3434106538"/><text:bookmark-start text:name="__Fieldmark__10903_1747956053"/><field:fieldmark-start text:name="__Fieldmark__22252_358177375" field:type="vnd.oasis.opendocument.field.UNHANDLED"><field:param field:name="vnd.oasis.opendocument.field.code" field:value=""/></field:fieldmark-start><field:fieldmark-end/><text:bookmark-end text:name="__Fieldmark__5831_4093300917"/><text:bookmark-end text:name="__Fieldmark__5530_3434106538"/><text:bookmark-start text:name="__Fieldmark__5840_4093300917"/><text:bookmark-start text:name="__Fieldmark__5543_3434106538"/><text:bookmark-start text:name="__Fieldmark__10906_1747956053"/><text:bookmark-start text:name="__Fieldmark__3240_303047661"/><field:fieldmark-start text:name="__Fieldmark__22263_358177375" field:type="vnd.oasis.opendocument.field.UNHANDLED"><field:param field:name="vnd.oasis.opendocument.field.code" field:value=""/></field:fieldmark-start><field:fieldmark-end/><text:bookmark-end text:name="__Fieldmark__5835_4093300917"/><text:bookmark-end text:name="__Fieldmark__5536_3434106538"/><text:bookmark-start text:name="__Fieldmark__5846_4093300917"/><text:bookmark-start text:name="__Fieldmark__5551_3434106538"/><text:bookmark-start text:name="__Fieldmark__10911_1747956053"/><text:bookmark-start text:name="__Fieldmark__2656_2210593"/><text:bookmark-start text:name="__Fieldmark__3243_303047661"/><field:fieldmark-start text:name="__Fieldmark__22275_358177375" field:type="vnd.oasis.opendocument.field.UNHANDLED"><field:param field:name="vnd.oasis.opendocument.field.code" field:value=""/></field:fieldmark-start><field:fieldmark-end/><text:bookmark-end text:name="__Fieldmark__5840_4093300917"/><text:bookmark-end text:name="__Fieldmark__5543_3434106538"/><text:bookmark-start text:name="__Fieldmark__5853_4093300917"/><text:bookmark-start text:name="__Fieldmark__5560_3434106538"/><text:bookmark-start text:name="__Fieldmark__10918_1747956053"/><text:bookmark-start text:name="__Fieldmark__2659_2210593"/><text:bookmark-start text:name="__Fieldmark__1586_2097770349"/><text:bookmark-start text:name="__Fieldmark__3248_303047661"/><field:fieldmark-start text:name="__Fieldmark__22288_358177375" field:type="vnd.oasis.opendocument.field.UNHANDLED"><field:param field:name="vnd.oasis.opendocument.field.code" field:value=""/></field:fieldmark-start><field:fieldmark-end/><text:bookmark-end text:name="__Fieldmark__5846_4093300917"/><text:bookmark-end text:name="__Fieldmark__5551_3434106538"/><text:bookmark-start text:name="__Fieldmark__5861_4093300917"/><text:bookmark-start text:name="__Fieldmark__5570_3434106538"/><text:bookmark-start text:name="__Fieldmark__10927_1747956053"/><text:bookmark-start text:name="__Fieldmark__2664_2210593"/><text:bookmark-start text:name="__Fieldmark__1246_3256993688"/><text:bookmark-start text:name="__Fieldmark__1589_2097770349"/><text:bookmark-start text:name="__Fieldmark__3255_303047661"/><field:fieldmark-start text:name="__Fieldmark__22302_358177375" field:type="vnd.oasis.opendocument.field.UNHANDLED"><field:param field:name="vnd.oasis.opendocument.field.code" field:value=""/></field:fieldmark-start><field:fieldmark-end/><text:bookmark-end text:name="__Fieldmark__5853_4093300917"/><text:bookmark-end text:name="__Fieldmark__5560_3434106538"/><text:bookmark-start text:name="__Fieldmark__5870_4093300917"/><text:bookmark-start text:name="__Fieldmark__5581_3434106538"/><text:bookmark-start text:name="__Fieldmark__10938_1747956053"/><text:bookmark-start text:name="__Fieldmark__2671_2210593"/><text:bookmark-start text:name="__Fieldmark__1249_3256993688"/><text:bookmark-start text:name="__Fieldmark__11597_1719359762"/><text:bookmark-start text:name="__Fieldmark__1594_2097770349"/><text:bookmark-start text:name="__Fieldmark__3264_303047661"/><field:fieldmark-start text:name="__Fieldmark__22317_358177375" field:type="vnd.oasis.opendocument.field.UNHANDLED"><field:param field:name="vnd.oasis.opendocument.field.code" field:value=""/></field:fieldmark-start><field:fieldmark-end/><text:bookmark-end text:name="__Fieldmark__5861_4093300917"/><text:bookmark-end text:name="__Fieldmark__5570_3434106538"/><text:bookmark-start text:name="__Fieldmark__5878_4093300917"/><field:fieldmark-start text:name="__Fieldmark__22325_358177375" field:type="vnd.oasis.opendocument.field.UNHANDLED"><field:param field:name="vnd.oasis.opendocument.field.code" field:value=""/></field:fieldmark-start><field:fieldmark-end/><text:bookmark-end text:name="__Fieldmark__10903_1747956053"/><text:bookmark-end text:name="__Fieldmark__10906_1747956053"/><text:bookmark-end text:name="__Fieldmark__3240_303047661"/><text:bookmark-end text:name="__Fieldmark__10911_1747956053"/><text:bookmark-end text:name="__Fieldmark__2656_2210593"/><text:bookmark-end text:name="__Fieldmark__3243_303047661"/><text:bookmark-end text:name="__Fieldmark__10918_1747956053"/><text:bookmark-end text:name="__Fieldmark__2659_2210593"/><text:bookmark-end text:name="__Fieldmark__1586_2097770349"/><text:bookmark-end text:name="__Fieldmark__3248_303047661"/><text:bookmark-end text:name="__Fieldmark__10927_1747956053"/><text:bookmark-end text:name="__Fieldmark__2664_2210593"/><text:bookmark-end text:name="__Fieldmark__1246_3256993688"/><text:bookmark-end text:name="__Fieldmark__1589_2097770349"/><text:bookmark-end text:name="__Fieldmark__3255_303047661"/><text:bookmark-end text:name="__Fieldmark__5870_4093300917"/><text:bookmark-end text:name="__Fieldmark__5581_3434106538"/><text:bookmark-end text:name="__Fieldmark__10938_1747956053"/><text:bookmark-end text:name="__Fieldmark__2671_2210593"/><text:bookmark-end text:name="__Fieldmark__1249_3256993688"/><text:bookmark-end text:name="__Fieldmark__11597_1719359762"/><text:bookmark-end text:name="__Fieldmark__1594_2097770349"/><text:bookmark-end text:name="__Fieldmark__3264_303047661"/><text:bookmark-end text:name="__Fieldmark__5878_4093300917"/><text:bookmark text:name="__Fieldmark__5873_4093300917"/><text:bookmark-ref text:reference-format="page" text:ref-name="_Toc3895">14</text:bookmark-ref></text:p>
      <text:p text:style-name="P76"><text:span text:style-name="Internet_20_link">17.2 Les clauses générales de confidentialité<text:tab/></text:span><field:fieldmark-start text:name="__Fieldmark__22383_358177375" field:type="vnd.oasis.opendocument.field.UNHANDLED"><field:param field:name="vnd.oasis.opendocument.field.code" field:value=""/></field:fieldmark-start><field:fieldmark-end/><text:bookmark-start text:name="__Fieldmark__5935_4093300917"/><field:fieldmark-start text:name="__Fieldmark__22387_358177375" field:type="vnd.oasis.opendocument.field.UNHANDLED"><field:param field:name="vnd.oasis.opendocument.field.code" field:value=""/></field:fieldmark-start><field:fieldmark-end/><text:bookmark-start text:name="__Fieldmark__5938_4093300917"/><text:bookmark-start text:name="__Fieldmark__5632_3434106538"/><field:fieldmark-start text:name="__Fieldmark__22392_358177375" field:type="vnd.oasis.opendocument.field.UNHANDLED"><field:param field:name="vnd.oasis.opendocument.field.code" field:value=""/></field:fieldmark-start><field:fieldmark-end/><text:bookmark-end text:name="__Fieldmark__5935_4093300917"/><text:bookmark-start text:name="__Fieldmark__5942_4093300917"/><text:bookmark-start text:name="__Fieldmark__5638_3434106538"/><text:bookmark-start text:name="__Fieldmark__10971_1747956053"/><field:fieldmark-start text:name="__Fieldmark__22400_358177375" field:type="vnd.oasis.opendocument.field.UNHANDLED"><field:param field:name="vnd.oasis.opendocument.field.code" field:value=""/></field:fieldmark-start><field:fieldmark-end/><text:bookmark-end text:name="__Fieldmark__5938_4093300917"/><text:bookmark-end text:name="__Fieldmark__5632_3434106538"/><text:bookmark-start text:name="__Fieldmark__5947_4093300917"/><text:bookmark-start text:name="__Fieldmark__5645_3434106538"/><text:bookmark-start text:name="__Fieldmark__10974_1747956053"/><text:bookmark-start text:name="__Fieldmark__3293_303047661"/><field:fieldmark-start text:name="__Fieldmark__22411_358177375" field:type="vnd.oasis.opendocument.field.UNHANDLED"><field:param field:name="vnd.oasis.opendocument.field.code" field:value=""/></field:fieldmark-start><field:fieldmark-end/><text:bookmark-end text:name="__Fieldmark__5942_4093300917"/><text:bookmark-end text:name="__Fieldmark__5638_3434106538"/><text:bookmark-start text:name="__Fieldmark__5953_4093300917"/><text:bookmark-start text:name="__Fieldmark__5653_3434106538"/><text:bookmark-start text:name="__Fieldmark__10979_1747956053"/><text:bookmark-start text:name="__Fieldmark__2696_2210593"/><text:bookmark-start text:name="__Fieldmark__3296_303047661"/><field:fieldmark-start text:name="__Fieldmark__22423_358177375" field:type="vnd.oasis.opendocument.field.UNHANDLED"><field:param field:name="vnd.oasis.opendocument.field.code" field:value=""/></field:fieldmark-start><field:fieldmark-end/><text:bookmark-end text:name="__Fieldmark__5947_4093300917"/><text:bookmark-end text:name="__Fieldmark__5645_3434106538"/><text:bookmark-start text:name="__Fieldmark__5960_4093300917"/><text:bookmark-start text:name="__Fieldmark__5662_3434106538"/><text:bookmark-start text:name="__Fieldmark__10986_1747956053"/><text:bookmark-start text:name="__Fieldmark__2699_2210593"/><text:bookmark-start text:name="__Fieldmark__1615_2097770349"/><text:bookmark-start text:name="__Fieldmark__3301_303047661"/><field:fieldmark-start text:name="__Fieldmark__22436_358177375" field:type="vnd.oasis.opendocument.field.UNHANDLED"><field:param field:name="vnd.oasis.opendocument.field.code" field:value=""/></field:fieldmark-start><field:fieldmark-end/><text:bookmark-end text:name="__Fieldmark__5953_4093300917"/><text:bookmark-end text:name="__Fieldmark__5653_3434106538"/><text:bookmark-start text:name="__Fieldmark__5968_4093300917"/><text:bookmark-start text:name="__Fieldmark__5672_3434106538"/><text:bookmark-start text:name="__Fieldmark__10995_1747956053"/><text:bookmark-start text:name="__Fieldmark__2704_2210593"/><text:bookmark-start text:name="__Fieldmark__1266_3256993688"/><text:bookmark-start text:name="__Fieldmark__1618_2097770349"/><text:bookmark-start text:name="__Fieldmark__3308_303047661"/><field:fieldmark-start text:name="__Fieldmark__22450_358177375" field:type="vnd.oasis.opendocument.field.UNHANDLED"><field:param field:name="vnd.oasis.opendocument.field.code" field:value=""/></field:fieldmark-start><field:fieldmark-end/><text:bookmark-end text:name="__Fieldmark__5960_4093300917"/><text:bookmark-end text:name="__Fieldmark__5662_3434106538"/><text:bookmark-start text:name="__Fieldmark__5977_4093300917"/><text:bookmark-start text:name="__Fieldmark__5683_3434106538"/><text:bookmark-start text:name="__Fieldmark__11006_1747956053"/><text:bookmark-start text:name="__Fieldmark__2711_2210593"/><text:bookmark-start text:name="__Fieldmark__1269_3256993688"/><text:bookmark-start text:name="__Fieldmark__11610_1719359762"/><text:bookmark-start text:name="__Fieldmark__1623_2097770349"/><text:bookmark-start text:name="__Fieldmark__3317_303047661"/><field:fieldmark-start text:name="__Fieldmark__22465_358177375" field:type="vnd.oasis.opendocument.field.UNHANDLED"><field:param field:name="vnd.oasis.opendocument.field.code" field:value=""/></field:fieldmark-start><field:fieldmark-end/><text:bookmark-end text:name="__Fieldmark__5968_4093300917"/><text:bookmark-end text:name="__Fieldmark__5672_3434106538"/><text:bookmark-start text:name="__Fieldmark__5985_4093300917"/><field:fieldmark-start text:name="__Fieldmark__22473_358177375" field:type="vnd.oasis.opendocument.field.UNHANDLED"><field:param field:name="vnd.oasis.opendocument.field.code" field:value=""/></field:fieldmark-start><field:fieldmark-end/><text:bookmark-end text:name="__Fieldmark__10971_1747956053"/><text:bookmark-end text:name="__Fieldmark__10974_1747956053"/><text:bookmark-end text:name="__Fieldmark__3293_303047661"/><text:bookmark-end text:name="__Fieldmark__10979_1747956053"/><text:bookmark-end text:name="__Fieldmark__2696_2210593"/><text:bookmark-end text:name="__Fieldmark__3296_303047661"/><text:bookmark-end text:name="__Fieldmark__10986_1747956053"/><text:bookmark-end text:name="__Fieldmark__2699_2210593"/><text:bookmark-end text:name="__Fieldmark__1615_2097770349"/><text:bookmark-end text:name="__Fieldmark__3301_303047661"/><text:bookmark-end text:name="__Fieldmark__10995_1747956053"/><text:bookmark-end text:name="__Fieldmark__2704_2210593"/><text:bookmark-end text:name="__Fieldmark__1266_3256993688"/><text:bookmark-end text:name="__Fieldmark__1618_2097770349"/><text:bookmark-end text:name="__Fieldmark__3308_303047661"/><text:bookmark-end text:name="__Fieldmark__5977_4093300917"/><text:bookmark-end text:name="__Fieldmark__5683_3434106538"/><text:bookmark-end text:name="__Fieldmark__11006_1747956053"/><text:bookmark-end text:name="__Fieldmark__2711_2210593"/><text:bookmark-end text:name="__Fieldmark__1269_3256993688"/><text:bookmark-end text:name="__Fieldmark__11610_1719359762"/><text:bookmark-end text:name="__Fieldmark__1623_2097770349"/><text:bookmark-end text:name="__Fieldmark__3317_303047661"/><text:bookmark-end text:name="__Fieldmark__5985_4093300917"/><text:bookmark text:name="__Fieldmark__5980_4093300917"/><text:bookmark-ref text:reference-format="page" text:ref-name="_Toc3896">15</text:bookmark-ref></text:p>
      <text:p text:style-name="P76"><text:span text:style-name="Internet_20_link">17.3 Les contrôles<text:tab/></text:span><field:fieldmark-start text:name="__Fieldmark__22531_358177375" field:type="vnd.oasis.opendocument.field.UNHANDLED"><field:param field:name="vnd.oasis.opendocument.field.code" field:value=""/></field:fieldmark-start><field:fieldmark-end/><text:bookmark-start text:name="__Fieldmark__6042_4093300917"/><field:fieldmark-start text:name="__Fieldmark__22535_358177375" field:type="vnd.oasis.opendocument.field.UNHANDLED"><field:param field:name="vnd.oasis.opendocument.field.code" field:value=""/></field:fieldmark-start><field:fieldmark-end/><text:bookmark-start text:name="__Fieldmark__6045_4093300917"/><text:bookmark-start text:name="__Fieldmark__5734_3434106538"/><field:fieldmark-start text:name="__Fieldmark__22540_358177375" field:type="vnd.oasis.opendocument.field.UNHANDLED"><field:param field:name="vnd.oasis.opendocument.field.code" field:value=""/></field:fieldmark-start><field:fieldmark-end/><text:bookmark-end text:name="__Fieldmark__6042_4093300917"/><text:bookmark-start text:name="__Fieldmark__6049_4093300917"/><text:bookmark-start text:name="__Fieldmark__5740_3434106538"/><text:bookmark-start text:name="__Fieldmark__11039_1747956053"/><field:fieldmark-start text:name="__Fieldmark__22548_358177375" field:type="vnd.oasis.opendocument.field.UNHANDLED"><field:param field:name="vnd.oasis.opendocument.field.code" field:value=""/></field:fieldmark-start><field:fieldmark-end/><text:bookmark-end text:name="__Fieldmark__6045_4093300917"/><text:bookmark-end text:name="__Fieldmark__5734_3434106538"/><text:bookmark-start text:name="__Fieldmark__6054_4093300917"/><text:bookmark-start text:name="__Fieldmark__5747_3434106538"/><text:bookmark-start text:name="__Fieldmark__11042_1747956053"/><text:bookmark-start text:name="__Fieldmark__3346_303047661"/><field:fieldmark-start text:name="__Fieldmark__22559_358177375" field:type="vnd.oasis.opendocument.field.UNHANDLED"><field:param field:name="vnd.oasis.opendocument.field.code" field:value=""/></field:fieldmark-start><field:fieldmark-end/><text:bookmark-end text:name="__Fieldmark__6049_4093300917"/><text:bookmark-end text:name="__Fieldmark__5740_3434106538"/><text:bookmark-start text:name="__Fieldmark__6060_4093300917"/><text:bookmark-start text:name="__Fieldmark__5755_3434106538"/><text:bookmark-start text:name="__Fieldmark__11047_1747956053"/><text:bookmark-start text:name="__Fieldmark__2736_2210593"/><text:bookmark-start text:name="__Fieldmark__3349_303047661"/><field:fieldmark-start text:name="__Fieldmark__22571_358177375" field:type="vnd.oasis.opendocument.field.UNHANDLED"><field:param field:name="vnd.oasis.opendocument.field.code" field:value=""/></field:fieldmark-start><field:fieldmark-end/><text:bookmark-end text:name="__Fieldmark__6054_4093300917"/><text:bookmark-end text:name="__Fieldmark__5747_3434106538"/><text:bookmark-start text:name="__Fieldmark__6067_4093300917"/><text:bookmark-start text:name="__Fieldmark__5764_3434106538"/><text:bookmark-start text:name="__Fieldmark__11054_1747956053"/><text:bookmark-start text:name="__Fieldmark__2739_2210593"/><text:bookmark-start text:name="__Fieldmark__1644_2097770349"/><text:bookmark-start text:name="__Fieldmark__3354_303047661"/><field:fieldmark-start text:name="__Fieldmark__22584_358177375" field:type="vnd.oasis.opendocument.field.UNHANDLED"><field:param field:name="vnd.oasis.opendocument.field.code" field:value=""/></field:fieldmark-start><field:fieldmark-end/><text:bookmark-end text:name="__Fieldmark__6060_4093300917"/><text:bookmark-end text:name="__Fieldmark__5755_3434106538"/><text:bookmark-start text:name="__Fieldmark__6075_4093300917"/><text:bookmark-start text:name="__Fieldmark__5774_3434106538"/><text:bookmark-start text:name="__Fieldmark__11063_1747956053"/><text:bookmark-start text:name="__Fieldmark__2744_2210593"/><text:bookmark-start text:name="__Fieldmark__1286_3256993688"/><text:bookmark-start text:name="__Fieldmark__1647_2097770349"/><text:bookmark-start text:name="__Fieldmark__3361_303047661"/><field:fieldmark-start text:name="__Fieldmark__22598_358177375" field:type="vnd.oasis.opendocument.field.UNHANDLED"><field:param field:name="vnd.oasis.opendocument.field.code" field:value=""/></field:fieldmark-start><field:fieldmark-end/><text:bookmark-end text:name="__Fieldmark__6067_4093300917"/><text:bookmark-end text:name="__Fieldmark__5764_3434106538"/><text:bookmark-start text:name="__Fieldmark__6084_4093300917"/><text:bookmark-start text:name="__Fieldmark__5785_3434106538"/><text:bookmark-start text:name="__Fieldmark__11074_1747956053"/><text:bookmark-start text:name="__Fieldmark__2751_2210593"/><text:bookmark-start text:name="__Fieldmark__1289_3256993688"/><text:bookmark-start text:name="__Fieldmark__11623_1719359762"/><text:bookmark-start text:name="__Fieldmark__1652_2097770349"/><text:bookmark-start text:name="__Fieldmark__3370_303047661"/><field:fieldmark-start text:name="__Fieldmark__22613_358177375" field:type="vnd.oasis.opendocument.field.UNHANDLED"><field:param field:name="vnd.oasis.opendocument.field.code" field:value=""/></field:fieldmark-start><field:fieldmark-end/><text:bookmark-end text:name="__Fieldmark__6075_4093300917"/><text:bookmark-end text:name="__Fieldmark__5774_3434106538"/><text:bookmark-start text:name="__Fieldmark__6092_4093300917"/><field:fieldmark-start text:name="__Fieldmark__22621_358177375" field:type="vnd.oasis.opendocument.field.UNHANDLED"><field:param field:name="vnd.oasis.opendocument.field.code" field:value=""/></field:fieldmark-start><field:fieldmark-end/><text:bookmark-end text:name="__Fieldmark__11039_1747956053"/><text:bookmark-end text:name="__Fieldmark__11042_1747956053"/><text:bookmark-end text:name="__Fieldmark__3346_303047661"/><text:bookmark-end text:name="__Fieldmark__11047_1747956053"/><text:bookmark-end text:name="__Fieldmark__2736_2210593"/><text:bookmark-end text:name="__Fieldmark__3349_303047661"/><text:bookmark-end text:name="__Fieldmark__11054_1747956053"/><text:bookmark-end text:name="__Fieldmark__2739_2210593"/><text:bookmark-end text:name="__Fieldmark__1644_2097770349"/><text:bookmark-end text:name="__Fieldmark__3354_303047661"/><text:bookmark-end text:name="__Fieldmark__11063_1747956053"/><text:bookmark-end text:name="__Fieldmark__2744_2210593"/><text:bookmark-end text:name="__Fieldmark__1286_3256993688"/><text:bookmark-end text:name="__Fieldmark__1647_2097770349"/><text:bookmark-end text:name="__Fieldmark__3361_303047661"/><text:bookmark-end text:name="__Fieldmark__6084_4093300917"/><text:bookmark-end text:name="__Fieldmark__5785_3434106538"/><text:bookmark-end text:name="__Fieldmark__11074_1747956053"/><text:bookmark-end text:name="__Fieldmark__2751_2210593"/><text:bookmark-end text:name="__Fieldmark__1289_3256993688"/><text:bookmark-end text:name="__Fieldmark__11623_1719359762"/><text:bookmark-end text:name="__Fieldmark__1652_2097770349"/><text:bookmark-end text:name="__Fieldmark__3370_303047661"/><text:bookmark-end text:name="__Fieldmark__6092_4093300917"/><text:bookmark text:name="__Fieldmark__6087_4093300917"/><text:bookmark-ref text:reference-format="page" text:ref-name="_Toc3897">16</text:bookmark-ref></text:p>
      <text:p text:style-name="P76"><text:span text:style-name="Internet_20_link">17.4 Phase de réversibilité<text:tab/></text:span><field:fieldmark-start text:name="__Fieldmark__22679_358177375" field:type="vnd.oasis.opendocument.field.UNHANDLED"><field:param field:name="vnd.oasis.opendocument.field.code" field:value=""/></field:fieldmark-start><field:fieldmark-end/><text:bookmark-start text:name="__Fieldmark__6149_4093300917"/><field:fieldmark-start text:name="__Fieldmark__22683_358177375" field:type="vnd.oasis.opendocument.field.UNHANDLED"><field:param field:name="vnd.oasis.opendocument.field.code" field:value=""/></field:fieldmark-start><field:fieldmark-end/><text:bookmark-start text:name="__Fieldmark__6152_4093300917"/><text:bookmark-start text:name="__Fieldmark__5836_3434106538"/><field:fieldmark-start text:name="__Fieldmark__22688_358177375" field:type="vnd.oasis.opendocument.field.UNHANDLED"><field:param field:name="vnd.oasis.opendocument.field.code" field:value=""/></field:fieldmark-start><field:fieldmark-end/><text:bookmark-end text:name="__Fieldmark__6149_4093300917"/><text:bookmark-start text:name="__Fieldmark__6156_4093300917"/><text:bookmark-start text:name="__Fieldmark__5842_3434106538"/><text:bookmark-start text:name="__Fieldmark__11107_1747956053"/><field:fieldmark-start text:name="__Fieldmark__22696_358177375" field:type="vnd.oasis.opendocument.field.UNHANDLED"><field:param field:name="vnd.oasis.opendocument.field.code" field:value=""/></field:fieldmark-start><field:fieldmark-end/><text:bookmark-end text:name="__Fieldmark__6152_4093300917"/><text:bookmark-end text:name="__Fieldmark__5836_3434106538"/><text:bookmark-start text:name="__Fieldmark__6161_4093300917"/><text:bookmark-start text:name="__Fieldmark__5849_3434106538"/><text:bookmark-start text:name="__Fieldmark__11110_1747956053"/><text:bookmark-start text:name="__Fieldmark__3399_303047661"/><field:fieldmark-start text:name="__Fieldmark__22707_358177375" field:type="vnd.oasis.opendocument.field.UNHANDLED"><field:param field:name="vnd.oasis.opendocument.field.code" field:value=""/></field:fieldmark-start><field:fieldmark-end/><text:bookmark-end text:name="__Fieldmark__6156_4093300917"/><text:bookmark-end text:name="__Fieldmark__5842_3434106538"/><text:bookmark-start text:name="__Fieldmark__6167_4093300917"/><text:bookmark-start text:name="__Fieldmark__5857_3434106538"/><text:bookmark-start text:name="__Fieldmark__11115_1747956053"/><text:bookmark-start text:name="__Fieldmark__2776_2210593"/><text:bookmark-start text:name="__Fieldmark__3402_303047661"/><field:fieldmark-start text:name="__Fieldmark__22719_358177375" field:type="vnd.oasis.opendocument.field.UNHANDLED"><field:param field:name="vnd.oasis.opendocument.field.code" field:value=""/></field:fieldmark-start><field:fieldmark-end/><text:bookmark-end text:name="__Fieldmark__6161_4093300917"/><text:bookmark-end text:name="__Fieldmark__5849_3434106538"/><text:bookmark-start text:name="__Fieldmark__6174_4093300917"/><text:bookmark-start text:name="__Fieldmark__5866_3434106538"/><text:bookmark-start text:name="__Fieldmark__11122_1747956053"/><text:bookmark-start text:name="__Fieldmark__2779_2210593"/><text:bookmark-start text:name="__Fieldmark__1673_2097770349"/><text:bookmark-start text:name="__Fieldmark__3407_303047661"/><field:fieldmark-start text:name="__Fieldmark__22732_358177375" field:type="vnd.oasis.opendocument.field.UNHANDLED"><field:param field:name="vnd.oasis.opendocument.field.code" field:value=""/></field:fieldmark-start><field:fieldmark-end/><text:bookmark-end text:name="__Fieldmark__6167_4093300917"/><text:bookmark-end text:name="__Fieldmark__5857_3434106538"/><text:bookmark-start text:name="__Fieldmark__6182_4093300917"/><text:bookmark-start text:name="__Fieldmark__5876_3434106538"/><text:bookmark-start text:name="__Fieldmark__11131_1747956053"/><text:bookmark-start text:name="__Fieldmark__2784_2210593"/><text:bookmark-start text:name="__Fieldmark__1306_3256993688"/><text:bookmark-start text:name="__Fieldmark__1676_2097770349"/><text:bookmark-start text:name="__Fieldmark__3414_303047661"/><field:fieldmark-start text:name="__Fieldmark__22746_358177375" field:type="vnd.oasis.opendocument.field.UNHANDLED"><field:param field:name="vnd.oasis.opendocument.field.code" field:value=""/></field:fieldmark-start><field:fieldmark-end/><text:bookmark-end text:name="__Fieldmark__6174_4093300917"/><text:bookmark-end text:name="__Fieldmark__5866_3434106538"/><text:bookmark-start text:name="__Fieldmark__6191_4093300917"/><text:bookmark-start text:name="__Fieldmark__5887_3434106538"/><text:bookmark-start text:name="__Fieldmark__11142_1747956053"/><text:bookmark-start text:name="__Fieldmark__2791_2210593"/><text:bookmark-start text:name="__Fieldmark__1309_3256993688"/><text:bookmark-start text:name="__Fieldmark__11636_1719359762"/><text:bookmark-start text:name="__Fieldmark__1681_2097770349"/><text:bookmark-start text:name="__Fieldmark__3423_303047661"/><field:fieldmark-start text:name="__Fieldmark__22761_358177375" field:type="vnd.oasis.opendocument.field.UNHANDLED"><field:param field:name="vnd.oasis.opendocument.field.code" field:value=""/></field:fieldmark-start><field:fieldmark-end/><text:bookmark-end text:name="__Fieldmark__6182_4093300917"/><text:bookmark-end text:name="__Fieldmark__5876_3434106538"/><text:bookmark-start text:name="__Fieldmark__6199_4093300917"/><field:fieldmark-start text:name="__Fieldmark__22769_358177375" field:type="vnd.oasis.opendocument.field.UNHANDLED"><field:param field:name="vnd.oasis.opendocument.field.code" field:value=""/></field:fieldmark-start><field:fieldmark-end/><text:bookmark-end text:name="__Fieldmark__11107_1747956053"/><text:bookmark-end text:name="__Fieldmark__11110_1747956053"/><text:bookmark-end text:name="__Fieldmark__3399_303047661"/><text:bookmark-end text:name="__Fieldmark__11115_1747956053"/><text:bookmark-end text:name="__Fieldmark__2776_2210593"/><text:bookmark-end text:name="__Fieldmark__3402_303047661"/><text:bookmark-end text:name="__Fieldmark__11122_1747956053"/><text:bookmark-end text:name="__Fieldmark__2779_2210593"/><text:bookmark-end text:name="__Fieldmark__1673_2097770349"/><text:bookmark-end text:name="__Fieldmark__3407_303047661"/><text:bookmark-end text:name="__Fieldmark__11131_1747956053"/><text:bookmark-end text:name="__Fieldmark__2784_2210593"/><text:bookmark-end text:name="__Fieldmark__1306_3256993688"/><text:bookmark-end text:name="__Fieldmark__1676_2097770349"/><text:bookmark-end text:name="__Fieldmark__3414_303047661"/><text:bookmark-end text:name="__Fieldmark__6191_4093300917"/><text:bookmark-end text:name="__Fieldmark__5887_3434106538"/><text:bookmark-end text:name="__Fieldmark__11142_1747956053"/><text:bookmark-end text:name="__Fieldmark__2791_2210593"/><text:bookmark-end text:name="__Fieldmark__1309_3256993688"/><text:bookmark-end text:name="__Fieldmark__11636_1719359762"/><text:bookmark-end text:name="__Fieldmark__1681_2097770349"/><text:bookmark-end text:name="__Fieldmark__3423_303047661"/><text:bookmark-end text:name="__Fieldmark__6199_4093300917"/><text:bookmark text:name="__Fieldmark__6194_4093300917"/><text:bookmark-ref text:reference-format="page" text:ref-name="_Toc3898">16</text:bookmark-ref></text:p>
      <text:p text:style-name="P75"><text:span text:style-name="Internet_20_link"><text:span text:style-name="T28">Article 18 - LOGICIEL E-ATTESTATIONS<text:tab/></text:span></text:span><field:fieldmark-start text:name="__Fieldmark__22829_358177375" field:type="vnd.oasis.opendocument.field.UNHANDLED"><field:param field:name="vnd.oasis.opendocument.field.code" field:value=""/></field:fieldmark-start><field:fieldmark-end/><text:bookmark-start text:name="__Fieldmark__6256_4093300917"/><field:fieldmark-start text:name="__Fieldmark__22833_358177375" field:type="vnd.oasis.opendocument.field.UNHANDLED"><field:param field:name="vnd.oasis.opendocument.field.code" field:value=""/></field:fieldmark-start><field:fieldmark-end/><text:bookmark-start text:name="__Fieldmark__6259_4093300917"/><text:bookmark-start text:name="__Fieldmark__5938_3434106538"/><field:fieldmark-start text:name="__Fieldmark__22838_358177375" field:type="vnd.oasis.opendocument.field.UNHANDLED"><field:param field:name="vnd.oasis.opendocument.field.code" field:value=""/></field:fieldmark-start><field:fieldmark-end/><text:bookmark-end text:name="__Fieldmark__6256_4093300917"/><text:bookmark-start text:name="__Fieldmark__6263_4093300917"/><text:bookmark-start text:name="__Fieldmark__5944_3434106538"/><text:bookmark-start text:name="__Fieldmark__11175_1747956053"/><field:fieldmark-start text:name="__Fieldmark__22846_358177375" field:type="vnd.oasis.opendocument.field.UNHANDLED"><field:param field:name="vnd.oasis.opendocument.field.code" field:value=""/></field:fieldmark-start><field:fieldmark-end/><text:bookmark-end text:name="__Fieldmark__6259_4093300917"/><text:bookmark-end text:name="__Fieldmark__5938_3434106538"/><text:bookmark-start text:name="__Fieldmark__6268_4093300917"/><text:bookmark-start text:name="__Fieldmark__5951_3434106538"/><text:bookmark-start text:name="__Fieldmark__11178_1747956053"/><text:bookmark-start text:name="__Fieldmark__3452_303047661"/><field:fieldmark-start text:name="__Fieldmark__22857_358177375" field:type="vnd.oasis.opendocument.field.UNHANDLED"><field:param field:name="vnd.oasis.opendocument.field.code" field:value=""/></field:fieldmark-start><field:fieldmark-end/><text:bookmark-end text:name="__Fieldmark__6263_4093300917"/><text:bookmark-end text:name="__Fieldmark__5944_3434106538"/><text:bookmark-start text:name="__Fieldmark__6274_4093300917"/><text:bookmark-start text:name="__Fieldmark__5959_3434106538"/><text:bookmark-start text:name="__Fieldmark__11183_1747956053"/><text:bookmark-start text:name="__Fieldmark__2816_2210593"/><text:bookmark-start text:name="__Fieldmark__3455_303047661"/><field:fieldmark-start text:name="__Fieldmark__22869_358177375" field:type="vnd.oasis.opendocument.field.UNHANDLED"><field:param field:name="vnd.oasis.opendocument.field.code" field:value=""/></field:fieldmark-start><field:fieldmark-end/><text:bookmark-end text:name="__Fieldmark__6268_4093300917"/><text:bookmark-end text:name="__Fieldmark__5951_3434106538"/><text:bookmark-start text:name="__Fieldmark__6281_4093300917"/><text:bookmark-start text:name="__Fieldmark__5968_3434106538"/><text:bookmark-start text:name="__Fieldmark__11190_1747956053"/><text:bookmark-start text:name="__Fieldmark__2819_2210593"/><text:bookmark-start text:name="__Fieldmark__1702_2097770349"/><text:bookmark-start text:name="__Fieldmark__3460_303047661"/><field:fieldmark-start text:name="__Fieldmark__22882_358177375" field:type="vnd.oasis.opendocument.field.UNHANDLED"><field:param field:name="vnd.oasis.opendocument.field.code" field:value=""/></field:fieldmark-start><field:fieldmark-end/><text:bookmark-end text:name="__Fieldmark__6274_4093300917"/><text:bookmark-end text:name="__Fieldmark__5959_3434106538"/><text:bookmark-start text:name="__Fieldmark__6289_4093300917"/><text:bookmark-start text:name="__Fieldmark__5978_3434106538"/><text:bookmark-start text:name="__Fieldmark__11199_1747956053"/><text:bookmark-start text:name="__Fieldmark__2824_2210593"/><text:bookmark-start text:name="__Fieldmark__1326_3256993688"/><text:bookmark-start text:name="__Fieldmark__1705_2097770349"/><text:bookmark-start text:name="__Fieldmark__3467_303047661"/><field:fieldmark-start text:name="__Fieldmark__22896_358177375" field:type="vnd.oasis.opendocument.field.UNHANDLED"><field:param field:name="vnd.oasis.opendocument.field.code" field:value=""/></field:fieldmark-start><field:fieldmark-end/><text:bookmark-end text:name="__Fieldmark__6281_4093300917"/><text:bookmark-end text:name="__Fieldmark__5968_3434106538"/><text:bookmark-start text:name="__Fieldmark__6298_4093300917"/><text:bookmark-start text:name="__Fieldmark__5989_3434106538"/><text:bookmark-start text:name="__Fieldmark__11210_1747956053"/><text:bookmark-start text:name="__Fieldmark__2831_2210593"/><text:bookmark-start text:name="__Fieldmark__1329_3256993688"/><text:bookmark-start text:name="__Fieldmark__11649_1719359762"/><text:bookmark-start text:name="__Fieldmark__1710_2097770349"/><text:bookmark-start text:name="__Fieldmark__3476_303047661"/><field:fieldmark-start text:name="__Fieldmark__22911_358177375" field:type="vnd.oasis.opendocument.field.UNHANDLED"><field:param field:name="vnd.oasis.opendocument.field.code" field:value=""/></field:fieldmark-start><field:fieldmark-end/><text:bookmark-end text:name="__Fieldmark__6289_4093300917"/><text:bookmark-end text:name="__Fieldmark__5978_3434106538"/><text:bookmark-start text:name="__Fieldmark__6308_4093300917"/><field:fieldmark-start text:name="__Fieldmark__22919_358177375" field:type="vnd.oasis.opendocument.field.UNHANDLED"><field:param field:name="vnd.oasis.opendocument.field.code" field:value=""/></field:fieldmark-start><field:fieldmark-end/><text:bookmark-end text:name="__Fieldmark__11175_1747956053"/><text:bookmark-end text:name="__Fieldmark__11178_1747956053"/><text:bookmark-end text:name="__Fieldmark__3452_303047661"/><text:bookmark-end text:name="__Fieldmark__11183_1747956053"/><text:bookmark-end text:name="__Fieldmark__2816_2210593"/><text:bookmark-end text:name="__Fieldmark__3455_303047661"/><text:bookmark-end text:name="__Fieldmark__11190_1747956053"/><text:bookmark-end text:name="__Fieldmark__2819_2210593"/><text:bookmark-end text:name="__Fieldmark__1702_2097770349"/><text:bookmark-end text:name="__Fieldmark__3460_303047661"/><text:bookmark-end text:name="__Fieldmark__11199_1747956053"/><text:bookmark-end text:name="__Fieldmark__2824_2210593"/><text:bookmark-end text:name="__Fieldmark__1326_3256993688"/><text:bookmark-end text:name="__Fieldmark__1705_2097770349"/><text:bookmark-end text:name="__Fieldmark__3467_303047661"/><text:bookmark-end text:name="__Fieldmark__6298_4093300917"/><text:bookmark-end text:name="__Fieldmark__5989_3434106538"/><text:bookmark-end text:name="__Fieldmark__11210_1747956053"/><text:bookmark-end text:name="__Fieldmark__2831_2210593"/><text:bookmark-end text:name="__Fieldmark__1329_3256993688"/><text:bookmark-end text:name="__Fieldmark__11649_1719359762"/><text:bookmark-end text:name="__Fieldmark__1710_2097770349"/><text:bookmark-end text:name="__Fieldmark__3476_303047661"/><text:bookmark-end text:name="__Fieldmark__6308_4093300917"/><text:bookmark text:name="__Fieldmark__6301_4093300917"/><text:bookmark-ref text:reference-format="page" text:ref-name="_Toc3899">16</text:bookmark-ref></text:p>
      <text:p text:style-name="P75"><text:span text:style-name="Internet_20_link"><text:span text:style-name="T28">Article 19 - LOI APPLICABLE<text:tab/></text:span></text:span><field:fieldmark-start text:name="__Fieldmark__22979_358177375" field:type="vnd.oasis.opendocument.field.UNHANDLED"><field:param field:name="vnd.oasis.opendocument.field.code" field:value=""/></field:fieldmark-start><field:fieldmark-end/><text:bookmark-start text:name="__Fieldmark__6365_4093300917"/><field:fieldmark-start text:name="__Fieldmark__22983_358177375" field:type="vnd.oasis.opendocument.field.UNHANDLED"><field:param field:name="vnd.oasis.opendocument.field.code" field:value=""/></field:fieldmark-start><field:fieldmark-end/><text:bookmark-start text:name="__Fieldmark__6368_4093300917"/><text:bookmark-start text:name="__Fieldmark__6040_3434106538"/><field:fieldmark-start text:name="__Fieldmark__22988_358177375" field:type="vnd.oasis.opendocument.field.UNHANDLED"><field:param field:name="vnd.oasis.opendocument.field.code" field:value=""/></field:fieldmark-start><field:fieldmark-end/><text:bookmark-end text:name="__Fieldmark__6365_4093300917"/><text:bookmark-start text:name="__Fieldmark__6372_4093300917"/><text:bookmark-start text:name="__Fieldmark__6046_3434106538"/><text:bookmark-start text:name="__Fieldmark__11243_1747956053"/><field:fieldmark-start text:name="__Fieldmark__22996_358177375" field:type="vnd.oasis.opendocument.field.UNHANDLED"><field:param field:name="vnd.oasis.opendocument.field.code" field:value=""/></field:fieldmark-start><field:fieldmark-end/><text:bookmark-end text:name="__Fieldmark__6368_4093300917"/><text:bookmark-end text:name="__Fieldmark__6040_3434106538"/><text:bookmark-start text:name="__Fieldmark__6377_4093300917"/><text:bookmark-start text:name="__Fieldmark__6053_3434106538"/><text:bookmark-start text:name="__Fieldmark__11246_1747956053"/><text:bookmark-start text:name="__Fieldmark__3505_303047661"/><field:fieldmark-start text:name="__Fieldmark__23007_358177375" field:type="vnd.oasis.opendocument.field.UNHANDLED"><field:param field:name="vnd.oasis.opendocument.field.code" field:value=""/></field:fieldmark-start><field:fieldmark-end/><text:bookmark-end text:name="__Fieldmark__6372_4093300917"/><text:bookmark-end text:name="__Fieldmark__6046_3434106538"/><text:bookmark-start text:name="__Fieldmark__6383_4093300917"/><text:bookmark-start text:name="__Fieldmark__6061_3434106538"/><text:bookmark-start text:name="__Fieldmark__11251_1747956053"/><text:bookmark-start text:name="__Fieldmark__2856_2210593"/><text:bookmark-start text:name="__Fieldmark__3508_303047661"/><field:fieldmark-start text:name="__Fieldmark__23019_358177375" field:type="vnd.oasis.opendocument.field.UNHANDLED"><field:param field:name="vnd.oasis.opendocument.field.code" field:value=""/></field:fieldmark-start><field:fieldmark-end/><text:bookmark-end text:name="__Fieldmark__6377_4093300917"/><text:bookmark-end text:name="__Fieldmark__6053_3434106538"/><text:bookmark-start text:name="__Fieldmark__6390_4093300917"/><text:bookmark-start text:name="__Fieldmark__6070_3434106538"/><text:bookmark-start text:name="__Fieldmark__11258_1747956053"/><text:bookmark-start text:name="__Fieldmark__2859_2210593"/><text:bookmark-start text:name="__Fieldmark__1731_2097770349"/><text:bookmark-start text:name="__Fieldmark__3513_303047661"/><field:fieldmark-start text:name="__Fieldmark__23032_358177375" field:type="vnd.oasis.opendocument.field.UNHANDLED"><field:param field:name="vnd.oasis.opendocument.field.code" field:value=""/></field:fieldmark-start><field:fieldmark-end/><text:bookmark-end text:name="__Fieldmark__6383_4093300917"/><text:bookmark-end text:name="__Fieldmark__6061_3434106538"/><text:bookmark-start text:name="__Fieldmark__6398_4093300917"/><text:bookmark-start text:name="__Fieldmark__6080_3434106538"/><text:bookmark-start text:name="__Fieldmark__11267_1747956053"/><text:bookmark-start text:name="__Fieldmark__2864_2210593"/><text:bookmark-start text:name="__Fieldmark__1346_3256993688"/><text:bookmark-start text:name="__Fieldmark__1734_2097770349"/><text:bookmark-start text:name="__Fieldmark__3520_303047661"/><field:fieldmark-start text:name="__Fieldmark__23046_358177375" field:type="vnd.oasis.opendocument.field.UNHANDLED"><field:param field:name="vnd.oasis.opendocument.field.code" field:value=""/></field:fieldmark-start><field:fieldmark-end/><text:bookmark-end text:name="__Fieldmark__6390_4093300917"/><text:bookmark-end text:name="__Fieldmark__6070_3434106538"/><text:bookmark-start text:name="__Fieldmark__6407_4093300917"/><text:bookmark-start text:name="__Fieldmark__6091_3434106538"/><text:bookmark-start text:name="__Fieldmark__11278_1747956053"/><text:bookmark-start text:name="__Fieldmark__2871_2210593"/><text:bookmark-start text:name="__Fieldmark__1349_3256993688"/><text:bookmark-start text:name="__Fieldmark__11662_1719359762"/><text:bookmark-start text:name="__Fieldmark__1739_2097770349"/><text:bookmark-start text:name="__Fieldmark__3529_303047661"/><field:fieldmark-start text:name="__Fieldmark__23061_358177375" field:type="vnd.oasis.opendocument.field.UNHANDLED"><field:param field:name="vnd.oasis.opendocument.field.code" field:value=""/></field:fieldmark-start><field:fieldmark-end/><text:bookmark-end text:name="__Fieldmark__6398_4093300917"/><text:bookmark-end text:name="__Fieldmark__6080_3434106538"/><text:bookmark-start text:name="__Fieldmark__6417_4093300917"/><field:fieldmark-start text:name="__Fieldmark__23069_358177375" field:type="vnd.oasis.opendocument.field.UNHANDLED"><field:param field:name="vnd.oasis.opendocument.field.code" field:value=""/></field:fieldmark-start><field:fieldmark-end/><text:bookmark-end text:name="__Fieldmark__11243_1747956053"/><text:bookmark-end text:name="__Fieldmark__11246_1747956053"/><text:bookmark-end text:name="__Fieldmark__3505_303047661"/><text:bookmark-end text:name="__Fieldmark__11251_1747956053"/><text:bookmark-end text:name="__Fieldmark__2856_2210593"/><text:bookmark-end text:name="__Fieldmark__3508_303047661"/><text:bookmark-end text:name="__Fieldmark__11258_1747956053"/><text:bookmark-end text:name="__Fieldmark__2859_2210593"/><text:bookmark-end text:name="__Fieldmark__1731_2097770349"/><text:bookmark-end text:name="__Fieldmark__3513_303047661"/><text:bookmark-end text:name="__Fieldmark__11267_1747956053"/><text:bookmark-end text:name="__Fieldmark__2864_2210593"/><text:bookmark-end text:name="__Fieldmark__1346_3256993688"/><text:bookmark-end text:name="__Fieldmark__1734_2097770349"/><text:bookmark-end text:name="__Fieldmark__3520_303047661"/><text:bookmark-end text:name="__Fieldmark__6407_4093300917"/><text:bookmark-end text:name="__Fieldmark__6091_3434106538"/><text:bookmark-end text:name="__Fieldmark__11278_1747956053"/><text:bookmark-end text:name="__Fieldmark__2871_2210593"/><text:bookmark-end text:name="__Fieldmark__1349_3256993688"/><text:bookmark-end text:name="__Fieldmark__11662_1719359762"/><text:bookmark-end text:name="__Fieldmark__1739_2097770349"/><text:bookmark-end text:name="__Fieldmark__3529_303047661"/><text:bookmark-end text:name="__Fieldmark__6417_4093300917"/><text:bookmark text:name="__Fieldmark__6410_4093300917"/><text:bookmark-ref text:reference-format="page" text:ref-name="_Toc3900">16</text:bookmark-ref></text:p>
      <text:p text:style-name="P75"><text:span text:style-name="Internet_20_link"><text:span text:style-name="T28">Article 20 - CONFORMITE AUX NORMES<text:tab/></text:span></text:span><field:fieldmark-start text:name="__Fieldmark__23129_358177375" field:type="vnd.oasis.opendocument.field.UNHANDLED"><field:param field:name="vnd.oasis.opendocument.field.code" field:value=""/></field:fieldmark-start><field:fieldmark-end/><text:bookmark-start text:name="__Fieldmark__6474_4093300917"/><field:fieldmark-start text:name="__Fieldmark__23133_358177375" field:type="vnd.oasis.opendocument.field.UNHANDLED"><field:param field:name="vnd.oasis.opendocument.field.code" field:value=""/></field:fieldmark-start><field:fieldmark-end/><text:bookmark-start text:name="__Fieldmark__6477_4093300917"/><text:bookmark-start text:name="__Fieldmark__6142_3434106538"/><field:fieldmark-start text:name="__Fieldmark__23138_358177375" field:type="vnd.oasis.opendocument.field.UNHANDLED"><field:param field:name="vnd.oasis.opendocument.field.code" field:value=""/></field:fieldmark-start><field:fieldmark-end/><text:bookmark-end text:name="__Fieldmark__6474_4093300917"/><text:bookmark-start text:name="__Fieldmark__6481_4093300917"/><text:bookmark-start text:name="__Fieldmark__6148_3434106538"/><text:bookmark-start text:name="__Fieldmark__11311_1747956053"/><field:fieldmark-start text:name="__Fieldmark__23146_358177375" field:type="vnd.oasis.opendocument.field.UNHANDLED"><field:param field:name="vnd.oasis.opendocument.field.code" field:value=""/></field:fieldmark-start><field:fieldmark-end/><text:bookmark-end text:name="__Fieldmark__6477_4093300917"/><text:bookmark-end text:name="__Fieldmark__6142_3434106538"/><text:bookmark-start text:name="__Fieldmark__6486_4093300917"/><text:bookmark-start text:name="__Fieldmark__6155_3434106538"/><text:bookmark-start text:name="__Fieldmark__11314_1747956053"/><text:bookmark-start text:name="__Fieldmark__3558_303047661"/><field:fieldmark-start text:name="__Fieldmark__23157_358177375" field:type="vnd.oasis.opendocument.field.UNHANDLED"><field:param field:name="vnd.oasis.opendocument.field.code" field:value=""/></field:fieldmark-start><field:fieldmark-end/><text:bookmark-end text:name="__Fieldmark__6481_4093300917"/><text:bookmark-end text:name="__Fieldmark__6148_3434106538"/><text:bookmark-start text:name="__Fieldmark__6492_4093300917"/><text:bookmark-start text:name="__Fieldmark__6163_3434106538"/><text:bookmark-start text:name="__Fieldmark__11319_1747956053"/><text:bookmark-start text:name="__Fieldmark__2896_2210593"/><text:bookmark-start text:name="__Fieldmark__3561_303047661"/><field:fieldmark-start text:name="__Fieldmark__23169_358177375" field:type="vnd.oasis.opendocument.field.UNHANDLED"><field:param field:name="vnd.oasis.opendocument.field.code" field:value=""/></field:fieldmark-start><field:fieldmark-end/><text:bookmark-end text:name="__Fieldmark__6486_4093300917"/><text:bookmark-end text:name="__Fieldmark__6155_3434106538"/><text:bookmark-start text:name="__Fieldmark__6499_4093300917"/><text:bookmark-start text:name="__Fieldmark__6172_3434106538"/><text:bookmark-start text:name="__Fieldmark__11326_1747956053"/><text:bookmark-start text:name="__Fieldmark__2899_2210593"/><text:bookmark-start text:name="__Fieldmark__1760_2097770349"/><text:bookmark-start text:name="__Fieldmark__3566_303047661"/><field:fieldmark-start text:name="__Fieldmark__23182_358177375" field:type="vnd.oasis.opendocument.field.UNHANDLED"><field:param field:name="vnd.oasis.opendocument.field.code" field:value=""/></field:fieldmark-start><field:fieldmark-end/><text:bookmark-end text:name="__Fieldmark__6492_4093300917"/><text:bookmark-end text:name="__Fieldmark__6163_3434106538"/><text:bookmark-start text:name="__Fieldmark__6507_4093300917"/><text:bookmark-start text:name="__Fieldmark__6182_3434106538"/><text:bookmark-start text:name="__Fieldmark__11335_1747956053"/><text:bookmark-start text:name="__Fieldmark__2904_2210593"/><text:bookmark-start text:name="__Fieldmark__1366_3256993688"/><text:bookmark-start text:name="__Fieldmark__1763_2097770349"/><text:bookmark-start text:name="__Fieldmark__3573_303047661"/><field:fieldmark-start text:name="__Fieldmark__23196_358177375" field:type="vnd.oasis.opendocument.field.UNHANDLED"><field:param field:name="vnd.oasis.opendocument.field.code" field:value=""/></field:fieldmark-start><field:fieldmark-end/><text:bookmark-end text:name="__Fieldmark__6499_4093300917"/><text:bookmark-end text:name="__Fieldmark__6172_3434106538"/><text:bookmark-start text:name="__Fieldmark__6516_4093300917"/><text:bookmark-start text:name="__Fieldmark__6193_3434106538"/><text:bookmark-start text:name="__Fieldmark__11346_1747956053"/><text:bookmark-start text:name="__Fieldmark__2911_2210593"/><text:bookmark-start text:name="__Fieldmark__1369_3256993688"/><text:bookmark-start text:name="__Fieldmark__11675_1719359762"/><text:bookmark-start text:name="__Fieldmark__1768_2097770349"/><text:bookmark-start text:name="__Fieldmark__3582_303047661"/><field:fieldmark-start text:name="__Fieldmark__23211_358177375" field:type="vnd.oasis.opendocument.field.UNHANDLED"><field:param field:name="vnd.oasis.opendocument.field.code" field:value=""/></field:fieldmark-start><field:fieldmark-end/><text:bookmark-end text:name="__Fieldmark__6507_4093300917"/><text:bookmark-end text:name="__Fieldmark__6182_3434106538"/><text:bookmark-start text:name="__Fieldmark__6526_4093300917"/><field:fieldmark-start text:name="__Fieldmark__23219_358177375" field:type="vnd.oasis.opendocument.field.UNHANDLED"><field:param field:name="vnd.oasis.opendocument.field.code" field:value=""/></field:fieldmark-start><field:fieldmark-end/><text:bookmark-end text:name="__Fieldmark__11311_1747956053"/><text:bookmark-end text:name="__Fieldmark__11314_1747956053"/><text:bookmark-end text:name="__Fieldmark__3558_303047661"/><text:bookmark-end text:name="__Fieldmark__11319_1747956053"/><text:bookmark-end text:name="__Fieldmark__2896_2210593"/><text:bookmark-end text:name="__Fieldmark__3561_303047661"/><text:bookmark-end text:name="__Fieldmark__11326_1747956053"/><text:bookmark-end text:name="__Fieldmark__2899_2210593"/><text:bookmark-end text:name="__Fieldmark__1760_2097770349"/><text:bookmark-end text:name="__Fieldmark__3566_303047661"/><text:bookmark-end text:name="__Fieldmark__11335_1747956053"/><text:bookmark-end text:name="__Fieldmark__2904_2210593"/><text:bookmark-end text:name="__Fieldmark__1366_3256993688"/><text:bookmark-end text:name="__Fieldmark__1763_2097770349"/><text:bookmark-end text:name="__Fieldmark__3573_303047661"/><text:bookmark-end text:name="__Fieldmark__6516_4093300917"/><text:bookmark-end text:name="__Fieldmark__6193_3434106538"/><text:bookmark-end text:name="__Fieldmark__11346_1747956053"/><text:bookmark-end text:name="__Fieldmark__2911_2210593"/><text:bookmark-end text:name="__Fieldmark__1369_3256993688"/><text:bookmark-end text:name="__Fieldmark__11675_1719359762"/><text:bookmark-end text:name="__Fieldmark__1768_2097770349"/><text:bookmark-end text:name="__Fieldmark__3582_303047661"/><text:bookmark-end text:name="__Fieldmark__6526_4093300917"/><text:bookmark text:name="__Fieldmark__6519_4093300917"/><text:bookmark-ref text:reference-format="page" text:ref-name="_Toc3901">17</text:bookmark-ref></text:p>
      <text:p text:style-name="P75"><text:span text:style-name="Internet_20_link"><text:span text:style-name="T28">Article 21 - ASSURANCES<text:tab/></text:span></text:span><field:fieldmark-start text:name="__Fieldmark__23279_358177375" field:type="vnd.oasis.opendocument.field.UNHANDLED"><field:param field:name="vnd.oasis.opendocument.field.code" field:value=""/></field:fieldmark-start><field:fieldmark-end/><text:bookmark-start text:name="__Fieldmark__6583_4093300917"/><field:fieldmark-start text:name="__Fieldmark__23283_358177375" field:type="vnd.oasis.opendocument.field.UNHANDLED"><field:param field:name="vnd.oasis.opendocument.field.code" field:value=""/></field:fieldmark-start><field:fieldmark-end/><text:bookmark-start text:name="__Fieldmark__6586_4093300917"/><text:bookmark-start text:name="__Fieldmark__6244_3434106538"/><field:fieldmark-start text:name="__Fieldmark__23288_358177375" field:type="vnd.oasis.opendocument.field.UNHANDLED"><field:param field:name="vnd.oasis.opendocument.field.code" field:value=""/></field:fieldmark-start><field:fieldmark-end/><text:bookmark-end text:name="__Fieldmark__6583_4093300917"/><text:bookmark-start text:name="__Fieldmark__6590_4093300917"/><text:bookmark-start text:name="__Fieldmark__6250_3434106538"/><text:bookmark-start text:name="__Fieldmark__11379_1747956053"/><field:fieldmark-start text:name="__Fieldmark__23296_358177375" field:type="vnd.oasis.opendocument.field.UNHANDLED"><field:param field:name="vnd.oasis.opendocument.field.code" field:value=""/></field:fieldmark-start><field:fieldmark-end/><text:bookmark-end text:name="__Fieldmark__6586_4093300917"/><text:bookmark-end text:name="__Fieldmark__6244_3434106538"/><text:bookmark-start text:name="__Fieldmark__6595_4093300917"/><text:bookmark-start text:name="__Fieldmark__6257_3434106538"/><text:bookmark-start text:name="__Fieldmark__11382_1747956053"/><text:bookmark-start text:name="__Fieldmark__3611_303047661"/><field:fieldmark-start text:name="__Fieldmark__23307_358177375" field:type="vnd.oasis.opendocument.field.UNHANDLED"><field:param field:name="vnd.oasis.opendocument.field.code" field:value=""/></field:fieldmark-start><field:fieldmark-end/><text:bookmark-end text:name="__Fieldmark__6590_4093300917"/><text:bookmark-end text:name="__Fieldmark__6250_3434106538"/><text:bookmark-start text:name="__Fieldmark__6601_4093300917"/><text:bookmark-start text:name="__Fieldmark__6265_3434106538"/><text:bookmark-start text:name="__Fieldmark__11387_1747956053"/><text:bookmark-start text:name="__Fieldmark__2936_2210593"/><text:bookmark-start text:name="__Fieldmark__3614_303047661"/><field:fieldmark-start text:name="__Fieldmark__23319_358177375" field:type="vnd.oasis.opendocument.field.UNHANDLED"><field:param field:name="vnd.oasis.opendocument.field.code" field:value=""/></field:fieldmark-start><field:fieldmark-end/><text:bookmark-end text:name="__Fieldmark__6595_4093300917"/><text:bookmark-end text:name="__Fieldmark__6257_3434106538"/><text:bookmark-start text:name="__Fieldmark__6608_4093300917"/><text:bookmark-start text:name="__Fieldmark__6274_3434106538"/><text:bookmark-start text:name="__Fieldmark__11394_1747956053"/><text:bookmark-start text:name="__Fieldmark__2939_2210593"/><text:bookmark-start text:name="__Fieldmark__1789_2097770349"/><text:bookmark-start text:name="__Fieldmark__3619_303047661"/><field:fieldmark-start text:name="__Fieldmark__23332_358177375" field:type="vnd.oasis.opendocument.field.UNHANDLED"><field:param field:name="vnd.oasis.opendocument.field.code" field:value=""/></field:fieldmark-start><field:fieldmark-end/><text:bookmark-end text:name="__Fieldmark__6601_4093300917"/><text:bookmark-end text:name="__Fieldmark__6265_3434106538"/><text:bookmark-start text:name="__Fieldmark__6616_4093300917"/><text:bookmark-start text:name="__Fieldmark__6284_3434106538"/><text:bookmark-start text:name="__Fieldmark__11403_1747956053"/><text:bookmark-start text:name="__Fieldmark__2944_2210593"/><text:bookmark-start text:name="__Fieldmark__1386_3256993688"/><text:bookmark-start text:name="__Fieldmark__1792_2097770349"/><text:bookmark-start text:name="__Fieldmark__3626_303047661"/><field:fieldmark-start text:name="__Fieldmark__23346_358177375" field:type="vnd.oasis.opendocument.field.UNHANDLED"><field:param field:name="vnd.oasis.opendocument.field.code" field:value=""/></field:fieldmark-start><field:fieldmark-end/><text:bookmark-end text:name="__Fieldmark__6608_4093300917"/><text:bookmark-end text:name="__Fieldmark__6274_3434106538"/><text:bookmark-start text:name="__Fieldmark__6625_4093300917"/><text:bookmark-start text:name="__Fieldmark__6295_3434106538"/><text:bookmark-start text:name="__Fieldmark__11414_1747956053"/><text:bookmark-start text:name="__Fieldmark__2951_2210593"/><text:bookmark-start text:name="__Fieldmark__1389_3256993688"/><text:bookmark-start text:name="__Fieldmark__11688_1719359762"/><text:bookmark-start text:name="__Fieldmark__1797_2097770349"/><text:bookmark-start text:name="__Fieldmark__3635_303047661"/><field:fieldmark-start text:name="__Fieldmark__23361_358177375" field:type="vnd.oasis.opendocument.field.UNHANDLED"><field:param field:name="vnd.oasis.opendocument.field.code" field:value=""/></field:fieldmark-start><field:fieldmark-end/><text:bookmark-end text:name="__Fieldmark__6616_4093300917"/><text:bookmark-end text:name="__Fieldmark__6284_3434106538"/><text:bookmark-start text:name="__Fieldmark__6635_4093300917"/><field:fieldmark-start text:name="__Fieldmark__23369_358177375" field:type="vnd.oasis.opendocument.field.UNHANDLED"><field:param field:name="vnd.oasis.opendocument.field.code" field:value=""/></field:fieldmark-start><field:fieldmark-end/><text:bookmark-end text:name="__Fieldmark__11379_1747956053"/><text:bookmark-end text:name="__Fieldmark__11382_1747956053"/><text:bookmark-end text:name="__Fieldmark__3611_303047661"/><text:bookmark-end text:name="__Fieldmark__11387_1747956053"/><text:bookmark-end text:name="__Fieldmark__2936_2210593"/><text:bookmark-end text:name="__Fieldmark__3614_303047661"/><text:bookmark-end text:name="__Fieldmark__11394_1747956053"/><text:bookmark-end text:name="__Fieldmark__2939_2210593"/><text:bookmark-end text:name="__Fieldmark__1789_2097770349"/><text:bookmark-end text:name="__Fieldmark__3619_303047661"/><text:bookmark-end text:name="__Fieldmark__11403_1747956053"/><text:bookmark-end text:name="__Fieldmark__2944_2210593"/><text:bookmark-end text:name="__Fieldmark__1386_3256993688"/><text:bookmark-end text:name="__Fieldmark__1792_2097770349"/><text:bookmark-end text:name="__Fieldmark__3626_303047661"/><text:bookmark-end text:name="__Fieldmark__6625_4093300917"/><text:bookmark-end text:name="__Fieldmark__6295_3434106538"/><text:bookmark-end text:name="__Fieldmark__11414_1747956053"/><text:bookmark-end text:name="__Fieldmark__2951_2210593"/><text:bookmark-end text:name="__Fieldmark__1389_3256993688"/><text:bookmark-end text:name="__Fieldmark__11688_1719359762"/><text:bookmark-end text:name="__Fieldmark__1797_2097770349"/><text:bookmark-end text:name="__Fieldmark__3635_303047661"/><text:bookmark-end text:name="__Fieldmark__6635_4093300917"/><text:bookmark text:name="__Fieldmark__6628_4093300917"/><text:bookmark-ref text:reference-format="page" text:ref-name="_Toc3902">17</text:bookmark-ref></text:p>
      <text:p text:style-name="P75"><text:span text:style-name="Internet_20_link"><text:span text:style-name="T28">Article 22 - DEROGATIONS AUX DOCUMENTS GENERAUX<text:tab/></text:span></text:span><field:fieldmark-start text:name="__Fieldmark__23429_358177375" field:type="vnd.oasis.opendocument.field.UNHANDLED"><field:param field:name="vnd.oasis.opendocument.field.code" field:value=""/></field:fieldmark-start><field:fieldmark-end/><text:bookmark-start text:name="__Fieldmark__6692_4093300917"/><field:fieldmark-start text:name="__Fieldmark__23433_358177375" field:type="vnd.oasis.opendocument.field.UNHANDLED"><field:param field:name="vnd.oasis.opendocument.field.code" field:value=""/></field:fieldmark-start><field:fieldmark-end/><text:bookmark-start text:name="__Fieldmark__6695_4093300917"/><text:bookmark-start text:name="__Fieldmark__6346_3434106538"/><field:fieldmark-start text:name="__Fieldmark__23438_358177375" field:type="vnd.oasis.opendocument.field.UNHANDLED"><field:param field:name="vnd.oasis.opendocument.field.code" field:value=""/></field:fieldmark-start><field:fieldmark-end/><text:bookmark-end text:name="__Fieldmark__6692_4093300917"/><text:bookmark-start text:name="__Fieldmark__6699_4093300917"/><text:bookmark-start text:name="__Fieldmark__6352_3434106538"/><text:bookmark-start text:name="__Fieldmark__11447_1747956053"/><field:fieldmark-start text:name="__Fieldmark__23446_358177375" field:type="vnd.oasis.opendocument.field.UNHANDLED"><field:param field:name="vnd.oasis.opendocument.field.code" field:value=""/></field:fieldmark-start><field:fieldmark-end/><text:bookmark-end text:name="__Fieldmark__6695_4093300917"/><text:bookmark-end text:name="__Fieldmark__6346_3434106538"/><text:bookmark-start text:name="__Fieldmark__6704_4093300917"/><text:bookmark-start text:name="__Fieldmark__6359_3434106538"/><text:bookmark-start text:name="__Fieldmark__11450_1747956053"/><text:bookmark-start text:name="__Fieldmark__3664_303047661"/><field:fieldmark-start text:name="__Fieldmark__23457_358177375" field:type="vnd.oasis.opendocument.field.UNHANDLED"><field:param field:name="vnd.oasis.opendocument.field.code" field:value=""/></field:fieldmark-start><field:fieldmark-end/><text:bookmark-end text:name="__Fieldmark__6699_4093300917"/><text:bookmark-end text:name="__Fieldmark__6352_3434106538"/><text:bookmark-start text:name="__Fieldmark__6710_4093300917"/><text:bookmark-start text:name="__Fieldmark__6367_3434106538"/><text:bookmark-start text:name="__Fieldmark__11455_1747956053"/><text:bookmark-start text:name="__Fieldmark__2976_2210593"/><text:bookmark-start text:name="__Fieldmark__3667_303047661"/><field:fieldmark-start text:name="__Fieldmark__23469_358177375" field:type="vnd.oasis.opendocument.field.UNHANDLED"><field:param field:name="vnd.oasis.opendocument.field.code" field:value=""/></field:fieldmark-start><field:fieldmark-end/><text:bookmark-end text:name="__Fieldmark__6704_4093300917"/><text:bookmark-end text:name="__Fieldmark__6359_3434106538"/><text:bookmark-start text:name="__Fieldmark__6717_4093300917"/><text:bookmark-start text:name="__Fieldmark__6376_3434106538"/><text:bookmark-start text:name="__Fieldmark__11462_1747956053"/><text:bookmark-start text:name="__Fieldmark__2979_2210593"/><text:bookmark-start text:name="__Fieldmark__1818_2097770349"/><text:bookmark-start text:name="__Fieldmark__3672_303047661"/><field:fieldmark-start text:name="__Fieldmark__23482_358177375" field:type="vnd.oasis.opendocument.field.UNHANDLED"><field:param field:name="vnd.oasis.opendocument.field.code" field:value=""/></field:fieldmark-start><field:fieldmark-end/><text:bookmark-end text:name="__Fieldmark__6710_4093300917"/><text:bookmark-end text:name="__Fieldmark__6367_3434106538"/><text:bookmark-start text:name="__Fieldmark__6725_4093300917"/><text:bookmark-start text:name="__Fieldmark__6386_3434106538"/><text:bookmark-start text:name="__Fieldmark__11471_1747956053"/><text:bookmark-start text:name="__Fieldmark__2984_2210593"/><text:bookmark-start text:name="__Fieldmark__1406_3256993688"/><text:bookmark-start text:name="__Fieldmark__1821_2097770349"/><text:bookmark-start text:name="__Fieldmark__3679_303047661"/><field:fieldmark-start text:name="__Fieldmark__23496_358177375" field:type="vnd.oasis.opendocument.field.UNHANDLED"><field:param field:name="vnd.oasis.opendocument.field.code" field:value=""/></field:fieldmark-start><field:fieldmark-end/><text:bookmark-end text:name="__Fieldmark__6717_4093300917"/><text:bookmark-end text:name="__Fieldmark__6376_3434106538"/><text:bookmark-start text:name="__Fieldmark__6734_4093300917"/><text:bookmark-start text:name="__Fieldmark__6397_3434106538"/><text:bookmark-start text:name="__Fieldmark__11482_1747956053"/><text:bookmark-start text:name="__Fieldmark__2991_2210593"/><text:bookmark-start text:name="__Fieldmark__1409_3256993688"/><text:bookmark-start text:name="__Fieldmark__11701_1719359762"/><text:bookmark-start text:name="__Fieldmark__1826_2097770349"/><text:bookmark-start text:name="__Fieldmark__3688_303047661"/><field:fieldmark-start text:name="__Fieldmark__23511_358177375" field:type="vnd.oasis.opendocument.field.UNHANDLED"><field:param field:name="vnd.oasis.opendocument.field.code" field:value=""/></field:fieldmark-start><field:fieldmark-end/><text:bookmark-end text:name="__Fieldmark__6725_4093300917"/><text:bookmark-end text:name="__Fieldmark__6386_3434106538"/><text:bookmark-start text:name="__Fieldmark__6744_4093300917"/><field:fieldmark-start text:name="__Fieldmark__23519_358177375" field:type="vnd.oasis.opendocument.field.UNHANDLED"><field:param field:name="vnd.oasis.opendocument.field.code" field:value=""/></field:fieldmark-start><field:fieldmark-end/><text:bookmark-end text:name="__Fieldmark__11447_1747956053"/><text:bookmark-end text:name="__Fieldmark__11450_1747956053"/><text:bookmark-end text:name="__Fieldmark__3664_303047661"/><text:bookmark-end text:name="__Fieldmark__11455_1747956053"/><text:bookmark-end text:name="__Fieldmark__2976_2210593"/><text:bookmark-end text:name="__Fieldmark__3667_303047661"/><text:bookmark-end text:name="__Fieldmark__11462_1747956053"/><text:bookmark-end text:name="__Fieldmark__2979_2210593"/><text:bookmark-end text:name="__Fieldmark__1818_2097770349"/><text:bookmark-end text:name="__Fieldmark__3672_303047661"/><text:bookmark-end text:name="__Fieldmark__11471_1747956053"/><text:bookmark-end text:name="__Fieldmark__2984_2210593"/><text:bookmark-end text:name="__Fieldmark__1406_3256993688"/><text:bookmark-end text:name="__Fieldmark__1821_2097770349"/><text:bookmark-end text:name="__Fieldmark__3679_303047661"/><text:bookmark-end text:name="__Fieldmark__6734_4093300917"/><text:bookmark-end text:name="__Fieldmark__6397_3434106538"/><text:bookmark-end text:name="__Fieldmark__11482_1747956053"/><text:bookmark-end text:name="__Fieldmark__2991_2210593"/><text:bookmark-end text:name="__Fieldmark__1409_3256993688"/><text:bookmark-end text:name="__Fieldmark__11701_1719359762"/><text:bookmark-end text:name="__Fieldmark__1826_2097770349"/><text:bookmark-end text:name="__Fieldmark__3688_303047661"/><text:bookmark-end text:name="__Fieldmark__6744_4093300917"/><text:bookmark text:name="__Fieldmark__6737_4093300917"/><text:bookmark-ref text:reference-format="page" text:ref-name="_Toc3903">17</text:bookmark-ref></text:p>
      <text:list xml:id="list86935385" text:style-name="WWNum2">
        <text:list-item>
          <text:h text:style-name="P92" text:outline-level="1"><text:bookmark text:name="_Toc3844"/>OBJET ET DUREE DU MARCHE</text:h>
          <text:list>
            <text:list-item>
              <text:h text:style-name="P87" text:outline-level="2"><text:bookmark text:name="_Toc3845"/>Intitulé et Objet des prestations</text:h>
            </text:list-item>
          </text:list>
        </text:list-item>
      </text:list>
      <text:p text:style-name="P28"><text:span text:style-name="T43">L</text:span><text:span text:style-name="T42">e présent marché, passé en procédure adaptée, concerne </text:span><text:span text:style-name="T44">la location, la pose, la dépose, </text:span><text:span text:style-name="T45">le raccordement </text:span><text:span text:style-name="T46">électrique</text:span><text:span text:style-name="T45">, l’alimentation aux heures voulues </text:span><text:span text:style-name="T44">et la maintenance de décors lumineux extérieurs relatifs aux illuminations de Noël </text:span><text:span text:style-name="T47">de la Mairie du 5</text:span><text:span text:style-name="T37">e</text:span><text:span text:style-name="T47"> secteur (9eme et 10eme arrondissements).</text:span></text:p>
      <text:list xml:id="list141916288072110" text:continue-numbering="true" text:style-name="WWNum2">
        <text:list-item>
          <text:list>
            <text:list-item>
              <text:h text:style-name="P87" text:outline-level="2"><text:bookmark text:name="_Toc3846"/>Procédure</text:h>
            </text:list-item>
          </text:list>
        </text:list-item>
      </text:list>
      <text:p text:style-name="P32">La procédure de passation est la suivante : MAPA OUVERT AVEC BOAMP - selon les articles suivants : articles L2123-1, R2123-1-1°, R2123-4 et 5 du Code de la commande publique.</text:p>
      <text:p text:style-name="P44"/>
      <text:list xml:id="list141916961887562" text:continue-numbering="true" text:style-name="WWNum2">
        <text:list-item>
          <text:list>
            <text:list-item>
              <text:h text:style-name="P87" text:outline-level="2"><text:bookmark text:name="_Toc3847"/>Décomposition en Lots, Tranches et postes</text:h>
              <text:list>
                <text:list-item>
                  <text:h text:style-name="P93" text:outline-level="3"><text:bookmark text:name="_Toc3848"/>Décomposition en lots</text:h>
                </text:list-item>
              </text:list>
            </text:list-item>
          </text:list>
        </text:list-item>
      </text:list>
      <text:p text:style-name="P46">L'ensemble des prestations fait l'objet d'un marché unique. </text:p>
      <text:list xml:id="list141915877992124" text:continue-numbering="true" text:style-name="WWNum2">
        <text:list-item>
          <text:list>
            <text:list-item>
              <text:list>
                <text:list-item>
                  <text:h text:style-name="P93" text:outline-level="3"><text:bookmark text:name="_Toc3849"/>Décomposition en tranches</text:h>
                </text:list-item>
              </text:list>
            </text:list-item>
          </text:list>
        </text:list-item>
      </text:list>
      <text:p text:style-name="P51">L'ensemble des prestations n'est pas subdivisé en tranches.</text:p>
      <text:list xml:id="list141915975698039" text:continue-numbering="true" text:style-name="WWNum2">
        <text:list-item>
          <text:list>
            <text:list-item>
              <text:list>
                <text:list-item>
                  <text:h text:style-name="P93" text:outline-level="3"><text:bookmark text:name="_Toc3850"/>Décomposition en postes</text:h>
                </text:list-item>
              </text:list>
            </text:list-item>
          </text:list>
        </text:list-item>
      </text:list>
      <text:p text:style-name="P51">L'ensemble des prestations n'est pas subdivisé en postes.</text:p>
      <text:list xml:id="list141916036741101" text:continue-numbering="true" text:style-name="WWNum2">
        <text:list-item>
          <text:list>
            <text:list-item>
              <text:h text:style-name="P87" text:outline-level="2"><text:bookmark text:name="_Toc3851"/>Modalités d'exécution des tranches optionnelles</text:h>
            </text:list-item>
          </text:list>
        </text:list-item>
      </text:list>
      <text:p text:style-name="P51">L'ensemble des prestations n'est pas subdivisé en tranches.</text:p>
      <text:list xml:id="list141915591162478" text:continue-numbering="true" text:style-name="WWNum2">
        <text:list-item>
          <text:list>
            <text:list-item>
              <text:h text:style-name="P87" text:outline-level="2"><text:bookmark text:name="_Toc3852"/>Accord-cadre à bons de commande</text:h>
            </text:list-item>
          </text:list>
        </text:list-item>
      </text:list>
      <text:p text:style-name="P51"><text:s/>Le présent marché est un accord-cadre exécuté par l'émission de bons de commande, en application des articles R2162-1 à 6 et R2162-13 et 14 du Code de la commande publique.</text:p>
      <text:p text:style-name="P6"/>
      <text:p text:style-name="P51">Les bons de commandes seront émis dans les conditions et limites suivantes :</text:p>
      <text:p text:style-name="P5"><text:span text:style-name="T10">Les valeurs données ci-après sont données </text:span><text:span text:style-name="T16">par période annuelle :</text:span></text:p>
      <text:p text:style-name="P52"><text:span text:style-name="T48">Le</text:span> montant minimum est de <text:span text:style-name="T48">40</text:span> 000€ HT et maximum <text:span text:style-name="T48">90</text:span> 000€ HT annuels.</text:p>
      <text:p text:style-name="P7"/>
      <text:p text:style-name="P51"><text:s/>Les bons de commandes pourront être émis jusqu'au dernier jour de la période de validité du marché.</text:p>
      <text:p text:style-name="P57"><text:s/>Les bons de commande émis en fin de marché ne pourront voir leur exécution se prolonger de plus de<text:span text:style-name="T38"> 3</text:span><text:span text:style-name="T29"> mois après la date d'expiration du marché.</text:span>    </text:p>
      <text:list xml:id="list141915129190106" text:continue-numbering="true" text:style-name="WWNum2">
        <text:list-item>
          <text:list>
            <text:list-item>
              <text:h text:style-name="P87" text:outline-level="2"><text:bookmark text:name="_Toc3853"/><text:soft-page-break/>Date d'effet du marché</text:h>
            </text:list-item>
          </text:list>
        </text:list-item>
      </text:list>
      <text:p text:style-name="P51"><text:s/>La date de début de la période de validité et d'exécution du marché est la date de notification du marché au titulaire.</text:p>
      <text:p text:style-name="P51"/>
      <text:list xml:id="list141915773600675" text:continue-numbering="true" text:style-name="WWNum2">
        <text:list-item>
          <text:list>
            <text:list-item>
              <text:h text:style-name="P87" text:outline-level="2"><text:bookmark text:name="_Toc3854"/>Durée du marché - Période de validité</text:h>
            </text:list-item>
          </text:list>
        </text:list-item>
      </text:list>
      <text:p text:style-name="P24">Le présent marché est passé pour une période de 12 mois à compter de sa notification. </text:p>
      <text:p text:style-name="P24">Le marché est reconductible par période <text:span text:style-name="T38">de 12 mois</text:span>, dans la limite <text:span text:style-name="T49">d</text:span><text:span text:style-name="T40">'une</text:span><text:span text:style-name="T39"> </text:span>reconduction.</text:p>
      <text:p text:style-name="P58"/>
      <text:p text:style-name="P62"><text:span text:style-name="T29">La reconduction du marché se fera de manière</text:span><text:span text:style-name="T32"> tacite.</text:span></text:p>
      <text:p text:style-name="P58"/>
      <text:p text:style-name="P24">En cas de décision de <text:span text:style-name="T38">non</text:span> reconduction du marché, le représentant du pouvoir adjudicateur transmet sa décision au titulaire par lettre recommandée avec accusé de réception au plus tard <text:span text:style-name="T38">3</text:span> mois avant la fin de la durée de validité du marché</text:p>
      <text:p text:style-name="P6"/>
      <text:p text:style-name="P56">    </text:p>
      <text:list xml:id="list141916361773667" text:continue-numbering="true" text:style-name="WWNum2">
        <text:list-item>
          <text:list>
            <text:list-item>
              <text:h text:style-name="P87" text:outline-level="2"><text:bookmark text:name="_Toc3855"/>Clause obligatoire d'insertion par l'activité économique</text:h>
            </text:list-item>
          </text:list>
        </text:list-item>
      </text:list>
      <text:p text:style-name="P51">Le marché ne prévoit pas la mise en place d'une clause obligatoire d'insertion par l'activité économique.</text:p>
      <text:list xml:id="list141915705475049" text:continue-numbering="true" text:style-name="WWNum2">
        <text:list-item>
          <text:list>
            <text:list-item>
              <text:h text:style-name="P87" text:outline-level="2"><text:bookmark text:name="_Toc3856"/>Réemploi, réutilisation ou intégration de matières recyclées </text:h>
            </text:list-item>
          </text:list>
        </text:list-item>
      </text:list>
      <text:p text:style-name="P51"><text:s/>Sans objet</text:p>
      <text:list xml:id="list141915344253729" text:continue-numbering="true" text:style-name="WWNum2">
        <text:list-item>
          <text:h text:style-name="P91" text:outline-level="1"><text:bookmark text:name="_Toc3857"/>DOCUMENTS CONTRACTUELS</text:h>
        </text:list-item>
      </text:list>
      <text:p text:style-name="Standard"><text:span text:style-name="T16">Par dérogation à l'article 4.1 du C.C.A.G. FCS</text:span><text:span text:style-name="T10">, les pièces constitutives du marché sont les suivantes par ordre de priorité décroissante :</text:span></text:p>
      <text:p text:style-name="P80">- l'Acte d'Engagement (AE)</text:p>
      <text:p text:style-name="P80"/>
      <text:p text:style-name="P80">- le Cahier des Clauses Administratives Particulières (CCAP)</text:p>
      <text:p text:style-name="P80"/>
      <text:p text:style-name="P80">- le Cahier des Clauses Techniques Particulières (CCTP)</text:p>
      <text:p text:style-name="P80"/>
      <text:p text:style-name="P80">- le CCAG – FCS 2021 - Arrêté du 30 mars 2021 portant approbation du cahier des clauses administratives générales des marchés publics de fournitures courantes et de services</text:p>
      <text:p text:style-name="P80"/>
      <text:p text:style-name="P83"><text:span text:style-name="T30">- le Bordereau de Prix Unitaires </text:span><text:span text:style-name="T31">(BPU)</text:span></text:p>
      <text:p text:style-name="P81"/>
      <text:p text:style-name="P82">- Le mémoire technique</text:p>
      <text:p text:style-name="P82"/>
      <text:p text:style-name="P84">- Le catalogue</text:p>
      <text:list xml:id="list141915173396546" text:continue-numbering="true" text:style-name="WWNum2">
        <text:list-item>
          <text:h text:style-name="P91" text:outline-level="1"><text:bookmark text:name="_Toc3858"/><text:soft-page-break/>DELAIS DE LIVRAISON ET/OU D'EXECUTION</text:h>
          <text:list>
            <text:list-item>
              <text:h text:style-name="P87" text:outline-level="2"><text:bookmark text:name="_Toc3859"/>Délais</text:h>
            </text:list-item>
          </text:list>
        </text:list-item>
      </text:list>
      <text:p text:style-name="P22"><text:span text:style-name="T33">L'entreprise </text:span><text:span text:style-name="T34">ne réalisera les prestations que sur notification de la </text:span><text:span text:style-name="T20">Mairie des 9ème et 10ème arrondissements</text:span><text:span text:style-name="T34"> et après réception du bon de commande (précédé d’un diagnostic à la demande de la </text:span><text:span text:style-name="T20">Mairie des 9ème et 10ème arrondissements</text:span><text:span text:style-name="T34"> si le type d’intervention le nécessite) à la signature du Directeur Général des Services. </text:span></text:p>
      <text:p text:style-name="P22"><text:span text:style-name="T36">L’entreprise</text:span><text:span text:style-name="T35"> conviendra avec le technicien responsable de l'équipement de la date d’exécution des prestations. Aucune intervention ne devra être effectuée sans l’accord du technicien. Dans le cas contraire, les prestations seront à la charge de l’entreprise.</text:span></text:p>
      <text:p text:style-name="P21">Si pour des raisons d’ordres météorologiques, de jours fériés, ou de fermeture annuelle de l’entreprise, les interventions doivent être décalées dans le temps, l’entreprise devra le signaler au Maître d’Ouvrage.</text:p>
      <text:p text:style-name="P20"/>
      <text:p text:style-name="P19"/>
      <text:p text:style-name="P19"/>
      <text:list xml:id="list141915206114256" text:continue-numbering="true" text:style-name="WWNum2">
        <text:list-item>
          <text:list>
            <text:list-item>
              <text:h text:style-name="P88" text:outline-level="2"><text:bookmark text:name="_Toc3860"/>Emission des bons de commande </text:h>
            </text:list-item>
          </text:list>
        </text:list-item>
      </text:list>
      <text:h text:style-name="P89" text:outline-level="2"/>
      <text:p text:style-name="P51">Les commandes sont faites au fur et à mesure des besoins par le moyen de bons de commande délivrés par le service et qui comporteront :</text:p>
      <text:p text:style-name="P69"/>
      <text:p text:style-name="P73">- La référence au marché</text:p>
      <text:p text:style-name="P74"><text:span text:style-name="T21">- La désignation de la prestation</text:span><text:span text:style-name="T26"> </text:span><text:span text:style-name="T21">à effectuer</text:span></text:p>
      <text:p text:style-name="P73">- La quantité commandée</text:p>
      <text:p text:style-name="P73">- Le lieu d’exécution</text:p>
      <text:p text:style-name="P73">- Le délai d’exécution</text:p>
      <text:p text:style-name="P73">- Le montant total en Euro HT et TTC du bon de commande</text:p>
      <text:p text:style-name="P73">- La date</text:p>
      <text:p text:style-name="P13"/>
      <text:p text:style-name="P14"><text:span text:style-name="T22">La personne habilitée à signer les bons de commande est : </text:span><text:span text:style-name="T24">Le Directeur Général des Services de la Mairie de Secteur</text:span></text:p>
      <text:p text:style-name="P14"><text:span text:style-name="T22">Les bons de commande seront notifiés par </text:span><text:span text:style-name="T23">courrier ou par mail</text:span><text:span text:style-name="T7"> </text:span><text:span text:style-name="T22">(avec accusé de réception).</text:span></text:p>
      <text:p text:style-name="P13"/>
      <text:p text:style-name="Text_20_body"><text:bookmark-start text:name="__DdeLink__15630_303047661"/><text:span text:style-name="T22">Le délai d’exécution co</text:span><text:bookmark-end text:name="__DdeLink__15630_303047661"/><text:span text:style-name="T22">mmence à courir à compter de la date de notification du bon de commande</text:span> </text:p>
      <text:list xml:id="list141915875866635" text:continue-numbering="true" text:style-name="WWNum2">
        <text:list-item>
          <text:h text:style-name="P91" text:outline-level="1"><text:bookmark text:name="_Toc3861"/>ENTREPRISES GROUPEES</text:h>
        </text:list-item>
      </text:list>
      <text:p text:style-name="P51"><text:s/>Le mandataire du groupement représente l'ensemble des entrepreneurs, vis-à-vis du représentant du pouvoir adjudicateur pour l'exécution du marché.</text:p>
      <text:p text:style-name="P9">Il assure, sous sa responsabilité, la coordination de ces entrepreneurs.</text:p>
      <text:p text:style-name="P51"><text:s/>Dans le cas d'entrepreneurs groupés conjoints, le mandataire est solidaire de chacun des membres du groupement dans les obligations contractuelles de celui-ci à l'égard de la personne publique jusqu'à la date à laquelle ces obligations prennent fin.</text:p>
      <text:p text:style-name="P6"/>
      <text:p text:style-name="P6"><text:soft-page-break/></text:p>
      <text:p text:style-name="P51"><text:s/>Dans le cas d'entrepreneurs groupés solidaires, si le marché ne désigne pas l'entrepreneur mandataire, celui qui est énuméré le premier dans l'acte d'engagement est le mandataire des autres entrepreneurs.</text:p>
      <text:list xml:id="list141916543163672" text:continue-numbering="true" text:style-name="WWNum2">
        <text:list-item>
          <text:h text:style-name="P91" text:outline-level="1"><text:bookmark text:name="_Toc3862"/>CONDITIONS DE LIVRAISON ET D'EXECUTION</text:h>
          <text:list>
            <text:list-item>
              <text:h text:style-name="P87" text:outline-level="2"><text:bookmark text:name="_Toc3863"/>Transport <text:s/>et Emballages</text:h>
            </text:list-item>
          </text:list>
        </text:list-item>
      </text:list>
      <text:p text:style-name="Standard"><text:span text:style-name="T11">Les prix comprennent l'ensemble des frais liés au transport du personnel, des marchandises ou fournitures : amortissement des véhicules, ensemble des consommables, frais de péage,...(liste non exhaustive).</text:span><text:span text:style-name="T10"> </text:span></text:p>
      <text:list xml:id="list141916272902053" text:continue-numbering="true" text:style-name="WWNum2">
        <text:list-item>
          <text:list>
            <text:list-item>
              <text:h text:style-name="P87" text:outline-level="2"><text:bookmark text:name="_Toc3864"/>Lieux d'exécution ou de livraison</text:h>
            </text:list-item>
          </text:list>
        </text:list-item>
      </text:list>
      <text:p text:style-name="P54"/>
      <text:p text:style-name="P51"><text:s/>Le lieu d'exécution est précisé dans chaque bon de commande.</text:p>
      <text:list xml:id="list141915237114203" text:continue-numbering="true" text:style-name="WWNum2">
        <text:list-item>
          <text:h text:style-name="P91" text:outline-level="1"><text:bookmark text:name="_Toc3865"/>CONDITIONS PARTICULIERES D'EXECUTION</text:h>
        </text:list-item>
      </text:list>
      <text:p text:style-name="P51"><text:s/>Le C.C.T.P. du marché fixe les conditions particulières d'exécution.</text:p>
      <text:list xml:id="list141915679565025" text:continue-numbering="true" text:style-name="WWNum2">
        <text:list-item>
          <text:h text:style-name="P91" text:outline-level="1"><text:bookmark text:name="_Toc3866"/>OPERATIONS DE VERIFICATIONS / ADMISSION</text:h>
          <text:list>
            <text:list-item>
              <text:h text:style-name="P87" text:outline-level="2"><text:bookmark text:name="_Toc3867"/>Vérifications</text:h>
            </text:list-item>
          </text:list>
        </text:list-item>
      </text:list>
      <text:p text:style-name="P30">Les vérifications et les décisions d'admission, de réfaction, d'ajournement ou de rejet sont effectuées dans les conditions prévues aux articles <text:span text:style-name="T53">27 </text:span>à <text:span text:style-name="T53">30</text:span> du C.C.A.G./F.C.S</text:p>
      <text:p text:style-name="P27"/>
      <text:p text:style-name="P29">La Mairie du 5e secteur laissera toutefois un délai de 24h pour exécuter les prestations défaillantes à compter de leur constatation par un responsable technique de la Mairie du 5e secteur.</text:p>
      <text:list xml:id="list141915590835396" text:continue-numbering="true" text:style-name="WWNum2">
        <text:list-item>
          <text:list>
            <text:list-item>
              <text:h text:style-name="P87" text:outline-level="2"><text:bookmark text:name="_Toc3868"/>Admission</text:h>
            </text:list-item>
          </text:list>
        </text:list-item>
      </text:list>
      <text:p text:style-name="Standard"><text:span text:style-name="T10">Suite aux vérifications, les décisions d'admission, de réfaction, d'ajournement ou de rejet des </text:span><text:span text:style-name="T16">prestations</text:span><text:span text:style-name="T10">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6">prestations </text:span><text:span text:style-name="T10"><text:s/>est réputée acquise.</text:span></text:p>
      <text:p text:style-name="P6"/>
      <text:list xml:id="list141915638015258" text:continue-numbering="true" text:style-name="WWNum2">
        <text:list-item>
          <text:h text:style-name="P91" text:outline-level="1"><text:bookmark text:name="_Toc3869"/><text:soft-page-break/>GARANTIE CONTRACTUELLE</text:h>
          <text:list>
            <text:list-item>
              <text:h text:style-name="P87" text:outline-level="2"><text:bookmark text:name="_Toc3870"/>Durée de garantie</text:h>
            </text:list-item>
          </text:list>
        </text:list-item>
      </text:list>
      <text:p text:style-name="Standard"><text:span text:style-name="T10">Les </text:span><text:span text:style-name="T16">prestations</text:span><text:span text:style-name="T10"> font l'objet d'une garantie d'une durée de 1 an, conformément à l'article 33 du CCAG/FCS.</text:span></text:p>
      <text:p text:style-name="P25">Les pièces détachées feront l’objet de la garantie contractuelle prévue par la législation en vigueur.</text:p>
      <text:list xml:id="list141915445725209" text:continue-numbering="true" text:style-name="WWNum2">
        <text:list-item>
          <text:list>
            <text:list-item>
              <text:h text:style-name="P87" text:outline-level="2"><text:bookmark text:name="_Toc3871"/>Point de départ de la garantie</text:h>
            </text:list-item>
          </text:list>
        </text:list-item>
      </text:list>
      <text:p text:style-name="P51">Conformément à l'article 33.1 du CCAG/FCS, le point de départ du délai de garantie est la date de notification de la décision d'admission.</text:p>
      <text:p text:style-name="P45"/>
      <text:list xml:id="list141916863526776" text:continue-numbering="true" text:style-name="WWNum2">
        <text:list-item>
          <text:h text:style-name="P91" text:outline-level="1"><text:bookmark text:name="_Toc4318"/>PROPRIETE INTELLECTUELLE ET UTILISATION DES RESULTATS</text:h>
        </text:list-item>
      </text:list>
      <text:p text:style-name="P45"/>
      <text:p text:style-name="P51">L'utilisation des résultats, et notamment les droits respectifs du pouvoir adjudicateur et du titulaire en la matière, sont définis à l'article 37 du CCAG FCS.</text:p>
      <text:p text:style-name="P9">Il n'est pas prévu de disposition particulière.</text:p>
      <text:p text:style-name="P8"/>
      <text:list xml:id="list141916511548783" text:continue-numbering="true" text:style-name="WWNum2">
        <text:list-item>
          <text:h text:style-name="P91" text:outline-level="1"><text:bookmark text:name="_Toc4557"/>CONFIDENTIALITE ET MESURES DE SECURITE</text:h>
        </text:list-item>
      </text:list>
      <text:p text:style-name="P51"><text:s/>Les dispositions du CCAG FCS (articles 5 et 14) s'appliquent, sans dispositions particulières.</text:p>
      <text:p text:style-name="P45"/>
      <text:list xml:id="list141917004965738" text:continue-numbering="true" text:style-name="WWNum2">
        <text:list-item>
          <text:h text:style-name="P91" text:outline-level="1"><text:bookmark text:name="_Toc3872"/>MODALITES DE DETERMINATION DES PRIX</text:h>
          <text:list>
            <text:list-item>
              <text:h text:style-name="P87" text:outline-level="2"><text:bookmark text:name="_Toc3873"/>Nature du prix</text:h>
            </text:list-item>
          </text:list>
        </text:list-item>
      </text:list>
      <text:p text:style-name="P48"/>
      <text:p text:style-name="P85">Le marché est conclu aux prix unitaires figurant <text:span text:style-name="T50">dans le BPU.</text:span></text:p>
      <text:p text:style-name="P60"/>
      <text:p text:style-name="P59">Des commandes pourront être réalisé<text:span text:style-name="T51">e</text:span>s sur catalogue dans la limite de 20% du montant maximum annuel <text:span text:style-name="T52">en € </text:span>HT du marché.</text:p>
      <text:p text:style-name="P34">Le pourcentage de remise des produits "catalogue" est indiqué dans le BPU.</text:p>
      <text:p text:style-name="P8"/>
      <text:p text:style-name="P55">OFFRES PROMOTIONNELLES</text:p>
      <text:p text:style-name="P49"/>
      <text:p text:style-name="P9"><text:soft-page-break/>Le titulaire pourra facturer les prestations ou les fournitures en fonction des offres promotionnelles momentanées appliquées à ses tarifs publics, à condition qu'elles soient plus avantageuses que les prix prévus au marché.</text:p>
      <text:p text:style-name="P9">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text:p>
      <text:p text:style-name="P51">Le taux de la TVA à prendre en considération est celui en vigueur à la date du fait générateur, conformément à l'article 269 du CGI.</text:p>
      <text:list xml:id="list141916505160776" text:continue-numbering="true" text:style-name="WWNum2">
        <text:list-item>
          <text:list>
            <text:list-item>
              <text:h text:style-name="P87" text:outline-level="2"><text:bookmark text:name="_Toc3874"/>Variations de prix</text:h>
            </text:list-item>
          </text:list>
        </text:list-item>
      </text:list>
      <text:p text:style-name="P63">Les prix sont révisables selon les modalités fixées ci-après.</text:p>
      <text:p text:style-name="P63"/>
      <text:p text:style-name="P61">Révision des prix selon formule paramétrique :</text:p>
      <text:p text:style-name="P61">Les prix du présent marché sont réputés établis sur la base des conditions économiques du mois de la date limite de remise des offres ; ce mois est appelé "mois zéro".</text:p>
      <text:p text:style-name="P61">Les prix du marché évoluent de la manière suivante en fonction de l'évolution des conditions économiques. Les prix sont révisables.</text:p>
      <text:p text:style-name="P61">Pour déterminer les prix de règlement, il sera fait application de la formule de révision figurant ci-après.</text:p>
      <text:p text:style-name="P61">Les prix sont révisés annuellement à chaque date anniversaire de la notification du marché, en application de la formule suivante :</text:p>
      <text:p text:style-name="P61"/>
      <text:p text:style-name="P61">P(n) = P(o)* [0.15+0.85*(I(n)/I(0))]</text:p>
      <text:p text:style-name="P61"/>
      <text:p text:style-name="P61">Les paramètres figurant dans la formule ont la signification suivante :</text:p>
      <text:p text:style-name="P61">P (n) : Prix après révision</text:p>
      <text:p text:style-name="P61">P (0) : Prix à la date limite de remise des offres</text:p>
      <text:p text:style-name="P61">I (n) : Valeur de l'indice </text:p>
      <text:p text:style-name="P64"><text:span text:style-name="T29">Valeur de l'indice </text:span><text:span text:style-name="T27">Indice de prix de production de l'industrie française pour le marché français − CPF 27.40 − Appareils d'éclairage électrique <text:s/>Prix de marché − Base 2015 − Données mensuelles brutes – Identifiant 010534702</text:span><text:span text:style-name="T29">, pris à </text:span><text:span text:style-name="T32">chaque date anniversaire de la notification.</text:span></text:p>
      <text:p text:style-name="P61">I (0) : Même indice pris à la date limite de remise des offres. </text:p>
      <text:p text:style-name="P53"/>
      <text:p text:style-name="P6"/>
      <text:p text:style-name="P6"/>
      <text:list xml:id="list141915428307367" text:continue-numbering="true" text:style-name="WWNum2">
        <text:list-item>
          <text:list>
            <text:list-item>
              <text:h text:style-name="P87" text:outline-level="2"><text:bookmark text:name="_Toc3875"/>Disparition d'indice</text:h>
            </text:list-item>
          </text:list>
        </text:list-item>
      </text:list>
      <text:p text:style-name="P51">Dans le cas de disparition d'indice, le nouvel indice de substitution préconisé par l'organisme qui l'établit sera de plein droit applicable dès lors qu'il correspond à la structure de prix de la prestation. </text:p>
      <text:p text:style-name="P9"><text:soft-page-break/>Dans l'hypothèse où aucun indice de substitution ne serait préconisé, les parties conviennent que la substitution d'indice sera effectuée par avenant après accord de chacune d'elles.</text:p>
      <text:list xml:id="list141916686329852" text:continue-numbering="true" text:style-name="WWNum2">
        <text:list-item>
          <text:h text:style-name="P91" text:outline-level="1"><text:bookmark text:name="_Toc3877"/><text:bookmark text:name="_Toc3876"/>AVANCE</text:h>
        </text:list-item>
      </text:list>
      <text:p text:style-name="P51">Je note que le marché ne comporte pas d'avance</text:p>
      <text:list xml:id="list141916884918165" text:continue-numbering="true" text:style-name="WWNum2">
        <text:list-item>
          <text:h text:style-name="P91" text:outline-level="1"><text:bookmark text:name="_Toc3879"/>MODALITÉS DE REGLEMENT</text:h>
        </text:list-item>
      </text:list>
      <text:p text:style-name="P51"><text:s/>Les dispositions des articles R2191-20 à 22 du Code de la commande publique relatives aux acomptes sont applicables. Il n'est pas prévu de disposition complémentaire.</text:p>
      <text:list xml:id="list141915249414504" text:continue-numbering="true" text:style-name="WWNum2">
        <text:list-item>
          <text:h text:style-name="P91" text:outline-level="1"><text:bookmark text:name="_Toc3880"/>PAIEMENT ET ETABLISSEMENT DE LA FACTURE</text:h>
          <text:list>
            <text:list-item>
              <text:h text:style-name="P87" text:outline-level="2"><text:bookmark text:name="_Toc3881"/>Délais de paiements</text:h>
            </text:list-item>
          </text:list>
        </text:list-item>
      </text:list>
      <text:p text:style-name="P51">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9">Le délai global de paiement pourra être suspendu dans les conditions prévues par la réglementation en vigueur.</text:p>
      <text:list xml:id="list141917040295545" text:continue-numbering="true" text:style-name="WWNum2">
        <text:list-item>
          <text:list>
            <text:list-item>
              <text:h text:style-name="P87" text:outline-level="2"><text:bookmark text:name="_Toc3882"/>Intérêts moratoires</text:h>
            </text:list-item>
          </text:list>
        </text:list-item>
      </text:list>
      <text:p text:style-name="P51">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9">Le montant de l'indemnité forfaitaire pour frais de recouvrement est fixé à 40 Euros conformément à l'article D2192-35 du Code de la commande publique.</text:p>
      <text:list xml:id="list141915665425579" text:continue-numbering="true" text:style-name="WWNum2">
        <text:list-item>
          <text:list>
            <text:list-item>
              <text:h text:style-name="P87" text:outline-level="2"><text:bookmark text:name="_Toc3883"/>Modalités de paiement direct des sous-traitants</text:h>
            </text:list-item>
          </text:list>
        </text:list-item>
      </text:list>
      <text:p text:style-name="P26">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33">Le paiement direct des sous-traitants régulièrement acceptés est mis en oeuvre selon les modalités prévues par le Code de la commande publique, et notamment, par ses articles R2193-11 à 16.</text:p>
      <text:p text:style-name="P33">Les sous-traitants adressent leur demande de paiement, libellée au nom du pouvoir adjudicateur, au titulaire ainsi qu'à la personne désignée ci-après :</text:p>
      <text:p text:style-name="P18">Ville de Marseille</text:p>
      <text:p text:style-name="P18"><text:soft-page-break/>Mairie des 9ème et 10ème arrondissements</text:p>
      <text:p text:style-name="P18">Maison Blanche</text:p>
      <text:p text:style-name="P18">150 BD Paul Claudel</text:p>
      <text:p text:style-name="P18">CS 20155</text:p>
      <text:p text:style-name="P18">13275 MARSEILLE Cedex 09</text:p>
      <text:p text:style-name="P16"/>
      <text:p text:style-name="P33">Le délai global de paiement du sous-traitant est de 30 jours. Ce délai est computé dans les conditions prévues aux articles R2192-22 et R2192-23 du Code de la commande publique.</text:p>
      <text:list xml:id="list141915260996137" text:continue-numbering="true" text:style-name="WWNum2">
        <text:list-item>
          <text:list>
            <text:list-item>
              <text:h text:style-name="P87" text:outline-level="2"><text:bookmark text:name="_Toc3884"/>Présentation des demandes de paiement</text:h>
            </text:list-item>
          </text:list>
        </text:list-item>
      </text:list>
      <text:p text:style-name="P51"><text:s/>Les factures afférentes au marché sont établies en portant, outre les mentions légales, les indications suivantes :</text:p>
      <text:p text:style-name="P9">- Le nom / la raison sociale et l'adresses du créancier </text:p>
      <text:p text:style-name="P9">- le numéro de SIRET </text:p>
      <text:p text:style-name="P9">- Le numéro de son compte bancaire ou postal tel qu'il est précisé à l'acte d'engagement </text:p>
      <text:p text:style-name="P9">- Le numéro et la date du marché et de chaque avenant </text:p>
      <text:p text:style-name="P11">- La date et le numéro du bon de commande</text:p>
      <text:p text:style-name="P9">- La nature des prestations</text:p>
      <text:p text:style-name="P9">- La quantité </text:p>
      <text:p text:style-name="P9">- Le prix de base hors révision et hors taxes </text:p>
      <text:p text:style-name="P9">- Le taux et le montant de la T.V.A. </text:p>
      <text:p text:style-name="P9">- Le montant total de la facture en euro HT et TTC</text:p>
      <text:p text:style-name="P9">- La date et le numéro de facture.</text:p>
      <text:p text:style-name="P9">- Tout rabais remise ristourne ou escompte acquis et chiffrable lors de l'opération et directement applicable à cette opération</text:p>
      <text:p text:style-name="P6"/>
      <text:p text:style-name="P9">Les factures dématérialisées indiquent l'adresse suivante : </text:p>
      <text:p text:style-name="P23">Ville de Marseille</text:p>
      <text:p text:style-name="P17">Mairie des 9ème et 10ème arrondissements</text:p>
      <text:p text:style-name="P17">Maison Blanche</text:p>
      <text:p text:style-name="P17">150 BD Paul Claudel</text:p>
      <text:p text:style-name="P17">CS 20155</text:p>
      <text:p text:style-name="P17">13275 MARSEILLE Cedex 09</text:p>
      <text:p text:style-name="P50"/>
      <text:p text:style-name="P51"><text:s/>Le paiement s'effectue suivant les règles de la comptabilité publique dans les conditions prévues aux articles 11 et 12 du C.C.A.G./F.C.S.</text:p>
      <text:p text:style-name="P6"/>
      <text:p text:style-name="P6"/>
      <text:p text:style-name="P44"/>
      <text:p text:style-name="P5"><text:span text:style-name="T18">Pour les prestataires européens sans établissement en France</text:span><text:span text:style-name="T10"> : en lieu et place du numéro de SIRET, indiquer le N° de TVA intracommunautaire</text:span></text:p>
      <text:p text:style-name="P9">N° de TVA intracommunautaire de la Ville de Marseille : FR75211300553</text:p>
      <text:p text:style-name="P6"><text:soft-page-break/></text:p>
      <text:list xml:id="list141916870236934" text:continue-numbering="true" text:style-name="WWNum2">
        <text:list-item>
          <text:list>
            <text:list-item>
              <text:h text:style-name="P87" text:outline-level="2"><text:bookmark text:name="_Toc3885"/>Dématérialisation des factures</text:h>
            </text:list-item>
          </text:list>
        </text:list-item>
      </text:list>
      <text:p text:style-name="P51">Le titulaire, ainsi que ses éventuels sous-traitants admis au paiement direct, transmettent leurs factures sous forme électronique, conformément aux dispositions des articles L2192-1 à L2192-7 et R2192-1 à R2192-3 du Code de la Commande Publique.</text:p>
      <text:p text:style-name="P6"/>
      <text:p text:style-name="P9">Les factures doivent être envoyées de façon dématérialisée et gratuite en utilisant le "portail public de facturation" sécurisé Chorus Pro à l'adresse suivante : https://chorus-pro.gouv.fr</text:p>
      <text:p text:style-name="P6"/>
      <text:p text:style-name="P9">Ce portail permet d'intégrer automatiquement les données nécessaires à la mise en paiement des factures et d'économiser les coûts d'édition et d'envoi postal des factures ainsi que de suivre par internet l'état d'avancement de leur traitement.</text:p>
      <text:p text:style-name="P6"/>
      <text:p text:style-name="P5"><text:span text:style-name="T10">Toutes les informations utiles aux modalités d'utilisation du portail et de transmission des factures sont </text:span><text:span text:style-name="T19">disponibles directement sur le site</text:span><text:span text:style-name="T10">.</text:span></text:p>
      <text:p text:style-name="P6"/>
      <text:p text:style-name="P5"><text:span text:style-name="T10">Pour accéder à la « structure »(au sens CHORUS PRO) Ville de Marseille adéquate, le titulaire sera informé du </text:span><text:span text:style-name="T19">numéro SIRET</text:span><text:span text:style-name="T10"> devant être utilisé.</text:span></text:p>
      <text:p text:style-name="P6"/>
      <text:p text:style-name="P5"><text:span text:style-name="T10">De même, la Ville de Marseille a choisi de rendre obligatoire la </text:span><text:span text:style-name="T19">référence à l'engagement</text:span><text:span text:style-name="T10">. Le ou les numéros d'engagement seront communiqués au titulaire par le service gestionnaire du marché ou par le service acheteur.</text:span></text:p>
      <text:p text:style-name="P6"/>
      <text:p text:style-name="P11">Sous peine d'irrecevabilité, les factures seront déposées dans CHORUS PRO en respectant l'obligation de renseignement exact des 2 numéros précités.</text:p>
      <text:p text:style-name="P6"/>
      <text:p text:style-name="P6"/>
      <text:list xml:id="list141915898075814" text:continue-numbering="true" text:style-name="WWNum2">
        <text:list-item>
          <text:h text:style-name="P91" text:outline-level="1"><text:bookmark text:name="_Toc3886"/>PENALITES</text:h>
          <text:list>
            <text:list-item>
              <text:h text:style-name="P87" text:outline-level="2"><text:bookmark text:name="_Toc3887"/>Pénalités de retard</text:h>
            </text:list-item>
          </text:list>
        </text:list-item>
      </text:list>
      <text:p text:style-name="Standard"><text:span text:style-name="T10"><text:s/>En cas de retard dans l'exécution des prestations, imputable au titulaire, des pénalités seront appliquées </text:span><text:span text:style-name="T16">après observations éventuelles</text:span><text:span text:style-name="T10"> du titulaire, selon les dispositions de l'article 14.1.1 du CCAG FCS.</text:span></text:p>
      <text:p text:style-name="P31">En cas de mauvaise exécution flagrante et manifeste des prestations dues (travail non effectué dans les règles de l’art et en tout état de cause insuffisant au regard des obligations d’un professionnel normalement diligent), le titulaire du marche encourt, sans mise en demeure préalable, une pénalité de 150 euros TTC par jour calendaire jusqu’à ce que les défauts constatés soient corrigés par lui.</text:p>
      <text:p text:style-name="P5"><text:span text:style-name="T10">En application de l'article 14.1.3 du CCAG FCS, le titulaire est exonéré des pénalités dont le montant ne dépasse pas </text:span><text:span text:style-name="T16">300 euros </text:span><text:span text:style-name="T10">pour l'ensemble du marché.</text:span></text:p>
      <text:p text:style-name="P5"><text:soft-page-break/><text:span text:style-name="T10">Toutefois, le montant des pénalités de retard ne peut dépasser le montant total </text:span><text:span text:style-name="T16">du bon de commande.</text:span></text:p>
      <text:p text:style-name="P6"/>
      <text:list xml:id="list141916949070423" text:continue-numbering="true" text:style-name="WWNum2">
        <text:list-item>
          <text:list>
            <text:list-item>
              <text:h text:style-name="P87" text:outline-level="2"><text:bookmark text:name="_Toc4545"/>Pénalités pour non respect des obligations environnementales du titulaire</text:h>
            </text:list-item>
          </text:list>
        </text:list-item>
      </text:list>
      <text:p text:style-name="P68"><text:span text:style-name="T12">En application de l'article 16.2 du CCAG FCS,</text:span><text:span text:style-name="Strong_20_Emphasis"><text:span text:style-name="T17"> </text:span></text:span><text:span text:style-name="Strong_20_Emphasis"><text:span text:style-name="T14">le </text:span></text:span><text:span text:style-name="Strong_20_Emphasis"><text:span text:style-name="T15">mémoire technique</text:span></text:span><text:span text:style-name="T13"> </text:span><text:span text:style-name="T12">précise les obligations environnementales du titulaire dans l'exécution du marché.</text:span></text:p>
      <text:p text:style-name="P67"/>
      <text:p text:style-name="P68">Le pouvoir adjudicateur procédera à des contrôles afin de s'assurer de la mise en oeuvre des engagements du titulaire, et se réserve la possibilité d'opérer par contrôle inopiné.</text:p>
      <text:p text:style-name="P68">En cas de non-respect des obligations prévues en la matière, et conformément à l'article 16.2.3 du CCAG FCS,le titulaire se voit appliquer pour chaque manquement, après mise en demeure restée infructueuse, une pénalité dont le montant est fixé à<text:span text:style-name="Strong_20_Emphasis"> 300 euros.</text:span></text:p>
      <text:p text:style-name="P68">En outre, conformément à l'article 20.4 du CCAG FCS, la valorisation ou l'élimination des déchets créés lors de l'exécution des prestations est de la responsabilité du titulaire pendant la durée du marché.</text:p>
      <text:p text:style-name="P66"/>
      <text:p text:style-name="P68">Le titulaire veille à ce que soient effectuées les opérations, de collecte, transport, entreposage, tris éventuels et de l'évacuation des déchets créés par les prestations objet du marché vers les sites susceptibles de les recevoir, conformément à la réglementation en vigueur.</text:p>
      <text:p text:style-name="P68">Le titulaire est tenu de produire, à la demande de l'acheteur, tout justificatif de traçabilité du traitement des déchets issus de l'exécution de la prestation, qui fasse apparaître une gestion des déchets conforme aux exigences réglementaires, notamment en ce qui concerne les déchets dangereux.</text:p>
      <text:p text:style-name="P66"/>
      <text:p text:style-name="P68">En cas d'absence de production des éléments attestant la traçabilité des déchets, et en application de l'article 20.4 du CCAG FCS, le titulaire se voit appliquer, après mise en demeure restée infructueuse, une pénalité dont le montant est fixé à 300<text:span text:style-name="Strong_20_Emphasis"> euros.</text:span></text:p>
      <text:p text:style-name="P47"/>
      <text:list xml:id="list141915667386696" text:continue-numbering="true" text:style-name="WWNum2">
        <text:list-item>
          <text:list>
            <text:list-item>
              <text:h text:style-name="P87" text:outline-level="2"><text:bookmark text:name="_Toc3888"/>Pénalités pour non respect des dispositions du Code du Travail</text:h>
            </text:list-item>
          </text:list>
        </text:list-item>
      </text:list>
      <text:p text:style-name="Standard"><text:span text:style-name="T10">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text:span text:style-name="T16">de</text:span><text:span text:style-name="T10"> 50 </text:span><text:span text:style-name="T16">euros par jour de retard.</text:span></text:p>
      <text:p text:style-name="P6"/>
      <text:p text:style-name="P9">Le montant de cette pénalité sera au plus égal à 10% du montant du présent contrat et ne pourra excéder le montant des amendes encourues en application des articles L.8224-1, L.8224-2 et L.8224-5 du Code du Travail.</text:p>
      <text:list xml:id="list141915612796123" text:continue-numbering="true" text:style-name="WWNum2">
        <text:list-item>
          <text:list>
            <text:list-item>
              <text:h text:style-name="P87" text:outline-level="2"><text:bookmark text:name="_Toc3889"/>Autres pénalités</text:h>
            </text:list-item>
          </text:list>
        </text:list-item>
      </text:list>
      <text:p text:style-name="P51">Il n'est pas prévu d'autres pénalités.</text:p>
      <text:list xml:id="list141917000907069" text:continue-numbering="true" text:style-name="WWNum2">
        <text:list-item>
          <text:h text:style-name="P91" text:outline-level="1"><text:bookmark text:name="_Toc3890"/><text:soft-page-break/>RESILIATION ET EXECUTION DES PRESTATIONS AUX FRAIS ET RISQUES DU TITULAIRE</text:h>
        </text:list-item>
      </text:list>
      <text:p text:style-name="P51"><text:s/>L'ensemble des dispositions du CCAG/FCS (chapitre 7) est applicable.</text:p>
      <text:p text:style-name="P6"/>
      <text:p text:style-name="P9">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text:p>
      <text:p text:style-name="P51">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text:p>
      <text:list xml:id="list141917115105132" text:continue-numbering="true" text:style-name="WWNum2">
        <text:list-item>
          <text:h text:style-name="P91" text:outline-level="1"><text:bookmark text:name="_Toc3891"/>CLAUSES DE GESTION DES DONNEES</text:h>
          <text:list>
            <text:list-item>
              <text:h text:style-name="P87" text:outline-level="2"><text:bookmark text:name="_Toc3892"/>Les contraintes réglementaires </text:h>
              <text:list>
                <text:list-item>
                  <text:h text:style-name="P93" text:outline-level="3"><text:bookmark text:name="_Toc3893"/>Le RGS</text:h>
                </text:list-item>
              </text:list>
            </text:list-item>
          </text:list>
        </text:list-item>
      </text:list>
      <text:p text:style-name="Standard"><text:span text:style-name="T10">Le décret </text:span><text:span text:style-name="T16">RGS</text:span><text:span text:style-name="T25">(Référentiel Général de Sécurité)</text:span><text:span text:style-name="T10">, pris en application de</text:span><text:span text:style-name="T16"> l'ordonnance n° 2005-1516 du 8 Décembre 2005</text:span><text:span text:style-name="T10">,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6"> télé-services</text:span><text:span text:style-name="T10">.</text:span></text:p>
      <text:list xml:id="list141915034788674" text:continue-numbering="true" text:style-name="WWNum2">
        <text:list-item>
          <text:list>
            <text:list-item>
              <text:list>
                <text:list-item>
                  <text:h text:style-name="P93" text:outline-level="3"><text:bookmark text:name="_Toc3894"/>Le Règlement Général sur la Protection des Données (RGPD)</text:h>
                </text:list-item>
              </text:list>
            </text:list-item>
          </text:list>
        </text:list-item>
      </text:list>
      <text:p text:style-name="P51">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6"/>
      <text:p text:style-name="P9">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6"/>
      <text:p text:style-name="P9">L'ensemble des conditions sont définies dans l'annexe « Protection des données et Politique de sécurité » de l'acte d'engagement, le cas échéant.</text:p>
      <text:list xml:id="list141915318076449" text:continue-numbering="true" text:style-name="WWNum2">
        <text:list-item>
          <text:list>
            <text:list-item>
              <text:list>
                <text:list-item>
                  <text:h text:style-name="P93" text:outline-level="3"><text:bookmark text:name="_Toc3895"/>Le Code du Patrimoine</text:h>
                </text:list-item>
              </text:list>
            </text:list-item>
          </text:list>
        </text:list-item>
      </text:list>
      <text:p text:style-name="P51">Les documents et données produits ou reçus par la Ville de Marseille constituent des archives publiques.</text:p>
      <text:p text:style-name="P5"><text:soft-page-break/><text:span text:style-name="T10">Or, la </text:span><text:span text:style-name="T16">loi n°2015-195</text:span><text:span text:style-name="T10"> promulguée le 20 février 2015 et modifiant</text:span><text:span text:style-name="T16"> l'article L.111-1 du Code du Patrimoine</text:span><text:span text:style-name="T10">, qualifie les archives publiques de "</text:span><text:span text:style-name="T18">Trésors nationaux</text:span><text:span text:style-name="T10">" et ne peuvent donc sortir du territoire douanier qu'après autorisation du Service inter-ministériel des Archives de France (SIAF) et seulement dans certains cas précis.</text:span></text:p>
      <text:list xml:id="list141915942221703" text:continue-numbering="true" text:style-name="WWNum2">
        <text:list-item>
          <text:list>
            <text:list-item>
              <text:h text:style-name="P87" text:outline-level="2"><text:bookmark text:name="_Toc3896"/>Les clauses générales de confidentialité</text:h>
            </text:list-item>
          </text:list>
        </text:list-item>
      </text:list>
      <text:p text:style-name="Standard"><text:span text:style-name="T10">Les supports informatiques physiques et documents fournis par la </text:span><text:span text:style-name="T16">Ville de Marseille</text:span><text:span text:style-name="T10"> à la société prestataire restent la propriété de la </text:span><text:span text:style-name="T16">Ville de Marseille</text:span><text:span text:style-name="T10">.</text:span></text:p>
      <text:p text:style-name="P6"/>
      <text:p text:style-name="P5"><text:span text:style-name="T16">Les données</text:span><text:span text:style-name="T10"> contenues dans ces supports et documents sont </text:span><text:span text:style-name="T16">strictement couvertes par le secret professionnel</text:span><text:span text:style-name="T10"> (article 226-13 du Code pénal), il en va de même pour toutes les données dont la société prestataire prendra connaissance à l'occasion de l'exécution de ce marché.</text:span></text:p>
      <text:p text:style-name="P6"/>
      <text:p text:style-name="P9">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6"/>
      <text:p text:style-name="P5"><text:span text:style-name="T16">La société</text:span><text:span text:style-name="T10"> prestataire s'engage donc à respecter les obligations suivantes et à les faire respecter par son personnel :</text:span></text:p>
      <text:p text:style-name="P6"/>
      <text:p text:style-name="P6"/>
      <text:list xml:id="list2784644612" text:style-name="WWNum3">
        <text:list-item>
          <text:p text:style-name="P90">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90">ne pas utiliser les documents et informations traités à des fins autres que celles spécifiées dans ce marché ;</text:p>
        </text:list-item>
        <text:list-item>
          <text:p text:style-name="P90">ne pas divulguer ces documents ou informations à d'autres personnes, qu'il s'agisse de personnes privées ou publiques, physiques ou morales ;</text:p>
        </text:list-item>
        <text:list-item>
          <text:p text:style-name="P90">prendre toutes mesures permettant d'éviter toute utilisation détournée ou frauduleuse des fichiers informatiques en cours d'exécution du marché ;</text:p>
        </text:list-item>
        <text:list-item>
          <text:p text:style-name="P90">prendre toutes mesures de sécurité, notamment matérielle, pour assurer la conservation et l'intégrité des documents et informations traités pendant la durée du marché ;</text:p>
        </text:list-item>
        <text:list-item>
          <text:p text:style-name="P90">échanger des informations personnelles, sensibles ou des authentifications/identifications uniquement de manière chiffrée ;</text:p>
        </text:list-item>
        <text:list-item>
          <text:p text:style-name="P90">en fin de marché à procéder à la mise à disposition de toutes les données appartenant à la Ville de Marseille ;</text:p>
        </text:list-item>
        <text:list-item>
          <text:p text:style-name="P90">et en fin de marché à procéder à la destruction de tous fichiers manuels ou informatisés stockant les informations saisies.</text:p>
        </text:list-item>
      </text:list>
      <text:list xml:id="list141916977398386" text:continue-list="list141915942221703" text:style-name="WWNum2">
        <text:list-item>
          <text:list>
            <text:list-item>
              <text:h text:style-name="P87" text:outline-level="2"><text:bookmark text:name="_Toc3897"/><text:soft-page-break/>Les contrôles</text:h>
            </text:list-item>
          </text:list>
        </text:list-item>
      </text:list>
      <text:p text:style-name="Standard"><text:span text:style-name="T16">La Ville de Marseille</text:span><text:span text:style-name="T10">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6"/>
      <text:p text:style-name="P9">En cas de non-respect des dispositions précitées, la responsabilité du titulaire peut également être engagée sur la base des dispositions des articles 226-5 et 226-17 du nouveau code pénal.</text:p>
      <text:p text:style-name="P6"/>
      <text:p text:style-name="P5"><text:span text:style-name="T16">La Ville de Marseille</text:span><text:span text:style-name="T10"> pourra prononcer la résiliation du marché, sans indemnisation du titulaire, en cas de violation du secret professionnel ou de non-respect des dispositions précitées.</text:span></text:p>
      <text:list xml:id="list141916353037641" text:continue-numbering="true" text:style-name="WWNum2">
        <text:list-item>
          <text:list>
            <text:list-item>
              <text:h text:style-name="P87" text:outline-level="2"><text:bookmark text:name="_Toc3898"/>Phase de réversibilité</text:h>
            </text:list-item>
          </text:list>
        </text:list-item>
      </text:list>
      <text:p text:style-name="Standard"><text:span text:style-name="T10">Au terme du marché, le prestataire s'engage à faciliter la réversibilité selon les modalités choisies par la </text:span><text:span text:style-name="T16">Ville de Marseille</text:span><text:span text:style-name="T10"> et à fournir toutes les informations et prestations utiles à sa mise en oeuvre.</text:span></text:p>
      <text:p text:style-name="P6"/>
      <text:p text:style-name="P5"><text:span text:style-name="T10">La fourniture de toutes les</text:span><text:span text:style-name="T16"> informations relatives à l'exécution du marché</text:span><text:span text:style-name="T10">, la </text:span><text:span text:style-name="T16">documentation</text:span><text:span text:style-name="T10"> constituée durant la prestation, sous forme électronique mise à jour, ainsi que le</text:span><text:span text:style-name="T16"> transfert de connaissance</text:span><text:span text:style-name="T10"> sont inclus dans le présent marché.</text:span></text:p>
      <text:p text:style-name="P6"/>
      <text:p text:style-name="P9">Ce transfert se fera directement aux équipes de la Ville de Marseille.</text:p>
      <text:list xml:id="list141915648236471" text:continue-numbering="true" text:style-name="WWNum2">
        <text:list-item>
          <text:h text:style-name="P91" text:outline-level="1"><text:bookmark text:name="_Toc3899"/>LOGICIEL E-ATTESTATIONS</text:h>
        </text:list-item>
      </text:list>
      <text:p text:style-name="P51">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P9">- les attestations fiscales et sociales,</text:p>
      <text:p text:style-name="P9">- l'inscription au RCS (K ou K Bis),</text:p>
      <text:p text:style-name="P9">- la garantie décennale pour les marchés de travaux,</text:p>
      <text:p text:style-name="P9">- la liste nominative des travailleurs étrangers</text:p>
      <text:p text:style-name="P9">- l'attestation sur l'honneur relative à l'égalité réelle entre les femmes et les hommes</text:p>
      <text:p text:style-name="P9">Cette démarche présente l'avantage de limiter les échanges administratifs lors de la notification et de l'exécution des marchés. Par ailleurs, le logiciel garantit la confidentialité des documents déposés.</text:p>
      <text:p text:style-name="P5"><text:span text:style-name="T10">L'interface e-attestations est une solution </text:span><text:span text:style-name="T16">gratuite</text:span><text:span text:style-name="T10"> de dépôt et de mise à jour, l'adresse du site est la suivante : http://www.e-attestations.com/</text:span></text:p>
      <text:p text:style-name="P6"/>
      <text:list xml:id="list141916500286630" text:continue-numbering="true" text:style-name="WWNum2">
        <text:list-item>
          <text:h text:style-name="P91" text:outline-level="1"><text:bookmark text:name="_Toc3900"/>LOI APPLICABLE</text:h>
        </text:list-item>
      </text:list>
      <text:p text:style-name="P51">En cas de litige, la loi française est la seule applicable. Les tribunaux administratifs français sont seuls compétents. Les correspondances relatives au marché sont rédigées en français. <text:soft-page-break/>Conformément aux articles R2197-1 à 24 du Code de la commande publique, il pourra être fait appel au médiateur des entreprises ou au comité consultatif de règlement amiable des différends ou litiges relatifs aux marchés publics</text:p>
      <text:list xml:id="list141916255328398" text:continue-numbering="true" text:style-name="WWNum2">
        <text:list-item>
          <text:h text:style-name="P91" text:outline-level="1"><text:bookmark text:name="_Toc3901"/>CONFORMITE AUX NORMES</text:h>
        </text:list-item>
      </text:list>
      <text:p text:style-name="P51"><text:s/>Les fournitures seront conformes aux normes en vigueur, normes homologuées ou autres normes reconnues équivalentes, en vertu de l'article R2111-11 du Code de la commande publique.</text:p>
      <text:p text:style-name="P6"/>
      <text:p text:style-name="P9">Toute norme décrite dans le présent marché, dont l'usage n'est pas rendu obligatoire par une réglementation, est entendue comme comprenant la mention "ou équivalent" même si elle n'est pas expressément suivie de cette mention.</text:p>
      <text:list xml:id="list141916617144468" text:continue-numbering="true" text:style-name="WWNum2">
        <text:list-item>
          <text:h text:style-name="P91" text:outline-level="1"><text:bookmark text:name="_Toc3902"/>ASSURANCES</text:h>
        </text:list-item>
      </text:list>
      <text:p text:style-name="P51">Conformément à l'article 9 du CCAG FCS, le titulaire doit contracter les assurances permettant de garantir sa responsabilité à l'égard du pouvoir adjudicateur et des tiers, victimes d'accidents ou de dommages causés par l'exécution des prestations.</text:p>
      <text:p text:style-name="P6"/>
      <text:p text:style-name="P9">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6"/>
      <text:p text:style-name="P9">A tout moment durant l'exécution du marché, le titulaire doit être en mesure de produire cette attestation, sur demande du pouvoir adjudicateur et dans un délai de quinze jours à compter de la réception de la demande.</text:p>
      <text:list xml:id="list141916630164406" text:continue-numbering="true" text:style-name="WWNum2">
        <text:list-item>
          <text:h text:style-name="P91" text:outline-level="1"><text:bookmark text:name="_Toc3903"/>DEROGATIONS AUX DOCUMENTS GENERAUX</text:h>
        </text:list-item>
      </text:list>
      <text:p text:style-name="P51">Les dérogations explicitées dans les articles désignés ci-après du C.C.A.P. sont apportées aux articles suivants des documents et des normes françaises homologuées ci-après :</text:p>
      <text:p text:style-name="P6"/>
      <text:p text:style-name="P9">Dérogations au CCAG-FCS:</text:p>
      <text:p text:style-name="P6"/>
      <text:p text:style-name="P10">- l'article 2 déroge à l'article 4.1  du CCAG</text:p>
      <text:p text:style-name="P1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Arial" svg:font-family="Arial" style:font-family-generic="roman" style:font-pitch="variable"/>
    <style:font-face style:name="Arial Gras" svg:font-family="'Arial Gras'" style:font-family-generic="roman" style:font-pitch="variable"/>
    <style:font-face style:name="Calibri Light" svg:font-family="'Calibri Light'"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 Light1" svg:font-family="'Calibri Light'"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Liberation Sans" svg:font-family="'Liberation Sans'"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arial" svg:font-family="arial" style:font-family-generic="system" style:font-pitch="variable"/>
    <style:font-face style:name="simsun, 宋体" svg:font-family="'simsun, 宋体'"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524cm" style:writing-mode="lr-tb"/>
      <style:text-properties style:use-window-font-color="true"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text-align="justify" style:justify-single-word="false" fo:orphans="2" fo:widows="2" fo:hyphenation-ladder-count="no-limit" style:writing-mode="lr-tb"/>
      <style:text-properties fo:color="#00000a"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style:style>
    <style:style style:name="Heading" style:family="paragraph" style:parent-style-name="Standard" style:next-style-name="Text_20_body" style:default-outline-level="" style:class="text">
      <style:paragraph-properties fo:margin-top="1cm" fo:margin-bottom="1cm" loext:contextual-spacing="false" fo:text-align="center" style:justify-single-word="false" fo:orphans="0" fo:widows="0" fo:padding="0.035cm" fo:border="2.24pt solid #666666" style:shadow="none" fo:keep-with-next="always"/>
      <style:text-properties fo:color="#00000a"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Standard" style:default-outline-level="" style:class="list">
      <style:paragraph-properties fo:text-align="start" style:justify-single-word="false" fo:orphans="0" fo:widows="0"/>
      <style:text-properties fo:color="#00000a"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style:writing-mode="lr-tb"/>
      <style:text-properties fo:color="#00000a" style:font-name="Times New Roman" fo:font-family="'Times New Roman'" style:font-family-generic="roman" style:font-pitch="variable" fo:font-size="10pt" fo:language="fr" fo:country="FR" fo:font-style="italic" style:font-name-asian="Andale Sans UI" style:font-family-asian="'Andale Sans UI'" style:font-family-generic-asian="system" style:font-pitch-asian="variable" style:font-size-asian="10pt" style:language-asian="ja" style:country-asian="JP" style:font-style-asian="italic" style:font-name-complex="Tahoma" style:font-family-complex="Tahoma" style:font-family-generic-complex="system" style:font-pitch-complex="variable" style:font-size-complex="12pt" style:language-complex="fa" style:country-complex="IR" style:font-style-complex="italic"/>
    </style:style>
    <style:style style:name="Index" style:family="paragraph" style:parent-style-name="Standard" style:default-outline-level="" style:class="index">
      <style:paragraph-properties fo:text-align="start" style:justify-single-word="false" fo:orphans="0" fo:widows="0"/>
      <style:text-properties fo:color="#00000a"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_20_1" style:display-name="Heading 1" style:family="paragraph" style:parent-style-name="Standard" style:default-outline-level="1" style:class="text">
      <style:paragraph-properties fo:margin-left="3cm" fo:margin-right="0cm" fo:margin-top="0.635cm" fo:margin-bottom="0cm" loext:contextual-spacing="false" fo:text-align="start" style:justify-single-word="false" fo:orphans="0" fo:widows="0" fo:text-indent="-3cm" style:auto-text-indent="false" fo:keep-with-next="always"/>
      <style:text-properties fo:color="#666699"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loext:contextual-spacing="false" fo:text-align="start" style:justify-single-word="false" fo:orphans="0" fo:widows="0" fo:text-indent="-3cm" style:auto-text-indent="false" fo:keep-with-next="always"/>
      <style:text-properties fo:color="#666699"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loext:contextual-spacing="false" fo:text-align="start" style:justify-single-word="false" fo:orphans="0" fo:widows="0" fo:text-indent="-3cm" style:auto-text-indent="false" fo:keep-with-next="always"/>
      <style:text-properties fo:color="#666699"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default-outline-level="4" style:class="text">
      <style:paragraph-properties fo:margin-left="3cm" fo:margin-right="0cm" fo:margin-top="0.423cm" fo:margin-bottom="0cm" loext:contextual-spacing="false" fo:text-align="start" style:justify-single-word="false" fo:keep-together="always" fo:orphans="0" fo:widows="0" fo:text-indent="-3cm" style:auto-text-indent="false" fo:keep-with-next="always"/>
      <style:text-properties fo:color="#666699"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default-outline-level="5" style:class="text">
      <style:paragraph-properties fo:margin-top="0.499cm" fo:margin-bottom="0.101cm" loext:contextual-spacing="false" fo:text-align="start" style:justify-single-word="false" fo:keep-together="always" fo:orphans="0" fo:widows="0" fo:keep-with-next="always"/>
      <style:text-properties fo:color="#00000a"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default-outline-level="6" style:class="text">
      <style:paragraph-properties fo:margin-top="0.499cm" fo:margin-bottom="0.499cm" loext:contextual-spacing="false" fo:text-align="justify" style:justify-single-word="false"/>
      <style:text-properties fo:font-size="11pt" style:font-size-asian="11pt" style:font-weight-complex="bold"/>
    </style:style>
    <style:style style:name="Heading_20_7" style:display-name="Heading 7" style:family="paragraph" style:parent-style-name="Heading" style:default-outline-level="7" style:class="text">
      <style:paragraph-properties fo:margin-top="0.499cm" fo:margin-bottom="0.101cm" loext:contextual-spacing="false" fo:text-align="justify" style:justify-single-word="false"/>
      <style:text-properties fo:font-size="11pt" style:font-size-asian="11pt" style:font-weight-complex="bold"/>
    </style:style>
    <style:style style:name="Heading_20_8" style:display-name="Heading 8" style:family="paragraph" style:parent-style-name="Heading" style:default-outline-level="8" style:class="text">
      <style:paragraph-properties fo:margin-top="0.499cm" fo:margin-bottom="0.101cm" loext: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default-outline-level="9" style:class="text">
      <style:paragraph-properties fo:margin-top="0.499cm" fo:margin-bottom="0.101cm" loext:contextual-spacing="false" fo:text-align="justify" style:justify-single-word="false"/>
      <style:text-properties fo:font-size="10.5pt" style:font-size-asian="10.5pt" style:font-weight-complex="bold"/>
    </style:style>
    <style:style style:name="table_20_of_20_figures" style:display-name="table of figures" style:family="paragraph" style:parent-style-name="Standard" style:default-outline-level="">
      <style:paragraph-properties fo:margin-top="0cm" fo:margin-bottom="0cm" loext:contextual-spacing="false"/>
    </style:style>
    <style:style style:name="List_20_Paragraph" style:display-name="List Paragraph" style:family="paragraph" style:parent-style-name="Standard" style:default-outline-level="">
      <style:paragraph-properties fo:margin-left="1.27cm" fo:margin-right="0cm" fo:margin-top="0.212cm" fo:margin-bottom="0cm" loext:contextual-spacing="true" fo:text-indent="0cm" style:auto-text-indent="false"/>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style:style>
    <style:style style:name="Title" style:family="paragraph" style:parent-style-name="Standard" style:default-outline-level="" style:class="chapter">
      <style:paragraph-properties fo:margin-top="0.529cm" fo:margin-bottom="0.353cm" loext: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loext:contextual-spacing="false"/>
      <style:text-properties fo:font-size="12pt" style:font-size-asian="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loext:contextual-spacing="false"/>
      <style:text-properties fo:font-size="9pt" style:font-size-asian="9pt"/>
    </style:style>
    <style:style style:name="Endnote_20_Symbol" style:display-name="Endnote Symbol" style:family="paragraph" style:parent-style-name="Standard" style:default-outline-level=""/>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loext:contextual-spacing="false" fo:text-align="justify" style:justify-single-word="false" fo:orphans="2" fo:widows="2" fo:hyphenation-ladder-count="no-limit" style:writing-mode="lr-tb"/>
      <style:text-properties fo:color="#00000a"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style:style>
    <style:style style:name="Contents_20_1" style:display-name="Contents 1" style:family="paragraph" style:parent-style-name="Index" style:default-outline-level="" style:class="index">
      <style:paragraph-properties fo:margin-top="0.212cm" fo:margin-bottom="0.212cm" loext: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loext:contextual-spacing="false" fo:text-indent="0cm" style:auto-text-indent="false"/>
      <style:text-properties style:font-name="Arial"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loext:contextual-spacing="false" fo:break-before="page"/>
      <style:text-properties fo:font-size="16pt" style:font-size-asian="16pt"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loext: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loext: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loext: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loext: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loext: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default-outline-level="" style:list-style-name="" style:class="index">
      <style:paragraph-properties fo:margin-left="3cm" fo:margin-right="0cm" fo:margin-top="0.423cm" fo:margin-bottom="0cm" loext:contextual-spacing="false" fo:line-height="108%" fo:text-align="start" style:justify-single-word="false" fo:keep-together="always" fo:text-indent="-3cm" style:auto-text-indent="false"/>
      <style:text-properties fo:color="#2f5496"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Index" style:default-outline-level="" style:class="index">
      <style:paragraph-properties fo:margin-left="0.85cm" fo:margin-right="0cm" fo:margin-top="0cm" fo:margin-bottom="0cm" loext:contextual-spacing="false" fo:text-indent="0cm" style:auto-text-indent="false">
        <style:tab-stops>
          <style:tab-stop style:position="16.3cm" style:type="right" style:leader-style="dotted" style:leader-text="."/>
        </style:tab-stops>
      </style:paragraph-properties>
      <style:text-properties style:font-name="Arial" fo:font-family="Arial" style:font-family-generic="roman" style:font-pitch="variable" fo:font-size="8pt" style:font-size-asian="8pt"/>
    </style:style>
    <style:style style:name="Titre1" style:family="paragraph" style:default-outline-level="">
      <loext:graphic-properties draw:fill="solid" draw:fill-color="#ffffff"/>
      <style:paragraph-properties fo:margin-top="0cm" fo:margin-bottom="0cm" loext:contextual-spacing="false" fo:text-align="center" style:justify-single-word="false" fo:orphans="2" fo:widows="2" fo:hyphenation-ladder-count="no-limit" fo:background-color="#ffffff" style:writing-mode="lr-tb"/>
      <style:text-properties fo:color="#00000a" style:font-name="Arial" fo:font-family="Arial" style:font-family-generic="roman" style:font-pitch="variable" fo:font-size="20pt" fo:language="fr" fo:country="FR" fo:font-weight="bold"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texte" style:family="paragraph" style:parent-style-name="Standard" style:default-outline-level="">
      <style:paragraph-properties fo:margin-left="0.635cm" fo:margin-right="0cm" fo:margin-top="0cm" fo:margin-bottom="0.212cm" loext:contextual-spacing="false" fo:text-align="justify" style:justify-single-word="false" fo:text-indent="0cm" style:auto-text-indent="false"/>
    </style:style>
    <style:style style:name="Italique" style:family="paragraph" style:parent-style-name="texte">
      <style:paragraph-properties fo:margin-left="0.63cm" fo:margin-right="0cm" fo:margin-top="0cm" fo:margin-bottom="0cm" loext:contextual-spacing="false" fo:text-align="justify" style:justify-single-word="false" fo:text-indent="0cm" style:auto-text-indent="false"/>
      <style:text-properties fo:font-style="italic" style:font-style-asian="italic"/>
    </style:style>
    <style:style style:name="Heading_20_1_20_Char" style:display-name="Heading 1 Char" style:family="text" style:parent-style-name="Default_20_Paragraph_20_Font">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style:font-pitch="variable" fo:font-size="17pt" style:font-name-asian="Arial2" style:font-family-asian="Arial" style:font-family-generic-asian="system" style:font-pitch-asian="variable" style:font-size-asian="17pt" style:font-name-complex="Arial2"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Caption_20_Char" style:display-name="Caption Char" style:family="text"/>
    <style:style style:name="Internet_20_link" style:display-name="Internet link" style:family="text">
      <style:text-properties fo:color="#0563c1"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dnote_20_Text_20_Char" style:display-name="Endnote Text Ch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style:font-name="Arial"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Note_20_de_20_fin_20_Car" style:display-name="Note de fin Car" style:family="text">
      <style:text-properties fo:font-size="10pt" style:font-size-asian="10pt"/>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style:font-family-generic="roman" style:font-pitch="variable" fo:font-size="10pt" style:font-size-asian="10pt"/>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style:font-name="Arial" fo:font-family="Arial" style:font-family-generic="roman" style:font-pitch="variable"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fo:font-weight="normal" style:font-size-asian="10pt" style:font-weight-asian="normal" style:font-name-complex="Symbol1" style:font-family-complex="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fo:font-size="10pt" fo:font-weight="normal" style:font-size-asian="10pt" style:font-weight-asian="normal" style:font-name-complex="Symbol1" style:font-family-complex="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2" style:display-name="Numbering 2">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 style:display-name="List 1">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5"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loext:contextual-spacing="false"/>
    </style:style>
    <style:style style:name="MP2" style:family="paragraph" style:parent-style-name="Footer">
      <style:paragraph-properties fo:margin-top="0.212cm" fo:margin-bottom="0cm" loext:contextual-spacing="false" fo:padding="0cm" fo:border="0.26pt solid #000001" style:shadow="none"/>
    </style:style>
    <style:style style:name="MP3" style:family="paragraph" style:parent-style-name="Header">
      <style:paragraph-properties fo:margin-top="0.212cm" fo:margin-bottom="0cm" loext: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loext:contextual-spacing="false"/>
    </style:style>
    <style:style style:name="MT1" style:family="text">
      <style:text-properties fo:color="#4472c4"/>
    </style:style>
    <style:style style:name="MT2" style:family="text">
      <style:text-properties fo:color="#4472c4" officeooo:rsid="001a284d"/>
    </style:style>
    <style:style style:name="MT3" style:family="text">
      <style:text-properties fo:color="#4472c4"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MT4" style:family="text">
      <style:text-properties fo:color="#0000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MT5" style:family="text">
      <style:text-properties fo:color="#4472c4" fo:font-size="9pt" fo:language="fr" fo:country="FR" fo:font-style="italic" fo:font-weight="normal" officeooo:rsid="001a284d" fo:background-color="#ffffff" loext:char-shading-value="0" style:font-size-asian="9pt" style:font-style-asian="italic" style:font-weight-asian="normal" style:font-name-complex="Arial2" style:font-size-complex="9pt" style:font-weight-complex="normal"/>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office:automatic-styles>
  <office:master-styles>
    <style:master-page style:name="Standard" style:page-layout-name="Mpm1">
      <style:header>
        <text:p text:style-name="MP1"/>
      </style:header>
      <style:footer>
        <text:p text:style-name="MP2"><text:span text:style-name="MT1">CCAP MAPA </text:span><text:span text:style-name="MT2">PRESTATIONS D’ILLUMINATIONS DE NOEL DES 9EME Et 10EME ARRONDISSEMENTS</text:span><text:span text:style-name="MT1">.docx</text:span><text:tab/><text:tab/><text:page-number text:select-page="current">17</text:page-number>/<text:page-count>17</text:page-count></text:p>
      </style:footer>
    </style:master-page>
    <style:master-page style:name="First_20_Page" style:display-name="First Page" style:page-layout-name="Mpm1" style:next-style-name="Standard">
      <style:header>
        <text:p text:style-name="MP3"/>
        <text:p text:style-name="MP4"><draw:frame draw:style-name="Mfr1" draw:name="Image1" text:anchor-type="char" svg:x="5.281cm" svg:y="0.238cm" svg:width="4.244cm" svg:height="2.79cm" draw:z-index="0"><draw:image xlink:href="Pictures/100000000000023300000172CE2CD3F8BF1BF36C.jpg" xlink:type="simple" xlink:show="embed" xlink:actuate="onLoad"/></draw:frame></text:p>
        <text:p text:style-name="MP4"/>
      </style:header>
      <style:footer>
        <text:p text:style-name="MP5"><text:span text:style-name="Police_20_par_20_défaut"><text:span text:style-name="MT3">Cahier des charges administratives particulières</text:span></text:span><text:span text:style-name="Police_20_par_20_défaut"><text:span text:style-name="MT4"> <text:s/>consultation : </text:span></text:span><text:span text:style-name="Police_20_par_20_défaut"><text:span text:style-name="MT3">23_</text:span></text:span><text:span text:style-name="Police_20_par_20_défaut"><text:span text:style-name="MT5">1476</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1T21:11:00</meta:creation-date>
    <meta:initial-creator>PRB</meta:initial-creator>
    <dc:language>fr-FR</dc:language>
    <meta:print-date>2023-04-11T11:54:58</meta:print-date>
    <dc:date>2023-04-18T16:36:26.480000000</dc:date>
    <meta:editing-cycles>68</meta:editing-cycles>
    <meta:editing-duration>PT4H38M19S</meta:editing-duration>
    <meta:generator>LibreOffice/5.3.6.1$Windows_x86 LibreOffice_project/686f202eff87ef707079aeb7f485847613344eb7</meta:generator>
    <meta:document-statistic meta:table-count="0" meta:image-count="1" meta:object-count="0" meta:page-count="17" meta:paragraph-count="317" meta:word-count="6116" meta:character-count="32012" meta:non-whitespace-character-count="27425"/>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