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7000002E2B6FCA8534B6BC6A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4.623cm" style:type="right" style:leader-style="dotted" style:leader-text="."/>
        </style:tab-stops>
      </style:paragraph-properties>
    </style:style>
    <style:style style:name="P8"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9" style:family="paragraph" style:parent-style-name="Standard_20__28_user_29_">
      <style:text-properties fo:color="#000000" loext:opacity="100%" style:text-underline-style="solid" style:text-underline-width="auto" style:text-underline-color="font-color" fo:font-weight="bold" style:font-weight-asian="bold" style:font-name-complex="Arial2" style:font-size-complex="10pt" style:font-weight-complex="bold"/>
    </style:style>
    <style:style style:name="P10" style:family="paragraph" style:parent-style-name="Titre1">
      <loext:graphic-properties draw:fill="solid" draw:fill-color="#ffffff"/>
      <style:paragraph-properties fo:text-align="center" style:justify-single-word="false" fo:background-color="#ffffff"/>
      <style:text-properties fo:color="#000000" loext:opacity="100%" fo:font-size="22pt" fo:background-color="#ffffff" style:font-size-asian="22pt" style:font-name-complex="Arial2" style:font-size-complex="22pt"/>
    </style:style>
    <style:style style:name="P11" style:family="paragraph" style:parent-style-name="Titre1">
      <loext:graphic-properties draw:fill="solid" draw:fill-color="#ffffff"/>
      <style:paragraph-properties fo:text-align="start" style:justify-single-word="false" fo:background-color="#ffffff"/>
      <style:text-properties fo:color="#000000" loext:opacity="100%" fo:font-size="22pt" fo:background-color="#ffffff" style:font-size-asian="22pt" style:font-size-complex="22pt"/>
    </style:style>
    <style:style style:name="P12"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000000" loext:opacity="100%" fo:font-size="10pt" fo:background-color="#ffffff" style:font-size-asian="10pt" style:font-name-complex="Arial2" style:font-size-complex="10pt"/>
    </style:style>
    <style:style style:name="P13" style:family="paragraph" style:parent-style-name="Standard_20__28_user_29_">
      <style:paragraph-properties fo:text-align="center" style:justify-single-word="false"/>
      <style:text-properties fo:color="#000000" loext:opacity="100%" fo:font-size="18pt" fo:background-color="#ffffff" style:font-size-asian="18pt" style:font-name-complex="Arial2" style:font-size-complex="18pt"/>
    </style:style>
    <style:style style:name="P14" style:family="paragraph" style:parent-style-name="Contents_20_Heading_20__28_user_29_">
      <style:text-properties fo:color="#000000" loext:opacity="100%" fo:background-color="#ffffff"/>
    </style:style>
    <style:style style:name="P15" style:family="paragraph" style:parent-style-name="Standard">
      <style:paragraph-properties fo:margin-top="0cm" fo:margin-bottom="0cm" style:contextual-spacing="false" fo:text-align="start" style:justify-single-word="false" fo:orphans="0" fo:widows="0"/>
      <style:text-properties fo:color="#000000" loext:opacity="100%" fo:background-color="#ffffff"/>
    </style:style>
    <style:style style:name="P16" style:family="paragraph" style:parent-style-name="Standard_20__28_user_29_">
      <style:text-properties fo:color="#000000" loext:opacity="100%" fo:background-color="#ffffff" style:font-name-complex="Arial2" style:font-size-complex="10pt"/>
    </style:style>
    <style:style style:name="P17"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background-color="#ffffff" style:font-size-complex="10pt"/>
    </style:style>
    <style:style style:name="P18"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background-color="#ffffff"/>
    </style:style>
    <style:style style:name="P19" style:family="paragraph" style:parent-style-name="Standard_20__28_user_29_">
      <style:text-properties fo:color="#000000" loext:opacity="100%" fo:background-color="#ffffff"/>
    </style:style>
    <style:style style:name="P20" style:family="paragraph" style:parent-style-name="Standard_20__28_user_29_">
      <style:text-properties fo:color="#000000" loext:opacity="100%" fo:font-size="12pt" fo:background-color="#ffffff" style:font-size-asian="12pt" style:font-name-complex="Arial2" style:font-size-complex="12pt"/>
    </style:style>
    <style:style style:name="P21"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fo:background-color="#ffffff" style:font-size-asian="12pt" style:font-weight-asian="bold" style:font-name-complex="Arial2" style:font-size-complex="12pt"/>
    </style:style>
    <style:style style:name="P22" style:family="paragraph" style:parent-style-name="Standard">
      <style:text-properties fo:color="#000000" loext:opacity="100%" style:font-name="Arial1" fo:background-color="#ffffff"/>
    </style:style>
    <style:style style:name="P23" style:family="paragraph" style:parent-style-name="Standard">
      <style:paragraph-properties fo:margin-top="0.212cm" fo:margin-bottom="0cm" style:contextual-spacing="false"/>
      <style:text-properties fo:color="#000000" loext:opacity="100%" style:font-name="Arial1" fo:background-color="#ffffff"/>
    </style:style>
    <style:style style:name="P24" style:family="paragraph" style:parent-style-name="Standard">
      <style:paragraph-properties fo:text-align="start" style:justify-single-word="false" fo:padding="0cm" fo:border="none" style:shadow="none"/>
      <style:text-properties fo:color="#000000" loext:opacity="100%" style:font-name="Arial1" fo:background-color="#ffffff"/>
    </style:style>
    <style:style style:name="P25" style:family="paragraph" style:parent-style-name="Standard">
      <style:paragraph-properties fo:margin-left="0cm" fo:margin-right="0cm" fo:margin-top="0cm" fo:margin-bottom="0cm" style:contextual-spacing="false" fo:text-align="start" style:justify-single-word="false" fo:text-indent="0cm" style:auto-text-indent="false" fo:padding="0cm" fo:border="none" style:shadow="none"/>
      <style:text-properties fo:color="#000000" loext:opacity="100%" style:font-name="Arial1" fo:background-color="#ffffff"/>
    </style:style>
    <style:style style:name="P26" style:family="paragraph" style:parent-style-name="Standard">
      <style:paragraph-properties fo:margin-left="0cm" fo:margin-right="0cm" fo:margin-top="0.353cm" fo:margin-bottom="0cm" style:contextual-spacing="false" fo:text-align="start" style:justify-single-word="false" fo:text-indent="0cm" style:auto-text-indent="false" fo:padding="0cm" fo:border="none" style:shadow="none"/>
      <style:text-properties fo:color="#000000" loext:opacity="100%" style:font-name="Arial1" fo:background-color="#ffffff"/>
    </style:style>
    <style:style style:name="P27" style:family="paragraph" style:parent-style-name="Standard">
      <style:paragraph-properties fo:margin-left="0cm" fo:margin-right="0cm" fo:margin-top="0cm" fo:margin-bottom="0cm" style:contextual-spacing="false" fo:text-align="start" style:justify-single-word="false" fo:text-indent="0cm" style:auto-text-indent="false" fo:padding="0cm" fo:border="none" style:shadow="none"/>
      <style:text-properties fo:color="#000000" loext:opacity="100%" style:font-name="Arial1" officeooo:paragraph-rsid="0027faaf" fo:background-color="#ffffff"/>
    </style:style>
    <style:style style:name="P28" style:family="paragraph" style:parent-style-name="Standard">
      <style:paragraph-properties fo:margin-top="0.212cm" fo:margin-bottom="0cm" style:contextual-spacing="false"/>
      <style:text-properties fo:color="#000000" loext:opacity="100%" style:font-name="Arial1" officeooo:paragraph-rsid="0027faaf" fo:background-color="#ffffff"/>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1" officeooo:paragraph-rsid="0027faaf" fo:background-color="#ffffff"/>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1" fo:font-size="11pt" officeooo:paragraph-rsid="00039796" fo:background-color="#ffffff" style:font-name-asian="Arial2" style:font-size-asian="11pt" style:font-name-complex="Arial2" style:font-size-complex="11pt"/>
    </style:style>
    <style:style style:name="P31" style:family="paragraph" style:parent-style-name="Standard">
      <style:text-properties fo:color="#000000" loext:opacity="100%" style:font-name="Arial1" fo:font-size="10pt" fo:font-style="normal" style:text-underline-style="none" fo:font-weight="normal" fo:background-color="#ffffff" style:font-name-asian="arial" style:font-size-asian="10pt" style:font-style-asian="normal" style:font-weight-asian="normal" style:font-name-complex="arial"/>
    </style:style>
    <style:style style:name="P32" style:family="paragraph" style:parent-style-name="Standard">
      <style:paragraph-properties fo:text-align="start" style:justify-single-word="false"/>
      <style:text-properties fo:color="#000000" loext:opacity="100%" style:font-name="Arial1" fo:font-size="10pt" fo:font-style="normal" style:text-underline-style="none" fo:font-weight="normal" fo:background-color="#ffffff" style:font-name-asian="arial" style:font-size-asian="10pt" style:font-style-asian="normal" style:font-weight-asian="normal" style:font-name-complex="arial"/>
    </style:style>
    <style:style style:name="P33"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fo:background-color="#ffffff" style:font-name-asian="arial" style:font-size-asian="10pt" style:font-style-asian="normal" style:font-weight-asian="normal" style:font-name-complex="arial"/>
    </style:style>
    <style:style style:name="P34" style:family="paragraph" style:parent-style-name="Standard">
      <style:paragraph-properties fo:margin-left="0cm" fo:margin-right="0cm" fo:text-indent="0cm" style:auto-text-indent="false"/>
      <style:text-properties fo:color="#000000" loext:opacity="100%" style:font-name="Arial1" fo:font-size="10pt" fo:font-style="normal" style:text-underline-style="none" fo:font-weight="normal" fo:background-color="#ffffff" style:font-name-asian="arial" style:font-size-asian="10pt" style:font-style-asian="normal" style:font-weight-asian="normal" style:font-name-complex="arial"/>
    </style:style>
    <style:style style:name="P35"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fo:background-color="#ffffff" style:font-name-asian="arial" style:font-size-asian="10pt" style:font-style-asian="normal" style:font-weight-asian="normal" style:font-name-complex="arial" style:font-weight-complex="normal"/>
    </style:style>
    <style:style style:name="P36"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fo:background-color="#ffffff" style:font-name-asian="arial" style:font-size-asian="10pt" style:font-style-asian="normal" style:font-weight-asian="normal" style:font-name-complex="arial" style:font-size-complex="10pt" style:font-weight-complex="normal"/>
    </style:style>
    <style:style style:name="P37"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officeooo:paragraph-rsid="000d9103" fo:background-color="#ffffff" style:font-name-asian="arial" style:font-size-asian="10pt" style:font-style-asian="normal" style:font-weight-asian="normal" style:font-name-complex="arial"/>
    </style:style>
    <style:style style:name="P38"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0pt" fo:font-style="normal" style:text-underline-style="none" fo:font-weight="normal" officeooo:paragraph-rsid="000d99d6" fo:background-color="#ffffff" style:font-name-asian="Arial2" style:font-size-asian="10pt" style:font-style-asian="normal" style:font-weight-asian="normal" style:font-name-complex="Arial2"/>
    </style:style>
    <style:style style:name="P39" style:family="paragraph" style:parent-style-name="Standard">
      <style:text-properties fo:color="#000000" loext:opacity="100%" style:font-name="Arial1" fo:font-size="10pt" fo:font-style="normal" style:text-underline-style="none" fo:font-weight="normal" officeooo:paragraph-rsid="00273486" fo:background-color="transparent" style:font-name-asian="arial" style:font-size-asian="10pt" style:font-style-asian="normal" style:font-weight-asian="normal" style:font-name-complex="arial"/>
    </style:style>
    <style:style style:name="P40" style:family="paragraph" style:parent-style-name="Standard">
      <style:text-properties fo:color="#000000" loext:opacity="100%" style:font-name="Arial1" fo:font-size="10pt" fo:font-style="normal" style:text-underline-style="none" fo:font-weight="bold" fo:background-color="#ffffff" style:font-name-asian="arial" style:font-size-asian="10pt" style:font-style-asian="normal" style:font-weight-asian="bold" style:font-name-complex="arial"/>
    </style:style>
    <style:style style:name="P41"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bold" fo:background-color="#ffffff" style:font-name-asian="arial" style:font-size-asian="10pt" style:font-style-asian="normal" style:font-weight-asian="bold" style:font-name-complex="arial" style:font-weight-complex="bold"/>
    </style:style>
    <style:style style:name="P42"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bold" officeooo:paragraph-rsid="0022d3a0" fo:background-color="#ffffff" style:font-name-asian="arial" style:font-size-asian="10pt" style:font-style-asian="normal" style:font-weight-asian="bold" style:font-name-complex="arial" style:font-weight-complex="bold"/>
    </style:style>
    <style:style style:name="P43" style:family="paragraph" style:parent-style-name="Standard">
      <style:paragraph-properties fo:margin-top="0.212cm" fo:margin-bottom="0cm" style:contextual-spacing="false"/>
      <style:text-properties fo:color="#000000" loext:opacity="100%" style:font-name="Arial1" fo:font-size="10pt" fo:font-style="normal" style:text-underline-style="solid" style:text-underline-width="auto" style:text-underline-color="font-color" fo:font-weight="normal" fo:background-color="#ffffff" style:font-name-asian="arial" style:font-size-asian="10pt" style:font-style-asian="normal" style:font-weight-asian="normal" style:font-name-complex="arial"/>
    </style:style>
    <style:style style:name="P44" style:family="paragraph" style:parent-style-name="Standard">
      <style:text-properties fo:color="#000000" loext:opacity="100%" style:font-name="Arial1" fo:font-size="10pt" fo:font-style="normal" style:text-underline-style="solid" style:text-underline-width="auto" style:text-underline-color="font-color" fo:font-weight="normal" fo:background-color="#ffffff" style:font-name-asian="arial" style:font-size-asian="10pt" style:font-style-asian="normal" style:font-weight-asian="normal" style:font-name-complex="arial"/>
    </style:style>
    <style:style style:name="P45" style:family="paragraph" style:parent-style-name="Standard">
      <style:paragraph-properties fo:margin-top="0.212cm" fo:margin-bottom="0cm" style:contextual-spacing="false"/>
      <style:text-properties fo:color="#000000" loext:opacity="100%" style:font-name="Arial1" fo:font-size="10pt" fo:font-style="normal" style:text-underline-style="solid" style:text-underline-width="auto" style:text-underline-color="font-color" fo:font-weight="normal" fo:background-color="#ffffff" style:font-name-asian="arial" style:font-size-asian="10pt" style:font-style-asian="normal" style:font-weight-asian="normal" style:font-name-complex="arial" style:font-size-complex="10pt" style:font-weight-complex="normal"/>
    </style:style>
    <style:style style:name="P46" style:family="paragraph" style:parent-style-name="Standard">
      <style:text-properties fo:color="#000000" loext:opacity="100%" style:font-name="Arial1" fo:font-size="10pt" fo:font-style="normal" style:text-underline-style="solid" style:text-underline-width="auto" style:text-underline-color="font-color" fo:font-weight="bold" fo:background-color="#ffffff" style:font-name-asian="arial" style:font-size-asian="10pt" style:font-style-asian="normal" style:font-weight-asian="bold" style:font-name-complex="arial"/>
    </style:style>
    <style:style style:name="P47" style:family="paragraph" style:parent-style-name="Standard">
      <style:paragraph-properties fo:margin-top="0.212cm" fo:margin-bottom="0cm" style:contextual-spacing="false"/>
      <style:text-properties fo:color="#000000" loext:opacity="100%" style:font-name="Arial1" fo:font-size="10pt" fo:font-style="normal" style:text-underline-style="solid" style:text-underline-width="auto" style:text-underline-color="font-color" fo:font-weight="bold" fo:background-color="#ffffff" style:font-name-asian="arial" style:font-size-asian="10pt" style:font-style-asian="normal" style:font-weight-asian="bold" style:font-name-complex="arial"/>
    </style:style>
    <style:style style:name="P48"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0pt" fo:background-color="#ffffff" style:font-name-asian="Arial2" style:font-size-asian="10pt" style:font-name-complex="Arial2"/>
    </style:style>
    <style:style style:name="P49"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0pt" officeooo:paragraph-rsid="00088ad8" fo:background-color="#ffffff" style:font-name-asian="Arial2" style:font-size-asian="10pt" style:font-name-complex="Arial2"/>
    </style:style>
    <style:style style:name="P50" style:family="paragraph" style:parent-style-name="Standard">
      <style:paragraph-properties fo:margin-left="0cm" fo:margin-right="0cm" fo:margin-top="0cm" fo:margin-bottom="0cm" style:contextual-spacing="false" fo:text-align="start" style:justify-single-word="false" fo:text-indent="0cm" style:auto-text-indent="false" fo:padding="0cm" fo:border="none" style:shadow="none"/>
      <style:text-properties fo:color="#000000" loext:opacity="100%" style:font-name="Arial1" fo:font-size="10pt" officeooo:paragraph-rsid="000cdca9" fo:background-color="#ffffff" style:font-name-asian="Arial2" style:font-size-asian="10pt" style:font-name-complex="Arial2"/>
    </style:style>
    <style:style style:name="P51" style:family="paragraph" style:parent-style-name="Standard">
      <style:paragraph-properties fo:margin-left="0cm" fo:margin-right="0cm" fo:margin-top="0.353cm" fo:margin-bottom="0cm" style:contextual-spacing="false" fo:text-align="start" style:justify-single-word="false" fo:text-indent="0cm" style:auto-text-indent="false" fo:padding="0cm" fo:border="none" style:shadow="none"/>
      <style:text-properties fo:color="#000000" loext:opacity="100%" style:font-name="Arial1" fo:font-size="10pt" fo:background-color="#ffffff" style:font-name-asian="Arial2" style:font-size-asian="10pt" style:font-name-complex="Arial2"/>
    </style:style>
    <style:style style:name="P52" style:family="paragraph" style:parent-style-name="Standard">
      <style:paragraph-properties fo:margin-left="0cm" fo:margin-right="0cm" fo:margin-top="0cm" fo:margin-bottom="0cm" style:contextual-spacing="false" fo:text-align="start" style:justify-single-word="false" fo:text-indent="0cm" style:auto-text-indent="false" fo:padding="0cm" fo:border="none" style:shadow="none"/>
      <style:text-properties fo:color="#000000" loext:opacity="100%" style:font-name="Arial1" fo:font-size="10pt" fo:background-color="#ffffff" style:font-name-asian="Arial2" style:font-size-asian="10pt" style:font-name-complex="Arial2"/>
    </style:style>
    <style:style style:name="P53" style:family="paragraph" style:parent-style-name="Standard">
      <style:paragraph-properties fo:margin-left="0cm" fo:margin-right="0cm" fo:margin-top="0.353cm" fo:margin-bottom="0cm" style:contextual-spacing="false" fo:text-align="start" style:justify-single-word="false" fo:text-indent="0cm" style:auto-text-indent="false" fo:padding="0cm" fo:border="none" style:shadow="none"/>
      <style:text-properties fo:color="#000000" loext:opacity="100%" style:font-name="Arial1" fo:font-size="10pt" officeooo:paragraph-rsid="00088ad8" fo:background-color="#ffffff" style:font-size-asian="10pt"/>
    </style:style>
    <style:style style:name="P54"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0pt" officeooo:paragraph-rsid="00088ad8" fo:background-color="#ffffff" style:font-size-asian="10pt"/>
    </style:style>
    <style:style style:name="P55" style:family="paragraph" style:parent-style-name="Standard">
      <style:paragraph-properties fo:margin-left="0cm" fo:margin-right="0cm" fo:margin-top="0cm" fo:margin-bottom="0cm" style:contextual-spacing="false" fo:text-align="start" style:justify-single-word="false" fo:text-indent="0cm" style:auto-text-indent="false" fo:padding="0cm" fo:border="none" style:shadow="none"/>
      <style:text-properties fo:color="#000000" loext:opacity="100%" style:font-name="Arial1" fo:font-size="10pt" officeooo:paragraph-rsid="0027faaf" fo:background-color="#ffffff" style:font-name-asian="arial" style:font-size-asian="10pt" style:font-name-complex="arial"/>
    </style:style>
    <style:style style:name="P56"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1" fo:font-size="10pt" style:text-underline-style="solid" style:text-underline-width="auto" style:text-underline-color="font-color" fo:background-color="#ffffff" style:font-name-asian="Arial2" style:font-size-asian="10pt" style:font-name-complex="Arial2"/>
    </style:style>
    <style:style style:name="P57"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1" fo:font-size="10pt" fo:font-weight="bold" fo:background-color="#ffffff" style:font-name-asian="Arial2" style:font-size-asian="10pt" style:font-weight-asian="bold" style:font-name-complex="Arial2" style:font-weight-complex="bold"/>
    </style:style>
    <style:style style:name="P58" style:family="paragraph" style:parent-style-name="Standard">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fo:color="#000000" loext:opacity="100%" style:font-name="Arial" fo:font-size="18pt" fo:font-style="normal" style:text-underline-style="none" fo:font-weight="bold" fo:background-color="#ffffff" style:font-name-asian="arial" style:font-size-asian="18pt" style:font-style-asian="normal" style:font-weight-asian="bold" style:font-name-complex="arial" style:font-size-complex="18pt" style:font-weight-complex="bold"/>
    </style:style>
    <style:style style:name="P59"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60" style:family="paragraph" style:parent-style-name="Standard">
      <style:paragraph-properties fo:text-align="start" style:justify-single-word="false"/>
      <style:text-properties style:font-name="Arial1"/>
    </style:style>
    <style:style style:name="P61" style:family="paragraph" style:parent-style-name="Standard">
      <style:paragraph-properties fo:text-align="start" style:justify-single-word="false"/>
      <style:text-properties style:font-name="Arial1" fo:font-size="10pt" style:font-size-asian="10pt"/>
    </style:style>
    <style:style style:name="P62"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1" fo:font-size="11pt" fo:font-weight="normal" officeooo:rsid="00273486" officeooo:paragraph-rsid="00039796" fo:background-color="#ffffff" style:font-name-asian="Arial2" style:font-size-asian="11pt" style:font-weight-asian="normal" style:font-name-complex="Arial2" style:font-size-complex="11pt" style:font-weight-complex="normal"/>
    </style:style>
    <style:style style:name="P63" style:family="paragraph" style:parent-style-name="Standard">
      <style:text-properties fo:color="#000000" loext:opacity="100%" style:font-name="Arial1" fo:font-size="10pt" fo:font-style="normal" style:text-underline-style="none" fo:font-weight="normal" fo:background-color="#ffffff" style:font-name-asian="arial" style:font-size-asian="10pt" style:font-style-asian="normal" style:font-weight-asian="normal" style:font-name-complex="arial"/>
    </style:style>
    <style:style style:name="P64"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fo:background-color="#ffffff" style:font-name-asian="arial" style:font-size-asian="10pt" style:font-style-asian="normal" style:font-weight-asian="normal" style:font-name-complex="arial"/>
    </style:style>
    <style:style style:name="P65"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fo:background-color="#ffffff" style:font-name-asian="arial" style:font-size-asian="10pt" style:font-style-asian="normal" style:font-weight-asian="normal" style:font-name-complex="arial" style:font-weight-complex="normal"/>
    </style:style>
    <style:style style:name="P66" style:family="paragraph" style:parent-style-name="Standard">
      <style:paragraph-properties fo:margin-left="0cm" fo:margin-right="0cm" fo:margin-top="0cm" fo:margin-bottom="0cm" style:contextual-spacing="false" fo:text-align="start" style:justify-single-word="false" fo:text-indent="0cm" style:auto-text-indent="false" fo:padding="0cm" fo:border="none" style:shadow="none"/>
      <style:text-properties fo:color="#000000" loext:opacity="100%" style:font-name="Arial1" fo:font-size="10pt" fo:font-style="normal" style:text-underline-style="none" fo:font-weight="normal" officeooo:paragraph-rsid="0027faaf" fo:background-color="#ffffff" style:font-name-asian="Arial2" style:font-size-asian="10pt" style:font-style-asian="normal" style:font-weight-asian="normal" style:font-name-complex="Arial2" style:font-weight-complex="normal"/>
    </style:style>
    <style:style style:name="P67" style:family="paragraph" style:parent-style-name="Standard">
      <style:text-properties fo:color="#000000" loext:opacity="100%" style:font-name="Arial1" fo:font-size="10pt" fo:font-style="normal" style:text-underline-style="solid" style:text-underline-width="auto" style:text-underline-color="font-color" fo:font-weight="bold" fo:background-color="#ffffff" style:font-name-asian="arial" style:font-size-asian="10pt" style:font-style-asian="normal" style:font-weight-asian="bold" style:font-name-complex="arial"/>
    </style:style>
    <style:style style:name="P68"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2" style:font-size-complex="10pt" style:font-weight-complex="bold"/>
    </style:style>
    <style:style style:name="P69" style:family="paragraph" style:parent-style-name="Heading_20_1" style:list-style-name="WWNum2">
      <style:paragraph-properties fo:break-before="page"/>
      <style:text-properties fo:color="#000000" loext:opacity="100%" style:font-name="Arial1" officeooo:paragraph-rsid="0022d3a0" fo:background-color="#ffffff"/>
    </style:style>
    <style:style style:name="P70" style:family="paragraph" style:parent-style-name="Heading_20_1" style:list-style-name="WWNum2">
      <style:text-properties fo:color="#000000" loext:opacity="100%" style:font-name="Arial1" officeooo:paragraph-rsid="0022d3a0" fo:background-color="#ffffff"/>
    </style:style>
    <style:style style:name="P71" style:family="paragraph" style:parent-style-name="Heading_20_1" style:list-style-name="WWNum2">
      <style:text-properties fo:color="#000000" loext:opacity="100%" style:font-name="Arial1" fo:background-color="#ffffff"/>
    </style:style>
    <style:style style:name="P72" style:family="paragraph" style:parent-style-name="Heading_20_1" style:list-style-name="WWNum2">
      <style:text-properties fo:color="#000000" loext:opacity="100%" style:font-name="Arial1" officeooo:paragraph-rsid="00290c67" fo:background-color="#ffffff"/>
    </style:style>
    <style:style style:name="P73" style:family="paragraph" style:parent-style-name="Heading_20_2" style:list-style-name="WWNum2">
      <style:text-properties fo:color="#000000" loext:opacity="100%" style:font-name="Arial1" fo:background-color="#ffffff"/>
    </style:style>
    <style:style style:name="P74" style:family="paragraph" style:parent-style-name="Heading_20_2" style:list-style-name="WWNum2">
      <style:paragraph-properties fo:margin-left="0cm" fo:margin-right="0cm" fo:text-indent="0cm" style:auto-text-indent="false"/>
      <style:text-properties fo:color="#000000" loext:opacity="100%" style:font-name="Arial1" fo:background-color="#ffffff"/>
    </style:style>
    <style:style style:name="P75" style:family="paragraph" style:parent-style-name="Heading_20_2" style:list-style-name="WWNum2">
      <style:text-properties fo:color="#000000" loext:opacity="100%" style:font-name="Arial1" officeooo:paragraph-rsid="0022d3a0" fo:background-color="#ffffff"/>
    </style:style>
    <style:style style:name="P76" style:family="paragraph" style:parent-style-name="Heading_20_3" style:list-style-name="WWNum2">
      <style:text-properties fo:color="#000000" loext:opacity="100%" style:font-name="Arial1" fo:font-size="11pt" fo:font-weight="bold" fo:background-color="#ffffff" style:font-size-asian="11pt" style:font-weight-asian="bold" style:font-size-complex="11pt" style:font-weight-complex="bold"/>
    </style:style>
    <style:style style:name="T1" style:family="text">
      <style:text-properties fo:color="#000000" loext:opacity="100%"/>
    </style:style>
    <style:style style:name="T2" style:family="text">
      <style:text-properties fo:color="#000000" loext:opacity="100%" style:text-position="super 58%"/>
    </style:style>
    <style:style style:name="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4" style:family="text">
      <style:text-properties fo:color="#000000" loext:opacity="100%" fo:font-size="9pt" fo:language="fr" fo:country="FR" fo:font-style="italic" fo:font-weight="normal" officeooo:rsid="00114c58"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000000" loext:opacity="100%" fo:background-color="#ffffff" loext:char-shading-value="0"/>
    </style:style>
    <style:style style:name="T6" style:family="text">
      <style:text-properties fo:color="#000000" loext:opacity="100%" fo:font-size="10pt" fo:background-color="#ffffff" loext:char-shading-value="0" style:font-size-asian="8.75pt" style:font-size-complex="10pt"/>
    </style:style>
    <style:style style:name="T7" style:family="text">
      <style:text-properties fo:color="#000000" loext:opacity="100%" fo:font-size="11pt" fo:background-color="#ffffff" loext:char-shading-value="0" style:font-size-asian="11pt" style:font-size-complex="11pt"/>
    </style:style>
    <style:style style:name="T8" style:family="text">
      <style:text-properties fo:font-size="12pt" style:font-size-asian="12pt" style:font-name-complex="Arial2" style:font-size-complex="12pt"/>
    </style:style>
    <style:style style:name="T9" style:family="text">
      <style:text-properties fo:font-size="12pt" officeooo:rsid="00105e84" style:font-size-asian="12pt" style:font-name-complex="Arial2" style:font-size-complex="12pt"/>
    </style:style>
    <style:style style:name="T10" style:family="text">
      <style:text-properties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1" style:family="text">
      <style:text-properties fo:font-size="12pt" style:text-underline-style="solid" style:text-underline-width="auto" style:text-underline-color="font-color" fo:font-weight="normal" style:font-size-asian="12pt" style:font-weight-asian="normal" style:font-name-complex="Arial2" style:font-size-complex="12pt" style:font-weight-complex="normal"/>
    </style:style>
    <style:style style:name="T12" style:family="text">
      <style:text-properties officeooo:rsid="0004d96d"/>
    </style:style>
    <style:style style:name="T13" style:family="text">
      <style:text-properties officeooo:rsid="000560da"/>
    </style:style>
    <style:style style:name="T14" style:family="text">
      <style:text-properties officeooo:rsid="00088ad8"/>
    </style:style>
    <style:style style:name="T15" style:family="text">
      <style:text-properties style:font-name="ArialMT" fo:font-size="10pt" fo:font-style="normal" style:text-underline-style="none" fo:font-weight="normal" officeooo:rsid="0011bac1" style:font-name-asian="arial" style:font-size-asian="10pt" style:font-style-asian="normal" style:font-weight-asian="normal" style:font-name-complex="arial" style:font-size-complex="12pt" style:font-weight-complex="normal"/>
    </style:style>
    <style:style style:name="T16" style:family="text">
      <style:text-properties fo:font-weight="normal" officeooo:rsid="00273486" style:font-weight-asian="normal" style:font-weight-complex="normal"/>
    </style:style>
    <style:style style:name="T17" style:family="text">
      <style:text-properties fo:font-size="10pt" fo:font-style="normal" style:text-underline-style="none" fo:font-weight="normal" style:font-name-asian="arial" style:font-size-asian="10pt" style:font-style-asian="normal" style:font-weight-asian="normal" style:font-name-complex="arial"/>
    </style:style>
    <style:style style:name="T18" style:family="text">
      <style:text-properties fo:font-size="10pt" fo:font-style="normal" style:text-underline-style="none" fo:font-weight="normal" style:font-name-asian="arial" style:font-size-asian="10pt" style:font-style-asian="normal" style:font-weight-asian="normal" style:font-name-complex="arial" style:font-weight-complex="normal"/>
    </style:style>
    <style:style style:name="T19" style:family="text">
      <style:text-properties fo:font-size="10pt" fo:font-style="normal" style:text-underline-style="none" fo:font-weight="normal" officeooo:rsid="0027faaf" style:font-name-asian="arial" style:font-size-asian="10pt" style:font-style-asian="normal" style:font-weight-asian="normal" style:font-name-complex="arial"/>
    </style:style>
    <style:style style:name="T20" style:family="text">
      <style:text-properties fo:font-size="10pt" fo:font-style="normal" style:text-underline-style="none" fo:font-weight="bold" style:font-name-asian="arial" style:font-size-asian="10pt" style:font-style-asian="normal" style:font-weight-asian="bold" style:font-name-complex="arial"/>
    </style:style>
    <style:style style:name="T21" style:family="text">
      <style:text-properties fo:font-size="10pt" fo:font-style="normal" style:text-underline-style="solid" style:text-underline-width="auto" style:text-underline-color="font-color" fo:font-weight="normal" style:font-name-asian="arial" style:font-size-asian="10pt" style:font-style-asian="normal" style:font-weight-asian="normal" style:font-name-complex="arial"/>
    </style:style>
    <style:style style:name="T22" style:family="text">
      <style:text-properties fo:font-size="10pt" fo:font-style="normal" style:text-underline-style="solid" style:text-underline-width="auto" style:text-underline-color="font-color" fo:font-weight="bold" style:font-name-asian="arial" style:font-size-asian="10pt" style:font-style-asian="normal" style:font-weight-asian="bold" style:font-name-complex="arial"/>
    </style:style>
    <style:style style:name="T23" style:family="text">
      <style:text-properties fo:font-size="10pt" style:font-size-asian="10pt"/>
    </style:style>
    <style:style style:name="T24" style:family="text">
      <style:text-properties fo:font-size="10pt" officeooo:rsid="000d99d6" style:font-size-asian="10pt"/>
    </style:style>
    <style:style style:name="T25" style:family="text">
      <style:text-properties fo:font-size="10pt" style:font-name-asian="Arial2" style:font-size-asian="10pt" style:font-name-complex="Arial2"/>
    </style:style>
    <style:style style:name="T26" style:family="text">
      <style:text-properties fo:font-size="10pt" fo:font-weight="bold" style:font-name-asian="Arial2" style:font-size-asian="10pt" style:font-weight-asian="bold" style:font-name-complex="Arial2"/>
    </style:style>
    <style:style style:name="T27" style:family="text">
      <style:text-properties fo:font-size="10pt" fo:font-weight="bold" style:font-name-asian="Arial2" style:font-size-asian="10pt" style:font-weight-asian="bold" style:font-name-complex="Arial2" style:font-weight-complex="bold"/>
    </style:style>
    <style:style style:name="T28" style:family="text">
      <style:text-properties fo:font-size="10pt" fo:font-weight="bold" style:font-name-asian="Arial2" style:font-size-asian="10pt" style:font-weight-asian="bold" style:font-name-complex="Arial2" style:font-weight-complex="normal"/>
    </style:style>
    <style:style style:name="T29" style:family="text">
      <style:text-properties fo:font-size="10pt" fo:font-weight="normal" style:font-name-asian="Arial2" style:font-size-asian="10pt" style:font-weight-asian="normal" style:font-name-complex="Arial2" style:font-weight-complex="normal"/>
    </style:style>
    <style:style style:name="T30" style:family="text">
      <style:text-properties fo:font-size="10pt" fo:font-weight="normal" officeooo:rsid="0027faaf" style:font-name-asian="Arial2" style:font-size-asian="10pt" style:font-weight-asian="normal" style:font-name-complex="Arial2" style:font-weight-complex="normal"/>
    </style:style>
    <style:style style:name="T31" style:family="text">
      <style:text-properties style:text-position="super 58%"/>
    </style:style>
    <style:style style:name="T32" style:family="text">
      <style:text-properties officeooo:rsid="0022d3a0"/>
    </style:style>
    <style:style style:name="T33" style:family="text">
      <style:text-properties officeooo:rsid="00273486"/>
    </style:style>
    <style:style style:name="T34" style:family="text">
      <style:text-properties fo:font-style="normal" style:text-underline-style="none" fo:font-weight="normal" style:font-name-asian="Arial2" style:font-style-asian="normal" style:font-weight-asian="normal" style:font-name-complex="Arial2" style:font-weight-complex="normal"/>
    </style:style>
    <style:style style:name="T35" style:family="text">
      <style:text-properties fo:font-style="normal" style:text-underline-style="none" fo:font-weight="normal" officeooo:rsid="0027faaf" style:font-name-asian="Arial2" style:font-style-asian="normal" style:font-weight-asian="normal" style:font-name-complex="Arial2" style:font-weight-complex="normal"/>
    </style:style>
    <style:style style:name="T36" style:family="text">
      <style:text-properties fo:font-style="normal" style:text-underline-style="none" fo:font-weight="normal" style:font-style-asian="normal" style:font-weight-asian="normal"/>
    </style:style>
    <style:style style:name="T37" style:family="text">
      <style:text-properties officeooo:rsid="002be29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9"/>
      <text:p text:style-name="P9"/>
      <text:p text:style-name="P59"/>
      <text:p text:style-name="P13"/>
      <text:p text:style-name="P13">Mairie de Marseille</text:p>
      <text:p text:style-name="P13">MAIRIE DES ARRONDISSEMENTS 1 ET 7</text:p>
      <text:p text:style-name="P16"/>
      <text:p text:style-name="P11"/>
      <text:p text:style-name="P10">Règlement de consultation</text:p>
      <text:p text:style-name="P11"/>
      <text:p text:style-name="P16"/>
      <text:p text:style-name="P12"/>
      <text:p text:style-name="P12"/>
      <text:p text:style-name="P58">Organisation et coordination de représentations artistiques pour la mairie des 1<text:span text:style-name="T31">er</text:span> et 7<text:span text:style-name="T31">e</text:span> arrondissements</text:p>
      <text:p text:style-name="P12"/>
      <text:p text:style-name="P12"/>
      <text:p text:style-name="P16"/>
      <text:p text:style-name="P16"/>
      <text:p text:style-name="P18"><text:span text:style-name="T10">Numéro de la consultation :</text:span><text:span text:style-name="T8"> </text:span><text:bookmark text:name="__DdeLink__57_1273219247"/><text:span text:style-name="T8">23_</text:span><text:span text:style-name="T9">1408</text:span></text:p>
      <text:p text:style-name="P20"/>
      <text:p text:style-name="P18"><text:span text:style-name="T10">Procédure de passation : </text:span><text:span text:style-name="T11"><text:s/></text:span><text:span text:style-name="T15">MAPA OUVERT SANS BOAMP</text:span></text:p>
      <text:p text:style-name="P21"/>
      <text:p text:style-name="P17"/>
      <text:p text:style-name="P19"/>
      <text:p text:style-name="P15"/>
      <text:p text:style-name="P14">Sommaire</text:p>
      <text:p text:style-name="P6"><text:a xlink:type="simple" xlink:href="#_Toc3539" office:target-frame-name="#_Toc3539" xlink:show="replace" text:style-name="Standard" text:visited-style-name="Standard"><text:span text:style-name="T6">Article 1 - </text:span></text:a><text:a xlink:type="simple" xlink:href="#_Toc3539" office:target-frame-name="#_Toc3539" xlink:show="replace" text:style-name="Standard" text:visited-style-name="Standard"><text:span text:style-name="T7">Généralités</text:span></text:a><text:a xlink:type="simple" xlink:href="#_Toc3539" office:target-frame-name="#_Toc3539" xlink:show="replace" text:style-name="Standard" text:visited-style-name="Standard"><text:span text:style-name="T6"><text:tab/></text:span></text:a><text:a xlink:type="simple" xlink:href="#_Toc3539" office:target-frame-name="#_Toc3539" xlink:show="replace" text:style-name="Standard" text:visited-style-name="Standard"><text:span text:style-name="T5"><text:bookmark-ref text:reference-format="page" text:ref-name="_Toc3539">3</text:bookmark-ref></text:span></text:a></text:p>
      <text:p text:style-name="P7"><text:a xlink:type="simple" xlink:href="#_Toc3540" office:target-frame-name="#_Toc3540" xlink:show="replace" text:style-name="Standard" text:visited-style-name="Standard"><text:span text:style-name="T5">1.1 Objet et description de la consultation<text:tab/></text:span></text:a><text:a xlink:type="simple" xlink:href="#_Toc3540" office:target-frame-name="#_Toc3540" xlink:show="replace" text:style-name="Standard" text:visited-style-name="Standard"><text:span text:style-name="T5"><text:bookmark-ref text:reference-format="page" text:ref-name="_Toc3540">3</text:bookmark-ref></text:span></text:a></text:p>
      <text:p text:style-name="P7"><text:a xlink:type="simple" xlink:href="#_Toc3541" office:target-frame-name="#_Toc3541" xlink:show="replace" text:style-name="Standard" text:visited-style-name="Standard"><text:span text:style-name="T5">1.2 Nature<text:tab/></text:span></text:a><text:a xlink:type="simple" xlink:href="#_Toc3541" office:target-frame-name="#_Toc3541" xlink:show="replace" text:style-name="Standard" text:visited-style-name="Standard"><text:span text:style-name="T5"><text:bookmark-ref text:reference-format="page" text:ref-name="_Toc3541">3</text:bookmark-ref></text:span></text:a></text:p>
      <text:p text:style-name="P7"><text:a xlink:type="simple" xlink:href="#_Toc3542" office:target-frame-name="#_Toc3542" xlink:show="replace" text:style-name="Standard" text:visited-style-name="Standard"><text:span text:style-name="T5">1.3 Pouvoir adjudicateur<text:tab/></text:span></text:a><text:a xlink:type="simple" xlink:href="#_Toc3542" office:target-frame-name="#_Toc3542" xlink:show="replace" text:style-name="Standard" text:visited-style-name="Standard"><text:span text:style-name="T5"><text:bookmark-ref text:reference-format="page" text:ref-name="_Toc3542">3</text:bookmark-ref></text:span></text:a></text:p>
      <text:p text:style-name="P7"><text:a xlink:type="simple" xlink:href="#_Toc3543" office:target-frame-name="#_Toc3543" xlink:show="replace" text:style-name="Standard" text:visited-style-name="Standard"><text:span text:style-name="T5">1.4 Procédure<text:tab/></text:span></text:a><text:a xlink:type="simple" xlink:href="#_Toc3543" office:target-frame-name="#_Toc3543" xlink:show="replace" text:style-name="Standard" text:visited-style-name="Standard"><text:span text:style-name="T5"><text:bookmark-ref text:reference-format="page" text:ref-name="_Toc3543">3</text:bookmark-ref></text:span></text:a></text:p>
      <text:p text:style-name="P6"><text:a xlink:type="simple" xlink:href="#_Toc3544" office:target-frame-name="#_Toc3544" xlink:show="replace" text:style-name="Standard" text:visited-style-name="Standard"><text:span text:style-name="T5">Article 2 - CARACTÉRISTIQUES DE LA CONSULTATION<text:tab/></text:span></text:a><text:a xlink:type="simple" xlink:href="#_Toc3544" office:target-frame-name="#_Toc3544" xlink:show="replace" text:style-name="Standard" text:visited-style-name="Standard"><text:span text:style-name="T5"><text:bookmark-ref text:reference-format="page" text:ref-name="_Toc3544">3</text:bookmark-ref></text:span></text:a></text:p>
      <text:p text:style-name="P7"><text:a xlink:type="simple" xlink:href="#_Toc3545" office:target-frame-name="#_Toc3545" xlink:show="replace" text:style-name="Standard" text:visited-style-name="Standard"><text:span text:style-name="T5">2.1 Décomposition en lots, tranches et postes<text:tab/></text:span></text:a><text:a xlink:type="simple" xlink:href="#_Toc3545" office:target-frame-name="#_Toc3545" xlink:show="replace" text:style-name="Standard" text:visited-style-name="Standard"><text:span text:style-name="T5"><text:bookmark-ref text:reference-format="page" text:ref-name="_Toc3545">3</text:bookmark-ref></text:span></text:a></text:p>
      <text:p text:style-name="P8"><text:a xlink:type="simple" xlink:href="#_Toc3546" office:target-frame-name="#_Toc3546" xlink:show="replace" text:style-name="Standard" text:visited-style-name="Standard"><text:span text:style-name="T5">2.1.1 Décomposition en lots<text:tab/></text:span></text:a><text:a xlink:type="simple" xlink:href="#_Toc3546" office:target-frame-name="#_Toc3546" xlink:show="replace" text:style-name="Standard" text:visited-style-name="Standard"><text:span text:style-name="T5"><text:bookmark-ref text:reference-format="page" text:ref-name="_Toc3546">3</text:bookmark-ref></text:span></text:a></text:p>
      <text:p text:style-name="P8"><text:a xlink:type="simple" xlink:href="#_Toc3547" office:target-frame-name="#_Toc3547" xlink:show="replace" text:style-name="Standard" text:visited-style-name="Standard"><text:span text:style-name="T5">2.1.2 Décomposition en tranches<text:tab/></text:span></text:a><text:a xlink:type="simple" xlink:href="#_Toc3547" office:target-frame-name="#_Toc3547" xlink:show="replace" text:style-name="Standard" text:visited-style-name="Standard"><text:span text:style-name="T5"><text:bookmark-ref text:reference-format="page" text:ref-name="_Toc3547">3</text:bookmark-ref></text:span></text:a></text:p>
      <text:p text:style-name="P8"><text:a xlink:type="simple" xlink:href="#_Toc3548" office:target-frame-name="#_Toc3548" xlink:show="replace" text:style-name="Standard" text:visited-style-name="Standard"><text:span text:style-name="T5">2.1.3 Décomposition en postes<text:tab/></text:span></text:a><text:a xlink:type="simple" xlink:href="#_Toc3548" office:target-frame-name="#_Toc3548" xlink:show="replace" text:style-name="Standard" text:visited-style-name="Standard"><text:span text:style-name="T5"><text:bookmark-ref text:reference-format="page" text:ref-name="_Toc3548">3</text:bookmark-ref></text:span></text:a></text:p>
      <text:p text:style-name="P7"><text:a xlink:type="simple" xlink:href="#_Toc3549" office:target-frame-name="#_Toc3549" xlink:show="replace" text:style-name="Standard" text:visited-style-name="Standard"><text:span text:style-name="T5">2.2 Accord-cadre à bons de commande<text:tab/></text:span></text:a><text:a xlink:type="simple" xlink:href="#_Toc3549" office:target-frame-name="#_Toc3549" xlink:show="replace" text:style-name="Standard" text:visited-style-name="Standard"><text:span text:style-name="T5"><text:bookmark-ref text:reference-format="page" text:ref-name="_Toc3549">4</text:bookmark-ref></text:span></text:a></text:p>
      <text:p text:style-name="P7"><text:a xlink:type="simple" xlink:href="#_Toc3550" office:target-frame-name="#_Toc3550" xlink:show="replace" text:style-name="Standard" text:visited-style-name="Standard"><text:span text:style-name="T5">2.3 Durée<text:tab/></text:span></text:a><text:a xlink:type="simple" xlink:href="#_Toc3550" office:target-frame-name="#_Toc3550" xlink:show="replace" text:style-name="Standard" text:visited-style-name="Standard"><text:span text:style-name="T5"><text:bookmark-ref text:reference-format="page" text:ref-name="_Toc3550">4</text:bookmark-ref></text:span></text:a></text:p>
      <text:p text:style-name="P7"><text:a xlink:type="simple" xlink:href="#_Toc3551" office:target-frame-name="#_Toc3551" xlink:show="replace" text:style-name="Standard" text:visited-style-name="Standard"><text:span text:style-name="T5">2.4 Options<text:tab/></text:span></text:a><text:a xlink:type="simple" xlink:href="#_Toc3551" office:target-frame-name="#_Toc3551" xlink:show="replace" text:style-name="Standard" text:visited-style-name="Standard"><text:span text:style-name="T5"><text:bookmark-ref text:reference-format="page" text:ref-name="_Toc3551">4</text:bookmark-ref></text:span></text:a></text:p>
      <text:p text:style-name="P7"><text:a xlink:type="simple" xlink:href="#_Toc3552" office:target-frame-name="#_Toc3552" xlink:show="replace" text:style-name="Standard" text:visited-style-name="Standard"><text:span text:style-name="T5">2.5 Clause obligatoire d'insertion par l'activité économique<text:tab/></text:span></text:a><text:a xlink:type="simple" xlink:href="#_Toc3552" office:target-frame-name="#_Toc3552" xlink:show="replace" text:style-name="Standard" text:visited-style-name="Standard"><text:span text:style-name="T5"><text:bookmark-ref text:reference-format="page" text:ref-name="_Toc3552">4</text:bookmark-ref></text:span></text:a></text:p>
      <text:p text:style-name="P7"><text:a xlink:type="simple" xlink:href="#_Toc3553" office:target-frame-name="#_Toc3553" xlink:show="replace" text:style-name="Standard" text:visited-style-name="Standard"><text:span text:style-name="T5">2.6 Groupements d'opérateurs économiques<text:tab/></text:span></text:a><text:a xlink:type="simple" xlink:href="#_Toc3553" office:target-frame-name="#_Toc3553" xlink:show="replace" text:style-name="Standard" text:visited-style-name="Standard"><text:span text:style-name="T5"><text:bookmark-ref text:reference-format="page" text:ref-name="_Toc3553">4</text:bookmark-ref></text:span></text:a></text:p>
      <text:p text:style-name="P7"><text:a xlink:type="simple" xlink:href="#_Toc3554" office:target-frame-name="#_Toc3554" xlink:show="replace" text:style-name="Standard" text:visited-style-name="Standard"><text:span text:style-name="T5">2.7 Conditions relatives au marché<text:tab/></text:span></text:a><text:a xlink:type="simple" xlink:href="#_Toc3554" office:target-frame-name="#_Toc3554" xlink:show="replace" text:style-name="Standard" text:visited-style-name="Standard"><text:span text:style-name="T5"><text:bookmark-ref text:reference-format="page" text:ref-name="_Toc3554">4</text:bookmark-ref></text:span></text:a></text:p>
      <text:p text:style-name="P8"><text:a xlink:type="simple" xlink:href="#_Toc3555" office:target-frame-name="#_Toc3555" xlink:show="replace" text:style-name="Standard" text:visited-style-name="Standard"><text:span text:style-name="T5">2.7.1 Cautionnement et garanties exigées<text:tab/></text:span></text:a><text:a xlink:type="simple" xlink:href="#_Toc3555" office:target-frame-name="#_Toc3555" xlink:show="replace" text:style-name="Standard" text:visited-style-name="Standard"><text:span text:style-name="T5"><text:bookmark-ref text:reference-format="page" text:ref-name="_Toc3555">4</text:bookmark-ref></text:span></text:a></text:p>
      <text:p text:style-name="P8"><text:a xlink:type="simple" xlink:href="#_Toc3556" office:target-frame-name="#_Toc3556" xlink:show="replace" text:style-name="Standard" text:visited-style-name="Standard"><text:span text:style-name="T5">2.7.2 Modalités essentielles de financement et de paiement<text:tab/></text:span></text:a><text:a xlink:type="simple" xlink:href="#_Toc3556" office:target-frame-name="#_Toc3556" xlink:show="replace" text:style-name="Standard" text:visited-style-name="Standard"><text:span text:style-name="T5"><text:bookmark-ref text:reference-format="page" text:ref-name="_Toc3556">4</text:bookmark-ref></text:span></text:a></text:p>
      <text:p text:style-name="P6"><text:a xlink:type="simple" xlink:href="#_Toc3557" office:target-frame-name="#_Toc3557" xlink:show="replace" text:style-name="Standard" text:visited-style-name="Standard"><text:span text:style-name="T5">Article 3 - DOSSIER DE CONSULTATION DES ENTREPRISES (DCE)<text:tab/></text:span></text:a><text:a xlink:type="simple" xlink:href="#_Toc3557" office:target-frame-name="#_Toc3557" xlink:show="replace" text:style-name="Standard" text:visited-style-name="Standard"><text:span text:style-name="T5"><text:bookmark-ref text:reference-format="page" text:ref-name="_Toc3557">5</text:bookmark-ref></text:span></text:a></text:p>
      <text:p text:style-name="P6"><text:a xlink:type="simple" xlink:href="#_Toc3558" office:target-frame-name="#_Toc3558" xlink:show="replace" text:style-name="Standard" text:visited-style-name="Standard"><text:span text:style-name="T5">Article 4 - ÉLÉMENTS EXIGES DU CANDIDAT<text:tab/></text:span></text:a><text:a xlink:type="simple" xlink:href="#_Toc3558" office:target-frame-name="#_Toc3558" xlink:show="replace" text:style-name="Standard" text:visited-style-name="Standard"><text:span text:style-name="T5"><text:bookmark-ref text:reference-format="page" text:ref-name="_Toc3558">5</text:bookmark-ref></text:span></text:a></text:p>
      <text:p text:style-name="P7"><text:a xlink:type="simple" xlink:href="#_Toc3559" office:target-frame-name="#_Toc3559" xlink:show="replace" text:style-name="Standard" text:visited-style-name="Standard"><text:span text:style-name="T5">4.1 Renseignements et documents demandés à l'appui des candidatures<text:tab/></text:span></text:a><text:a xlink:type="simple" xlink:href="#_Toc3559" office:target-frame-name="#_Toc3559" xlink:show="replace" text:style-name="Standard" text:visited-style-name="Standard"><text:span text:style-name="T5"><text:bookmark-ref text:reference-format="page" text:ref-name="_Toc3559">5</text:bookmark-ref></text:span></text:a></text:p>
      <text:p text:style-name="P7"><text:a xlink:type="simple" xlink:href="#_Toc3560" office:target-frame-name="#_Toc3560" xlink:show="replace" text:style-name="Standard" text:visited-style-name="Standard"><text:span text:style-name="T5">4.2 Éléments exigés au titre de l'offre<text:tab/></text:span></text:a><text:a xlink:type="simple" xlink:href="#_Toc3560" office:target-frame-name="#_Toc3560" xlink:show="replace" text:style-name="Standard" text:visited-style-name="Standard"><text:span text:style-name="T5"><text:bookmark-ref text:reference-format="page" text:ref-name="_Toc3560">6</text:bookmark-ref></text:span></text:a></text:p>
      <text:p text:style-name="P8"><text:a xlink:type="simple" xlink:href="#_Toc3561" office:target-frame-name="#_Toc3561" xlink:show="replace" text:style-name="Standard" text:visited-style-name="Standard"><text:span text:style-name="T5">4.2.1 Présentation des offres<text:tab/></text:span></text:a><text:a xlink:type="simple" xlink:href="#_Toc3561" office:target-frame-name="#_Toc3561" xlink:show="replace" text:style-name="Standard" text:visited-style-name="Standard"><text:span text:style-name="T5"><text:bookmark-ref text:reference-format="page" text:ref-name="_Toc3561">6</text:bookmark-ref></text:span></text:a></text:p>
      <text:p text:style-name="P8"><text:a xlink:type="simple" xlink:href="#_Toc3562" office:target-frame-name="#_Toc3562" xlink:show="replace" text:style-name="Standard" text:visited-style-name="Standard"><text:span text:style-name="T5">4.2.2 Présentation de variantes<text:tab/></text:span></text:a><text:a xlink:type="simple" xlink:href="#_Toc3562" office:target-frame-name="#_Toc3562" xlink:show="replace" text:style-name="Standard" text:visited-style-name="Standard"><text:span text:style-name="T5"><text:bookmark-ref text:reference-format="page" text:ref-name="_Toc3562">7</text:bookmark-ref></text:span></text:a></text:p>
      <text:p text:style-name="P7"><text:a xlink:type="simple" xlink:href="#_Toc3563" office:target-frame-name="#_Toc3563" xlink:show="replace" text:style-name="Standard" text:visited-style-name="Standard"><text:span text:style-name="T5">4.3 Visite sur site<text:tab/></text:span></text:a><text:a xlink:type="simple" xlink:href="#_Toc3563" office:target-frame-name="#_Toc3563" xlink:show="replace" text:style-name="Standard" text:visited-style-name="Standard"><text:span text:style-name="T5"><text:bookmark-ref text:reference-format="page" text:ref-name="_Toc3563">7</text:bookmark-ref></text:span></text:a></text:p>
      <text:p text:style-name="P6"><text:a xlink:type="simple" xlink:href="#_Toc3564" office:target-frame-name="#_Toc3564" xlink:show="replace" text:style-name="Standard" text:visited-style-name="Standard"><text:span text:style-name="T5">Article 5 - REMISE DES PLIS PAR LES CANDIDATS<text:tab/></text:span></text:a><text:a xlink:type="simple" xlink:href="#_Toc3564" office:target-frame-name="#_Toc3564" xlink:show="replace" text:style-name="Standard" text:visited-style-name="Standard"><text:span text:style-name="T5"><text:bookmark-ref text:reference-format="page" text:ref-name="_Toc3564">7</text:bookmark-ref></text:span></text:a></text:p>
      <text:p text:style-name="P7"><text:a xlink:type="simple" xlink:href="#_Toc3565" office:target-frame-name="#_Toc3565" xlink:show="replace" text:style-name="Standard" text:visited-style-name="Standard"><text:span text:style-name="T5">5.1 Remise électronique<text:tab/></text:span></text:a><text:a xlink:type="simple" xlink:href="#_Toc3565" office:target-frame-name="#_Toc3565" xlink:show="replace" text:style-name="Standard" text:visited-style-name="Standard"><text:span text:style-name="T5"><text:bookmark-ref text:reference-format="page" text:ref-name="_Toc3565">7</text:bookmark-ref></text:span></text:a></text:p>
      <text:p text:style-name="P7"><text:a xlink:type="simple" xlink:href="#_Toc3566" office:target-frame-name="#_Toc3566" xlink:show="replace" text:style-name="Standard" text:visited-style-name="Standard"><text:span text:style-name="T5">5.2 Copie de sauvegarde<text:tab/></text:span></text:a><text:a xlink:type="simple" xlink:href="#_Toc3566" office:target-frame-name="#_Toc3566" xlink:show="replace" text:style-name="Standard" text:visited-style-name="Standard"><text:span text:style-name="T5"><text:bookmark-ref text:reference-format="page" text:ref-name="_Toc3566">7</text:bookmark-ref></text:span></text:a></text:p>
      <text:p text:style-name="P7"><text:a xlink:type="simple" xlink:href="#_Toc3567" office:target-frame-name="#_Toc3567" xlink:show="replace" text:style-name="Standard" text:visited-style-name="Standard"><text:span text:style-name="T5">5.3 Échantillons, maquettes, prototypes ou modèles réduits<text:tab/></text:span></text:a><text:a xlink:type="simple" xlink:href="#_Toc3567" office:target-frame-name="#_Toc3567" xlink:show="replace" text:style-name="Standard" text:visited-style-name="Standard"><text:span text:style-name="T5"><text:bookmark-ref text:reference-format="page" text:ref-name="_Toc3567">8</text:bookmark-ref></text:span></text:a></text:p>
      <text:p text:style-name="P7"><text:a xlink:type="simple" xlink:href="#_Toc3568" office:target-frame-name="#_Toc3568" xlink:show="replace" text:style-name="Standard" text:visited-style-name="Standard"><text:span text:style-name="T5">5.4 Date et heure limites de remise des plis<text:tab/></text:span></text:a><text:a xlink:type="simple" xlink:href="#_Toc3568" office:target-frame-name="#_Toc3568" xlink:show="replace" text:style-name="Standard" text:visited-style-name="Standard"><text:span text:style-name="T5"><text:bookmark-ref text:reference-format="page" text:ref-name="_Toc3568">8</text:bookmark-ref></text:span></text:a></text:p>
      <text:p text:style-name="P7"><text:a xlink:type="simple" xlink:href="#_Toc3569" office:target-frame-name="#_Toc3569" xlink:show="replace" text:style-name="Standard" text:visited-style-name="Standard"><text:span text:style-name="T5">5.5 Délai de validité des offres<text:tab/></text:span></text:a><text:a xlink:type="simple" xlink:href="#_Toc3569" office:target-frame-name="#_Toc3569" xlink:show="replace" text:style-name="Standard" text:visited-style-name="Standard"><text:span text:style-name="T5"><text:bookmark-ref text:reference-format="page" text:ref-name="_Toc3569">8</text:bookmark-ref></text:span></text:a></text:p>
      <text:p text:style-name="P6"><text:a xlink:type="simple" xlink:href="#_Toc3570" office:target-frame-name="#_Toc3570" xlink:show="replace" text:style-name="Standard" text:visited-style-name="Standard"><text:span text:style-name="T5">Article 6 - EXAMEN DES PLIS<text:tab/></text:span></text:a><text:a xlink:type="simple" xlink:href="#_Toc3570" office:target-frame-name="#_Toc3570" xlink:show="replace" text:style-name="Standard" text:visited-style-name="Standard"><text:span text:style-name="T5"><text:bookmark-ref text:reference-format="page" text:ref-name="_Toc3570">8</text:bookmark-ref></text:span></text:a></text:p>
      <text:p text:style-name="P7"><text:a xlink:type="simple" xlink:href="#_Toc3571" office:target-frame-name="#_Toc3571" xlink:show="replace" text:style-name="Standard" text:visited-style-name="Standard"><text:span text:style-name="T5">6.1 Examen des candidatures<text:tab/></text:span></text:a><text:a xlink:type="simple" xlink:href="#_Toc3571" office:target-frame-name="#_Toc3571" xlink:show="replace" text:style-name="Standard" text:visited-style-name="Standard"><text:span text:style-name="T5"><text:bookmark-ref text:reference-format="page" text:ref-name="_Toc3571">8</text:bookmark-ref></text:span></text:a></text:p>
      <text:p text:style-name="P7"><text:a xlink:type="simple" xlink:href="#_Toc3572" office:target-frame-name="#_Toc3572" xlink:show="replace" text:style-name="Standard" text:visited-style-name="Standard"><text:span text:style-name="T5">6.2 Jugement des offres<text:tab/></text:span></text:a><text:a xlink:type="simple" xlink:href="#_Toc3572" office:target-frame-name="#_Toc3572" xlink:show="replace" text:style-name="Standard" text:visited-style-name="Standard"><text:span text:style-name="T5"><text:bookmark-ref text:reference-format="page" text:ref-name="_Toc3572">9</text:bookmark-ref></text:span></text:a></text:p>
      <text:p text:style-name="P6"><text:a xlink:type="simple" xlink:href="#_Toc3573" office:target-frame-name="#_Toc3573" xlink:show="replace" text:style-name="Standard" text:visited-style-name="Standard"><text:span text:style-name="T5">Article 7 - PIÈCES A REMETTRE PAR LE(S) CANDIDAT(S) RETENU(S)<text:tab/></text:span></text:a><text:a xlink:type="simple" xlink:href="#_Toc3573" office:target-frame-name="#_Toc3573" xlink:show="replace" text:style-name="Standard" text:visited-style-name="Standard"><text:span text:style-name="T5"><text:bookmark-ref text:reference-format="page" text:ref-name="_Toc3573">11</text:bookmark-ref></text:span></text:a></text:p>
      <text:p text:style-name="P6"><text:a xlink:type="simple" xlink:href="#_Toc3574" office:target-frame-name="#_Toc3574" xlink:show="replace" text:style-name="Standard" text:visited-style-name="Standard"><text:span text:style-name="T5">Article 8 - MODALITÉS RELATIVES AUX COMMUNICATIONS ET AUX ÉCHANGES D'INFORMATION<text:tab/></text:span></text:a><text:a xlink:type="simple" xlink:href="#_Toc3574" office:target-frame-name="#_Toc3574" xlink:show="replace" text:style-name="Standard" text:visited-style-name="Standard"><text:span text:style-name="T5"><text:bookmark-ref text:reference-format="page" text:ref-name="_Toc3574">12</text:bookmark-ref></text:span></text:a></text:p>
      <text:p text:style-name="P7"><text:a xlink:type="simple" xlink:href="#_Toc3575" office:target-frame-name="#_Toc3575" xlink:show="replace" text:style-name="Standard" text:visited-style-name="Standard"><text:span text:style-name="T5">8.1 Règles liées aux échanges électroniques<text:tab/></text:span></text:a><text:a xlink:type="simple" xlink:href="#_Toc3575" office:target-frame-name="#_Toc3575" xlink:show="replace" text:style-name="Standard" text:visited-style-name="Standard"><text:span text:style-name="T5"><text:bookmark-ref text:reference-format="page" text:ref-name="_Toc3575">12</text:bookmark-ref></text:span></text:a></text:p>
      <text:p text:style-name="P7"><text:a xlink:type="simple" xlink:href="#_Toc3576" office:target-frame-name="#_Toc3576" xlink:show="replace" text:style-name="Standard" text:visited-style-name="Standard"><text:span text:style-name="T5">8.2 Demandes de renseignements en cours de consultation<text:tab/></text:span></text:a><text:a xlink:type="simple" xlink:href="#_Toc3576" office:target-frame-name="#_Toc3576" xlink:show="replace" text:style-name="Standard" text:visited-style-name="Standard"><text:span text:style-name="T5"><text:bookmark-ref text:reference-format="page" text:ref-name="_Toc3576">12</text:bookmark-ref></text:span></text:a></text:p>
      <text:list xml:id="list2929798808" text:style-name="WWNum2">
        <text:list-item>
          <text:h text:style-name="P69" text:outline-level="1"><text:bookmark-start text:name="_Toc3539"/>G<text:bookmark-end text:name="_Toc3539"/>ÉNÉRALITÉS</text:h>
          <text:list>
            <text:list-header>
              <text:h text:style-name="P73" text:outline-level="2"/>
            </text:list-header>
            <text:list-item>
              <text:h text:style-name="P73" text:outline-level="2"><text:bookmark-start text:name="_Toc3540"/>Objet et description de la consultation<text:bookmark-end text:name="_Toc3540"/> : <text:span text:style-name="T17"><text:s/>Avant le Soir 2023</text:span></text:h>
            </text:list-item>
          </text:list>
        </text:list-item>
      </text:list>
      <text:p text:style-name="P39">La prestation consiste à organiser dans sa globalité des représentations artistiques avec prologue. Représentations de théâtre, de danse, de musique classique, contemporaine, baroque, instrumentale et ou vocale, jouées en plein air dans divers parcs désignés par la mairie des 1-7.</text:p>
      <text:list xml:id="list115346457656751" text:continue-numbering="true" text:style-name="WWNum2">
        <text:list-item>
          <text:list>
            <text:list-item>
              <text:h text:style-name="P73" text:outline-level="2"><text:bookmark-start text:name="_Toc3541"/>Nature<text:bookmark-end text:name="_Toc3541"/></text:h>
            </text:list-item>
          </text:list>
        </text:list-item>
      </text:list>
      <text:p text:style-name="P31">Passation d'un marché de : Services</text:p>
      <text:list xml:id="list115346281293567" text:continue-numbering="true" text:style-name="WWNum2">
        <text:list-item>
          <text:list>
            <text:list-item>
              <text:h text:style-name="P73" text:outline-level="2"><text:bookmark-start text:name="_Toc3542"/>Pouvoir adjudicateur<text:bookmark-end text:name="_Toc3542"/></text:h>
            </text:list-item>
          </text:list>
        </text:list-item>
      </text:list>
      <text:p text:style-name="P56">Acheteur public :</text:p>
      <text:p text:style-name="P48">Ville de Marseille - Mairie des <text:span text:style-name="T14">1-7</text:span></text:p>
      <text:p text:style-name="P48">61, La Canebière</text:p>
      <text:p text:style-name="P48">13001 MARSEILLE </text:p>
      <text:p text:style-name="P48">Profil acheteur : marchespublics.mairie-marseille.fr</text:p>
      <text:p text:style-name="P48">Adresse Internet : www.marseille.fr </text:p>
      <text:list xml:id="list115344962526228" text:continue-numbering="true" text:style-name="WWNum2">
        <text:list-item>
          <text:list>
            <text:list-item>
              <text:h text:style-name="P73" text:outline-level="2"><text:bookmark-start text:name="_Toc3543"/>Procédure<text:bookmark-end text:name="_Toc3543"/></text:h>
            </text:list-item>
          </text:list>
        </text:list-item>
      </text:list>
      <text:p text:style-name="P32">La procédure de passation est la suivante : MAPA OUVERT SANS BOAMP- selon les articles</text:p>
      <text:p text:style-name="P31">suivants : articles L2123-1, R2123-1-1°, R2123-4 et 5 du Code de la commande publique.</text:p>
      <text:p text:style-name="P31"/>
      <text:list xml:id="list115346199049946" text:continue-numbering="true" text:style-name="WWNum2">
        <text:list-item>
          <text:h text:style-name="P71" text:outline-level="1"><text:bookmark-start text:name="_Toc3544"/>CARACTÉRISTIQUES DE LA CONSULTATION<text:bookmark-end text:name="_Toc3544"/></text:h>
          <text:list>
            <text:list-header>
              <text:h text:style-name="P74" text:outline-level="2"/>
            </text:list-header>
            <text:list-item>
              <text:h text:style-name="P73" text:outline-level="2"><text:bookmark-start text:name="_Toc3545"/>Décomposition en lots, tranches et postes<text:bookmark-end text:name="_Toc3545"/></text:h>
              <text:list>
                <text:list-item>
                  <text:h text:style-name="P76" text:outline-level="3"><text:bookmark-start text:name="_Toc3546"/>Décomposition en lots<text:bookmark-end text:name="_Toc3546"/></text:h>
                </text:list-item>
              </text:list>
            </text:list-item>
          </text:list>
        </text:list-item>
      </text:list>
      <text:p text:style-name="P31">L'ensemble des prestations fait l'objet d'un marché unique.</text:p>
      <text:list xml:id="list115345351297822" text:continue-numbering="true" text:style-name="WWNum2">
        <text:list-item>
          <text:list>
            <text:list-item>
              <text:list>
                <text:list-item>
                  <text:h text:style-name="P76" text:outline-level="3"><text:bookmark-start text:name="_Toc3547"/>Décomposition en tranches<text:bookmark-end text:name="_Toc3547"/></text:h>
                </text:list-item>
              </text:list>
            </text:list-item>
          </text:list>
        </text:list-item>
      </text:list>
      <text:p text:style-name="P31">L'ensemble des prestations n'est pas subdivisé en tranches.</text:p>
      <text:list xml:id="list115345679737118" text:continue-numbering="true" text:style-name="WWNum2">
        <text:list-item>
          <text:list>
            <text:list-item>
              <text:list>
                <text:list-item>
                  <text:h text:style-name="P76" text:outline-level="3"><text:bookmark-start text:name="_Toc3548"/>Décomposition en postes<text:bookmark-end text:name="_Toc3548"/></text:h>
                </text:list-item>
              </text:list>
            </text:list-item>
          </text:list>
        </text:list-item>
      </text:list>
      <text:p text:style-name="P31">L'ensemble des prestations n'est pas subdivisé en postes.</text:p>
      <text:list xml:id="list115344994960667" text:continue-numbering="true" text:style-name="WWNum2">
        <text:list-item>
          <text:list>
            <text:list-item>
              <text:h text:style-name="P73" text:outline-level="2"><text:bookmark-start text:name="_Toc3549"/><text:soft-page-break/>Accord-cadre à bons de commande<text:bookmark-end text:name="_Toc3549"/></text:h>
            </text:list-item>
          </text:list>
        </text:list-item>
      </text:list>
      <text:p text:style-name="P31"><text:s/>Les prestations <text:span text:style-name="T33">ne </text:span>font <text:s/><text:span text:style-name="T33">pas </text:span>l'objet d<text:span text:style-name="T33">e</text:span> bon de commande.</text:p>
      <text:list xml:id="list115345343738050" text:continue-numbering="true" text:style-name="WWNum2">
        <text:list-item>
          <text:list>
            <text:list-item>
              <text:h text:style-name="P73" text:outline-level="2"><text:bookmark-start text:name="_Toc3550"/>Durée<text:bookmark-end text:name="_Toc3550"/></text:h>
            </text:list-item>
          </text:list>
        </text:list-item>
      </text:list>
      <text:p text:style-name="P30">La durée du marché se définit comme suit : <text:span text:style-name="T16">6 mois</text:span></text:p>
      <text:p text:style-name="P62"/>
      <text:list xml:id="list115345450737420" text:continue-numbering="true" text:style-name="WWNum2">
        <text:list-item>
          <text:list>
            <text:list-item>
              <text:h text:style-name="P73" text:outline-level="2"><text:bookmark-start text:name="_Toc3551"/>Options<text:bookmark-end text:name="_Toc3551"/></text:h>
            </text:list-item>
          </text:list>
        </text:list-item>
      </text:list>
      <text:p text:style-name="P40">Prestations supplémentaires éventuelles (PSE)</text:p>
      <text:p text:style-name="P33">La présente consultation n'impose pas de prestations supplémentaires éventuelles.</text:p>
      <text:p text:style-name="P40">Prestations similaires</text:p>
      <text:p text:style-name="P3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list xml:id="list115346120731857" text:continue-numbering="true" text:style-name="WWNum2">
        <text:list-item>
          <text:list>
            <text:list-item>
              <text:h text:style-name="P73" text:outline-level="2"><text:bookmark-start text:name="_Toc3552"/>Clause obligatoire d'insertion par l'activité économique<text:bookmark-end text:name="_Toc3552"/></text:h>
            </text:list-item>
          </text:list>
        </text:list-item>
      </text:list>
      <text:p text:style-name="P31">Le marché ne prévoit pas la mise en place d'une clause obligatoire d'insertion par l'activité économique.</text:p>
      <text:list xml:id="list115346517704862" text:continue-numbering="true" text:style-name="WWNum2">
        <text:list-item>
          <text:list>
            <text:list-item>
              <text:h text:style-name="P73" text:outline-level="2"><text:bookmark-start text:name="_Toc3553"/>Groupements d'opérateurs économiques<text:bookmark-end text:name="_Toc3553"/></text:h>
            </text:list-item>
          </text:list>
        </text:list-item>
      </text:list>
      <text:p text:style-name="P31"><text:s/>Les opérateurs économiques peuvent se porter candidats individuellement ou sous forme de groupement solidaire ou de groupement conjoint.</text:p>
      <text:p text:style-name="P33"><text:s/>Ils ne peuvent modifier la composition de leur groupement entre la date de remise des candidatures et la date de signature du marché. L'entreprise mandataire d'un groupement ne pourra représenter, en cette qualité, plus d'un groupement pour un même marché. </text:p>
      <text:list xml:id="list115345033839370" text:continue-numbering="true" text:style-name="WWNum2">
        <text:list-item>
          <text:list>
            <text:list-item>
              <text:h text:style-name="P73" text:outline-level="2"><text:bookmark-start text:name="_Toc3554"/>Conditions relatives au marché<text:bookmark-end text:name="_Toc3554"/></text:h>
              <text:list>
                <text:list-item>
                  <text:h text:style-name="P76" text:outline-level="3"><text:bookmark-start text:name="_Toc3555"/>Cautionnement et garanties exigées<text:bookmark-end text:name="_Toc3555"/></text:h>
                </text:list-item>
              </text:list>
            </text:list-item>
          </text:list>
        </text:list-item>
      </text:list>
      <text:p text:style-name="P31">Pas de cautionnement, ni de garantie demandés au titre des articles R2191-32 à 42 du Code de la commande publique.</text:p>
      <text:list xml:id="list115346173656569" text:continue-numbering="true" text:style-name="WWNum2">
        <text:list-item>
          <text:list>
            <text:list-item>
              <text:list>
                <text:list-item>
                  <text:h text:style-name="P76" text:outline-level="3"><text:bookmark-start text:name="_Toc3556"/>Modalités essentielles de financement et de paiement<text:bookmark-end text:name="_Toc3556"/></text:h>
                </text:list-item>
              </text:list>
            </text:list-item>
          </text:list>
        </text:list-item>
      </text:list>
      <text:p text:style-name="P31">Le marché est financé par ressources budgétaires propres de fonctionnement.</text:p>
      <text:p text:style-name="P31">Les règlements seront effectués par virement bancaire dans un délai de 30 jours.</text:p>
      <text:p text:style-name="P33">La référence du ou des comptes bancaires où les paiements devront être effectués, doit être précisée dans l'acte d'engagement.</text:p>
      <text:p text:style-name="P31">Le marché est à prix global et forfaitaire.</text:p>
      <text:p text:style-name="P31">Le marché est conclu à prix ferme.</text:p>
      <text:p text:style-name="P31"/>
      <text:list xml:id="list115344940228747" text:continue-numbering="true" text:style-name="WWNum2">
        <text:list-item>
          <text:h text:style-name="P71" text:outline-level="1"><text:bookmark-start text:name="_Toc3557"/><text:soft-page-break/>DOSSIER DE CONSULTATION DES ENTREPRISES (DCE)<text:bookmark-end text:name="_Toc3557"/></text:h>
        </text:list-item>
      </text:list>
      <text:p text:style-name="P31"/>
      <text:p text:style-name="P31">Le Dossier de Consultation des Entreprises (DCE) est remis gratuitement à chaque candidat. Il est disponible à l'adresse électronique suivante : marchespublics.mairie-marseille.fr</text:p>
      <text:p text:style-name="P23"/>
      <text:p text:style-name="P23"><text:span text:style-name="T17">Il ne sera transmis aucun DCE sur support physique.Le pouvoir adjudicateur se réserve le droit d'apporter des modifications de détail au dossier de consultation au plus tard </text:span><text:span text:style-name="T18">7 (sept)</text:span><text:span text:style-name="T17"> jours avant la date limite de réception des offres. </text:span></text:p>
      <text:p text:style-name="P3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1"><text:s/>Le DCE comporte les documents suivants :</text:p>
      <text:p text:style-name="P31"><text:s/>- le <text:span text:style-name="T12">présent </text:span>Règlement de la Consultation (RC),</text:p>
      <text:p text:style-name="P31"><text:s/>- l'annexe n°1 au RC relative au Guide de la dématérialisation des marchés publics,</text:p>
      <text:p text:style-name="P31"><text:s/>- le Cahier des Clauses Administratives Particulières (CCAP),</text:p>
      <text:p text:style-name="P31"><text:s/>- le Cahier des Clauses Techniques Particulières (CCTP),</text:p>
      <text:p text:style-name="P31"><text:s/>- l'Acte d'Engagement (AE) - cadre de réponse,</text:p>
      <text:p text:style-name="P34"><text:s/>- la Décomposition du Prix Global et Forfaitaire (DPGF), annexe à l’AE,</text:p>
      <text:p text:style-name="P31"><text:s/>- le formulaire de lettre de candidature DC1 (établi par le MINEFE, téléchargeable à l'adresse suivante : https://www.economie.gouv.fr/daj/formulaires-marches-publics),</text:p>
      <text:p text:style-name="P31"><text:s/>- le formulaire de déclaration de candidature DC2 (établi par le MINEFE, téléchargeable à l'adresse suivante : https://www.economie.gouv.fr/daj/formulaires-marches-publics),</text:p>
      <text:p text:style-name="P31">Le dossier de consultation est intégralement mis en ligne et accessible sur le profil d'acheteur.</text:p>
      <text:p text:style-name="P31"/>
      <text:list xml:id="list115346556719779" text:continue-numbering="true" text:style-name="WWNum2">
        <text:list-item>
          <text:h text:style-name="P70" text:outline-level="1"><text:bookmark-start text:name="_Toc3558"/>ÉLÉMENTS EXIG<text:span text:style-name="T32">É</text:span>S DU CANDIDAT <text:bookmark-end text:name="_Toc3558"/></text:h>
        </text:list-item>
      </text:list>
      <text:p text:style-name="P31"/>
      <text:p text:style-name="P31">Tous les documents, pièces et attestations remis au titre de la candidature ou de l'offre par le candidat sont établis en langue française et exprimées en EURO. A défaut, ils doivent être accompagnés d'une traduction en langue française.</text:p>
      <text:list xml:id="list115345678813513" text:continue-numbering="true" text:style-name="WWNum2">
        <text:list-item>
          <text:list>
            <text:list-item>
              <text:h text:style-name="P73" text:outline-level="2"><text:bookmark-start text:name="_Toc3559"/>Renseignements et documents demandés à l'appui des candidatures <text:bookmark-end text:name="_Toc3559"/></text:h>
            </text:list-item>
          </text:list>
        </text:list-item>
      </text:list>
      <text:p text:style-name="P31">Pour présenter leur candidature, le(s) candidat(s) peuvent utiliser soit :</text:p>
      <text:p text:style-name="P33">- les formulaires DC1 (lettre de candidature) et DC2 (déclaration du candidat) ;</text:p>
      <text:p text:style-name="P33">- le DUME (Document Unique de Marché Européen).</text:p>
      <text:p text:style-name="P33">Les informations concernant ces supports sont détaillées dans l'annexe n°1 au présent RC relative au Guide de la dématérialisation des marchés publics.</text:p>
      <text:p text:style-name="P33">Chaque candidat doit produire un dossier complet comprenant les pièces décrites ci-après.</text:p>
      <text:p text:style-name="P46"><text:soft-page-break/></text:p>
      <text:p text:style-name="P46">1° - Renseignements concernant la situation juridique du candidat</text:p>
      <text:p text:style-name="P33">Lettre de candidature (pouvant prendra la forme du DC1) dûment remplie et comprenant la déclaration sur l'honneur justifiant qu'il n'entre dans aucun des cas d'interdiction de soumissionner obligatoires prévus aux articles L2141-1 à 11 du Code de la commande publique.</text:p>
      <text:p text:style-name="P33">Le cas échéant, en cas de redressement judiciaire, la copie du ou des jugements prononcés à cet effet justifiant que le candidat a bien été habilité à poursuivre son activité pendant la durée prévisible d'exécution du marché.</text:p>
      <text:p text:style-name="P23"/>
      <text:p text:style-name="P47">2° - Renseignements concernant la capacité économique et financière de l'entreprise</text:p>
      <text:p text:style-name="P22"><text:span text:style-name="T17"><text:s/>- Déclaration concernant</text:span><text:span text:style-name="T21"> le chiffre d'affaires</text:span><text:span text:style-name="T17"> global et le chiffre d'affaires du domaine d'activité faisant l'objet du marché, réalisés au cours des trois derniers exercices disponibles. </text:span></text:p>
      <text:p text:style-name="P33">Les entreprises nouvellement créées ne pouvant produire les chiffres d'affaires des trois derniers exercices devront fournir :</text:p>
      <text:p text:style-name="P33">- une copie certifiée du récépissé de dépôt du centre de formalités des entreprises (pour vérifier la date de création de l'entreprise),</text:p>
      <text:p text:style-name="P33">- le montant de leur capital social (pour justifier de leurs capacités économiques et financières).</text:p>
      <text:p text:style-name="P22"/>
      <text:p text:style-name="P47">3° - Renseignements concernant les références professionnelles et la capacité technique du candidat</text:p>
      <text:p text:style-name="P31"><text:s/>- Déclaration indiquant les effectifs <text:span text:style-name="T13">artistiques, </text:span>techniques et administratifs du candidat, </text:p>
      <text:p text:style-name="P31"><text:s/>- Description de l'équipement technique dont le candidat dispose pour la réalisation de marchés de même nature,</text:p>
      <text:p text:style-name="P31"><text:s/>- Présentation d'une liste des principales de représentations artistiques effectuées.</text:p>
      <text:p text:style-name="P22"><text:span text:style-name="T22">Précisions complémentaires</text:span><text:span text:style-name="T17"> :</text:span></text:p>
      <text:p text:style-name="P33">Lorsque le candidat se présente sous la forme d'un groupement, chaque membre du groupement doit fournir les pièces et documents mentionnés ci-dessus (DC2 et annexes ou DUME).</text:p>
      <text:p text:style-name="P23"><text:span text:style-name="T17">Si le candidat s'appuie sur d'autres opérateurs économiques pour présenter sa candidature, il doit les mentionner dans son formulaire DC2 (rubrique H) et produire, pour chacun d'eux, les mêmes documents que ceux qui sont exigés de lui pour justifier de ses capacités,</text:span><text:span text:style-name="T21"> ainsi qu'un engagement écrit de chacun d'eux justifiant que le titulaire dispose de leurs capacités pour l'exécution des prestations</text:span><text:span text:style-name="T17">. En cas de déclaration de sous-traitance (formulaire DC4), la signature électronique est facultative à ce stade.</text:span></text:p>
      <text:list xml:id="list115345654563402" text:continue-numbering="true" text:style-name="WWNum2">
        <text:list-item>
          <text:list>
            <text:list-item>
              <text:h text:style-name="P75" text:outline-level="2"><text:span text:style-name="T32">É</text:span><text:bookmark-start text:name="_Toc3560"/>léments exigés au titre de l'offre<text:bookmark-end text:name="_Toc3560"/></text:h>
              <text:list>
                <text:list-item>
                  <text:h text:style-name="P76" text:outline-level="3"><text:bookmark-start text:name="_Toc3561"/>Présentation des offres<text:bookmark-end text:name="_Toc3561"/></text:h>
                </text:list-item>
              </text:list>
            </text:list-item>
          </text:list>
        </text:list-item>
      </text:list>
      <text:p text:style-name="P31"><text:s/>L'offre du candidat comporte les pièces ou documents suivants :</text:p>
      <text:p text:style-name="P22"><text:span text:style-name="T17"><text:s/>-</text:span><text:span text:style-name="T18"> l'Acte d'Engagement,</text:span><text:span text:style-name="T17"> dûment complété et son annexe le document : Décomposition du Prix Global et Forfaitaire (DPGF)</text:span></text:p>
      <text:p text:style-name="P33">Rappel : La signature de l'AE n'est que facultative au moment du dépôt de l'offre, mais sera exigée pour l'attributaire.</text:p>
      <text:p text:style-name="P33">Par ailleurs, il est recommandé aux candidats de transmettre l'acte d'engagement au format pdf, afin d'assurer la bonne transmission et mise en page du document concerné.</text:p>
      <text:p text:style-name="P33"><text:soft-page-break/></text:p>
      <text:p text:style-name="P28"><text:span text:style-name="T17">- </text:span><text:span text:style-name="T19">le mémoire technique permettant l’analyse des offres conformément à l’article 6 du présent RC et comprenant :</text:span></text:p>
      <text:p text:style-name="P29"><text:span text:style-name="T30">l’o</text:span><text:span text:style-name="T29">bjectif culturel du projet présenté,</text:span></text:p>
      <text:p text:style-name="P27"><text:span text:style-name="T30">le p</text:span><text:span text:style-name="T29">rofil des intervenants artistiques affectés à l'exécution de ce projet</text:span><text:span text:style-name="T28">,</text:span></text:p>
      <text:p text:style-name="P55"><text:span text:style-name="T35">la p</text:span><text:span text:style-name="T34">roposition technique et logistique</text:span></text:p>
      <text:p text:style-name="P66"/>
      <text:list xml:id="list115346215034918" text:continue-numbering="true" text:style-name="WWNum2">
        <text:list-item>
          <text:list>
            <text:list-item>
              <text:list>
                <text:list-item>
                  <text:h text:style-name="P76" text:outline-level="3"><text:bookmark-start text:name="_Toc3562"/>Présentation de variantes<text:bookmark-end text:name="_Toc3562"/></text:h>
                </text:list-item>
              </text:list>
            </text:list-item>
          </text:list>
        </text:list-item>
      </text:list>
      <text:p text:style-name="P31">Les candidats ne sont pas autorisés à proposer des variantes de leur propre initiative.</text:p>
      <text:list xml:id="list115345069721180" text:continue-numbering="true" text:style-name="WWNum2">
        <text:list-item>
          <text:list>
            <text:list-item>
              <text:h text:style-name="P73" text:outline-level="2"><text:bookmark-start text:name="_Toc3563"/>Visite sur site<text:bookmark-end text:name="_Toc3563"/></text:h>
            </text:list-item>
          </text:list>
        </text:list-item>
      </text:list>
      <text:p text:style-name="P31">Il n'est pas prévu de visite sur site.</text:p>
      <text:p text:style-name="P31"/>
      <text:list xml:id="list115346359945910" text:continue-numbering="true" text:style-name="WWNum2">
        <text:list-item>
          <text:h text:style-name="P71" text:outline-level="1"><text:bookmark-start text:name="_Toc3564"/>REMISE DES PLIS PAR LES CANDIDATS<text:bookmark-end text:name="_Toc3564"/></text:h>
          <text:list>
            <text:list-item>
              <text:h text:style-name="P73" text:outline-level="2"><text:bookmark-start text:name="_Toc3565"/>Remise électronique<text:bookmark-end text:name="_Toc3565"/></text:h>
            </text:list-item>
          </text:list>
        </text:list-item>
      </text:list>
      <text:p text:style-name="P31">Le pouvoir adjudicateur impose la transmission des plis par voie électronique sur son profil acheteur marchespublics.mairie-marseille.fr. La transmission par voie papier n'est pas autorisée.</text:p>
      <text:p text:style-name="P33">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3">Les modalités relatives à la réponse par voie électronique sont détaillées dans l'annexe n°1 au présent RC intitulée Guide de la dématérialisation des marchés publics.</text:p>
      <text:list xml:id="list115345732376070" text:continue-numbering="true" text:style-name="WWNum2">
        <text:list-item>
          <text:list>
            <text:list-item>
              <text:h text:style-name="P73" text:outline-level="2"><text:bookmark-start text:name="_Toc3566"/>Copie de sauvegarde<text:bookmark-end text:name="_Toc3566"/></text:h>
            </text:list-item>
          </text:list>
        </text:list-item>
      </text:list>
      <text:p text:style-name="P31">Le pli électronique peut être doublé d'une copie de sauvegarde transmise dans les délais impartis, sur support physique électronique ou sur support papier. </text:p>
      <text:p text:style-name="P33">Cette copie de sauvegarde devra comporter l'intégralité des éléments exigés au Règlement de consultation.</text:p>
      <text:p text:style-name="P43">Cette copie est transmise sous pli scellé et comporte obligatoirement la mention « copie de sauvegarde », ainsi que le nom du candidat, l'objet et le numéro de la consultation concernée.</text:p>
      <text:p text:style-name="P31">Les dossiers des candidats sont transmis par tout moyen permettant de déterminer de façon certaine la date et l'heure de leur réception et de garantir la confidentialité.</text:p>
      <text:p text:style-name="P23"/>
      <text:p text:style-name="P41">ENVOI POSTAL :</text:p>
      <text:p text:style-name="P33">En cas d'envoi postal, <text:span text:style-name="T37">la copie de sauvegarde</text:span> doit être adressé<text:span text:style-name="T37">e</text:span> à l'adresse suivante :</text:p>
      <text:p text:style-name="P53">Ville de Marseille</text:p>
      <text:p text:style-name="P60"><text:span text:style-name="T23">Mairie des 1-</text:span><text:span text:style-name="T24">7 </text:span><text:span text:style-name="T23">Service Finances &amp; Marchés Publics</text:span></text:p>
      <text:p text:style-name="P61">61, La Canebière 13 233 MARSEILLE Cedex 20</text:p>
      <text:p text:style-name="P54"><text:soft-page-break/>Tel : 04.91.14.54.10</text:p>
      <text:p text:style-name="P42"/>
      <text:p text:style-name="P42">REMISE CONTRE R<text:span text:style-name="T32">É</text:span>C<text:span text:style-name="T32">É</text:span>PISS<text:span text:style-name="T32">É</text:span> :</text:p>
      <text:p text:style-name="P33">L<text:span text:style-name="T37">a copie de sauvegarde</text:span> peut être remis<text:span text:style-name="T37">e</text:span> contre récépissé à l'adresse suivante :</text:p>
      <text:p text:style-name="P49">Ville de Marseille - Mairie des <text:span text:style-name="T14">1-7 </text:span>Service Finances &amp; Marchés Publics</text:p>
      <text:p text:style-name="P49">61, La Canebière <text:span text:style-name="T36">13001 MARSEILLE </text:span></text:p>
      <text:p text:style-name="P38">Tel : 04.91.14.54.10</text:p>
      <text:p text:style-name="P23"/>
      <text:p text:style-name="P33">Horaires de réception des plis : du lundi au vendredi, de 9h00 à 12h00 et de 13h00 à 16h00, hors jours fériés et chômés.</text:p>
      <text:list xml:id="list115344673241454" text:continue-numbering="true" text:style-name="WWNum2">
        <text:list-item>
          <text:list>
            <text:list-item>
              <text:h text:style-name="P75" text:outline-level="2"><text:span text:style-name="T32">É</text:span><text:bookmark-start text:name="_Toc3567"/>chantillons, maquettes, prototypes ou modèles réduits<text:bookmark-end text:name="_Toc3567"/></text:h>
            </text:list-item>
          </text:list>
        </text:list-item>
      </text:list>
      <text:p text:style-name="P31"><text:s/>Sans objet</text:p>
      <text:list xml:id="list115344670607719" text:continue-numbering="true" text:style-name="WWNum2">
        <text:list-item>
          <text:list>
            <text:list-item>
              <text:h text:style-name="P73" text:outline-level="2"><text:bookmark-start text:name="_Toc3568"/>Date et heure limites de remise des plis<text:bookmark-end text:name="_Toc3568"/></text:h>
            </text:list-item>
          </text:list>
        </text:list-item>
      </text:list>
      <text:p text:style-name="P31">Les date et heure limites de réception des plis sont celles indiquées dans l'avis d'appel public à la concurrence, qui valent également pour la transmission des « copies de sauvegarde » des candidats.</text:p>
      <text:list xml:id="list115346209618847" text:continue-numbering="true" text:style-name="WWNum2">
        <text:list-item>
          <text:list>
            <text:list-item>
              <text:h text:style-name="P73" text:outline-level="2"><text:bookmark-start text:name="_Toc3569"/>Délai de validité des offres<text:bookmark-end text:name="_Toc3569"/></text:h>
            </text:list-item>
          </text:list>
        </text:list-item>
      </text:list>
      <text:p text:style-name="P22"><text:span text:style-name="T17">Le délai de validité des offres est de </text:span><text:span text:style-name="T18">3 mois</text:span><text:span text:style-name="T17"> à compter de la date limite fixée pour la réception des offres.</text:span></text:p>
      <text:p text:style-name="P31"/>
      <text:list xml:id="list115346294166494" text:continue-numbering="true" text:style-name="WWNum2">
        <text:list-item>
          <text:h text:style-name="P71" text:outline-level="1"><text:bookmark-start text:name="_Toc3570"/>EXAMEN DES PLIS<text:bookmark-end text:name="_Toc3570"/></text:h>
        </text:list-item>
      </text:list>
      <text:p text:style-name="P31"/>
      <text:p text:style-name="P31">La présentation telle qu'exposée ci-après ne préjuge en rien de l'ordre dans lequel l'acheteur procédera à l'examen des plis. Ainsi, celui-ci peut, en cas de procédure ouverte, décider d'examiner les offres avant les candidatures.</text:p>
      <text:list xml:id="list115344969958423" text:continue-numbering="true" text:style-name="WWNum2">
        <text:list-item>
          <text:list>
            <text:list-item>
              <text:h text:style-name="P73" text:outline-level="2"><text:bookmark-start text:name="_Toc3571"/>Examen des candidatures <text:bookmark-end text:name="_Toc3571"/></text:h>
            </text:list-item>
          </text:list>
        </text:list-item>
      </text:list>
      <text:p text:style-name="P31"><text:s/>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33">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3"/>
      <text:p text:style-name="P44">En ce qui concerne la capacité économique et financière, l'acheteur exige les niveaux minimaux suivants :</text:p>
      <text:p text:style-name="P35">Article 4.1 du présent document : 2°</text:p>
      <text:p text:style-name="P44"><text:soft-page-break/>En ce qui concerne les capacités professionnelles et techniques, l'acheteur exige les niveaux minimaux suivants :</text:p>
      <text:p text:style-name="P31">Article 4.1 du présent document : 3°</text:p>
      <text:p text:style-name="P36"/>
      <text:p text:style-name="P46">Exclusions à l'appréciation de l'acheteur</text:p>
      <text:p text:style-name="P33">Le Code de la Commande Publique prévoit différents cas d'exclusion laissés à l'appréciation de la Collectivité, et notamment :</text:p>
      <text:p text:style-name="P23"><text:span text:style-name="T17">- En application de </text:span><text:span text:style-name="T20">l'article L2141-8 du code de la commande publique</text:span><text:span text:style-name="T17">,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23"/>
      <text:p text:style-name="P23"><text:span text:style-name="T17">- De même, en application de</text:span><text:span text:style-name="T20"> l'article L2141-10 du code de la commande publique</text:span><text:span text:style-name="T17">, le pouvoir adjudicateur peut exclure de la présente procédure, les opérateurs économiques qui créent une situation de conflit d'intérêts, telle que définie dans ce même article.</text:span></text:p>
      <text:p text:style-name="P3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list xml:id="list115346066817192" text:continue-numbering="true" text:style-name="WWNum2">
        <text:list-item>
          <text:list>
            <text:list-item>
              <text:h text:style-name="P73" text:outline-level="2"><text:bookmark-start text:name="_Toc3572"/>Jugement des offres<text:bookmark-end text:name="_Toc3572"/></text:h>
            </text:list-item>
          </text:list>
        </text:list-item>
      </text:list>
      <text:p text:style-name="P31"><text:s/>Conformément à l'article R 2152-2 du CCP, en cas de régularisation d'offres irrégulières, elle ne pourra avoir pour effet d'en modifier les caractéristiques substantielles.</text:p>
      <text:p text:style-name="P31">Le jugement des offres sera effectué dans les conditions prévues aux articles R2152-1 à 12 du Code de la commande publique et donnera lieu à un classement des offres.</text:p>
      <text:p text:style-name="P23"/>
      <text:p text:style-name="P47">Le jugement des offres sera effectué sur les critères pondérés suivants :</text:p>
      <text:p text:style-name="P33">1°) Valeur technique de l'offre 60 %</text:p>
      <text:p text:style-name="P33">2°) Prix de l'offre 40 %</text:p>
      <text:p text:style-name="P36"/>
      <text:p text:style-name="P43">1°) Valeur technique de l'offre</text:p>
      <text:p text:style-name="P23"><text:span text:style-name="T17">Le total des points relatif à la valeur technique constituera la valeur technique (VT) du candidat, le maximum pouvant être de 60 points </text:span><text:span text:style-name="T20">: </text:span></text:p>
      <text:p text:style-name="P23"/>
      <text:p text:style-name="P57">20 points ➛ <text:s/>Objectif culturel du projet présenté :</text:p>
      <text:p text:style-name="P24">Dans son mémoire technique, le candidat présentera son projet artistique, ses objectifs culturels, au regard des choix de ses propositions théâtrale, musicale et ou vocale.</text:p>
      <text:p text:style-name="P24"/>
      <text:p text:style-name="P25"><text:span text:style-name="T25"><text:s/></text:span><text:span text:style-name="T27">20 points ➛ P</text:span><text:span text:style-name="T26">rofil des intervenants artistiques affectés à l'exécution de ce projet </text:span><text:span text:style-name="T25">: <text:s/></text:span></text:p>
      <text:p text:style-name="P50">Une attention particulière sera portée au profil des artistes dédiés à l'exécution des représentations théâtrale, musicale et ou vocale.</text:p>
      <text:p text:style-name="P51"><text:soft-page-break/>Au travers du mémoire technique, les informations, les compétences, les expériences des artistes et/ou groupe envisagés, devront être présentées. Les expériences professionnelles déjà initiées dans le domaine et en lien avec la thématique du marché, seront mises en exergue et développées.</text:p>
      <text:p text:style-name="P26"/>
      <text:p text:style-name="P25"><text:span text:style-name="T27">20 points ➛ Proposition technique et logistique</text:span><text:span text:style-name="T26"> :</text:span></text:p>
      <text:p text:style-name="P52">Les objectifs du service culture tende<text:span text:style-name="T37">nt</text:span> à satisfaire un besoin qui allie l'organisation et la coordination d'évènements à caractère culturel, avec des exigences, logistiques et techniques.</text:p>
      <text:p text:style-name="P52">Le candidat devra, donc, être en capacité de formuler des propositions visant à coordonner et à piloter les modalités techniques de la programmation afin d'en assurer la faisabilité.</text:p>
      <text:p text:style-name="P23"/>
      <text:p text:style-name="P33">Le total des points attribués à chaque sous-critère, constituera la valeur technique initiale VT (i) du candidat.</text:p>
      <text:p text:style-name="P33">Après élimination éventuelle des offres irrégulières ou inappropriées, la notation de l'offre du candidat (i) sera effectuée à l'aide de la formule suivante :</text:p>
      <text:p text:style-name="P23"/>
      <text:p text:style-name="P33">VT = 60 * (VT(i)/VT(m))</text:p>
      <text:p text:style-name="P23"/>
      <text:p text:style-name="P33">Dans laquelle :</text:p>
      <text:p text:style-name="P33">VT est la note finale attribuée à la valeur technique du candidat (i) ;</text:p>
      <text:p text:style-name="P33">VT (i) est la valeur technique initiale obtenue par le candidat (i) ;</text:p>
      <text:p text:style-name="P33">VT (m) est la valeur technique initiale obtenue par le candidat ayant la meilleure offre.</text:p>
      <text:p text:style-name="P23"/>
      <text:p text:style-name="P43">2°) Prix de l'offre</text:p>
      <text:p text:style-name="P23"><text:span text:style-name="T17">La note maximum est de 40 points </text:span><text:span text:style-name="T20">: </text:span><text:span text:style-name="T17">Après élimination des offres anormalement basses, la notation de l'offre du candidat (i) sera effectuée à l'aide de la formule suivante : </text:span></text:p>
      <text:p text:style-name="P33">N(i) = 40 x P(m)/P(i)</text:p>
      <text:p text:style-name="P33">Dans laquelle : </text:p>
      <text:p text:style-name="P33">N(i) est la note attribuée à l'offre de prix du candidat (i)</text:p>
      <text:p text:style-name="P33">P(i) est le prix de l'offre du candidat</text:p>
      <text:p text:style-name="P33">P(m) est le prix de l'offre la moins-disante.</text:p>
      <text:p text:style-name="P45"/>
      <text:p text:style-name="P22"><text:span text:style-name="T21">Analyse du prix de l'offre</text:span><text:span text:style-name="T17"> :</text:span></text:p>
      <text:p text:style-name="P33">Les offres doivent obligatoirement être libellées en euros.</text:p>
      <text:p text:style-name="P37">Le prix de l'offre sera analysé sur le montant figurant à l'acte d'engagement. </text:p>
      <text:p text:style-name="P37">Ce dernier devra être identique à celui figurant dans la DPGF. </text:p>
      <text:p text:style-name="P40"/>
      <text:p text:style-name="P40">Prix global et forfaitaire :</text:p>
      <text:p text:style-name="P33">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text:soft-page-break/>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37">En cas de discordance entre ces deux montants, le montant indiqué dans l'acte d'engagement prévaudra.</text:p>
      <text:p text:style-name="P31"><text:s/>* Évaluation finale :</text:p>
      <text:p text:style-name="P31">Les offres sont classées suivant la valeur de la note N correspondant à la note définitive. L'entreprise classée première est celle ayant la note la plus élevée.</text:p>
      <text:p text:style-name="P33">La pondération s'effectuera sur la base de :60% pour la valeur technique, 40% pour le prix, en fonction de la formule suivante :</text:p>
      <text:p text:style-name="P33">N(note définitive) = <text:s/>VT+N(i) </text:p>
      <text:p text:style-name="P31">Le pouvoir adjudicateur peut ne pas donner suite à la consultation.</text:p>
      <text:list xml:id="list115345196932047" text:continue-numbering="true" text:style-name="WWNum2">
        <text:list-item>
          <text:h text:style-name="P72" text:outline-level="1"><text:bookmark-start text:name="_Toc3573"/>P<text:span text:style-name="T32">IÈ</text:span>CES <text:span text:style-name="T32">À</text:span> REMETTRE PAR LE(S) CANDIDAT(S) RETENU(S)<text:bookmark-end text:name="_Toc3573"/></text:h>
        </text:list-item>
      </text:list>
      <text:p text:style-name="P31"/>
      <text:p text:style-name="P3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3"/>
      <text:p text:style-name="P3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3"/>
      <text:p text:style-name="P33">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3"/>
      <text:p text:style-name="P33">Si le candidat retenu est un groupement, la demande du pouvoir adjudicateur sera adressée au mandataire qui devra présenter les pièces exigées pour l'ensemble des membres du groupement dans le délai indiqué au présent article.</text:p>
      <text:p text:style-name="P23"/>
      <text:p text:style-name="P33">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3">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text:soft-page-break/>gratuite de dépôt et de mise à jour, l'adresse du site est la suivante : <text:a xlink:type="simple" xlink:href="http://www.e-attestations.com/" text:style-name="Internet_20_link" text:visited-style-name="Visited_20_Internet_20_Link">http://www.e-attestations.com/</text:a></text:p>
      <text:p text:style-name="P33"/>
      <text:list xml:id="list115346399717763" text:continue-numbering="true" text:style-name="WWNum2">
        <text:list-item>
          <text:h text:style-name="P71" text:outline-level="1"><text:bookmark-start text:name="_Toc3574"/>MODALITÉS RELATIVES AUX COMMUNICATIONS ET AUX ÉCHANGES D'INFORMATION<text:bookmark-end text:name="_Toc3574"/></text:h>
          <text:list>
            <text:list-header>
              <text:h text:style-name="P74" text:outline-level="2"/>
            </text:list-header>
            <text:list-item>
              <text:h text:style-name="P73" text:outline-level="2"><text:bookmark-start text:name="_Toc3575"/>Règles liées aux échanges électroniques<text:bookmark-end text:name="_Toc3575"/></text:h>
            </text:list-item>
          </text:list>
        </text:list-item>
      </text:list>
      <text:p text:style-name="P31">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3">Afin de garantir la lecture et l'exploitation des échanges dans le cadre de cette consultation, seuls les formats de fichiers suivants sont acceptés : .odt ; .ods ; .odg ; .doc ; .docx ; .rtf ; .pdf ; .ods ; .xls ; .xlsx ; .rar ; .zip ; .gif ; .jpeg ; .png ; .tif ; .ppt ; .odp ; .dwg ; .dxf.</text:p>
      <text:list xml:id="list115346314791421" text:continue-numbering="true" text:style-name="WWNum2">
        <text:list-item>
          <text:list>
            <text:list-item>
              <text:h text:style-name="P73" text:outline-level="2"><text:bookmark-start text:name="_Toc3576"/>Demandes de renseignements en cours de consultation<text:bookmark-end text:name="_Toc3576"/></text:h>
            </text:list-item>
          </text:list>
        </text:list-item>
      </text:list>
      <text:p text:style-name="P31">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35">Ces demandes peuvent être adressées au représentant du pouvoir adjudicateur, par écrit, au plus tard10 (dix) jours calendaires avant la date limite de remise des plis. Une réponse sera alors adressée au plus tard 7 (sept) jours calendaires avant la date limite de remise des plis, à tous les candidats ayant retiré un dossier de consult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 style:display-name="ListLabel 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 style:display-name="ListLabel 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 style:display-name="ListLabel 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 style:display-name="ListLabel 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 style:display-name="ListLabel 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 style:display-name="ListLabel 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 style:display-name="ListLabel 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 style:display-name="ListLabel 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 style:display-name="ListLabel 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 style:display-name="ListLabel 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 style:display-name="ListLabel 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 style:display-name="ListLabel 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0" style:display-name="ListLabel 1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1" style:display-name="ListLabel 1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2" style:display-name="ListLabel 1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3" style:display-name="ListLabel 1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4" style:display-name="ListLabel 1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1" style:display-name="ListLabel 1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2" style:display-name="ListLabel 1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3" style:display-name="ListLabel 1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5" style:display-name="ListLabel 1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3" style:display-name="ListLabel 1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4" style:display-name="ListLabel 1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9" style:display-name="ListLabel 1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0" style:display-name="ListLabel 2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1" style:display-name="ListLabel 2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2" style:display-name="ListLabel 2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3" style:display-name="ListLabel 2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8" style:display-name="ListLabel 2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3" style:display-name="ListLabel 2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4" style:display-name="ListLabel 2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5" style:display-name="ListLabel 2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6" style:display-name="ListLabel 2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7" style:display-name="ListLabel 2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0" style:display-name="ListLabel 2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1" style:display-name="ListLabel 2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2" style:display-name="ListLabel 2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3" style:display-name="ListLabel 2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4" style:display-name="ListLabel 2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9" style:display-name="ListLabel 2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4" style:display-name="ListLabel 2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5" style:display-name="ListLabel 2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6" style:display-name="ListLabel 2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7" style:display-name="ListLabel 2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8" style:display-name="ListLabel 2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1" style:display-name="ListLabel 2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2" style:display-name="ListLabel 2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3" style:display-name="ListLabel 2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4" style:display-name="ListLabel 2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5" style:display-name="ListLabel 2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8" style:display-name="ListLabel 2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9" style:display-name="ListLabel 2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0" style:display-name="ListLabel 2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1" style:display-name="ListLabel 2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2" style:display-name="ListLabel 2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5" style:display-name="ListLabel 2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6" style:display-name="ListLabel 2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7" style:display-name="ListLabel 2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9" style:display-name="ListLabel 2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2" style:display-name="ListLabel 2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3" style:display-name="ListLabel 2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4" style:display-name="ListLabel 2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5" style:display-name="ListLabel 2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6" style:display-name="ListLabel 2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9" style:display-name="ListLabel 2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0" style:display-name="ListLabel 2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1" style:display-name="ListLabel 2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2" style:display-name="ListLabel 2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3" style:display-name="ListLabel 2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7" style:display-name="ListLabel 2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8" style:display-name="ListLabel 2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9" style:display-name="ListLabel 2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0" style:display-name="ListLabel 2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3" style:display-name="ListLabel 2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4" style:display-name="ListLabel 2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5" style:display-name="ListLabel 2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6" style:display-name="ListLabel 2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7" style:display-name="ListLabel 2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0" style:display-name="ListLabel 2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1" style:display-name="ListLabel 2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2" style:display-name="ListLabel 2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3" style:display-name="ListLabel 2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4" style:display-name="ListLabel 2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7" style:display-name="ListLabel 2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8" style:display-name="ListLabel 2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9" style:display-name="ListLabel 2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0" style:display-name="ListLabel 3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1" style:display-name="ListLabel 3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4" style:display-name="ListLabel 3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5" style:display-name="ListLabel 3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6" style:display-name="ListLabel 3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7" style:display-name="ListLabel 3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8" style:display-name="ListLabel 3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1" style:display-name="ListLabel 3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2" style:display-name="ListLabel 3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3" style:display-name="ListLabel 3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4" style:display-name="ListLabel 3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5" style:display-name="ListLabel 3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8" style:display-name="ListLabel 3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9" style:display-name="ListLabel 3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0" style:display-name="ListLabel 3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1" style:display-name="ListLabel 3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2" style:display-name="ListLabel 3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5" style:display-name="ListLabel 3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6" style:display-name="ListLabel 3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7" style:display-name="ListLabel 3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8" style:display-name="ListLabel 3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9" style:display-name="ListLabel 3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2" style:display-name="ListLabel 3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3" style:display-name="ListLabel 3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4" style:display-name="ListLabel 3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5" style:display-name="ListLabel 3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6" style:display-name="ListLabel 3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8" style:display-name="ListLabel 3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9" style:display-name="ListLabel 3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0" style:display-name="ListLabel 3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1" style:display-name="ListLabel 3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2" style:display-name="ListLabel 3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3" style:display-name="ListLabel 3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6" style:display-name="ListLabel 3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7" style:display-name="ListLabel 3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8" style:display-name="ListLabel 3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9" style:display-name="ListLabel 3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0" style:display-name="ListLabel 3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1" style:display-name="ListLabel 35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2" style:display-name="ListLabel 3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3" style:display-name="ListLabel 3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4" style:display-name="ListLabel 3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5" style:display-name="ListLabel 3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6" style:display-name="ListLabel 3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7" style:display-name="ListLabel 3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8" style:display-name="ListLabel 3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9" style:display-name="ListLabel 3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0" style:display-name="ListLabel 36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61" style:display-name="ListLabel 3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2" style:display-name="ListLabel 3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3" style:display-name="ListLabel 3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4" style:display-name="ListLabel 3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5" style:display-name="ListLabel 3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6" style:display-name="ListLabel 3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7" style:display-name="ListLabel 3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8" style:display-name="ListLabel 3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5" style:display-name="ListLabel 4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4" style:display-name="ListLabel 4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3" style:display-name="ListLabel 4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2" style:display-name="ListLabel 4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1" style:display-name="ListLabel 4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0" style:display-name="ListLabel 4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9" style:display-name="ListLabel 4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8" style:display-name="ListLabel 4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7" style:display-name="ListLabel 40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6" style:display-name="ListLabel 40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5" style:display-name="ListLabel 40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4" style:display-name="ListLabel 4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3" style:display-name="ListLabel 4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2" style:display-name="ListLabel 4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1" style:display-name="ListLabel 4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0" style:display-name="ListLabel 400" style:family="text">
      <style:text-properties style:font-name-complex="Courier New" style:font-family-complex="'Courier New'" style:font-family-generic-complex="system" style:font-pitch-complex="variable"/>
    </style:style>
    <style:style style:name="ListLabel_20_399" style:display-name="ListLabel 3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8" style:display-name="ListLabel 3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7" style:display-name="ListLabel 3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6" style:display-name="ListLabel 3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5" style:display-name="ListLabel 3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4" style:display-name="ListLabel 3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3" style:display-name="ListLabel 393" style:family="text">
      <style:text-properties style:font-name-complex="Courier New" style:font-family-complex="'Courier New'" style:font-family-generic-complex="system" style:font-pitch-complex="variable"/>
    </style:style>
    <style:style style:name="ListLabel_20_392" style:display-name="ListLabel 3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1" style:display-name="ListLabel 3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0" style:display-name="ListLabel 3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9" style:display-name="ListLabel 3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8" style:display-name="ListLabel 3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7" style:display-name="ListLabel 3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5" style:display-name="ListLabel 3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4" style:display-name="ListLabel 3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3" style:display-name="ListLabel 3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2" style:display-name="ListLabel 3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1" style:display-name="ListLabel 3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0" style:display-name="ListLabel 3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78" style:display-name="ListLabel 3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7" style:display-name="ListLabel 3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6" style:display-name="ListLabel 3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5" style:display-name="ListLabel 3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4" style:display-name="ListLabel 3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3" style:display-name="ListLabel 3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2" style:display-name="ListLabel 372" style:family="text">
      <style:text-properties style:font-name-complex="Courier New" style:font-family-complex="'Courier New'" style:font-family-generic-complex="system" style:font-pitch-complex="variable"/>
    </style:style>
    <style:style style:name="ListLabel_20_371" style:display-name="ListLabel 3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0" style:display-name="ListLabel 3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9" style:display-name="ListLabel 3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351"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352"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353"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354"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355"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356"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357"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358"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359"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360"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361"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362"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363"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364"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365"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366"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367"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368"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000000" loext:opacity="100%"/>
    </style:style>
    <style:style style:name="MT2" style:family="text">
      <style:text-properties fo:color="#000000" loext:opacity="100%" style:text-position="super 58%"/>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4" style:family="text">
      <style:text-properties fo:color="#000000" loext:opacity="100%" fo:font-size="9pt" fo:language="fr" fo:country="FR" fo:font-style="italic" fo:font-weight="normal" officeooo:rsid="00114c58"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RC_Organisation et coordination de représentations artistiques pour la mairie des 1</text:span><text:span text:style-name="MT2">er</text:span><text:span text:style-name="MT1"> et 7</text:span><text:span text:style-name="MT2">e</text:span><text:span text:style-name="MT1"> arrondissements.docx</text:span><text:tab/><text:tab/><text:page-number text:select-page="current">10</text:page-number>/<text:page-count>12</text:page-count></text:p>
      </style:footer>
    </style:master-page>
    <style:master-page style:name="First_20_Page" style:display-name="First Page" style:page-layout-name="Mpm1" draw:style-name="Mdp1" style:next-style-name="Standard">
      <style:header>
        <text:p text:style-name="MP3"/>
        <text:p text:style-name="MP4"/>
        <text:p text:style-name="MP4"><draw:frame draw:style-name="Mfr1" draw:name="Image2" text:anchor-type="paragraph" svg:x="5.678cm" svg:y="0.519cm" svg:width="3.789cm" svg:height="3.097cm" draw:z-index="0"><draw:image xlink:href="Pictures/1000000000000387000002E2B6FCA8534B6BC6A2.jpg" xlink:type="simple" xlink:show="embed" xlink:actuate="onLoad" draw:mime-type="image/jpeg"/></draw:frame></text:p>
      </style:header>
      <style:footer>
        <text:p text:style-name="MP5"><text:span text:style-name="Police_20_par_20_défaut"><text:span text:style-name="MT3">Règlement de consultation <text:s/>consultation : 23_</text:span></text:span><text:span text:style-name="Police_20_par_20_défaut"><text:span text:style-name="MT4">1408</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48</meta:editing-cycles>
    <meta:generator>LibreOffice/7.2.7.2$Windows_x86 LibreOffice_project/8d71d29d553c0f7dcbfa38fbfda25ee34cce99a2</meta:generator>
    <meta:editing-duration>PT1H45M9S</meta:editing-duration>
    <dc:date>2023-05-10T11:53:44.068000000</dc:date>
    <meta:document-statistic meta:table-count="0" meta:image-count="1" meta:object-count="0" meta:page-count="12" meta:paragraph-count="242" meta:word-count="3583" meta:character-count="23172" meta:non-whitespace-character-count="19779"/>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