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1"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 fo:font-size="10pt" fo:font-weight="normal" officeooo:rsid="0002a76d" officeooo:paragraph-rsid="0002a7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0e384e" officeooo:paragraph-rsid="0002a76d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weight="normal" officeooo:rsid="000ed1d4" officeooo:paragraph-rsid="0001b0f1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officeooo:rsid="000141da" officeooo:paragraph-rsid="000141da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rsid="000141da" officeooo:paragraph-rsid="000141da" style:font-size-asian="8.75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officeooo:rsid="0001b0f1" officeooo:paragraph-rsid="0001b0f1" style:font-size-asian="8.75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officeooo:rsid="0001b0f1" officeooo:paragraph-rsid="0002a76d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officeooo:rsid="0001b0f1" officeooo:paragraph-rsid="0008c171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officeooo:rsid="0001b0f1" officeooo:paragraph-rsid="000f585a" style:font-size-asian="8.75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officeooo:rsid="0002a76d" officeooo:paragraph-rsid="0002a76d" style:font-size-asian="8.75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1ba25" style:font-size-asian="8.75pt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rsid="0002a76d" officeooo:paragraph-rsid="0008c171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rsid="000141da" officeooo:paragraph-rsid="000141da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141da" officeooo:paragraph-rsid="000f585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1b0f1" officeooo:paragraph-rsid="000f585a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line-height="150%" fo:text-align="center" style:justify-single-word="false"/>
      <style:text-properties fo:color="#000000" loext:opacity="100%" style:font-name="Arial1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Arial1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zxx" fo:country="none" fo:font-style="normal" fo:font-weight="normal" officeooo:rsid="00135907" officeooo:paragraph-rsid="000a43b4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loext:opacity="100%" style:font-name="Arial1" fo:font-size="10pt" fo:language="zxx" fo:country="none" fo:font-style="normal" fo:font-weight="normal" officeooo:rsid="0002a76d" officeooo:paragraph-rsid="0002a76d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language="zxx" fo:country="none" fo:font-style="normal" fo:font-weight="bold" officeooo:rsid="000cf99b" officeooo:paragraph-rsid="000a43b4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size="10pt" fo:language="fr" fo:country="FR" fo:font-style="normal" style:text-underline-style="none" fo:font-weight="normal" officeooo:rsid="0008cab5" officeooo:paragraph-rsid="0008c171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01b0f1" officeooo:paragraph-rsid="0001b0f1" style:font-size-asian="8.75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normal" officeooo:rsid="000ed1d4" officeooo:paragraph-rsid="0008c171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style="italic" fo:font-weight="normal" officeooo:rsid="000ed1d4" officeooo:paragraph-rsid="0001b0f1" style:font-size-asian="8.75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normal" officeooo:rsid="0001b0f1" officeooo:paragraph-rsid="000f585a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normal" officeooo:rsid="001f7a24" officeooo:paragraph-rsid="000f585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41" style:family="paragraph" style:parent-style-name="Standard">
      <style:paragraph-properties fo:text-align="start" style:justify-single-word="false"/>
      <style:text-properties fo:color="#f1091d" loext:opacity="100%" style:font-name="Arial1" fo:font-size="10pt" fo:font-style="normal" fo:font-weight="normal" officeooo:rsid="000ef6a0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fo:color="#00007f" loext:opacity="100%" style:font-name="Arial1" fo:font-size="11pt" fo:font-style="normal" style:text-underline-style="solid" style:text-underline-width="auto" style:text-underline-color="font-color" fo:font-weight="normal" officeooo:rsid="0001b0f1" officeooo:paragraph-rsid="000f585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fr" fo:country="FR" fo:font-style="normal" fo:text-shadow="none" style:text-underline-style="none" fo:font-weight="bold" officeooo:rsid="0001b0f1" officeooo:paragraph-rsid="0011ba25" fo:background-color="transparent" style:font-name-asian="Arial2" style:font-size-asian="11pt" style:font-style-asian="normal" style:font-weight-asian="bold" style:font-name-complex="Arial2" style:font-size-complex="11pt" style:font-weight-complex="normal" style:text-emphasize="none"/>
    </style:style>
    <style:style style:name="T1" style:family="text">
      <style:text-properties style:font-name="Arial1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160" style:font-weight-asian="bold"/>
    </style:style>
    <style:style style:name="T4" style:family="text">
      <style:text-properties fo:font-weight="bold" officeooo:rsid="0001b0f1" style:font-weight-asian="bold"/>
    </style:style>
    <style:style style:name="T5" style:family="text">
      <style:text-properties fo:font-weight="normal" officeooo:rsid="0002a76d" style:font-weight-asian="normal" style:font-weight-complex="normal"/>
    </style:style>
    <style:style style:name="T6" style:family="text">
      <style:text-properties fo:font-weight="normal" officeooo:rsid="00135907" style:font-weight-asian="normal" style:font-weight-complex="normal"/>
    </style:style>
    <style:style style:name="T7" style:family="text">
      <style:text-properties fo:font-weight="normal" officeooo:rsid="00150d26" style:font-weight-asian="normal" style:font-weight-complex="normal"/>
    </style:style>
    <style:style style:name="T8" style:family="text">
      <style:text-properties fo:font-weight="normal" officeooo:rsid="000e384e" style:font-weight-asian="normal" style:font-weight-complex="normal"/>
    </style:style>
    <style:style style:name="T9" style:family="text">
      <style:text-properties fo:font-weight="normal" officeooo:rsid="000ed1d4" style:font-weight-asian="normal" style:font-weight-complex="normal"/>
    </style:style>
    <style:style style:name="T10" style:family="text">
      <style:text-properties fo:color="#00007f" loext:opacity="100%" style:text-underline-style="solid" style:text-underline-width="auto" style:text-underline-color="font-color" officeooo:rsid="000d5ce1" fo:background-color="transparent" loext:char-shading-value="0"/>
    </style:style>
    <style:style style:name="T11" style:family="text">
      <style:text-properties fo:color="#00007f" loext:opacity="100%" style:text-underline-style="solid" style:text-underline-width="auto" style:text-underline-color="font-color" officeooo:rsid="000d5ce1" fo:background-color="transparent" loext:char-shading-value="0" style:font-name-asian="Wingdings1" style:font-name-complex="Wingdings1"/>
    </style:style>
    <style:style style:name="T12" style:family="text">
      <style:text-properties fo:color="#00007f" loext:opacity="100%" style:font-name="Arial1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7f" loext:opacity="100%" fo:font-size="11pt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00007f" loext:opacity="100%" fo:font-size="11pt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officeooo:rsid="0002a76d"/>
    </style:style>
    <style:style style:name="T16" style:family="text">
      <style:text-properties officeooo:rsid="00080841" style:font-name-asian="Wingdings1" style:font-name-complex="Wingdings1"/>
    </style:style>
    <style:style style:name="T17" style:family="text">
      <style:text-properties officeooo:rsid="000bc43f" style:font-name-asian="Wingdings1" style:font-name-complex="Wingdings1"/>
    </style:style>
    <style:style style:name="T18" style:family="text">
      <style:text-properties officeooo:rsid="00060160"/>
    </style:style>
    <style:style style:name="T19" style:family="text">
      <style:text-properties officeooo:rsid="000d5ce1"/>
    </style:style>
    <style:style style:name="T20" style:family="text">
      <style:text-properties officeooo:rsid="000c832b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3248d3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565ab7" fo:background-color="transparent" loext:char-shading-value="0" style:font-name-asian="Arial2" style:font-size-asian="11pt" style:font-style-asian="normal" style:font-weight-asian="normal" style:font-name-complex="Arial2" style:font-size-complex="11pt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8bba9d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01b0f1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49159f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904a44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fr" fo:country="FR" fo:font-style="normal" fo:text-shadow="none" style:text-underline-style="none" fo:font-weight="normal" officeooo:rsid="005e2a6f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super 58%" fo:font-size="11pt" fo:letter-spacing="normal" fo:language="fr" fo:country="FR" fo:font-style="normal" fo:text-shadow="none" style:text-underline-style="none" fo:font-weight="normal" officeooo:rsid="0001b0f1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super 58%" fo:font-size="11pt" fo:letter-spacing="normal" fo:language="fr" fo:country="FR" fo:font-style="normal" fo:text-shadow="none" style:text-underline-style="none" fo:font-weight="normal" officeooo:rsid="0089bb1c" fo:background-color="transparent" loext:char-shading-value="0" style:font-name-asian="Arial2" style:font-size-asian="11pt" style:font-style-asian="normal" style:font-weight-asian="bold" style:font-name-complex="Arial2" style:font-size-complex="11pt" style:text-emphasize="non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2a76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02a76d"/>
    </style:style>
    <style:style style:name="T34" style:family="text">
      <style:text-properties style:text-underline-style="solid" style:text-underline-width="auto" style:text-underline-color="font-color" officeooo:rsid="000bc43f"/>
    </style:style>
    <style:style style:name="T35" style:family="text">
      <style:text-properties fo:color="#000000" loext:opacity="100%" fo:language="zxx" fo:country="none" fo:font-style="normal" style:font-name-asian="Wingdings1" style:font-style-asian="normal" style:font-name-complex="Wingdings1" style:font-style-complex="normal"/>
    </style:style>
    <style:style style:name="T36" style:family="text">
      <style:text-properties fo:color="#000000" loext:opacity="100%" fo:language="zxx" fo:country="none" fo:font-style="normal" officeooo:rsid="00080841" style:font-name-asian="Wingdings1" style:font-style-asian="normal" style:font-name-complex="Wingdings1" style:font-style-complex="normal"/>
    </style:style>
    <style:style style:name="T37" style:family="text">
      <style:text-properties fo:color="#000000" loext:opacity="100%" fo:language="zxx" fo:country="none" fo:font-style="normal" officeooo:rsid="000bc43f" style:font-name-asian="Wingdings1" style:font-style-asian="normal" style:font-name-complex="Wingdings1" style:font-style-complex="normal"/>
    </style:style>
    <style:style style:name="T38" style:family="text">
      <style:text-properties fo:color="#000000" loext:opacity="100%" fo:font-weight="normal" officeooo:rsid="0001b0f1" fo:background-color="#ffffff" loext:char-shading-value="0" style:font-weight-asian="normal" style:font-weight-complex="normal"/>
    </style:style>
    <style:style style:name="T39" style:family="text">
      <style:text-properties fo:color="#000000" loext:opacity="100%" fo:font-weight="normal" officeooo:rsid="001f7a24" style:font-weight-asian="normal" style:font-weight-complex="normal"/>
    </style:style>
    <style:style style:name="T40" style:family="text">
      <style:text-properties fo:color="#000000" loext:opacity="100%" fo:font-weight="normal" officeooo:rsid="000ed1d4" style:font-size-asian="10pt" style:font-weight-asian="normal" style:font-weight-complex="normal"/>
    </style:style>
    <style:style style:name="T41" style:family="text">
      <style:text-properties fo:color="#000000" loext:opacity="100%" fo:font-weight="normal" officeooo:rsid="00146153" style:font-size-asian="10pt" style:font-weight-asian="normal" style:font-weight-complex="normal"/>
    </style:style>
    <style:style style:name="T42" style:family="text">
      <style:text-properties fo:color="#000000" loext:opacity="100%" fo:font-weight="normal" officeooo:rsid="0016da63" style:font-size-asian="10pt" style:font-weight-asian="normal" style:font-weight-complex="normal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text-position="super 58%" fo:font-weight="normal" officeooo:rsid="0001b0f1" fo:background-color="#ffffff" loext:char-shading-value="0" style:font-weight-asian="normal" style:font-weight-complex="normal"/>
    </style:style>
    <style:style style:name="T45" style:family="text">
      <style:text-properties fo:color="#000000" loext:opacity="100%" style:text-position="super 58%" fo:font-weight="normal" officeooo:rsid="0018ce50" fo:background-color="#ffffff" loext:char-shading-value="0" style:font-weight-asian="normal" style:font-weight-complex="normal"/>
    </style:style>
    <style:style style:name="T46" style:family="text">
      <style:text-properties fo:color="#000000" loext:opacity="100%" fo:font-style="normal" fo:font-weight="normal" officeooo:rsid="000ed1d4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0ed1d4" style:font-size-asian="10p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2">AVIS DE CONSULTATION</text:p>
      <text:p text:style-name="P2">MARCHÉ PUBLIC – INFÉRIEUR A 90 000 EUROS HT</text:p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7"/>
      <text:p text:style-name="P18">I ) Renseignements administratifs</text:p>
      <text:p text:style-name="P14"/>
      <text:p text:style-name="P23">Pouvoir adjudicateur : <text:span text:style-name="T38">Mairie des 1</text:span><text:span text:style-name="T44">e</text:span><text:span text:style-name="T45">r</text:span><text:span text:style-name="T38"> et 7</text:span><text:span text:style-name="T44">e</text:span><text:span text:style-name="T38"> arrondissements</text:span></text:p>
      <text:p text:style-name="P38"/>
      <text:p text:style-name="P24">Direction / Service : <text:span text:style-name="T39">Culture</text:span></text:p>
      <text:p text:style-name="P39"/>
      <text:p text:style-name="P11"><text:span text:style-name="T13">Adresse du profil acheteur : </text:span><text:a xlink:type="simple" xlink:href="http://marchespublics.mairie-marseille.fr/" text:style-name="Internet_20_link" text:visited-style-name="Visited_20_Internet_20_Link"><text:span text:style-name="T14">marchespublics.mairie-marseille</text:span></text:a></text:p>
      <text:p text:style-name="P43"/>
      <text:p text:style-name="P17">Nomenclature interne : <text:span text:style-name="T42">11.7702.0</text:span></text:p>
      <text:p text:style-name="P6"/>
      <text:p text:style-name="P18">II ) Objet et <text:span text:style-name="T18">caractéristiques</text:span> de la consultation</text:p>
      <text:p text:style-name="P10"><text:span text:style-name="T2">Numéro de référence </text:span><text:span text:style-name="T43">: </text:span><text:span text:style-name="T40">23_</text:span><text:span text:style-name="T41">1408</text:span></text:p>
      <text:p text:style-name="P36"/>
      <text:p text:style-name="P13"><text:span text:style-name="T3">Intitulé du marché public</text:span><text:span text:style-name="T4"> : </text:span><text:span text:style-name="T23">O</text:span><text:span text:style-name="T24">rganisation et coordination de </text:span><text:span text:style-name="T21">représentations </text:span><text:span text:style-name="T22">artistiques</text:span><text:span text:style-name="T24"> p</text:span><text:span text:style-name="T25">our</text:span><text:span text:style-name="T24"> la </text:span><text:span text:style-name="T26">m</text:span><text:span text:style-name="T24">airie des 1</text:span><text:span text:style-name="T28">er</text:span><text:span text:style-name="T24"> et 7</text:span><text:span text:style-name="T29">e</text:span><text:span text:style-name="T24"> </text:span><text:span text:style-name="T27">a</text:span><text:span text:style-name="T24">rrondissements </text:span></text:p>
      <text:p text:style-name="P44"/>
      <text:p text:style-name="P35"><text:span text:style-name="T2">Type de marché public : </text:span><text:span text:style-name="T47">service</text:span></text:p>
      <text:p text:style-name="P37"/>
      <text:p text:style-name="P9"><text:span text:style-name="T2">Procédure : </text:span><text:span text:style-name="T5">Marché à procédure adaptée ouvert sans BOAMP - selon les articles suivants : article</text:span><text:span text:style-name="T8">s L2123-1 et R2123-1-1° du CCP</text:span></text:p>
      <text:p text:style-name="P4"/>
      <text:p text:style-name="P8"><text:span text:style-name="T2">Forme du marché public : </text:span><text:span text:style-name="T9">MAPA</text:span></text:p>
      <text:p text:style-name="P5"/>
      <text:p text:style-name="P12"><text:span text:style-name="T2">Description des prestations :</text:span><text:span text:style-name="T43"> </text:span><text:span text:style-name="T46">non alloti</text:span></text:p>
      <text:p text:style-name="P15"/>
      <text:p text:style-name="P19"><text:span text:style-name="T2">II</text:span><text:span text:style-name="T15">I</text:span><text:span text:style-name="T2"> ) </text:span><text:span text:style-name="T15">Communication du DCE comprenant le cahier des charges</text:span></text:p>
      <text:p text:style-name="P15"/>
      <text:p text:style-name="P27"><text:span text:style-name="T16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11">marchespublics.mairie-marseille.fr</text:span></text:a></text:p>
      <text:p text:style-name="P27"><text:span text:style-name="T16">Aucun </text:span><text:span text:style-name="T17">document de la consultation (DCE)</text:span><text:span text:style-name="T16"> ne sera remis sur support papier. </text:span></text:p>
      <text:p text:style-name="P34"/>
      <text:p text:style-name="P19"><text:span text:style-name="T15">IV</text:span> ) <text:span text:style-name="T15">Critères de sélection</text:span></text:p>
      <text:p text:style-name="P3"><text:span text:style-name="T36">L</text:span><text:span text:style-name="T35">es critères de sélection sont indiqués dans le réglement de la consultation </text:span><text:span text:style-name="T37">mis à disposition</text:span><text:span text:style-name="T35"> dans le DCE.</text:span></text:p>
      <text:p text:style-name="P31"><text:soft-page-break/></text:p>
      <text:p text:style-name="P31"/>
      <text:p text:style-name="P9"><text:span text:style-name="T32">V</text:span><text:span text:style-name="T31"> ) </text:span><text:span text:style-name="T32">Modalités de réponse</text:span></text:p>
      <text:p text:style-name="P16"/>
      <text:p text:style-name="P32"><text:span text:style-name="T19">Date limite de remise des offres : </text:span><text:span text:style-name="T6">date </text:span><text:span text:style-name="T7">indiquée</text:span><text:span text:style-name="T6"> sur le profil d'acheteur de la Ville de Marseille.</text:span></text:p>
      <text:p text:style-name="P30"/>
      <text:p text:style-name="P25">Les candidats sont invités à <text:span text:style-name="T15">déposer leur réponse par voie électronique en recherchant le numéro de référence de la présente consultation</text:span> sur le <text:span text:style-name="T15">profil acheteur</text:span> de la Ville de Marseille : </text:p>
      <text:p text:style-name="P26"><text:a xlink:type="simple" xlink:href="http://marchespublics.mairie-marseille.fr/" text:style-name="Internet_20_link" text:visited-style-name="Visited_20_Internet_20_Link"><text:span text:style-name="T10">marchespublics.mairie-marseille.fr</text:span></text:a></text:p>
      <text:p text:style-name="P33"/>
      <text:p text:style-name="P33">Sauf exceptions prévues au réglement de la consultation, </text:p>
      <text:p text:style-name="P33">les réponses sur support papier <text:span text:style-name="T20">ne sont pas acceptées</text:span></text:p>
      <text:p text:style-name="P6"/>
      <text:p text:style-name="P19"/>
      <text:p text:style-name="P16"><text:span text:style-name="T33">VI</text:span><text:span text:style-name="T30"> ) </text:span><text:span text:style-name="T34">Demande de renseignements</text:span></text:p>
      <text:p text:style-name="P41"/>
      <text:p text:style-name="P42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12">marchespublics.mairie-marseille.fr</text:span></text:a><text:span text:style-name="T1"> </text:span></text:p>
      <text:p text:style-name="P20">Renseignez le numéro de référence dans le champ de recherche, accédez à la consultation et utilisez l’onglet « Question » pour effectuer une demande de renseignements.</text:p>
      <text:p text:style-name="P20"/>
      <text:p text:style-name="P20">Vous serez automatiquement informé des réponses qui sont adressées à l’ensemble des candidats ayant retiré un DCE.</text:p>
      <text:p text:style-name="P28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hyphenation-ladder-count="no-limit" fo:background-color="#ffffff" style:writing-mode="lr-tb"/>
      <style:text-properties fo:color="#00000a" loext:opacity="100%" style:font-name="Arial" fo:font-family="Arial" style:font-family-generic="roman" style:font-pitch="variable" fo:font-size="20pt" fo:language="fr" fo:country="FR" fo:font-weight="bold" style:letter-kerning="true" style:font-name-asian="simsun" style:font-family-asian="simsun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5_20__28_user_29_" style:display-name="Contents 5 (user)" style:family="paragraph" style:default-outline-level="">
      <style:paragraph-properties fo:margin-left="1.50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5.9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4_20__28_user_29_" style:display-name="Contents 4 (user)" style:family="paragraph" style:default-outline-level="">
      <style:paragraph-properties fo:margin-left="1.25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6.1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3_20__28_user_29_" style:display-name="Contents 3 (user)" style:family="paragraph" style:default-outline-level="">
      <style:paragraph-properties fo:margin-left="0.8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6.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pt" style:font-name-asian="Andale Sans UI" style:font-family-asian="'Andale Sans UI'" style:font-family-generic-asian="system" style:font-pitch-asian="variable" style:font-size-asian="8pt"/>
    </style:style>
    <style:style style:name="Contents_20_2_20__28_user_29_" style:display-name="Contents 2 (user)" style:family="paragraph" style:default-outline-level="">
      <style:paragraph-properties fo:margin-left="0.4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name-asian="Andale Sans UI" style:font-family-asian="'Andale Sans UI'" style:font-family-generic-asian="system" style:font-pitch-asian="variable" style:font-size-asian="9pt"/>
    </style:style>
    <style:style style:name="Contents_20_1_20__28_user_29_" style:display-name="Contents 1 (user)" style:family="paragraph" style:default-outline-level="">
      <style:paragraph-properties fo:margin-top="0cm" fo:margin-bottom="0.212cm" style:contextual-spacing="false" fo:text-align="start" style:justify-single-word="false" fo:orphans="0" fo:widows="0">
        <style:tab-stops>
          <style:tab-stop style:position="16.999cm" style:type="right" style:leader-style="dotted" style:leader-text="."/>
        </style:tab-stops>
      </style:paragraph-properties>
      <style:text-properties fo:font-variant="small-caps" style:font-name="Arial Gras" fo:font-family="'Arial Gras'" style:font-family-generic="roman" style:font-pitch="variable" fo:font-size="9pt" fo:font-weight="bold" style:font-name-asian="Andale Sans UI" style:font-family-asian="'Andale Sans UI'" style:font-family-generic-asian="system" style:font-pitch-asian="variable" style:font-size-asian="9pt" style:font-weight-asian="bold"/>
    </style:style>
    <style:style style:name="Contents_20_Heading_20__28_user_29_" style:display-name="Contents Heading (user)" style:family="paragraph" style:default-outline-level="">
      <style:paragraph-properties fo:margin-top="0cm" fo:margin-bottom="0.499cm" style:contextual-spacing="false" fo:text-align="center" style:justify-single-word="false" fo:orphans="0" fo:widows="0" fo:padding="0.035cm" fo:border="2.24pt solid #666666" style:shadow="none" fo:keep-with-next="always"/>
      <style:text-properties style:font-name="Times New Roman" fo:font-family="'Times New Roman'" style:font-family-generic="roman" style:font-pitch="variable" fo:font-size="14pt" fo:font-weight="bold" style:font-name-asian="Andale Sans UI" style:font-family-asian="'Andale Sans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0pt" fo:language="fr" fo:country="FR" style:letter-kerning="tru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fr" fo:country="FR" style:letter-kerning="tru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15" style:display-name="ListLabel 41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6" style:display-name="ListLabel 40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andard_20_Car" style:display-name="Standard Car" style:family="text">
      <style:text-properties style:font-name="Arial" fo:font-family="Arial" style:font-family-generic="roman" style:font-pitch="variable" fo:font-size="10pt" style:font-size-asian="10pt"/>
    </style:style>
    <style:style style:name="Note_20_de_20_fin_20_Car" style:display-name="Note de fin Car" style:family="text">
      <style:text-properties fo:font-size="10pt" style:font-size-asian="10pt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Pied_20_de_20_page_20_Car" style:display-name="Pied de page Car" style:family="text"/>
    <style:style style:name="Footer_20_Char" style:display-name="Footer Char" style:family="text"/>
    <style:style style:name="En-tête_20_Car" style:display-name="En-tête Car" style:family="text"/>
    <style:style style:name="Citation_20_intense_20_Car" style:display-name="Citation intense Car" style:family="text">
      <style:text-properties fo:font-style="italic" style:font-style-asian="italic"/>
    </style:style>
    <style:style style:name="Citation_20_Car" style:display-name="Citation Car" style:family="text">
      <style:text-properties fo:font-style="italic" style:font-style-asian="italic"/>
    </style:style>
    <style:style style:name="Sous-titre_20_Car" style:display-name="Sous-titre Car" style:family="text"/>
    <style:style style:name="Titre_20_Car" style:display-name="Titre Car" style:family="text">
      <style:text-properties fo:font-size="24pt" style:font-size-asian="24pt" style:font-size-complex="24pt"/>
    </style:style>
    <style:style style:name="Titre_20_9_20_Car" style:display-name="Titre 9 C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Titre_20_8_20_Car" style:display-name="Titre 8 C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Titre_20_7_20_Car" style:display-name="Titre 7 C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Titre_20_6_20_Car" style:display-name="Titre 6 C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itre_20_5_20_Car" style:display-name="Titre 5 Car" style:family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Titre_20_4_20_Car" style:display-name="Titre 4 C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re_20_3_20_Car" style:display-name="Titre 3 C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size-complex="15pt"/>
    </style:style>
    <style:style style:name="Titre_20_2_20_Car" style:display-name="Titre 2 Car" style:family="text">
      <style:text-properties fo:color="#666699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4pt" style:font-style-complex="italic" style:font-weight-complex="bold"/>
    </style:style>
    <style:style style:name="Titre_20_1_20_Car" style:display-name="Titre 1 C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size-complex="20pt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Text_20_Char" style:display-name="Footnote Text Char" style:family="text">
      <style:text-properties fo:font-size="9pt" style:font-size-asian="9pt"/>
    </style:style>
    <style:style style:name="Caption_20_Char" style:display-name="Caption Char" style:family="text"/>
    <style:style style:name="Header_20_Char" style:display-name="Header Char" style:family="text" style:parent-style-name="Default_20_Paragraph_20_Font"/>
    <style:style style:name="Intense_20_Quote_20_Char" style:display-name="Intense Quote Char" style:family="text">
      <style:text-properties fo:font-style="italic" style:font-style-asian="italic"/>
    </style:style>
    <style:style style:name="Quote_20_Char" style:display-name="Quote Char" style:family="text">
      <style:text-properties fo:font-style="italic" style:font-style-asian="italic"/>
    </style:style>
    <style:style style:name="Subtitle_20_Char" style:display-name="Subtitle Char" style:family="text" style:parent-style-name="Default_20_Paragraph_20_Font"/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size-complex="11pt" style:font-style-complex="italic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size-complex="15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Article %1% - " style:num-prefix="Article " style:num-suffix=" - 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2" loext:num-list-format="%1%.%2% " style:num-suffix=" 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 " style:num-suffix=" 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6" loext:num-list-format="%1%.%2%.%3%.%4%.%5%.%6% " style:num-suffix=" 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3M5S</meta:editing-duration>
    <meta:editing-cycles>19</meta:editing-cycles>
    <meta:generator>LibreOffice/7.2.7.2$Windows_X86_64 LibreOffice_project/8d71d29d553c0f7dcbfa38fbfda25ee34cce99a2</meta:generator>
    <dc:date>2023-04-14T13:16:04.377000000</dc:date>
    <meta:document-statistic meta:table-count="1" meta:image-count="1" meta:object-count="0" meta:page-count="2" meta:paragraph-count="30" meta:word-count="319" meta:character-count="2042" meta:non-whitespace-character-count="1746"/>
  </office:meta>
</office:document-meta>
</file>