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normal" officeooo:rsid="000141da" officeooo:paragraph-rsid="0028a645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normal" officeooo:rsid="005eeb07" officeooo:paragraph-rsid="005eeb07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officeooo:rsid="0028a645" officeooo:paragraph-rsid="0028a645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officeooo:rsid="0028a645" officeooo:paragraph-rsid="00640942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Arial1" fo:font-size="11pt" fo:font-weight="bold" officeooo:rsid="00327d13" officeooo:paragraph-rsid="00622483" style:font-size-asian="11pt" style:font-weight-asian="bold" style:font-size-complex="11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1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line-height="100%" fo:text-align="center" style:justify-single-word="false"/>
      <style:text-properties fo:color="#000000" loext:opacity="100%" style:font-name="Arial1" fo:font-size="11pt" officeooo:paragraph-rsid="0028a645" style:font-size-asian="11pt" style:font-size-complex="11pt"/>
    </style:style>
    <style:style style:name="P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text-line-through-style="none" style:text-line-through-type="none" style:font-name="Arial1" fo:font-size="11pt" fo:language="fr" fo:country="FR" style:text-underline-style="none" fo:font-weight="bold" officeooo:rsid="0028a645" officeooo:paragraph-rsid="00410836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11" style:family="paragraph" style:parent-style-name="Header">
      <style:paragraph-properties fo:text-align="start" style:justify-single-word="false">
        <style:tab-stops/>
      </style:paragraph-properties>
      <style:text-properties style:font-name="Arial1" fo:font-size="11pt" fo:font-weight="normal" officeooo:paragraph-rsid="00322a6c" style:font-size-asian="11pt" style:font-weight-asian="normal" style:font-size-complex="11pt" style:font-weight-complex="normal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font-name="Arial1" fo:font-size="11pt" officeooo:rsid="0034acbf" officeooo:paragraph-rsid="0028a645" style:font-size-asian="11pt" style:font-size-complex="11pt"/>
    </style:style>
    <style:style style:name="P13" style:family="paragraph" style:parent-style-name="Header">
      <style:paragraph-properties>
        <style:tab-stops/>
      </style:paragraph-properties>
      <style:text-properties fo:text-transform="uppercase" fo:color="#000000" loext:opacity="100%" style:font-name="Arial1" fo:font-size="11pt" fo:font-style="italic" style:text-underline-style="none" fo:font-weight="normal" officeooo:rsid="0010bf58" officeooo:paragraph-rsid="0028a645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1" fo:font-size="11pt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1" fo:font-size="11pt" fo:font-weight="normal" officeooo:rsid="00685a5f" officeooo:paragraph-rsid="0065468b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1" fo:font-size="11pt" fo:font-weight="normal" officeooo:rsid="00685a5f" officeooo:paragraph-rsid="0066f520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Arial1" fo:font-size="10pt" fo:font-weight="normal" officeooo:rsid="00047bb5" officeooo:paragraph-rsid="00640942" fo:background-color="transparent" style:font-name-asian="Arial" style:font-size-asian="10pt" style:font-weight-asian="normal" style:font-name-complex="Arial" style:font-size-complex="10pt" style:font-weight-complex="normal"/>
    </style:style>
    <style:style style:name="P18" style:family="paragraph" style:parent-style-name="Header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color="#2a6099" loext:opacity="100%" style:font-name="Arial1" fo:font-size="11pt" officeooo:paragraph-rsid="00410836" style:font-size-asian="11pt" style:font-size-complex="11pt"/>
    </style:style>
    <style:style style:name="P19" style:family="paragraph" style:parent-style-name="Header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color="#2a6099" loext:opacity="100%" style:font-name="Arial1" fo:font-size="11pt" officeooo:paragraph-rsid="0066f520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2a6099" loext:opacity="100%" style:font-name="Arial1" fo:font-size="11pt" officeooo:paragraph-rsid="0065468b" style:font-size-asian="11pt" style:font-size-complex="11pt"/>
    </style:style>
    <style:style style:name="P2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2a6099" loext:opacity="100%" style:font-name="Arial1" fo:font-size="11pt" fo:language="fr" fo:country="FR" style:text-underline-style="none" fo:font-weight="normal" officeooo:rsid="0051fb78" officeooo:paragraph-rsid="0065468b" fo:background-color="transparent" style:font-size-asian="11pt" style:font-weight-asian="normal" style:font-size-complex="11pt" style:font-weight-complex="normal"/>
    </style:style>
    <style:style style:name="P2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2a6099" loext:opacity="100%" style:font-name="Arial1" fo:font-size="11pt" fo:language="fr" fo:country="FR" style:text-underline-style="none" fo:font-weight="normal" officeooo:rsid="0028a645" officeooo:paragraph-rsid="0038190b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fo:color="#2a6099" loext:opacity="100%" style:font-name="Arial1" fo:font-size="11pt" fo:language="fr" fo:country="FR" fo:font-weight="normal" officeooo:paragraph-rsid="00622483" fo:background-color="transparent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2a6099" loext:opacity="100%" style:font-name="Arial1" fo:font-size="11pt" fo:font-weight="normal" officeooo:rsid="00685a5f" officeooo:paragraph-rsid="0065468b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2a6099" loext:opacity="100%" style:font-name="Arial1" fo:font-size="11pt" fo:font-weight="normal" officeooo:rsid="00685a5f" officeooo:paragraph-rsid="0066f520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2a6099" loext:opacity="100%" style:font-name="Arial1" fo:font-size="11pt" fo:font-weight="normal" officeooo:paragraph-rsid="0066f520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top="0.353cm" fo:margin-bottom="0cm" style:contextual-spacing="false"/>
      <style:text-properties fo:color="#2a6099" loext:opacity="100%" style:font-name="Arial1" fo:font-size="11pt" fo:font-weight="normal" officeooo:paragraph-rsid="0066f520" fo:background-color="#ffffff" style:font-name-asian="Arial2" style:font-size-asian="11pt" style:font-weight-asian="normal" style:font-name-complex="Arial2" style:font-size-complex="11pt" style:font-weight-complex="normal"/>
    </style:style>
    <style:style style:name="P28" style:family="paragraph" style:parent-style-name="Standard" style:master-page-name="Standard">
      <style:paragraph-properties fo:text-align="start" style:justify-single-word="false" style:page-number="auto"/>
      <style:text-properties style:font-name="Arial1" fo:font-size="11pt" officeooo:paragraph-rsid="0028a645" style:font-size-asian="11pt" style:font-size-complex="11pt"/>
    </style:style>
    <style:style style:name="P2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2a6099" loext:opacity="100%" style:font-name="Arial1" fo:font-size="11pt" fo:language="fr" fo:country="FR" style:text-underline-style="none" fo:font-weight="normal" officeooo:rsid="0065468b" officeooo:paragraph-rsid="0066f520" fo:background-color="#ffffff" style:font-name-asian="Arial2" style:font-size-asian="11pt" style:font-weight-asian="normal" style:font-name-complex="Arial2" style:font-size-complex="11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344222"/>
    </style:style>
    <style:style style:name="T3" style:family="text">
      <style:text-properties fo:color="#000000" loext:opacity="100%" officeooo:rsid="0038190b"/>
    </style:style>
    <style:style style:name="T4" style:family="text">
      <style:text-properties fo:color="#000000" loext:opacity="100%" officeooo:rsid="00640942"/>
    </style:style>
    <style:style style:name="T5" style:family="text">
      <style:text-properties officeooo:rsid="00322a6c"/>
    </style:style>
    <style:style style:name="T6" style:family="text">
      <style:text-properties officeooo:rsid="00334569"/>
    </style:style>
    <style:style style:name="T7" style:family="text">
      <style:text-properties officeooo:rsid="00344222"/>
    </style:style>
    <style:style style:name="T8" style:family="text">
      <style:text-properties officeooo:rsid="0036d5ce"/>
    </style:style>
    <style:style style:name="T9" style:family="text">
      <style:text-properties officeooo:rsid="0038190b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officeooo:rsid="0062a9db" style:font-size-asian="10.5pt" style:font-size-complex="10.5pt"/>
    </style:style>
    <style:style style:name="T12" style:family="text">
      <style:text-properties fo:font-size="10.5pt" officeooo:rsid="004ef065" style:font-size-asian="10.5pt" style:font-size-complex="10.5pt"/>
    </style:style>
    <style:style style:name="T13" style:family="text">
      <style:text-properties fo:font-size="10.5pt" officeooo:rsid="00640942" style:font-size-asian="10.5pt" style:font-size-complex="10.5pt"/>
    </style:style>
    <style:style style:name="T14" style:family="text">
      <style:text-properties fo:font-size="10.5pt" fo:font-style="normal" style:text-underline-style="none" fo:font-weight="normal" officeooo:rsid="004308b0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5" style:family="text">
      <style:text-properties fo:font-size="10.5pt" fo:font-style="normal" style:text-underline-style="none" fo:font-weight="normal" officeooo:rsid="000ef6a0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6" style:family="text">
      <style:text-properties fo:font-size="10.5pt" fo:font-style="normal" style:text-underline-style="none" fo:font-weight="normal" officeooo:rsid="0006755c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7" style:family="text">
      <style:text-properties fo:font-size="10.5pt" fo:font-style="normal" style:text-underline-style="none" fo:font-weight="normal" officeooo:rsid="001964ce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8" style:family="text">
      <style:text-properties officeooo:rsid="0065468b"/>
    </style:style>
    <style:style style:name="T19" style:family="text">
      <style:text-properties officeooo:rsid="006ba5d5"/>
    </style:style>
    <style:style style:name="T20" style:family="text">
      <style:text-properties officeooo:rsid="006d7719"/>
    </style:style>
    <style:style style:name="T21" style:family="text">
      <style:text-properties officeooo:rsid="006f020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language="fr" fo:country="FR" style:text-underline-style="none" fo:font-weight="bold" officeooo:rsid="0028a645" style:font-weight-asian="bold" style:font-weight-complex="bold"/>
    </style:style>
    <style:style style:name="T24" style:family="text">
      <style:text-properties fo:language="fr" fo:country="FR" style:text-underline-style="none" fo:font-weight="bold" officeooo:rsid="0038190b" style:font-weight-asian="bold" style:font-weight-complex="bold"/>
    </style:style>
    <style:style style:name="T25" style:family="text">
      <style:text-properties fo:language="fr" fo:country="FR" style:text-underline-style="none" fo:font-weight="bold" officeooo:rsid="0065468b" style:font-weight-asian="bold" style:font-weight-complex="bold"/>
    </style:style>
    <style:style style:name="T26" style:family="text">
      <style:text-properties fo:language="fr" fo:country="FR" style:text-underline-style="none" fo:font-weight="bold" officeooo:rsid="0066f520" style:font-weight-asian="bold" style:font-weight-complex="bold"/>
    </style:style>
    <style:style style:name="T27" style:family="text">
      <style:text-properties fo:language="fr" fo:country="FR" style:text-underline-style="none" fo:font-weight="bold" officeooo:rsid="0069e1d7" style:font-weight-asian="bold" style:font-weight-complex="bold"/>
    </style:style>
    <style:style style:name="T28" style:family="text">
      <style:text-properties fo:language="fr" fo:country="FR" style:text-underline-style="none" officeooo:rsid="0065468b"/>
    </style:style>
    <style:style style:name="T29" style:family="text">
      <style:text-properties fo:language="fr" fo:country="FR" style:text-underline-style="none" officeooo:rsid="0066f520"/>
    </style:style>
    <style:style style:name="T30" style:family="text">
      <style:text-properties fo:color="#2a6099" loext:opacity="100%"/>
    </style:style>
    <style:style style:name="T31" style:family="text">
      <style:text-properties fo:color="#2a6099" loext:opacity="100%" officeooo:rsid="006ba5d5"/>
    </style:style>
    <style:style style:name="T32" style:family="text">
      <style:text-properties fo:color="#2a6099" loext:opacity="100%" officeooo:rsid="006a50ab"/>
    </style:style>
    <style:style style:name="T33" style:family="text">
      <style:text-properties fo:color="#2a6099" loext:opacity="100%" fo:language="fr" fo:country="FR" style:text-underline-style="none" fo:font-weight="bold" officeooo:rsid="006ba5d5" style:font-weight-asian="bold" style:font-weight-complex="bold"/>
    </style:style>
    <style:style style:name="T34" style:family="text">
      <style:text-properties fo:color="#2a6099" loext:opacity="100%" fo:language="fr" fo:country="FR" style:text-underline-style="none" fo:font-weight="bold" officeooo:rsid="0065468b" style:font-weight-asian="bold" style:font-weight-complex="bold"/>
    </style:style>
    <style:style style:name="T35" style:family="text">
      <style:text-properties fo:color="#2a6099" loext:opacity="100%" fo:language="fr" fo:country="FR" style:text-underline-style="none" fo:font-weight="bold" officeooo:rsid="006a50ab" style:font-weight-asian="bold" style:font-weight-complex="bold"/>
    </style:style>
    <style:style style:name="T36" style:family="text">
      <style:text-properties fo:color="#2a6099" loext:opacity="100%" fo:language="fr" fo:country="FR" style:text-underline-style="none" fo:font-weight="bold" officeooo:rsid="0066f520" style:font-weight-asian="bold" style:font-weight-complex="bold"/>
    </style:style>
    <style:style style:name="T37" style:family="text">
      <style:text-properties officeooo:rsid="0066f520"/>
    </style:style>
    <style:style style:name="T38" style:family="text">
      <style:text-properties fo:background-color="#ffffff" loext:char-shading-value="0" style:font-name-asian="Arial2" style:font-name-complex="Arial2"/>
    </style:style>
    <style:style style:name="T39" style:family="text">
      <style:text-properties officeooo:rsid="0069e1d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4"><text:span text:style-name="T5">FICHE D’I</text:span>NFORMATION A<text:span text:style-name="T5">UX</text:span> CANDIDATS</text:p>
      <text:p text:style-name="P10"><text:span text:style-name="T7">A</text:span><text:span text:style-name="T2">VIS</text:span><text:span text:style-name="T1"> N° </text:span><text:span text:style-name="T3">2</text:span><text:span text:style-name="T4">3_1336</text:span></text:p>
      <text:p text:style-name="P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"/>
          </table:table-cell>
        </table:table-row>
      </table:table>
      <text:p text:style-name="P13"/>
      <text:p text:style-name="P6">A Marseille, le <text:span text:style-name="T18">24 octobre 2023</text:span></text:p>
      <text:p text:style-name="P1"/>
      <text:p text:style-name="P17"><text:span text:style-name="T13">DGAVAQ / </text:span><text:span text:style-name="T10">D</text:span><text:span text:style-name="T11">BEC</text:span><text:span text:style-name="T10"> / </text:span><text:span text:style-name="T12">PMEXT</text:span></text:p>
      <text:p text:style-name="P3">Direction des Expertises Techniques</text:p>
      <text:p text:style-name="P1"/>
      <text:p text:style-name="P1">Adresse du profil acheteur : marchespublics.mairie-marseille.fr</text:p>
      <text:p text:style-name="P1"/>
      <text:p text:style-name="P5">Objet : <text:span text:style-name="T14">Prestations de r</text:span><text:span text:style-name="T15">elevés </text:span><text:span text:style-name="T16">architecturaux</text:span><text:span text:style-name="T15"> et topographiques des bâtiments et ouvrages divers du patrimoine immobilier de la ville de Marseille pour l'ensemble des services municipaux - </text:span><text:span text:style-name="T17">2 </text:span><text:span text:style-name="T14">lots </text:span></text:p>
      <text:p text:style-name="P7"/>
      <text:p text:style-name="P7"><text:span text:style-name="T8">RÉPONSE</text:span> <text:span text:style-name="T6">SUITE A DES DEMANDES D’INFORMATION</text:span></text:p>
      <text:p text:style-name="P11"/>
      <text:p text:style-name="P9">Question <text:span text:style-name="T39">3</text:span><text:span text:style-name="T9">, posée le </text:span><text:span text:style-name="T18">24 octobre 2023</text:span></text:p>
      <text:p text:style-name="P14">Bonjour, Sauf erreur de notre part nous n'arrivons pas a ouvrir les fichiers Excel. Bonne journée, Cordialement </text:p>
      <text:p text:style-name="P14"/>
      <text:p text:style-name="P18"><text:span text:style-name="T23">Réponse </text:span><text:span text:style-name="T27">3</text:span><text:span text:style-name="T24">, transmise le </text:span><text:span text:style-name="T25">24 octobre 2023</text:span></text:p>
      <text:p text:style-name="P20">Bonjour,</text:p>
      <text:p text:style-name="P24">Les BPU (lots 1 à <text:span text:style-name="T18">2</text:span>) sont au format <text:span text:style-name="T22">.ods</text:span>.</text:p>
      <text:p text:style-name="P15"><text:span text:style-name="T31">De ce fait, i</text:span><text:span text:style-name="T30">ls doivent être ouverts avec </text:span><text:span text:style-name="T32">le logiciel « calc » </text:span><text:span text:style-name="T31">(</text:span><text:span text:style-name="T32">et non avec </text:span><text:span text:style-name="T31">Excel de</text:span><text:span text:style-name="T32"> Microsoft) qui fait partie de la suite « </text:span><text:span text:style-name="T30">LibreOffice » </text:span><text:span text:style-name="T32">et qui est téléchargeable à l’adresse suivante : </text:span><text:a xlink:type="simple" xlink:href="https://fr.libreoffice.org/discover/calc/" text:style-name="Internet_20_link" text:visited-style-name="Visited_20_Internet_20_Link">https://fr.libreoffice.org/discover/calc/</text:a><text:span text:style-name="T30">. </text:span></text:p>
      <text:p text:style-name="P24"/>
      <text:p text:style-name="P24">Les entreprises peuvent <text:span text:style-name="T21">aussi</text:span> installer <text:span text:style-name="T21">en complément</text:span> le module <text:span text:style-name="T20">intitulé « numbertext-0.9.5.oxt » </text:span><text:span text:style-name="T21">Il s’agit d’un</text:span> complément à LibreOffice qui permet d'afficher <text:span text:style-name="T20">les valeurs en lettre dans les colonnes E de chaque BPU.</text:span></text:p>
      <text:p text:style-name="P24"><text:span text:style-name="T20">Ce module est </text:span>téléchargeable sur <text:span text:style-name="T19">internet</text:span>. </text:p>
      <text:p text:style-name="P24"><text:span text:style-name="T19">Après l’avoir télécharg</text:span><text:span text:style-name="T20">é</text:span><text:span text:style-name="T19">, il suffira de </text:span>double cliquer dessus pour l'installer, et redémarrer LibreOffice.</text:p>
      <text:p text:style-name="P23"/>
      <text:p text:style-name="P21">Concernant la difficulté d’ouverture des fichiers relatifs à la présente consultation, un fichier intitulé <text:span text:style-name="T22">« GUIDE_OUVERTURE_FICHIERS »</text:span> vient d’être rajouté au DCE.</text:p>
      <text:p text:style-name="P21"/>
      <text:p text:style-name="P21">Il permettra d’expliquer aux candidats la démarche à suivre pour pouvoir consulter ces fichiers notamment les BPU et le BPR.</text:p>
      <text:p text:style-name="P22"/>
      <text:p text:style-name="P12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02T08:21:47.393000000</meta:creation-date>
    <dc:date>2023-10-24T15:48:37.489000000</dc:date>
    <meta:editing-duration>PT3H21M1S</meta:editing-duration>
    <meta:editing-cycles>67</meta:editing-cycles>
    <meta:generator>LibreOffice/7.4.7.2$Windows_X86_64 LibreOffice_project/723314e595e8007d3cf785c16538505a1c878ca5</meta:generator>
    <meta:print-date>2023-10-24T15:48:18.373000000</meta:print-date>
    <meta:document-statistic meta:table-count="1" meta:image-count="1" meta:object-count="0" meta:page-count="1" meta:paragraph-count="19" meta:word-count="237" meta:character-count="1557" meta:non-whitespace-character-count="1335"/>
  </office:meta>
</office:document-meta>
</file>