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04mm"/>
    </style:style>
    <style:style style:name="co2" style:family="table-column">
      <style:table-column-properties fo:break-before="auto" style:column-width="22.17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9.21mm"/>
    </style:style>
    <style:style style:name="co5" style:family="table-column">
      <style:table-column-properties fo:break-before="auto" style:column-width="22.1mm"/>
    </style:style>
    <style:style style:name="co6" style:family="table-column">
      <style:table-column-properties fo:break-before="auto" style:column-width="23.8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8.0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Arial" fo:font-weight="bold" style:font-weight-asian="bold" style:font-name-complex="Arial" style:font-weight-complex="bold"/>
    </style:style>
    <style:style style:name="ce4" style:family="table-cell" style:parent-style-name="Default">
      <style:table-cell-properties fo:background-color="transparent" fo:border="0.06pt solid #000000"/>
      <style:text-properties fo:color="#000000" fo:font-weight="bold" style:font-weight-asian="bold" style:font-weight-complex="bold"/>
    </style:style>
    <style:style style:name="ce6" style:family="table-cell" style:parent-style-name="Default">
      <style:table-cell-properties fo:background-color="transparent" fo:border="0.06pt solid #000000"/>
      <style:text-properties fo:color="#000000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00"/>
    </style:style>
    <style:style style:name="ce5" style:family="table-cell" style:parent-style-name="Default">
      <style:table-cell-properties fo:border-bottom="0.54pt solid #000000" style:text-align-source="fix" style:repeat-content="false" fo:border-left="0.54pt solid #000000" fo:border-right="none" fo:border-top="0.06pt solid #000000"/>
      <style:paragraph-properties fo:text-align="center" fo:margin-left="0mm"/>
      <style:text-properties fo:color="#000000"/>
    </style:style>
    <style:style style:name="ce49" style:family="table-cell" style:parent-style-name="Default">
      <style:table-cell-properties fo:border-bottom="0.06pt solid #000000" fo:background-color="#66ffff" style:text-align-source="fix" style:repeat-content="false" fo:border-left="0.54pt solid #000000" fo:border-right="none" fo:border-top="0.06pt solid #000000"/>
      <style:paragraph-properties fo:text-align="center" fo:margin-left="0mm"/>
      <style:text-properties fo:color="#000000" style:text-underline-style="solid" style:text-underline-width="auto" style:text-underline-color="font-color"/>
    </style:style>
    <style:style style:name="ce7" style:family="table-cell" style:parent-style-name="Default">
      <style:table-cell-properties fo:border-bottom="0.06pt solid #000000" style:diagonal-bl-tr="none" style:diagonal-tl-br="none" fo:background-color="transparent" fo:border-left="0.54pt solid #000000" fo:padding="0.71mm" fo:border-right="0.06pt solid #000000" style:rotation-align="none" fo:border-top="0.06pt solid #000000"/>
      <style:text-properties fo:color="#000000"/>
    </style:style>
    <style:style style:name="ce56" style:family="table-cell" style:parent-style-name="Default">
      <style:table-cell-properties fo:border-bottom="0.54pt solid #000000" fo:background-color="#66ffff" style:diagonal-bl-tr="none" style:diagonal-tl-br="none" style:text-align-source="fix" style:repeat-content="false" fo:border-left="0.54pt solid #000000" fo:padding="0.71mm" fo:border-right="0.06pt solid #000000" style:rotation-align="none" fo:border-top="0.06pt solid #000000"/>
      <style:paragraph-properties fo:text-align="center" fo:margin-left="0mm"/>
      <style:text-properties fo:color="#000000" style:text-underline-style="solid" style:text-underline-width="auto" style:text-underline-color="font-color"/>
    </style:style>
    <style:style style:name="ce50" style:family="table-cell" style:parent-style-name="Default">
      <style:table-cell-properties fo:border-bottom="0.06pt solid #000000" fo:background-color="#ffffff" style:diagonal-bl-tr="none" style:diagonal-tl-br="none" fo:border-left="0.54pt solid #000000" fo:padding="0.71mm" fo:border-right="0.06pt solid #000000" style:rotation-align="none" fo:border-top="0.06pt solid #000000"/>
      <style:text-properties fo:color="#000000"/>
    </style:style>
    <style:style style:name="ce58" style:family="table-cell" style:parent-style-name="Default">
      <style:table-cell-properties fo:border-bottom="0.06pt solid #000000" fo:background-color="#66ffff" style:diagonal-bl-tr="none" style:diagonal-tl-br="none" style:text-align-source="fix" style:repeat-content="false" fo:border-left="0.54pt solid #000000" fo:padding="0.71mm" fo:border-right="0.06pt solid #000000" style:rotation-align="none" fo:border-top="0.06pt solid #000000"/>
      <style:paragraph-properties fo:text-align="center" fo:margin-left="0mm"/>
      <style:text-properties fo:color="#000000" style:text-underline-style="solid" style:text-underline-width="auto" style:text-underline-color="font-color"/>
    </style:style>
    <style:style style:name="ce62" style:family="table-cell" style:parent-style-name="Default">
      <style:table-cell-properties fo:border-bottom="none" style:text-align-source="fix" style:repeat-content="false" fo:border-left="0.54pt solid #000000" fo:border-right="none" fo:border-top="0.54pt solid #000000"/>
      <style:paragraph-properties fo:text-align="start" fo:margin-left="0mm"/>
      <style:text-properties fo:color="#000000"/>
    </style:style>
    <style:style style:name="ce10" style:family="table-cell" style:parent-style-name="Default">
      <style:table-cell-properties fo:border-bottom="0.54pt solid #000000" style:diagonal-bl-tr="none" style:diagonal-tl-br="none" fo:background-color="transparent" fo:border-left="0.54pt solid #000000" fo:padding="0.71mm" fo:border-right="0.06pt solid #000000" style:rotation-align="none" fo:border-top="0.06pt solid #000000"/>
      <style:text-properties fo:color="#000000"/>
    </style:style>
    <style:style style:name="ce17" style:family="table-cell" style:parent-style-name="Default">
      <style:table-cell-properties fo:border="none"/>
      <style:text-properties fo:color="#000000"/>
    </style:style>
    <style:style style:name="ce2" style:family="table-cell" style:parent-style-name="Default">
      <style:text-properties fo:color="#000000"/>
    </style:style>
    <style:style style:name="ce52" style:family="table-cell" style:parent-style-name="Default">
      <style:table-cell-properties fo:background-color="transparent" fo:wrap-option="wrap" fo:border="0.06pt solid #000000"/>
      <style:text-properties fo:color="#000000" fo:font-weight="bold" style:font-weight-asian="bold" style:font-weight-complex="bold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underline-style="solid" style:text-underline-width="auto" style:text-underline-color="font-color"/>
    </style:style>
    <style:style style:name="ce1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54pt solid #000000" fo:padding="0.71mm" fo:border-right="0.06pt solid #000000" style:rotation-align="none" fo:border-top="0.06pt solid #000000"/>
      <style:paragraph-properties fo:text-align="center" fo:margin-left="0mm"/>
      <style:text-properties fo:color="#000000"/>
    </style:style>
    <style:style style:name="ce68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border-left="0.54pt solid #000000" fo:padding="0.71mm" fo:border-right="0.06pt solid #000000" style:rotation-align="none" fo:border-top="0.06pt solid #000000"/>
      <style:paragraph-properties fo:text-align="center" fo:margin-left="0mm"/>
      <style:text-properties fo:color="#000000" style:text-underline-style="solid" style:text-underline-width="auto" style:text-underline-color="font-color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8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order-bottom="0.54pt solid #000000" style:diagonal-bl-tr="none" style:diagonal-tl-br="none" style:text-align-source="fix" style:repeat-content="false" fo:background-color="transparent" fo:border-left="0.54pt solid #000000" fo:padding="0.71mm" fo:border-right="0.06pt solid #000000" style:rotation-align="none" fo:border-top="0.06pt solid #000000"/>
      <style:paragraph-properties fo:text-align="center" fo:margin-left="0mm"/>
      <style:text-properties fo:color="#000000" style:text-underline-style="solid" style:text-underline-width="auto" style:text-underline-color="font-color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54pt solid #000000" fo:padding="0.71mm" fo:border-right="0.06pt solid #000000" style:rotation-align="none" fo:border-top="0.06pt solid #000000"/>
      <style:paragraph-properties fo:text-align="center" fo:margin-left="0mm"/>
      <style:text-properties fo:color="#000000" style:text-underline-style="solid" style:text-underline-width="auto" style:text-underline-color="font-color"/>
    </style:style>
    <style:style style:name="ce19" style:family="table-cell" style:parent-style-name="Default">
      <style:table-cell-properties fo:border-bottom="0.54pt solid #000000" style:diagonal-bl-tr="none" style:diagonal-tl-br="none" style:text-align-source="fix" style:repeat-content="false" fo:background-color="transparent" fo:border-left="0.54pt solid #000000" fo:padding="0.71mm" fo:border-right="0.06pt solid #000000" style:rotation-align="none" fo:border-top="0.06pt solid #000000"/>
      <style:paragraph-properties fo:text-align="center" fo:margin-left="0mm"/>
      <style:text-properties fo:color="#000000"/>
    </style:style>
    <style:style style:name="ce93" style:family="table-cell" style:parent-style-name="Default">
      <style:table-cell-properties fo:border-bottom="none" style:text-align-source="fix" style:repeat-content="false" fo:border-left="0.54pt solid #000000" fo:border-right="none" fo:border-top="0.54pt solid #000000"/>
      <style:paragraph-properties fo:text-align="center" fo:margin-left="0mm"/>
      <style:text-properties fo:color="#000000"/>
    </style:style>
    <style:style style:name="ce25" style:family="table-cell" style:parent-style-name="Default">
      <style:table-cell-properties fo:border-bottom="0.54pt solid #000000" style:text-align-source="fix" style:repeat-content="false" fo:border-left="0.06pt solid #000000" fo:border-right="0.54pt solid #000000" fo:border-top="0.06pt solid #000000"/>
      <style:paragraph-properties fo:text-align="center" fo:margin-left="0mm"/>
      <style:text-properties fo:color="#000000"/>
    </style:style>
    <style:style style:name="ce26" style:family="table-cell" style:parent-style-name="Default">
      <style:table-cell-properties fo:border-bottom="0.06pt solid #000000" style:text-align-source="fix" style:repeat-content="false" fo:border-left="0.06pt solid #000000" fo:border-right="0.54pt solid #000000" fo:border-top="0.06pt solid #000000"/>
      <style:paragraph-properties fo:text-align="center" fo:margin-left="0mm"/>
      <style:text-properties fo:color="#000000" style:text-underline-style="solid" style:text-underline-width="auto" style:text-underline-color="font-color"/>
    </style:style>
    <style:style style:name="ce2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06pt solid #000000" fo:padding="0.71mm" fo:border-right="0.54pt solid #000000" style:rotation-align="none" fo:border-top="0.06pt solid #000000"/>
      <style:paragraph-properties fo:text-align="center" fo:margin-left="0mm"/>
      <style:text-properties fo:color="#000000"/>
    </style:style>
    <style:style style:name="ce28" style:family="table-cell" style:parent-style-name="Default">
      <style:table-cell-properties fo:border-bottom="0.54pt solid #000000" style:diagonal-bl-tr="none" style:diagonal-tl-br="none" style:text-align-source="fix" style:repeat-content="false" fo:background-color="transparent" fo:border-left="0.06pt solid #000000" fo:padding="0.71mm" fo:border-right="0.54pt solid #000000" style:rotation-align="none" fo:border-top="0.06pt solid #000000"/>
      <style:paragraph-properties fo:text-align="center" fo:margin-left="0mm"/>
      <style:text-properties fo:color="#000000" style:text-underline-style="solid" style:text-underline-width="auto" style:text-underline-color="font-color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fo:color="#000000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06pt solid #000000" fo:padding="0.71mm" fo:border-right="0.54pt solid #000000" style:rotation-align="none" fo:border-top="0.06pt solid #000000"/>
      <style:paragraph-properties fo:text-align="center" fo:margin-left="0mm"/>
      <style:text-properties fo:color="#000000" style:text-underline-style="solid" style:text-underline-width="auto" style:text-underline-color="font-color"/>
    </style:style>
    <style:style style:name="ce30" style:family="table-cell" style:parent-style-name="Default">
      <style:table-cell-properties fo:border-bottom="0.54pt solid #000000" style:diagonal-bl-tr="none" style:diagonal-tl-br="none" style:text-align-source="fix" style:repeat-content="false" fo:background-color="transparent" fo:border-left="0.06pt solid #000000" fo:padding="0.71mm" fo:border-right="0.54pt solid #000000" style:rotation-align="none" fo:border-top="0.06pt solid #000000"/>
      <style:paragraph-properties fo:text-align="center" fo:margin-left="0mm"/>
      <style:text-properties fo:color="#000000"/>
    </style:style>
    <style:style style:name="ce24" style:family="table-cell" style:parent-style-name="Default">
      <style:table-cell-properties fo:border-bottom="none" style:text-align-source="fix" style:repeat-content="false" fo:border-left="none" fo:border-right="0.54pt solid #000000" fo:border-top="0.54pt solid #000000"/>
      <style:paragraph-properties fo:text-align="start" fo:margin-left="0mm"/>
      <style:text-properties fo:color="#000000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fo:color="#000000" style:text-underline-style="solid" style:text-underline-width="auto" style:text-underline-color="font-color"/>
    </style:style>
    <style:style style:name="ce33" style:family="table-cell" style:parent-style-name="Default">
      <style:table-cell-properties fo:border-bottom="0.54pt solid #000000" style:diagonal-bl-tr="none" style:diagonal-tl-br="none" style:text-align-source="fix" style:repeat-content="false" fo:background-color="transparent" fo:border-left="0.06pt solid #000000" fo:padding="0.71mm" fo:border-right="0.06pt solid #000000" style:rotation-align="none" fo:border-top="0.06pt solid #000000"/>
      <style:paragraph-properties fo:text-align="center" fo:margin-left="0mm"/>
      <style:text-properties fo:color="#000000"/>
    </style:style>
    <style:style style:name="ce73" style:family="table-cell" style:parent-style-name="Default" style:data-style-name="N4">
      <style:table-cell-properties fo:background-color="transparent" fo:border="0.06pt solid #000000"/>
    </style:style>
    <style:style style:name="ce71" style:family="table-cell" style:parent-style-name="Default">
      <style:table-cell-properties fo:background-color="transparent"/>
      <style:text-properties fo:color="#000000"/>
    </style:style>
    <style:style style:name="ce43" style:family="table-cell" style:parent-style-name="Default">
      <style:table-cell-properties fo:background-color="transparent" fo:border="0.06pt solid #000000"/>
      <style:text-properties fo:color="#000000"/>
    </style:style>
    <style:style style:name="ce85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0000"/>
    </style:style>
    <style:style style:name="ce78" style:family="table-cell" style:parent-style-name="Default">
      <style:table-cell-properties fo:background-color="transparent" fo:border="0.06pt solid #000000"/>
    </style:style>
    <style:style style:name="ce4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00"/>
    </style:style>
    <style:style style:name="ce47" style:family="table-cell" style:parent-style-name="Default" style:data-style-name="N4">
      <style:table-cell-properties fo:background-color="transparent" fo:border="none"/>
      <style:text-properties fo:color="#000000"/>
    </style:style>
    <style:style style:name="ce13" style:family="table-cell" style:parent-style-name="Default">
      <style:table-cell-properties fo:background-color="transparent" fo:border="none"/>
      <style:text-properties fo:color="#000000"/>
    </style:style>
    <style:style style:name="ce12" style:family="table-cell" style:parent-style-name="Default">
      <style:table-cell-properties fo:background-color="transparent"/>
      <style:text-properties fo:color="#000000"/>
    </style:style>
    <style:style style:name="ce89" style:family="table-cell" style:parent-style-name="Default">
      <style:table-cell-properties fo:background-color="transparent"/>
    </style:style>
    <style:style style:name="T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imSun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7" table:default-cell-style-name="ce2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5" table:number-rows-spanned="4">
            <text:p><text:span text:style-name="T1">MAPA DENRÉES ALIMENTAIRES N°23_1289</text:span></text:p>
            <text:p><text:span text:style-name="T1">DQE </text:span></text:p>
            <text:p><text:span text:style-name="T1">LOT N° 1 / PRODUITS SURGELES ET CONGELES</text:span></text:p>
          </table:table-cell>
          <table:covered-table-cell table:style-name="ce52"/>
          <table:covered-table-cell table:number-columns-repeated="2" table:style-name="ce4"/>
          <table:covered-table-cell table:style-name="ce71"/>
          <table:table-cell table:number-columns-repeated="1019"/>
        </table:table-row>
        <table:table-row table:style-name="ro1">
          <table:covered-table-cell table:number-columns-repeated="4" table:style-name="ce4"/>
          <table:covered-table-cell table:style-name="ce71"/>
          <table:table-cell table:number-columns-repeated="1019"/>
        </table:table-row>
        <table:table-row table:style-name="ro1">
          <table:covered-table-cell table:number-columns-repeated="4" table:style-name="ce6"/>
          <table:covered-table-cell table:style-name="ce71"/>
          <table:table-cell table:number-columns-repeated="1019"/>
        </table:table-row>
        <table:table-row table:style-name="ro1">
          <table:covered-table-cell table:number-columns-repeated="4" table:style-name="ce14"/>
          <table:covered-table-cell table:style-name="ce71"/>
          <table:table-cell table:number-columns-repeated="1019"/>
        </table:table-row>
        <table:table-row table:style-name="ro2">
          <table:table-cell table:style-name="ce5" office:value-type="string" calcext:value-type="string">
            <text:p>Libellé</text:p>
          </table:table-cell>
          <table:table-cell table:style-name="ce82" office:value-type="string" calcext:value-type="string">
            <text:p>Unité</text:p>
          </table:table-cell>
          <table:table-cell table:style-name="ce87" office:value-type="string" calcext:value-type="string">
            <text:p>Quantité</text:p>
          </table:table-cell>
          <table:table-cell table:style-name="ce25" office:value-type="string" calcext:value-type="string">
            <text:p>Prix Unitaire</text:p>
            <text:p> En € HT </text:p>
          </table:table-cell>
          <table:table-cell table:style-name="ce82" office:value-type="string" calcext:value-type="string">
            <text:p>Total </text:p>
            <text:p>En € HT</text:p>
          </table:table-cell>
          <table:table-cell table:style-name="ce45"/>
          <table:table-cell table:number-columns-repeated="1018"/>
        </table:table-row>
        <table:table-row table:style-name="ro3">
          <table:table-cell table:style-name="ce49" office:value-type="string" calcext:value-type="string">
            <text:p>NOMENCLATURE 1001-1</text:p>
          </table:table-cell>
          <table:table-cell table:style-name="ce83"/>
          <table:table-cell table:style-name="ce88"/>
          <table:table-cell table:style-name="ce26"/>
          <table:table-cell table:style-name="ce82"/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BOULE BOEUF 70% VDE 15%MG <text:s/>ENV. 30G 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50" calcext:value-type="float">
            <text:p>5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CHIPOLATA ENV.50 G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70" calcext:value-type="float">
            <text:p>7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CORDON BLEU DIND.CUIT ENV. 100 G 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50" calcext:value-type="float">
            <text:p>5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EGRENE BOEUF 20%MG UE ST 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20" calcext:value-type="float">
            <text:p>2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EGRENE DE BOEUF 15% MG VBF ST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20" calcext:value-type="float">
            <text:p>2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ESCALOPE DINDE VIENNOISE ENV.125G 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50" calcext:value-type="float">
            <text:p>5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ESCALOPE DINDONNEAU IQF 1ENV.10/130G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5" calcext:value-type="float">
            <text:p>15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ESCALOPE VEAU "V" ENV.120/140 G 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50" calcext:value-type="float">
            <text:p>5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FILET MIGNON DE PORC ENV.250/500G 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20" calcext:value-type="float">
            <text:p>2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FILET POULET CUIT ROTI ENV.110/130G 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0" calcext:value-type="float">
            <text:p>1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FILET POULET IQF ENV. 80/120 G 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45" calcext:value-type="float">
            <text:p>45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FLT POULET S/P PANE FRIT ENV. 80G 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0" calcext:value-type="float">
            <text:p>1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FLT POULET S/P PANE FRIT ENV.120G 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0" calcext:value-type="float">
            <text:p>1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MERGUEZ BOEUF/MOUTON ENV.55G 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45" calcext:value-type="float">
            <text:p>45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NUGGET PL.FLT POULET FRIT CDG 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50" calcext:value-type="float">
            <text:p>5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NUGGETS DE POULET <text:s/>22 G ENV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70" calcext:value-type="float">
            <text:p>7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PILON POULET IQF ENV.80/120G 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50" calcext:value-type="float">
            <text:p>15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PILON POULET TEXMEX CUIT ENV. <text:s/>60/90 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50" calcext:value-type="float">
            <text:p>5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SAUTE DE DINDE S/OS IQF ENV.50/80G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50" calcext:value-type="float">
            <text:p>5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SAUTE POULET S/OS S/P IQF ENV. 40/60G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50" calcext:value-type="float">
            <text:p>5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STEAK HACHE PB 15%MG VBF ENV. 100G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650" calcext:value-type="float">
            <text:p>65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WINGS POULET(AILERON CT) TEX MEX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00" calcext:value-type="float">
            <text:p>10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EMINCE DE PORC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30" calcext:value-type="float">
            <text:p>3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STEACK HACHES FACON BOUCHERE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20" calcext:value-type="float">
            <text:p>2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EMINCE DE BOEUF NATURE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20" calcext:value-type="float">
            <text:p>2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FILET DE BOEUF 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20" calcext:value-type="float">
            <text:p>2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COTE DE PORC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25" calcext:value-type="float">
            <text:p>25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POULET FERMIER ENTIER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20" calcext:value-type="float">
            <text:p>2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GIGOT D’AGNEAU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20" calcext:value-type="float">
            <text:p>2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HAUT DE CUISSE DE POULET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20" calcext:value-type="float">
            <text:p>2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MAGRET DE CANARD 250 gr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20" calcext:value-type="float">
            <text:p>2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CHAIR A SAUCISSES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0" calcext:value-type="float">
            <text:p>1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56" office:value-type="string" calcext:value-type="string">
            <text:p>NOMENCLATURE : 1002-0</text:p>
          </table:table-cell>
          <table:table-cell table:style-name="ce56"/>
          <table:table-cell table:style-name="ce8"/>
          <table:table-cell table:style-name="ce28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AIGUIL.COLIN ALSK PANEE PROV.CDG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0" calcext:value-type="float">
            <text:p>1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DORE HOKI PREFRI MSC 120G ENV 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20" calcext:value-type="float">
            <text:p>2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DOS CABILLAUD ATL.QSA ENV. 150G 20PC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00" calcext:value-type="float">
            <text:p>10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SOLO DE HOCKI SAUCE CITRON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5" calcext:value-type="float">
            <text:p>5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<text:s/>BEIGNET CALAMAR ROMAINE ENV.1 KG 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0" calcext:value-type="float">
            <text:p>1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style-name="ce12" table:number-columns-repeated="3"/>
          <table:table-cell table:style-name="ce89"/>
        </table:table-row>
        <table:table-row table:style-name="ro1">
          <table:table-cell table:style-name="ce7" office:value-type="string" calcext:value-type="string">
            <text:p>NUGGET DE POISSON PREFRIT 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20" calcext:value-type="float">
            <text:p>2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PANE HOKI CAC ENV. 100G <text:s/>CT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25" calcext:value-type="float">
            <text:p>25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PANE POISSON BLANC CAC ENV.100G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25" calcext:value-type="float">
            <text:p>25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PAVE SAUMON ATL.S/P QSA ENV. 150G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30" calcext:value-type="float">
            <text:p>3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PEPITE CROUSTILLANTE DE COLIN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30" calcext:value-type="float">
            <text:p>3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POISSON BLANC BORDELAISE ENV.160G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0" calcext:value-type="float">
            <text:p>1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PORT.COLIN LIEU S/P QSA IQF ENV.100/120G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20" calcext:value-type="float">
            <text:p>2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MELANGE DE FRUITS DE MER 1kg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0" calcext:value-type="float">
            <text:p>1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QUEUE DE CREVETTES DECORTIQUEES CRUE 1kg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0" calcext:value-type="float">
            <text:p>1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SECHES ENTIERES PELEES CRUE 200/400gr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20" calcext:value-type="float">
            <text:p>2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MOULES FRAICHES 50/80 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20" calcext:value-type="float">
            <text:p>2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TUBE ENCORNET 20/40gr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0" calcext:value-type="float">
            <text:p>1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CREVETTES ENTIERES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0" calcext:value-type="float">
            <text:p>1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SOUPE DE POISSONS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8" calcext:value-type="float">
            <text:p>18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50" table:number-columns-repeated="2"/>
          <table:table-cell table:style-name="ce18"/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58" office:value-type="string" calcext:value-type="string">
            <text:p>NOMENCLATURE : 1003-0</text:p>
          </table:table-cell>
          <table:table-cell table:style-name="ce58"/>
          <table:table-cell table:style-name="ce9"/>
          <table:table-cell table:style-name="ce29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AIL SURGELES ENV.250 GR <text:s/>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5" calcext:value-type="float">
            <text:p>5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AIL ET PERSIL COUPES SURGELES ENV. 250 GR 1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5" calcext:value-type="float">
            <text:p>5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CAROTTE RONDELLE ENV.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5" calcext:value-type="float">
            <text:p>5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CHAMPIGNON EMINCE 1ER CHOIX <text:s/>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0" calcext:value-type="float">
            <text:p>1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CHAMPIGNON MINIATURE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0" calcext:value-type="float">
            <text:p>1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CHOU FLEUR EN FLEURETTES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0" calcext:value-type="float">
            <text:p>1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CHURROS DE POMME DE TERRE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5" calcext:value-type="float">
            <text:p>5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COURGETTE RONDELLE 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50" calcext:value-type="float">
            <text:p>5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FAGOT HARIC/VERT LARDE PREC. ENV. 45G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0" calcext:value-type="float">
            <text:p>1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FRITE 10/18 BI-TEMPERAT 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00" calcext:value-type="float">
            <text:p>10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FRITE 9/9 BI-TEMPERATURE 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250" calcext:value-type="float">
            <text:p>25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HARICOT VERT EXTRA FIN 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60" calcext:value-type="float">
            <text:p>6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OIGNON EMINCE <text:s/>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50" calcext:value-type="float">
            <text:p>5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POIVRON MIXTE</text:p>
          </table:table-cell>
          <table:table-cell table:style-name="ce18" office:value-type="string" calcext:value-type="string">
            <text:p>KG</text:p>
          </table:table-cell>
          <table:table-cell table:style-name="ce19" office:value-type="float" office:value="50" calcext:value-type="float">
            <text:p>50</text:p>
          </table:table-cell>
          <table:table-cell table:style-name="ce30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POMMES DUCHESSE</text:p>
          </table:table-cell>
          <table:table-cell table:style-name="ce18" office:value-type="string" calcext:value-type="string">
            <text:p>KG</text:p>
          </table:table-cell>
          <table:table-cell table:style-name="ce19" office:value-type="float" office:value="50" calcext:value-type="float">
            <text:p>50</text:p>
          </table:table-cell>
          <table:table-cell table:style-name="ce30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POMMES NOISETTE</text:p>
          </table:table-cell>
          <table:table-cell table:style-name="ce18" office:value-type="string" calcext:value-type="string">
            <text:p>KG</text:p>
          </table:table-cell>
          <table:table-cell table:style-name="ce19" office:value-type="float" office:value="15" calcext:value-type="float">
            <text:p>15</text:p>
          </table:table-cell>
          <table:table-cell table:style-name="ce30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POMME DE TERRE ROTIE AU ROMARIN</text:p>
          </table:table-cell>
          <table:table-cell table:style-name="ce18" office:value-type="string" calcext:value-type="string">
            <text:p>KG</text:p>
          </table:table-cell>
          <table:table-cell table:style-name="ce19" office:value-type="float" office:value="15" calcext:value-type="float">
            <text:p>15</text:p>
          </table:table-cell>
          <table:table-cell table:style-name="ce30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EPINARD HACHE</text:p>
          </table:table-cell>
          <table:table-cell table:style-name="ce18" office:value-type="string" calcext:value-type="string">
            <text:p>KG</text:p>
          </table:table-cell>
          <table:table-cell table:style-name="ce19" office:value-type="float" office:value="30" calcext:value-type="float">
            <text:p>30</text:p>
          </table:table-cell>
          <table:table-cell table:style-name="ce30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COCKTAIL DE CHAMPIGNONS </text:p>
          </table:table-cell>
          <table:table-cell table:style-name="ce18" office:value-type="string" calcext:value-type="string">
            <text:p>KG</text:p>
          </table:table-cell>
          <table:table-cell table:style-name="ce19" office:value-type="float" office:value="15" calcext:value-type="float">
            <text:p>15</text:p>
          </table:table-cell>
          <table:table-cell table:style-name="ce30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FLAGEOLETS</text:p>
          </table:table-cell>
          <table:table-cell table:style-name="ce18" office:value-type="string" calcext:value-type="string">
            <text:p>KG</text:p>
          </table:table-cell>
          <table:table-cell table:style-name="ce19" office:value-type="float" office:value="10" calcext:value-type="float">
            <text:p>10</text:p>
          </table:table-cell>
          <table:table-cell table:style-name="ce30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LEGUMES A COUSCOUS</text:p>
          </table:table-cell>
          <table:table-cell table:style-name="ce18" office:value-type="string" calcext:value-type="string">
            <text:p>KG</text:p>
          </table:table-cell>
          <table:table-cell table:style-name="ce19" office:value-type="float" office:value="5" calcext:value-type="float">
            <text:p>5</text:p>
          </table:table-cell>
          <table:table-cell table:style-name="ce24"/>
          <table:table-cell table:style-name="ce85"/>
          <table:table-cell table:style-name="ce1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POMME RISSOLEE ENV. 2.5KG 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0" calcext:value-type="float">
            <text:p>1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POMME ROSTI 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20" calcext:value-type="float">
            <text:p>2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POTATO DIPPERS 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50" calcext:value-type="float">
            <text:p>5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PUREE DE CAROTTE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5" calcext:value-type="float">
            <text:p>5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58" office:value-type="string" calcext:value-type="string">
            <text:p>NOMENCLATURE  : 1004-0</text:p>
          </table:table-cell>
          <table:table-cell table:style-name="ce58"/>
          <table:table-cell table:style-name="ce9"/>
          <table:table-cell table:style-name="ce32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FEUILLETE AU COMTE CDG ENV. 70G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500" calcext:value-type="float">
            <text:p>5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FEUILLETE AUX LEGUMES ENV.90G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500" calcext:value-type="float">
            <text:p>5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FEUILLETE FROMAGE PREDORE ENV.65G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800" calcext:value-type="float">
            <text:p>8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GRATIN COURGETTE/PDT 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20" calcext:value-type="float">
            <text:p>2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MEUNIERE HOKI CAC 100G QSA 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0" calcext:value-type="float">
            <text:p>1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PIZZA INDIVIDUELLE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600" calcext:value-type="float">
            <text:p>6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POELEE MEDIT LEGUME GRILLE 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0" calcext:value-type="float">
            <text:p>1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POELEE RATATOUILLE <text:s text:c="2"/>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0" calcext:value-type="float">
            <text:p>1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RATATOUILLE HUILE OLIVE 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00" calcext:value-type="float">
            <text:p>1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RAVIOLES 3 FROMAGES ROYANS ENV.1 KG 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25" calcext:value-type="float">
            <text:p>25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TORTELLINI 4 FROMAGES 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20" calcext:value-type="float">
            <text:p>2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MINI SAMOUSSA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230" calcext:value-type="float">
            <text:p>23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NEMS AU POULET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130" calcext:value-type="float">
            <text:p>13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NUGGETS FROMAGE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5" calcext:value-type="float">
            <text:p>15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MINI BURGER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300" calcext:value-type="float">
            <text:p>3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58" office:value-type="string" calcext:value-type="string">
            <text:p>NOMENCLATURE : 1006-0</text:p>
          </table:table-cell>
          <table:table-cell table:style-name="ce68"/>
          <table:table-cell table:style-name="ce9"/>
          <table:table-cell table:style-name="ce32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BEIGNET DE FRAMBOISES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100" calcext:value-type="float">
            <text:p>1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BEIGNET DE POMMES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500" calcext:value-type="float">
            <text:p>5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DONUT SUCRE ENV.49G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1500" calcext:value-type="float">
            <text:p>15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FOND DE TARTELLETTE 10 CM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1000" calcext:value-type="float">
            <text:p>10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GATEAU BASQUE ENV.1KG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50" calcext:value-type="float">
            <text:p>5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GAUFFRE DE BRUXELLES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700" calcext:value-type="float">
            <text:p>7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<text:s/>PARIS BREST MAXI ENV.75 G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50" calcext:value-type="float">
            <text:p>5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<text:s/>TARTE CITRON MERINGUEE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50" calcext:value-type="float">
            <text:p>5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<text:s/>TARTE POMMES CRUMBLE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50" calcext:value-type="float">
            <text:p>5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<text:s/>TROPEZIENNE ENV. 650 G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50" calcext:value-type="float">
            <text:p>5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62" office:value-type="string" calcext:value-type="string">
            <text:p>BEIGNET CHOCOLAT-NOISETTE ENV.75G</text:p>
          </table:table-cell>
          <table:table-cell table:style-name="ce18" office:value-type="string" calcext:value-type="string">
            <text:p>pièce</text:p>
          </table:table-cell>
          <table:table-cell table:style-name="ce93" office:value-type="float" office:value="500" calcext:value-type="float">
            <text:p>500</text:p>
          </table:table-cell>
          <table:table-cell table:style-name="ce24"/>
          <table:table-cell table:style-name="ce85"/>
          <table:table-cell table:style-name="ce1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62" office:value-type="string" calcext:value-type="string">
            <text:p>BROWNIES</text:p>
          </table:table-cell>
          <table:table-cell table:style-name="ce18" office:value-type="string" calcext:value-type="string">
            <text:p>pièce</text:p>
          </table:table-cell>
          <table:table-cell table:style-name="ce93" office:value-type="float" office:value="400" calcext:value-type="float">
            <text:p>400</text:p>
          </table:table-cell>
          <table:table-cell table:style-name="ce24"/>
          <table:table-cell table:style-name="ce85"/>
          <table:table-cell table:style-name="ce1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62" office:value-type="string" calcext:value-type="string">
            <text:p>CREPES NATURE</text:p>
          </table:table-cell>
          <table:table-cell table:style-name="ce18" office:value-type="string" calcext:value-type="string">
            <text:p>pièce</text:p>
          </table:table-cell>
          <table:table-cell table:style-name="ce93" office:value-type="float" office:value="400" calcext:value-type="float">
            <text:p>400</text:p>
          </table:table-cell>
          <table:table-cell table:style-name="ce24"/>
          <table:table-cell table:style-name="ce85"/>
          <table:table-cell table:style-name="ce1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ASSORTIMENT NV. 50 ML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2000" calcext:value-type="float">
            <text:p>20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BARRE <text:s/>ENV.46.4 ML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200" calcext:value-type="float">
            <text:p>2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BARRE ENV.51 ML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200" calcext:value-type="float">
            <text:p>2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BARRES CARAMEL BEURRE SALE ENV.45ML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200" calcext:value-type="float">
            <text:p>2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BARRE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200" calcext:value-type="float">
            <text:p>2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BATONNET VAN/CHOC LAIT/AMANDE ENV.120ML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200" calcext:value-type="float">
            <text:p>2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BEIGNET CHOCOLAT-NOISETTE ENV.75G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500" calcext:value-type="float">
            <text:p>5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C/G CHOCOLAT AVEC MORCEAUX ENV.5L</text:p>
          </table:table-cell>
          <table:table-cell table:style-name="ce18" office:value-type="string" calcext:value-type="string">
            <text:p>LITRE</text:p>
          </table:table-cell>
          <table:table-cell table:style-name="ce18" office:value-type="float" office:value="10" calcext:value-type="float">
            <text:p>1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C/G VANILLE <text:s/>ENV. 5 L </text:p>
          </table:table-cell>
          <table:table-cell table:style-name="ce18" office:value-type="string" calcext:value-type="string">
            <text:p>LITRE</text:p>
          </table:table-cell>
          <table:table-cell table:style-name="ce18" office:value-type="float" office:value="15" calcext:value-type="float">
            <text:p>15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CHOCO-PEPITE CARAMEL <text:s/>ENV.18.5G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5" calcext:value-type="float">
            <text:p>15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CHOU PARFUM VANILLE ENV.40 G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250" calcext:value-type="float">
            <text:p>25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COEUR COULANT AU CHOCOLAT CDG ENV.60G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500" calcext:value-type="float">
            <text:p>5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CONE ECO CHOCOLAT ENV.120ML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500" calcext:value-type="float">
            <text:p>5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CONE ECO GOUT VANILLE ENV. 120ML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200" calcext:value-type="float">
            <text:p>2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CONE GLACE PRALINES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500" calcext:value-type="float">
            <text:p>5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CONE TROIS CHOCOLATS ENV.120 ML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200" calcext:value-type="float">
            <text:p>2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CONE VANILLE FEUILLETE ENV.120 ML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500" calcext:value-type="float">
            <text:p>5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COOKIE PEPITES CHOCOLAT NOIR ENV. 45G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200" calcext:value-type="float">
            <text:p>2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CREPE NATURE ENV. 50G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400" calcext:value-type="float">
            <text:p>4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CROQUANTIN GLACE ENV. <text:s/>135ML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500" calcext:value-type="float">
            <text:p>5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CRUMBLE AUX POMMES ENV. 80 G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250" calcext:value-type="float">
            <text:p>25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ECLAIR CHOCOLAT ENV.80 G ENV.16 CM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250" calcext:value-type="float">
            <text:p>25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ECLAIR CONFITURE LAIT ENV. 45 G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300" calcext:value-type="float">
            <text:p>3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ECLAIR PARFUM CHOCOLAT ENV. 45G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200" calcext:value-type="float">
            <text:p>2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FOND TARTE BRISEE <text:s/>27CM ENV.350G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1000" calcext:value-type="float">
            <text:p>10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FONDANT CHOCOLAT EN BANDE CDG ENV.500G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30" calcext:value-type="float">
            <text:p>3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GALETTE FRANGIPANE IND D12CM ENV.120G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30" calcext:value-type="float">
            <text:p>3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GATEAU GD-MERE BIO CHOCOLAT OU EQUVALENT ENV. 50G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85" calcext:value-type="float">
            <text:p>85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MILLE-FEUILLE ENV. 60G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200" calcext:value-type="float">
            <text:p>2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MUFFIN PEPITES CHOCOLAT ENV. 80G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450" calcext:value-type="float">
            <text:p>45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PIZZA PLAQUE 4 FROMAGES ENV.830 G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50" calcext:value-type="float">
            <text:p>5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PIZZA FROMAGE BANDE ENV.500G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60" calcext:value-type="float">
            <text:p>6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PQ. FEUIL. BEURRE <text:s/>ENV.714G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30" calcext:value-type="float">
            <text:p>3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PROFITEROLE <text:s/>ENV.24G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400" calcext:value-type="float">
            <text:p>4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SCOOBY SUNDAE VANILLE CARAMEL ENV.100ML OU EQUIVALENT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250" calcext:value-type="float">
            <text:p>25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SORBET CITRON <text:s/></text:p>
          </table:table-cell>
          <table:table-cell table:style-name="ce18" office:value-type="string" calcext:value-type="string">
            <text:p>LITRE</text:p>
          </table:table-cell>
          <table:table-cell table:style-name="ce18" office:value-type="float" office:value="50" calcext:value-type="float">
            <text:p>5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SORBET FRAISE MCX FRAISE </text:p>
          </table:table-cell>
          <table:table-cell table:style-name="ce18" office:value-type="string" calcext:value-type="string">
            <text:p>LITRE</text:p>
          </table:table-cell>
          <table:table-cell table:style-name="ce18" office:value-type="float" office:value="50" calcext:value-type="float">
            <text:p>5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SORBET FRUIT PASSION <text:s/></text:p>
          </table:table-cell>
          <table:table-cell table:style-name="ce18" office:value-type="string" calcext:value-type="string">
            <text:p>LITRE</text:p>
          </table:table-cell>
          <table:table-cell table:style-name="ce18" office:value-type="float" office:value="20" calcext:value-type="float">
            <text:p>2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SORBET MANGUE AVEC MCX </text:p>
          </table:table-cell>
          <table:table-cell table:style-name="ce18" office:value-type="string" calcext:value-type="string">
            <text:p>LITRE</text:p>
          </table:table-cell>
          <table:table-cell table:style-name="ce18" office:value-type="float" office:value="20" calcext:value-type="float">
            <text:p>2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SUNDAE VANILLE FRAISE ENV.125ML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300" calcext:value-type="float">
            <text:p>3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TARTE AU CHOCOLAT PRED(10) 27CM ENV.700G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200" calcext:value-type="float">
            <text:p>2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TARTE FLAN PATISSIER PRED(10) ENV.700G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200" calcext:value-type="float">
            <text:p>2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TARTE NOIX DE COCO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200" calcext:value-type="float">
            <text:p>2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TARTE NORMANDE ENV. 800 G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200" calcext:value-type="float">
            <text:p>2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TARTE POMME NORMANDE PRED(10) ENV.700G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50" calcext:value-type="float">
            <text:p>5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TARTE PUR BEURRE POMME BDE CDG ENV. 400G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250" calcext:value-type="float">
            <text:p>25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TARTELETTE TATIN ENV. 130 G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200" calcext:value-type="float">
            <text:p>2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TIMBALE VANILLE/CHOCOLAT ENV.100ML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80" calcext:value-type="float">
            <text:p>8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TIMBALE VANILLE/FRAISE <text:s/>ENV.100ML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80" calcext:value-type="float">
            <text:p>8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TRANCHE NAPOLITAINE ENV.100 ML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100" calcext:value-type="float">
            <text:p>100</text:p>
          </table:table-cell>
          <table:table-cell table:style-name="ce31"/>
          <table:table-cell table:style-name="ce43"/>
          <table:table-cell table:style-name="ce47"/>
          <table:table-cell table:style-name="ce12" table:number-columns-repeated="1014"/>
          <table:table-cell table:number-columns-repeated="4"/>
        </table:table-row>
        <table:table-row table:style-name="ro1">
          <table:table-cell table:style-name="ce10" office:value-type="string" calcext:value-type="string">
            <text:p>VACHERIN VANILLE FRAMBOISE CGL </text:p>
          </table:table-cell>
          <table:table-cell table:style-name="ce18" office:value-type="string" calcext:value-type="string">
            <text:p>pièce</text:p>
          </table:table-cell>
          <table:table-cell table:style-name="ce19" office:value-type="float" office:value="200" calcext:value-type="float">
            <text:p>200</text:p>
          </table:table-cell>
          <table:table-cell table:style-name="ce33"/>
          <table:table-cell table:style-name="ce43"/>
          <table:table-cell table:style-name="ce47"/>
          <table:table-cell table:style-name="ce12" table:number-columns-repeated="1014"/>
          <table:table-cell table:number-columns-repeated="4"/>
        </table:table-row>
        <table:table-row table:style-name="ro1">
          <table:table-cell table:style-name="ce17" table:number-columns-repeated="3"/>
          <table:table-cell table:style-name="ce73" office:value-type="string" calcext:value-type="string">
            <text:p>TOTAL € HT</text:p>
          </table:table-cell>
          <table:table-cell table:style-name="ce78"/>
          <table:table-cell table:number-columns-repeated="1019"/>
        </table:table-row>
        <table:table-row table:style-name="ro1">
          <table:table-cell table:number-columns-repeated="3"/>
          <table:table-cell table:style-name="ce73" office:value-type="string" calcext:value-type="string">
            <text:p>TVA</text:p>
          </table:table-cell>
          <table:table-cell table:style-name="ce78"/>
          <table:table-cell table:number-columns-repeated="1019"/>
        </table:table-row>
        <table:table-row table:style-name="ro1">
          <table:table-cell table:number-columns-repeated="3"/>
          <table:table-cell table:style-name="ce73" office:value-type="string" calcext:value-type="string">
            <text:p>TOTAL € TTC</text:p>
          </table:table-cell>
          <table:table-cell table:style-name="ce78"/>
          <table:table-cell table:number-columns-repeated="1019"/>
        </table:table-row>
        <table:table-row table:style-name="ro1" table:number-rows-repeated="104840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03:Feuille1.A16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4.99mm" fo:margin-right="4.99mm" style:first-page-number="continue" style:scale-to="80%" style:table-centering="both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11:42:48.91</meta:creation-date>
    <dc:date>2023-04-19T14:46:03.728000000</dc:date>
    <meta:editing-duration>PT9H51M56S</meta:editing-duration>
    <meta:editing-cycles>85</meta:editing-cycles>
    <meta:generator>LibreOffice/5.3.6.1$Windows_x86 LibreOffice_project/686f202eff87ef707079aeb7f485847613344eb7</meta:generator>
    <meta:document-statistic meta:table-count="1" meta:cell-count="479" meta:object-count="0"/>
  </office:meta>
</office:document-meta>
</file>