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2.071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14cm" fo:break-before="auto" style:use-optimal-row-height="tru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3.053cm" fo:break-before="auto" style:use-optimal-row-height="false"/>
    </style:style>
    <style:style style:name="ro10" style:family="table-row">
      <style:table-row-properties style:row-height="3.089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2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K1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1012" table:default-cell-style-name="ce15"/>
        <table:table-column table:style-name="co8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Réalisation d'un spectacle pyrotechnique sonorisé pour la fête nationale du 14 juillet 2023</text:p>
            <text:p><text:span text:style-name="T1">N° de consultation : 2023_1274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NOM DU CANDIDAT :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/>
          <table:table-cell table:style-name="ce4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1" table:number-rows-spanned="1">
            <text:p>FICHE RECAPITULATIVE DE LA PROPOSITION DE LA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LA SONORISATION</text:p>
          </table:table-cell>
          <table:covered-table-cell table:number-columns-repeated="10"/>
          <table:table-cell table:number-columns-repeated="1013"/>
        </table:table-row>
        <table:table-row table:style-name="ro6" table:visibility="collapse">
          <table:table-cell table:style-name="ce7" table:number-columns-repeated="11"/>
          <table:table-cell table:style-name="ce8"/>
          <table:table-cell table:number-columns-repeated="1012"/>
        </table:table-row>
        <table:table-row table:style-name="ro7">
          <table:table-cell table:style-name="ce18" office:value-type="string" calcext:value-type="string">
            <text:p>Lieu</text:p>
          </table:table-cell>
          <table:table-cell table:style-name="ce20" office:value-type="string" calcext:value-type="string" table:number-columns-spanned="2" table:number-rows-spanned="1">
            <text:p>Nombre de points de diffusion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Nombre de diffuseurs par point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Puissance par diffuseur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Puissance totale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Type de liaison</text:p>
          </table:table-cell>
          <table:covered-table-cell table:style-name="ce22"/>
          <table:table-cell table:style-name="ce8"/>
          <table:table-cell table:number-columns-repeated="1012"/>
        </table:table-row>
        <table:table-row table:style-name="ro8">
          <table:table-cell table:style-name="ce18" office:value-type="string" calcext:value-type="string">
            <text:p>Quai du port</text:p>
          </table:table-cell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8"/>
          <table:table-cell table:number-columns-repeated="1012"/>
        </table:table-row>
        <table:table-row table:style-name="ro9">
          <table:table-cell table:style-name="ce18" office:value-type="string" calcext:value-type="string">
            <text:p>Quai de la fraternité</text:p>
          </table:table-cell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8"/>
          <table:table-cell table:number-columns-repeated="1012"/>
        </table:table-row>
        <table:table-row table:style-name="ro10">
          <table:table-cell table:style-name="ce18" office:value-type="string" calcext:value-type="string">
            <text:p>Quai de rive neuve</text:p>
          </table:table-cell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8"/>
          <table:table-cell table:number-columns-repeated="1012"/>
        </table:table-row>
        <table:table-row table:style-name="ro9">
          <table:table-cell table:style-name="ce18" office:value-type="string" calcext:value-type="string">
            <text:p>Pharo</text:p>
          </table:table-cell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8"/>
          <table:table-cell table:number-columns-repeated="1012"/>
        </table:table-row>
        <table:table-row table:style-name="ro11">
          <table:table-cell table:style-name="ce18" office:value-type="string" calcext:value-type="string">
            <text:p>Canebière</text:p>
          </table:table-cell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8"/>
          <table:table-cell table:number-columns-repeated="1012"/>
        </table:table-row>
        <table:table-row table:style-name="ro12">
          <table:table-cell table:style-name="ce18" office:value-type="string" calcext:value-type="string">
            <text:p>St Victor</text:p>
          </table:table-cell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2"/>
          <table:table-cell table:style-name="ce8"/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263cm" fo:margin-bottom="1.071cm" fo:margin-left="0.496cm" fo:margin-right="0.633cm" style:print-page-order="ltr" style:first-page-number="continue" style:scale-to="8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2:08:48.6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tbenchallal</meta:initial-creator>
    <meta:creation-date>2008-01-09T10:36:03Z</meta:creation-date>
    <dc:date>2023-04-04T12:16:49.515000000</dc:date>
    <meta:editing-cycles>50</meta:editing-cycles>
    <meta:editing-duration>PT40M31S</meta:editing-duration>
    <dc:creator>Agnès Vernet</dc:creator>
    <meta:document-statistic meta:table-count="1" meta:cell-count="16" meta:object-count="0"/>
  </office:meta>
</office:document-meta>
</file>