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396D2C47FEAD78424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Tableau2" style:family="table">
      <style:table-properties style:width="15.229cm" fo:margin-left="0.009cm" fo:margin-top="0cm" fo:margin-bottom="0cm" table:align="left" style:writing-mode="lr-tb"/>
    </style:style>
    <style:style style:name="Tableau2.A" style:family="table-column">
      <style:table-column-properties style:column-width="7.615cm"/>
    </style:style>
    <style:style style:name="Tableau2.1" style:family="table-row">
      <style:table-row-properties fo:keep-together="always"/>
    </style:style>
    <style:style style:name="Tableau2.A1" style:family="table-cell">
      <style:table-cell-properties fo:background-color="#c0c0c0" fo:padding-left="0.191cm" fo:padding-right="0.191cm" fo:padding-top="0cm" fo:padding-bottom="0cm" fo:border="0.5pt solid #000000">
        <style:background-image/>
      </style:table-cell-properties>
    </style:style>
    <style:style style:name="Tableau2.B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left="0cm" fo:margin-right="0cm" fo:margin-top="0cm" fo:margin-bottom="0.21cm" style:contextual-spacing="false" fo:text-align="center" style:justify-single-word="false" fo:text-indent="0cm" style:auto-text-indent="false"/>
    </style:style>
    <style:style style:name="P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4.623cm" style:type="right" style:leader-style="dotted" style:leader-text="."/>
        </style:tab-stops>
      </style:paragraph-properties>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background-color="#ffffff"/>
    </style:style>
    <style:style style:name="P11" style:family="paragraph" style:parent-style-name="Standard">
      <style:paragraph-properties fo:margin-top="0cm" fo:margin-bottom="0cm" style:contextual-spacing="false" fo:text-align="start" style:justify-single-word="false" fo:orphans="0" fo:widows="0"/>
      <style:text-properties fo:color="#000000" loext:opacity="100%" fo:background-color="#ffffff"/>
    </style:style>
    <style:style style:name="P12"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fo:background-color="#ffffff"/>
    </style:style>
    <style:style style:name="P13" style:family="paragraph" style:parent-style-name="Standard">
      <style:paragraph-properties fo:margin-top="0.212cm" fo:margin-bottom="0cm" style:contextual-spacing="false"/>
      <style:text-properties fo:color="#000000" loext:opacity="100%" fo:background-color="#ffffff"/>
    </style:style>
    <style:style style:name="P14" style:family="paragraph" style:parent-style-name="Standard_20__28_user_29_">
      <style:text-properties fo:color="#000000" loext:opacity="100%" fo:background-color="#ffffff" style:font-name-complex="Arial1" style:font-size-complex="10pt"/>
    </style:style>
    <style:style style:name="P15"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ffffff" style:font-size-complex="10pt"/>
    </style:style>
    <style:style style:name="P16" style:family="paragraph" style:parent-style-name="Standard_20__28_user_29_">
      <style:text-properties fo:color="#000000" loext:opacity="100%" fo:background-color="#ffffff"/>
    </style:style>
    <style:style style:name="P17" style:family="paragraph" style:parent-style-name="Contents_20_Heading_20__28_user_29_">
      <style:text-properties fo:color="#000000" loext:opacity="100%" fo:background-color="#ffffff"/>
    </style:style>
    <style:style style:name="P18" style:family="paragraph" style:parent-style-name="Standard">
      <style:text-properties fo:color="#000000" loext:opacity="100%" fo:background-color="#ffffff"/>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background-color="#ffffff" style:font-name-asian="Arial1" style:font-size-asian="10pt" style:font-name-complex="Arial1" style:font-size-complex="10pt"/>
    </style:style>
    <style:style style:name="P20" style:family="paragraph" style:parent-style-name="Titre1">
      <loext:graphic-properties draw:fill="solid" draw:fill-color="#ffffff"/>
      <style:paragraph-properties fo:text-align="center" style:justify-single-word="false" fo:background-color="#ffffff"/>
      <style:text-properties fo:color="#000000" loext:opacity="100%" style:font-name="Arial" fo:font-size="16pt" fo:background-color="#ffffff" style:font-size-asian="16pt" style:font-name-complex="Arial1" style:font-size-complex="16pt"/>
    </style:style>
    <style:style style:name="P21" style:family="paragraph" style:parent-style-name="Standard">
      <style:paragraph-properties fo:margin-top="0cm" fo:margin-bottom="0cm" style:contextual-spacing="false" fo:line-height="100%" fo:text-align="start" style:justify-single-word="false" fo:orphans="0" fo:widows="0" style:snap-to-layout-grid="false">
        <style:tab-stops>
          <style:tab-stop style:position="8.752cm"/>
        </style:tab-stops>
      </style:paragraph-properties>
      <style:text-properties fo:color="#000000" loext:opacity="100%" style:text-outline="false" style:text-line-through-style="none" style:text-line-through-type="none" style:font-name="Arial" fo:font-size="10.5pt" fo:font-style="normal" fo:text-shadow="none" style:text-underline-style="none" fo:font-weight="normal" fo:background-color="transparent" style:font-size-asian="10.5pt" style:font-style-asian="normal" style:font-weight-asian="normal" style:font-name-complex="Times New Roman1" style:font-size-complex="10.5pt" style:font-style-complex="normal" style:font-weight-complex="normal" style:text-emphasize="none"/>
    </style:style>
    <style:style style:name="P22" style:family="paragraph" style:parent-style-name="Standard">
      <style:paragraph-properties fo:margin-top="0cm" fo:margin-bottom="0cm" style:contextual-spacing="false" fo:line-height="100%" fo:text-align="start" style:justify-single-word="false" fo:orphans="0" fo:widows="0" style:snap-to-layout-grid="false">
        <style:tab-stops>
          <style:tab-stop style:position="8.752cm"/>
        </style:tab-stops>
      </style:paragraph-properties>
      <style:text-properties fo:color="#000000" loext:opacity="100%" style:text-outline="false" style:text-line-through-style="none" style:text-line-through-type="none" fo:font-size="10.5pt" fo:font-style="normal" fo:text-shadow="none" style:text-underline-style="none" fo:font-weight="normal" fo:background-color="transparent" style:font-size-asian="10.5pt" style:font-style-asian="normal" style:font-weight-asian="normal" style:font-name-complex="Times New Roman1" style:font-size-complex="10.5pt" style:font-style-complex="normal" style:font-weight-complex="normal" style:text-emphasize="none"/>
    </style:style>
    <style:style style:name="P23" style:family="paragraph" style:parent-style-name="Standard">
      <style:paragraph-properties fo:margin-top="0cm" fo:margin-bottom="0cm" style:contextual-spacing="false" fo:line-height="100%" fo:text-align="start" style:justify-single-word="false" fo:orphans="0" fo:widows="0" style:snap-to-layout-grid="false" style:writing-mode="lr-tb">
        <style:tab-stops>
          <style:tab-stop style:position="8.752cm"/>
        </style:tab-stops>
      </style:paragraph-properties>
      <style:text-properties fo:color="#000000" loext:opacity="100%" style:text-outline="false" style:text-line-through-style="none" style:text-line-through-type="none" fo:font-size="10.5pt" fo:font-style="normal" fo:text-shadow="none" style:text-underline-style="none" fo:font-weight="bold" fo:background-color="transparent" style:font-size-asian="10.5pt" style:font-style-asian="normal" style:font-weight-asian="bold" style:font-name-complex="Times New Roman1" style:font-size-complex="10.5pt" style:font-style-complex="normal" style:font-weight-complex="bold" style:text-emphasize="none"/>
    </style:style>
    <style:style style:name="P24" style:family="paragraph" style:parent-style-name="Standard">
      <style:text-properties fo:color="#000000" loext:opacity="100%" style:font-name="arial" fo:font-size="10pt" fo:font-style="normal" style:text-underline-style="none" fo:font-weight="normal" officeooo:paragraph-rsid="000bc8e4" fo:background-color="#ffffff" style:font-name-asian="arial1" style:font-size-asian="10pt" style:font-style-asian="normal" style:font-weight-asian="normal" style:font-name-complex="arial1"/>
    </style:style>
    <style:style style:name="P25"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8"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29"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30"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normal" officeooo:paragraph-rsid="000d741e" fo:background-color="#ffffff" style:font-name-asian="arial1" style:font-size-asian="10pt" style:font-style-asian="normal" style:font-weight-asian="normal" style:font-name-complex="arial1"/>
    </style:style>
    <style:style style:name="P34"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35"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36" style:family="paragraph" style:parent-style-name="Standard_20__28_user_29_">
      <style:text-properties fo:color="#000000" loext:opacity="100%" fo:font-size="12pt" fo:background-color="#ffffff" style:font-size-asian="12pt" style:font-name-complex="Arial1" style:font-size-complex="12pt"/>
    </style:style>
    <style:style style:name="P37"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ffffff" style:font-size-asian="12pt" style:font-weight-asian="bold" style:font-name-complex="Arial1" style:font-size-complex="12pt"/>
    </style:style>
    <style:style style:name="P38" style:family="paragraph" style:parent-style-name="Titre1">
      <loext:graphic-properties draw:fill="solid" draw:fill-color="#ffffff"/>
      <style:paragraph-properties fo:text-align="start" style:justify-single-word="false" fo:background-color="#ffffff"/>
      <style:text-properties fo:color="#000000" loext:opacity="100%" fo:font-size="22pt" fo:background-color="#ffffff" style:font-size-asian="22pt" style:font-size-complex="22pt"/>
    </style:style>
    <style:style style:name="P39" style:family="paragraph" style:parent-style-name="Titre1">
      <loext:graphic-properties draw:fill="solid" draw:fill-color="#ffffff"/>
      <style:paragraph-properties fo:text-align="center" style:justify-single-word="false" fo:background-color="#ffffff"/>
      <style:text-properties fo:color="#000000" loext:opacity="100%" fo:font-size="16pt" fo:background-color="#ffffff" style:font-size-asian="16pt" style:font-name-complex="Arial1" style:font-size-complex="16pt"/>
    </style:style>
    <style:style style:name="P40" style:family="paragraph" style:parent-style-name="Standard_20__28_user_29_">
      <style:paragraph-properties fo:text-align="center" style:justify-single-word="false"/>
      <style:text-properties fo:color="#000000" loext:opacity="100%" fo:font-size="18pt" fo:background-color="#ffffff" style:font-size-asian="18pt" style:font-name-complex="Arial1" style:font-size-complex="18pt"/>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2"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3"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4"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45"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style:font-name="Arial" fo:font-size="10pt" style:font-name-asian="Arial1" style:font-size-asian="10pt" style:font-name-complex="Arial1"/>
    </style:style>
    <style:style style:name="P46"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style:font-name="Arial" fo:font-size="10pt" style:font-name-asian="Arial1" style:font-size-asian="10pt" style:font-name-complex="Arial1"/>
    </style:style>
    <style:style style:name="P47" style:family="paragraph" style:parent-style-name="Standard">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48" style:family="paragraph" style:parent-style-name="Standard">
      <style:paragraph-properties fo:margin-top="0.212cm" fo:margin-bottom="0cm" style:contextual-spacing="false"/>
      <style:text-properties style:font-name="arial" fo:font-size="10pt" fo:font-style="normal" style:text-underline-style="none" fo:font-weight="normal" style:font-name-asian="arial1" style:font-size-asian="10pt" style:font-style-asian="normal" style:font-weight-asian="normal" style:font-name-complex="arial1"/>
    </style:style>
    <style:style style:name="P49"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50"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1" style:family="paragraph" style:parent-style-name="Standard">
      <style:text-properties officeooo:paragraph-rsid="000d741e"/>
    </style:style>
    <style:style style:name="P52" style:family="paragraph" style:parent-style-name="Standard">
      <style:text-properties fo:font-style="normal" style:text-underline-style="none" fo:font-weight="normal" officeooo:paragraph-rsid="000d741e"/>
    </style:style>
    <style:style style:name="P53" style:family="paragraph" style:parent-style-name="Standard">
      <style:text-properties officeooo:rsid="00003aea" officeooo:paragraph-rsid="000d741e"/>
    </style:style>
    <style:style style:name="P54" style:family="paragraph" style:parent-style-name="Standard">
      <style:paragraph-properties fo:margin-left="0cm" fo:margin-right="0cm" fo:margin-top="0cm" fo:margin-bottom="0cm" style:contextual-spacing="false" fo:text-indent="0cm" style:auto-text-indent="false" style:shadow="none" style:vertical-align="middle"/>
      <style:text-properties officeooo:paragraph-rsid="000d741e"/>
    </style:style>
    <style:style style:name="P55" style:family="paragraph" style:parent-style-name="Standard">
      <style:paragraph-properties fo:margin-left="0cm" fo:margin-right="0cm" fo:margin-top="0cm" fo:margin-bottom="0cm" style:contextual-spacing="false" fo:text-indent="0cm" style:auto-text-indent="false" style:shadow="none" style:vertical-align="middle"/>
      <style:text-properties style:use-window-font-color="true" loext:opacity="0%" style:font-name="arial" fo:font-size="10pt" fo:font-style="normal" style:text-underline-style="none" fo:font-weight="normal" officeooo:paragraph-rsid="000d741e" fo:background-color="#ffffff" style:font-name-asian="arial1" style:font-size-asian="10pt" style:font-style-asian="normal" style:font-weight-asian="normal" style:font-name-complex="arial1"/>
    </style:style>
    <style:style style:name="P56"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57" style:family="paragraph" style:parent-style-name="Heading_20_1" style:list-style-name="WWNum2">
      <style:paragraph-properties fo:break-before="page"/>
      <style:text-properties fo:color="#000000" loext:opacity="100%" fo:background-color="#ffffff"/>
    </style:style>
    <style:style style:name="P58" style:family="paragraph" style:parent-style-name="Heading_20_1" style:list-style-name="WWNum2">
      <style:text-properties fo:color="#000000" loext:opacity="100%" fo:background-color="#ffffff"/>
    </style:style>
    <style:style style:name="P59" style:family="paragraph" style:parent-style-name="Heading_20_2" style:list-style-name="WWNum2">
      <style:text-properties fo:color="#000000" loext:opacity="100%" fo:background-color="#ffffff"/>
    </style:style>
    <style:style style:name="P60" style:family="paragraph" style:parent-style-name="Heading_20_2" style:list-style-name="WWNum2">
      <style:paragraph-properties fo:margin-left="0cm" fo:margin-right="0cm" fo:text-indent="0cm" style:auto-text-indent="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T1" style:family="text">
      <style:text-properties fo:color="#000000" loext:opacity="100%"/>
    </style:style>
    <style:style style:name="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000000" loext:opacity="100%" fo:background-color="#ffffff" loext:char-shading-value="0"/>
    </style:style>
    <style:style style:name="T4" style:family="text">
      <style:text-properties fo:color="#000000" loext:opacity="100%" fo:font-size="16pt" fo:background-color="#ffffff" loext:char-shading-value="0" style:font-size-asian="16pt" style:font-name-complex="Arial1" style:font-size-complex="16pt"/>
    </style:style>
    <style:style style:name="T5" style:family="text">
      <style:text-properties fo:color="#000000" loext:opacity="100%" fo:font-size="16pt" fo:font-weight="bold" fo:background-color="#ffffff" loext:char-shading-value="0" style:font-name-asian="Times New Roman1" style:font-size-asian="16pt" style:font-weight-asian="bold" style:font-name-complex="Arial1" style:font-size-complex="16pt" style:font-weight-complex="bold"/>
    </style:style>
    <style:style style:name="T6" style:family="text">
      <style:text-properties fo:color="#000000" loext:opacity="100%"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7" style:family="text">
      <style:text-properties fo:color="#000000" loext:opacity="100%" fo:font-size="12pt" fo:background-color="#ffffff" loext:char-shading-value="0" style:font-size-asian="12pt" style:font-name-complex="Arial1" style:font-size-complex="12pt"/>
    </style:style>
    <style:style style:name="T8"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0"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2" style:family="text">
      <style:text-properties fo:font-style="normal" style:text-underline-style="none" fo:font-weight="normal"/>
    </style:style>
    <style:style style:name="T13" style:family="text">
      <style:text-properties fo:font-style="normal"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style>
    <style:style style:name="T15" style:family="text">
      <style:text-properties style:use-window-font-color="true" loext:opacity="0%"/>
    </style:style>
    <style:style style:name="T16" style:family="text">
      <style:text-properties style:use-window-font-color="true" loext:opacity="0%" fo:font-style="normal" style:text-underline-style="none" fo:font-weight="normal"/>
    </style:style>
    <style:style style:name="T17" style:family="text">
      <style:text-properties officeooo:rsid="000f8b20"/>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35"/>
      <text:p text:style-name="P35"/>
      <text:p text:style-name="P49"/>
      <text:p text:style-name="P40">Mairie de Marseille</text:p>
      <text:p text:style-name="P40">MAIRIE DES ARRONDISSEMENTS 1 ET 7</text:p>
      <text:p text:style-name="P14"/>
      <text:p text:style-name="P38"/>
      <text:p text:style-name="P39">Acte d'engagement </text:p>
      <text:p text:style-name="P39">Lot 1 </text:p>
      <text:p text:style-name="P20"/>
      <text:p text:style-name="P7"><text:span text:style-name="T4"><text:tab/></text:span><text:span text:style-name="T5">Organisation et animations sur la thématique de l’hiver et des fêtes de fin d’année</text:span></text:p>
      <text:p text:style-name="P14"/>
      <text:p text:style-name="P14"/>
      <text:p text:style-name="P50"><text:span text:style-name="T6">Numéro de la consultation :</text:span><text:span text:style-name="T7"> </text:span><text:bookmark text:name="__DdeLink__57_1273219247"/><text:span text:style-name="T7">23_1263</text:span></text:p>
      <text:p text:style-name="P36"/>
      <text:p text:style-name="P50"><text:span text:style-name="T6">Procédure de passation :</text:span><text:span text:style-name="T7"> MAPA ouvert </text:span></text:p>
      <text:p text:style-name="P37"/>
      <text:p text:style-name="P15"/>
      <text:p text:style-name="P16"/>
      <text:p text:style-name="P11"/>
      <text:p text:style-name="P17">Sommaire</text:p>
      <text:p text:style-name="P8"><text:a xlink:type="simple" xlink:href="#_Toc3964" office:target-frame-name="#_Toc3964" xlink:show="replace" text:style-name="Standard" text:visited-style-name="Standard"><text:span text:style-name="T3">Article 1 - INFORMATIONS ADMINISTRATIVES (RENSEIGNE PAR LA COLLECTIVITE)<text:tab/></text:span></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text:a xlink:type="simple" xlink:href="#_Toc3964" office:target-frame-name="#_Toc3964" xlink:show="replace" text:style-name="Standard" text:visited-style-name="Standard"><text:span text:style-name="T3"><text:bookmark-ref text:reference-format="page" text:ref-name="_Toc3964">3</text:bookmark-ref></text:span></text:a></text:p>
      <text:p text:style-name="P9"><text:a xlink:type="simple" xlink:href="#_Toc3965" office:target-frame-name="#_Toc3965" xlink:show="replace" text:style-name="Standard" text:visited-style-name="Standard"><text:span text:style-name="T3">1.1 Marché<text:tab/></text:span></text:a><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text:a xlink:type="simple" xlink:href="#_Toc3965" office:target-frame-name="#_Toc3965" xlink:show="replace" text:style-name="Standard" text:visited-style-name="Standard"><text:span text:style-name="T3"><text:bookmark-ref text:reference-format="page" text:ref-name="_Toc3965">3</text:bookmark-ref></text:span></text:a></text:p>
      <text:p text:style-name="P9"><text:a xlink:type="simple" xlink:href="#_Toc3966" office:target-frame-name="#_Toc3966" xlink:show="replace" text:style-name="Standard" text:visited-style-name="Standard"><text:span text:style-name="T3">1.2 Pouvoir adjudicateur<text:tab/></text:span></text:a><text:span text:style-name="T3">3</text:span></text:p>
      <text:p text:style-name="P9"><text:a xlink:type="simple" xlink:href="#_Toc3967" office:target-frame-name="#_Toc3967" xlink:show="replace" text:style-name="Standard" text:visited-style-name="Standard"><text:span text:style-name="T3">1.3 Informations comptables et financières<text:tab/></text:span></text:a><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text:a xlink:type="simple" xlink:href="#_Toc3967" office:target-frame-name="#_Toc3967" xlink:show="replace" text:style-name="Standard" text:visited-style-name="Standard"><text:span text:style-name="T3"><text:bookmark-ref text:reference-format="page" text:ref-name="_Toc3967">3</text:bookmark-ref></text:span></text:a></text:p>
      <text:p text:style-name="P9"><text:a xlink:type="simple" xlink:href="#_Toc3968" office:target-frame-name="#_Toc3968" xlink:show="replace" text:style-name="Standard" text:visited-style-name="Standard"><text:span text:style-name="T3">1.4 Code CPV<text:tab/></text:span></text:a><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text:a xlink:type="simple" xlink:href="#_Toc3968" office:target-frame-name="#_Toc3968" xlink:show="replace" text:style-name="Standard" text:visited-style-name="Standard"><text:span text:style-name="T3"><text:bookmark-ref text:reference-format="page" text:ref-name="_Toc3968">4</text:bookmark-ref></text:span></text:a></text:p>
      <text:p text:style-name="P9"><text:a xlink:type="simple" xlink:href="#_Toc3969" office:target-frame-name="#_Toc3969" xlink:show="replace" text:style-name="Standard" text:visited-style-name="Standard"><text:span text:style-name="T3">1.5 Réemploi, réutilisation ou intégration de matières recyclées<text:tab/></text:span></text:a><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text:a xlink:type="simple" xlink:href="#_Toc3969" office:target-frame-name="#_Toc3969" xlink:show="replace" text:style-name="Standard" text:visited-style-name="Standard"><text:span text:style-name="T3"><text:bookmark-ref text:reference-format="page" text:ref-name="_Toc3969">4</text:bookmark-ref></text:span></text:a></text:p>
      <text:p text:style-name="P8"><text:a xlink:type="simple" xlink:href="#_Toc3970" office:target-frame-name="#_Toc3970" xlink:show="replace" text:style-name="Standard" text:visited-style-name="Standard"><text:span text:style-name="T3">Article 2 - CONTRACTANT(S)<text:tab/></text:span></text:a><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text:a xlink:type="simple" xlink:href="#_Toc3970" office:target-frame-name="#_Toc3970" xlink:show="replace" text:style-name="Standard" text:visited-style-name="Standard"><text:span text:style-name="T3"><text:bookmark-ref text:reference-format="page" text:ref-name="_Toc3970">4</text:bookmark-ref></text:span></text:a></text:p>
      <text:p text:style-name="P9"><text:a xlink:type="simple" xlink:href="#_Toc3971" office:target-frame-name="#_Toc3971" xlink:show="replace" text:style-name="Standard" text:visited-style-name="Standard"><text:span text:style-name="T3">2.1 Identification<text:tab/></text:span></text:a><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text:a xlink:type="simple" xlink:href="#_Toc3971" office:target-frame-name="#_Toc3971" xlink:show="replace" text:style-name="Standard" text:visited-style-name="Standard"><text:span text:style-name="T3"><text:bookmark-ref text:reference-format="page" text:ref-name="_Toc3971">4</text:bookmark-ref></text:span></text:a></text:p>
      <text:p text:style-name="P9"><text:a xlink:type="simple" xlink:href="#_Toc3972" office:target-frame-name="#_Toc3972" xlink:show="replace" text:style-name="Standard" text:visited-style-name="Standard"><text:span text:style-name="T3">2.2 Compte à créditer<text:tab/></text:span></text:a><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text:a xlink:type="simple" xlink:href="#_Toc3972" office:target-frame-name="#_Toc3972" xlink:show="replace" text:style-name="Standard" text:visited-style-name="Standard"><text:span text:style-name="T3"><text:bookmark-ref text:reference-format="page" text:ref-name="_Toc3972">6</text:bookmark-ref></text:span></text:a></text:p>
      <text:p text:style-name="P8"><text:a xlink:type="simple" xlink:href="#_Toc3973" office:target-frame-name="#_Toc3973" xlink:show="replace" text:style-name="Standard" text:visited-style-name="Standard"><text:span text:style-name="T3">Article 3 - OBJET<text:tab/></text:span></text:a><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text:a xlink:type="simple" xlink:href="#_Toc3973" office:target-frame-name="#_Toc3973" xlink:show="replace" text:style-name="Standard" text:visited-style-name="Standard"><text:span text:style-name="T3"><text:bookmark-ref text:reference-format="page" text:ref-name="_Toc3973">8</text:bookmark-ref></text:span></text:a></text:p>
      <text:p text:style-name="P8"><text:a xlink:type="simple" xlink:href="#_Toc3974" office:target-frame-name="#_Toc3974" xlink:show="replace" text:style-name="Standard" text:visited-style-name="Standard"><text:span text:style-name="T3">Article 4 - MONTANT ET PRIX DU MARCHE<text:tab/></text:span></text:a><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text:a xlink:type="simple" xlink:href="#_Toc3974" office:target-frame-name="#_Toc3974" xlink:show="replace" text:style-name="Standard" text:visited-style-name="Standard"><text:span text:style-name="T3"><text:bookmark-ref text:reference-format="page" text:ref-name="_Toc3974">8</text:bookmark-ref></text:span></text:a></text:p>
      <text:p text:style-name="P9"><text:a xlink:type="simple" xlink:href="#_Toc3975" office:target-frame-name="#_Toc3975" xlink:show="replace" text:style-name="Standard" text:visited-style-name="Standard"><text:span text:style-name="T3">4.1 Forme du prix<text:tab/></text:span></text:a><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text:a xlink:type="simple" xlink:href="#_Toc3975" office:target-frame-name="#_Toc3975" xlink:show="replace" text:style-name="Standard" text:visited-style-name="Standard"><text:span text:style-name="T3"><text:bookmark-ref text:reference-format="page" text:ref-name="_Toc3975">8</text:bookmark-ref></text:span></text:a></text:p>
      <text:p text:style-name="P9"><text:a xlink:type="simple" xlink:href="#_Toc3976" office:target-frame-name="#_Toc3976" xlink:show="replace" text:style-name="Standard" text:visited-style-name="Standard"><text:span text:style-name="T3">4.2 Montant<text:tab/></text:span></text:a><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text:a xlink:type="simple" xlink:href="#_Toc3976" office:target-frame-name="#_Toc3976" xlink:show="replace" text:style-name="Standard" text:visited-style-name="Standard"><text:span text:style-name="T3"><text:bookmark-ref text:reference-format="page" text:ref-name="_Toc3976">8</text:bookmark-ref></text:span></text:a></text:p>
      <text:p text:style-name="P8"><text:a xlink:type="simple" xlink:href="#_Toc3978" office:target-frame-name="#_Toc3978" xlink:show="replace" text:style-name="Standard" text:visited-style-name="Standard"><text:span text:style-name="T3">Article 5 - AVANCE<text:tab/></text:span></text:a><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text:a xlink:type="simple" xlink:href="#_Toc3978" office:target-frame-name="#_Toc3978" xlink:show="replace" text:style-name="Standard" text:visited-style-name="Standard"><text:span text:style-name="T3"><text:bookmark-ref text:reference-format="page" text:ref-name="_Toc3978">8</text:bookmark-ref></text:span></text:a></text:p>
      <text:p text:style-name="P8"><text:a xlink:type="simple" xlink:href="#_Toc3979" office:target-frame-name="#_Toc3979" xlink:show="replace" text:style-name="Standard" text:visited-style-name="Standard"><text:span text:style-name="T3">Article 6 - DUREE<text:tab/></text:span></text:a><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text:a xlink:type="simple" xlink:href="#_Toc3979" office:target-frame-name="#_Toc3979" xlink:show="replace" text:style-name="Standard" text:visited-style-name="Standard"><text:span text:style-name="T3"><text:bookmark-ref text:reference-format="page" text:ref-name="_Toc3979">9</text:bookmark-ref></text:span></text:a></text:p>
      <text:p text:style-name="P8"><text:a xlink:type="simple" xlink:href="#_Toc3980" office:target-frame-name="#_Toc3980" xlink:show="replace" text:style-name="Standard" text:visited-style-name="Standard"><text:span text:style-name="T3">Article 7 - PROVENANCE DES FOURNITURES<text:tab/></text:span></text:a><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text:a xlink:type="simple" xlink:href="#_Toc3980" office:target-frame-name="#_Toc3980" xlink:show="replace" text:style-name="Standard" text:visited-style-name="Standard"><text:span text:style-name="T3"><text:bookmark-ref text:reference-format="page" text:ref-name="_Toc3980">9</text:bookmark-ref></text:span></text:a></text:p>
      <text:p text:style-name="P8"><text:a xlink:type="simple" xlink:href="#_Toc3981" office:target-frame-name="#_Toc3981" xlink:show="replace" text:style-name="Standard" text:visited-style-name="Standard"><text:span text:style-name="T3">Article 8 - DELAI DE VALIDITE DES OFFRES<text:tab/></text:span></text:a><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text:a xlink:type="simple" xlink:href="#_Toc3981" office:target-frame-name="#_Toc3981" xlink:show="replace" text:style-name="Standard" text:visited-style-name="Standard"><text:span text:style-name="T3"><text:bookmark-ref text:reference-format="page" text:ref-name="_Toc3981">9</text:bookmark-ref></text:span></text:a></text:p>
      <text:p text:style-name="P8"><text:a xlink:type="simple" xlink:href="#_Toc3982" office:target-frame-name="#_Toc3982" xlink:show="replace" text:style-name="Standard" text:visited-style-name="Standard"><text:span text:style-name="T3">Article 9 - ENGAGEMENT ET SIGNATURE DU CANDIDAT<text:tab/></text:span></text:a><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text:a xlink:type="simple" xlink:href="#_Toc3982" office:target-frame-name="#_Toc3982" xlink:show="replace" text:style-name="Standard" text:visited-style-name="Standard"><text:span text:style-name="T3"><text:bookmark-ref text:reference-format="page" text:ref-name="_Toc3982">9</text:bookmark-ref></text:span></text:a></text:p>
      <text:p text:style-name="P8"><text:a xlink:type="simple" xlink:href="#_Toc3983" office:target-frame-name="#_Toc3983" xlink:show="replace" text:style-name="Standard" text:visited-style-name="Standard"><text:span text:style-name="T3">Article 10 - SIGNATURE DU POUVOIR ADJUDICATEUR<text:tab/></text:span></text:a><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text:a xlink:type="simple" xlink:href="#_Toc3983" office:target-frame-name="#_Toc3983" xlink:show="replace" text:style-name="Standard" text:visited-style-name="Standard"><text:span text:style-name="T3"><text:bookmark-ref text:reference-format="page" text:ref-name="_Toc3983">10</text:bookmark-ref></text:span></text:a></text:p>
      <text:p text:style-name="P8"><text:a xlink:type="simple" xlink:href="#_Toc3984" office:target-frame-name="#_Toc3984" xlink:show="replace" text:style-name="Standard" text:visited-style-name="Standard"><text:span text:style-name="T3">Article 11 - NOTIFICATION DU MARCHE<text:tab/></text:span></text:a><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text:a xlink:type="simple" xlink:href="#_Toc3984" office:target-frame-name="#_Toc3984" xlink:show="replace" text:style-name="Standard" text:visited-style-name="Standard"><text:span text:style-name="T3"><text:bookmark-ref text:reference-format="page" text:ref-name="_Toc3984">11</text:bookmark-ref></text:span></text:a></text:p>
      <text:p text:style-name="P8"><text:a xlink:type="simple" xlink:href="#_Toc3985" office:target-frame-name="#_Toc3985" xlink:show="replace" text:style-name="Standard" text:visited-style-name="Standard"><text:span text:style-name="T3">Article 12 - EXEMPLAIRE UNIQUE ET NANTISSEMENT OU CESSION DE CREANCE<text:tab/></text:span></text:a><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text:a xlink:type="simple" xlink:href="#_Toc3985" office:target-frame-name="#_Toc3985" xlink:show="replace" text:style-name="Standard" text:visited-style-name="Standard"><text:span text:style-name="T3"><text:bookmark-ref text:reference-format="page" text:ref-name="_Toc3985">11</text:bookmark-ref></text:span></text:a></text:p>
      <text:list xml:id="list2497240529" text:style-name="WWNum2">
        <text:list-item>
          <text:h text:style-name="P57" text:outline-level="1"><text:bookmark-start text:name="_Toc3964"/>INFORMATIONS ADMINISTRATIVES (RENSEIGNE PAR LA COLLECTIVITE)<text:bookmark-end text:name="_Toc3964"/></text:h>
          <text:list>
            <text:list-item>
              <text:h text:style-name="P59" text:outline-level="2"><text:bookmark-start text:name="_Toc3965"/>Marché<text:bookmark-end text:name="_Toc3965"/></text:h>
            </text:list-item>
          </text:list>
        </text:list-item>
      </text:list>
      <text:p text:style-name="P25">Numéro du marché :</text:p>
      <text:p text:style-name="P24">MAPA OUVERT AVEC BOAMP - selon les articles suivants : articles L2123-1, R2123-1-1°, R2123-4 et 5 du Code de la commande publique. </text:p>
      <text:p text:style-name="P25">Consultation allotie (articles R2113-1 à 3 du Code de la commande publique).</text:p>
      <text:p text:style-name="P25">Nature des prestations : Services</text:p>
      <text:list xml:id="list113014993961331" text:continue-numbering="true" text:style-name="WWNum2">
        <text:list-item>
          <text:list>
            <text:list-item>
              <text:h text:style-name="P59" text:outline-level="2">Pouvoir Adjudicateur </text:h>
            </text:list-item>
          </text:list>
        </text:list-item>
      </text:list>
      <text:p text:style-name="P41">Ville de Marseille</text:p>
      <text:p text:style-name="P42">Mairie du 1er et 7e arrondissement </text:p>
      <text:p text:style-name="P42">61 la canebière</text:p>
      <text:p text:style-name="P42">13001 Marseille </text:p>
      <text:p text:style-name="P46"/>
      <text:p text:style-name="P43">Représentant du pouvoir adjudicateur : M. OSTRE</text:p>
      <text:p text:style-name="P43">Directeur Général des Services (DGS) de la ville de Marseille</text:p>
      <text:p text:style-name="P45"/>
      <text:p text:style-name="P42">Personne habilitée à donner des renseignements prévus à l'article R2191-60 du Code de la commande publique : La Directrice Générale des Services de la Mairie des 1er et 7e arrondissements</text:p>
      <text:p text:style-name="P45"/>
      <text:p text:style-name="P19"/>
      <text:p text:style-name="P41">Service responsable de l'exécution du marché : </text:p>
      <text:p text:style-name="P41">Service événementiel de la mairie des 1-7</text:p>
      <text:p text:style-name="P18">    </text:p>
      <text:list xml:id="list113015198349478" text:continue-numbering="true" text:style-name="WWNum2">
        <text:list-item>
          <text:list>
            <text:list-item>
              <text:h text:style-name="P59" text:outline-level="2"><text:bookmark-start text:name="_Toc3967"/>Informations comptables et financières<text:bookmark-end text:name="_Toc3967"/></text:h>
            </text:list-item>
          </text:list>
        </text:list-item>
      </text:list>
      <text:p text:style-name="P25">Comptable public assignataire des paiements :</text:p>
      <text:p text:style-name="P47"/>
      <text:p text:style-name="P26">Monsieur l'Administrateur Finances Publiques de la Ville de Marseille</text:p>
      <text:p text:style-name="P26">Trésorerie de Marseille Municipale</text:p>
      <text:p text:style-name="P26">33 A rue Montgrand</text:p>
      <text:p text:style-name="P26">13251 MARSEILLE CEDEX 20</text:p>
      <text:p text:style-name="P25"><text:s/>Imputation budgétaire de fonctionnement </text:p>
      <text:list xml:id="list113013568763478" text:continue-numbering="true" text:style-name="WWNum2">
        <text:list-item>
          <text:list>
            <text:list-item>
              <text:h text:style-name="P59" text:outline-level="2"><text:bookmark-start text:name="_Toc3968"/><text:soft-page-break/>Code CPV<text:bookmark-end text:name="_Toc3968"/></text:h>
            </text:list-item>
          </text:list>
        </text:list-item>
      </text:list>
      <text:p text:style-name="Standard"><text:span text:style-name="T10">Code CPV principal</text:span><text:span text:style-name="T8"> :</text:span></text:p>
      <text:p text:style-name="P25">7995400<text:span text:style-name="T17">0</text:span> Service d’organisation de fêtes</text:p>
      <text:list xml:id="list113013973812689" text:continue-numbering="true" text:style-name="WWNum2">
        <text:list-item>
          <text:list>
            <text:list-item>
              <text:h text:style-name="P59" text:outline-level="2"><text:bookmark-start text:name="_Toc3969"/>Réemploi, réutilisation ou intégration de matières recyclées<text:bookmark-end text:name="_Toc3969"/></text:h>
            </text:list-item>
          </text:list>
        </text:list-item>
      </text:list>
      <text:p text:style-name="P25"><text:s/>Sans objet</text:p>
      <text:list xml:id="list113014817948675" text:continue-numbering="true" text:style-name="WWNum2">
        <text:list-item>
          <text:h text:style-name="P58" text:outline-level="1"><text:bookmark-start text:name="_Toc3970"/>CONTRACTANT(S)<text:bookmark-end text:name="_Toc3970"/></text:h>
          <text:list>
            <text:list-item>
              <text:h text:style-name="P59" text:outline-level="2"><text:bookmark-start text:name="_Toc3971"/>Identification<text:bookmark-end text:name="_Toc3971"/></text:h>
            </text:list-item>
          </text:list>
        </text:list-item>
      </text:list>
      <text:p text:style-name="P30">EN CAS DE CANDIDATURE INDIVIDUELLE</text:p>
      <text:p text:style-name="P26">.........................</text:p>
      <text:p text:style-name="P26">Nom, prénom et qualité du signataire : ....................................................................</text:p>
      <text:p text:style-name="P26">Adresse professionnelle : .............................................................................................................</text:p>
      <text:p text:style-name="P26">...........................................................................................................................</text:p>
      <text:p text:style-name="P26">Code Postal : ................  Ville : ............................................................................</text:p>
      <text:p text:style-name="P26">Tél : ...................................................................................................................</text:p>
      <text:p text:style-name="P26">Courriel : .............................................................................................................</text:p>
      <text:p text:style-name="P4"><text:span text:style-name="T8">* </text:span><text:span text:style-name="T10">agissant pour mon compte</text:span></text:p>
      <text:p text:style-name="P4"><text:span text:style-name="T8">*</text:span><text:span text:style-name="T10"> agissant pour le compte de la société</text:span></text:p>
      <text:p text:style-name="P26">(Rayez ci-dessus la mention inutile)</text:p>
      <text:p text:style-name="P26">Forme juridique (indiquer SA, SARL, ...) : .........................</text:p>
      <text:p text:style-name="P26">Dénomination sociale : ..........................................................................................</text:p>
      <text:p text:style-name="P26">Domicilié à : ..........................................................................................</text:p>
      <text:p text:style-name="P26">.............................................................................................................</text:p>
      <text:p text:style-name="P26">Tél : ...................................................................................................................</text:p>
      <text:p text:style-name="P26">Dont le siège social est à : .......................................................................</text:p>
      <text:p text:style-name="P26">.............................................................................................................</text:p>
      <text:p text:style-name="P26">Tél : ...................................................................................................................</text:p>
      <text:p text:style-name="P26">Courriel : ....................................</text:p>
      <text:p text:style-name="P26">N° SIRET : ............................................ Code APE : ..................................</text:p>
      <text:p text:style-name="P26">N° TVA intracommunautaire : .....................................</text:p>
      <text:p text:style-name="P26">(pour les candidats européens sans établissement en France)</text:p>
      <text:p text:style-name="P13"/>
      <text:p text:style-name="P26">N.B. Les informations (dénomination sociale, forme juridique, SIRET...) doivent correspondre à celles indiquées dans le Kbis de la société.</text:p>
      <text:p text:style-name="P13"/>
      <text:p text:style-name="P28"><text:soft-page-break/>EN CAS DE CANDIDATURE SOUS FORME DE GROUPEMENT D'ENTREPRISES</text:p>
      <text:p text:style-name="P4"><text:span text:style-name="T8">- </text:span><text:span text:style-name="T11">1er co-contractant</text:span><text:span text:style-name="T8"> :  </text:span><text:span text:style-name="T9">MANDATAIRE</text:span></text:p>
      <text:p text:style-name="P26">Nom, prénom et qualité du signataire : ...................................................................................</text:p>
      <text:p text:style-name="P26">Adresse professionnelle : ................................................................................................................</text:p>
      <text:p text:style-name="P26">...........................................................................................................................</text:p>
      <text:p text:style-name="P26">Code Postal : ...................................... Ville : .......................................................</text:p>
      <text:p text:style-name="P26">Tél : ...................................................................................................................</text:p>
      <text:p text:style-name="P26">Courriel : .............................................................................................................</text:p>
      <text:p text:style-name="P4"><text:span text:style-name="T8">* </text:span><text:span text:style-name="T10">agissant pour mon compte</text:span></text:p>
      <text:p text:style-name="P4"><text:span text:style-name="T8">*</text:span><text:span text:style-name="T10"> agissant pour le compte de la société</text:span></text:p>
      <text:p text:style-name="P26">(Rayez ci-dessus la mention inutile)</text:p>
      <text:p text:style-name="P26">Forme juridique (indiquer SA, SARL, ...) : .......................................</text:p>
      <text:p text:style-name="P26">Dénomination sociale : ........................................................................................................</text:p>
      <text:p text:style-name="P26">Domicilié à : ........................................................................................................</text:p>
      <text:p text:style-name="P26">................................................................................................................</text:p>
      <text:p text:style-name="P26">Tél : ...................................................................................................................</text:p>
      <text:p text:style-name="P26">Dont le siège social est à : .....................................................................................</text:p>
      <text:p text:style-name="P26">Tél : ...................................................................................................................</text:p>
      <text:p text:style-name="P26">Courriel : ............................................................................................................</text:p>
      <text:p text:style-name="P26">N° SIRET : ................................................ Code APE : .........................................</text:p>
      <text:p text:style-name="P26">N° TVA intracommunautaire : .................................................................................</text:p>
      <text:p text:style-name="P26">(pour les candidats européens sans établissement en France)</text:p>
      <text:p text:style-name="P4"><text:span text:style-name="T10">agissant en tant que mandataire</text:span><text:span text:style-name="T8"> :</text:span></text:p>
      <text:p text:style-name="P26">* du groupement conjoint</text:p>
      <text:p text:style-name="P26">* du groupement conjoint pour lequel il est solidaire des cotraitants du groupement</text:p>
      <text:p text:style-name="P26">* du groupement solidaire</text:p>
      <text:p text:style-name="P26">(Rayez ci-dessus les mentions inutiles)</text:p>
      <text:p text:style-name="P4"><text:span text:style-name="T8">- </text:span><text:span text:style-name="T11">2ème co-contractant</text:span><text:span text:style-name="T8">:</text:span></text:p>
      <text:p text:style-name="P26">Nom, prénom et qualité du signataire : ....................................................................</text:p>
      <text:p text:style-name="P26">Adresse professionnelle : .....................................................................................................</text:p>
      <text:p text:style-name="P26">...........................................................................................................................</text:p>
      <text:p text:style-name="P26">Code Postal : ...................................... Ville : .......................................................</text:p>
      <text:p text:style-name="P26">Tél : ...................................................................................................................</text:p>
      <text:p text:style-name="P26">Courriel : .............................................................................................................</text:p>
      <text:p text:style-name="P4"><text:span text:style-name="T8">* </text:span><text:span text:style-name="T10">agissant pour mon compte</text:span></text:p>
      <text:p text:style-name="P4"><text:span text:style-name="T8">*</text:span><text:span text:style-name="T10"> agissant pour le compte de la société</text:span></text:p>
      <text:p text:style-name="P26">(Rayez ci-dessus la mention inutile)</text:p>
      <text:p text:style-name="P26"><text:soft-page-break/>Forme juridique (indiquer SA, SARL, ...) : .........................</text:p>
      <text:p text:style-name="P26">Dénomination sociale : ..........................................................................................</text:p>
      <text:p text:style-name="P26">Domicilié à : ........................................................................................................</text:p>
      <text:p text:style-name="P26">................................................................................................................</text:p>
      <text:p text:style-name="P26">Tél : ...................................................................................................................</text:p>
      <text:p text:style-name="P26">Dont le siège social est à : ...............................................................................................................</text:p>
      <text:p text:style-name="P26">................................................................................................................</text:p>
      <text:p text:style-name="P26">Tél : ...................................................................................................................</text:p>
      <text:p text:style-name="P26">Courriel : .............................................................................................................</text:p>
      <text:p text:style-name="P26">N° SIRET : ................................................ Code APE : .........................................</text:p>
      <text:p text:style-name="P26">N° TVA intracommunautaire : .................................................................................</text:p>
      <text:p text:style-name="P26">(pour les candidats européens sans établissement en France)</text:p>
      <text:p text:style-name="P4"><text:span text:style-name="T8">-</text:span><text:span text:style-name="T11"> 3ème co-contractant</text:span><text:span text:style-name="T8"> :</text:span></text:p>
      <text:p text:style-name="P26">Nom, prénom et qualité du signataire : ....................................................................</text:p>
      <text:p text:style-name="P26">Adresse professionnelle : .........................................................................................................</text:p>
      <text:p text:style-name="P26">...........................................................................................................................</text:p>
      <text:p text:style-name="P26">Code Postal : ...................................... Ville : .......................................................</text:p>
      <text:p text:style-name="P26">Tél : ...................................................................................................................</text:p>
      <text:p text:style-name="P26">Courriel : .............................................................................................................</text:p>
      <text:p text:style-name="P26">* agissant pour mon compte</text:p>
      <text:p text:style-name="P26">* agissant pour le compte de la société</text:p>
      <text:p text:style-name="P26">(Rayez ci-dessus la mention inutile)</text:p>
      <text:p text:style-name="P26">Forme juridique (indiquer SA, SARL, ...) : .........................</text:p>
      <text:p text:style-name="P26">Dénomination sociale : ..........................................................................................</text:p>
      <text:p text:style-name="P26">Domicilié à : ........................................................................................................</text:p>
      <text:p text:style-name="P26">................................................................................................................</text:p>
      <text:p text:style-name="P26">Tél : ...................................................................................................................</text:p>
      <text:p text:style-name="P26">Dont le siège social est à : ..................................................................................................</text:p>
      <text:p text:style-name="P26">...............................................................................................................</text:p>
      <text:p text:style-name="P26">Tél : ...................................................................................................................</text:p>
      <text:p text:style-name="P26">Courriel : .............................................................................................................</text:p>
      <text:p text:style-name="P26">N° SIRET : ................................................ Code APE : .........................................</text:p>
      <text:p text:style-name="P26">N° TVA intracommunautaire : .................................................................................</text:p>
      <text:p text:style-name="P26">(pour les candidats européens sans établissement en France)</text:p>
      <text:list xml:id="list113015116345096" text:continue-numbering="true" text:style-name="WWNum2">
        <text:list-item>
          <text:list>
            <text:list-item>
              <text:h text:style-name="P59" text:outline-level="2"><text:bookmark-start text:name="_Toc3972"/>Compte à créditer<text:bookmark-end text:name="_Toc3972"/></text:h>
            </text:list-item>
          </text:list>
        </text:list-item>
      </text:list>
      <text:p text:style-name="P31">Règlement sur un compte unique</text:p>
      <text:p text:style-name="P26"><text:soft-page-break/>En cas de candidat unique ou de groupement solidaire sans répartition de paiement :</text:p>
      <text:p text:style-name="P26">Compte ouvert au nom de :</text:p>
      <text:p text:style-name="P26">IBAN : ...........</text:p>
      <text:p text:style-name="P26">BIC : ..............</text:p>
      <text:p text:style-name="P26">Joindre un relevé BIC (bank indentification code) ou IBAN (international bank accompt number).</text:p>
      <text:p text:style-name="P26">Dans le cas d'un groupement solidaire, les paiements seront effectués sur un compte unique ouvert au nom de chacun des membres du groupement, ou sur le compte du mandataire, qui devra alors être dûment habilité par chacun des cotraitants.</text:p>
      <text:p text:style-name="P13"/>
      <text:p text:style-name="P32">Règlements sur des comptes séparés</text:p>
      <text:p text:style-name="P26">En cas de groupement conjoint ou de groupement solidaire avec répartition de paiement :</text:p>
      <text:p text:style-name="P26">- Compte ouvert au nom de :</text:p>
      <text:p text:style-name="P26">Domiciliation :</text:p>
      <text:p text:style-name="P26">IBAN : ...........</text:p>
      <text:p text:style-name="P26">BIC : ..............</text:p>
      <text:p text:style-name="P26">Joindre un relevé BIC (bank indentification code) ou IBAN (international bank accompt number).</text:p>
      <text:p text:style-name="P26">- Compte ouvert au nom de :</text:p>
      <text:p text:style-name="P26">Domiciliation :</text:p>
      <text:p text:style-name="P26">IBAN : ...........</text:p>
      <text:p text:style-name="P26">BIC : ..............</text:p>
      <text:p text:style-name="P26">Joindre un relevé BIC (bank indentification code) ou IBAN (international bank accompt number).</text:p>
      <text:p text:style-name="P13"/>
      <text:p text:style-name="P26">Dans ce cas, les montants dus sont portés au crédit des comptes désignés ci-dessus. Joindre les relevés bancaires de chaque co-traitant.</text:p>
      <text:p text:style-name="P26">Une répartition des paiements entre membres du groupement sera jointe au présent acte d'engagement (sauf exception type accord-cadre à bons de commande).</text:p>
      <text:p text:style-name="P13"/>
      <text:p text:style-name="Standard"><text:span text:style-name="T11">Obligation du titulaire d'informer le Représentant du Pouvoir Adjudicateur de tout changement de sa situation</text:span><text:span text:style-name="T9"> :</text:span></text:p>
      <text:p text:style-name="P13"/>
      <text:p text:style-name="P2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26">A ce titre, il notifie toute modification survenant au cours de l'exécution du marché et se rapportant notamment :</text:p>
      <text:p text:style-name="P26">- à son statut (cession, fusion, changement de forme juridique, de raison sociale, de dénomination, de siège social, ...),</text:p>
      <text:p text:style-name="P26">- à un changement d'adresse,</text:p>
      <text:p text:style-name="P26"><text:soft-page-break/>- à un changement de domiciliation bancaire,</text:p>
      <text:p text:style-name="P26">- à la mise en oeuvre à son encontre d'une procédure de redressement judiciaire, de liquidation judiciaire ou de toute autre mesure d'interdiction de concourir.</text:p>
      <text:p text:style-name="P13"/>
      <text:p text:style-name="P2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list xml:id="list113014941496047" text:continue-numbering="true" text:style-name="WWNum2">
        <text:list-item>
          <text:h text:style-name="P58" text:outline-level="1"><text:bookmark-start text:name="_Toc3973"/>OBJET<text:bookmark-end text:name="_Toc3973"/></text:h>
        </text:list-item>
      </text:list>
      <text:p text:style-name="P25"><text:s/>Dans le cadre des festivités de fin d'année 2023, la mairie des 1er et 7e arrondissements souhaite proposer diverses prestations et manifestations de quartier sur le thème de l'hiver et des fêtes de fin d'année et une cérémonie de voeux 2024 à la population. Les besoins sont répartis en 4 lots</text:p>
      <table:table table:name="Tableau1" table:style-name="Tableau1">
        <table:table-column table:style-name="Tableau1.A"/>
        <table:table-column table:style-name="Tableau1.B"/>
        <table:table-row table:style-name="Tableau1.1">
          <table:table-cell table:style-name="Tableau1.A1" office:value-type="string">
            <text:p text:style-name="P29">N°</text:p>
          </table:table-cell>
          <table:table-cell table:style-name="Tableau1.A1" office:value-type="string">
            <text:p text:style-name="P29">Intitulé du lot</text:p>
          </table:table-cell>
        </table:table-row>
        <table:table-row table:style-name="Tableau1.1">
          <table:table-cell table:style-name="Tableau1.A2" office:value-type="string">
            <text:p text:style-name="P27">1</text:p>
          </table:table-cell>
          <table:table-cell table:style-name="Tableau1.A2" office:value-type="string">
            <text:p text:style-name="P27">Organisation et animations sur la thématique de l'hiver et des fêtes de fin d'année</text:p>
          </table:table-cell>
        </table:table-row>
      </table:table>
      <text:list xml:id="list113013686881033" text:continue-numbering="true" text:style-name="WWNum2">
        <text:list-item>
          <text:h text:style-name="P58" text:outline-level="1"><text:bookmark-start text:name="_Toc3974"/>MONTANT ET PRIX DU MARCHE<text:bookmark-end text:name="_Toc3974"/></text:h>
          <text:list>
            <text:list-item>
              <text:h text:style-name="P59" text:outline-level="2"><text:bookmark-start text:name="_Toc3975"/>Forme du prix<text:bookmark-end text:name="_Toc3975"/></text:h>
            </text:list-item>
          </text:list>
        </text:list-item>
      </text:list>
      <text:p text:style-name="P25">Le marché est traité à prix global forfaitaire.</text:p>
      <text:list xml:id="list113015266415996" text:continue-numbering="true" text:style-name="WWNum2">
        <text:list-item>
          <text:list>
            <text:list-item>
              <text:h text:style-name="P59" text:outline-level="2"><text:bookmark-start text:name="_Toc3976"/>Montant<text:bookmark-end text:name="_Toc3976"/></text:h>
            </text:list-item>
          </text:list>
        </text:list-item>
      </text:list>
      <text:p text:style-name="P25">Le montant du marché, rémunéré par application d'un prix global forfaitaire est de :</text:p>
      <table:table table:name="Tableau2" table:style-name="Tableau2">
        <table:table-column table:style-name="Tableau2.A" table:number-columns-repeated="2"/>
        <table:table-row table:style-name="Tableau2.1">
          <table:table-cell table:style-name="Tableau2.A1" office:value-type="string">
            <text:p text:style-name="P29">Montant HT (EUR)</text:p>
          </table:table-cell>
          <table:table-cell table:style-name="Tableau2.B1" office:value-type="string">
            <text:p text:style-name="P12"/>
          </table:table-cell>
        </table:table-row>
        <table:table-row table:style-name="Tableau2.1">
          <table:table-cell table:style-name="Tableau2.A1" office:value-type="string">
            <text:p text:style-name="P29">Montant HT (EUR) en toute lettres</text:p>
          </table:table-cell>
          <table:table-cell table:style-name="Tableau2.B1" office:value-type="string">
            <text:p text:style-name="P12"/>
          </table:table-cell>
        </table:table-row>
        <table:table-row table:style-name="Tableau2.1">
          <table:table-cell table:style-name="Tableau2.A1" office:value-type="string">
            <text:p text:style-name="P29">Taux de TVA (%)</text:p>
          </table:table-cell>
          <table:table-cell table:style-name="Tableau2.B1" office:value-type="string">
            <text:p text:style-name="P12"/>
          </table:table-cell>
        </table:table-row>
        <table:table-row table:style-name="Tableau2.1">
          <table:table-cell table:style-name="Tableau2.A1" office:value-type="string">
            <text:p text:style-name="P29">Montant TVA (EUR)</text:p>
          </table:table-cell>
          <table:table-cell table:style-name="Tableau2.B1" office:value-type="string">
            <text:p text:style-name="P12"/>
          </table:table-cell>
        </table:table-row>
        <table:table-row table:style-name="Tableau2.1">
          <table:table-cell table:style-name="Tableau2.A1" office:value-type="string">
            <text:p text:style-name="P29">Montant TTC (EUR)</text:p>
          </table:table-cell>
          <table:table-cell table:style-name="Tableau2.B1" office:value-type="string">
            <text:p text:style-name="P12"/>
          </table:table-cell>
        </table:table-row>
        <table:table-row table:style-name="Tableau2.1">
          <table:table-cell table:style-name="Tableau2.A1" office:value-type="string">
            <text:p text:style-name="P29">Montant TTC (EUR) en toutes lettres :</text:p>
          </table:table-cell>
          <table:table-cell table:style-name="Tableau2.B1" office:value-type="string">
            <text:p text:style-name="P12"/>
          </table:table-cell>
        </table:table-row>
      </table:table>
      <text:p text:style-name="P18">    </text:p>
      <text:p text:style-name="P25">Le marché pourra faire l'objet d'une cession ou d'un nantissement de créances, conformément aux articles R2191-45 à 63 du Code de la commande publique.</text:p>
      <text:list xml:id="list113014559176623" text:continue-numbering="true" text:style-name="WWNum2">
        <text:list-item>
          <text:list>
            <text:list-header>
              <text:h text:style-name="P60" text:outline-level="2"/>
            </text:list-header>
          </text:list>
        </text:list-item>
        <text:list-item>
          <text:h text:style-name="P58" text:outline-level="1"><text:bookmark-start text:name="_Toc3978"/>AVANCE<text:bookmark-end text:name="_Toc3978"/></text:h>
        </text:list-item>
      </text:list>
      <text:p text:style-name="P25">Le lot étant inférieur à 50 000€, il n’y a pas lieu de prévoir une avance forfaitaire</text:p>
      <text:p text:style-name="P13"/>
      <text:list xml:id="list113013471708163" text:continue-numbering="true" text:style-name="WWNum2">
        <text:list-item>
          <text:h text:style-name="P58" text:outline-level="1"><text:bookmark-start text:name="_Toc3979"/><text:soft-page-break/>DUREE<text:bookmark-end text:name="_Toc3979"/></text:h>
        </text:list-item>
      </text:list>
      <text:p text:style-name="P25">La durée du marché se définit comme suit :</text:p>
      <text:p text:style-name="P10"/>
      <text:p text:style-name="P41">De la notification du marché, jusqu'à la fin des prestation, conformément au Cahier des Charges Techniques Particulières (CCTP).</text:p>
      <text:p text:style-name="P42"><text:s/>Cette durée est une durée ferme et ne pourra faire l'objet de reconductions. </text:p>
      <text:p text:style-name="P25">Toute information complémentaire relative à la durée et/ou aux délais figure au CCAP / CCP.</text:p>
      <text:list xml:id="list113013981165274" text:continue-numbering="true" text:style-name="WWNum2">
        <text:list-item>
          <text:h text:style-name="P58" text:outline-level="1"><text:bookmark-start text:name="_Toc3980"/>PROVENANCE DES FOURNITURES<text:bookmark-end text:name="_Toc3980"/></text:h>
        </text:list-item>
      </text:list>
      <text:p text:style-name="P25">sans objet</text:p>
      <text:list xml:id="list113015071118969" text:continue-numbering="true" text:style-name="WWNum2">
        <text:list-item>
          <text:h text:style-name="P58" text:outline-level="1"><text:bookmark-start text:name="_Toc3981"/>DELAI DE VALIDITE DES OFFRES<text:bookmark-end text:name="_Toc3981"/></text:h>
        </text:list-item>
      </text:list>
      <text:p text:style-name="Standard"><text:span text:style-name="T8">Le candidat est tenu de maintenir son offre, à compter de la date limite de remise des offres, pendant un délai de : </text:span><text:span text:style-name="T9">3 </text:span><text:span text:style-name="T8">mois.</text:span></text:p>
      <text:list xml:id="list113013920140943" text:continue-numbering="true" text:style-name="WWNum2">
        <text:list-item>
          <text:h text:style-name="P58" text:outline-level="1"><text:bookmark-start text:name="_Toc3982"/>ENGAGEMENT ET SIGNATURE DU CANDIDAT<text:bookmark-end text:name="_Toc3982"/></text:h>
        </text:list-item>
      </text:list>
      <text:p text:style-name="P51"><text:span text:style-name="T12">□ </text:span><text:span text:style-name="T13">Clause de protection des données (RGPD)</text:span></text:p>
      <text:p text:style-name="P5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52"/>
      <text:p text:style-name="P54"><text:span text:style-name="T16">L'ensemble des conditions sont définies dans l'annexe « Protection des données </text:span><text:span text:style-name="T15">et Politique de sécurité » au présent Acte d'engagement.] </text:span></text:p>
      <text:p text:style-name="P53"/>
      <text:p text:style-name="P51"><text:span text:style-name="T12">□</text:span> <text:span text:style-name="T14">Dispositions relatives au respect des principes de la République</text:span></text:p>
      <text:p text:style-name="P52">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52">- s'abstenir de manifester leurs opinions politiques ou religieuses,</text:p>
      <text:p text:style-name="P52">- traiter de façon égale toutes les personnes et respecter leur liberté de conscience et leur dignité,</text:p>
      <text:p text:style-name="P52">- assurer l'égalité des usagers devant le service public,</text:p>
      <text:p text:style-name="P52">- veiller de manière générale au respect des principes de laïcité et de neutralité du service public, conformément aux dispositions de l'article 1-II de la loi n°2021-1109 du 24 août 2021 confortant le respect des principes de la République.</text:p>
      <text:p text:style-name="P33"/>
      <text:p text:style-name="P51"><text:span text:style-name="T10">L’annexe au présent document est le suivant</text:span><text:span text:style-name="T8"> :</text:span></text:p>
      <text:p text:style-name="P55">« Protection des données et Politique de sécurité »</text:p>
      <text:p text:style-name="P48"/>
      <text:p text:style-name="P25"><text:soft-page-break/>Après avoir pris connaissance des documents constitutifs du dossier de marché, tels que listés au CCAP/CCP en tant que documents contractuels,</text:p>
      <text:p text:style-name="P13"/>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3"/>
      <text:p text:style-name="P25">A ......................................., le .......................................</text:p>
      <text:p text:style-name="P13"/>
      <text:p text:style-name="P26">En un seul original</text:p>
      <text:p text:style-name="P26">Le candidat ou le mandataire</text:p>
      <text:p text:style-name="P34">Signature du candidat, précédée des nom, </text:p>
      <text:p text:style-name="P34">prénom et qualité du signataire</text:p>
      <text:p text:style-name="P26">(Le signataire doit avoir le pouvoir d'engager la personne qu'il représente).</text:p>
      <text:p text:style-name="P13"/>
      <text:p text:style-name="P13"/>
      <text:p text:style-name="P13"/>
      <text:p text:style-name="P13"/>
      <text:p text:style-name="P13"/>
      <text:p text:style-name="P13"/>
      <text:list xml:id="list113013752241098" text:continue-numbering="true" text:style-name="WWNum2">
        <text:list-item>
          <text:h text:style-name="P58" text:outline-level="1"><text:bookmark-start text:name="_Toc3983"/>SIGNATURE DU POUVOIR ADJUDICATEUR<text:bookmark-end text:name="_Toc3983"/></text:h>
        </text:list-item>
      </text:list>
      <text:p text:style-name="P25"><text:s/>La présente offre est acceptée.</text:p>
      <text:p text:style-name="P13"/>
      <text:p text:style-name="P25">A Marseille, le .......................................</text:p>
      <text:p text:style-name="P13"/>
      <text:p text:style-name="P26">Signature</text:p>
      <text:p text:style-name="P34">(Représentant du pouvoir adjudicateur habilité à signer)</text:p>
      <text:p text:style-name="P13"/>
      <text:p text:style-name="P22">Le Directeur Général des Services de la ville de Marseille</text:p>
      <text:p text:style-name="P21"/>
      <text:p text:style-name="P23">Didier OSTRE</text:p>
      <text:p text:style-name="P13"/>
      <text:p text:style-name="P13"/>
      <text:p text:style-name="P13"/>
      <text:p text:style-name="P13"/>
      <text:p text:style-name="P13"/>
      <text:p text:style-name="P13"/>
      <text:list xml:id="list113014252621195" text:continue-numbering="true" text:style-name="WWNum2">
        <text:list-item>
          <text:h text:style-name="P58" text:outline-level="1"><text:bookmark-start text:name="_Toc3984"/><text:soft-page-break/>NOTIFICATION DU MARCHE<text:bookmark-end text:name="_Toc3984"/></text:h>
        </text:list-item>
      </text:list>
      <text:p text:style-name="P25">En cas de remise contre récépissé, le titulaire signera la formule ci-dessous :</text:p>
      <text:p text:style-name="P26"><text:s/>"Reçu à titre de notification une copie du présent marché"</text:p>
      <text:p text:style-name="P26">A ........................................, le .......................................</text:p>
      <text:p text:style-name="P13"/>
      <text:p text:style-name="P26">Signature du titulaire</text:p>
      <text:p text:style-name="P13"/>
      <text:p text:style-name="P26">En cas d'envoi en recommandé avec accusé de réception, l'avis de réception postal, daté et signé du titulaire sera annexé au présent document.</text:p>
      <text:p text:style-name="P26">En cas de notification par voie électronique, indiquer la date et l'heure d'accusé de réception de la présente notification par le titulaire.</text:p>
      <text:list xml:id="list113013267448540" text:continue-numbering="true" text:style-name="WWNum2">
        <text:list-item>
          <text:h text:style-name="P58" text:outline-level="1"><text:bookmark-start text:name="_Toc3985"/>EXEMPLAIRE UNIQUE ET NANTISSEMENT OU CESSION DE CREANCE<text:bookmark-end text:name="_Toc3985"/></text:h>
        </text:list-item>
      </text:list>
      <text:p text:style-name="P25">CADRE POUR LA FORMULE DE NANTISSEMENT OU DE CESSION DE CREANCES</text:p>
      <text:p text:style-name="P26">-------------------------------------------------------------------------------------------------------------------------------</text:p>
      <text:p text:style-name="P26">Pouvoir adjudicateur : Mairie de Marseille</text:p>
      <text:p text:style-name="P25">(voir l'article 1.2)</text:p>
      <text:p text:style-name="P25">A l’attention de : </text:p>
      <text:p text:style-name="P25">Direction / Service : MAIRIE DES ARRONDISSEMENTS 1 ET 7</text:p>
      <text:p text:style-name="P44">Mairie des 1-7</text:p>
      <text:p text:style-name="P44">Service Finances et Marchés Publics,</text:p>
      <text:p text:style-name="P44">61, La Canebière</text:p>
      <text:p text:style-name="P44">13233 MARSEILLE Cedex 20</text:p>
      <text:p text:style-name="P25">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26">La totalité du marché dont le montant est de (indiquer le montant en chiffres et en lettres) :..........</text:p>
      <text:p text:style-name="P13"/>
      <text:p text:style-name="P26">La totalité du bon de commande n° .......... afférent au marché (indiquer le montant en chiffres et en lettres) :..........</text:p>
      <text:p text:style-name="P26">La partie des prestations que le titulaire n'envisage pas de confier à des sous traitants bénéficiant du paiement direct évaluée à (indiquer le montant en chiffres et en lettres) :.......... </text:p>
      <text:p text:style-name="P26">et devant être exécutée par ....... en qualité de ..........</text:p>
      <text:p text:style-name="P25">A Marseille, le ..........</text:p>
      <text:p text:style-name="P26">Signature du représentant du pouvoir adjudicateur :</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style:style>
    <style:style style:name="M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Animations de fin d’année 2023 et les vœux à la population 2024 pour la mairie des 1er et 7e arrondissements et ses équipements transférés _Alloti en 4 lots </text:span><text:tab/><text:tab/><text:page-number text:select-page="current">5</text:page-number>/<text:page-count>11</text:page-count></text:p>
      </style:footer>
    </style:master-page>
    <style:master-page style:name="First_20_Page" style:display-name="First Page" style:page-layout-name="Mpm1" draw:style-name="Mdp1" style:next-style-name="Standard">
      <style:header>
        <text:p text:style-name="MP3"><draw:frame draw:style-name="Mfr1" draw:name="Image1" text:anchor-type="char" svg:x="5.396cm" svg:y="0.485cm" svg:width="4.773cm" svg:height="3.928cm" draw:z-index="0"><draw:image xlink:href="Pictures/10000000000003E400000396D2C47FEAD78424E8.png" xlink:type="simple" xlink:show="embed" xlink:actuate="onLoad" draw:mime-type="image/png"/></draw:frame></text:p>
        <text:p text:style-name="MP4"/>
        <text:p text:style-name="MP4"/>
      </style:header>
      <style:footer>
        <text:p text:style-name="MP5"><text:span text:style-name="Police_20_par_20_défaut"><text:span text:style-name="MT2">Acte d'engagement <text:s/>consultation : 23_126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7-21T11:30:12.775000000</dc:date>
    <meta:editing-cycles>23</meta:editing-cycles>
    <meta:editing-duration>PT1H5M3S</meta:editing-duration>
    <meta:generator>LibreOffice/7.2.7.2$Windows_X86_64 LibreOffice_project/8d71d29d553c0f7dcbfa38fbfda25ee34cce99a2</meta:generator>
    <meta:document-statistic meta:table-count="2" meta:image-count="1" meta:object-count="0" meta:page-count="11" meta:paragraph-count="270" meta:word-count="2456" meta:character-count="20072" meta:non-whitespace-character-count="1809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