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fo:font-size="4pt" style:font-size-asian="4pt" style:font-size-complex="4pt"/>
    </style:style>
    <style:style style:name="TableColumn8" style:family="table-column">
      <style:table-column-properties style:column-width="6.693in" style:use-optimal-column-width="false"/>
    </style:style>
    <style:style style:name="Table7" style:family="table">
      <style:table-properties style:width="6.693in" fo:margin-left="0in" table:align="left"/>
    </style:style>
    <style:style style:name="TableRow9" style:family="table-row">
      <style:table-row-properties style:min-row-height="0.0756in" style:use-optimal-row-height="false"/>
    </style:style>
    <style:style style:name="TableCell1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2" style:parent-style-name="En-tête" style:family="paragraph">
      <style:paragraph-properties>
        <style:tab-stops/>
      </style:paragraph-properties>
      <style:text-properties style:font-name="Arial" fo:font-size="6pt" style:font-size-asian="6pt" style:font-size-complex="6pt"/>
    </style:style>
    <style:style style:name="P13" style:parent-style-name="En-tête" style:family="paragraph">
      <style:paragraph-properties fo:text-align="end">
        <style:tab-stops/>
      </style:paragraph-properties>
      <style:text-properties style:font-name="Arial" fo:text-transform="uppercase" fo:font-size="11pt" style:font-size-asian="11pt" style:font-size-complex="11pt"/>
    </style:style>
    <style:style style:name="P14" style:parent-style-name="Standard" style:family="paragraph">
      <style:paragraph-properties fo:text-align="end"/>
    </style:style>
    <style:style style:name="T15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6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7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fo:color="#F1091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MT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" style:parent-style-name="Policepardéfau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" style:parent-style-name="En-tête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/>
    </style:style>
    <style:style style:name="P28" style:parent-style-name="En-tête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n" fo:country="GB"/>
    </style:style>
    <style:style style:name="P29" style:parent-style-name="En-tête" style:family="paragraph">
      <style:paragraph-properties fo:text-align="center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0" style:parent-style-name="En-tête" style:family="paragraph">
      <style:paragraph-properties fo:text-align="center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1" style:parent-style-name="En-tête" style:family="paragraph">
      <style:paragraph-properties fo:text-align="center">
        <style:tab-stops/>
      </style:paragraph-properties>
      <style:text-properties style:font-name="Arial" fo:font-weight="bold" style:font-weight-asian="bold" style:font-weight-complex="bold" fo:color="#004CBF" fo:font-size="11pt" style:font-size-asian="11pt" style:font-size-complex="11pt"/>
    </style:style>
    <style:style style:name="P32" style:parent-style-name="En-tête" style:family="paragraph">
      <style:paragraph-properties fo:text-align="center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En-tête" style:family="paragraph">
      <style:paragraph-properties fo:text-align="justify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En-tête" style:family="paragraph">
      <style:paragraph-properties fo:text-align="justify">
        <style:tab-stops/>
      </style:paragraph-properties>
      <style:text-properties style:font-name="Arial" fo:color="#000000" fo:font-size="11pt" style:font-size-asian="11pt" style:font-size-complex="11pt"/>
    </style:style>
    <style:style style:name="P35" style:parent-style-name="En-tête" style:family="paragraph">
      <style:paragraph-properties fo:text-align="justify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En-tête" style:family="paragraph">
      <style:paragraph-properties fo:text-align="justify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En-tête" style:family="paragraph">
      <style:paragraph-properties fo:text-align="justify">
        <style:tab-stops/>
      </style:paragraph-properties>
      <style:text-properties style:font-name="Arial" fo:color="#000000" fo:font-size="11pt" style:font-size-asian="11pt" style:font-size-complex="11pt"/>
    </style:style>
    <style:style style:name="P38" style:parent-style-name="En-tête" style:family="paragraph">
      <style:paragraph-properties fo:text-align="justify">
        <style:tab-stops/>
      </style:paragraph-properties>
    </style:style>
    <style:style style:name="T39" style:parent-style-name="Policepardéfaut" style:family="text">
      <style:text-properties style:font-name="Arial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0in" svg:width="1.1252in" svg:height="0.73976in" style:rel-width="scale" style:rel-height="scale"><draw:image xlink:href="media/image1.jpg" xlink:type="simple" xlink:show="embed" xlink:actuate="onLoad"/><svg:title/><svg:desc/></draw:frame></text:span></text:p>
      <text:p text:style-name="P3">FICHE D’INFORMATION AUX CANDIDATS</text:p>
      <text:p text:style-name="P4"><text:span text:style-name="T5">AVIS N° 23_1148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P12"/>
      <text:p text:style-name="P13"/>
      <text:p text:style-name="P14"><text:span text:style-name="T15">A Marseille, 1</text:span><text:span text:style-name="T16">7</text:span><text:span text:style-name="T17">/05/2023</text:span></text:p>
      <text:p text:style-name="P18"/>
      <text:p text:style-name="P19">Direction Générale Adjointe Maîtriser nos Moyens / Direction Appui Fonctionnel</text:p>
      <text:p text:style-name="P20"/>
      <text:p text:style-name="P21">Adresse du profil<text:s/>acheteur : marchespublics.mairie-marseille.fr</text:p>
      <text:p text:style-name="P22"/>
      <text:p text:style-name="P23"><text:span text:style-name="T24">Objet :<text:s/></text:span><text:span text:style-name="T25">Contrôle externe des organismes liés à la Ville de Marseille : analyse économique, juridique, financière<text:s/></text:span><text:span text:style-name="T26">- 3 lots</text:span></text:p>
      <text:p text:style-name="P27"/>
      <text:p text:style-name="P28"/>
      <text:p text:style-name="P29"/>
      <text:p text:style-name="P30">RÉPONSE A LA SUITE DE DEMANDE D’INFORMATION</text:p>
      <text:p text:style-name="P31"/>
      <text:p text:style-name="P32"/>
      <text:p text:style-name="P33">Question<text:s/>4, posée le 16/05/2023 :</text:p>
      <text:p text:style-name="P34">Pouvons-nous faire un seul mémoire technique pour les 3 lots ou devons-nous faire un mémoire technique pour chaque lot ?</text:p>
      <text:p text:style-name="P35"/>
      <text:p text:style-name="P36">Réponse<text:s/>4, transmise le 17/05/2023 :</text:p>
      <text:p text:style-name="P37">Les candidats peuvent parfaitement présenter un même document<text:s/>commun à tous les lots, en prenant soin de répondre spécifiquement à leurs attendus respectifs, au regard des éléments exigés du candidat indiqués à l’article 4<text:s/>du règlement de la consultation, et<text:s/>des critères de jugement des offres précisés à<text:s/>son<text:s/>article<text:s/>6.2.</text:p>
      <text:p text:style-name="P38"><text:span text:style-name="T39">Ce mémoire commun devra en conséquence être déposé sur le profil acheteur de la ville avec les pièces de l’offre, et ce pour chaque lo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LIS Christine</meta:initial-creator>
    <dc:creator>VITALIS Christine</dc:creator>
    <meta:creation-date>2023-05-17T08:01:00Z</meta:creation-date>
    <dc:date>2023-05-17T08:01:00Z</dc:date>
    <meta:print-date>2018-08-21T10:0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1" meta:character-count="1049" meta:row-count="7" meta:non-whitespace-character-count="890"/>
  </office:meta>
</office:document-meta>
</file>