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min-row-height="0.0756in" style:use-optimal-row-height="false"/>
    </style:style>
    <style:style style:name="TableCell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" style:parent-style-name="En-têt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3" style:parent-style-name="En-tête" style:family="paragraph">
      <style:paragraph-properties fo:text-align="end">
        <style:tab-stops/>
      </style:paragraph-properties>
      <style:text-properties style:font-name="Arial" fo:text-transform="uppercase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6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color="#F1091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MT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En-tête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P27" style:parent-style-name="En-tête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n" fo:country="GB"/>
    </style:style>
    <style:style style:name="P28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9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4CBF" fo:font-size="11pt" style:font-size-asian="11pt" style:font-size-complex="11pt"/>
    </style:style>
    <style:style style:name="P31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3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En-tête" style:family="paragraph">
      <style:paragraph-properties fo:text-align="justify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vertical-align="auto" fo:margin-top="0.0694in" fo:margin-bottom="0.0694in"/>
      <style:text-properties style:font-name="Arial" fo:color="#000000" fo:font-size="11pt" style:font-size-asian="11pt" style:font-size-complex="11pt" fo:hyphenate="true"/>
    </style:style>
    <style:style style:name="P46" style:parent-style-name="Normal" style:family="paragraph">
      <style:paragraph-properties style:vertical-align="auto" fo:margin-top="0.0694in" fo:margin-bottom="0.0694in"/>
      <style:text-properties style:font-name="Arial" fo:color="#000000" fo:font-size="11pt" style:font-size-asian="11pt" style:font-size-complex="11pt" fo:hyphenate="true"/>
    </style:style>
    <style:style style:name="P47" style:parent-style-name="En-tête" style:family="paragraph">
      <style:paragraph-properties fo:text-align="justify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1252in" svg:height="0.73976in" style:rel-width="scale" style:rel-height="scale"><draw:image xlink:href="media/image1.jpg" xlink:type="simple" xlink:show="embed" xlink:actuate="onLoad"/><svg:title/><svg:desc/></draw:frame></text:span></text:p>
      <text:p text:style-name="P3">FICHE D’INFORMATION AUX CANDIDATS</text:p>
      <text:p text:style-name="P4"><text:span text:style-name="T5">AVIS N° 23_1148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><text:span text:style-name="T15">A Marseille, 15</text:span><text:span text:style-name="T16">/05/2023</text:span></text:p>
      <text:p text:style-name="P17"/>
      <text:p text:style-name="P18">Direction Générale Adjointe Maîtriser nos Moyens / Direction Appui Fonctionnel</text:p>
      <text:p text:style-name="P19"/>
      <text:p text:style-name="P20">Adresse du profil<text:s/>acheteur : marchespublics.mairie-marseille.fr</text:p>
      <text:p text:style-name="P21"/>
      <text:p text:style-name="P22"><text:span text:style-name="T23">Objet :<text:s/></text:span><text:span text:style-name="T24">Contrôle externe des organismes liés à la Ville de Marseille : analyse économique, juridique, financière<text:s/></text:span><text:span text:style-name="T25">- 3 lots</text:span></text:p>
      <text:p text:style-name="P26"/>
      <text:p text:style-name="P27"/>
      <text:p text:style-name="P28"/>
      <text:p text:style-name="P29">RÉPONSE A LA SUITE DE DEMANDE D’INFORMATION</text:p>
      <text:p text:style-name="P30"/>
      <text:p text:style-name="P31"/>
      <text:p text:style-name="P32">Question<text:s/>3, posée le<text:s/>12/05/2023 :</text:p>
      <text:p text:style-name="P33"/>
      <text:p text:style-name="P34">Le CCTP du lot 2 prévoit la réalisation des prestations suivantes :</text:p>
      <text:p text:style-name="P35">• des conseils sur des questions spécifiques : hypothèses pour aider à la décision ;</text:p>
      <text:p text:style-name="P36">• la production de documents et leur finalisation : DCE ; contrats ; conventions, avenants ;<text:s/>protocole ; accompagnement aux négociations ; analyse du rapport annuel du<text:s/>délégataire/concessionnaire</text:p>
      <text:p text:style-name="P37">•<text:s/>la réalisation d’audits financiers complets ou partiels</text:p>
      <text:p text:style-name="P38">• la vérification des productions de la Ville en vue de sécuriser toutes ces procédures, dans</text:p>
      <text:p text:style-name="P39">toutes leurs phases.</text:p>
      <text:p text:style-name="P40">• la rédaction d’avis étoffés d’un état de la jurisprudence, consécutivement à une interrogation<text:s/>ciblée de nature juridique, financière et/ou fiscale, appliqué à un cas d’espèce. Pour cette<text:s/>prestation, la Ville fixe un délai d’exécution plafond de 48h.</text:p>
      <text:p text:style-name="P41"/>
      <text:p text:style-name="P42">Dans ce cadre pouvez nous confirmer que l’équipe attendue pour la réalisation des prestations de ce<text:s/>lot doit nécessairement intégrer un avocat, dès lors que les prestations attendues ne peuvent être<text:s/>considérées ni « comme constituant à titre principal des consultations juridiques au sens des articles 54<text:s/>et 60 précités de la loi du 31 décembre 1971 » ni comme visant l’établissement d’« actes sous seing<text:s/>privé au sens des mêmes articles » (CAA de MARSEILLE, 6ème chambre - formation à 3, 18/03/2019,<text:s/>17MA01750), et doivent donc dès lors être considérées comme des prestations réservées à cette<text:s/>profession ?</text:p>
      <text:p text:style-name="P43"/>
      <text:p text:style-name="P44">Réponse<text:s/>3, transmise le 15/05/2023 :</text:p>
      <text:p text:style-name="P45">Le RC a été modifié. La prestation pouvant comprendre des consultations juridiques, les<text:s/>candidats doivent fournir les document(s) justifiant que le candidat est habilité à donner des consultations juridiques dans les domaines objet du marché, conformément à l'article 54 de la loi n° 71-1130 du 31 décembre 1971 modifiée portant réforme de certaines professions judiciaires et juridiques.<text:s/></text:p>
      <text:p text:style-name="P46">Toutefois, il n'est pas attendu que le présent marché soit exercé particulièrement par un candidat faisant profession d'Avocat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S Christine</meta:initial-creator>
    <dc:creator>VITALIS Christine</dc:creator>
    <meta:creation-date>2023-05-15T09:22:00Z</meta:creation-date>
    <dc:date>2023-05-15T09:48:00Z</dc:date>
    <meta:print-date>2018-08-21T10:05:00Z</meta:print-date>
    <meta:template xlink:href="Normal.dotm" xlink:type="simple"/>
    <meta:editing-cycles>3</meta:editing-cycles>
    <meta:editing-duration>PT1380S</meta:editing-duration>
    <meta:document-statistic meta:page-count="1" meta:paragraph-count="4" meta:word-count="365" meta:character-count="2370" meta:row-count="16" meta:non-whitespace-character-count="2009"/>
  </office:meta>
</office:document-meta>
</file>