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653268" officeooo:paragraph-rsid="006532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64b64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8190b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officeooo:rsid="00322a6c" officeooo:paragraph-rsid="00291e70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1pt" officeooo:paragraph-rsid="0028a645" style:font-size-asian="11pt" style:font-size-complex="11pt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1pt" fo:font-weight="normal" officeooo:paragraph-rsid="00322a6c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style:font-name="Arial" fo:font-size="11pt" fo:font-weight="normal" officeooo:paragraph-rsid="00653268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18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fo:font-weight="bold" officeooo:paragraph-rsid="0041083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653268" officeooo:paragraph-rsid="0065326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style:text-underline-style="none" fo:font-weight="normal" officeooo:rsid="00607d38" officeooo:paragraph-rsid="00607d38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style:text-underline-style="none" fo:font-weight="normal" officeooo:rsid="0047c3b3" officeooo:paragraph-rsid="0044ebc4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officeooo:paragraph-rsid="0028a645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653268"/>
    </style:style>
    <style:style style:name="T4" style:family="text">
      <style:text-properties officeooo:rsid="00291e70"/>
    </style:style>
    <style:style style:name="T5" style:family="text">
      <style:text-properties officeooo:rsid="00322a6c"/>
    </style:style>
    <style:style style:name="T6" style:family="text">
      <style:text-properties officeooo:rsid="00334569"/>
    </style:style>
    <style:style style:name="T7" style:family="text">
      <style:text-properties officeooo:rsid="00344222"/>
    </style:style>
    <style:style style:name="T8" style:family="text">
      <style:text-properties officeooo:rsid="0036d5ce"/>
    </style:style>
    <style:style style:name="T9" style:family="text">
      <style:text-properties officeooo:rsid="0038190b"/>
    </style:style>
    <style:style style:name="T10" style:family="text">
      <style:text-properties fo:color="#0066b3" loext:opacity="100%" fo:language="fr" fo:country="FR" style:text-underline-style="none" officeooo:rsid="0038190b"/>
    </style:style>
    <style:style style:name="T11" style:family="text">
      <style:text-properties fo:color="#0066b3" loext:opacity="100%" fo:language="fr" fo:country="FR" style:text-underline-style="none" officeooo:rsid="00653268"/>
    </style:style>
    <style:style style:name="T12" style:family="text">
      <style:text-properties fo:color="#0066b3" loext:opacity="100%" fo:language="fr" fo:country="FR" style:text-underline-style="none" officeooo:rsid="00662494"/>
    </style:style>
    <style:style style:name="T13" style:family="text">
      <style:text-properties fo:color="#0066b3" loext:opacity="100%" fo:language="fr" fo:country="FR" style:text-underline-style="none" officeooo:rsid="0067f9aa"/>
    </style:style>
    <style:style style:name="T14" style:family="text">
      <style:text-properties fo:font-size="10.5pt" fo:font-style="normal" style:text-underline-style="none" fo:font-weight="normal" officeooo:rsid="0065326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officeooo:rsid="00653268"/>
    </style:style>
    <style:style style:name="T16" style:family="text">
      <style:text-properties officeooo:rsid="0067f9a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4"><text:span text:style-name="T5">FICHE D’I</text:span>NFORMATION A<text:span text:style-name="T5">UX</text:span> CANDIDATS</text:p>
      <text:p text:style-name="P14"><text:span text:style-name="T7">A</text:span><text:span text:style-name="T2">VIS</text:span><text:span text:style-name="T1"> N° </text:span><text:span text:style-name="T3">23_1019</text:span>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</table:table-cell>
        </table:table-row>
      </table:table>
      <text:p text:style-name="P20"/>
      <text:p text:style-name="P6">A Marseille, le <text:span text:style-name="T16">12/04/2023</text:span></text:p>
      <text:p text:style-name="P19"/>
      <text:p text:style-name="P1"/>
      <text:p text:style-name="P1">Direction <text:span text:style-name="T15">de l’Architecture, de la Valorisation des Équipements et de leurs Usages</text:span></text:p>
      <text:p text:style-name="P3">Pôle Maintenance et Expertises Techniques</text:p>
      <text:p text:style-name="P1"/>
      <text:p text:style-name="P1">Adresse du profil acheteur : marchespublics.mairie-marseille.fr</text:p>
      <text:p text:style-name="P1"/>
      <text:p text:style-name="P5">Objet : <text:span text:style-name="T14">Exploitation avec gros entretien des installations de génie climatique et des equipements des cantines dans les batiments constitutifs du patrimoine immobilier de la ville de Marseille – 4 lots</text:span></text:p>
      <text:p text:style-name="P7"/>
      <text:p text:style-name="P8"/>
      <text:p text:style-name="P8"><text:span text:style-name="T8">RÉPONSE</text:span> <text:span text:style-name="T6">SUITE A DES DEMANDES D’INFORMATION</text:span></text:p>
      <text:p text:style-name="P15"/>
      <text:p text:style-name="P13">Question <text:span text:style-name="T9">1, posée le 11/04/2023</text:span></text:p>
      <text:p text:style-name="P26"/>
      <text:p text:style-name="P26">Bonjour, pourriez-vous nous envoyer l’ensemble des annexes 2 au CCTP « NOMENCLATURE DU MATERIEL PAR BATIMENT » sous format Excel svp ? En vous remerciant par avance, Cordialement.</text:p>
      <text:p text:style-name="P26"/>
      <text:p text:style-name="P16"/>
      <text:p text:style-name="P18"><text:span text:style-name="T12">Réponse à la question</text:span><text:span text:style-name="T11"> 1</text:span><text:span text:style-name="T10">, transmise le </text:span><text:span text:style-name="T13">12/04/2023</text:span></text:p>
      <text:p text:style-name="P23"/>
      <text:p text:style-name="P24">La base de données que nous tenons et qui nous permet d'éditer l'annexe 2 du CCTP est exploitée par le logiciel Microsoft ACCES. Il ne nous est pas possible de réaliser une édition de cette annexe au format Excel </text:p>
      <text:p text:style-name="P25"/>
      <text:p text:style-name="P10"/>
      <text:p text:style-name="P9"/>
      <text:p text:style-name="P22"><text:span text:style-name="T5">SUIVI DES </text:span>MODIFICATION<text:span text:style-name="T5">S</text:span> <text:span text:style-name="T6">CONCERNANT L</text:span>E<text:span text:style-name="T4">S DOCUMENTS DE LA CONSULTATION</text:span></text:p>
      <text:p text:style-name="P21"/>
      <text:p text:style-name="P11"/>
      <text:p text:style-name="P1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4-12T14:56:13.313000000</dc:date>
    <meta:editing-duration>PT3H11M29S</meta:editing-duration>
    <meta:editing-cycles>65</meta:editing-cycles>
    <meta:generator>LibreOffice/7.2.7.2$Windows_x86 LibreOffice_project/8d71d29d553c0f7dcbfa38fbfda25ee34cce99a2</meta:generator>
    <meta:print-date>2020-06-19T08:27:55.583000000</meta:print-date>
    <meta:document-statistic meta:table-count="1" meta:image-count="1" meta:object-count="0" meta:page-count="1" meta:paragraph-count="14" meta:word-count="159" meta:character-count="1042" meta:non-whitespace-character-count="893"/>
  </office:meta>
</office:document-meta>
</file>