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3300000172CE2CD3F8BF1BF36C.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Gras" svg:font-family="'Arial Gras'"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ndale Sans UI" svg:font-family="'Andale Sans UI'" style:font-family-generic="system" style:font-pitch="variable"/>
    <style:font-face style:name="Arial1" svg:font-family="Arial" style:font-family-generic="system" style:font-pitch="variable"/>
    <style:font-face style:name="Calibri Light1" svg:font-family="'Calibri Light'" style:font-family-generic="system" style:font-pitch="variable"/>
    <style:font-face style:name="Comic Sans MS" svg:font-family="'Comic Sans M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arial" svg:font-family="arial" style:font-family-generic="system" style:font-pitch="variable"/>
    <style:font-face style:name="simsun, 宋体" svg:font-family="'simsun, 宋体'" style:font-family-generic="system" style:font-pitch="variable"/>
  </office:font-face-decls>
  <office:automatic-styles>
    <style:style style:name="Tableau1" style:family="table">
      <style:table-properties style:width="15.229cm" fo:margin-left="0.004cm" fo:margin-top="0cm" fo:margin-bottom="0cm" table:align="left" style:writing-mode="lr-tb"/>
    </style:style>
    <style:style style:name="Tableau1.A" style:family="table-column">
      <style:table-column-properties style:column-width="1.214cm"/>
    </style:style>
    <style:style style:name="Tableau1.B" style:family="table-column">
      <style:table-column-properties style:column-width="14.016cm"/>
    </style:style>
    <style:style style:name="Tableau1.1" style:family="table-row">
      <style:table-row-properties fo:keep-together="auto"/>
    </style:style>
    <style:style style:name="Tableau1.A1" style:family="table-cell">
      <style:table-cell-properties style:vertical-align="middle" fo:background-color="transparent" fo:padding-left="0.092cm" fo:padding-right="0.097cm" fo:padding-top="0.097cm" fo:padding-bottom="0.097cm" fo:border-left="0.25pt solid #000001" fo:border-right="none" fo:border-top="0.25pt solid #000001" fo:border-bottom="0.25pt solid #000001">
        <style:background-image/>
      </style:table-cell-properties>
    </style:style>
    <style:style style:name="Tableau1.B1" style:family="table-cell">
      <style:table-cell-properties style:vertical-align="middle" fo:background-color="transparent" fo:padding-left="0.092cm" fo:padding-right="0.097cm" fo:padding-top="0.097cm" fo:padding-bottom="0.097cm" fo:border="0.25pt solid #000001">
        <style:background-image/>
      </style:table-cell-properties>
    </style:style>
    <style:style style:name="Tableau1.A2" style:family="table-cell">
      <style:table-cell-properties fo:background-color="transparent" fo:padding-left="0.092cm" fo:padding-right="0.097cm" fo:padding-top="0.097cm" fo:padding-bottom="0.097cm" fo:border-left="0.25pt solid #000001" fo:border-right="none" fo:border-top="0.25pt solid #000001" fo:border-bottom="0.25pt solid #000001">
        <style:background-image/>
      </style:table-cell-properties>
    </style:style>
    <style:style style:name="Tableau1.B2" style:family="table-cell">
      <style:table-cell-properties fo:background-color="transparent" fo:padding-left="0.092cm" fo:padding-right="0.097cm" fo:padding-top="0.097cm" fo:padding-bottom="0.097cm" fo:border="0.25pt solid #000001">
        <style:background-image/>
      </style:table-cell-properties>
    </style:style>
    <style:style style:name="Tableau1.A3" style:family="table-cell">
      <style:table-cell-properties fo:background-color="transparent" fo:padding-left="0.092cm" fo:padding-right="0.097cm" fo:padding-top="0.097cm" fo:padding-bottom="0.097cm" fo:border-left="0.25pt solid #000001" fo:border-right="none" fo:border-top="0.25pt solid #000001" fo:border-bottom="0.25pt solid #000001">
        <style:background-image/>
      </style:table-cell-properties>
    </style:style>
    <style:style style:name="Tableau1.B3" style:family="table-cell">
      <style:table-cell-properties fo:background-color="transparent" fo:padding-left="0.092cm" fo:padding-right="0.097cm" fo:padding-top="0.097cm" fo:padding-bottom="0.097cm" fo:border="0.25pt solid #000001">
        <style:background-image/>
      </style:table-cell-properties>
    </style:style>
    <style:style style:name="P1" style:family="paragraph" style:parent-style-name="Header">
      <style:paragraph-properties fo:margin-top="0.212cm" fo:margin-bottom="0cm" loext:contextual-spacing="false"/>
    </style:style>
    <style:style style:name="P2" style:family="paragraph" style:parent-style-name="Header">
      <style:paragraph-properties fo:margin-top="0.212cm" fo:margin-bottom="0cm" loext:contextual-spacing="false" fo:text-align="center" style:justify-single-word="false">
        <style:tab-stops>
          <style:tab-stop style:position="6.271cm"/>
          <style:tab-stop style:position="8.498cm" style:type="center"/>
          <style:tab-stop style:position="16.999cm" style:type="right"/>
        </style:tab-stops>
      </style:paragraph-properties>
    </style:style>
    <style:style style:name="P3" style:family="paragraph" style:parent-style-name="Footer">
      <style:paragraph-properties fo:margin-top="0.212cm" fo:margin-bottom="0cm" loext:contextual-spacing="false" fo:padding="0cm" fo:border="0.26pt solid #000001" style:shadow="none"/>
    </style:style>
    <style:style style:name="P4" style:family="paragraph" style:parent-style-name="Footer">
      <style:paragraph-properties fo:margin-top="0.212cm" fo:margin-bottom="0cm" loext:contextual-spacing="false"/>
    </style:style>
    <style:style style:name="P5" style:family="paragraph" style:parent-style-name="Standard">
      <style:paragraph-properties fo:margin-top="0.212cm" fo:margin-bottom="0cm" loext:contextual-spacing="false"/>
    </style:style>
    <style:style style:name="P6" style:family="paragraph" style:parent-style-name="Standard">
      <style:paragraph-properties fo:margin-top="0.212cm" fo:margin-bottom="0cm" loext:contextual-spacing="false"/>
      <style:text-properties style:font-name="Arial"/>
    </style:style>
    <style:style style:name="P7" style:family="paragraph" style:parent-style-name="Standard">
      <style:paragraph-properties fo:margin-top="0.212cm" fo:margin-bottom="0cm" loext:contextual-spacing="false" fo:orphans="0" fo:widows="0"/>
      <style:text-properties fo:font-size="11pt" style:text-underline-style="none" style:font-size-asian="11pt" style:font-size-complex="11pt"/>
    </style:style>
    <style:style style:name="P8" style:family="paragraph" style:parent-style-name="Standard">
      <style:paragraph-properties fo:margin-top="0.212cm" fo:margin-bottom="0cm" loext:contextual-spacing="false"/>
      <style:text-properties fo:color="#000000" style:font-name="Arial" fo:font-size="10pt" fo:font-style="normal" style:text-underline-style="none" fo:font-weight="normal" style:font-name-asian="arial" style:font-size-asian="10pt" style:font-style-asian="normal" style:font-weight-asian="normal" style:font-name-complex="arial"/>
    </style:style>
    <style:style style:name="P9" style:family="paragraph" style:parent-style-name="Standard">
      <style:paragraph-properties fo:margin-top="0.212cm" fo:margin-bottom="0cm" loext:contextual-spacing="false"/>
      <style:text-properties fo:color="#000000" fo:font-size="10pt" fo:font-style="normal" style:text-underline-style="none" fo:font-weight="normal" fo:background-color="#ffffff" style:font-name-asian="arial" style:font-size-asian="10pt" style:font-style-asian="normal" style:font-weight-asian="normal" style:font-name-complex="arial"/>
    </style:style>
    <style:style style:name="P10" style:family="paragraph" style:parent-style-name="Standard">
      <style:paragraph-properties fo:margin-top="0.212cm" fo:margin-bottom="0cm" loext:contextual-spacing="false"/>
      <style:text-properties fo:color="#000000" fo:font-size="10pt" fo:font-style="normal" style:text-underline-style="none" fo:font-weight="normal" fo:background-color="#ffffff" style:font-name-asian="Arial1" style:font-size-asian="10pt" style:font-style-asian="normal" style:font-weight-asian="normal" style:font-name-complex="Arial1"/>
    </style:style>
    <style:style style:name="P11" style:family="paragraph" style:parent-style-name="Standard">
      <style:paragraph-properties fo:margin-top="0.212cm" fo:margin-bottom="0cm" loext:contextual-spacing="false"/>
      <style:text-properties fo:color="#000000" fo:font-size="10pt" fo:font-style="normal" style:text-underline-style="solid" style:text-underline-width="auto" style:text-underline-color="font-color" fo:font-weight="normal" fo:background-color="#ffffff" style:font-name-asian="arial" style:font-size-asian="10pt" style:font-style-asian="normal" style:font-weight-asian="normal" style:font-name-complex="arial"/>
    </style:style>
    <style:style style:name="P12" style:family="paragraph" style:parent-style-name="Standard">
      <style:paragraph-properties fo:margin-top="0.212cm" fo:margin-bottom="0cm" loext:contextual-spacing="false"/>
      <style:text-properties fo:color="#000000" fo:font-size="10pt" fo:font-style="normal" style:text-underline-style="solid" style:text-underline-width="auto" style:text-underline-color="font-color" fo:font-weight="bold" fo:background-color="#ffffff" style:font-name-asian="arial" style:font-size-asian="10pt" style:font-style-asian="normal" style:font-weight-asian="bold" style:font-name-complex="arial"/>
    </style:style>
    <style:style style:name="P13" style:family="paragraph" style:parent-style-name="Standard">
      <style:paragraph-properties fo:margin-top="0.212cm" fo:margin-bottom="0cm" loext:contextual-spacing="false"/>
      <style:text-properties style:text-underline-style="solid" style:text-underline-width="auto" style:text-underline-color="font-color" fo:font-weight="bold" style:font-weight-asian="bold" style:font-weight-complex="bold"/>
    </style:style>
    <style:style style:name="P14" style:family="paragraph" style:parent-style-name="Header">
      <style:paragraph-properties fo:text-align="center" style:justify-single-word="false">
        <style:tab-stops>
          <style:tab-stop style:position="6.271cm"/>
          <style:tab-stop style:position="8.498cm" style:type="center"/>
          <style:tab-stop style:position="16.999cm" style:type="right"/>
        </style:tab-stops>
      </style:paragraph-properties>
    </style:style>
    <style:style style:name="P15" style:family="paragraph" style:parent-style-name="Titre1">
      <loext:graphic-properties draw:fill="solid" draw:fill-color="#ffffff"/>
      <style:paragraph-properties fo:text-align="center" style:justify-single-word="false" fo:background-color="#ffffff" fo:padding-left="0.141cm" fo:padding-right="0.564cm" fo:padding-top="0.035cm" fo:padding-bottom="0.035cm" fo:border="2.24pt solid #000001" style:shadow="none"/>
    </style:style>
    <style:style style:name="P16" style:family="paragraph" style:parent-style-name="Titre1">
      <loext:graphic-properties draw:fill="solid" draw:fill-color="#ffffff"/>
      <style:paragraph-properties fo:text-align="center" style:justify-single-word="false" fo:background-color="#ffffff" fo:padding-left="0.141cm" fo:padding-right="0.564cm" fo:padding-top="0.035cm" fo:padding-bottom="0.035cm" fo:border="2.24pt solid #000001" style:shadow="none"/>
      <style:text-properties style:font-name="Arial" fo:font-size="10pt" style:font-size-asian="10pt" style:font-name-complex="Arial1" style:font-size-complex="10pt"/>
    </style:style>
    <style:style style:name="P17" style:family="paragraph" style:parent-style-name="Titre1">
      <loext:graphic-properties draw:fill="solid" draw:fill-color="#ffffff"/>
      <style:paragraph-properties fo:background-color="#ffffff" fo:padding-left="0.141cm" fo:padding-right="0.564cm" fo:padding-top="0.035cm" fo:padding-bottom="0.035cm" fo:border="2.24pt solid #000001" style:shadow="none"/>
      <style:text-properties style:font-name="Arial" fo:font-size="10pt" style:font-size-asian="10pt" style:font-name-complex="Arial1" style:font-size-complex="10pt"/>
    </style:style>
    <style:style style:name="P18" style:family="paragraph" style:parent-style-name="Contents_20_1">
      <style:paragraph-properties>
        <style:tab-stops>
          <style:tab-stop style:position="14.623cm" style:type="right" style:leader-style="dotted" style:leader-text="."/>
          <style:tab-stop style:position="16.999cm" style:type="right" style:leader-style="dotted" style:leader-text="."/>
        </style:tab-stops>
      </style:paragraph-properties>
    </style:style>
    <style:style style:name="P19" style:family="paragraph" style:parent-style-name="Contents_20_2">
      <style:paragraph-properties>
        <style:tab-stops>
          <style:tab-stop style:position="14.623cm" style:type="right" style:leader-style="dotted" style:leader-text="."/>
        </style:tab-stops>
      </style:paragraph-properties>
    </style:style>
    <style:style style:name="P20" style:family="paragraph" style:parent-style-name="Contents_20_3">
      <style:paragraph-properties>
        <style:tab-stops>
          <style:tab-stop style:position="14.623cm" style:type="right" style:leader-style="dotted" style:leader-text="."/>
          <style:tab-stop style:position="16.3cm" style:type="right" style:leader-style="dotted" style:leader-text="."/>
        </style:tab-stops>
      </style:paragraph-properties>
    </style:style>
    <style:style style:name="P21" style:family="paragraph" style:parent-style-name="Standard">
      <style:text-properties style:font-name="Arial"/>
    </style:style>
    <style:style style:name="P22" style:family="paragraph" style:parent-style-name="Standard">
      <style:text-properties style:font-name="Arial" fo:font-size="11pt" style:font-size-asian="11pt" style:font-size-complex="11pt"/>
    </style:style>
    <style:style style:name="P23" style:family="paragraph" style:parent-style-name="Standard">
      <style:text-properties style:font-name="Arial" fo:font-style="normal" style:text-underline-style="none" fo:font-weight="normal" style:font-style-asian="normal" style:font-weight-asian="normal"/>
    </style:style>
    <style:style style:name="P24" style:family="paragraph" style:parent-style-name="Standard">
      <style:text-properties style:font-name="Arial" fo:font-style="normal" style:text-underline-style="none" fo:font-weight="normal" fo:background-color="#ffffff" style:font-style-asian="normal" style:font-weight-asian="normal"/>
    </style:style>
    <style:style style:name="P25" style:family="paragraph" style:parent-style-name="Standard">
      <style:text-properties style:font-name="Arial" style:text-underline-style="none"/>
    </style:style>
    <style:style style:name="P26" style:family="paragraph" style:parent-style-name="Standard">
      <style:text-properties fo:color="#000000" style:font-name="Arial" fo:font-size="11pt" fo:font-style="normal" style:text-underline-style="none" fo:font-weight="bold" fo:background-color="#ffffff" style:font-name-asian="arial" style:font-size-asian="11pt" style:font-style-asian="normal" style:font-weight-asian="bold" style:font-name-complex="arial" style:font-size-complex="11pt"/>
    </style:style>
    <style:style style:name="P27" style:family="paragraph" style:parent-style-name="Standard">
      <style:text-properties fo:color="#000000" style:text-outline="false" style:text-line-through-style="none" style:text-line-through-type="none" style:font-name="Arial" fo:font-size="10.5pt" fo:letter-spacing="normal" fo:font-style="normal" fo:text-shadow="none" style:text-underline-style="none" fo:font-weight="normal" fo:background-color="#ffffff" style:font-size-asian="10.5pt" style:font-style-asian="normal" style:font-weight-asian="normal" style:font-size-complex="10.5pt" style:text-emphasize="none"/>
    </style:style>
    <style:style style:name="P28" style:family="paragraph" style:parent-style-name="Standard">
      <style:text-properties fo:color="#000000" style:text-outline="false" style:text-line-through-style="none" style:text-line-through-type="none" fo:font-size="10.5pt" fo:letter-spacing="normal" fo:font-style="normal" fo:text-shadow="none" style:text-underline-style="none" fo:font-weight="normal" fo:background-color="#ffffff" style:font-size-asian="10.5pt" style:font-style-asian="normal" style:font-weight-asian="normal" style:font-size-complex="10.5pt" style:text-emphasize="none"/>
    </style:style>
    <style:style style:name="P29" style:family="paragraph" style:parent-style-name="Standard">
      <style:text-properties fo:color="#000000" fo:font-size="10pt" fo:font-style="normal" style:text-underline-style="none" fo:font-weight="normal" fo:background-color="#ffffff" style:font-name-asian="arial" style:font-size-asian="10pt" style:font-style-asian="normal" style:font-weight-asian="normal" style:font-name-complex="arial"/>
    </style:style>
    <style:style style:name="P30" style:family="paragraph" style:parent-style-name="Standard">
      <style:text-properties fo:color="#000000" fo:font-size="10pt" fo:font-style="normal" style:text-underline-style="none" fo:font-weight="normal" style:font-name-asian="arial" style:font-size-asian="10pt" style:font-style-asian="normal" style:font-weight-asian="normal" style:font-name-complex="arial"/>
    </style:style>
    <style:style style:name="P31" style:family="paragraph" style:parent-style-name="Standard">
      <style:text-properties fo:color="#000000" fo:font-size="10pt" fo:font-style="normal" style:text-underline-style="none" fo:font-weight="bold" fo:background-color="#ffffff" style:font-name-asian="arial" style:font-size-asian="10pt" style:font-style-asian="normal" style:font-weight-asian="bold" style:font-name-complex="arial"/>
    </style:style>
    <style:style style:name="P32" style:family="paragraph" style:parent-style-name="Standard">
      <style:text-properties fo:color="#000000" fo:font-size="10pt" fo:font-style="normal" style:text-underline-style="solid" style:text-underline-width="auto" style:text-underline-color="font-color" fo:font-weight="bold" fo:background-color="#ffffff" style:font-name-asian="arial" style:font-size-asian="10pt" style:font-style-asian="normal" style:font-weight-asian="bold" style:font-name-complex="arial"/>
    </style:style>
    <style:style style:name="P33" style:family="paragraph" style:parent-style-name="Standard">
      <style:text-properties fo:background-color="#ffffff"/>
    </style:style>
    <style:style style:name="P34" style:family="paragraph" style:parent-style-name="Standard">
      <style:text-properties style:text-underline-style="none"/>
    </style:style>
    <style:style style:name="P35" style:family="paragraph" style:parent-style-name="Standard">
      <style:text-properties fo:font-style="normal" style:text-underline-style="none" fo:font-weight="normal" style:font-style-asian="normal" style:font-weight-asian="normal"/>
    </style:style>
    <style:style style:name="P36" style:family="paragraph" style:parent-style-name="Standard">
      <style:text-properties fo:font-style="normal" style:text-underline-style="none" fo:font-weight="normal" fo:background-color="#ffffff" style:font-style-asian="normal" style:font-weight-asian="normal"/>
    </style:style>
    <style:style style:name="P37" style:family="paragraph" style:parent-style-name="Standard">
      <style:text-properties fo:font-style="normal" style:text-underline-style="none" fo:font-weight="normal" fo:background-color="transparent" style:font-style-asian="normal" style:font-weight-asian="normal"/>
    </style:style>
    <style:style style:name="P38" style:family="paragraph" style:parent-style-name="Standard">
      <style:text-properties fo:font-style="normal" style:text-underline-style="none" fo:font-weight="bold" style:font-style-asian="normal" style:font-weight-asian="bold" style:font-weight-complex="bold"/>
    </style:style>
    <style:style style:name="P39" style:family="paragraph" style:parent-style-name="Standard">
      <style:text-properties fo:font-style="normal" style:text-underline-style="solid" style:text-underline-width="auto" style:text-underline-color="font-color" fo:font-weight="bold" style:font-style-asian="normal" style:font-weight-asian="bold"/>
    </style:style>
    <style:style style:name="P40" style:family="paragraph" style:parent-style-name="Standard">
      <style:text-properties fo:font-style="normal" style:text-underline-style="solid" style:text-underline-width="auto" style:text-underline-color="font-color" fo:font-weight="normal" style:font-style-asian="normal" style:font-weight-asian="normal"/>
    </style:style>
    <style:style style:name="P41" style:family="paragraph" style:parent-style-name="Standard">
      <style:paragraph-properties fo:margin-left="0cm" fo:margin-right="0cm" fo:margin-top="0.353cm" fo:margin-bottom="0cm" loext:contextual-spacing="true" fo:text-align="justify" style:justify-single-word="false" fo:text-indent="0cm" style:auto-text-indent="false"/>
      <style:text-properties style:font-name="Arial"/>
    </style:style>
    <style:style style:name="P42" style:family="paragraph" style:parent-style-name="Standard">
      <style:paragraph-properties fo:margin-left="0cm" fo:margin-right="0cm" fo:margin-top="0.353cm" fo:margin-bottom="0cm" loext:contextual-spacing="true" fo:text-align="justify" style:justify-single-word="false" fo:text-indent="0cm" style:auto-text-indent="false"/>
      <style:text-properties fo:color="#000000" fo:font-size="10pt" fo:background-color="#ffffff" style:font-name-asian="Arial1" style:font-size-asian="10pt" style:font-name-complex="Arial1"/>
    </style:style>
    <style:style style:name="P43" style:family="paragraph" style:parent-style-name="Standard">
      <style:paragraph-properties fo:margin-left="0cm" fo:margin-right="0cm" fo:margin-top="0.353cm" fo:margin-bottom="0cm" loext:contextual-spacing="true" fo:text-align="justify" style:justify-single-word="false" fo:text-indent="0cm" style:auto-text-indent="false"/>
      <style:text-properties fo:color="#000000" fo:font-size="10pt" fo:font-weight="bold" fo:background-color="#ffffff" style:font-name-asian="Arial1" style:font-size-asian="10pt" style:font-weight-asian="bold" style:font-name-complex="Arial1"/>
    </style:style>
    <style:style style:name="P44" style:family="paragraph" style:parent-style-name="Standard">
      <style:paragraph-properties fo:margin-left="0cm" fo:margin-right="0cm" fo:margin-top="0.353cm" fo:margin-bottom="0cm" loext:contextual-spacing="true" fo:text-align="justify" style:justify-single-word="false" fo:text-indent="0cm" style:auto-text-indent="false" style:writing-mode="lr-tb"/>
      <style:text-properties fo:color="#000000" style:font-name="Arial" fo:font-size="10pt" fo:background-color="#ffffff" style:font-name-asian="Arial1" style:font-size-asian="10pt" style:font-name-complex="Arial1"/>
    </style:style>
    <style:style style:name="P45" style:family="paragraph" style:parent-style-name="Standard">
      <style:paragraph-properties fo:margin-left="0cm" fo:margin-right="0cm" fo:margin-top="0cm" fo:margin-bottom="0cm" loext:contextual-spacing="true" fo:text-align="justify" style:justify-single-word="false" fo:text-indent="0cm" style:auto-text-indent="false" style:writing-mode="lr-tb"/>
    </style:style>
    <style:style style:name="P46" style:family="paragraph" style:parent-style-name="Standard">
      <style:paragraph-properties fo:margin-left="0cm" fo:margin-right="0cm" fo:margin-top="0cm" fo:margin-bottom="0cm" loext:contextual-spacing="true" fo:text-align="justify" style:justify-single-word="false" fo:text-indent="0cm" style:auto-text-indent="false" style:writing-mode="lr-tb"/>
      <style:text-properties fo:color="#000000" style:font-name="Arial" fo:font-size="10pt" fo:background-color="#ffff00" style:font-name-asian="Arial1" style:font-size-asian="10pt" style:font-name-complex="Arial1"/>
    </style:style>
    <style:style style:name="P47" style:family="paragraph" style:parent-style-name="Standard">
      <style:paragraph-properties fo:margin-left="0cm" fo:margin-right="0cm" fo:margin-top="0cm" fo:margin-bottom="0cm" loext:contextual-spacing="true" fo:text-align="justify" style:justify-single-word="false" fo:text-indent="0cm" style:auto-text-indent="false"/>
      <style:text-properties fo:color="#000000" fo:font-size="10pt" fo:background-color="#ffffff" style:font-name-asian="Arial1" style:font-size-asian="10pt" style:font-name-complex="Arial1"/>
    </style:style>
    <style:style style:name="P48" style:family="paragraph" style:parent-style-name="Standard">
      <style:paragraph-properties fo:margin-left="0cm" fo:margin-right="0cm" fo:margin-top="0cm" fo:margin-bottom="0cm" loext:contextual-spacing="true" fo:text-align="justify" style:justify-single-word="false" fo:text-indent="0cm" style:auto-text-indent="false"/>
      <style:text-properties fo:color="#000000" fo:font-size="10pt" fo:font-weight="bold" fo:background-color="#ffffff" style:font-name-asian="Arial1" style:font-size-asian="10pt" style:font-weight-asian="bold" style:font-name-complex="Arial1"/>
    </style:style>
    <style:style style:name="P49" style:family="paragraph" style:parent-style-name="Text_20_body">
      <style:paragraph-properties fo:margin-left="0cm" fo:margin-right="0cm" fo:text-align="justify" style:justify-single-word="false" fo:text-indent="0cm" style:auto-text-indent="false"/>
      <style:text-properties fo:color="#000000" style:text-underline-style="none" fo:font-weight="normal" fo:background-color="#ffffff" style:font-weight-asian="normal" style:font-name-complex="Comic Sans MS" style:font-weight-complex="normal"/>
    </style:style>
    <style:style style:name="P50" style:family="paragraph" style:parent-style-name="Text_20_body">
      <style:paragraph-properties fo:margin-left="0cm" fo:margin-right="0cm" fo:text-align="justify" style:justify-single-word="false" fo:text-indent="0cm" style:auto-text-indent="false"/>
      <style:text-properties fo:color="#000000" fo:font-style="normal" style:text-underline-style="none" fo:font-weight="normal" fo:background-color="#ffffff" style:font-style-asian="normal" style:font-weight-asian="normal" style:font-name-complex="Comic Sans MS" style:font-weight-complex="normal"/>
    </style:style>
    <style:style style:name="P51" style:family="paragraph" style:parent-style-name="Text_20_body">
      <style:paragraph-properties fo:margin-left="0cm" fo:margin-right="0cm" fo:text-align="justify" style:justify-single-word="false" fo:text-indent="0cm" style:auto-text-indent="false"/>
      <style:text-properties fo:color="#00000a" style:text-underline-style="none" fo:font-weight="normal" style:font-weight-asian="normal" style:font-name-complex="Comic Sans MS" style:font-weight-complex="normal"/>
    </style:style>
    <style:style style:name="P52" style:family="paragraph" style:parent-style-name="Standard">
      <style:paragraph-properties fo:margin-left="0cm" fo:margin-right="0cm" fo:margin-top="0.353cm" fo:margin-bottom="0cm" loext:contextual-spacing="false" fo:text-align="justify" style:justify-single-word="false" fo:text-indent="0cm" style:auto-text-indent="false"/>
      <style:text-properties fo:color="#000000" style:font-name="Arial" fo:font-size="10pt" fo:background-color="#ffffff" style:font-name-asian="Arial1" style:font-size-asian="10pt" style:font-name-complex="Arial1"/>
    </style:style>
    <style:style style:name="P53" style:family="paragraph" style:parent-style-name="Standard">
      <style:paragraph-properties fo:margin-left="0cm" fo:margin-right="0cm" fo:margin-top="0.353cm" fo:margin-bottom="0cm" loext:contextual-spacing="false" fo:text-align="justify" style:justify-single-word="false" fo:text-indent="0cm" style:auto-text-indent="false"/>
      <style:text-properties fo:color="#000000" fo:font-size="10pt" fo:background-color="#ffffff" style:font-name-asian="Arial1" style:font-size-asian="10pt" style:font-name-complex="Arial1"/>
    </style:style>
    <style:style style:name="P54" style:family="paragraph" style:parent-style-name="texte">
      <style:paragraph-properties fo:margin-left="0cm" fo:margin-right="0cm" fo:margin-top="0cm" fo:margin-bottom="0cm" loext:contextual-spacing="false" fo:text-indent="0cm" style:auto-text-indent="false"/>
      <style:text-properties fo:color="#000000" fo:font-size="10pt" fo:font-style="normal" style:text-underline-style="none" fo:font-weight="normal" fo:background-color="#ffffff" style:font-name-asian="arial" style:font-size-asian="10pt" style:font-style-asian="normal" style:font-weight-asian="normal" style:font-name-complex="arial"/>
    </style:style>
    <style:style style:name="P55"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fo:font-size="10pt" fo:background-color="#ffffff" style:font-name-asian="Arial1" style:font-size-asian="10pt" style:font-name-complex="Arial1"/>
    </style:style>
    <style:style style:name="P56" style:family="paragraph" style:parent-style-name="Standard">
      <style:paragraph-properties fo:margin-left="0cm" fo:margin-right="0cm" fo:margin-top="0cm" fo:margin-bottom="0cm" loext:contextual-spacing="false" fo:text-align="justify" style:justify-single-word="false" fo:keep-together="always" fo:text-indent="0cm" style:auto-text-indent="false" fo:keep-with-next="always" style:vertical-align="middle"/>
      <style:text-properties fo:font-size="10.5pt" fo:language="zxx" fo:country="none" style:font-size-asian="10.5pt" style:language-asian="zxx" style:country-asian="none" style:language-complex="zxx" style:country-complex="none"/>
    </style:style>
    <style:style style:name="P57" style:family="paragraph" style:parent-style-name="Standard">
      <style:paragraph-properties fo:margin-top="0cm" fo:margin-bottom="0cm" loext:contextual-spacing="false" fo:text-align="start" style:justify-single-word="false" fo:orphans="0" fo:widows="0"/>
      <style:text-properties style:font-name="Arial"/>
    </style:style>
    <style:style style:name="P58" style:family="paragraph" style:parent-style-name="Table">
      <style:paragraph-properties fo:margin-top="0.212cm" fo:margin-bottom="0.212cm" loext:contextual-spacing="false" fo:orphans="0" fo:widows="0"/>
      <style:text-properties style:font-name="Arial" fo:font-size="11pt" style:font-size-asian="11pt" style:font-size-complex="11pt"/>
    </style:style>
    <style:style style:name="P59" style:family="paragraph" style:parent-style-name="Table">
      <style:paragraph-properties fo:margin-top="0.212cm" fo:margin-bottom="0.212cm" loext:contextual-spacing="false" fo:text-align="center" style:justify-single-word="false" fo:orphans="0" fo:widows="0"/>
      <style:text-properties style:font-name="Arial" fo:font-size="11pt" fo:font-weight="bold" style:font-size-asian="11pt" style:font-weight-asian="bold" style:font-size-complex="11pt"/>
    </style:style>
    <style:style style:name="P60" style:family="paragraph" style:parent-style-name="Standard_20__28_user_29_">
      <style:text-properties style:font-name="Arial"/>
    </style:style>
    <style:style style:name="P61" style:family="paragraph" style:parent-style-name="Standard_20__28_user_29_">
      <style:text-properties style:font-name="Arial" fo:font-size="10pt" style:font-size-asian="10pt" style:font-name-complex="Arial1" style:font-size-complex="10pt"/>
    </style:style>
    <style:style style:name="P62" style:family="paragraph" style:parent-style-name="Standard_20__28_user_29_">
      <style:text-properties fo:color="#000000" style:font-name="Arial" fo:font-size="10pt" style:text-underline-style="solid" style:text-underline-width="auto" style:text-underline-color="font-color" fo:font-weight="bold" style:font-size-asian="10pt" style:font-weight-asian="bold" style:font-name-complex="Arial1" style:font-size-complex="10pt" style:font-weight-complex="bold"/>
    </style:style>
    <style:style style:name="P63" style:family="paragraph" style:parent-style-name="Standard_20__28_user_29_">
      <style:text-properties fo:color="#000000" style:font-name="Arial" fo:font-size="12pt" style:font-size-asian="12pt" style:font-name-complex="Arial1" style:font-size-complex="12pt"/>
    </style:style>
    <style:style style:name="P64" style:family="paragraph" style:parent-style-name="Standard_20__28_user_29_">
      <style:paragraph-properties>
        <style:tab-stops>
          <style:tab-stop style:position="6.35cm"/>
        </style:tab-stops>
      </style:paragraph-properties>
      <style:text-properties fo:color="#000000" style:font-name="Arial" fo:font-size="12pt" style:text-underline-style="solid" style:text-underline-width="auto" style:text-underline-color="font-color" fo:font-weight="bold" style:font-size-asian="12pt" style:font-weight-asian="bold" style:font-name-complex="Arial1" style:font-size-complex="12pt"/>
    </style:style>
    <style:style style:name="P65" style:family="paragraph" style:parent-style-name="Standard_20__28_user_29_">
      <style:paragraph-properties fo:text-align="center" style:justify-single-word="false"/>
      <style:text-properties fo:color="#4472c4" style:font-name="Arial" fo:font-size="18pt" style:font-size-asian="18pt" style:font-name-complex="Arial1" style:font-size-complex="18pt"/>
    </style:style>
    <style:style style:name="P66" style:family="paragraph" style:parent-style-name="Standard_20__28_user_29_">
      <style:paragraph-properties fo:text-align="center" style:justify-single-word="false"/>
      <style:text-properties fo:color="#4472c4" fo:font-size="18pt" style:font-size-asian="18pt" style:font-name-complex="Arial1" style:font-size-complex="18pt"/>
    </style:style>
    <style:style style:name="P67" style:family="paragraph" style:parent-style-name="Contents_20_Heading_20__28_user_29_">
      <style:text-properties style:font-name="Arial"/>
    </style:style>
    <style:style style:name="P68" style:family="paragraph" style:parent-style-name="Standard_20__28_user_29_">
      <style:paragraph-properties fo:margin-left="6.35cm" fo:margin-right="0cm" fo:text-indent="-6.35cm" style:auto-text-indent="false">
        <style:tab-stops>
          <style:tab-stop style:position="6.35cm"/>
        </style:tab-stops>
      </style:paragraph-properties>
      <style:text-properties fo:color="#000000" style:font-name="Arial" fo:font-size="10pt" style:font-size-asian="10pt" style:font-size-complex="10pt"/>
    </style:style>
    <style:style style:name="P69" style:family="paragraph" style:parent-style-name="Standard_20__28_user_29_">
      <style:paragraph-properties fo:margin-left="6.35cm" fo:margin-right="0cm" fo:text-indent="-6.35cm" style:auto-text-indent="false">
        <style:tab-stops>
          <style:tab-stop style:position="6.35cm"/>
        </style:tab-stops>
      </style:paragraph-properties>
    </style:style>
    <style:style style:name="P70" style:family="paragraph" style:parent-style-name="Standard">
      <style:paragraph-properties fo:margin-top="0.215cm" fo:margin-bottom="0cm" loext:contextual-spacing="true" fo:text-align="start" style:justify-single-word="false" style:writing-mode="lr-tb"/>
      <style:text-properties fo:color="#000000" fo:font-size="10pt" fo:font-style="normal" style:text-underline-style="none" fo:font-weight="normal" fo:background-color="#ffffff" style:font-name-asian="Arial1" style:font-size-asian="10pt" style:font-style-asian="normal" style:font-weight-asian="normal" style:font-name-complex="Arial1"/>
    </style:style>
    <style:style style:name="P71" style:family="paragraph" style:parent-style-name="Standard">
      <style:paragraph-properties fo:margin-top="0.215cm" fo:margin-bottom="0cm" loext:contextual-spacing="true" fo:text-align="start" style:justify-single-word="false" style:writing-mode="lr-tb"/>
    </style:style>
    <style:style style:name="P72" style:family="paragraph" style:parent-style-name="Titre1">
      <loext:graphic-properties draw:fill="solid" draw:fill-color="#ffffff"/>
      <style:paragraph-properties fo:text-align="start" style:justify-single-word="false" fo:background-color="#ffffff"/>
      <style:text-properties fo:color="#5b9bd5" style:font-name="Arial" fo:font-size="22pt" fo:background-color="#ffffff" style:font-size-asian="22pt" style:font-size-complex="22pt"/>
    </style:style>
    <style:style style:name="P73" style:family="paragraph" style:parent-style-name="Titre1">
      <loext:graphic-properties draw:fill="solid" draw:fill-color="#ffffff"/>
      <style:paragraph-properties fo:text-align="center" style:justify-single-word="false" fo:background-color="#ffffff"/>
      <style:text-properties fo:color="#5b9bd5" fo:font-size="22pt" fo:background-color="#ffffff" style:font-size-asian="22pt" style:font-name-complex="Arial1" style:font-size-complex="22pt"/>
    </style:style>
    <style:style style:name="P74" style:family="paragraph" style:parent-style-name="Standard">
      <style:paragraph-properties fo:margin-left="0cm" fo:margin-right="0cm" fo:margin-top="0.353cm" fo:margin-bottom="0cm" loext:contextual-spacing="true" fo:text-align="justify" style:justify-single-word="false" fo:text-indent="0cm" style:auto-text-indent="false" style:writing-mode="lr-tb"/>
      <style:text-properties fo:color="#000000" fo:font-size="10pt" fo:background-color="#ffffff" style:font-name-asian="Arial1" style:font-size-asian="10pt" style:font-name-complex="Arial1"/>
    </style:style>
    <style:style style:name="P75" style:family="paragraph" style:parent-style-name="Standard">
      <style:paragraph-properties fo:margin-left="0cm" fo:margin-right="0cm" fo:margin-top="0.215cm" fo:margin-bottom="0cm" loext:contextual-spacing="true" fo:text-align="start" style:justify-single-word="false" fo:text-indent="0cm" style:auto-text-indent="false" style:writing-mode="lr-tb"/>
      <style:text-properties fo:color="#000000" fo:font-size="10pt" fo:font-style="normal" style:text-underline-style="none" fo:font-weight="normal" fo:background-color="#ffffff" style:font-name-asian="Arial1" style:font-size-asian="10pt" style:font-style-asian="normal" style:font-weight-asian="normal" style:font-name-complex="Arial1" style:font-weight-complex="normal"/>
    </style:style>
    <style:style style:name="P76" style:family="paragraph" style:parent-style-name="Heading_20_2" style:list-style-name="WWNum2">
      <style:text-properties style:font-name="Arial"/>
    </style:style>
    <style:style style:name="P77" style:family="paragraph" style:parent-style-name="Standard_20__28_user_29_" style:master-page-name="First_20_Page">
      <style:paragraph-properties fo:margin-top="0.212cm" fo:margin-bottom="0cm" loext:contextual-spacing="false" style:page-number="auto"/>
      <style:text-properties fo:color="#000000" style:font-name="Arial" fo:font-size="10pt" style:text-underline-style="solid" style:text-underline-width="auto" style:text-underline-color="font-color" fo:font-weight="bold" style:font-size-asian="10pt" style:font-weight-asian="bold" style:font-name-complex="Arial1" style:font-size-complex="10pt" style:font-weight-complex="bold"/>
    </style:style>
    <style:style style:name="P78" style:family="paragraph" style:parent-style-name="Heading_20_3" style:list-style-name="WWNum2">
      <style:text-properties style:font-name="Arial"/>
    </style:style>
    <style:style style:name="P79" style:family="paragraph" style:parent-style-name="Heading_20_1" style:list-style-name="WWNum2">
      <style:text-properties style:font-name="Arial"/>
    </style:style>
    <style:style style:name="P80" style:family="paragraph" style:parent-style-name="Heading_20_1" style:list-style-name="WWNum2">
      <style:paragraph-properties fo:break-before="page"/>
      <style:text-properties style:font-name="Arial"/>
    </style:style>
    <style:style style:name="T1" style:family="text">
      <style:text-properties fo:color="#4472c4"/>
    </style:style>
    <style:style style:name="T2" style:family="text">
      <style:text-properties fo:color="#4472c4" fo:font-size="9pt" fo:language="fr" fo:country="FR" fo:font-style="italic" fo:font-weight="normal" fo:background-color="#ffffff" loext:char-shading-value="0" style:font-size-asian="9pt" style:font-style-asian="italic" style:font-weight-asian="normal" style:font-name-complex="Arial1" style:font-size-complex="9pt" style:font-weight-complex="normal"/>
    </style:style>
    <style:style style:name="T3" style:family="text">
      <style:text-properties fo:color="#4472c4" fo:font-size="12pt" style:font-size-asian="12pt" style:font-name-complex="Arial1" style:font-size-complex="12pt"/>
    </style:style>
    <style:style style:name="T4" style:family="text">
      <style:text-properties fo:color="#000000" fo:font-size="9pt" fo:language="fr" fo:country="FR" fo:font-style="italic" fo:font-weight="normal" fo:background-color="#ffffff" loext:char-shading-value="0" style:font-size-asian="9pt" style:font-style-asian="italic" style:font-weight-asian="normal" style:font-name-complex="Arial1" style:font-size-complex="9pt" style:font-weight-complex="normal"/>
    </style:style>
    <style:style style:name="T5" style:family="text">
      <style:text-properties fo:color="#000000"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T6" style:family="text">
      <style:text-properties fo:color="#000000" fo:font-size="10pt" fo:font-style="normal" style:text-underline-style="none" fo:font-weight="normal" fo:background-color="#ffffff" loext:char-shading-value="0" style:font-name-asian="arial" style:font-size-asian="10pt" style:font-style-asian="normal" style:font-weight-asian="normal" style:font-name-complex="arial"/>
    </style:style>
    <style:style style:name="T7" style:family="text">
      <style:text-properties fo:color="#000000" fo:font-size="10pt" fo:font-style="normal" style:text-underline-style="none" fo:font-weight="normal" officeooo:rsid="00198ccd" fo:background-color="#ffffff" loext:char-shading-value="0" style:font-name-asian="arial" style:font-size-asian="10pt" style:font-style-asian="normal" style:font-weight-asian="normal" style:font-name-complex="arial"/>
    </style:style>
    <style:style style:name="T8" style:family="text">
      <style:text-properties fo:color="#000000" fo:font-size="10pt" fo:font-style="normal" style:text-underline-style="none" fo:font-weight="normal" fo:background-color="#ffffff" loext:char-shading-value="0" style:font-name-asian="Arial1" style:font-size-asian="10pt" style:font-style-asian="normal" style:font-weight-asian="normal" style:font-name-complex="Arial1"/>
    </style:style>
    <style:style style:name="T9" style:family="text">
      <style:text-properties fo:color="#000000" fo:font-size="10pt" fo:font-style="normal" style:text-underline-style="none" fo:font-weight="bold" fo:background-color="#ffffff" loext:char-shading-value="0" style:font-name-asian="arial" style:font-size-asian="10pt" style:font-style-asian="normal" style:font-weight-asian="bold" style:font-name-complex="arial"/>
    </style:style>
    <style:style style:name="T10" style:family="text">
      <style:text-properties fo:color="#000000" fo:font-size="10pt" fo:font-style="normal" style:text-underline-style="solid" style:text-underline-width="auto" style:text-underline-color="font-color" fo:font-weight="normal" fo:background-color="#ffffff" loext:char-shading-value="0" style:font-name-asian="arial" style:font-size-asian="10pt" style:font-style-asian="normal" style:font-weight-asian="normal" style:font-name-complex="arial"/>
    </style:style>
    <style:style style:name="T11" style:family="text">
      <style:text-properties fo:color="#000000" fo:font-size="10pt" fo:font-style="normal" style:text-underline-style="solid" style:text-underline-width="auto" style:text-underline-color="font-color" fo:font-weight="bold" fo:background-color="#ffffff" loext:char-shading-value="0" style:font-name-asian="arial" style:font-size-asian="10pt" style:font-style-asian="normal" style:font-weight-asian="bold" style:font-name-complex="arial"/>
    </style:style>
    <style:style style:name="T12" style:family="text">
      <style:text-properties fo:color="#000000" fo:font-size="10pt" fo:background-color="#ffffff" loext:char-shading-value="0" style:font-name-asian="Arial1" style:font-size-asian="10pt" style:font-name-complex="Arial1"/>
    </style:style>
    <style:style style:name="T13" style:family="text">
      <style:text-properties style:font-name="Arial"/>
    </style:style>
    <style:style style:name="T14" style:family="text">
      <style:text-properties fo:color="#5b9bd5" fo:font-size="18pt" fo:background-color="#ffffff" loext:char-shading-value="0" style:font-size-asian="18pt" style:font-name-complex="Arial1" style:font-size-complex="18pt"/>
    </style:style>
    <style:style style:name="T15" style:family="text">
      <style:text-properties fo:color="#5b9bd5" fo:font-size="18pt" style:text-underline-style="none" fo:background-color="#ffffff" loext:char-shading-value="0" style:font-size-asian="18pt" style:font-name-complex="Arial1" style:font-size-complex="18pt"/>
    </style:style>
    <style:style style:name="T16" style:family="text">
      <style:text-properties fo:font-style="normal" style:text-underline-style="none" fo:font-weight="normal" style:font-style-asian="normal" style:font-weight-asian="normal"/>
    </style:style>
    <style:style style:name="T17" style:family="text">
      <style:text-properties fo:font-style="normal" style:text-underline-style="none" fo:font-weight="normal" fo:background-color="#ffffff" loext:char-shading-value="0" style:font-style-asian="normal" style:font-weight-asian="normal"/>
    </style:style>
    <style:style style:name="T18" style:family="text">
      <style:text-properties fo:font-style="normal" style:text-underline-style="none" fo:font-weight="bold" style:font-style-asian="normal" style:font-weight-asian="bold"/>
    </style:style>
    <style:style style:name="T19" style:family="text">
      <style:text-properties fo:font-style="normal" style:text-underline-style="none" fo:font-weight="bold" style:font-style-asian="normal" style:font-weight-asian="bold" style:font-weight-complex="bold"/>
    </style:style>
    <style:style style:name="T20" style:family="text">
      <style:text-properties fo:font-style="normal" style:text-underline-style="solid" style:text-underline-width="auto" style:text-underline-color="font-color" fo:font-weight="normal" style:font-style-asian="normal" style:font-weight-asian="normal"/>
    </style:style>
    <style:style style:name="T21" style:family="text">
      <style:text-properties fo:color="#0000ff" fo:font-size="10pt" fo:font-style="normal" style:text-underline-style="none" fo:font-weight="bold" fo:background-color="#ffffff" loext:char-shading-value="0" style:font-name-asian="arial" style:font-size-asian="10pt" style:font-style-asian="normal" style:font-weight-asian="bold" style:font-name-complex="arial"/>
    </style:style>
    <style:style style:name="T22" style:family="text">
      <style:text-properties officeooo:rsid="00198ccd"/>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7"/>
      <text:p text:style-name="P62"/>
      <text:p text:style-name="P62"/>
      <text:p text:style-name="P65"/>
      <text:p text:style-name="P66">Mairie de Marseille</text:p>
      <text:p text:style-name="P66">MAIRIE DES ARRONDISSEMENTS 9 ET 10</text:p>
      <text:p text:style-name="P61"/>
      <text:p text:style-name="P72"/>
      <text:p text:style-name="P73">Règlement de consultation</text:p>
      <text:p text:style-name="P72"/>
      <text:p text:style-name="P61"/>
      <text:p text:style-name="P16"/>
      <text:p text:style-name="P16"/>
      <text:p text:style-name="P15"><text:bookmark-start text:name="__DdeLink__24649_1747956053"/><text:span text:style-name="T14">MAPA </text:span><text:bookmark-end text:name="__DdeLink__24649_1747956053"/><text:span text:style-name="T15">TRAVAUX DE METALLERIE, FERRONNERIE ET SERRURERIE</text:span></text:p>
      <text:p text:style-name="P15"><text:span text:style-name="T15">2 LOT</text:span><text:span text:style-name="T14">S </text:span></text:p>
      <text:p text:style-name="P17"/>
      <text:p text:style-name="P17"/>
      <text:p text:style-name="P61"/>
      <text:p text:style-name="P61"/>
      <text:p text:style-name="P69"><text:span text:style-name="T5">Numéro de la consultation :</text:span><text:span text:style-name="T3"> </text:span><text:bookmark text:name="__DdeLink__57_1273219247"/><text:span text:style-name="T3">23_0990</text:span></text:p>
      <text:p text:style-name="P63"/>
      <text:p text:style-name="P69"><text:span text:style-name="T5">Procédure de passation :</text:span><text:span text:style-name="T3"> MAPA ouvert </text:span></text:p>
      <text:p text:style-name="P64"/>
      <text:p text:style-name="P68"/>
      <text:p text:style-name="P60"/>
      <text:p text:style-name="P57"/>
      <text:p text:style-name="P67">Sommaire</text:p>
      <text:p text:style-name="P18"><text:span text:style-name="Internet_20_link"><text:span text:style-name="T13">Article 1 - GENERALITES<text:tab/></text:span></text:span><field:fieldmark-start text:name="__Fieldmark__114_2723624357" field:type="vnd.oasis.opendocument.field.UNHANDLED"><field:param field:name="vnd.oasis.opendocument.field.code" field:value=""/></field:fieldmark-start><field:fieldmark-end/><text:bookmark-start text:name="__Fieldmark__25_1063390173"/><field:fieldmark-start text:name="__Fieldmark__118_2723624357" field:type="vnd.oasis.opendocument.field.UNHANDLED"><field:param field:name="vnd.oasis.opendocument.field.code" field:value=""/></field:fieldmark-start><field:fieldmark-end/><text:bookmark-start text:name="__Fieldmark__30_1063390173"/><text:bookmark-start text:name="__Fieldmark__21_282673818"/><field:fieldmark-start text:name="__Fieldmark__123_2723624357" field:type="vnd.oasis.opendocument.field.UNHANDLED"><field:param field:name="vnd.oasis.opendocument.field.code" field:value=""/></field:fieldmark-start><field:fieldmark-end/><text:bookmark-end text:name="__Fieldmark__25_1063390173"/><text:bookmark-start text:name="__Fieldmark__37_1063390173"/><text:bookmark-start text:name="__Fieldmark__24_282673818"/><text:bookmark-start text:name="__Fieldmark__21_3361100280"/><field:fieldmark-start text:name="__Fieldmark__131_2723624357" field:type="vnd.oasis.opendocument.field.UNHANDLED"><field:param field:name="vnd.oasis.opendocument.field.code" field:value=""/></field:fieldmark-start><field:fieldmark-end/><text:bookmark-end text:name="__Fieldmark__30_1063390173"/><text:bookmark-end text:name="__Fieldmark__21_282673818"/><text:bookmark-start text:name="__Fieldmark__19486_1747956053"/><text:bookmark-start text:name="__Fieldmark__46_1063390173"/><text:bookmark-start text:name="__Fieldmark__29_282673818"/><text:bookmark-start text:name="__Fieldmark__24_3361100280"/><field:fieldmark-start text:name="__Fieldmark__142_2723624357" field:type="vnd.oasis.opendocument.field.UNHANDLED"><field:param field:name="vnd.oasis.opendocument.field.code" field:value=""/></field:fieldmark-start><field:fieldmark-end/><text:bookmark-end text:name="__Fieldmark__37_1063390173"/><text:bookmark-end text:name="__Fieldmark__24_282673818"/><text:bookmark-end text:name="__Fieldmark__21_3361100280"/><text:bookmark-start text:name="__Fieldmark__19489_1747956053"/><text:bookmark-start text:name="__Fieldmark__12129_1747956053"/><text:bookmark-start text:name="__Fieldmark__56_1063390173"/><text:bookmark-start text:name="__Fieldmark__35_282673818"/><text:bookmark-start text:name="__Fieldmark__28_3361100280"/><field:fieldmark-start text:name="__Fieldmark__156_2723624357" field:type="vnd.oasis.opendocument.field.UNHANDLED"><field:param field:name="vnd.oasis.opendocument.field.code" field:value=""/></field:fieldmark-start><field:fieldmark-end/><text:bookmark-end text:name="__Fieldmark__46_1063390173"/><text:bookmark-end text:name="__Fieldmark__29_282673818"/><text:bookmark-end text:name="__Fieldmark__24_3361100280"/><text:bookmark-start text:name="__Fieldmark__19494_1747956053"/><text:bookmark-start text:name="__Fieldmark__1820_1747956053"/><text:bookmark-start text:name="__Fieldmark__12132_1747956053"/><text:bookmark-start text:name="__Fieldmark__67_1063390173"/><text:bookmark-start text:name="__Fieldmark__42_282673818"/><text:bookmark-start text:name="__Fieldmark__33_3361100280"/><field:fieldmark-start text:name="__Fieldmark__171_2723624357" field:type="vnd.oasis.opendocument.field.UNHANDLED"><field:param field:name="vnd.oasis.opendocument.field.code" field:value=""/></field:fieldmark-start><field:fieldmark-end/><text:bookmark-end text:name="__Fieldmark__56_1063390173"/><text:bookmark-end text:name="__Fieldmark__35_282673818"/><text:bookmark-end text:name="__Fieldmark__28_3361100280"/><text:bookmark-start text:name="__Fieldmark__19501_1747956053"/><text:bookmark-start text:name="__Fieldmark__1823_1747956053"/><text:bookmark-start text:name="__Fieldmark__18_3450228470"/><text:bookmark-start text:name="__Fieldmark__12137_1747956053"/><text:bookmark-start text:name="__Fieldmark__79_1063390173"/><text:bookmark-start text:name="__Fieldmark__50_282673818"/><text:bookmark-start text:name="__Fieldmark__39_3361100280"/><field:fieldmark-start text:name="__Fieldmark__187_2723624357" field:type="vnd.oasis.opendocument.field.UNHANDLED"><field:param field:name="vnd.oasis.opendocument.field.code" field:value=""/></field:fieldmark-start><field:fieldmark-end/><text:bookmark-end text:name="__Fieldmark__67_1063390173"/><text:bookmark-end text:name="__Fieldmark__42_282673818"/><text:bookmark-end text:name="__Fieldmark__33_3361100280"/><text:bookmark-start text:name="__Fieldmark__19510_1747956053"/><text:bookmark-start text:name="__Fieldmark__1828_1747956053"/><text:bookmark-start text:name="__Fieldmark__18_762508391"/><text:bookmark-start text:name="__Fieldmark__21_3450228470"/><text:bookmark-start text:name="__Fieldmark__12144_1747956053"/><text:bookmark-start text:name="__Fieldmark__92_1063390173"/><text:bookmark-start text:name="__Fieldmark__59_282673818"/><text:bookmark-start text:name="__Fieldmark__46_3361100280"/><field:fieldmark-start text:name="__Fieldmark__204_2723624357" field:type="vnd.oasis.opendocument.field.UNHANDLED"><field:param field:name="vnd.oasis.opendocument.field.code" field:value=""/></field:fieldmark-start><field:fieldmark-end/><text:bookmark-end text:name="__Fieldmark__79_1063390173"/><text:bookmark-end text:name="__Fieldmark__50_282673818"/><text:bookmark-end text:name="__Fieldmark__39_3361100280"/><text:bookmark-start text:name="__Fieldmark__19521_1747956053"/><text:bookmark-start text:name="__Fieldmark__1835_1747956053"/><text:bookmark-start text:name="__Fieldmark__21_762508391"/><text:bookmark-start text:name="__Fieldmark__18_4147639687"/><text:bookmark-start text:name="__Fieldmark__26_3450228470"/><text:bookmark-start text:name="__Fieldmark__12153_1747956053"/><text:bookmark-start text:name="__Fieldmark__106_1063390173"/><text:bookmark-start text:name="__Fieldmark__69_282673818"/><text:bookmark-start text:name="__Fieldmark__54_3361100280"/><field:fieldmark-start text:name="__Fieldmark__222_2723624357" field:type="vnd.oasis.opendocument.field.UNHANDLED"><field:param field:name="vnd.oasis.opendocument.field.code" field:value=""/></field:fieldmark-start><field:fieldmark-end/><text:bookmark-end text:name="__Fieldmark__92_1063390173"/><text:bookmark-end text:name="__Fieldmark__59_282673818"/><text:bookmark-end text:name="__Fieldmark__46_3361100280"/><text:bookmark-start text:name="__Fieldmark__19534_1747956053"/><text:bookmark-start text:name="__Fieldmark__1844_1747956053"/><text:bookmark-start text:name="__Fieldmark__26_762508391"/><text:bookmark-start text:name="__Fieldmark__3643_3256993688"/><text:bookmark-start text:name="__Fieldmark__21_4147639687"/><text:bookmark-start text:name="__Fieldmark__33_3450228470"/><text:bookmark-start text:name="__Fieldmark__12164_1747956053"/><text:bookmark-start text:name="__Fieldmark__121_1063390173"/><text:bookmark-start text:name="__Fieldmark__80_282673818"/><text:bookmark-start text:name="__Fieldmark__63_3361100280"/><field:fieldmark-start text:name="__Fieldmark__241_2723624357" field:type="vnd.oasis.opendocument.field.UNHANDLED"><field:param field:name="vnd.oasis.opendocument.field.code" field:value=""/></field:fieldmark-start><field:fieldmark-end/><text:bookmark-end text:name="__Fieldmark__106_1063390173"/><text:bookmark-end text:name="__Fieldmark__69_282673818"/><text:bookmark-end text:name="__Fieldmark__54_3361100280"/><text:bookmark-start text:name="__Fieldmark__19549_1747956053"/><text:bookmark-start text:name="__Fieldmark__1855_1747956053"/><text:bookmark-start text:name="__Fieldmark__33_762508391"/><text:bookmark-start text:name="__Fieldmark__3646_3256993688"/><text:bookmark-start text:name="__Fieldmark__2014_3256993688"/><text:bookmark-start text:name="__Fieldmark__26_4147639687"/><text:bookmark-start text:name="__Fieldmark__42_3450228470"/><text:bookmark-start text:name="__Fieldmark__12177_1747956053"/><text:bookmark-start text:name="__Fieldmark__137_1063390173"/><text:bookmark-start text:name="__Fieldmark__92_282673818"/><text:bookmark-start text:name="__Fieldmark__73_3361100280"/><field:fieldmark-start text:name="__Fieldmark__261_2723624357" field:type="vnd.oasis.opendocument.field.UNHANDLED"><field:param field:name="vnd.oasis.opendocument.field.code" field:value=""/></field:fieldmark-start><field:fieldmark-end/><text:bookmark-end text:name="__Fieldmark__121_1063390173"/><text:bookmark-end text:name="__Fieldmark__80_282673818"/><text:bookmark-end text:name="__Fieldmark__63_3361100280"/><text:bookmark-start text:name="__Fieldmark__154_1063390173"/><text:bookmark-start text:name="__Fieldmark__105_282673818"/><text:bookmark-start text:name="__Fieldmark__84_3361100280"/><text:bookmark-start text:name="__Fieldmark__19566_1747956053"/><text:bookmark-start text:name="__Fieldmark__1868_1747956053"/><text:bookmark-start text:name="__Fieldmark__42_762508391"/><text:bookmark-start text:name="__Fieldmark__3651_3256993688"/><text:bookmark-start text:name="__Fieldmark__12292_1719359762"/><text:bookmark-start text:name="__Fieldmark__2017_3256993688"/><text:bookmark-start text:name="__Fieldmark__33_4147639687"/><text:bookmark-start text:name="__Fieldmark__53_3450228470"/><text:bookmark-start text:name="__Fieldmark__12192_1747956053"/><field:fieldmark-start text:name="__Fieldmark__282_2723624357" field:type="vnd.oasis.opendocument.field.UNHANDLED"><field:param field:name="vnd.oasis.opendocument.field.code" field:value=""/></field:fieldmark-start><field:fieldmark-end/><text:bookmark-end text:name="__Fieldmark__137_1063390173"/><text:bookmark-end text:name="__Fieldmark__92_282673818"/><text:bookmark-end text:name="__Fieldmark__73_3361100280"/><text:bookmark-start text:name="__Fieldmark__86_3361100280"/><text:bookmark-start text:name="__Fieldmark__19604_1747956053"/><text:bookmark-start text:name="__Fieldmark__1898_1747956053"/><text:bookmark-start text:name="__Fieldmark__64_762508391"/><text:bookmark-start text:name="__Fieldmark__3665_3256993688"/><text:bookmark-start text:name="__Fieldmark__12298_1719359762"/><text:bookmark-start text:name="__Fieldmark__19_902514160"/><text:bookmark-start text:name="__Fieldmark__2027_3256993688"/><text:bookmark-start text:name="__Fieldmark__51_4147639687"/><text:bookmark-start text:name="__Fieldmark__79_3450228470"/><text:bookmark-start text:name="__Fieldmark__12226_1747956053"/><text:bookmark-start text:name="__Fieldmark__239_1063390173"/><text:bookmark-start text:name="__Fieldmark__198_282673818"/><field:fieldmark-start text:name="__Fieldmark__304_2723624357" field:type="vnd.oasis.opendocument.field.UNHANDLED"><field:param field:name="vnd.oasis.opendocument.field.code" field:value=""/></field:fieldmark-start><field:fieldmark-end/><text:bookmark-end text:name="__Fieldmark__19486_1747956053"/><text:bookmark-end text:name="__Fieldmark__19489_1747956053"/><text:bookmark-end text:name="__Fieldmark__12129_1747956053"/><text:bookmark-end text:name="__Fieldmark__19494_1747956053"/><text:bookmark-end text:name="__Fieldmark__1820_1747956053"/><text:bookmark-end text:name="__Fieldmark__12132_1747956053"/><text:bookmark-end text:name="__Fieldmark__19501_1747956053"/><text:bookmark-end text:name="__Fieldmark__1823_1747956053"/><text:bookmark-end text:name="__Fieldmark__18_3450228470"/><text:bookmark-end text:name="__Fieldmark__12137_1747956053"/><text:bookmark-end text:name="__Fieldmark__19510_1747956053"/><text:bookmark-end text:name="__Fieldmark__1828_1747956053"/><text:bookmark-end text:name="__Fieldmark__18_762508391"/><text:bookmark-end text:name="__Fieldmark__21_3450228470"/><text:bookmark-end text:name="__Fieldmark__12144_1747956053"/><text:bookmark-end text:name="__Fieldmark__19521_1747956053"/><text:bookmark-end text:name="__Fieldmark__1835_1747956053"/><text:bookmark-end text:name="__Fieldmark__21_762508391"/><text:bookmark-end text:name="__Fieldmark__18_4147639687"/><text:bookmark-end text:name="__Fieldmark__26_3450228470"/><text:bookmark-end text:name="__Fieldmark__12153_1747956053"/><text:bookmark-end text:name="__Fieldmark__19534_1747956053"/><text:bookmark-end text:name="__Fieldmark__1844_1747956053"/><text:bookmark-end text:name="__Fieldmark__26_762508391"/><text:bookmark-end text:name="__Fieldmark__3643_3256993688"/><text:bookmark-end text:name="__Fieldmark__21_4147639687"/><text:bookmark-end text:name="__Fieldmark__33_3450228470"/><text:bookmark-end text:name="__Fieldmark__12164_1747956053"/><text:bookmark-end text:name="__Fieldmark__19549_1747956053"/><text:bookmark-end text:name="__Fieldmark__1855_1747956053"/><text:bookmark-end text:name="__Fieldmark__33_762508391"/><text:bookmark-end text:name="__Fieldmark__3646_3256993688"/><text:bookmark-end text:name="__Fieldmark__2014_3256993688"/><text:bookmark-end text:name="__Fieldmark__26_4147639687"/><text:bookmark-end text:name="__Fieldmark__42_3450228470"/><text:bookmark-end text:name="__Fieldmark__12177_1747956053"/><text:bookmark-end text:name="__Fieldmark__154_1063390173"/><text:bookmark-end text:name="__Fieldmark__105_282673818"/><text:bookmark-end text:name="__Fieldmark__84_3361100280"/><text:bookmark-end text:name="__Fieldmark__19566_1747956053"/><text:bookmark-end text:name="__Fieldmark__1868_1747956053"/><text:bookmark-end text:name="__Fieldmark__42_762508391"/><text:bookmark-end text:name="__Fieldmark__3651_3256993688"/><text:bookmark-end text:name="__Fieldmark__12292_1719359762"/><text:bookmark-end text:name="__Fieldmark__2017_3256993688"/><text:bookmark-end text:name="__Fieldmark__33_4147639687"/><text:bookmark-end text:name="__Fieldmark__53_3450228470"/><text:bookmark-end text:name="__Fieldmark__12192_1747956053"/><text:bookmark-end text:name="__Fieldmark__86_3361100280"/><text:bookmark-end text:name="__Fieldmark__19604_1747956053"/><text:bookmark-end text:name="__Fieldmark__1898_1747956053"/><text:bookmark-end text:name="__Fieldmark__64_762508391"/><text:bookmark-end text:name="__Fieldmark__3665_3256993688"/><text:bookmark-end text:name="__Fieldmark__12298_1719359762"/><text:bookmark-end text:name="__Fieldmark__19_902514160"/><text:bookmark-end text:name="__Fieldmark__2027_3256993688"/><text:bookmark-end text:name="__Fieldmark__51_4147639687"/><text:bookmark-end text:name="__Fieldmark__79_3450228470"/><text:bookmark-end text:name="__Fieldmark__12226_1747956053"/><text:bookmark-start text:name="__Fieldmark__245_1063390173"/><text:bookmark-start text:name="__Fieldmark__197_282673818"/><field:fieldmark-start text:name="__Fieldmark__427_2723624357" field:type="vnd.oasis.opendocument.field.UNHANDLED"><field:param field:name="vnd.oasis.opendocument.field.code" field:value=""/></field:fieldmark-start><field:fieldmark-end/><text:bookmark-end text:name="__Fieldmark__239_1063390173"/><text:bookmark-end text:name="__Fieldmark__198_282673818"/><text:bookmark-end text:name="__Fieldmark__245_1063390173"/><text:bookmark-end text:name="__Fieldmark__197_282673818"/><text:bookmark text:name="__Fieldmark__196_282673818"/><text:bookmark text:name="__Fieldmark__218_2076245785"/><text:bookmark text:name="__Fieldmark__192_282673818"/><text:bookmark-ref text:reference-format="page" text:ref-name="_Toc3616">3</text:bookmark-ref></text:p>
      <text:p text:style-name="P19"><text:span text:style-name="Internet_20_link">1.1 Objet et description de la consultation<text:tab/></text:span><field:fieldmark-start text:name="__Fieldmark__449_2723624357" field:type="vnd.oasis.opendocument.field.UNHANDLED"><field:param field:name="vnd.oasis.opendocument.field.code" field:value=""/></field:fieldmark-start><field:fieldmark-end/><text:bookmark-start text:name="__Fieldmark__267_1063390173"/><field:fieldmark-start text:name="__Fieldmark__453_2723624357" field:type="vnd.oasis.opendocument.field.UNHANDLED"><field:param field:name="vnd.oasis.opendocument.field.code" field:value=""/></field:fieldmark-start><field:fieldmark-end/><text:bookmark-start text:name="__Fieldmark__272_1063390173"/><text:bookmark-start text:name="__Fieldmark__204_282673818"/><field:fieldmark-start text:name="__Fieldmark__458_2723624357" field:type="vnd.oasis.opendocument.field.UNHANDLED"><field:param field:name="vnd.oasis.opendocument.field.code" field:value=""/></field:fieldmark-start><field:fieldmark-end/><text:bookmark-end text:name="__Fieldmark__267_1063390173"/><text:bookmark-start text:name="__Fieldmark__279_1063390173"/><text:bookmark-start text:name="__Fieldmark__207_282673818"/><text:bookmark-start text:name="__Fieldmark__166_3361100280"/><field:fieldmark-start text:name="__Fieldmark__466_2723624357" field:type="vnd.oasis.opendocument.field.UNHANDLED"><field:param field:name="vnd.oasis.opendocument.field.code" field:value=""/></field:fieldmark-start><field:fieldmark-end/><text:bookmark-end text:name="__Fieldmark__272_1063390173"/><text:bookmark-end text:name="__Fieldmark__204_282673818"/><text:bookmark-start text:name="__Fieldmark__19611_1747956053"/><text:bookmark-start text:name="__Fieldmark__288_1063390173"/><text:bookmark-start text:name="__Fieldmark__212_282673818"/><text:bookmark-start text:name="__Fieldmark__169_3361100280"/><field:fieldmark-start text:name="__Fieldmark__477_2723624357" field:type="vnd.oasis.opendocument.field.UNHANDLED"><field:param field:name="vnd.oasis.opendocument.field.code" field:value=""/></field:fieldmark-start><field:fieldmark-end/><text:bookmark-end text:name="__Fieldmark__279_1063390173"/><text:bookmark-end text:name="__Fieldmark__207_282673818"/><text:bookmark-end text:name="__Fieldmark__166_3361100280"/><text:bookmark-start text:name="__Fieldmark__19614_1747956053"/><text:bookmark-start text:name="__Fieldmark__12233_1747956053"/><text:bookmark-start text:name="__Fieldmark__298_1063390173"/><text:bookmark-start text:name="__Fieldmark__218_282673818"/><text:bookmark-start text:name="__Fieldmark__173_3361100280"/><field:fieldmark-start text:name="__Fieldmark__491_2723624357" field:type="vnd.oasis.opendocument.field.UNHANDLED"><field:param field:name="vnd.oasis.opendocument.field.code" field:value=""/></field:fieldmark-start><field:fieldmark-end/><text:bookmark-end text:name="__Fieldmark__288_1063390173"/><text:bookmark-end text:name="__Fieldmark__212_282673818"/><text:bookmark-end text:name="__Fieldmark__169_3361100280"/><text:bookmark-start text:name="__Fieldmark__19619_1747956053"/><text:bookmark-start text:name="__Fieldmark__1905_1747956053"/><text:bookmark-start text:name="__Fieldmark__12236_1747956053"/><text:bookmark-start text:name="__Fieldmark__309_1063390173"/><text:bookmark-start text:name="__Fieldmark__225_282673818"/><text:bookmark-start text:name="__Fieldmark__178_3361100280"/><field:fieldmark-start text:name="__Fieldmark__506_2723624357" field:type="vnd.oasis.opendocument.field.UNHANDLED"><field:param field:name="vnd.oasis.opendocument.field.code" field:value=""/></field:fieldmark-start><field:fieldmark-end/><text:bookmark-end text:name="__Fieldmark__298_1063390173"/><text:bookmark-end text:name="__Fieldmark__218_282673818"/><text:bookmark-end text:name="__Fieldmark__173_3361100280"/><text:bookmark-start text:name="__Fieldmark__19626_1747956053"/><text:bookmark-start text:name="__Fieldmark__1908_1747956053"/><text:bookmark-start text:name="__Fieldmark__86_3450228470"/><text:bookmark-start text:name="__Fieldmark__12241_1747956053"/><text:bookmark-start text:name="__Fieldmark__321_1063390173"/><text:bookmark-start text:name="__Fieldmark__233_282673818"/><text:bookmark-start text:name="__Fieldmark__184_3361100280"/><field:fieldmark-start text:name="__Fieldmark__522_2723624357" field:type="vnd.oasis.opendocument.field.UNHANDLED"><field:param field:name="vnd.oasis.opendocument.field.code" field:value=""/></field:fieldmark-start><field:fieldmark-end/><text:bookmark-end text:name="__Fieldmark__309_1063390173"/><text:bookmark-end text:name="__Fieldmark__225_282673818"/><text:bookmark-end text:name="__Fieldmark__178_3361100280"/><text:bookmark-start text:name="__Fieldmark__19635_1747956053"/><text:bookmark-start text:name="__Fieldmark__1913_1747956053"/><text:bookmark-start text:name="__Fieldmark__71_762508391"/><text:bookmark-start text:name="__Fieldmark__89_3450228470"/><text:bookmark-start text:name="__Fieldmark__12248_1747956053"/><text:bookmark-start text:name="__Fieldmark__334_1063390173"/><text:bookmark-start text:name="__Fieldmark__242_282673818"/><text:bookmark-start text:name="__Fieldmark__191_3361100280"/><field:fieldmark-start text:name="__Fieldmark__539_2723624357" field:type="vnd.oasis.opendocument.field.UNHANDLED"><field:param field:name="vnd.oasis.opendocument.field.code" field:value=""/></field:fieldmark-start><field:fieldmark-end/><text:bookmark-end text:name="__Fieldmark__321_1063390173"/><text:bookmark-end text:name="__Fieldmark__233_282673818"/><text:bookmark-end text:name="__Fieldmark__184_3361100280"/><text:bookmark-start text:name="__Fieldmark__19646_1747956053"/><text:bookmark-start text:name="__Fieldmark__1920_1747956053"/><text:bookmark-start text:name="__Fieldmark__74_762508391"/><text:bookmark-start text:name="__Fieldmark__58_4147639687"/><text:bookmark-start text:name="__Fieldmark__94_3450228470"/><text:bookmark-start text:name="__Fieldmark__12257_1747956053"/><text:bookmark-start text:name="__Fieldmark__348_1063390173"/><text:bookmark-start text:name="__Fieldmark__252_282673818"/><text:bookmark-start text:name="__Fieldmark__199_3361100280"/><field:fieldmark-start text:name="__Fieldmark__557_2723624357" field:type="vnd.oasis.opendocument.field.UNHANDLED"><field:param field:name="vnd.oasis.opendocument.field.code" field:value=""/></field:fieldmark-start><field:fieldmark-end/><text:bookmark-end text:name="__Fieldmark__334_1063390173"/><text:bookmark-end text:name="__Fieldmark__242_282673818"/><text:bookmark-end text:name="__Fieldmark__191_3361100280"/><text:bookmark-start text:name="__Fieldmark__19659_1747956053"/><text:bookmark-start text:name="__Fieldmark__1929_1747956053"/><text:bookmark-start text:name="__Fieldmark__79_762508391"/><text:bookmark-start text:name="__Fieldmark__3672_3256993688"/><text:bookmark-start text:name="__Fieldmark__61_4147639687"/><text:bookmark-start text:name="__Fieldmark__101_3450228470"/><text:bookmark-start text:name="__Fieldmark__12268_1747956053"/><text:bookmark-start text:name="__Fieldmark__363_1063390173"/><text:bookmark-start text:name="__Fieldmark__263_282673818"/><text:bookmark-start text:name="__Fieldmark__208_3361100280"/><field:fieldmark-start text:name="__Fieldmark__576_2723624357" field:type="vnd.oasis.opendocument.field.UNHANDLED"><field:param field:name="vnd.oasis.opendocument.field.code" field:value=""/></field:fieldmark-start><field:fieldmark-end/><text:bookmark-end text:name="__Fieldmark__348_1063390173"/><text:bookmark-end text:name="__Fieldmark__252_282673818"/><text:bookmark-end text:name="__Fieldmark__199_3361100280"/><text:bookmark-start text:name="__Fieldmark__19674_1747956053"/><text:bookmark-start text:name="__Fieldmark__1940_1747956053"/><text:bookmark-start text:name="__Fieldmark__86_762508391"/><text:bookmark-start text:name="__Fieldmark__3675_3256993688"/><text:bookmark-start text:name="__Fieldmark__2034_3256993688"/><text:bookmark-start text:name="__Fieldmark__66_4147639687"/><text:bookmark-start text:name="__Fieldmark__110_3450228470"/><text:bookmark-start text:name="__Fieldmark__12281_1747956053"/><text:bookmark-start text:name="__Fieldmark__379_1063390173"/><text:bookmark-start text:name="__Fieldmark__275_282673818"/><text:bookmark-start text:name="__Fieldmark__218_3361100280"/><field:fieldmark-start text:name="__Fieldmark__596_2723624357" field:type="vnd.oasis.opendocument.field.UNHANDLED"><field:param field:name="vnd.oasis.opendocument.field.code" field:value=""/></field:fieldmark-start><field:fieldmark-end/><text:bookmark-end text:name="__Fieldmark__363_1063390173"/><text:bookmark-end text:name="__Fieldmark__263_282673818"/><text:bookmark-end text:name="__Fieldmark__208_3361100280"/><text:bookmark-start text:name="__Fieldmark__396_1063390173"/><text:bookmark-start text:name="__Fieldmark__288_282673818"/><text:bookmark-start text:name="__Fieldmark__229_3361100280"/><text:bookmark-start text:name="__Fieldmark__19691_1747956053"/><text:bookmark-start text:name="__Fieldmark__1953_1747956053"/><text:bookmark-start text:name="__Fieldmark__95_762508391"/><text:bookmark-start text:name="__Fieldmark__3680_3256993688"/><text:bookmark-start text:name="__Fieldmark__12305_1719359762"/><text:bookmark-start text:name="__Fieldmark__2037_3256993688"/><text:bookmark-start text:name="__Fieldmark__73_4147639687"/><text:bookmark-start text:name="__Fieldmark__121_3450228470"/><text:bookmark-start text:name="__Fieldmark__12296_1747956053"/><field:fieldmark-start text:name="__Fieldmark__617_2723624357" field:type="vnd.oasis.opendocument.field.UNHANDLED"><field:param field:name="vnd.oasis.opendocument.field.code" field:value=""/></field:fieldmark-start><field:fieldmark-end/><text:bookmark-end text:name="__Fieldmark__379_1063390173"/><text:bookmark-end text:name="__Fieldmark__275_282673818"/><text:bookmark-end text:name="__Fieldmark__218_3361100280"/><text:bookmark-start text:name="__Fieldmark__231_3361100280"/><text:bookmark-start text:name="__Fieldmark__19729_1747956053"/><text:bookmark-start text:name="__Fieldmark__1983_1747956053"/><text:bookmark-start text:name="__Fieldmark__117_762508391"/><text:bookmark-start text:name="__Fieldmark__3694_3256993688"/><text:bookmark-start text:name="__Fieldmark__12311_1719359762"/><text:bookmark-start text:name="__Fieldmark__27_902514160"/><text:bookmark-start text:name="__Fieldmark__2047_3256993688"/><text:bookmark-start text:name="__Fieldmark__91_4147639687"/><text:bookmark-start text:name="__Fieldmark__147_3450228470"/><text:bookmark-start text:name="__Fieldmark__12330_1747956053"/><text:bookmark-start text:name="__Fieldmark__481_1063390173"/><text:bookmark-start text:name="__Fieldmark__381_282673818"/><field:fieldmark-start text:name="__Fieldmark__639_2723624357" field:type="vnd.oasis.opendocument.field.UNHANDLED"><field:param field:name="vnd.oasis.opendocument.field.code" field:value=""/></field:fieldmark-start><field:fieldmark-end/><text:bookmark-end text:name="__Fieldmark__19611_1747956053"/><text:bookmark-end text:name="__Fieldmark__19614_1747956053"/><text:bookmark-end text:name="__Fieldmark__12233_1747956053"/><text:bookmark-end text:name="__Fieldmark__19619_1747956053"/><text:bookmark-end text:name="__Fieldmark__1905_1747956053"/><text:bookmark-end text:name="__Fieldmark__12236_1747956053"/><text:bookmark-end text:name="__Fieldmark__19626_1747956053"/><text:bookmark-end text:name="__Fieldmark__1908_1747956053"/><text:bookmark-end text:name="__Fieldmark__86_3450228470"/><text:bookmark-end text:name="__Fieldmark__12241_1747956053"/><text:bookmark-end text:name="__Fieldmark__19635_1747956053"/><text:bookmark-end text:name="__Fieldmark__1913_1747956053"/><text:bookmark-end text:name="__Fieldmark__71_762508391"/><text:bookmark-end text:name="__Fieldmark__89_3450228470"/><text:bookmark-end text:name="__Fieldmark__12248_1747956053"/><text:bookmark-end text:name="__Fieldmark__19646_1747956053"/><text:bookmark-end text:name="__Fieldmark__1920_1747956053"/><text:bookmark-end text:name="__Fieldmark__74_762508391"/><text:bookmark-end text:name="__Fieldmark__58_4147639687"/><text:bookmark-end text:name="__Fieldmark__94_3450228470"/><text:bookmark-end text:name="__Fieldmark__12257_1747956053"/><text:bookmark-end text:name="__Fieldmark__19659_1747956053"/><text:bookmark-end text:name="__Fieldmark__1929_1747956053"/><text:bookmark-end text:name="__Fieldmark__79_762508391"/><text:bookmark-end text:name="__Fieldmark__3672_3256993688"/><text:bookmark-end text:name="__Fieldmark__61_4147639687"/><text:bookmark-end text:name="__Fieldmark__101_3450228470"/><text:bookmark-end text:name="__Fieldmark__12268_1747956053"/><text:bookmark-end text:name="__Fieldmark__19674_1747956053"/><text:bookmark-end text:name="__Fieldmark__1940_1747956053"/><text:bookmark-end text:name="__Fieldmark__86_762508391"/><text:bookmark-end text:name="__Fieldmark__3675_3256993688"/><text:bookmark-end text:name="__Fieldmark__2034_3256993688"/><text:bookmark-end text:name="__Fieldmark__66_4147639687"/><text:bookmark-end text:name="__Fieldmark__110_3450228470"/><text:bookmark-end text:name="__Fieldmark__12281_1747956053"/><text:bookmark-end text:name="__Fieldmark__396_1063390173"/><text:bookmark-end text:name="__Fieldmark__288_282673818"/><text:bookmark-end text:name="__Fieldmark__229_3361100280"/><text:bookmark-end text:name="__Fieldmark__19691_1747956053"/><text:bookmark-end text:name="__Fieldmark__1953_1747956053"/><text:bookmark-end text:name="__Fieldmark__95_762508391"/><text:bookmark-end text:name="__Fieldmark__3680_3256993688"/><text:bookmark-end text:name="__Fieldmark__12305_1719359762"/><text:bookmark-end text:name="__Fieldmark__2037_3256993688"/><text:bookmark-end text:name="__Fieldmark__73_4147639687"/><text:bookmark-end text:name="__Fieldmark__121_3450228470"/><text:bookmark-end text:name="__Fieldmark__12296_1747956053"/><text:bookmark-end text:name="__Fieldmark__231_3361100280"/><text:bookmark-end text:name="__Fieldmark__19729_1747956053"/><text:bookmark-end text:name="__Fieldmark__1983_1747956053"/><text:bookmark-end text:name="__Fieldmark__117_762508391"/><text:bookmark-end text:name="__Fieldmark__3694_3256993688"/><text:bookmark-end text:name="__Fieldmark__12311_1719359762"/><text:bookmark-end text:name="__Fieldmark__27_902514160"/><text:bookmark-end text:name="__Fieldmark__2047_3256993688"/><text:bookmark-end text:name="__Fieldmark__91_4147639687"/><text:bookmark-end text:name="__Fieldmark__147_3450228470"/><text:bookmark-end text:name="__Fieldmark__12330_1747956053"/><text:bookmark-start text:name="__Fieldmark__487_1063390173"/><text:bookmark-start text:name="__Fieldmark__380_282673818"/><field:fieldmark-start text:name="__Fieldmark__762_2723624357" field:type="vnd.oasis.opendocument.field.UNHANDLED"><field:param field:name="vnd.oasis.opendocument.field.code" field:value=""/></field:fieldmark-start><field:fieldmark-end/><text:bookmark-end text:name="__Fieldmark__481_1063390173"/><text:bookmark-end text:name="__Fieldmark__381_282673818"/><text:bookmark-end text:name="__Fieldmark__487_1063390173"/><text:bookmark-end text:name="__Fieldmark__380_282673818"/><text:bookmark text:name="__Fieldmark__379_282673818"/><text:bookmark text:name="__Fieldmark__431_2076245785"/><text:bookmark text:name="__Fieldmark__375_282673818"/><text:bookmark-ref text:reference-format="page" text:ref-name="_Toc3617">3</text:bookmark-ref></text:p>
      <text:p text:style-name="P19"><text:span text:style-name="Internet_20_link">1.2 Nature<text:tab/></text:span><field:fieldmark-start text:name="__Fieldmark__784_2723624357" field:type="vnd.oasis.opendocument.field.UNHANDLED"><field:param field:name="vnd.oasis.opendocument.field.code" field:value=""/></field:fieldmark-start><field:fieldmark-end/><text:bookmark-start text:name="__Fieldmark__508_1063390173"/><field:fieldmark-start text:name="__Fieldmark__788_2723624357" field:type="vnd.oasis.opendocument.field.UNHANDLED"><field:param field:name="vnd.oasis.opendocument.field.code" field:value=""/></field:fieldmark-start><field:fieldmark-end/><text:bookmark-start text:name="__Fieldmark__513_1063390173"/><text:bookmark-start text:name="__Fieldmark__387_282673818"/><field:fieldmark-start text:name="__Fieldmark__793_2723624357" field:type="vnd.oasis.opendocument.field.UNHANDLED"><field:param field:name="vnd.oasis.opendocument.field.code" field:value=""/></field:fieldmark-start><field:fieldmark-end/><text:bookmark-end text:name="__Fieldmark__508_1063390173"/><text:bookmark-start text:name="__Fieldmark__520_1063390173"/><text:bookmark-start text:name="__Fieldmark__390_282673818"/><text:bookmark-start text:name="__Fieldmark__311_3361100280"/><field:fieldmark-start text:name="__Fieldmark__801_2723624357" field:type="vnd.oasis.opendocument.field.UNHANDLED"><field:param field:name="vnd.oasis.opendocument.field.code" field:value=""/></field:fieldmark-start><field:fieldmark-end/><text:bookmark-end text:name="__Fieldmark__513_1063390173"/><text:bookmark-end text:name="__Fieldmark__387_282673818"/><text:bookmark-start text:name="__Fieldmark__529_1063390173"/><text:bookmark-start text:name="__Fieldmark__395_282673818"/><text:bookmark-start text:name="__Fieldmark__314_3361100280"/><text:bookmark-start text:name="__Fieldmark__461_2076245785"/><field:fieldmark-start text:name="__Fieldmark__812_2723624357" field:type="vnd.oasis.opendocument.field.UNHANDLED"><field:param field:name="vnd.oasis.opendocument.field.code" field:value=""/></field:fieldmark-start><field:fieldmark-end/><text:bookmark-end text:name="__Fieldmark__520_1063390173"/><text:bookmark-end text:name="__Fieldmark__390_282673818"/><text:bookmark-end text:name="__Fieldmark__311_3361100280"/><text:bookmark-start text:name="__Fieldmark__19739_1747956053"/><text:bookmark-start text:name="__Fieldmark__12337_1747956053"/><text:bookmark-start text:name="__Fieldmark__539_1063390173"/><text:bookmark-start text:name="__Fieldmark__401_282673818"/><text:bookmark-start text:name="__Fieldmark__318_3361100280"/><field:fieldmark-start text:name="__Fieldmark__826_2723624357" field:type="vnd.oasis.opendocument.field.UNHANDLED"><field:param field:name="vnd.oasis.opendocument.field.code" field:value=""/></field:fieldmark-start><field:fieldmark-end/><text:bookmark-end text:name="__Fieldmark__529_1063390173"/><text:bookmark-end text:name="__Fieldmark__395_282673818"/><text:bookmark-end text:name="__Fieldmark__314_3361100280"/><text:bookmark-end text:name="__Fieldmark__461_2076245785"/><text:bookmark-start text:name="__Fieldmark__19744_1747956053"/><text:bookmark-start text:name="__Fieldmark__1990_1747956053"/><text:bookmark-start text:name="__Fieldmark__12340_1747956053"/><text:bookmark-start text:name="__Fieldmark__550_1063390173"/><text:bookmark-start text:name="__Fieldmark__408_282673818"/><text:bookmark-start text:name="__Fieldmark__323_3361100280"/><field:fieldmark-start text:name="__Fieldmark__843_2723624357" field:type="vnd.oasis.opendocument.field.UNHANDLED"><field:param field:name="vnd.oasis.opendocument.field.code" field:value=""/></field:fieldmark-start><field:fieldmark-end/><text:bookmark-end text:name="__Fieldmark__539_1063390173"/><text:bookmark-end text:name="__Fieldmark__401_282673818"/><text:bookmark-end text:name="__Fieldmark__318_3361100280"/><text:bookmark-start text:name="__Fieldmark__19751_1747956053"/><text:bookmark-start text:name="__Fieldmark__1993_1747956053"/><text:bookmark-start text:name="__Fieldmark__154_3450228470"/><text:bookmark-start text:name="__Fieldmark__12345_1747956053"/><text:bookmark-start text:name="__Fieldmark__562_1063390173"/><text:bookmark-start text:name="__Fieldmark__416_282673818"/><text:bookmark-start text:name="__Fieldmark__329_3361100280"/><field:fieldmark-start text:name="__Fieldmark__859_2723624357" field:type="vnd.oasis.opendocument.field.UNHANDLED"><field:param field:name="vnd.oasis.opendocument.field.code" field:value=""/></field:fieldmark-start><field:fieldmark-end/><text:bookmark-end text:name="__Fieldmark__550_1063390173"/><text:bookmark-end text:name="__Fieldmark__408_282673818"/><text:bookmark-end text:name="__Fieldmark__323_3361100280"/><text:bookmark-start text:name="__Fieldmark__19760_1747956053"/><text:bookmark-start text:name="__Fieldmark__1998_1747956053"/><text:bookmark-start text:name="__Fieldmark__124_762508391"/><text:bookmark-start text:name="__Fieldmark__157_3450228470"/><text:bookmark-start text:name="__Fieldmark__12352_1747956053"/><text:bookmark-start text:name="__Fieldmark__575_1063390173"/><text:bookmark-start text:name="__Fieldmark__425_282673818"/><text:bookmark-start text:name="__Fieldmark__336_3361100280"/><field:fieldmark-start text:name="__Fieldmark__876_2723624357" field:type="vnd.oasis.opendocument.field.UNHANDLED"><field:param field:name="vnd.oasis.opendocument.field.code" field:value=""/></field:fieldmark-start><field:fieldmark-end/><text:bookmark-end text:name="__Fieldmark__562_1063390173"/><text:bookmark-end text:name="__Fieldmark__416_282673818"/><text:bookmark-end text:name="__Fieldmark__329_3361100280"/><text:bookmark-start text:name="__Fieldmark__19771_1747956053"/><text:bookmark-start text:name="__Fieldmark__2005_1747956053"/><text:bookmark-start text:name="__Fieldmark__127_762508391"/><text:bookmark-start text:name="__Fieldmark__98_4147639687"/><text:bookmark-start text:name="__Fieldmark__162_3450228470"/><text:bookmark-start text:name="__Fieldmark__12361_1747956053"/><text:bookmark-start text:name="__Fieldmark__589_1063390173"/><text:bookmark-start text:name="__Fieldmark__435_282673818"/><text:bookmark-start text:name="__Fieldmark__344_3361100280"/><field:fieldmark-start text:name="__Fieldmark__894_2723624357" field:type="vnd.oasis.opendocument.field.UNHANDLED"><field:param field:name="vnd.oasis.opendocument.field.code" field:value=""/></field:fieldmark-start><field:fieldmark-end/><text:bookmark-end text:name="__Fieldmark__575_1063390173"/><text:bookmark-end text:name="__Fieldmark__425_282673818"/><text:bookmark-end text:name="__Fieldmark__336_3361100280"/><text:bookmark-start text:name="__Fieldmark__19784_1747956053"/><text:bookmark-start text:name="__Fieldmark__2014_1747956053"/><text:bookmark-start text:name="__Fieldmark__132_762508391"/><text:bookmark-start text:name="__Fieldmark__3701_3256993688"/><text:bookmark-start text:name="__Fieldmark__101_4147639687"/><text:bookmark-start text:name="__Fieldmark__169_3450228470"/><text:bookmark-start text:name="__Fieldmark__12372_1747956053"/><text:bookmark-start text:name="__Fieldmark__604_1063390173"/><text:bookmark-start text:name="__Fieldmark__446_282673818"/><text:bookmark-start text:name="__Fieldmark__353_3361100280"/><field:fieldmark-start text:name="__Fieldmark__913_2723624357" field:type="vnd.oasis.opendocument.field.UNHANDLED"><field:param field:name="vnd.oasis.opendocument.field.code" field:value=""/></field:fieldmark-start><field:fieldmark-end/><text:bookmark-end text:name="__Fieldmark__589_1063390173"/><text:bookmark-end text:name="__Fieldmark__435_282673818"/><text:bookmark-end text:name="__Fieldmark__344_3361100280"/><text:bookmark-start text:name="__Fieldmark__19799_1747956053"/><text:bookmark-start text:name="__Fieldmark__2025_1747956053"/><text:bookmark-start text:name="__Fieldmark__139_762508391"/><text:bookmark-start text:name="__Fieldmark__3704_3256993688"/><text:bookmark-start text:name="__Fieldmark__2054_3256993688"/><text:bookmark-start text:name="__Fieldmark__106_4147639687"/><text:bookmark-start text:name="__Fieldmark__178_3450228470"/><text:bookmark-start text:name="__Fieldmark__12385_1747956053"/><text:bookmark-start text:name="__Fieldmark__620_1063390173"/><text:bookmark-start text:name="__Fieldmark__458_282673818"/><text:bookmark-start text:name="__Fieldmark__363_3361100280"/><field:fieldmark-start text:name="__Fieldmark__933_2723624357" field:type="vnd.oasis.opendocument.field.UNHANDLED"><field:param field:name="vnd.oasis.opendocument.field.code" field:value=""/></field:fieldmark-start><field:fieldmark-end/><text:bookmark-end text:name="__Fieldmark__604_1063390173"/><text:bookmark-end text:name="__Fieldmark__446_282673818"/><text:bookmark-end text:name="__Fieldmark__353_3361100280"/><text:bookmark-start text:name="__Fieldmark__637_1063390173"/><text:bookmark-start text:name="__Fieldmark__471_282673818"/><text:bookmark-start text:name="__Fieldmark__374_3361100280"/><text:bookmark-start text:name="__Fieldmark__19816_1747956053"/><text:bookmark-start text:name="__Fieldmark__2038_1747956053"/><text:bookmark-start text:name="__Fieldmark__148_762508391"/><text:bookmark-start text:name="__Fieldmark__3709_3256993688"/><text:bookmark-start text:name="__Fieldmark__12318_1719359762"/><text:bookmark-start text:name="__Fieldmark__2057_3256993688"/><text:bookmark-start text:name="__Fieldmark__113_4147639687"/><text:bookmark-start text:name="__Fieldmark__189_3450228470"/><text:bookmark-start text:name="__Fieldmark__12400_1747956053"/><field:fieldmark-start text:name="__Fieldmark__954_2723624357" field:type="vnd.oasis.opendocument.field.UNHANDLED"><field:param field:name="vnd.oasis.opendocument.field.code" field:value=""/></field:fieldmark-start><field:fieldmark-end/><text:bookmark-end text:name="__Fieldmark__620_1063390173"/><text:bookmark-end text:name="__Fieldmark__458_282673818"/><text:bookmark-end text:name="__Fieldmark__363_3361100280"/><text:bookmark-start text:name="__Fieldmark__19854_1747956053"/><text:bookmark-start text:name="__Fieldmark__2068_1747956053"/><text:bookmark-start text:name="__Fieldmark__170_762508391"/><text:bookmark-start text:name="__Fieldmark__376_3361100280"/><text:bookmark-start text:name="__Fieldmark__2067_3256993688"/><text:bookmark-start text:name="__Fieldmark__131_4147639687"/><text:bookmark-start text:name="__Fieldmark__215_3450228470"/><text:bookmark-start text:name="__Fieldmark__12434_1747956053"/><text:bookmark-start text:name="__Fieldmark__3723_3256993688"/><text:bookmark-start text:name="__Fieldmark__12324_1719359762"/><text:bookmark-start text:name="__Fieldmark__35_902514160"/><text:bookmark-start text:name="__Fieldmark__722_1063390173"/><text:bookmark-start text:name="__Fieldmark__564_282673818"/><field:fieldmark-start text:name="__Fieldmark__976_2723624357" field:type="vnd.oasis.opendocument.field.UNHANDLED"><field:param field:name="vnd.oasis.opendocument.field.code" field:value=""/></field:fieldmark-start><field:fieldmark-end/><text:bookmark-end text:name="__Fieldmark__19739_1747956053"/><text:bookmark-end text:name="__Fieldmark__12337_1747956053"/><text:bookmark-end text:name="__Fieldmark__19744_1747956053"/><text:bookmark-end text:name="__Fieldmark__1990_1747956053"/><text:bookmark-end text:name="__Fieldmark__12340_1747956053"/><text:bookmark-end text:name="__Fieldmark__19751_1747956053"/><text:bookmark-end text:name="__Fieldmark__1993_1747956053"/><text:bookmark-end text:name="__Fieldmark__154_3450228470"/><text:bookmark-end text:name="__Fieldmark__12345_1747956053"/><text:bookmark-end text:name="__Fieldmark__19760_1747956053"/><text:bookmark-end text:name="__Fieldmark__1998_1747956053"/><text:bookmark-end text:name="__Fieldmark__124_762508391"/><text:bookmark-end text:name="__Fieldmark__157_3450228470"/><text:bookmark-end text:name="__Fieldmark__12352_1747956053"/><text:bookmark-end text:name="__Fieldmark__19771_1747956053"/><text:bookmark-end text:name="__Fieldmark__2005_1747956053"/><text:bookmark-end text:name="__Fieldmark__127_762508391"/><text:bookmark-end text:name="__Fieldmark__98_4147639687"/><text:bookmark-end text:name="__Fieldmark__162_3450228470"/><text:bookmark-end text:name="__Fieldmark__12361_1747956053"/><text:bookmark-end text:name="__Fieldmark__19784_1747956053"/><text:bookmark-end text:name="__Fieldmark__2014_1747956053"/><text:bookmark-end text:name="__Fieldmark__132_762508391"/><text:bookmark-end text:name="__Fieldmark__3701_3256993688"/><text:bookmark-end text:name="__Fieldmark__101_4147639687"/><text:bookmark-end text:name="__Fieldmark__169_3450228470"/><text:bookmark-end text:name="__Fieldmark__12372_1747956053"/><text:bookmark-end text:name="__Fieldmark__19799_1747956053"/><text:bookmark-end text:name="__Fieldmark__2025_1747956053"/><text:bookmark-end text:name="__Fieldmark__139_762508391"/><text:bookmark-end text:name="__Fieldmark__3704_3256993688"/><text:bookmark-end text:name="__Fieldmark__2054_3256993688"/><text:bookmark-end text:name="__Fieldmark__106_4147639687"/><text:bookmark-end text:name="__Fieldmark__178_3450228470"/><text:bookmark-end text:name="__Fieldmark__12385_1747956053"/><text:bookmark-end text:name="__Fieldmark__637_1063390173"/><text:bookmark-end text:name="__Fieldmark__471_282673818"/><text:bookmark-end text:name="__Fieldmark__374_3361100280"/><text:bookmark-end text:name="__Fieldmark__19816_1747956053"/><text:bookmark-end text:name="__Fieldmark__2038_1747956053"/><text:bookmark-end text:name="__Fieldmark__148_762508391"/><text:bookmark-end text:name="__Fieldmark__3709_3256993688"/><text:bookmark-end text:name="__Fieldmark__12318_1719359762"/><text:bookmark-end text:name="__Fieldmark__2057_3256993688"/><text:bookmark-end text:name="__Fieldmark__113_4147639687"/><text:bookmark-end text:name="__Fieldmark__189_3450228470"/><text:bookmark-end text:name="__Fieldmark__12400_1747956053"/><text:bookmark-end text:name="__Fieldmark__19854_1747956053"/><text:bookmark-end text:name="__Fieldmark__2068_1747956053"/><text:bookmark-end text:name="__Fieldmark__170_762508391"/><text:bookmark-end text:name="__Fieldmark__376_3361100280"/><text:bookmark-end text:name="__Fieldmark__2067_3256993688"/><text:bookmark-end text:name="__Fieldmark__131_4147639687"/><text:bookmark-end text:name="__Fieldmark__215_3450228470"/><text:bookmark-end text:name="__Fieldmark__12434_1747956053"/><text:bookmark-end text:name="__Fieldmark__3723_3256993688"/><text:bookmark-end text:name="__Fieldmark__12324_1719359762"/><text:bookmark-end text:name="__Fieldmark__35_902514160"/><text:bookmark-start text:name="__Fieldmark__728_1063390173"/><text:bookmark-start text:name="__Fieldmark__563_282673818"/><field:fieldmark-start text:name="__Fieldmark__1097_2723624357" field:type="vnd.oasis.opendocument.field.UNHANDLED"><field:param field:name="vnd.oasis.opendocument.field.code" field:value=""/></field:fieldmark-start><field:fieldmark-end/><text:bookmark-end text:name="__Fieldmark__722_1063390173"/><text:bookmark-end text:name="__Fieldmark__564_282673818"/><text:bookmark-end text:name="__Fieldmark__728_1063390173"/><text:bookmark-end text:name="__Fieldmark__563_282673818"/><text:bookmark text:name="__Fieldmark__562_282673818"/><text:bookmark text:name="__Fieldmark__644_2076245785"/><text:bookmark text:name="__Fieldmark__558_282673818"/><text:bookmark-ref text:reference-format="page" text:ref-name="_Toc3618">3</text:bookmark-ref></text:p>
      <text:p text:style-name="P19"><text:span text:style-name="Internet_20_link">1.3 Pouvoir adjudicateur<text:tab/></text:span><field:fieldmark-start text:name="__Fieldmark__1119_2723624357" field:type="vnd.oasis.opendocument.field.UNHANDLED"><field:param field:name="vnd.oasis.opendocument.field.code" field:value=""/></field:fieldmark-start><field:fieldmark-end/><text:bookmark-start text:name="__Fieldmark__749_1063390173"/><field:fieldmark-start text:name="__Fieldmark__1123_2723624357" field:type="vnd.oasis.opendocument.field.UNHANDLED"><field:param field:name="vnd.oasis.opendocument.field.code" field:value=""/></field:fieldmark-start><field:fieldmark-end/><text:bookmark-start text:name="__Fieldmark__754_1063390173"/><text:bookmark-start text:name="__Fieldmark__570_282673818"/><field:fieldmark-start text:name="__Fieldmark__1128_2723624357" field:type="vnd.oasis.opendocument.field.UNHANDLED"><field:param field:name="vnd.oasis.opendocument.field.code" field:value=""/></field:fieldmark-start><field:fieldmark-end/><text:bookmark-end text:name="__Fieldmark__749_1063390173"/><text:bookmark-start text:name="__Fieldmark__761_1063390173"/><text:bookmark-start text:name="__Fieldmark__573_282673818"/><text:bookmark-start text:name="__Fieldmark__456_3361100280"/><field:fieldmark-start text:name="__Fieldmark__1136_2723624357" field:type="vnd.oasis.opendocument.field.UNHANDLED"><field:param field:name="vnd.oasis.opendocument.field.code" field:value=""/></field:fieldmark-start><field:fieldmark-end/><text:bookmark-end text:name="__Fieldmark__754_1063390173"/><text:bookmark-end text:name="__Fieldmark__570_282673818"/><text:bookmark-start text:name="__Fieldmark__19861_1747956053"/><text:bookmark-start text:name="__Fieldmark__770_1063390173"/><text:bookmark-start text:name="__Fieldmark__578_282673818"/><text:bookmark-start text:name="__Fieldmark__459_3361100280"/><field:fieldmark-start text:name="__Fieldmark__1147_2723624357" field:type="vnd.oasis.opendocument.field.UNHANDLED"><field:param field:name="vnd.oasis.opendocument.field.code" field:value=""/></field:fieldmark-start><field:fieldmark-end/><text:bookmark-end text:name="__Fieldmark__761_1063390173"/><text:bookmark-end text:name="__Fieldmark__573_282673818"/><text:bookmark-end text:name="__Fieldmark__456_3361100280"/><text:bookmark-start text:name="__Fieldmark__19864_1747956053"/><text:bookmark-start text:name="__Fieldmark__12441_1747956053"/><text:bookmark-start text:name="__Fieldmark__780_1063390173"/><text:bookmark-start text:name="__Fieldmark__584_282673818"/><text:bookmark-start text:name="__Fieldmark__463_3361100280"/><field:fieldmark-start text:name="__Fieldmark__1161_2723624357" field:type="vnd.oasis.opendocument.field.UNHANDLED"><field:param field:name="vnd.oasis.opendocument.field.code" field:value=""/></field:fieldmark-start><field:fieldmark-end/><text:bookmark-end text:name="__Fieldmark__770_1063390173"/><text:bookmark-end text:name="__Fieldmark__578_282673818"/><text:bookmark-end text:name="__Fieldmark__459_3361100280"/><text:bookmark-start text:name="__Fieldmark__19869_1747956053"/><text:bookmark-start text:name="__Fieldmark__2075_1747956053"/><text:bookmark-start text:name="__Fieldmark__12444_1747956053"/><text:bookmark-start text:name="__Fieldmark__791_1063390173"/><text:bookmark-start text:name="__Fieldmark__591_282673818"/><text:bookmark-start text:name="__Fieldmark__468_3361100280"/><field:fieldmark-start text:name="__Fieldmark__1176_2723624357" field:type="vnd.oasis.opendocument.field.UNHANDLED"><field:param field:name="vnd.oasis.opendocument.field.code" field:value=""/></field:fieldmark-start><field:fieldmark-end/><text:bookmark-end text:name="__Fieldmark__780_1063390173"/><text:bookmark-end text:name="__Fieldmark__584_282673818"/><text:bookmark-end text:name="__Fieldmark__463_3361100280"/><text:bookmark-start text:name="__Fieldmark__19876_1747956053"/><text:bookmark-start text:name="__Fieldmark__2078_1747956053"/><text:bookmark-start text:name="__Fieldmark__222_3450228470"/><text:bookmark-start text:name="__Fieldmark__12449_1747956053"/><text:bookmark-start text:name="__Fieldmark__803_1063390173"/><text:bookmark-start text:name="__Fieldmark__599_282673818"/><text:bookmark-start text:name="__Fieldmark__474_3361100280"/><field:fieldmark-start text:name="__Fieldmark__1192_2723624357" field:type="vnd.oasis.opendocument.field.UNHANDLED"><field:param field:name="vnd.oasis.opendocument.field.code" field:value=""/></field:fieldmark-start><field:fieldmark-end/><text:bookmark-end text:name="__Fieldmark__791_1063390173"/><text:bookmark-end text:name="__Fieldmark__591_282673818"/><text:bookmark-end text:name="__Fieldmark__468_3361100280"/><text:bookmark-start text:name="__Fieldmark__19885_1747956053"/><text:bookmark-start text:name="__Fieldmark__2083_1747956053"/><text:bookmark-start text:name="__Fieldmark__177_762508391"/><text:bookmark-start text:name="__Fieldmark__225_3450228470"/><text:bookmark-start text:name="__Fieldmark__12456_1747956053"/><text:bookmark-start text:name="__Fieldmark__816_1063390173"/><text:bookmark-start text:name="__Fieldmark__608_282673818"/><text:bookmark-start text:name="__Fieldmark__481_3361100280"/><field:fieldmark-start text:name="__Fieldmark__1209_2723624357" field:type="vnd.oasis.opendocument.field.UNHANDLED"><field:param field:name="vnd.oasis.opendocument.field.code" field:value=""/></field:fieldmark-start><field:fieldmark-end/><text:bookmark-end text:name="__Fieldmark__803_1063390173"/><text:bookmark-end text:name="__Fieldmark__599_282673818"/><text:bookmark-end text:name="__Fieldmark__474_3361100280"/><text:bookmark-start text:name="__Fieldmark__19896_1747956053"/><text:bookmark-start text:name="__Fieldmark__2090_1747956053"/><text:bookmark-start text:name="__Fieldmark__180_762508391"/><text:bookmark-start text:name="__Fieldmark__138_4147639687"/><text:bookmark-start text:name="__Fieldmark__230_3450228470"/><text:bookmark-start text:name="__Fieldmark__12465_1747956053"/><text:bookmark-start text:name="__Fieldmark__830_1063390173"/><text:bookmark-start text:name="__Fieldmark__618_282673818"/><text:bookmark-start text:name="__Fieldmark__489_3361100280"/><field:fieldmark-start text:name="__Fieldmark__1227_2723624357" field:type="vnd.oasis.opendocument.field.UNHANDLED"><field:param field:name="vnd.oasis.opendocument.field.code" field:value=""/></field:fieldmark-start><field:fieldmark-end/><text:bookmark-end text:name="__Fieldmark__816_1063390173"/><text:bookmark-end text:name="__Fieldmark__608_282673818"/><text:bookmark-end text:name="__Fieldmark__481_3361100280"/><text:bookmark-start text:name="__Fieldmark__19909_1747956053"/><text:bookmark-start text:name="__Fieldmark__2099_1747956053"/><text:bookmark-start text:name="__Fieldmark__185_762508391"/><text:bookmark-start text:name="__Fieldmark__3730_3256993688"/><text:bookmark-start text:name="__Fieldmark__141_4147639687"/><text:bookmark-start text:name="__Fieldmark__237_3450228470"/><text:bookmark-start text:name="__Fieldmark__12476_1747956053"/><text:bookmark-start text:name="__Fieldmark__845_1063390173"/><text:bookmark-start text:name="__Fieldmark__629_282673818"/><text:bookmark-start text:name="__Fieldmark__498_3361100280"/><field:fieldmark-start text:name="__Fieldmark__1246_2723624357" field:type="vnd.oasis.opendocument.field.UNHANDLED"><field:param field:name="vnd.oasis.opendocument.field.code" field:value=""/></field:fieldmark-start><field:fieldmark-end/><text:bookmark-end text:name="__Fieldmark__830_1063390173"/><text:bookmark-end text:name="__Fieldmark__618_282673818"/><text:bookmark-end text:name="__Fieldmark__489_3361100280"/><text:bookmark-start text:name="__Fieldmark__19924_1747956053"/><text:bookmark-start text:name="__Fieldmark__2110_1747956053"/><text:bookmark-start text:name="__Fieldmark__192_762508391"/><text:bookmark-start text:name="__Fieldmark__3733_3256993688"/><text:bookmark-start text:name="__Fieldmark__2074_3256993688"/><text:bookmark-start text:name="__Fieldmark__146_4147639687"/><text:bookmark-start text:name="__Fieldmark__246_3450228470"/><text:bookmark-start text:name="__Fieldmark__12489_1747956053"/><text:bookmark-start text:name="__Fieldmark__861_1063390173"/><text:bookmark-start text:name="__Fieldmark__641_282673818"/><text:bookmark-start text:name="__Fieldmark__508_3361100280"/><field:fieldmark-start text:name="__Fieldmark__1266_2723624357" field:type="vnd.oasis.opendocument.field.UNHANDLED"><field:param field:name="vnd.oasis.opendocument.field.code" field:value=""/></field:fieldmark-start><field:fieldmark-end/><text:bookmark-end text:name="__Fieldmark__845_1063390173"/><text:bookmark-end text:name="__Fieldmark__629_282673818"/><text:bookmark-end text:name="__Fieldmark__498_3361100280"/><text:bookmark-start text:name="__Fieldmark__878_1063390173"/><text:bookmark-start text:name="__Fieldmark__654_282673818"/><text:bookmark-start text:name="__Fieldmark__519_3361100280"/><text:bookmark-start text:name="__Fieldmark__19941_1747956053"/><text:bookmark-start text:name="__Fieldmark__2123_1747956053"/><text:bookmark-start text:name="__Fieldmark__201_762508391"/><text:bookmark-start text:name="__Fieldmark__3738_3256993688"/><text:bookmark-start text:name="__Fieldmark__12331_1719359762"/><text:bookmark-start text:name="__Fieldmark__2077_3256993688"/><text:bookmark-start text:name="__Fieldmark__153_4147639687"/><text:bookmark-start text:name="__Fieldmark__257_3450228470"/><text:bookmark-start text:name="__Fieldmark__12504_1747956053"/><field:fieldmark-start text:name="__Fieldmark__1287_2723624357" field:type="vnd.oasis.opendocument.field.UNHANDLED"><field:param field:name="vnd.oasis.opendocument.field.code" field:value=""/></field:fieldmark-start><field:fieldmark-end/><text:bookmark-end text:name="__Fieldmark__861_1063390173"/><text:bookmark-end text:name="__Fieldmark__641_282673818"/><text:bookmark-end text:name="__Fieldmark__508_3361100280"/><text:bookmark-start text:name="__Fieldmark__521_3361100280"/><text:bookmark-start text:name="__Fieldmark__19979_1747956053"/><text:bookmark-start text:name="__Fieldmark__2153_1747956053"/><text:bookmark-start text:name="__Fieldmark__223_762508391"/><text:bookmark-start text:name="__Fieldmark__3752_3256993688"/><text:bookmark-start text:name="__Fieldmark__12337_1719359762"/><text:bookmark-start text:name="__Fieldmark__43_902514160"/><text:bookmark-start text:name="__Fieldmark__2087_3256993688"/><text:bookmark-start text:name="__Fieldmark__171_4147639687"/><text:bookmark-start text:name="__Fieldmark__283_3450228470"/><text:bookmark-start text:name="__Fieldmark__12538_1747956053"/><text:bookmark-start text:name="__Fieldmark__963_1063390173"/><text:bookmark-start text:name="__Fieldmark__747_282673818"/><field:fieldmark-start text:name="__Fieldmark__1309_2723624357" field:type="vnd.oasis.opendocument.field.UNHANDLED"><field:param field:name="vnd.oasis.opendocument.field.code" field:value=""/></field:fieldmark-start><field:fieldmark-end/><text:bookmark-end text:name="__Fieldmark__19861_1747956053"/><text:bookmark-end text:name="__Fieldmark__19864_1747956053"/><text:bookmark-end text:name="__Fieldmark__12441_1747956053"/><text:bookmark-end text:name="__Fieldmark__19869_1747956053"/><text:bookmark-end text:name="__Fieldmark__2075_1747956053"/><text:bookmark-end text:name="__Fieldmark__12444_1747956053"/><text:bookmark-end text:name="__Fieldmark__19876_1747956053"/><text:bookmark-end text:name="__Fieldmark__2078_1747956053"/><text:bookmark-end text:name="__Fieldmark__222_3450228470"/><text:bookmark-end text:name="__Fieldmark__12449_1747956053"/><text:bookmark-end text:name="__Fieldmark__19885_1747956053"/><text:bookmark-end text:name="__Fieldmark__2083_1747956053"/><text:bookmark-end text:name="__Fieldmark__177_762508391"/><text:bookmark-end text:name="__Fieldmark__225_3450228470"/><text:bookmark-end text:name="__Fieldmark__12456_1747956053"/><text:bookmark-end text:name="__Fieldmark__19896_1747956053"/><text:bookmark-end text:name="__Fieldmark__2090_1747956053"/><text:bookmark-end text:name="__Fieldmark__180_762508391"/><text:bookmark-end text:name="__Fieldmark__138_4147639687"/><text:bookmark-end text:name="__Fieldmark__230_3450228470"/><text:bookmark-end text:name="__Fieldmark__12465_1747956053"/><text:bookmark-end text:name="__Fieldmark__19909_1747956053"/><text:bookmark-end text:name="__Fieldmark__2099_1747956053"/><text:bookmark-end text:name="__Fieldmark__185_762508391"/><text:bookmark-end text:name="__Fieldmark__3730_3256993688"/><text:bookmark-end text:name="__Fieldmark__141_4147639687"/><text:bookmark-end text:name="__Fieldmark__237_3450228470"/><text:bookmark-end text:name="__Fieldmark__12476_1747956053"/><text:bookmark-end text:name="__Fieldmark__19924_1747956053"/><text:bookmark-end text:name="__Fieldmark__2110_1747956053"/><text:bookmark-end text:name="__Fieldmark__192_762508391"/><text:bookmark-end text:name="__Fieldmark__3733_3256993688"/><text:bookmark-end text:name="__Fieldmark__2074_3256993688"/><text:bookmark-end text:name="__Fieldmark__146_4147639687"/><text:bookmark-end text:name="__Fieldmark__246_3450228470"/><text:bookmark-end text:name="__Fieldmark__12489_1747956053"/><text:bookmark-end text:name="__Fieldmark__878_1063390173"/><text:bookmark-end text:name="__Fieldmark__654_282673818"/><text:bookmark-end text:name="__Fieldmark__519_3361100280"/><text:bookmark-end text:name="__Fieldmark__19941_1747956053"/><text:bookmark-end text:name="__Fieldmark__2123_1747956053"/><text:bookmark-end text:name="__Fieldmark__201_762508391"/><text:bookmark-end text:name="__Fieldmark__3738_3256993688"/><text:bookmark-end text:name="__Fieldmark__12331_1719359762"/><text:bookmark-end text:name="__Fieldmark__2077_3256993688"/><text:bookmark-end text:name="__Fieldmark__153_4147639687"/><text:bookmark-end text:name="__Fieldmark__257_3450228470"/><text:bookmark-end text:name="__Fieldmark__12504_1747956053"/><text:bookmark-end text:name="__Fieldmark__521_3361100280"/><text:bookmark-end text:name="__Fieldmark__19979_1747956053"/><text:bookmark-end text:name="__Fieldmark__2153_1747956053"/><text:bookmark-end text:name="__Fieldmark__223_762508391"/><text:bookmark-end text:name="__Fieldmark__3752_3256993688"/><text:bookmark-end text:name="__Fieldmark__12337_1719359762"/><text:bookmark-end text:name="__Fieldmark__43_902514160"/><text:bookmark-end text:name="__Fieldmark__2087_3256993688"/><text:bookmark-end text:name="__Fieldmark__171_4147639687"/><text:bookmark-end text:name="__Fieldmark__283_3450228470"/><text:bookmark-end text:name="__Fieldmark__12538_1747956053"/><text:bookmark-start text:name="__Fieldmark__969_1063390173"/><text:bookmark-start text:name="__Fieldmark__746_282673818"/><field:fieldmark-start text:name="__Fieldmark__1432_2723624357" field:type="vnd.oasis.opendocument.field.UNHANDLED"><field:param field:name="vnd.oasis.opendocument.field.code" field:value=""/></field:fieldmark-start><field:fieldmark-end/><text:bookmark-end text:name="__Fieldmark__963_1063390173"/><text:bookmark-end text:name="__Fieldmark__747_282673818"/><text:bookmark-end text:name="__Fieldmark__969_1063390173"/><text:bookmark-end text:name="__Fieldmark__746_282673818"/><text:bookmark text:name="__Fieldmark__745_282673818"/><text:bookmark text:name="__Fieldmark__857_2076245785"/><text:bookmark text:name="__Fieldmark__741_282673818"/><text:bookmark-ref text:reference-format="page" text:ref-name="_Toc3619">3</text:bookmark-ref></text:p>
      <text:p text:style-name="P19"><text:span text:style-name="Internet_20_link">1.4 Procédure<text:tab/></text:span><field:fieldmark-start text:name="__Fieldmark__1454_2723624357" field:type="vnd.oasis.opendocument.field.UNHANDLED"><field:param field:name="vnd.oasis.opendocument.field.code" field:value=""/></field:fieldmark-start><field:fieldmark-end/><text:bookmark-start text:name="__Fieldmark__990_1063390173"/><field:fieldmark-start text:name="__Fieldmark__1458_2723624357" field:type="vnd.oasis.opendocument.field.UNHANDLED"><field:param field:name="vnd.oasis.opendocument.field.code" field:value=""/></field:fieldmark-start><field:fieldmark-end/><text:bookmark-start text:name="__Fieldmark__995_1063390173"/><text:bookmark-start text:name="__Fieldmark__753_282673818"/><field:fieldmark-start text:name="__Fieldmark__1463_2723624357" field:type="vnd.oasis.opendocument.field.UNHANDLED"><field:param field:name="vnd.oasis.opendocument.field.code" field:value=""/></field:fieldmark-start><field:fieldmark-end/><text:bookmark-end text:name="__Fieldmark__990_1063390173"/><text:bookmark-start text:name="__Fieldmark__1002_1063390173"/><text:bookmark-start text:name="__Fieldmark__756_282673818"/><text:bookmark-start text:name="__Fieldmark__601_3361100280"/><field:fieldmark-start text:name="__Fieldmark__1471_2723624357" field:type="vnd.oasis.opendocument.field.UNHANDLED"><field:param field:name="vnd.oasis.opendocument.field.code" field:value=""/></field:fieldmark-start><field:fieldmark-end/><text:bookmark-end text:name="__Fieldmark__995_1063390173"/><text:bookmark-end text:name="__Fieldmark__753_282673818"/><text:bookmark-start text:name="__Fieldmark__1011_1063390173"/><text:bookmark-start text:name="__Fieldmark__761_282673818"/><text:bookmark-start text:name="__Fieldmark__604_3361100280"/><text:bookmark-start text:name="__Fieldmark__887_2076245785"/><field:fieldmark-start text:name="__Fieldmark__1482_2723624357" field:type="vnd.oasis.opendocument.field.UNHANDLED"><field:param field:name="vnd.oasis.opendocument.field.code" field:value=""/></field:fieldmark-start><field:fieldmark-end/><text:bookmark-end text:name="__Fieldmark__1002_1063390173"/><text:bookmark-end text:name="__Fieldmark__756_282673818"/><text:bookmark-end text:name="__Fieldmark__601_3361100280"/><text:bookmark-start text:name="__Fieldmark__19989_1747956053"/><text:bookmark-start text:name="__Fieldmark__12545_1747956053"/><text:bookmark-start text:name="__Fieldmark__1021_1063390173"/><text:bookmark-start text:name="__Fieldmark__767_282673818"/><text:bookmark-start text:name="__Fieldmark__608_3361100280"/><field:fieldmark-start text:name="__Fieldmark__1496_2723624357" field:type="vnd.oasis.opendocument.field.UNHANDLED"><field:param field:name="vnd.oasis.opendocument.field.code" field:value=""/></field:fieldmark-start><field:fieldmark-end/><text:bookmark-end text:name="__Fieldmark__1011_1063390173"/><text:bookmark-end text:name="__Fieldmark__761_282673818"/><text:bookmark-end text:name="__Fieldmark__604_3361100280"/><text:bookmark-end text:name="__Fieldmark__887_2076245785"/><text:bookmark-start text:name="__Fieldmark__19994_1747956053"/><text:bookmark-start text:name="__Fieldmark__2160_1747956053"/><text:bookmark-start text:name="__Fieldmark__12548_1747956053"/><text:bookmark-start text:name="__Fieldmark__1032_1063390173"/><text:bookmark-start text:name="__Fieldmark__774_282673818"/><text:bookmark-start text:name="__Fieldmark__613_3361100280"/><field:fieldmark-start text:name="__Fieldmark__1513_2723624357" field:type="vnd.oasis.opendocument.field.UNHANDLED"><field:param field:name="vnd.oasis.opendocument.field.code" field:value=""/></field:fieldmark-start><field:fieldmark-end/><text:bookmark-end text:name="__Fieldmark__1021_1063390173"/><text:bookmark-end text:name="__Fieldmark__767_282673818"/><text:bookmark-end text:name="__Fieldmark__608_3361100280"/><text:bookmark-start text:name="__Fieldmark__20001_1747956053"/><text:bookmark-start text:name="__Fieldmark__2163_1747956053"/><text:bookmark-start text:name="__Fieldmark__290_3450228470"/><text:bookmark-start text:name="__Fieldmark__12553_1747956053"/><text:bookmark-start text:name="__Fieldmark__1044_1063390173"/><text:bookmark-start text:name="__Fieldmark__782_282673818"/><text:bookmark-start text:name="__Fieldmark__619_3361100280"/><field:fieldmark-start text:name="__Fieldmark__1529_2723624357" field:type="vnd.oasis.opendocument.field.UNHANDLED"><field:param field:name="vnd.oasis.opendocument.field.code" field:value=""/></field:fieldmark-start><field:fieldmark-end/><text:bookmark-end text:name="__Fieldmark__1032_1063390173"/><text:bookmark-end text:name="__Fieldmark__774_282673818"/><text:bookmark-end text:name="__Fieldmark__613_3361100280"/><text:bookmark-start text:name="__Fieldmark__20010_1747956053"/><text:bookmark-start text:name="__Fieldmark__2168_1747956053"/><text:bookmark-start text:name="__Fieldmark__230_762508391"/><text:bookmark-start text:name="__Fieldmark__293_3450228470"/><text:bookmark-start text:name="__Fieldmark__12560_1747956053"/><text:bookmark-start text:name="__Fieldmark__1057_1063390173"/><text:bookmark-start text:name="__Fieldmark__791_282673818"/><text:bookmark-start text:name="__Fieldmark__626_3361100280"/><field:fieldmark-start text:name="__Fieldmark__1546_2723624357" field:type="vnd.oasis.opendocument.field.UNHANDLED"><field:param field:name="vnd.oasis.opendocument.field.code" field:value=""/></field:fieldmark-start><field:fieldmark-end/><text:bookmark-end text:name="__Fieldmark__1044_1063390173"/><text:bookmark-end text:name="__Fieldmark__782_282673818"/><text:bookmark-end text:name="__Fieldmark__619_3361100280"/><text:bookmark-start text:name="__Fieldmark__20021_1747956053"/><text:bookmark-start text:name="__Fieldmark__2175_1747956053"/><text:bookmark-start text:name="__Fieldmark__233_762508391"/><text:bookmark-start text:name="__Fieldmark__178_4147639687"/><text:bookmark-start text:name="__Fieldmark__298_3450228470"/><text:bookmark-start text:name="__Fieldmark__12569_1747956053"/><text:bookmark-start text:name="__Fieldmark__1071_1063390173"/><text:bookmark-start text:name="__Fieldmark__801_282673818"/><text:bookmark-start text:name="__Fieldmark__634_3361100280"/><field:fieldmark-start text:name="__Fieldmark__1564_2723624357" field:type="vnd.oasis.opendocument.field.UNHANDLED"><field:param field:name="vnd.oasis.opendocument.field.code" field:value=""/></field:fieldmark-start><field:fieldmark-end/><text:bookmark-end text:name="__Fieldmark__1057_1063390173"/><text:bookmark-end text:name="__Fieldmark__791_282673818"/><text:bookmark-end text:name="__Fieldmark__626_3361100280"/><text:bookmark-start text:name="__Fieldmark__20034_1747956053"/><text:bookmark-start text:name="__Fieldmark__2184_1747956053"/><text:bookmark-start text:name="__Fieldmark__238_762508391"/><text:bookmark-start text:name="__Fieldmark__3759_3256993688"/><text:bookmark-start text:name="__Fieldmark__181_4147639687"/><text:bookmark-start text:name="__Fieldmark__305_3450228470"/><text:bookmark-start text:name="__Fieldmark__12580_1747956053"/><text:bookmark-start text:name="__Fieldmark__1086_1063390173"/><text:bookmark-start text:name="__Fieldmark__812_282673818"/><text:bookmark-start text:name="__Fieldmark__643_3361100280"/><field:fieldmark-start text:name="__Fieldmark__1583_2723624357" field:type="vnd.oasis.opendocument.field.UNHANDLED"><field:param field:name="vnd.oasis.opendocument.field.code" field:value=""/></field:fieldmark-start><field:fieldmark-end/><text:bookmark-end text:name="__Fieldmark__1071_1063390173"/><text:bookmark-end text:name="__Fieldmark__801_282673818"/><text:bookmark-end text:name="__Fieldmark__634_3361100280"/><text:bookmark-start text:name="__Fieldmark__20049_1747956053"/><text:bookmark-start text:name="__Fieldmark__2195_1747956053"/><text:bookmark-start text:name="__Fieldmark__245_762508391"/><text:bookmark-start text:name="__Fieldmark__3762_3256993688"/><text:bookmark-start text:name="__Fieldmark__2094_3256993688"/><text:bookmark-start text:name="__Fieldmark__186_4147639687"/><text:bookmark-start text:name="__Fieldmark__314_3450228470"/><text:bookmark-start text:name="__Fieldmark__12593_1747956053"/><text:bookmark-start text:name="__Fieldmark__1102_1063390173"/><text:bookmark-start text:name="__Fieldmark__824_282673818"/><text:bookmark-start text:name="__Fieldmark__653_3361100280"/><field:fieldmark-start text:name="__Fieldmark__1603_2723624357" field:type="vnd.oasis.opendocument.field.UNHANDLED"><field:param field:name="vnd.oasis.opendocument.field.code" field:value=""/></field:fieldmark-start><field:fieldmark-end/><text:bookmark-end text:name="__Fieldmark__1086_1063390173"/><text:bookmark-end text:name="__Fieldmark__812_282673818"/><text:bookmark-end text:name="__Fieldmark__643_3361100280"/><text:bookmark-start text:name="__Fieldmark__1119_1063390173"/><text:bookmark-start text:name="__Fieldmark__837_282673818"/><text:bookmark-start text:name="__Fieldmark__664_3361100280"/><text:bookmark-start text:name="__Fieldmark__20066_1747956053"/><text:bookmark-start text:name="__Fieldmark__2208_1747956053"/><text:bookmark-start text:name="__Fieldmark__254_762508391"/><text:bookmark-start text:name="__Fieldmark__3767_3256993688"/><text:bookmark-start text:name="__Fieldmark__12344_1719359762"/><text:bookmark-start text:name="__Fieldmark__2097_3256993688"/><text:bookmark-start text:name="__Fieldmark__193_4147639687"/><text:bookmark-start text:name="__Fieldmark__325_3450228470"/><text:bookmark-start text:name="__Fieldmark__12608_1747956053"/><field:fieldmark-start text:name="__Fieldmark__1624_2723624357" field:type="vnd.oasis.opendocument.field.UNHANDLED"><field:param field:name="vnd.oasis.opendocument.field.code" field:value=""/></field:fieldmark-start><field:fieldmark-end/><text:bookmark-end text:name="__Fieldmark__1102_1063390173"/><text:bookmark-end text:name="__Fieldmark__824_282673818"/><text:bookmark-end text:name="__Fieldmark__653_3361100280"/><text:bookmark-start text:name="__Fieldmark__666_3361100280"/><text:bookmark-start text:name="__Fieldmark__20104_1747956053"/><text:bookmark-start text:name="__Fieldmark__2238_1747956053"/><text:bookmark-start text:name="__Fieldmark__276_762508391"/><text:bookmark-start text:name="__Fieldmark__3781_3256993688"/><text:bookmark-start text:name="__Fieldmark__12350_1719359762"/><text:bookmark-start text:name="__Fieldmark__51_902514160"/><text:bookmark-start text:name="__Fieldmark__2107_3256993688"/><text:bookmark-start text:name="__Fieldmark__211_4147639687"/><text:bookmark-start text:name="__Fieldmark__351_3450228470"/><text:bookmark-start text:name="__Fieldmark__12642_1747956053"/><text:bookmark-start text:name="__Fieldmark__1204_1063390173"/><text:bookmark-start text:name="__Fieldmark__930_282673818"/><field:fieldmark-start text:name="__Fieldmark__1646_2723624357" field:type="vnd.oasis.opendocument.field.UNHANDLED"><field:param field:name="vnd.oasis.opendocument.field.code" field:value=""/></field:fieldmark-start><field:fieldmark-end/><text:bookmark-end text:name="__Fieldmark__19989_1747956053"/><text:bookmark-end text:name="__Fieldmark__12545_1747956053"/><text:bookmark-end text:name="__Fieldmark__19994_1747956053"/><text:bookmark-end text:name="__Fieldmark__2160_1747956053"/><text:bookmark-end text:name="__Fieldmark__12548_1747956053"/><text:bookmark-end text:name="__Fieldmark__20001_1747956053"/><text:bookmark-end text:name="__Fieldmark__2163_1747956053"/><text:bookmark-end text:name="__Fieldmark__290_3450228470"/><text:bookmark-end text:name="__Fieldmark__12553_1747956053"/><text:bookmark-end text:name="__Fieldmark__20010_1747956053"/><text:bookmark-end text:name="__Fieldmark__2168_1747956053"/><text:bookmark-end text:name="__Fieldmark__230_762508391"/><text:bookmark-end text:name="__Fieldmark__293_3450228470"/><text:bookmark-end text:name="__Fieldmark__12560_1747956053"/><text:bookmark-end text:name="__Fieldmark__20021_1747956053"/><text:bookmark-end text:name="__Fieldmark__2175_1747956053"/><text:bookmark-end text:name="__Fieldmark__233_762508391"/><text:bookmark-end text:name="__Fieldmark__178_4147639687"/><text:bookmark-end text:name="__Fieldmark__298_3450228470"/><text:bookmark-end text:name="__Fieldmark__12569_1747956053"/><text:bookmark-end text:name="__Fieldmark__20034_1747956053"/><text:bookmark-end text:name="__Fieldmark__2184_1747956053"/><text:bookmark-end text:name="__Fieldmark__238_762508391"/><text:bookmark-end text:name="__Fieldmark__3759_3256993688"/><text:bookmark-end text:name="__Fieldmark__181_4147639687"/><text:bookmark-end text:name="__Fieldmark__305_3450228470"/><text:bookmark-end text:name="__Fieldmark__12580_1747956053"/><text:bookmark-end text:name="__Fieldmark__20049_1747956053"/><text:bookmark-end text:name="__Fieldmark__2195_1747956053"/><text:bookmark-end text:name="__Fieldmark__245_762508391"/><text:bookmark-end text:name="__Fieldmark__3762_3256993688"/><text:bookmark-end text:name="__Fieldmark__2094_3256993688"/><text:bookmark-end text:name="__Fieldmark__186_4147639687"/><text:bookmark-end text:name="__Fieldmark__314_3450228470"/><text:bookmark-end text:name="__Fieldmark__12593_1747956053"/><text:bookmark-end text:name="__Fieldmark__1119_1063390173"/><text:bookmark-end text:name="__Fieldmark__837_282673818"/><text:bookmark-end text:name="__Fieldmark__664_3361100280"/><text:bookmark-end text:name="__Fieldmark__20066_1747956053"/><text:bookmark-end text:name="__Fieldmark__2208_1747956053"/><text:bookmark-end text:name="__Fieldmark__254_762508391"/><text:bookmark-end text:name="__Fieldmark__3767_3256993688"/><text:bookmark-end text:name="__Fieldmark__12344_1719359762"/><text:bookmark-end text:name="__Fieldmark__2097_3256993688"/><text:bookmark-end text:name="__Fieldmark__193_4147639687"/><text:bookmark-end text:name="__Fieldmark__325_3450228470"/><text:bookmark-end text:name="__Fieldmark__12608_1747956053"/><text:bookmark-end text:name="__Fieldmark__666_3361100280"/><text:bookmark-end text:name="__Fieldmark__20104_1747956053"/><text:bookmark-end text:name="__Fieldmark__2238_1747956053"/><text:bookmark-end text:name="__Fieldmark__276_762508391"/><text:bookmark-end text:name="__Fieldmark__3781_3256993688"/><text:bookmark-end text:name="__Fieldmark__12350_1719359762"/><text:bookmark-end text:name="__Fieldmark__51_902514160"/><text:bookmark-end text:name="__Fieldmark__2107_3256993688"/><text:bookmark-end text:name="__Fieldmark__211_4147639687"/><text:bookmark-end text:name="__Fieldmark__351_3450228470"/><text:bookmark-end text:name="__Fieldmark__12642_1747956053"/><text:bookmark-start text:name="__Fieldmark__1210_1063390173"/><text:bookmark-start text:name="__Fieldmark__929_282673818"/><field:fieldmark-start text:name="__Fieldmark__1767_2723624357" field:type="vnd.oasis.opendocument.field.UNHANDLED"><field:param field:name="vnd.oasis.opendocument.field.code" field:value=""/></field:fieldmark-start><field:fieldmark-end/><text:bookmark-end text:name="__Fieldmark__1204_1063390173"/><text:bookmark-end text:name="__Fieldmark__930_282673818"/><text:bookmark-end text:name="__Fieldmark__1210_1063390173"/><text:bookmark-end text:name="__Fieldmark__929_282673818"/><text:bookmark text:name="__Fieldmark__928_282673818"/><text:bookmark text:name="__Fieldmark__1070_2076245785"/><text:bookmark text:name="__Fieldmark__924_282673818"/><text:bookmark-ref text:reference-format="page" text:ref-name="_Toc3620">3</text:bookmark-ref></text:p>
      <text:p text:style-name="P18"><text:span text:style-name="Internet_20_link"><text:span text:style-name="T13">Article 2 - CARACTERISTIQUES DE LA CONSULTATION<text:tab/></text:span></text:span><field:fieldmark-start text:name="__Fieldmark__1791_2723624357" field:type="vnd.oasis.opendocument.field.UNHANDLED"><field:param field:name="vnd.oasis.opendocument.field.code" field:value=""/></field:fieldmark-start><field:fieldmark-end/><text:bookmark-start text:name="__Fieldmark__1231_1063390173"/><field:fieldmark-start text:name="__Fieldmark__1795_2723624357" field:type="vnd.oasis.opendocument.field.UNHANDLED"><field:param field:name="vnd.oasis.opendocument.field.code" field:value=""/></field:fieldmark-start><field:fieldmark-end/><text:bookmark-start text:name="__Fieldmark__1236_1063390173"/><text:bookmark-start text:name="__Fieldmark__936_282673818"/><field:fieldmark-start text:name="__Fieldmark__1800_2723624357" field:type="vnd.oasis.opendocument.field.UNHANDLED"><field:param field:name="vnd.oasis.opendocument.field.code" field:value=""/></field:fieldmark-start><field:fieldmark-end/><text:bookmark-end text:name="__Fieldmark__1231_1063390173"/><text:bookmark-start text:name="__Fieldmark__1243_1063390173"/><text:bookmark-start text:name="__Fieldmark__939_282673818"/><text:bookmark-start text:name="__Fieldmark__746_3361100280"/><field:fieldmark-start text:name="__Fieldmark__1808_2723624357" field:type="vnd.oasis.opendocument.field.UNHANDLED"><field:param field:name="vnd.oasis.opendocument.field.code" field:value=""/></field:fieldmark-start><field:fieldmark-end/><text:bookmark-end text:name="__Fieldmark__1236_1063390173"/><text:bookmark-end text:name="__Fieldmark__936_282673818"/><text:bookmark-start text:name="__Fieldmark__20111_1747956053"/><text:bookmark-start text:name="__Fieldmark__1252_1063390173"/><text:bookmark-start text:name="__Fieldmark__944_282673818"/><text:bookmark-start text:name="__Fieldmark__749_3361100280"/><field:fieldmark-start text:name="__Fieldmark__1819_2723624357" field:type="vnd.oasis.opendocument.field.UNHANDLED"><field:param field:name="vnd.oasis.opendocument.field.code" field:value=""/></field:fieldmark-start><field:fieldmark-end/><text:bookmark-end text:name="__Fieldmark__1243_1063390173"/><text:bookmark-end text:name="__Fieldmark__939_282673818"/><text:bookmark-end text:name="__Fieldmark__746_3361100280"/><text:bookmark-start text:name="__Fieldmark__20114_1747956053"/><text:bookmark-start text:name="__Fieldmark__12649_1747956053"/><text:bookmark-start text:name="__Fieldmark__1262_1063390173"/><text:bookmark-start text:name="__Fieldmark__950_282673818"/><text:bookmark-start text:name="__Fieldmark__753_3361100280"/><field:fieldmark-start text:name="__Fieldmark__1833_2723624357" field:type="vnd.oasis.opendocument.field.UNHANDLED"><field:param field:name="vnd.oasis.opendocument.field.code" field:value=""/></field:fieldmark-start><field:fieldmark-end/><text:bookmark-end text:name="__Fieldmark__1252_1063390173"/><text:bookmark-end text:name="__Fieldmark__944_282673818"/><text:bookmark-end text:name="__Fieldmark__749_3361100280"/><text:bookmark-start text:name="__Fieldmark__20119_1747956053"/><text:bookmark-start text:name="__Fieldmark__2245_1747956053"/><text:bookmark-start text:name="__Fieldmark__12652_1747956053"/><text:bookmark-start text:name="__Fieldmark__1273_1063390173"/><text:bookmark-start text:name="__Fieldmark__957_282673818"/><text:bookmark-start text:name="__Fieldmark__758_3361100280"/><field:fieldmark-start text:name="__Fieldmark__1848_2723624357" field:type="vnd.oasis.opendocument.field.UNHANDLED"><field:param field:name="vnd.oasis.opendocument.field.code" field:value=""/></field:fieldmark-start><field:fieldmark-end/><text:bookmark-end text:name="__Fieldmark__1262_1063390173"/><text:bookmark-end text:name="__Fieldmark__950_282673818"/><text:bookmark-end text:name="__Fieldmark__753_3361100280"/><text:bookmark-start text:name="__Fieldmark__20126_1747956053"/><text:bookmark-start text:name="__Fieldmark__2248_1747956053"/><text:bookmark-start text:name="__Fieldmark__358_3450228470"/><text:bookmark-start text:name="__Fieldmark__12657_1747956053"/><text:bookmark-start text:name="__Fieldmark__1285_1063390173"/><text:bookmark-start text:name="__Fieldmark__965_282673818"/><text:bookmark-start text:name="__Fieldmark__764_3361100280"/><field:fieldmark-start text:name="__Fieldmark__1864_2723624357" field:type="vnd.oasis.opendocument.field.UNHANDLED"><field:param field:name="vnd.oasis.opendocument.field.code" field:value=""/></field:fieldmark-start><field:fieldmark-end/><text:bookmark-end text:name="__Fieldmark__1273_1063390173"/><text:bookmark-end text:name="__Fieldmark__957_282673818"/><text:bookmark-end text:name="__Fieldmark__758_3361100280"/><text:bookmark-start text:name="__Fieldmark__20135_1747956053"/><text:bookmark-start text:name="__Fieldmark__2253_1747956053"/><text:bookmark-start text:name="__Fieldmark__283_762508391"/><text:bookmark-start text:name="__Fieldmark__361_3450228470"/><text:bookmark-start text:name="__Fieldmark__12664_1747956053"/><text:bookmark-start text:name="__Fieldmark__1298_1063390173"/><text:bookmark-start text:name="__Fieldmark__974_282673818"/><text:bookmark-start text:name="__Fieldmark__771_3361100280"/><field:fieldmark-start text:name="__Fieldmark__1881_2723624357" field:type="vnd.oasis.opendocument.field.UNHANDLED"><field:param field:name="vnd.oasis.opendocument.field.code" field:value=""/></field:fieldmark-start><field:fieldmark-end/><text:bookmark-end text:name="__Fieldmark__1285_1063390173"/><text:bookmark-end text:name="__Fieldmark__965_282673818"/><text:bookmark-end text:name="__Fieldmark__764_3361100280"/><text:bookmark-start text:name="__Fieldmark__20146_1747956053"/><text:bookmark-start text:name="__Fieldmark__2260_1747956053"/><text:bookmark-start text:name="__Fieldmark__286_762508391"/><text:bookmark-start text:name="__Fieldmark__218_4147639687"/><text:bookmark-start text:name="__Fieldmark__366_3450228470"/><text:bookmark-start text:name="__Fieldmark__12673_1747956053"/><text:bookmark-start text:name="__Fieldmark__1312_1063390173"/><text:bookmark-start text:name="__Fieldmark__984_282673818"/><text:bookmark-start text:name="__Fieldmark__779_3361100280"/><field:fieldmark-start text:name="__Fieldmark__1899_2723624357" field:type="vnd.oasis.opendocument.field.UNHANDLED"><field:param field:name="vnd.oasis.opendocument.field.code" field:value=""/></field:fieldmark-start><field:fieldmark-end/><text:bookmark-end text:name="__Fieldmark__1298_1063390173"/><text:bookmark-end text:name="__Fieldmark__974_282673818"/><text:bookmark-end text:name="__Fieldmark__771_3361100280"/><text:bookmark-start text:name="__Fieldmark__20159_1747956053"/><text:bookmark-start text:name="__Fieldmark__2269_1747956053"/><text:bookmark-start text:name="__Fieldmark__291_762508391"/><text:bookmark-start text:name="__Fieldmark__3788_3256993688"/><text:bookmark-start text:name="__Fieldmark__221_4147639687"/><text:bookmark-start text:name="__Fieldmark__373_3450228470"/><text:bookmark-start text:name="__Fieldmark__12684_1747956053"/><text:bookmark-start text:name="__Fieldmark__1327_1063390173"/><text:bookmark-start text:name="__Fieldmark__995_282673818"/><text:bookmark-start text:name="__Fieldmark__788_3361100280"/><field:fieldmark-start text:name="__Fieldmark__1918_2723624357" field:type="vnd.oasis.opendocument.field.UNHANDLED"><field:param field:name="vnd.oasis.opendocument.field.code" field:value=""/></field:fieldmark-start><field:fieldmark-end/><text:bookmark-end text:name="__Fieldmark__1312_1063390173"/><text:bookmark-end text:name="__Fieldmark__984_282673818"/><text:bookmark-end text:name="__Fieldmark__779_3361100280"/><text:bookmark-start text:name="__Fieldmark__20174_1747956053"/><text:bookmark-start text:name="__Fieldmark__2280_1747956053"/><text:bookmark-start text:name="__Fieldmark__298_762508391"/><text:bookmark-start text:name="__Fieldmark__3791_3256993688"/><text:bookmark-start text:name="__Fieldmark__2114_3256993688"/><text:bookmark-start text:name="__Fieldmark__226_4147639687"/><text:bookmark-start text:name="__Fieldmark__382_3450228470"/><text:bookmark-start text:name="__Fieldmark__12697_1747956053"/><text:bookmark-start text:name="__Fieldmark__1343_1063390173"/><text:bookmark-start text:name="__Fieldmark__1007_282673818"/><text:bookmark-start text:name="__Fieldmark__798_3361100280"/><field:fieldmark-start text:name="__Fieldmark__1938_2723624357" field:type="vnd.oasis.opendocument.field.UNHANDLED"><field:param field:name="vnd.oasis.opendocument.field.code" field:value=""/></field:fieldmark-start><field:fieldmark-end/><text:bookmark-end text:name="__Fieldmark__1327_1063390173"/><text:bookmark-end text:name="__Fieldmark__995_282673818"/><text:bookmark-end text:name="__Fieldmark__788_3361100280"/><text:bookmark-start text:name="__Fieldmark__1360_1063390173"/><text:bookmark-start text:name="__Fieldmark__1020_282673818"/><text:bookmark-start text:name="__Fieldmark__809_3361100280"/><text:bookmark-start text:name="__Fieldmark__20191_1747956053"/><text:bookmark-start text:name="__Fieldmark__2293_1747956053"/><text:bookmark-start text:name="__Fieldmark__307_762508391"/><text:bookmark-start text:name="__Fieldmark__3796_3256993688"/><text:bookmark-start text:name="__Fieldmark__12357_1719359762"/><text:bookmark-start text:name="__Fieldmark__2117_3256993688"/><text:bookmark-start text:name="__Fieldmark__233_4147639687"/><text:bookmark-start text:name="__Fieldmark__393_3450228470"/><text:bookmark-start text:name="__Fieldmark__12712_1747956053"/><field:fieldmark-start text:name="__Fieldmark__1959_2723624357" field:type="vnd.oasis.opendocument.field.UNHANDLED"><field:param field:name="vnd.oasis.opendocument.field.code" field:value=""/></field:fieldmark-start><field:fieldmark-end/><text:bookmark-end text:name="__Fieldmark__1343_1063390173"/><text:bookmark-end text:name="__Fieldmark__1007_282673818"/><text:bookmark-end text:name="__Fieldmark__798_3361100280"/><text:bookmark-start text:name="__Fieldmark__20229_1747956053"/><text:bookmark-start text:name="__Fieldmark__2323_1747956053"/><text:bookmark-start text:name="__Fieldmark__329_762508391"/><text:bookmark-start text:name="__Fieldmark__811_3361100280"/><text:bookmark-start text:name="__Fieldmark__2127_3256993688"/><text:bookmark-start text:name="__Fieldmark__251_4147639687"/><text:bookmark-start text:name="__Fieldmark__419_3450228470"/><text:bookmark-start text:name="__Fieldmark__12746_1747956053"/><text:bookmark-start text:name="__Fieldmark__3810_3256993688"/><text:bookmark-start text:name="__Fieldmark__12363_1719359762"/><text:bookmark-start text:name="__Fieldmark__59_902514160"/><text:bookmark-start text:name="__Fieldmark__1445_1063390173"/><text:bookmark-start text:name="__Fieldmark__1113_282673818"/><field:fieldmark-start text:name="__Fieldmark__1981_2723624357" field:type="vnd.oasis.opendocument.field.UNHANDLED"><field:param field:name="vnd.oasis.opendocument.field.code" field:value=""/></field:fieldmark-start><field:fieldmark-end/><text:bookmark-end text:name="__Fieldmark__20111_1747956053"/><text:bookmark-end text:name="__Fieldmark__20114_1747956053"/><text:bookmark-end text:name="__Fieldmark__12649_1747956053"/><text:bookmark-end text:name="__Fieldmark__20119_1747956053"/><text:bookmark-end text:name="__Fieldmark__2245_1747956053"/><text:bookmark-end text:name="__Fieldmark__12652_1747956053"/><text:bookmark-end text:name="__Fieldmark__20126_1747956053"/><text:bookmark-end text:name="__Fieldmark__2248_1747956053"/><text:bookmark-end text:name="__Fieldmark__358_3450228470"/><text:bookmark-end text:name="__Fieldmark__12657_1747956053"/><text:bookmark-end text:name="__Fieldmark__20135_1747956053"/><text:bookmark-end text:name="__Fieldmark__2253_1747956053"/><text:bookmark-end text:name="__Fieldmark__283_762508391"/><text:bookmark-end text:name="__Fieldmark__361_3450228470"/><text:bookmark-end text:name="__Fieldmark__12664_1747956053"/><text:bookmark-end text:name="__Fieldmark__20146_1747956053"/><text:bookmark-end text:name="__Fieldmark__2260_1747956053"/><text:bookmark-end text:name="__Fieldmark__286_762508391"/><text:bookmark-end text:name="__Fieldmark__218_4147639687"/><text:bookmark-end text:name="__Fieldmark__366_3450228470"/><text:bookmark-end text:name="__Fieldmark__12673_1747956053"/><text:bookmark-end text:name="__Fieldmark__20159_1747956053"/><text:bookmark-end text:name="__Fieldmark__2269_1747956053"/><text:bookmark-end text:name="__Fieldmark__291_762508391"/><text:bookmark-end text:name="__Fieldmark__3788_3256993688"/><text:bookmark-end text:name="__Fieldmark__221_4147639687"/><text:bookmark-end text:name="__Fieldmark__373_3450228470"/><text:bookmark-end text:name="__Fieldmark__12684_1747956053"/><text:bookmark-end text:name="__Fieldmark__20174_1747956053"/><text:bookmark-end text:name="__Fieldmark__2280_1747956053"/><text:bookmark-end text:name="__Fieldmark__298_762508391"/><text:bookmark-end text:name="__Fieldmark__3791_3256993688"/><text:bookmark-end text:name="__Fieldmark__2114_3256993688"/><text:bookmark-end text:name="__Fieldmark__226_4147639687"/><text:bookmark-end text:name="__Fieldmark__382_3450228470"/><text:bookmark-end text:name="__Fieldmark__12697_1747956053"/><text:bookmark-end text:name="__Fieldmark__1360_1063390173"/><text:bookmark-end text:name="__Fieldmark__1020_282673818"/><text:bookmark-end text:name="__Fieldmark__809_3361100280"/><text:bookmark-end text:name="__Fieldmark__20191_1747956053"/><text:bookmark-end text:name="__Fieldmark__2293_1747956053"/><text:bookmark-end text:name="__Fieldmark__307_762508391"/><text:bookmark-end text:name="__Fieldmark__3796_3256993688"/><text:bookmark-end text:name="__Fieldmark__12357_1719359762"/><text:bookmark-end text:name="__Fieldmark__2117_3256993688"/><text:bookmark-end text:name="__Fieldmark__233_4147639687"/><text:bookmark-end text:name="__Fieldmark__393_3450228470"/><text:bookmark-end text:name="__Fieldmark__12712_1747956053"/><text:bookmark-end text:name="__Fieldmark__20229_1747956053"/><text:bookmark-end text:name="__Fieldmark__2323_1747956053"/><text:bookmark-end text:name="__Fieldmark__329_762508391"/><text:bookmark-end text:name="__Fieldmark__811_3361100280"/><text:bookmark-end text:name="__Fieldmark__2127_3256993688"/><text:bookmark-end text:name="__Fieldmark__251_4147639687"/><text:bookmark-end text:name="__Fieldmark__419_3450228470"/><text:bookmark-end text:name="__Fieldmark__12746_1747956053"/><text:bookmark-end text:name="__Fieldmark__3810_3256993688"/><text:bookmark-end text:name="__Fieldmark__12363_1719359762"/><text:bookmark-end text:name="__Fieldmark__59_902514160"/><text:bookmark-start text:name="__Fieldmark__1451_1063390173"/><text:bookmark-start text:name="__Fieldmark__1112_282673818"/><field:fieldmark-start text:name="__Fieldmark__2104_2723624357" field:type="vnd.oasis.opendocument.field.UNHANDLED"><field:param field:name="vnd.oasis.opendocument.field.code" field:value=""/></field:fieldmark-start><field:fieldmark-end/><text:bookmark-end text:name="__Fieldmark__1445_1063390173"/><text:bookmark-end text:name="__Fieldmark__1113_282673818"/><text:bookmark-end text:name="__Fieldmark__1451_1063390173"/><text:bookmark-end text:name="__Fieldmark__1112_282673818"/><text:bookmark text:name="__Fieldmark__1111_282673818"/><text:bookmark text:name="__Fieldmark__1283_2076245785"/><text:bookmark text:name="__Fieldmark__1107_282673818"/><text:bookmark-ref text:reference-format="page" text:ref-name="_Toc3621">3</text:bookmark-ref></text:p>
      <text:p text:style-name="P19"><text:span text:style-name="Internet_20_link">2.1 Décomposition en lots, tranches et postes<text:tab/></text:span><field:fieldmark-start text:name="__Fieldmark__2126_2723624357" field:type="vnd.oasis.opendocument.field.UNHANDLED"><field:param field:name="vnd.oasis.opendocument.field.code" field:value=""/></field:fieldmark-start><field:fieldmark-end/><text:bookmark-start text:name="__Fieldmark__1473_1063390173"/><field:fieldmark-start text:name="__Fieldmark__2130_2723624357" field:type="vnd.oasis.opendocument.field.UNHANDLED"><field:param field:name="vnd.oasis.opendocument.field.code" field:value=""/></field:fieldmark-start><field:fieldmark-end/><text:bookmark-start text:name="__Fieldmark__1478_1063390173"/><text:bookmark-start text:name="__Fieldmark__1119_282673818"/><field:fieldmark-start text:name="__Fieldmark__2135_2723624357" field:type="vnd.oasis.opendocument.field.UNHANDLED"><field:param field:name="vnd.oasis.opendocument.field.code" field:value=""/></field:fieldmark-start><field:fieldmark-end/><text:bookmark-end text:name="__Fieldmark__1473_1063390173"/><text:bookmark-start text:name="__Fieldmark__1485_1063390173"/><text:bookmark-start text:name="__Fieldmark__1122_282673818"/><text:bookmark-start text:name="__Fieldmark__891_3361100280"/><field:fieldmark-start text:name="__Fieldmark__2143_2723624357" field:type="vnd.oasis.opendocument.field.UNHANDLED"><field:param field:name="vnd.oasis.opendocument.field.code" field:value=""/></field:fieldmark-start><field:fieldmark-end/><text:bookmark-end text:name="__Fieldmark__1478_1063390173"/><text:bookmark-end text:name="__Fieldmark__1119_282673818"/><text:bookmark-start text:name="__Fieldmark__20236_1747956053"/><text:bookmark-start text:name="__Fieldmark__1494_1063390173"/><text:bookmark-start text:name="__Fieldmark__1127_282673818"/><text:bookmark-start text:name="__Fieldmark__894_3361100280"/><field:fieldmark-start text:name="__Fieldmark__2154_2723624357" field:type="vnd.oasis.opendocument.field.UNHANDLED"><field:param field:name="vnd.oasis.opendocument.field.code" field:value=""/></field:fieldmark-start><field:fieldmark-end/><text:bookmark-end text:name="__Fieldmark__1485_1063390173"/><text:bookmark-end text:name="__Fieldmark__1122_282673818"/><text:bookmark-end text:name="__Fieldmark__891_3361100280"/><text:bookmark-start text:name="__Fieldmark__20239_1747956053"/><text:bookmark-start text:name="__Fieldmark__12753_1747956053"/><text:bookmark-start text:name="__Fieldmark__1504_1063390173"/><text:bookmark-start text:name="__Fieldmark__1133_282673818"/><text:bookmark-start text:name="__Fieldmark__898_3361100280"/><field:fieldmark-start text:name="__Fieldmark__2168_2723624357" field:type="vnd.oasis.opendocument.field.UNHANDLED"><field:param field:name="vnd.oasis.opendocument.field.code" field:value=""/></field:fieldmark-start><field:fieldmark-end/><text:bookmark-end text:name="__Fieldmark__1494_1063390173"/><text:bookmark-end text:name="__Fieldmark__1127_282673818"/><text:bookmark-end text:name="__Fieldmark__894_3361100280"/><text:bookmark-start text:name="__Fieldmark__20244_1747956053"/><text:bookmark-start text:name="__Fieldmark__2330_1747956053"/><text:bookmark-start text:name="__Fieldmark__12756_1747956053"/><text:bookmark-start text:name="__Fieldmark__1515_1063390173"/><text:bookmark-start text:name="__Fieldmark__1140_282673818"/><text:bookmark-start text:name="__Fieldmark__903_3361100280"/><field:fieldmark-start text:name="__Fieldmark__2183_2723624357" field:type="vnd.oasis.opendocument.field.UNHANDLED"><field:param field:name="vnd.oasis.opendocument.field.code" field:value=""/></field:fieldmark-start><field:fieldmark-end/><text:bookmark-end text:name="__Fieldmark__1504_1063390173"/><text:bookmark-end text:name="__Fieldmark__1133_282673818"/><text:bookmark-end text:name="__Fieldmark__898_3361100280"/><text:bookmark-start text:name="__Fieldmark__20251_1747956053"/><text:bookmark-start text:name="__Fieldmark__2333_1747956053"/><text:bookmark-start text:name="__Fieldmark__426_3450228470"/><text:bookmark-start text:name="__Fieldmark__12761_1747956053"/><text:bookmark-start text:name="__Fieldmark__1527_1063390173"/><text:bookmark-start text:name="__Fieldmark__1148_282673818"/><text:bookmark-start text:name="__Fieldmark__909_3361100280"/><field:fieldmark-start text:name="__Fieldmark__2199_2723624357" field:type="vnd.oasis.opendocument.field.UNHANDLED"><field:param field:name="vnd.oasis.opendocument.field.code" field:value=""/></field:fieldmark-start><field:fieldmark-end/><text:bookmark-end text:name="__Fieldmark__1515_1063390173"/><text:bookmark-end text:name="__Fieldmark__1140_282673818"/><text:bookmark-end text:name="__Fieldmark__903_3361100280"/><text:bookmark-start text:name="__Fieldmark__20260_1747956053"/><text:bookmark-start text:name="__Fieldmark__2338_1747956053"/><text:bookmark-start text:name="__Fieldmark__336_762508391"/><text:bookmark-start text:name="__Fieldmark__429_3450228470"/><text:bookmark-start text:name="__Fieldmark__12768_1747956053"/><text:bookmark-start text:name="__Fieldmark__1540_1063390173"/><text:bookmark-start text:name="__Fieldmark__1157_282673818"/><text:bookmark-start text:name="__Fieldmark__916_3361100280"/><field:fieldmark-start text:name="__Fieldmark__2216_2723624357" field:type="vnd.oasis.opendocument.field.UNHANDLED"><field:param field:name="vnd.oasis.opendocument.field.code" field:value=""/></field:fieldmark-start><field:fieldmark-end/><text:bookmark-end text:name="__Fieldmark__1527_1063390173"/><text:bookmark-end text:name="__Fieldmark__1148_282673818"/><text:bookmark-end text:name="__Fieldmark__909_3361100280"/><text:bookmark-start text:name="__Fieldmark__20271_1747956053"/><text:bookmark-start text:name="__Fieldmark__2345_1747956053"/><text:bookmark-start text:name="__Fieldmark__339_762508391"/><text:bookmark-start text:name="__Fieldmark__258_4147639687"/><text:bookmark-start text:name="__Fieldmark__434_3450228470"/><text:bookmark-start text:name="__Fieldmark__12777_1747956053"/><text:bookmark-start text:name="__Fieldmark__1554_1063390173"/><text:bookmark-start text:name="__Fieldmark__1167_282673818"/><text:bookmark-start text:name="__Fieldmark__924_3361100280"/><field:fieldmark-start text:name="__Fieldmark__2234_2723624357" field:type="vnd.oasis.opendocument.field.UNHANDLED"><field:param field:name="vnd.oasis.opendocument.field.code" field:value=""/></field:fieldmark-start><field:fieldmark-end/><text:bookmark-end text:name="__Fieldmark__1540_1063390173"/><text:bookmark-end text:name="__Fieldmark__1157_282673818"/><text:bookmark-end text:name="__Fieldmark__916_3361100280"/><text:bookmark-start text:name="__Fieldmark__20284_1747956053"/><text:bookmark-start text:name="__Fieldmark__2354_1747956053"/><text:bookmark-start text:name="__Fieldmark__344_762508391"/><text:bookmark-start text:name="__Fieldmark__3817_3256993688"/><text:bookmark-start text:name="__Fieldmark__261_4147639687"/><text:bookmark-start text:name="__Fieldmark__441_3450228470"/><text:bookmark-start text:name="__Fieldmark__12788_1747956053"/><text:bookmark-start text:name="__Fieldmark__1569_1063390173"/><text:bookmark-start text:name="__Fieldmark__1178_282673818"/><text:bookmark-start text:name="__Fieldmark__933_3361100280"/><field:fieldmark-start text:name="__Fieldmark__2253_2723624357" field:type="vnd.oasis.opendocument.field.UNHANDLED"><field:param field:name="vnd.oasis.opendocument.field.code" field:value=""/></field:fieldmark-start><field:fieldmark-end/><text:bookmark-end text:name="__Fieldmark__1554_1063390173"/><text:bookmark-end text:name="__Fieldmark__1167_282673818"/><text:bookmark-end text:name="__Fieldmark__924_3361100280"/><text:bookmark-start text:name="__Fieldmark__20299_1747956053"/><text:bookmark-start text:name="__Fieldmark__2365_1747956053"/><text:bookmark-start text:name="__Fieldmark__351_762508391"/><text:bookmark-start text:name="__Fieldmark__3820_3256993688"/><text:bookmark-start text:name="__Fieldmark__2134_3256993688"/><text:bookmark-start text:name="__Fieldmark__266_4147639687"/><text:bookmark-start text:name="__Fieldmark__450_3450228470"/><text:bookmark-start text:name="__Fieldmark__12801_1747956053"/><text:bookmark-start text:name="__Fieldmark__1585_1063390173"/><text:bookmark-start text:name="__Fieldmark__1190_282673818"/><text:bookmark-start text:name="__Fieldmark__943_3361100280"/><field:fieldmark-start text:name="__Fieldmark__2273_2723624357" field:type="vnd.oasis.opendocument.field.UNHANDLED"><field:param field:name="vnd.oasis.opendocument.field.code" field:value=""/></field:fieldmark-start><field:fieldmark-end/><text:bookmark-end text:name="__Fieldmark__1569_1063390173"/><text:bookmark-end text:name="__Fieldmark__1178_282673818"/><text:bookmark-end text:name="__Fieldmark__933_3361100280"/><text:bookmark-start text:name="__Fieldmark__1602_1063390173"/><text:bookmark-start text:name="__Fieldmark__1203_282673818"/><text:bookmark-start text:name="__Fieldmark__954_3361100280"/><text:bookmark-start text:name="__Fieldmark__20316_1747956053"/><text:bookmark-start text:name="__Fieldmark__2378_1747956053"/><text:bookmark-start text:name="__Fieldmark__360_762508391"/><text:bookmark-start text:name="__Fieldmark__3825_3256993688"/><text:bookmark-start text:name="__Fieldmark__12370_1719359762"/><text:bookmark-start text:name="__Fieldmark__2137_3256993688"/><text:bookmark-start text:name="__Fieldmark__273_4147639687"/><text:bookmark-start text:name="__Fieldmark__461_3450228470"/><text:bookmark-start text:name="__Fieldmark__12816_1747956053"/><field:fieldmark-start text:name="__Fieldmark__2294_2723624357" field:type="vnd.oasis.opendocument.field.UNHANDLED"><field:param field:name="vnd.oasis.opendocument.field.code" field:value=""/></field:fieldmark-start><field:fieldmark-end/><text:bookmark-end text:name="__Fieldmark__1585_1063390173"/><text:bookmark-end text:name="__Fieldmark__1190_282673818"/><text:bookmark-end text:name="__Fieldmark__943_3361100280"/><text:bookmark-start text:name="__Fieldmark__956_3361100280"/><text:bookmark-start text:name="__Fieldmark__20354_1747956053"/><text:bookmark-start text:name="__Fieldmark__2408_1747956053"/><text:bookmark-start text:name="__Fieldmark__382_762508391"/><text:bookmark-start text:name="__Fieldmark__3839_3256993688"/><text:bookmark-start text:name="__Fieldmark__12376_1719359762"/><text:bookmark-start text:name="__Fieldmark__67_902514160"/><text:bookmark-start text:name="__Fieldmark__2147_3256993688"/><text:bookmark-start text:name="__Fieldmark__291_4147639687"/><text:bookmark-start text:name="__Fieldmark__487_3450228470"/><text:bookmark-start text:name="__Fieldmark__12850_1747956053"/><text:bookmark-start text:name="__Fieldmark__1687_1063390173"/><text:bookmark-start text:name="__Fieldmark__1296_282673818"/><field:fieldmark-start text:name="__Fieldmark__2316_2723624357" field:type="vnd.oasis.opendocument.field.UNHANDLED"><field:param field:name="vnd.oasis.opendocument.field.code" field:value=""/></field:fieldmark-start><field:fieldmark-end/><text:bookmark-end text:name="__Fieldmark__20236_1747956053"/><text:bookmark-end text:name="__Fieldmark__20239_1747956053"/><text:bookmark-end text:name="__Fieldmark__12753_1747956053"/><text:bookmark-end text:name="__Fieldmark__20244_1747956053"/><text:bookmark-end text:name="__Fieldmark__2330_1747956053"/><text:bookmark-end text:name="__Fieldmark__12756_1747956053"/><text:bookmark-end text:name="__Fieldmark__20251_1747956053"/><text:bookmark-end text:name="__Fieldmark__2333_1747956053"/><text:bookmark-end text:name="__Fieldmark__426_3450228470"/><text:bookmark-end text:name="__Fieldmark__12761_1747956053"/><text:bookmark-end text:name="__Fieldmark__20260_1747956053"/><text:bookmark-end text:name="__Fieldmark__2338_1747956053"/><text:bookmark-end text:name="__Fieldmark__336_762508391"/><text:bookmark-end text:name="__Fieldmark__429_3450228470"/><text:bookmark-end text:name="__Fieldmark__12768_1747956053"/><text:bookmark-end text:name="__Fieldmark__20271_1747956053"/><text:bookmark-end text:name="__Fieldmark__2345_1747956053"/><text:bookmark-end text:name="__Fieldmark__339_762508391"/><text:bookmark-end text:name="__Fieldmark__258_4147639687"/><text:bookmark-end text:name="__Fieldmark__434_3450228470"/><text:bookmark-end text:name="__Fieldmark__12777_1747956053"/><text:bookmark-end text:name="__Fieldmark__20284_1747956053"/><text:bookmark-end text:name="__Fieldmark__2354_1747956053"/><text:bookmark-end text:name="__Fieldmark__344_762508391"/><text:bookmark-end text:name="__Fieldmark__3817_3256993688"/><text:bookmark-end text:name="__Fieldmark__261_4147639687"/><text:bookmark-end text:name="__Fieldmark__441_3450228470"/><text:bookmark-end text:name="__Fieldmark__12788_1747956053"/><text:bookmark-end text:name="__Fieldmark__20299_1747956053"/><text:bookmark-end text:name="__Fieldmark__2365_1747956053"/><text:bookmark-end text:name="__Fieldmark__351_762508391"/><text:bookmark-end text:name="__Fieldmark__3820_3256993688"/><text:bookmark-end text:name="__Fieldmark__2134_3256993688"/><text:bookmark-end text:name="__Fieldmark__266_4147639687"/><text:bookmark-end text:name="__Fieldmark__450_3450228470"/><text:bookmark-end text:name="__Fieldmark__12801_1747956053"/><text:bookmark-end text:name="__Fieldmark__1602_1063390173"/><text:bookmark-end text:name="__Fieldmark__1203_282673818"/><text:bookmark-end text:name="__Fieldmark__954_3361100280"/><text:bookmark-end text:name="__Fieldmark__20316_1747956053"/><text:bookmark-end text:name="__Fieldmark__2378_1747956053"/><text:bookmark-end text:name="__Fieldmark__360_762508391"/><text:bookmark-end text:name="__Fieldmark__3825_3256993688"/><text:bookmark-end text:name="__Fieldmark__12370_1719359762"/><text:bookmark-end text:name="__Fieldmark__2137_3256993688"/><text:bookmark-end text:name="__Fieldmark__273_4147639687"/><text:bookmark-end text:name="__Fieldmark__461_3450228470"/><text:bookmark-end text:name="__Fieldmark__12816_1747956053"/><text:bookmark-end text:name="__Fieldmark__956_3361100280"/><text:bookmark-end text:name="__Fieldmark__20354_1747956053"/><text:bookmark-end text:name="__Fieldmark__2408_1747956053"/><text:bookmark-end text:name="__Fieldmark__382_762508391"/><text:bookmark-end text:name="__Fieldmark__3839_3256993688"/><text:bookmark-end text:name="__Fieldmark__12376_1719359762"/><text:bookmark-end text:name="__Fieldmark__67_902514160"/><text:bookmark-end text:name="__Fieldmark__2147_3256993688"/><text:bookmark-end text:name="__Fieldmark__291_4147639687"/><text:bookmark-end text:name="__Fieldmark__487_3450228470"/><text:bookmark-end text:name="__Fieldmark__12850_1747956053"/><text:bookmark-start text:name="__Fieldmark__1693_1063390173"/><text:bookmark-start text:name="__Fieldmark__1295_282673818"/><field:fieldmark-start text:name="__Fieldmark__2439_2723624357" field:type="vnd.oasis.opendocument.field.UNHANDLED"><field:param field:name="vnd.oasis.opendocument.field.code" field:value=""/></field:fieldmark-start><field:fieldmark-end/><text:bookmark-end text:name="__Fieldmark__1687_1063390173"/><text:bookmark-end text:name="__Fieldmark__1296_282673818"/><text:bookmark-end text:name="__Fieldmark__1693_1063390173"/><text:bookmark-end text:name="__Fieldmark__1295_282673818"/><text:bookmark text:name="__Fieldmark__1294_282673818"/><text:bookmark text:name="__Fieldmark__1496_2076245785"/><text:bookmark text:name="__Fieldmark__1290_282673818"/><text:bookmark-ref text:reference-format="page" text:ref-name="_Toc3622">3</text:bookmark-ref></text:p>
      <text:p text:style-name="P20"><text:span text:style-name="Internet_20_link">2.1.1 Décomposition en lots<text:tab/></text:span><field:fieldmark-start text:name="__Fieldmark__2461_2723624357" field:type="vnd.oasis.opendocument.field.UNHANDLED"><field:param field:name="vnd.oasis.opendocument.field.code" field:value=""/></field:fieldmark-start><field:fieldmark-end/><text:bookmark-start text:name="__Fieldmark__1714_1063390173"/><field:fieldmark-start text:name="__Fieldmark__2465_2723624357" field:type="vnd.oasis.opendocument.field.UNHANDLED"><field:param field:name="vnd.oasis.opendocument.field.code" field:value=""/></field:fieldmark-start><field:fieldmark-end/><text:bookmark-start text:name="__Fieldmark__1719_1063390173"/><text:bookmark-start text:name="__Fieldmark__1302_282673818"/><field:fieldmark-start text:name="__Fieldmark__2470_2723624357" field:type="vnd.oasis.opendocument.field.UNHANDLED"><field:param field:name="vnd.oasis.opendocument.field.code" field:value=""/></field:fieldmark-start><field:fieldmark-end/><text:bookmark-end text:name="__Fieldmark__1714_1063390173"/><text:bookmark-start text:name="__Fieldmark__1726_1063390173"/><text:bookmark-start text:name="__Fieldmark__1305_282673818"/><text:bookmark-start text:name="__Fieldmark__1036_3361100280"/><field:fieldmark-start text:name="__Fieldmark__2478_2723624357" field:type="vnd.oasis.opendocument.field.UNHANDLED"><field:param field:name="vnd.oasis.opendocument.field.code" field:value=""/></field:fieldmark-start><field:fieldmark-end/><text:bookmark-end text:name="__Fieldmark__1719_1063390173"/><text:bookmark-end text:name="__Fieldmark__1302_282673818"/><text:bookmark-start text:name="__Fieldmark__20361_1747956053"/><text:bookmark-start text:name="__Fieldmark__1735_1063390173"/><text:bookmark-start text:name="__Fieldmark__1310_282673818"/><text:bookmark-start text:name="__Fieldmark__1039_3361100280"/><field:fieldmark-start text:name="__Fieldmark__2489_2723624357" field:type="vnd.oasis.opendocument.field.UNHANDLED"><field:param field:name="vnd.oasis.opendocument.field.code" field:value=""/></field:fieldmark-start><field:fieldmark-end/><text:bookmark-end text:name="__Fieldmark__1726_1063390173"/><text:bookmark-end text:name="__Fieldmark__1305_282673818"/><text:bookmark-end text:name="__Fieldmark__1036_3361100280"/><text:bookmark-start text:name="__Fieldmark__20364_1747956053"/><text:bookmark-start text:name="__Fieldmark__12857_1747956053"/><text:bookmark-start text:name="__Fieldmark__1745_1063390173"/><text:bookmark-start text:name="__Fieldmark__1316_282673818"/><text:bookmark-start text:name="__Fieldmark__1043_3361100280"/><field:fieldmark-start text:name="__Fieldmark__2503_2723624357" field:type="vnd.oasis.opendocument.field.UNHANDLED"><field:param field:name="vnd.oasis.opendocument.field.code" field:value=""/></field:fieldmark-start><field:fieldmark-end/><text:bookmark-end text:name="__Fieldmark__1735_1063390173"/><text:bookmark-end text:name="__Fieldmark__1310_282673818"/><text:bookmark-end text:name="__Fieldmark__1039_3361100280"/><text:bookmark-start text:name="__Fieldmark__20369_1747956053"/><text:bookmark-start text:name="__Fieldmark__2415_1747956053"/><text:bookmark-start text:name="__Fieldmark__12860_1747956053"/><text:bookmark-start text:name="__Fieldmark__1756_1063390173"/><text:bookmark-start text:name="__Fieldmark__1323_282673818"/><text:bookmark-start text:name="__Fieldmark__1048_3361100280"/><field:fieldmark-start text:name="__Fieldmark__2518_2723624357" field:type="vnd.oasis.opendocument.field.UNHANDLED"><field:param field:name="vnd.oasis.opendocument.field.code" field:value=""/></field:fieldmark-start><field:fieldmark-end/><text:bookmark-end text:name="__Fieldmark__1745_1063390173"/><text:bookmark-end text:name="__Fieldmark__1316_282673818"/><text:bookmark-end text:name="__Fieldmark__1043_3361100280"/><text:bookmark-start text:name="__Fieldmark__20376_1747956053"/><text:bookmark-start text:name="__Fieldmark__2418_1747956053"/><text:bookmark-start text:name="__Fieldmark__494_3450228470"/><text:bookmark-start text:name="__Fieldmark__12865_1747956053"/><text:bookmark-start text:name="__Fieldmark__1768_1063390173"/><text:bookmark-start text:name="__Fieldmark__1331_282673818"/><text:bookmark-start text:name="__Fieldmark__1054_3361100280"/><field:fieldmark-start text:name="__Fieldmark__2534_2723624357" field:type="vnd.oasis.opendocument.field.UNHANDLED"><field:param field:name="vnd.oasis.opendocument.field.code" field:value=""/></field:fieldmark-start><field:fieldmark-end/><text:bookmark-end text:name="__Fieldmark__1756_1063390173"/><text:bookmark-end text:name="__Fieldmark__1323_282673818"/><text:bookmark-end text:name="__Fieldmark__1048_3361100280"/><text:bookmark-start text:name="__Fieldmark__20385_1747956053"/><text:bookmark-start text:name="__Fieldmark__2423_1747956053"/><text:bookmark-start text:name="__Fieldmark__389_762508391"/><text:bookmark-start text:name="__Fieldmark__497_3450228470"/><text:bookmark-start text:name="__Fieldmark__12872_1747956053"/><text:bookmark-start text:name="__Fieldmark__1781_1063390173"/><text:bookmark-start text:name="__Fieldmark__1340_282673818"/><text:bookmark-start text:name="__Fieldmark__1061_3361100280"/><field:fieldmark-start text:name="__Fieldmark__2551_2723624357" field:type="vnd.oasis.opendocument.field.UNHANDLED"><field:param field:name="vnd.oasis.opendocument.field.code" field:value=""/></field:fieldmark-start><field:fieldmark-end/><text:bookmark-end text:name="__Fieldmark__1768_1063390173"/><text:bookmark-end text:name="__Fieldmark__1331_282673818"/><text:bookmark-end text:name="__Fieldmark__1054_3361100280"/><text:bookmark-start text:name="__Fieldmark__20396_1747956053"/><text:bookmark-start text:name="__Fieldmark__2430_1747956053"/><text:bookmark-start text:name="__Fieldmark__392_762508391"/><text:bookmark-start text:name="__Fieldmark__298_4147639687"/><text:bookmark-start text:name="__Fieldmark__502_3450228470"/><text:bookmark-start text:name="__Fieldmark__12881_1747956053"/><text:bookmark-start text:name="__Fieldmark__1795_1063390173"/><text:bookmark-start text:name="__Fieldmark__1350_282673818"/><text:bookmark-start text:name="__Fieldmark__1069_3361100280"/><field:fieldmark-start text:name="__Fieldmark__2569_2723624357" field:type="vnd.oasis.opendocument.field.UNHANDLED"><field:param field:name="vnd.oasis.opendocument.field.code" field:value=""/></field:fieldmark-start><field:fieldmark-end/><text:bookmark-end text:name="__Fieldmark__1781_1063390173"/><text:bookmark-end text:name="__Fieldmark__1340_282673818"/><text:bookmark-end text:name="__Fieldmark__1061_3361100280"/><text:bookmark-start text:name="__Fieldmark__20409_1747956053"/><text:bookmark-start text:name="__Fieldmark__2439_1747956053"/><text:bookmark-start text:name="__Fieldmark__397_762508391"/><text:bookmark-start text:name="__Fieldmark__3846_3256993688"/><text:bookmark-start text:name="__Fieldmark__301_4147639687"/><text:bookmark-start text:name="__Fieldmark__509_3450228470"/><text:bookmark-start text:name="__Fieldmark__12892_1747956053"/><text:bookmark-start text:name="__Fieldmark__1810_1063390173"/><text:bookmark-start text:name="__Fieldmark__1361_282673818"/><text:bookmark-start text:name="__Fieldmark__1078_3361100280"/><field:fieldmark-start text:name="__Fieldmark__2588_2723624357" field:type="vnd.oasis.opendocument.field.UNHANDLED"><field:param field:name="vnd.oasis.opendocument.field.code" field:value=""/></field:fieldmark-start><field:fieldmark-end/><text:bookmark-end text:name="__Fieldmark__1795_1063390173"/><text:bookmark-end text:name="__Fieldmark__1350_282673818"/><text:bookmark-end text:name="__Fieldmark__1069_3361100280"/><text:bookmark-start text:name="__Fieldmark__20424_1747956053"/><text:bookmark-start text:name="__Fieldmark__2450_1747956053"/><text:bookmark-start text:name="__Fieldmark__404_762508391"/><text:bookmark-start text:name="__Fieldmark__3849_3256993688"/><text:bookmark-start text:name="__Fieldmark__2154_3256993688"/><text:bookmark-start text:name="__Fieldmark__306_4147639687"/><text:bookmark-start text:name="__Fieldmark__518_3450228470"/><text:bookmark-start text:name="__Fieldmark__12905_1747956053"/><text:bookmark-start text:name="__Fieldmark__1826_1063390173"/><text:bookmark-start text:name="__Fieldmark__1373_282673818"/><text:bookmark-start text:name="__Fieldmark__1088_3361100280"/><field:fieldmark-start text:name="__Fieldmark__2608_2723624357" field:type="vnd.oasis.opendocument.field.UNHANDLED"><field:param field:name="vnd.oasis.opendocument.field.code" field:value=""/></field:fieldmark-start><field:fieldmark-end/><text:bookmark-end text:name="__Fieldmark__1810_1063390173"/><text:bookmark-end text:name="__Fieldmark__1361_282673818"/><text:bookmark-end text:name="__Fieldmark__1078_3361100280"/><text:bookmark-start text:name="__Fieldmark__1843_1063390173"/><text:bookmark-start text:name="__Fieldmark__1386_282673818"/><text:bookmark-start text:name="__Fieldmark__1099_3361100280"/><text:bookmark-start text:name="__Fieldmark__20441_1747956053"/><text:bookmark-start text:name="__Fieldmark__2463_1747956053"/><text:bookmark-start text:name="__Fieldmark__413_762508391"/><text:bookmark-start text:name="__Fieldmark__3854_3256993688"/><text:bookmark-start text:name="__Fieldmark__12383_1719359762"/><text:bookmark-start text:name="__Fieldmark__2157_3256993688"/><text:bookmark-start text:name="__Fieldmark__313_4147639687"/><text:bookmark-start text:name="__Fieldmark__529_3450228470"/><text:bookmark-start text:name="__Fieldmark__12920_1747956053"/><field:fieldmark-start text:name="__Fieldmark__2629_2723624357" field:type="vnd.oasis.opendocument.field.UNHANDLED"><field:param field:name="vnd.oasis.opendocument.field.code" field:value=""/></field:fieldmark-start><field:fieldmark-end/><text:bookmark-end text:name="__Fieldmark__1826_1063390173"/><text:bookmark-end text:name="__Fieldmark__1373_282673818"/><text:bookmark-end text:name="__Fieldmark__1088_3361100280"/><text:bookmark-start text:name="__Fieldmark__1101_3361100280"/><text:bookmark-start text:name="__Fieldmark__20479_1747956053"/><text:bookmark-start text:name="__Fieldmark__2493_1747956053"/><text:bookmark-start text:name="__Fieldmark__435_762508391"/><text:bookmark-start text:name="__Fieldmark__3868_3256993688"/><text:bookmark-start text:name="__Fieldmark__12389_1719359762"/><text:bookmark-start text:name="__Fieldmark__75_902514160"/><text:bookmark-start text:name="__Fieldmark__2167_3256993688"/><text:bookmark-start text:name="__Fieldmark__331_4147639687"/><text:bookmark-start text:name="__Fieldmark__555_3450228470"/><text:bookmark-start text:name="__Fieldmark__12954_1747956053"/><text:bookmark-start text:name="__Fieldmark__1928_1063390173"/><text:bookmark-start text:name="__Fieldmark__1479_282673818"/><field:fieldmark-start text:name="__Fieldmark__2651_2723624357" field:type="vnd.oasis.opendocument.field.UNHANDLED"><field:param field:name="vnd.oasis.opendocument.field.code" field:value=""/></field:fieldmark-start><field:fieldmark-end/><text:bookmark-end text:name="__Fieldmark__20361_1747956053"/><text:bookmark-end text:name="__Fieldmark__20364_1747956053"/><text:bookmark-end text:name="__Fieldmark__12857_1747956053"/><text:bookmark-end text:name="__Fieldmark__20369_1747956053"/><text:bookmark-end text:name="__Fieldmark__2415_1747956053"/><text:bookmark-end text:name="__Fieldmark__12860_1747956053"/><text:bookmark-end text:name="__Fieldmark__20376_1747956053"/><text:bookmark-end text:name="__Fieldmark__2418_1747956053"/><text:bookmark-end text:name="__Fieldmark__494_3450228470"/><text:bookmark-end text:name="__Fieldmark__12865_1747956053"/><text:bookmark-end text:name="__Fieldmark__20385_1747956053"/><text:bookmark-end text:name="__Fieldmark__2423_1747956053"/><text:bookmark-end text:name="__Fieldmark__389_762508391"/><text:bookmark-end text:name="__Fieldmark__497_3450228470"/><text:bookmark-end text:name="__Fieldmark__12872_1747956053"/><text:bookmark-end text:name="__Fieldmark__20396_1747956053"/><text:bookmark-end text:name="__Fieldmark__2430_1747956053"/><text:bookmark-end text:name="__Fieldmark__392_762508391"/><text:bookmark-end text:name="__Fieldmark__298_4147639687"/><text:bookmark-end text:name="__Fieldmark__502_3450228470"/><text:bookmark-end text:name="__Fieldmark__12881_1747956053"/><text:bookmark-end text:name="__Fieldmark__20409_1747956053"/><text:bookmark-end text:name="__Fieldmark__2439_1747956053"/><text:bookmark-end text:name="__Fieldmark__397_762508391"/><text:bookmark-end text:name="__Fieldmark__3846_3256993688"/><text:bookmark-end text:name="__Fieldmark__301_4147639687"/><text:bookmark-end text:name="__Fieldmark__509_3450228470"/><text:bookmark-end text:name="__Fieldmark__12892_1747956053"/><text:bookmark-end text:name="__Fieldmark__20424_1747956053"/><text:bookmark-end text:name="__Fieldmark__2450_1747956053"/><text:bookmark-end text:name="__Fieldmark__404_762508391"/><text:bookmark-end text:name="__Fieldmark__3849_3256993688"/><text:bookmark-end text:name="__Fieldmark__2154_3256993688"/><text:bookmark-end text:name="__Fieldmark__306_4147639687"/><text:bookmark-end text:name="__Fieldmark__518_3450228470"/><text:bookmark-end text:name="__Fieldmark__12905_1747956053"/><text:bookmark-end text:name="__Fieldmark__1843_1063390173"/><text:bookmark-end text:name="__Fieldmark__1386_282673818"/><text:bookmark-end text:name="__Fieldmark__1099_3361100280"/><text:bookmark-end text:name="__Fieldmark__20441_1747956053"/><text:bookmark-end text:name="__Fieldmark__2463_1747956053"/><text:bookmark-end text:name="__Fieldmark__413_762508391"/><text:bookmark-end text:name="__Fieldmark__3854_3256993688"/><text:bookmark-end text:name="__Fieldmark__12383_1719359762"/><text:bookmark-end text:name="__Fieldmark__2157_3256993688"/><text:bookmark-end text:name="__Fieldmark__313_4147639687"/><text:bookmark-end text:name="__Fieldmark__529_3450228470"/><text:bookmark-end text:name="__Fieldmark__12920_1747956053"/><text:bookmark-end text:name="__Fieldmark__1101_3361100280"/><text:bookmark-end text:name="__Fieldmark__20479_1747956053"/><text:bookmark-end text:name="__Fieldmark__2493_1747956053"/><text:bookmark-end text:name="__Fieldmark__435_762508391"/><text:bookmark-end text:name="__Fieldmark__3868_3256993688"/><text:bookmark-end text:name="__Fieldmark__12389_1719359762"/><text:bookmark-end text:name="__Fieldmark__75_902514160"/><text:bookmark-end text:name="__Fieldmark__2167_3256993688"/><text:bookmark-end text:name="__Fieldmark__331_4147639687"/><text:bookmark-end text:name="__Fieldmark__555_3450228470"/><text:bookmark-end text:name="__Fieldmark__12954_1747956053"/><text:bookmark-start text:name="__Fieldmark__1934_1063390173"/><text:bookmark-start text:name="__Fieldmark__1478_282673818"/><field:fieldmark-start text:name="__Fieldmark__2774_2723624357" field:type="vnd.oasis.opendocument.field.UNHANDLED"><field:param field:name="vnd.oasis.opendocument.field.code" field:value=""/></field:fieldmark-start><field:fieldmark-end/><text:bookmark-end text:name="__Fieldmark__1928_1063390173"/><text:bookmark-end text:name="__Fieldmark__1479_282673818"/><text:bookmark-end text:name="__Fieldmark__1934_1063390173"/><text:bookmark-end text:name="__Fieldmark__1478_282673818"/><text:bookmark text:name="__Fieldmark__1477_282673818"/><text:bookmark text:name="__Fieldmark__1709_2076245785"/><text:bookmark text:name="__Fieldmark__1473_282673818"/><text:bookmark-ref text:reference-format="page" text:ref-name="_Toc3623">3</text:bookmark-ref></text:p>
      <text:p text:style-name="P20"><text:span text:style-name="Internet_20_link">2.1.2 Décomposition en tranches<text:tab/></text:span><field:fieldmark-start text:name="__Fieldmark__2796_2723624357" field:type="vnd.oasis.opendocument.field.UNHANDLED"><field:param field:name="vnd.oasis.opendocument.field.code" field:value=""/></field:fieldmark-start><field:fieldmark-end/><text:bookmark-start text:name="__Fieldmark__1955_1063390173"/><field:fieldmark-start text:name="__Fieldmark__2800_2723624357" field:type="vnd.oasis.opendocument.field.UNHANDLED"><field:param field:name="vnd.oasis.opendocument.field.code" field:value=""/></field:fieldmark-start><field:fieldmark-end/><text:bookmark-start text:name="__Fieldmark__1960_1063390173"/><text:bookmark-start text:name="__Fieldmark__1485_282673818"/><field:fieldmark-start text:name="__Fieldmark__2805_2723624357" field:type="vnd.oasis.opendocument.field.UNHANDLED"><field:param field:name="vnd.oasis.opendocument.field.code" field:value=""/></field:fieldmark-start><field:fieldmark-end/><text:bookmark-end text:name="__Fieldmark__1955_1063390173"/><text:bookmark-start text:name="__Fieldmark__1967_1063390173"/><text:bookmark-start text:name="__Fieldmark__1488_282673818"/><text:bookmark-start text:name="__Fieldmark__1181_3361100280"/><field:fieldmark-start text:name="__Fieldmark__2813_2723624357" field:type="vnd.oasis.opendocument.field.UNHANDLED"><field:param field:name="vnd.oasis.opendocument.field.code" field:value=""/></field:fieldmark-start><field:fieldmark-end/><text:bookmark-end text:name="__Fieldmark__1960_1063390173"/><text:bookmark-end text:name="__Fieldmark__1485_282673818"/><text:bookmark-start text:name="__Fieldmark__20486_1747956053"/><text:bookmark-start text:name="__Fieldmark__1976_1063390173"/><text:bookmark-start text:name="__Fieldmark__1493_282673818"/><text:bookmark-start text:name="__Fieldmark__1184_3361100280"/><field:fieldmark-start text:name="__Fieldmark__2824_2723624357" field:type="vnd.oasis.opendocument.field.UNHANDLED"><field:param field:name="vnd.oasis.opendocument.field.code" field:value=""/></field:fieldmark-start><field:fieldmark-end/><text:bookmark-end text:name="__Fieldmark__1967_1063390173"/><text:bookmark-end text:name="__Fieldmark__1488_282673818"/><text:bookmark-end text:name="__Fieldmark__1181_3361100280"/><text:bookmark-start text:name="__Fieldmark__20489_1747956053"/><text:bookmark-start text:name="__Fieldmark__12961_1747956053"/><text:bookmark-start text:name="__Fieldmark__1986_1063390173"/><text:bookmark-start text:name="__Fieldmark__1499_282673818"/><text:bookmark-start text:name="__Fieldmark__1188_3361100280"/><field:fieldmark-start text:name="__Fieldmark__2838_2723624357" field:type="vnd.oasis.opendocument.field.UNHANDLED"><field:param field:name="vnd.oasis.opendocument.field.code" field:value=""/></field:fieldmark-start><field:fieldmark-end/><text:bookmark-end text:name="__Fieldmark__1976_1063390173"/><text:bookmark-end text:name="__Fieldmark__1493_282673818"/><text:bookmark-end text:name="__Fieldmark__1184_3361100280"/><text:bookmark-start text:name="__Fieldmark__20494_1747956053"/><text:bookmark-start text:name="__Fieldmark__2500_1747956053"/><text:bookmark-start text:name="__Fieldmark__12964_1747956053"/><text:bookmark-start text:name="__Fieldmark__1997_1063390173"/><text:bookmark-start text:name="__Fieldmark__1506_282673818"/><text:bookmark-start text:name="__Fieldmark__1193_3361100280"/><field:fieldmark-start text:name="__Fieldmark__2853_2723624357" field:type="vnd.oasis.opendocument.field.UNHANDLED"><field:param field:name="vnd.oasis.opendocument.field.code" field:value=""/></field:fieldmark-start><field:fieldmark-end/><text:bookmark-end text:name="__Fieldmark__1986_1063390173"/><text:bookmark-end text:name="__Fieldmark__1499_282673818"/><text:bookmark-end text:name="__Fieldmark__1188_3361100280"/><text:bookmark-start text:name="__Fieldmark__20501_1747956053"/><text:bookmark-start text:name="__Fieldmark__2503_1747956053"/><text:bookmark-start text:name="__Fieldmark__562_3450228470"/><text:bookmark-start text:name="__Fieldmark__12969_1747956053"/><text:bookmark-start text:name="__Fieldmark__2009_1063390173"/><text:bookmark-start text:name="__Fieldmark__1514_282673818"/><text:bookmark-start text:name="__Fieldmark__1199_3361100280"/><field:fieldmark-start text:name="__Fieldmark__2869_2723624357" field:type="vnd.oasis.opendocument.field.UNHANDLED"><field:param field:name="vnd.oasis.opendocument.field.code" field:value=""/></field:fieldmark-start><field:fieldmark-end/><text:bookmark-end text:name="__Fieldmark__1997_1063390173"/><text:bookmark-end text:name="__Fieldmark__1506_282673818"/><text:bookmark-end text:name="__Fieldmark__1193_3361100280"/><text:bookmark-start text:name="__Fieldmark__20510_1747956053"/><text:bookmark-start text:name="__Fieldmark__2508_1747956053"/><text:bookmark-start text:name="__Fieldmark__442_762508391"/><text:bookmark-start text:name="__Fieldmark__565_3450228470"/><text:bookmark-start text:name="__Fieldmark__12976_1747956053"/><text:bookmark-start text:name="__Fieldmark__2022_1063390173"/><text:bookmark-start text:name="__Fieldmark__1523_282673818"/><text:bookmark-start text:name="__Fieldmark__1206_3361100280"/><field:fieldmark-start text:name="__Fieldmark__2886_2723624357" field:type="vnd.oasis.opendocument.field.UNHANDLED"><field:param field:name="vnd.oasis.opendocument.field.code" field:value=""/></field:fieldmark-start><field:fieldmark-end/><text:bookmark-end text:name="__Fieldmark__2009_1063390173"/><text:bookmark-end text:name="__Fieldmark__1514_282673818"/><text:bookmark-end text:name="__Fieldmark__1199_3361100280"/><text:bookmark-start text:name="__Fieldmark__20521_1747956053"/><text:bookmark-start text:name="__Fieldmark__2515_1747956053"/><text:bookmark-start text:name="__Fieldmark__445_762508391"/><text:bookmark-start text:name="__Fieldmark__338_4147639687"/><text:bookmark-start text:name="__Fieldmark__570_3450228470"/><text:bookmark-start text:name="__Fieldmark__12985_1747956053"/><text:bookmark-start text:name="__Fieldmark__2036_1063390173"/><text:bookmark-start text:name="__Fieldmark__1533_282673818"/><text:bookmark-start text:name="__Fieldmark__1214_3361100280"/><field:fieldmark-start text:name="__Fieldmark__2904_2723624357" field:type="vnd.oasis.opendocument.field.UNHANDLED"><field:param field:name="vnd.oasis.opendocument.field.code" field:value=""/></field:fieldmark-start><field:fieldmark-end/><text:bookmark-end text:name="__Fieldmark__2022_1063390173"/><text:bookmark-end text:name="__Fieldmark__1523_282673818"/><text:bookmark-end text:name="__Fieldmark__1206_3361100280"/><text:bookmark-start text:name="__Fieldmark__20534_1747956053"/><text:bookmark-start text:name="__Fieldmark__2524_1747956053"/><text:bookmark-start text:name="__Fieldmark__450_762508391"/><text:bookmark-start text:name="__Fieldmark__3875_3256993688"/><text:bookmark-start text:name="__Fieldmark__341_4147639687"/><text:bookmark-start text:name="__Fieldmark__577_3450228470"/><text:bookmark-start text:name="__Fieldmark__12996_1747956053"/><text:bookmark-start text:name="__Fieldmark__2051_1063390173"/><text:bookmark-start text:name="__Fieldmark__1544_282673818"/><text:bookmark-start text:name="__Fieldmark__1223_3361100280"/><field:fieldmark-start text:name="__Fieldmark__2923_2723624357" field:type="vnd.oasis.opendocument.field.UNHANDLED"><field:param field:name="vnd.oasis.opendocument.field.code" field:value=""/></field:fieldmark-start><field:fieldmark-end/><text:bookmark-end text:name="__Fieldmark__2036_1063390173"/><text:bookmark-end text:name="__Fieldmark__1533_282673818"/><text:bookmark-end text:name="__Fieldmark__1214_3361100280"/><text:bookmark-start text:name="__Fieldmark__20549_1747956053"/><text:bookmark-start text:name="__Fieldmark__2535_1747956053"/><text:bookmark-start text:name="__Fieldmark__457_762508391"/><text:bookmark-start text:name="__Fieldmark__3878_3256993688"/><text:bookmark-start text:name="__Fieldmark__2174_3256993688"/><text:bookmark-start text:name="__Fieldmark__346_4147639687"/><text:bookmark-start text:name="__Fieldmark__586_3450228470"/><text:bookmark-start text:name="__Fieldmark__13009_1747956053"/><text:bookmark-start text:name="__Fieldmark__2067_1063390173"/><text:bookmark-start text:name="__Fieldmark__1556_282673818"/><text:bookmark-start text:name="__Fieldmark__1233_3361100280"/><field:fieldmark-start text:name="__Fieldmark__2943_2723624357" field:type="vnd.oasis.opendocument.field.UNHANDLED"><field:param field:name="vnd.oasis.opendocument.field.code" field:value=""/></field:fieldmark-start><field:fieldmark-end/><text:bookmark-end text:name="__Fieldmark__2051_1063390173"/><text:bookmark-end text:name="__Fieldmark__1544_282673818"/><text:bookmark-end text:name="__Fieldmark__1223_3361100280"/><text:bookmark-start text:name="__Fieldmark__2084_1063390173"/><text:bookmark-start text:name="__Fieldmark__1569_282673818"/><text:bookmark-start text:name="__Fieldmark__1244_3361100280"/><text:bookmark-start text:name="__Fieldmark__20566_1747956053"/><text:bookmark-start text:name="__Fieldmark__2548_1747956053"/><text:bookmark-start text:name="__Fieldmark__466_762508391"/><text:bookmark-start text:name="__Fieldmark__3883_3256993688"/><text:bookmark-start text:name="__Fieldmark__12396_1719359762"/><text:bookmark-start text:name="__Fieldmark__2177_3256993688"/><text:bookmark-start text:name="__Fieldmark__353_4147639687"/><text:bookmark-start text:name="__Fieldmark__597_3450228470"/><text:bookmark-start text:name="__Fieldmark__13024_1747956053"/><field:fieldmark-start text:name="__Fieldmark__2964_2723624357" field:type="vnd.oasis.opendocument.field.UNHANDLED"><field:param field:name="vnd.oasis.opendocument.field.code" field:value=""/></field:fieldmark-start><field:fieldmark-end/><text:bookmark-end text:name="__Fieldmark__2067_1063390173"/><text:bookmark-end text:name="__Fieldmark__1556_282673818"/><text:bookmark-end text:name="__Fieldmark__1233_3361100280"/><text:bookmark-start text:name="__Fieldmark__1246_3361100280"/><text:bookmark-start text:name="__Fieldmark__20604_1747956053"/><text:bookmark-start text:name="__Fieldmark__2578_1747956053"/><text:bookmark-start text:name="__Fieldmark__488_762508391"/><text:bookmark-start text:name="__Fieldmark__3897_3256993688"/><text:bookmark-start text:name="__Fieldmark__12402_1719359762"/><text:bookmark-start text:name="__Fieldmark__83_902514160"/><text:bookmark-start text:name="__Fieldmark__2187_3256993688"/><text:bookmark-start text:name="__Fieldmark__371_4147639687"/><text:bookmark-start text:name="__Fieldmark__623_3450228470"/><text:bookmark-start text:name="__Fieldmark__13058_1747956053"/><text:bookmark-start text:name="__Fieldmark__2169_1063390173"/><text:bookmark-start text:name="__Fieldmark__1662_282673818"/><field:fieldmark-start text:name="__Fieldmark__2986_2723624357" field:type="vnd.oasis.opendocument.field.UNHANDLED"><field:param field:name="vnd.oasis.opendocument.field.code" field:value=""/></field:fieldmark-start><field:fieldmark-end/><text:bookmark-end text:name="__Fieldmark__20486_1747956053"/><text:bookmark-end text:name="__Fieldmark__20489_1747956053"/><text:bookmark-end text:name="__Fieldmark__12961_1747956053"/><text:bookmark-end text:name="__Fieldmark__20494_1747956053"/><text:bookmark-end text:name="__Fieldmark__2500_1747956053"/><text:bookmark-end text:name="__Fieldmark__12964_1747956053"/><text:bookmark-end text:name="__Fieldmark__20501_1747956053"/><text:bookmark-end text:name="__Fieldmark__2503_1747956053"/><text:bookmark-end text:name="__Fieldmark__562_3450228470"/><text:bookmark-end text:name="__Fieldmark__12969_1747956053"/><text:bookmark-end text:name="__Fieldmark__20510_1747956053"/><text:bookmark-end text:name="__Fieldmark__2508_1747956053"/><text:bookmark-end text:name="__Fieldmark__442_762508391"/><text:bookmark-end text:name="__Fieldmark__565_3450228470"/><text:bookmark-end text:name="__Fieldmark__12976_1747956053"/><text:bookmark-end text:name="__Fieldmark__20521_1747956053"/><text:bookmark-end text:name="__Fieldmark__2515_1747956053"/><text:bookmark-end text:name="__Fieldmark__445_762508391"/><text:bookmark-end text:name="__Fieldmark__338_4147639687"/><text:bookmark-end text:name="__Fieldmark__570_3450228470"/><text:bookmark-end text:name="__Fieldmark__12985_1747956053"/><text:bookmark-end text:name="__Fieldmark__20534_1747956053"/><text:bookmark-end text:name="__Fieldmark__2524_1747956053"/><text:bookmark-end text:name="__Fieldmark__450_762508391"/><text:bookmark-end text:name="__Fieldmark__3875_3256993688"/><text:bookmark-end text:name="__Fieldmark__341_4147639687"/><text:bookmark-end text:name="__Fieldmark__577_3450228470"/><text:bookmark-end text:name="__Fieldmark__12996_1747956053"/><text:bookmark-end text:name="__Fieldmark__20549_1747956053"/><text:bookmark-end text:name="__Fieldmark__2535_1747956053"/><text:bookmark-end text:name="__Fieldmark__457_762508391"/><text:bookmark-end text:name="__Fieldmark__3878_3256993688"/><text:bookmark-end text:name="__Fieldmark__2174_3256993688"/><text:bookmark-end text:name="__Fieldmark__346_4147639687"/><text:bookmark-end text:name="__Fieldmark__586_3450228470"/><text:bookmark-end text:name="__Fieldmark__13009_1747956053"/><text:bookmark-end text:name="__Fieldmark__2084_1063390173"/><text:bookmark-end text:name="__Fieldmark__1569_282673818"/><text:bookmark-end text:name="__Fieldmark__1244_3361100280"/><text:bookmark-end text:name="__Fieldmark__20566_1747956053"/><text:bookmark-end text:name="__Fieldmark__2548_1747956053"/><text:bookmark-end text:name="__Fieldmark__466_762508391"/><text:bookmark-end text:name="__Fieldmark__3883_3256993688"/><text:bookmark-end text:name="__Fieldmark__12396_1719359762"/><text:bookmark-end text:name="__Fieldmark__2177_3256993688"/><text:bookmark-end text:name="__Fieldmark__353_4147639687"/><text:bookmark-end text:name="__Fieldmark__597_3450228470"/><text:bookmark-end text:name="__Fieldmark__13024_1747956053"/><text:bookmark-end text:name="__Fieldmark__1246_3361100280"/><text:bookmark-end text:name="__Fieldmark__20604_1747956053"/><text:bookmark-end text:name="__Fieldmark__2578_1747956053"/><text:bookmark-end text:name="__Fieldmark__488_762508391"/><text:bookmark-end text:name="__Fieldmark__3897_3256993688"/><text:bookmark-end text:name="__Fieldmark__12402_1719359762"/><text:bookmark-end text:name="__Fieldmark__83_902514160"/><text:bookmark-end text:name="__Fieldmark__2187_3256993688"/><text:bookmark-end text:name="__Fieldmark__371_4147639687"/><text:bookmark-end text:name="__Fieldmark__623_3450228470"/><text:bookmark-end text:name="__Fieldmark__13058_1747956053"/><text:bookmark-start text:name="__Fieldmark__2175_1063390173"/><text:bookmark-start text:name="__Fieldmark__1661_282673818"/><field:fieldmark-start text:name="__Fieldmark__3109_2723624357" field:type="vnd.oasis.opendocument.field.UNHANDLED"><field:param field:name="vnd.oasis.opendocument.field.code" field:value=""/></field:fieldmark-start><field:fieldmark-end/><text:bookmark-end text:name="__Fieldmark__2169_1063390173"/><text:bookmark-end text:name="__Fieldmark__1662_282673818"/><text:bookmark-end text:name="__Fieldmark__2175_1063390173"/><text:bookmark-end text:name="__Fieldmark__1661_282673818"/><text:bookmark text:name="__Fieldmark__1660_282673818"/><text:bookmark text:name="__Fieldmark__1922_2076245785"/><text:bookmark text:name="__Fieldmark__1656_282673818"/><text:bookmark-ref text:reference-format="page" text:ref-name="_Toc3624">4</text:bookmark-ref></text:p>
      <text:p text:style-name="P20"><text:span text:style-name="Internet_20_link">2.1.3 Décomposition en postes<text:tab/></text:span><field:fieldmark-start text:name="__Fieldmark__3131_2723624357" field:type="vnd.oasis.opendocument.field.UNHANDLED"><field:param field:name="vnd.oasis.opendocument.field.code" field:value=""/></field:fieldmark-start><field:fieldmark-end/><text:bookmark-start text:name="__Fieldmark__2196_1063390173"/><field:fieldmark-start text:name="__Fieldmark__3135_2723624357" field:type="vnd.oasis.opendocument.field.UNHANDLED"><field:param field:name="vnd.oasis.opendocument.field.code" field:value=""/></field:fieldmark-start><field:fieldmark-end/><text:bookmark-start text:name="__Fieldmark__2201_1063390173"/><text:bookmark-start text:name="__Fieldmark__1668_282673818"/><field:fieldmark-start text:name="__Fieldmark__3140_2723624357" field:type="vnd.oasis.opendocument.field.UNHANDLED"><field:param field:name="vnd.oasis.opendocument.field.code" field:value=""/></field:fieldmark-start><field:fieldmark-end/><text:bookmark-end text:name="__Fieldmark__2196_1063390173"/><text:bookmark-start text:name="__Fieldmark__2208_1063390173"/><text:bookmark-start text:name="__Fieldmark__1671_282673818"/><text:bookmark-start text:name="__Fieldmark__1326_3361100280"/><field:fieldmark-start text:name="__Fieldmark__3148_2723624357" field:type="vnd.oasis.opendocument.field.UNHANDLED"><field:param field:name="vnd.oasis.opendocument.field.code" field:value=""/></field:fieldmark-start><field:fieldmark-end/><text:bookmark-end text:name="__Fieldmark__2201_1063390173"/><text:bookmark-end text:name="__Fieldmark__1668_282673818"/><text:bookmark-start text:name="__Fieldmark__20611_1747956053"/><text:bookmark-start text:name="__Fieldmark__2217_1063390173"/><text:bookmark-start text:name="__Fieldmark__1676_282673818"/><text:bookmark-start text:name="__Fieldmark__1329_3361100280"/><field:fieldmark-start text:name="__Fieldmark__3159_2723624357" field:type="vnd.oasis.opendocument.field.UNHANDLED"><field:param field:name="vnd.oasis.opendocument.field.code" field:value=""/></field:fieldmark-start><field:fieldmark-end/><text:bookmark-end text:name="__Fieldmark__2208_1063390173"/><text:bookmark-end text:name="__Fieldmark__1671_282673818"/><text:bookmark-end text:name="__Fieldmark__1326_3361100280"/><text:bookmark-start text:name="__Fieldmark__20614_1747956053"/><text:bookmark-start text:name="__Fieldmark__13065_1747956053"/><text:bookmark-start text:name="__Fieldmark__2227_1063390173"/><text:bookmark-start text:name="__Fieldmark__1682_282673818"/><text:bookmark-start text:name="__Fieldmark__1333_3361100280"/><field:fieldmark-start text:name="__Fieldmark__3173_2723624357" field:type="vnd.oasis.opendocument.field.UNHANDLED"><field:param field:name="vnd.oasis.opendocument.field.code" field:value=""/></field:fieldmark-start><field:fieldmark-end/><text:bookmark-end text:name="__Fieldmark__2217_1063390173"/><text:bookmark-end text:name="__Fieldmark__1676_282673818"/><text:bookmark-end text:name="__Fieldmark__1329_3361100280"/><text:bookmark-start text:name="__Fieldmark__20619_1747956053"/><text:bookmark-start text:name="__Fieldmark__2585_1747956053"/><text:bookmark-start text:name="__Fieldmark__13068_1747956053"/><text:bookmark-start text:name="__Fieldmark__2238_1063390173"/><text:bookmark-start text:name="__Fieldmark__1689_282673818"/><text:bookmark-start text:name="__Fieldmark__1338_3361100280"/><field:fieldmark-start text:name="__Fieldmark__3188_2723624357" field:type="vnd.oasis.opendocument.field.UNHANDLED"><field:param field:name="vnd.oasis.opendocument.field.code" field:value=""/></field:fieldmark-start><field:fieldmark-end/><text:bookmark-end text:name="__Fieldmark__2227_1063390173"/><text:bookmark-end text:name="__Fieldmark__1682_282673818"/><text:bookmark-end text:name="__Fieldmark__1333_3361100280"/><text:bookmark-start text:name="__Fieldmark__20626_1747956053"/><text:bookmark-start text:name="__Fieldmark__2588_1747956053"/><text:bookmark-start text:name="__Fieldmark__630_3450228470"/><text:bookmark-start text:name="__Fieldmark__13073_1747956053"/><text:bookmark-start text:name="__Fieldmark__2250_1063390173"/><text:bookmark-start text:name="__Fieldmark__1697_282673818"/><text:bookmark-start text:name="__Fieldmark__1344_3361100280"/><field:fieldmark-start text:name="__Fieldmark__3204_2723624357" field:type="vnd.oasis.opendocument.field.UNHANDLED"><field:param field:name="vnd.oasis.opendocument.field.code" field:value=""/></field:fieldmark-start><field:fieldmark-end/><text:bookmark-end text:name="__Fieldmark__2238_1063390173"/><text:bookmark-end text:name="__Fieldmark__1689_282673818"/><text:bookmark-end text:name="__Fieldmark__1338_3361100280"/><text:bookmark-start text:name="__Fieldmark__20635_1747956053"/><text:bookmark-start text:name="__Fieldmark__2593_1747956053"/><text:bookmark-start text:name="__Fieldmark__495_762508391"/><text:bookmark-start text:name="__Fieldmark__633_3450228470"/><text:bookmark-start text:name="__Fieldmark__13080_1747956053"/><text:bookmark-start text:name="__Fieldmark__2263_1063390173"/><text:bookmark-start text:name="__Fieldmark__1706_282673818"/><text:bookmark-start text:name="__Fieldmark__1351_3361100280"/><field:fieldmark-start text:name="__Fieldmark__3221_2723624357" field:type="vnd.oasis.opendocument.field.UNHANDLED"><field:param field:name="vnd.oasis.opendocument.field.code" field:value=""/></field:fieldmark-start><field:fieldmark-end/><text:bookmark-end text:name="__Fieldmark__2250_1063390173"/><text:bookmark-end text:name="__Fieldmark__1697_282673818"/><text:bookmark-end text:name="__Fieldmark__1344_3361100280"/><text:bookmark-start text:name="__Fieldmark__20646_1747956053"/><text:bookmark-start text:name="__Fieldmark__2600_1747956053"/><text:bookmark-start text:name="__Fieldmark__498_762508391"/><text:bookmark-start text:name="__Fieldmark__378_4147639687"/><text:bookmark-start text:name="__Fieldmark__638_3450228470"/><text:bookmark-start text:name="__Fieldmark__13089_1747956053"/><text:bookmark-start text:name="__Fieldmark__2277_1063390173"/><text:bookmark-start text:name="__Fieldmark__1716_282673818"/><text:bookmark-start text:name="__Fieldmark__1359_3361100280"/><field:fieldmark-start text:name="__Fieldmark__3239_2723624357" field:type="vnd.oasis.opendocument.field.UNHANDLED"><field:param field:name="vnd.oasis.opendocument.field.code" field:value=""/></field:fieldmark-start><field:fieldmark-end/><text:bookmark-end text:name="__Fieldmark__2263_1063390173"/><text:bookmark-end text:name="__Fieldmark__1706_282673818"/><text:bookmark-end text:name="__Fieldmark__1351_3361100280"/><text:bookmark-start text:name="__Fieldmark__20659_1747956053"/><text:bookmark-start text:name="__Fieldmark__2609_1747956053"/><text:bookmark-start text:name="__Fieldmark__503_762508391"/><text:bookmark-start text:name="__Fieldmark__3904_3256993688"/><text:bookmark-start text:name="__Fieldmark__381_4147639687"/><text:bookmark-start text:name="__Fieldmark__645_3450228470"/><text:bookmark-start text:name="__Fieldmark__13100_1747956053"/><text:bookmark-start text:name="__Fieldmark__2292_1063390173"/><text:bookmark-start text:name="__Fieldmark__1727_282673818"/><text:bookmark-start text:name="__Fieldmark__1368_3361100280"/><field:fieldmark-start text:name="__Fieldmark__3258_2723624357" field:type="vnd.oasis.opendocument.field.UNHANDLED"><field:param field:name="vnd.oasis.opendocument.field.code" field:value=""/></field:fieldmark-start><field:fieldmark-end/><text:bookmark-end text:name="__Fieldmark__2277_1063390173"/><text:bookmark-end text:name="__Fieldmark__1716_282673818"/><text:bookmark-end text:name="__Fieldmark__1359_3361100280"/><text:bookmark-start text:name="__Fieldmark__20674_1747956053"/><text:bookmark-start text:name="__Fieldmark__2620_1747956053"/><text:bookmark-start text:name="__Fieldmark__510_762508391"/><text:bookmark-start text:name="__Fieldmark__3907_3256993688"/><text:bookmark-start text:name="__Fieldmark__2194_3256993688"/><text:bookmark-start text:name="__Fieldmark__386_4147639687"/><text:bookmark-start text:name="__Fieldmark__654_3450228470"/><text:bookmark-start text:name="__Fieldmark__13113_1747956053"/><text:bookmark-start text:name="__Fieldmark__2308_1063390173"/><text:bookmark-start text:name="__Fieldmark__1739_282673818"/><text:bookmark-start text:name="__Fieldmark__1378_3361100280"/><field:fieldmark-start text:name="__Fieldmark__3278_2723624357" field:type="vnd.oasis.opendocument.field.UNHANDLED"><field:param field:name="vnd.oasis.opendocument.field.code" field:value=""/></field:fieldmark-start><field:fieldmark-end/><text:bookmark-end text:name="__Fieldmark__2292_1063390173"/><text:bookmark-end text:name="__Fieldmark__1727_282673818"/><text:bookmark-end text:name="__Fieldmark__1368_3361100280"/><text:bookmark-start text:name="__Fieldmark__2325_1063390173"/><text:bookmark-start text:name="__Fieldmark__1752_282673818"/><text:bookmark-start text:name="__Fieldmark__1389_3361100280"/><text:bookmark-start text:name="__Fieldmark__20691_1747956053"/><text:bookmark-start text:name="__Fieldmark__2633_1747956053"/><text:bookmark-start text:name="__Fieldmark__519_762508391"/><text:bookmark-start text:name="__Fieldmark__3912_3256993688"/><text:bookmark-start text:name="__Fieldmark__12409_1719359762"/><text:bookmark-start text:name="__Fieldmark__2197_3256993688"/><text:bookmark-start text:name="__Fieldmark__393_4147639687"/><text:bookmark-start text:name="__Fieldmark__665_3450228470"/><text:bookmark-start text:name="__Fieldmark__13128_1747956053"/><field:fieldmark-start text:name="__Fieldmark__3299_2723624357" field:type="vnd.oasis.opendocument.field.UNHANDLED"><field:param field:name="vnd.oasis.opendocument.field.code" field:value=""/></field:fieldmark-start><field:fieldmark-end/><text:bookmark-end text:name="__Fieldmark__2308_1063390173"/><text:bookmark-end text:name="__Fieldmark__1739_282673818"/><text:bookmark-end text:name="__Fieldmark__1378_3361100280"/><text:bookmark-start text:name="__Fieldmark__1391_3361100280"/><text:bookmark-start text:name="__Fieldmark__20729_1747956053"/><text:bookmark-start text:name="__Fieldmark__2663_1747956053"/><text:bookmark-start text:name="__Fieldmark__541_762508391"/><text:bookmark-start text:name="__Fieldmark__3926_3256993688"/><text:bookmark-start text:name="__Fieldmark__12415_1719359762"/><text:bookmark-start text:name="__Fieldmark__91_902514160"/><text:bookmark-start text:name="__Fieldmark__2207_3256993688"/><text:bookmark-start text:name="__Fieldmark__411_4147639687"/><text:bookmark-start text:name="__Fieldmark__691_3450228470"/><text:bookmark-start text:name="__Fieldmark__13162_1747956053"/><text:bookmark-start text:name="__Fieldmark__2410_1063390173"/><text:bookmark-start text:name="__Fieldmark__1845_282673818"/><field:fieldmark-start text:name="__Fieldmark__3321_2723624357" field:type="vnd.oasis.opendocument.field.UNHANDLED"><field:param field:name="vnd.oasis.opendocument.field.code" field:value=""/></field:fieldmark-start><field:fieldmark-end/><text:bookmark-end text:name="__Fieldmark__20611_1747956053"/><text:bookmark-end text:name="__Fieldmark__20614_1747956053"/><text:bookmark-end text:name="__Fieldmark__13065_1747956053"/><text:bookmark-end text:name="__Fieldmark__20619_1747956053"/><text:bookmark-end text:name="__Fieldmark__2585_1747956053"/><text:bookmark-end text:name="__Fieldmark__13068_1747956053"/><text:bookmark-end text:name="__Fieldmark__20626_1747956053"/><text:bookmark-end text:name="__Fieldmark__2588_1747956053"/><text:bookmark-end text:name="__Fieldmark__630_3450228470"/><text:bookmark-end text:name="__Fieldmark__13073_1747956053"/><text:bookmark-end text:name="__Fieldmark__20635_1747956053"/><text:bookmark-end text:name="__Fieldmark__2593_1747956053"/><text:bookmark-end text:name="__Fieldmark__495_762508391"/><text:bookmark-end text:name="__Fieldmark__633_3450228470"/><text:bookmark-end text:name="__Fieldmark__13080_1747956053"/><text:bookmark-end text:name="__Fieldmark__20646_1747956053"/><text:bookmark-end text:name="__Fieldmark__2600_1747956053"/><text:bookmark-end text:name="__Fieldmark__498_762508391"/><text:bookmark-end text:name="__Fieldmark__378_4147639687"/><text:bookmark-end text:name="__Fieldmark__638_3450228470"/><text:bookmark-end text:name="__Fieldmark__13089_1747956053"/><text:bookmark-end text:name="__Fieldmark__20659_1747956053"/><text:bookmark-end text:name="__Fieldmark__2609_1747956053"/><text:bookmark-end text:name="__Fieldmark__503_762508391"/><text:bookmark-end text:name="__Fieldmark__3904_3256993688"/><text:bookmark-end text:name="__Fieldmark__381_4147639687"/><text:bookmark-end text:name="__Fieldmark__645_3450228470"/><text:bookmark-end text:name="__Fieldmark__13100_1747956053"/><text:bookmark-end text:name="__Fieldmark__20674_1747956053"/><text:bookmark-end text:name="__Fieldmark__2620_1747956053"/><text:bookmark-end text:name="__Fieldmark__510_762508391"/><text:bookmark-end text:name="__Fieldmark__3907_3256993688"/><text:bookmark-end text:name="__Fieldmark__2194_3256993688"/><text:bookmark-end text:name="__Fieldmark__386_4147639687"/><text:bookmark-end text:name="__Fieldmark__654_3450228470"/><text:bookmark-end text:name="__Fieldmark__13113_1747956053"/><text:bookmark-end text:name="__Fieldmark__2325_1063390173"/><text:bookmark-end text:name="__Fieldmark__1752_282673818"/><text:bookmark-end text:name="__Fieldmark__1389_3361100280"/><text:bookmark-end text:name="__Fieldmark__20691_1747956053"/><text:bookmark-end text:name="__Fieldmark__2633_1747956053"/><text:bookmark-end text:name="__Fieldmark__519_762508391"/><text:bookmark-end text:name="__Fieldmark__3912_3256993688"/><text:bookmark-end text:name="__Fieldmark__12409_1719359762"/><text:bookmark-end text:name="__Fieldmark__2197_3256993688"/><text:bookmark-end text:name="__Fieldmark__393_4147639687"/><text:bookmark-end text:name="__Fieldmark__665_3450228470"/><text:bookmark-end text:name="__Fieldmark__13128_1747956053"/><text:bookmark-end text:name="__Fieldmark__1391_3361100280"/><text:bookmark-end text:name="__Fieldmark__20729_1747956053"/><text:bookmark-end text:name="__Fieldmark__2663_1747956053"/><text:bookmark-end text:name="__Fieldmark__541_762508391"/><text:bookmark-end text:name="__Fieldmark__3926_3256993688"/><text:bookmark-end text:name="__Fieldmark__12415_1719359762"/><text:bookmark-end text:name="__Fieldmark__91_902514160"/><text:bookmark-end text:name="__Fieldmark__2207_3256993688"/><text:bookmark-end text:name="__Fieldmark__411_4147639687"/><text:bookmark-end text:name="__Fieldmark__691_3450228470"/><text:bookmark-end text:name="__Fieldmark__13162_1747956053"/><text:bookmark-start text:name="__Fieldmark__2416_1063390173"/><text:bookmark-start text:name="__Fieldmark__1844_282673818"/><field:fieldmark-start text:name="__Fieldmark__3444_2723624357" field:type="vnd.oasis.opendocument.field.UNHANDLED"><field:param field:name="vnd.oasis.opendocument.field.code" field:value=""/></field:fieldmark-start><field:fieldmark-end/><text:bookmark-end text:name="__Fieldmark__2410_1063390173"/><text:bookmark-end text:name="__Fieldmark__1845_282673818"/><text:bookmark-end text:name="__Fieldmark__2416_1063390173"/><text:bookmark-end text:name="__Fieldmark__1844_282673818"/><text:bookmark text:name="__Fieldmark__1843_282673818"/><text:bookmark text:name="__Fieldmark__2135_2076245785"/><text:bookmark text:name="__Fieldmark__1839_282673818"/><text:bookmark-ref text:reference-format="page" text:ref-name="_Toc3625">4</text:bookmark-ref></text:p>
      <text:p text:style-name="P19"><text:span text:style-name="Internet_20_link">2.2 Accord-cadre à bons de commande<text:tab/></text:span><field:fieldmark-start text:name="__Fieldmark__3466_2723624357" field:type="vnd.oasis.opendocument.field.UNHANDLED"><field:param field:name="vnd.oasis.opendocument.field.code" field:value=""/></field:fieldmark-start><field:fieldmark-end/><text:bookmark-start text:name="__Fieldmark__2437_1063390173"/><field:fieldmark-start text:name="__Fieldmark__3470_2723624357" field:type="vnd.oasis.opendocument.field.UNHANDLED"><field:param field:name="vnd.oasis.opendocument.field.code" field:value=""/></field:fieldmark-start><field:fieldmark-end/><text:bookmark-start text:name="__Fieldmark__2442_1063390173"/><text:bookmark-start text:name="__Fieldmark__1851_282673818"/><field:fieldmark-start text:name="__Fieldmark__3475_2723624357" field:type="vnd.oasis.opendocument.field.UNHANDLED"><field:param field:name="vnd.oasis.opendocument.field.code" field:value=""/></field:fieldmark-start><field:fieldmark-end/><text:bookmark-end text:name="__Fieldmark__2437_1063390173"/><text:bookmark-start text:name="__Fieldmark__2449_1063390173"/><text:bookmark-start text:name="__Fieldmark__1854_282673818"/><text:bookmark-start text:name="__Fieldmark__1471_3361100280"/><field:fieldmark-start text:name="__Fieldmark__3483_2723624357" field:type="vnd.oasis.opendocument.field.UNHANDLED"><field:param field:name="vnd.oasis.opendocument.field.code" field:value=""/></field:fieldmark-start><field:fieldmark-end/><text:bookmark-end text:name="__Fieldmark__2442_1063390173"/><text:bookmark-end text:name="__Fieldmark__1851_282673818"/><text:bookmark-start text:name="__Fieldmark__20736_1747956053"/><text:bookmark-start text:name="__Fieldmark__2458_1063390173"/><text:bookmark-start text:name="__Fieldmark__1859_282673818"/><text:bookmark-start text:name="__Fieldmark__1474_3361100280"/><field:fieldmark-start text:name="__Fieldmark__3494_2723624357" field:type="vnd.oasis.opendocument.field.UNHANDLED"><field:param field:name="vnd.oasis.opendocument.field.code" field:value=""/></field:fieldmark-start><field:fieldmark-end/><text:bookmark-end text:name="__Fieldmark__2449_1063390173"/><text:bookmark-end text:name="__Fieldmark__1854_282673818"/><text:bookmark-end text:name="__Fieldmark__1471_3361100280"/><text:bookmark-start text:name="__Fieldmark__20739_1747956053"/><text:bookmark-start text:name="__Fieldmark__13169_1747956053"/><text:bookmark-start text:name="__Fieldmark__2468_1063390173"/><text:bookmark-start text:name="__Fieldmark__1865_282673818"/><text:bookmark-start text:name="__Fieldmark__1478_3361100280"/><field:fieldmark-start text:name="__Fieldmark__3508_2723624357" field:type="vnd.oasis.opendocument.field.UNHANDLED"><field:param field:name="vnd.oasis.opendocument.field.code" field:value=""/></field:fieldmark-start><field:fieldmark-end/><text:bookmark-end text:name="__Fieldmark__2458_1063390173"/><text:bookmark-end text:name="__Fieldmark__1859_282673818"/><text:bookmark-end text:name="__Fieldmark__1474_3361100280"/><text:bookmark-start text:name="__Fieldmark__20744_1747956053"/><text:bookmark-start text:name="__Fieldmark__2670_1747956053"/><text:bookmark-start text:name="__Fieldmark__13172_1747956053"/><text:bookmark-start text:name="__Fieldmark__2479_1063390173"/><text:bookmark-start text:name="__Fieldmark__1872_282673818"/><text:bookmark-start text:name="__Fieldmark__1483_3361100280"/><field:fieldmark-start text:name="__Fieldmark__3523_2723624357" field:type="vnd.oasis.opendocument.field.UNHANDLED"><field:param field:name="vnd.oasis.opendocument.field.code" field:value=""/></field:fieldmark-start><field:fieldmark-end/><text:bookmark-end text:name="__Fieldmark__2468_1063390173"/><text:bookmark-end text:name="__Fieldmark__1865_282673818"/><text:bookmark-end text:name="__Fieldmark__1478_3361100280"/><text:bookmark-start text:name="__Fieldmark__20751_1747956053"/><text:bookmark-start text:name="__Fieldmark__2673_1747956053"/><text:bookmark-start text:name="__Fieldmark__698_3450228470"/><text:bookmark-start text:name="__Fieldmark__13177_1747956053"/><text:bookmark-start text:name="__Fieldmark__2491_1063390173"/><text:bookmark-start text:name="__Fieldmark__1880_282673818"/><text:bookmark-start text:name="__Fieldmark__1489_3361100280"/><field:fieldmark-start text:name="__Fieldmark__3539_2723624357" field:type="vnd.oasis.opendocument.field.UNHANDLED"><field:param field:name="vnd.oasis.opendocument.field.code" field:value=""/></field:fieldmark-start><field:fieldmark-end/><text:bookmark-end text:name="__Fieldmark__2479_1063390173"/><text:bookmark-end text:name="__Fieldmark__1872_282673818"/><text:bookmark-end text:name="__Fieldmark__1483_3361100280"/><text:bookmark-start text:name="__Fieldmark__20760_1747956053"/><text:bookmark-start text:name="__Fieldmark__2678_1747956053"/><text:bookmark-start text:name="__Fieldmark__548_762508391"/><text:bookmark-start text:name="__Fieldmark__701_3450228470"/><text:bookmark-start text:name="__Fieldmark__13184_1747956053"/><text:bookmark-start text:name="__Fieldmark__2504_1063390173"/><text:bookmark-start text:name="__Fieldmark__1889_282673818"/><text:bookmark-start text:name="__Fieldmark__1496_3361100280"/><field:fieldmark-start text:name="__Fieldmark__3556_2723624357" field:type="vnd.oasis.opendocument.field.UNHANDLED"><field:param field:name="vnd.oasis.opendocument.field.code" field:value=""/></field:fieldmark-start><field:fieldmark-end/><text:bookmark-end text:name="__Fieldmark__2491_1063390173"/><text:bookmark-end text:name="__Fieldmark__1880_282673818"/><text:bookmark-end text:name="__Fieldmark__1489_3361100280"/><text:bookmark-start text:name="__Fieldmark__20771_1747956053"/><text:bookmark-start text:name="__Fieldmark__2685_1747956053"/><text:bookmark-start text:name="__Fieldmark__551_762508391"/><text:bookmark-start text:name="__Fieldmark__418_4147639687"/><text:bookmark-start text:name="__Fieldmark__706_3450228470"/><text:bookmark-start text:name="__Fieldmark__13193_1747956053"/><text:bookmark-start text:name="__Fieldmark__2518_1063390173"/><text:bookmark-start text:name="__Fieldmark__1899_282673818"/><text:bookmark-start text:name="__Fieldmark__1504_3361100280"/><field:fieldmark-start text:name="__Fieldmark__3574_2723624357" field:type="vnd.oasis.opendocument.field.UNHANDLED"><field:param field:name="vnd.oasis.opendocument.field.code" field:value=""/></field:fieldmark-start><field:fieldmark-end/><text:bookmark-end text:name="__Fieldmark__2504_1063390173"/><text:bookmark-end text:name="__Fieldmark__1889_282673818"/><text:bookmark-end text:name="__Fieldmark__1496_3361100280"/><text:bookmark-start text:name="__Fieldmark__20784_1747956053"/><text:bookmark-start text:name="__Fieldmark__2694_1747956053"/><text:bookmark-start text:name="__Fieldmark__556_762508391"/><text:bookmark-start text:name="__Fieldmark__3933_3256993688"/><text:bookmark-start text:name="__Fieldmark__421_4147639687"/><text:bookmark-start text:name="__Fieldmark__713_3450228470"/><text:bookmark-start text:name="__Fieldmark__13204_1747956053"/><text:bookmark-start text:name="__Fieldmark__2533_1063390173"/><text:bookmark-start text:name="__Fieldmark__1910_282673818"/><text:bookmark-start text:name="__Fieldmark__1513_3361100280"/><field:fieldmark-start text:name="__Fieldmark__3593_2723624357" field:type="vnd.oasis.opendocument.field.UNHANDLED"><field:param field:name="vnd.oasis.opendocument.field.code" field:value=""/></field:fieldmark-start><field:fieldmark-end/><text:bookmark-end text:name="__Fieldmark__2518_1063390173"/><text:bookmark-end text:name="__Fieldmark__1899_282673818"/><text:bookmark-end text:name="__Fieldmark__1504_3361100280"/><text:bookmark-start text:name="__Fieldmark__20799_1747956053"/><text:bookmark-start text:name="__Fieldmark__2705_1747956053"/><text:bookmark-start text:name="__Fieldmark__563_762508391"/><text:bookmark-start text:name="__Fieldmark__3936_3256993688"/><text:bookmark-start text:name="__Fieldmark__2214_3256993688"/><text:bookmark-start text:name="__Fieldmark__426_4147639687"/><text:bookmark-start text:name="__Fieldmark__722_3450228470"/><text:bookmark-start text:name="__Fieldmark__13217_1747956053"/><text:bookmark-start text:name="__Fieldmark__2549_1063390173"/><text:bookmark-start text:name="__Fieldmark__1922_282673818"/><text:bookmark-start text:name="__Fieldmark__1523_3361100280"/><field:fieldmark-start text:name="__Fieldmark__3613_2723624357" field:type="vnd.oasis.opendocument.field.UNHANDLED"><field:param field:name="vnd.oasis.opendocument.field.code" field:value=""/></field:fieldmark-start><field:fieldmark-end/><text:bookmark-end text:name="__Fieldmark__2533_1063390173"/><text:bookmark-end text:name="__Fieldmark__1910_282673818"/><text:bookmark-end text:name="__Fieldmark__1513_3361100280"/><text:bookmark-start text:name="__Fieldmark__2566_1063390173"/><text:bookmark-start text:name="__Fieldmark__1935_282673818"/><text:bookmark-start text:name="__Fieldmark__1534_3361100280"/><text:bookmark-start text:name="__Fieldmark__20816_1747956053"/><text:bookmark-start text:name="__Fieldmark__2718_1747956053"/><text:bookmark-start text:name="__Fieldmark__572_762508391"/><text:bookmark-start text:name="__Fieldmark__3941_3256993688"/><text:bookmark-start text:name="__Fieldmark__12422_1719359762"/><text:bookmark-start text:name="__Fieldmark__2217_3256993688"/><text:bookmark-start text:name="__Fieldmark__433_4147639687"/><text:bookmark-start text:name="__Fieldmark__733_3450228470"/><text:bookmark-start text:name="__Fieldmark__13232_1747956053"/><field:fieldmark-start text:name="__Fieldmark__3634_2723624357" field:type="vnd.oasis.opendocument.field.UNHANDLED"><field:param field:name="vnd.oasis.opendocument.field.code" field:value=""/></field:fieldmark-start><field:fieldmark-end/><text:bookmark-end text:name="__Fieldmark__2549_1063390173"/><text:bookmark-end text:name="__Fieldmark__1922_282673818"/><text:bookmark-end text:name="__Fieldmark__1523_3361100280"/><text:bookmark-start text:name="__Fieldmark__1536_3361100280"/><text:bookmark-start text:name="__Fieldmark__20854_1747956053"/><text:bookmark-start text:name="__Fieldmark__2748_1747956053"/><text:bookmark-start text:name="__Fieldmark__594_762508391"/><text:bookmark-start text:name="__Fieldmark__3955_3256993688"/><text:bookmark-start text:name="__Fieldmark__12428_1719359762"/><text:bookmark-start text:name="__Fieldmark__99_902514160"/><text:bookmark-start text:name="__Fieldmark__2227_3256993688"/><text:bookmark-start text:name="__Fieldmark__451_4147639687"/><text:bookmark-start text:name="__Fieldmark__759_3450228470"/><text:bookmark-start text:name="__Fieldmark__13266_1747956053"/><text:bookmark-start text:name="__Fieldmark__2651_1063390173"/><text:bookmark-start text:name="__Fieldmark__2028_282673818"/><field:fieldmark-start text:name="__Fieldmark__3656_2723624357" field:type="vnd.oasis.opendocument.field.UNHANDLED"><field:param field:name="vnd.oasis.opendocument.field.code" field:value=""/></field:fieldmark-start><field:fieldmark-end/><text:bookmark-end text:name="__Fieldmark__20736_1747956053"/><text:bookmark-end text:name="__Fieldmark__20739_1747956053"/><text:bookmark-end text:name="__Fieldmark__13169_1747956053"/><text:bookmark-end text:name="__Fieldmark__20744_1747956053"/><text:bookmark-end text:name="__Fieldmark__2670_1747956053"/><text:bookmark-end text:name="__Fieldmark__13172_1747956053"/><text:bookmark-end text:name="__Fieldmark__20751_1747956053"/><text:bookmark-end text:name="__Fieldmark__2673_1747956053"/><text:bookmark-end text:name="__Fieldmark__698_3450228470"/><text:bookmark-end text:name="__Fieldmark__13177_1747956053"/><text:bookmark-end text:name="__Fieldmark__20760_1747956053"/><text:bookmark-end text:name="__Fieldmark__2678_1747956053"/><text:bookmark-end text:name="__Fieldmark__548_762508391"/><text:bookmark-end text:name="__Fieldmark__701_3450228470"/><text:bookmark-end text:name="__Fieldmark__13184_1747956053"/><text:bookmark-end text:name="__Fieldmark__20771_1747956053"/><text:bookmark-end text:name="__Fieldmark__2685_1747956053"/><text:bookmark-end text:name="__Fieldmark__551_762508391"/><text:bookmark-end text:name="__Fieldmark__418_4147639687"/><text:bookmark-end text:name="__Fieldmark__706_3450228470"/><text:bookmark-end text:name="__Fieldmark__13193_1747956053"/><text:bookmark-end text:name="__Fieldmark__20784_1747956053"/><text:bookmark-end text:name="__Fieldmark__2694_1747956053"/><text:bookmark-end text:name="__Fieldmark__556_762508391"/><text:bookmark-end text:name="__Fieldmark__3933_3256993688"/><text:bookmark-end text:name="__Fieldmark__421_4147639687"/><text:bookmark-end text:name="__Fieldmark__713_3450228470"/><text:bookmark-end text:name="__Fieldmark__13204_1747956053"/><text:bookmark-end text:name="__Fieldmark__20799_1747956053"/><text:bookmark-end text:name="__Fieldmark__2705_1747956053"/><text:bookmark-end text:name="__Fieldmark__563_762508391"/><text:bookmark-end text:name="__Fieldmark__3936_3256993688"/><text:bookmark-end text:name="__Fieldmark__2214_3256993688"/><text:bookmark-end text:name="__Fieldmark__426_4147639687"/><text:bookmark-end text:name="__Fieldmark__722_3450228470"/><text:bookmark-end text:name="__Fieldmark__13217_1747956053"/><text:bookmark-end text:name="__Fieldmark__2566_1063390173"/><text:bookmark-end text:name="__Fieldmark__1935_282673818"/><text:bookmark-end text:name="__Fieldmark__1534_3361100280"/><text:bookmark-end text:name="__Fieldmark__20816_1747956053"/><text:bookmark-end text:name="__Fieldmark__2718_1747956053"/><text:bookmark-end text:name="__Fieldmark__572_762508391"/><text:bookmark-end text:name="__Fieldmark__3941_3256993688"/><text:bookmark-end text:name="__Fieldmark__12422_1719359762"/><text:bookmark-end text:name="__Fieldmark__2217_3256993688"/><text:bookmark-end text:name="__Fieldmark__433_4147639687"/><text:bookmark-end text:name="__Fieldmark__733_3450228470"/><text:bookmark-end text:name="__Fieldmark__13232_1747956053"/><text:bookmark-end text:name="__Fieldmark__1536_3361100280"/><text:bookmark-end text:name="__Fieldmark__20854_1747956053"/><text:bookmark-end text:name="__Fieldmark__2748_1747956053"/><text:bookmark-end text:name="__Fieldmark__594_762508391"/><text:bookmark-end text:name="__Fieldmark__3955_3256993688"/><text:bookmark-end text:name="__Fieldmark__12428_1719359762"/><text:bookmark-end text:name="__Fieldmark__99_902514160"/><text:bookmark-end text:name="__Fieldmark__2227_3256993688"/><text:bookmark-end text:name="__Fieldmark__451_4147639687"/><text:bookmark-end text:name="__Fieldmark__759_3450228470"/><text:bookmark-end text:name="__Fieldmark__13266_1747956053"/><text:bookmark-start text:name="__Fieldmark__2657_1063390173"/><text:bookmark-start text:name="__Fieldmark__2027_282673818"/><field:fieldmark-start text:name="__Fieldmark__3779_2723624357" field:type="vnd.oasis.opendocument.field.UNHANDLED"><field:param field:name="vnd.oasis.opendocument.field.code" field:value=""/></field:fieldmark-start><field:fieldmark-end/><text:bookmark-end text:name="__Fieldmark__2651_1063390173"/><text:bookmark-end text:name="__Fieldmark__2028_282673818"/><text:bookmark-end text:name="__Fieldmark__2657_1063390173"/><text:bookmark-end text:name="__Fieldmark__2027_282673818"/><text:bookmark text:name="__Fieldmark__2026_282673818"/><text:bookmark text:name="__Fieldmark__2348_2076245785"/><text:bookmark text:name="__Fieldmark__2022_282673818"/><text:bookmark-ref text:reference-format="page" text:ref-name="_Toc3626">4</text:bookmark-ref></text:p>
      <text:p text:style-name="P19"><text:span text:style-name="Internet_20_link">2.3 Durée<text:tab/></text:span><field:fieldmark-start text:name="__Fieldmark__3801_2723624357" field:type="vnd.oasis.opendocument.field.UNHANDLED"><field:param field:name="vnd.oasis.opendocument.field.code" field:value=""/></field:fieldmark-start><field:fieldmark-end/><text:bookmark-start text:name="__Fieldmark__2678_1063390173"/><field:fieldmark-start text:name="__Fieldmark__3805_2723624357" field:type="vnd.oasis.opendocument.field.UNHANDLED"><field:param field:name="vnd.oasis.opendocument.field.code" field:value=""/></field:fieldmark-start><field:fieldmark-end/><text:bookmark-start text:name="__Fieldmark__2683_1063390173"/><text:bookmark-start text:name="__Fieldmark__2034_282673818"/><field:fieldmark-start text:name="__Fieldmark__3810_2723624357" field:type="vnd.oasis.opendocument.field.UNHANDLED"><field:param field:name="vnd.oasis.opendocument.field.code" field:value=""/></field:fieldmark-start><field:fieldmark-end/><text:bookmark-end text:name="__Fieldmark__2678_1063390173"/><text:bookmark-start text:name="__Fieldmark__2690_1063390173"/><text:bookmark-start text:name="__Fieldmark__2037_282673818"/><text:bookmark-start text:name="__Fieldmark__1616_3361100280"/><field:fieldmark-start text:name="__Fieldmark__3818_2723624357" field:type="vnd.oasis.opendocument.field.UNHANDLED"><field:param field:name="vnd.oasis.opendocument.field.code" field:value=""/></field:fieldmark-start><field:fieldmark-end/><text:bookmark-end text:name="__Fieldmark__2683_1063390173"/><text:bookmark-end text:name="__Fieldmark__2034_282673818"/><text:bookmark-start text:name="__Fieldmark__2699_1063390173"/><text:bookmark-start text:name="__Fieldmark__2042_282673818"/><text:bookmark-start text:name="__Fieldmark__1619_3361100280"/><text:bookmark-start text:name="__Fieldmark__2378_2076245785"/><field:fieldmark-start text:name="__Fieldmark__3829_2723624357" field:type="vnd.oasis.opendocument.field.UNHANDLED"><field:param field:name="vnd.oasis.opendocument.field.code" field:value=""/></field:fieldmark-start><field:fieldmark-end/><text:bookmark-end text:name="__Fieldmark__2690_1063390173"/><text:bookmark-end text:name="__Fieldmark__2037_282673818"/><text:bookmark-end text:name="__Fieldmark__1616_3361100280"/><text:bookmark-start text:name="__Fieldmark__20864_1747956053"/><text:bookmark-start text:name="__Fieldmark__13273_1747956053"/><text:bookmark-start text:name="__Fieldmark__2709_1063390173"/><text:bookmark-start text:name="__Fieldmark__2048_282673818"/><text:bookmark-start text:name="__Fieldmark__1623_3361100280"/><field:fieldmark-start text:name="__Fieldmark__3843_2723624357" field:type="vnd.oasis.opendocument.field.UNHANDLED"><field:param field:name="vnd.oasis.opendocument.field.code" field:value=""/></field:fieldmark-start><field:fieldmark-end/><text:bookmark-end text:name="__Fieldmark__2699_1063390173"/><text:bookmark-end text:name="__Fieldmark__2042_282673818"/><text:bookmark-end text:name="__Fieldmark__1619_3361100280"/><text:bookmark-end text:name="__Fieldmark__2378_2076245785"/><text:bookmark-start text:name="__Fieldmark__20869_1747956053"/><text:bookmark-start text:name="__Fieldmark__2755_1747956053"/><text:bookmark-start text:name="__Fieldmark__13276_1747956053"/><text:bookmark-start text:name="__Fieldmark__2720_1063390173"/><text:bookmark-start text:name="__Fieldmark__2055_282673818"/><text:bookmark-start text:name="__Fieldmark__1628_3361100280"/><field:fieldmark-start text:name="__Fieldmark__3860_2723624357" field:type="vnd.oasis.opendocument.field.UNHANDLED"><field:param field:name="vnd.oasis.opendocument.field.code" field:value=""/></field:fieldmark-start><field:fieldmark-end/><text:bookmark-end text:name="__Fieldmark__2709_1063390173"/><text:bookmark-end text:name="__Fieldmark__2048_282673818"/><text:bookmark-end text:name="__Fieldmark__1623_3361100280"/><text:bookmark-start text:name="__Fieldmark__20876_1747956053"/><text:bookmark-start text:name="__Fieldmark__2758_1747956053"/><text:bookmark-start text:name="__Fieldmark__766_3450228470"/><text:bookmark-start text:name="__Fieldmark__13281_1747956053"/><text:bookmark-start text:name="__Fieldmark__2732_1063390173"/><text:bookmark-start text:name="__Fieldmark__2063_282673818"/><text:bookmark-start text:name="__Fieldmark__1634_3361100280"/><field:fieldmark-start text:name="__Fieldmark__3876_2723624357" field:type="vnd.oasis.opendocument.field.UNHANDLED"><field:param field:name="vnd.oasis.opendocument.field.code" field:value=""/></field:fieldmark-start><field:fieldmark-end/><text:bookmark-end text:name="__Fieldmark__2720_1063390173"/><text:bookmark-end text:name="__Fieldmark__2055_282673818"/><text:bookmark-end text:name="__Fieldmark__1628_3361100280"/><text:bookmark-start text:name="__Fieldmark__20885_1747956053"/><text:bookmark-start text:name="__Fieldmark__2763_1747956053"/><text:bookmark-start text:name="__Fieldmark__601_762508391"/><text:bookmark-start text:name="__Fieldmark__769_3450228470"/><text:bookmark-start text:name="__Fieldmark__13288_1747956053"/><text:bookmark-start text:name="__Fieldmark__2745_1063390173"/><text:bookmark-start text:name="__Fieldmark__2072_282673818"/><text:bookmark-start text:name="__Fieldmark__1641_3361100280"/><field:fieldmark-start text:name="__Fieldmark__3893_2723624357" field:type="vnd.oasis.opendocument.field.UNHANDLED"><field:param field:name="vnd.oasis.opendocument.field.code" field:value=""/></field:fieldmark-start><field:fieldmark-end/><text:bookmark-end text:name="__Fieldmark__2732_1063390173"/><text:bookmark-end text:name="__Fieldmark__2063_282673818"/><text:bookmark-end text:name="__Fieldmark__1634_3361100280"/><text:bookmark-start text:name="__Fieldmark__20896_1747956053"/><text:bookmark-start text:name="__Fieldmark__2770_1747956053"/><text:bookmark-start text:name="__Fieldmark__604_762508391"/><text:bookmark-start text:name="__Fieldmark__458_4147639687"/><text:bookmark-start text:name="__Fieldmark__774_3450228470"/><text:bookmark-start text:name="__Fieldmark__13297_1747956053"/><text:bookmark-start text:name="__Fieldmark__2759_1063390173"/><text:bookmark-start text:name="__Fieldmark__2082_282673818"/><text:bookmark-start text:name="__Fieldmark__1649_3361100280"/><field:fieldmark-start text:name="__Fieldmark__3911_2723624357" field:type="vnd.oasis.opendocument.field.UNHANDLED"><field:param field:name="vnd.oasis.opendocument.field.code" field:value=""/></field:fieldmark-start><field:fieldmark-end/><text:bookmark-end text:name="__Fieldmark__2745_1063390173"/><text:bookmark-end text:name="__Fieldmark__2072_282673818"/><text:bookmark-end text:name="__Fieldmark__1641_3361100280"/><text:bookmark-start text:name="__Fieldmark__20909_1747956053"/><text:bookmark-start text:name="__Fieldmark__2779_1747956053"/><text:bookmark-start text:name="__Fieldmark__609_762508391"/><text:bookmark-start text:name="__Fieldmark__3962_3256993688"/><text:bookmark-start text:name="__Fieldmark__461_4147639687"/><text:bookmark-start text:name="__Fieldmark__781_3450228470"/><text:bookmark-start text:name="__Fieldmark__13308_1747956053"/><text:bookmark-start text:name="__Fieldmark__2774_1063390173"/><text:bookmark-start text:name="__Fieldmark__2093_282673818"/><text:bookmark-start text:name="__Fieldmark__1658_3361100280"/><field:fieldmark-start text:name="__Fieldmark__3930_2723624357" field:type="vnd.oasis.opendocument.field.UNHANDLED"><field:param field:name="vnd.oasis.opendocument.field.code" field:value=""/></field:fieldmark-start><field:fieldmark-end/><text:bookmark-end text:name="__Fieldmark__2759_1063390173"/><text:bookmark-end text:name="__Fieldmark__2082_282673818"/><text:bookmark-end text:name="__Fieldmark__1649_3361100280"/><text:bookmark-start text:name="__Fieldmark__20924_1747956053"/><text:bookmark-start text:name="__Fieldmark__2790_1747956053"/><text:bookmark-start text:name="__Fieldmark__616_762508391"/><text:bookmark-start text:name="__Fieldmark__3965_3256993688"/><text:bookmark-start text:name="__Fieldmark__2234_3256993688"/><text:bookmark-start text:name="__Fieldmark__466_4147639687"/><text:bookmark-start text:name="__Fieldmark__790_3450228470"/><text:bookmark-start text:name="__Fieldmark__13321_1747956053"/><text:bookmark-start text:name="__Fieldmark__2790_1063390173"/><text:bookmark-start text:name="__Fieldmark__2105_282673818"/><text:bookmark-start text:name="__Fieldmark__1668_3361100280"/><field:fieldmark-start text:name="__Fieldmark__3950_2723624357" field:type="vnd.oasis.opendocument.field.UNHANDLED"><field:param field:name="vnd.oasis.opendocument.field.code" field:value=""/></field:fieldmark-start><field:fieldmark-end/><text:bookmark-end text:name="__Fieldmark__2774_1063390173"/><text:bookmark-end text:name="__Fieldmark__2093_282673818"/><text:bookmark-end text:name="__Fieldmark__1658_3361100280"/><text:bookmark-start text:name="__Fieldmark__2807_1063390173"/><text:bookmark-start text:name="__Fieldmark__2118_282673818"/><text:bookmark-start text:name="__Fieldmark__1679_3361100280"/><text:bookmark-start text:name="__Fieldmark__20941_1747956053"/><text:bookmark-start text:name="__Fieldmark__2803_1747956053"/><text:bookmark-start text:name="__Fieldmark__625_762508391"/><text:bookmark-start text:name="__Fieldmark__3970_3256993688"/><text:bookmark-start text:name="__Fieldmark__12435_1719359762"/><text:bookmark-start text:name="__Fieldmark__2237_3256993688"/><text:bookmark-start text:name="__Fieldmark__473_4147639687"/><text:bookmark-start text:name="__Fieldmark__801_3450228470"/><text:bookmark-start text:name="__Fieldmark__13336_1747956053"/><field:fieldmark-start text:name="__Fieldmark__3971_2723624357" field:type="vnd.oasis.opendocument.field.UNHANDLED"><field:param field:name="vnd.oasis.opendocument.field.code" field:value=""/></field:fieldmark-start><field:fieldmark-end/><text:bookmark-end text:name="__Fieldmark__2790_1063390173"/><text:bookmark-end text:name="__Fieldmark__2105_282673818"/><text:bookmark-end text:name="__Fieldmark__1668_3361100280"/><text:bookmark-start text:name="__Fieldmark__20979_1747956053"/><text:bookmark-start text:name="__Fieldmark__2833_1747956053"/><text:bookmark-start text:name="__Fieldmark__647_762508391"/><text:bookmark-start text:name="__Fieldmark__1681_3361100280"/><text:bookmark-start text:name="__Fieldmark__2247_3256993688"/><text:bookmark-start text:name="__Fieldmark__491_4147639687"/><text:bookmark-start text:name="__Fieldmark__827_3450228470"/><text:bookmark-start text:name="__Fieldmark__13370_1747956053"/><text:bookmark-start text:name="__Fieldmark__3984_3256993688"/><text:bookmark-start text:name="__Fieldmark__12441_1719359762"/><text:bookmark-start text:name="__Fieldmark__107_902514160"/><text:bookmark-start text:name="__Fieldmark__2892_1063390173"/><text:bookmark-start text:name="__Fieldmark__2211_282673818"/><field:fieldmark-start text:name="__Fieldmark__3993_2723624357" field:type="vnd.oasis.opendocument.field.UNHANDLED"><field:param field:name="vnd.oasis.opendocument.field.code" field:value=""/></field:fieldmark-start><field:fieldmark-end/><text:bookmark-end text:name="__Fieldmark__20864_1747956053"/><text:bookmark-end text:name="__Fieldmark__13273_1747956053"/><text:bookmark-end text:name="__Fieldmark__20869_1747956053"/><text:bookmark-end text:name="__Fieldmark__2755_1747956053"/><text:bookmark-end text:name="__Fieldmark__13276_1747956053"/><text:bookmark-end text:name="__Fieldmark__20876_1747956053"/><text:bookmark-end text:name="__Fieldmark__2758_1747956053"/><text:bookmark-end text:name="__Fieldmark__766_3450228470"/><text:bookmark-end text:name="__Fieldmark__13281_1747956053"/><text:bookmark-end text:name="__Fieldmark__20885_1747956053"/><text:bookmark-end text:name="__Fieldmark__2763_1747956053"/><text:bookmark-end text:name="__Fieldmark__601_762508391"/><text:bookmark-end text:name="__Fieldmark__769_3450228470"/><text:bookmark-end text:name="__Fieldmark__13288_1747956053"/><text:bookmark-end text:name="__Fieldmark__20896_1747956053"/><text:bookmark-end text:name="__Fieldmark__2770_1747956053"/><text:bookmark-end text:name="__Fieldmark__604_762508391"/><text:bookmark-end text:name="__Fieldmark__458_4147639687"/><text:bookmark-end text:name="__Fieldmark__774_3450228470"/><text:bookmark-end text:name="__Fieldmark__13297_1747956053"/><text:bookmark-end text:name="__Fieldmark__20909_1747956053"/><text:bookmark-end text:name="__Fieldmark__2779_1747956053"/><text:bookmark-end text:name="__Fieldmark__609_762508391"/><text:bookmark-end text:name="__Fieldmark__3962_3256993688"/><text:bookmark-end text:name="__Fieldmark__461_4147639687"/><text:bookmark-end text:name="__Fieldmark__781_3450228470"/><text:bookmark-end text:name="__Fieldmark__13308_1747956053"/><text:bookmark-end text:name="__Fieldmark__20924_1747956053"/><text:bookmark-end text:name="__Fieldmark__2790_1747956053"/><text:bookmark-end text:name="__Fieldmark__616_762508391"/><text:bookmark-end text:name="__Fieldmark__3965_3256993688"/><text:bookmark-end text:name="__Fieldmark__2234_3256993688"/><text:bookmark-end text:name="__Fieldmark__466_4147639687"/><text:bookmark-end text:name="__Fieldmark__790_3450228470"/><text:bookmark-end text:name="__Fieldmark__13321_1747956053"/><text:bookmark-end text:name="__Fieldmark__2807_1063390173"/><text:bookmark-end text:name="__Fieldmark__2118_282673818"/><text:bookmark-end text:name="__Fieldmark__1679_3361100280"/><text:bookmark-end text:name="__Fieldmark__20941_1747956053"/><text:bookmark-end text:name="__Fieldmark__2803_1747956053"/><text:bookmark-end text:name="__Fieldmark__625_762508391"/><text:bookmark-end text:name="__Fieldmark__3970_3256993688"/><text:bookmark-end text:name="__Fieldmark__12435_1719359762"/><text:bookmark-end text:name="__Fieldmark__2237_3256993688"/><text:bookmark-end text:name="__Fieldmark__473_4147639687"/><text:bookmark-end text:name="__Fieldmark__801_3450228470"/><text:bookmark-end text:name="__Fieldmark__13336_1747956053"/><text:bookmark-end text:name="__Fieldmark__20979_1747956053"/><text:bookmark-end text:name="__Fieldmark__2833_1747956053"/><text:bookmark-end text:name="__Fieldmark__647_762508391"/><text:bookmark-end text:name="__Fieldmark__1681_3361100280"/><text:bookmark-end text:name="__Fieldmark__2247_3256993688"/><text:bookmark-end text:name="__Fieldmark__491_4147639687"/><text:bookmark-end text:name="__Fieldmark__827_3450228470"/><text:bookmark-end text:name="__Fieldmark__13370_1747956053"/><text:bookmark-end text:name="__Fieldmark__3984_3256993688"/><text:bookmark-end text:name="__Fieldmark__12441_1719359762"/><text:bookmark-end text:name="__Fieldmark__107_902514160"/><text:bookmark-start text:name="__Fieldmark__2898_1063390173"/><text:bookmark-start text:name="__Fieldmark__2210_282673818"/><field:fieldmark-start text:name="__Fieldmark__4114_2723624357" field:type="vnd.oasis.opendocument.field.UNHANDLED"><field:param field:name="vnd.oasis.opendocument.field.code" field:value=""/></field:fieldmark-start><field:fieldmark-end/><text:bookmark-end text:name="__Fieldmark__2892_1063390173"/><text:bookmark-end text:name="__Fieldmark__2211_282673818"/><text:bookmark-end text:name="__Fieldmark__2898_1063390173"/><text:bookmark-end text:name="__Fieldmark__2210_282673818"/><text:bookmark text:name="__Fieldmark__2209_282673818"/><text:bookmark text:name="__Fieldmark__2561_2076245785"/><text:bookmark text:name="__Fieldmark__2205_282673818"/><text:bookmark-ref text:reference-format="page" text:ref-name="_Toc3627">4</text:bookmark-ref></text:p>
      <text:p text:style-name="P19"><text:span text:style-name="Internet_20_link">2.4 Options<text:tab/></text:span><field:fieldmark-start text:name="__Fieldmark__4136_2723624357" field:type="vnd.oasis.opendocument.field.UNHANDLED"><field:param field:name="vnd.oasis.opendocument.field.code" field:value=""/></field:fieldmark-start><field:fieldmark-end/><text:bookmark-start text:name="__Fieldmark__2919_1063390173"/><field:fieldmark-start text:name="__Fieldmark__4140_2723624357" field:type="vnd.oasis.opendocument.field.UNHANDLED"><field:param field:name="vnd.oasis.opendocument.field.code" field:value=""/></field:fieldmark-start><field:fieldmark-end/><text:bookmark-start text:name="__Fieldmark__2924_1063390173"/><text:bookmark-start text:name="__Fieldmark__2217_282673818"/><field:fieldmark-start text:name="__Fieldmark__4145_2723624357" field:type="vnd.oasis.opendocument.field.UNHANDLED"><field:param field:name="vnd.oasis.opendocument.field.code" field:value=""/></field:fieldmark-start><field:fieldmark-end/><text:bookmark-end text:name="__Fieldmark__2919_1063390173"/><text:bookmark-start text:name="__Fieldmark__2931_1063390173"/><text:bookmark-start text:name="__Fieldmark__2220_282673818"/><text:bookmark-start text:name="__Fieldmark__1761_3361100280"/><field:fieldmark-start text:name="__Fieldmark__4153_2723624357" field:type="vnd.oasis.opendocument.field.UNHANDLED"><field:param field:name="vnd.oasis.opendocument.field.code" field:value=""/></field:fieldmark-start><field:fieldmark-end/><text:bookmark-end text:name="__Fieldmark__2924_1063390173"/><text:bookmark-end text:name="__Fieldmark__2217_282673818"/><text:bookmark-start text:name="__Fieldmark__2940_1063390173"/><text:bookmark-start text:name="__Fieldmark__2225_282673818"/><text:bookmark-start text:name="__Fieldmark__1764_3361100280"/><text:bookmark-start text:name="__Fieldmark__2591_2076245785"/><field:fieldmark-start text:name="__Fieldmark__4164_2723624357" field:type="vnd.oasis.opendocument.field.UNHANDLED"><field:param field:name="vnd.oasis.opendocument.field.code" field:value=""/></field:fieldmark-start><field:fieldmark-end/><text:bookmark-end text:name="__Fieldmark__2931_1063390173"/><text:bookmark-end text:name="__Fieldmark__2220_282673818"/><text:bookmark-end text:name="__Fieldmark__1761_3361100280"/><text:bookmark-start text:name="__Fieldmark__20989_1747956053"/><text:bookmark-start text:name="__Fieldmark__13377_1747956053"/><text:bookmark-start text:name="__Fieldmark__2950_1063390173"/><text:bookmark-start text:name="__Fieldmark__2231_282673818"/><text:bookmark-start text:name="__Fieldmark__1768_3361100280"/><field:fieldmark-start text:name="__Fieldmark__4178_2723624357" field:type="vnd.oasis.opendocument.field.UNHANDLED"><field:param field:name="vnd.oasis.opendocument.field.code" field:value=""/></field:fieldmark-start><field:fieldmark-end/><text:bookmark-end text:name="__Fieldmark__2940_1063390173"/><text:bookmark-end text:name="__Fieldmark__2225_282673818"/><text:bookmark-end text:name="__Fieldmark__1764_3361100280"/><text:bookmark-end text:name="__Fieldmark__2591_2076245785"/><text:bookmark-start text:name="__Fieldmark__20994_1747956053"/><text:bookmark-start text:name="__Fieldmark__2840_1747956053"/><text:bookmark-start text:name="__Fieldmark__13380_1747956053"/><text:bookmark-start text:name="__Fieldmark__2961_1063390173"/><text:bookmark-start text:name="__Fieldmark__2238_282673818"/><text:bookmark-start text:name="__Fieldmark__1773_3361100280"/><field:fieldmark-start text:name="__Fieldmark__4195_2723624357" field:type="vnd.oasis.opendocument.field.UNHANDLED"><field:param field:name="vnd.oasis.opendocument.field.code" field:value=""/></field:fieldmark-start><field:fieldmark-end/><text:bookmark-end text:name="__Fieldmark__2950_1063390173"/><text:bookmark-end text:name="__Fieldmark__2231_282673818"/><text:bookmark-end text:name="__Fieldmark__1768_3361100280"/><text:bookmark-start text:name="__Fieldmark__21001_1747956053"/><text:bookmark-start text:name="__Fieldmark__2843_1747956053"/><text:bookmark-start text:name="__Fieldmark__834_3450228470"/><text:bookmark-start text:name="__Fieldmark__13385_1747956053"/><text:bookmark-start text:name="__Fieldmark__2973_1063390173"/><text:bookmark-start text:name="__Fieldmark__2246_282673818"/><text:bookmark-start text:name="__Fieldmark__1779_3361100280"/><field:fieldmark-start text:name="__Fieldmark__4211_2723624357" field:type="vnd.oasis.opendocument.field.UNHANDLED"><field:param field:name="vnd.oasis.opendocument.field.code" field:value=""/></field:fieldmark-start><field:fieldmark-end/><text:bookmark-end text:name="__Fieldmark__2961_1063390173"/><text:bookmark-end text:name="__Fieldmark__2238_282673818"/><text:bookmark-end text:name="__Fieldmark__1773_3361100280"/><text:bookmark-start text:name="__Fieldmark__21010_1747956053"/><text:bookmark-start text:name="__Fieldmark__2848_1747956053"/><text:bookmark-start text:name="__Fieldmark__654_762508391"/><text:bookmark-start text:name="__Fieldmark__837_3450228470"/><text:bookmark-start text:name="__Fieldmark__13392_1747956053"/><text:bookmark-start text:name="__Fieldmark__2986_1063390173"/><text:bookmark-start text:name="__Fieldmark__2255_282673818"/><text:bookmark-start text:name="__Fieldmark__1786_3361100280"/><field:fieldmark-start text:name="__Fieldmark__4228_2723624357" field:type="vnd.oasis.opendocument.field.UNHANDLED"><field:param field:name="vnd.oasis.opendocument.field.code" field:value=""/></field:fieldmark-start><field:fieldmark-end/><text:bookmark-end text:name="__Fieldmark__2973_1063390173"/><text:bookmark-end text:name="__Fieldmark__2246_282673818"/><text:bookmark-end text:name="__Fieldmark__1779_3361100280"/><text:bookmark-start text:name="__Fieldmark__21021_1747956053"/><text:bookmark-start text:name="__Fieldmark__2855_1747956053"/><text:bookmark-start text:name="__Fieldmark__657_762508391"/><text:bookmark-start text:name="__Fieldmark__498_4147639687"/><text:bookmark-start text:name="__Fieldmark__842_3450228470"/><text:bookmark-start text:name="__Fieldmark__13401_1747956053"/><text:bookmark-start text:name="__Fieldmark__3000_1063390173"/><text:bookmark-start text:name="__Fieldmark__2265_282673818"/><text:bookmark-start text:name="__Fieldmark__1794_3361100280"/><field:fieldmark-start text:name="__Fieldmark__4246_2723624357" field:type="vnd.oasis.opendocument.field.UNHANDLED"><field:param field:name="vnd.oasis.opendocument.field.code" field:value=""/></field:fieldmark-start><field:fieldmark-end/><text:bookmark-end text:name="__Fieldmark__2986_1063390173"/><text:bookmark-end text:name="__Fieldmark__2255_282673818"/><text:bookmark-end text:name="__Fieldmark__1786_3361100280"/><text:bookmark-start text:name="__Fieldmark__21034_1747956053"/><text:bookmark-start text:name="__Fieldmark__2864_1747956053"/><text:bookmark-start text:name="__Fieldmark__662_762508391"/><text:bookmark-start text:name="__Fieldmark__3991_3256993688"/><text:bookmark-start text:name="__Fieldmark__501_4147639687"/><text:bookmark-start text:name="__Fieldmark__849_3450228470"/><text:bookmark-start text:name="__Fieldmark__13412_1747956053"/><text:bookmark-start text:name="__Fieldmark__3015_1063390173"/><text:bookmark-start text:name="__Fieldmark__2276_282673818"/><text:bookmark-start text:name="__Fieldmark__1803_3361100280"/><field:fieldmark-start text:name="__Fieldmark__4265_2723624357" field:type="vnd.oasis.opendocument.field.UNHANDLED"><field:param field:name="vnd.oasis.opendocument.field.code" field:value=""/></field:fieldmark-start><field:fieldmark-end/><text:bookmark-end text:name="__Fieldmark__3000_1063390173"/><text:bookmark-end text:name="__Fieldmark__2265_282673818"/><text:bookmark-end text:name="__Fieldmark__1794_3361100280"/><text:bookmark-start text:name="__Fieldmark__21049_1747956053"/><text:bookmark-start text:name="__Fieldmark__2875_1747956053"/><text:bookmark-start text:name="__Fieldmark__669_762508391"/><text:bookmark-start text:name="__Fieldmark__3994_3256993688"/><text:bookmark-start text:name="__Fieldmark__2254_3256993688"/><text:bookmark-start text:name="__Fieldmark__506_4147639687"/><text:bookmark-start text:name="__Fieldmark__858_3450228470"/><text:bookmark-start text:name="__Fieldmark__13425_1747956053"/><text:bookmark-start text:name="__Fieldmark__3031_1063390173"/><text:bookmark-start text:name="__Fieldmark__2288_282673818"/><text:bookmark-start text:name="__Fieldmark__1813_3361100280"/><field:fieldmark-start text:name="__Fieldmark__4285_2723624357" field:type="vnd.oasis.opendocument.field.UNHANDLED"><field:param field:name="vnd.oasis.opendocument.field.code" field:value=""/></field:fieldmark-start><field:fieldmark-end/><text:bookmark-end text:name="__Fieldmark__3015_1063390173"/><text:bookmark-end text:name="__Fieldmark__2276_282673818"/><text:bookmark-end text:name="__Fieldmark__1803_3361100280"/><text:bookmark-start text:name="__Fieldmark__3048_1063390173"/><text:bookmark-start text:name="__Fieldmark__2301_282673818"/><text:bookmark-start text:name="__Fieldmark__1824_3361100280"/><text:bookmark-start text:name="__Fieldmark__21066_1747956053"/><text:bookmark-start text:name="__Fieldmark__2888_1747956053"/><text:bookmark-start text:name="__Fieldmark__678_762508391"/><text:bookmark-start text:name="__Fieldmark__3999_3256993688"/><text:bookmark-start text:name="__Fieldmark__12448_1719359762"/><text:bookmark-start text:name="__Fieldmark__2257_3256993688"/><text:bookmark-start text:name="__Fieldmark__513_4147639687"/><text:bookmark-start text:name="__Fieldmark__869_3450228470"/><text:bookmark-start text:name="__Fieldmark__13440_1747956053"/><field:fieldmark-start text:name="__Fieldmark__4306_2723624357" field:type="vnd.oasis.opendocument.field.UNHANDLED"><field:param field:name="vnd.oasis.opendocument.field.code" field:value=""/></field:fieldmark-start><field:fieldmark-end/><text:bookmark-end text:name="__Fieldmark__3031_1063390173"/><text:bookmark-end text:name="__Fieldmark__2288_282673818"/><text:bookmark-end text:name="__Fieldmark__1813_3361100280"/><text:bookmark-start text:name="__Fieldmark__21104_1747956053"/><text:bookmark-start text:name="__Fieldmark__2918_1747956053"/><text:bookmark-start text:name="__Fieldmark__700_762508391"/><text:bookmark-start text:name="__Fieldmark__1826_3361100280"/><text:bookmark-start text:name="__Fieldmark__2267_3256993688"/><text:bookmark-start text:name="__Fieldmark__531_4147639687"/><text:bookmark-start text:name="__Fieldmark__895_3450228470"/><text:bookmark-start text:name="__Fieldmark__13474_1747956053"/><text:bookmark-start text:name="__Fieldmark__4013_3256993688"/><text:bookmark-start text:name="__Fieldmark__12454_1719359762"/><text:bookmark-start text:name="__Fieldmark__115_902514160"/><text:bookmark-start text:name="__Fieldmark__3133_1063390173"/><text:bookmark-start text:name="__Fieldmark__2394_282673818"/><field:fieldmark-start text:name="__Fieldmark__4328_2723624357" field:type="vnd.oasis.opendocument.field.UNHANDLED"><field:param field:name="vnd.oasis.opendocument.field.code" field:value=""/></field:fieldmark-start><field:fieldmark-end/><text:bookmark-end text:name="__Fieldmark__20989_1747956053"/><text:bookmark-end text:name="__Fieldmark__13377_1747956053"/><text:bookmark-end text:name="__Fieldmark__20994_1747956053"/><text:bookmark-end text:name="__Fieldmark__2840_1747956053"/><text:bookmark-end text:name="__Fieldmark__13380_1747956053"/><text:bookmark-end text:name="__Fieldmark__21001_1747956053"/><text:bookmark-end text:name="__Fieldmark__2843_1747956053"/><text:bookmark-end text:name="__Fieldmark__834_3450228470"/><text:bookmark-end text:name="__Fieldmark__13385_1747956053"/><text:bookmark-end text:name="__Fieldmark__21010_1747956053"/><text:bookmark-end text:name="__Fieldmark__2848_1747956053"/><text:bookmark-end text:name="__Fieldmark__654_762508391"/><text:bookmark-end text:name="__Fieldmark__837_3450228470"/><text:bookmark-end text:name="__Fieldmark__13392_1747956053"/><text:bookmark-end text:name="__Fieldmark__21021_1747956053"/><text:bookmark-end text:name="__Fieldmark__2855_1747956053"/><text:bookmark-end text:name="__Fieldmark__657_762508391"/><text:bookmark-end text:name="__Fieldmark__498_4147639687"/><text:bookmark-end text:name="__Fieldmark__842_3450228470"/><text:bookmark-end text:name="__Fieldmark__13401_1747956053"/><text:bookmark-end text:name="__Fieldmark__21034_1747956053"/><text:bookmark-end text:name="__Fieldmark__2864_1747956053"/><text:bookmark-end text:name="__Fieldmark__662_762508391"/><text:bookmark-end text:name="__Fieldmark__3991_3256993688"/><text:bookmark-end text:name="__Fieldmark__501_4147639687"/><text:bookmark-end text:name="__Fieldmark__849_3450228470"/><text:bookmark-end text:name="__Fieldmark__13412_1747956053"/><text:bookmark-end text:name="__Fieldmark__21049_1747956053"/><text:bookmark-end text:name="__Fieldmark__2875_1747956053"/><text:bookmark-end text:name="__Fieldmark__669_762508391"/><text:bookmark-end text:name="__Fieldmark__3994_3256993688"/><text:bookmark-end text:name="__Fieldmark__2254_3256993688"/><text:bookmark-end text:name="__Fieldmark__506_4147639687"/><text:bookmark-end text:name="__Fieldmark__858_3450228470"/><text:bookmark-end text:name="__Fieldmark__13425_1747956053"/><text:bookmark-end text:name="__Fieldmark__3048_1063390173"/><text:bookmark-end text:name="__Fieldmark__2301_282673818"/><text:bookmark-end text:name="__Fieldmark__1824_3361100280"/><text:bookmark-end text:name="__Fieldmark__21066_1747956053"/><text:bookmark-end text:name="__Fieldmark__2888_1747956053"/><text:bookmark-end text:name="__Fieldmark__678_762508391"/><text:bookmark-end text:name="__Fieldmark__3999_3256993688"/><text:bookmark-end text:name="__Fieldmark__12448_1719359762"/><text:bookmark-end text:name="__Fieldmark__2257_3256993688"/><text:bookmark-end text:name="__Fieldmark__513_4147639687"/><text:bookmark-end text:name="__Fieldmark__869_3450228470"/><text:bookmark-end text:name="__Fieldmark__13440_1747956053"/><text:bookmark-end text:name="__Fieldmark__21104_1747956053"/><text:bookmark-end text:name="__Fieldmark__2918_1747956053"/><text:bookmark-end text:name="__Fieldmark__700_762508391"/><text:bookmark-end text:name="__Fieldmark__1826_3361100280"/><text:bookmark-end text:name="__Fieldmark__2267_3256993688"/><text:bookmark-end text:name="__Fieldmark__531_4147639687"/><text:bookmark-end text:name="__Fieldmark__895_3450228470"/><text:bookmark-end text:name="__Fieldmark__13474_1747956053"/><text:bookmark-end text:name="__Fieldmark__4013_3256993688"/><text:bookmark-end text:name="__Fieldmark__12454_1719359762"/><text:bookmark-end text:name="__Fieldmark__115_902514160"/><text:bookmark-start text:name="__Fieldmark__3139_1063390173"/><text:bookmark-start text:name="__Fieldmark__2393_282673818"/><field:fieldmark-start text:name="__Fieldmark__4449_2723624357" field:type="vnd.oasis.opendocument.field.UNHANDLED"><field:param field:name="vnd.oasis.opendocument.field.code" field:value=""/></field:fieldmark-start><field:fieldmark-end/><text:bookmark-end text:name="__Fieldmark__3133_1063390173"/><text:bookmark-end text:name="__Fieldmark__2394_282673818"/><text:bookmark-end text:name="__Fieldmark__3139_1063390173"/><text:bookmark-end text:name="__Fieldmark__2393_282673818"/><text:bookmark text:name="__Fieldmark__2392_282673818"/><text:bookmark text:name="__Fieldmark__2774_2076245785"/><text:bookmark text:name="__Fieldmark__2388_282673818"/><text:bookmark-ref text:reference-format="page" text:ref-name="_Toc3628">4</text:bookmark-ref></text:p>
      <text:p text:style-name="P19"><text:span text:style-name="Internet_20_link">2.5 Clause obligatoire d'insertion par l'activité économique<text:tab/></text:span><field:fieldmark-start text:name="__Fieldmark__4471_2723624357" field:type="vnd.oasis.opendocument.field.UNHANDLED"><field:param field:name="vnd.oasis.opendocument.field.code" field:value=""/></field:fieldmark-start><field:fieldmark-end/><text:bookmark-start text:name="__Fieldmark__3160_1063390173"/><field:fieldmark-start text:name="__Fieldmark__4475_2723624357" field:type="vnd.oasis.opendocument.field.UNHANDLED"><field:param field:name="vnd.oasis.opendocument.field.code" field:value=""/></field:fieldmark-start><field:fieldmark-end/><text:bookmark-start text:name="__Fieldmark__3165_1063390173"/><text:bookmark-start text:name="__Fieldmark__2400_282673818"/><field:fieldmark-start text:name="__Fieldmark__4480_2723624357" field:type="vnd.oasis.opendocument.field.UNHANDLED"><field:param field:name="vnd.oasis.opendocument.field.code" field:value=""/></field:fieldmark-start><field:fieldmark-end/><text:bookmark-end text:name="__Fieldmark__3160_1063390173"/><text:bookmark-start text:name="__Fieldmark__3172_1063390173"/><text:bookmark-start text:name="__Fieldmark__2403_282673818"/><text:bookmark-start text:name="__Fieldmark__1906_3361100280"/><field:fieldmark-start text:name="__Fieldmark__4488_2723624357" field:type="vnd.oasis.opendocument.field.UNHANDLED"><field:param field:name="vnd.oasis.opendocument.field.code" field:value=""/></field:fieldmark-start><field:fieldmark-end/><text:bookmark-end text:name="__Fieldmark__3165_1063390173"/><text:bookmark-end text:name="__Fieldmark__2400_282673818"/><text:bookmark-start text:name="__Fieldmark__21111_1747956053"/><text:bookmark-start text:name="__Fieldmark__3181_1063390173"/><text:bookmark-start text:name="__Fieldmark__2408_282673818"/><text:bookmark-start text:name="__Fieldmark__1909_3361100280"/><field:fieldmark-start text:name="__Fieldmark__4499_2723624357" field:type="vnd.oasis.opendocument.field.UNHANDLED"><field:param field:name="vnd.oasis.opendocument.field.code" field:value=""/></field:fieldmark-start><field:fieldmark-end/><text:bookmark-end text:name="__Fieldmark__3172_1063390173"/><text:bookmark-end text:name="__Fieldmark__2403_282673818"/><text:bookmark-end text:name="__Fieldmark__1906_3361100280"/><text:bookmark-start text:name="__Fieldmark__21114_1747956053"/><text:bookmark-start text:name="__Fieldmark__13481_1747956053"/><text:bookmark-start text:name="__Fieldmark__3191_1063390173"/><text:bookmark-start text:name="__Fieldmark__2414_282673818"/><text:bookmark-start text:name="__Fieldmark__1913_3361100280"/><field:fieldmark-start text:name="__Fieldmark__4513_2723624357" field:type="vnd.oasis.opendocument.field.UNHANDLED"><field:param field:name="vnd.oasis.opendocument.field.code" field:value=""/></field:fieldmark-start><field:fieldmark-end/><text:bookmark-end text:name="__Fieldmark__3181_1063390173"/><text:bookmark-end text:name="__Fieldmark__2408_282673818"/><text:bookmark-end text:name="__Fieldmark__1909_3361100280"/><text:bookmark-start text:name="__Fieldmark__21119_1747956053"/><text:bookmark-start text:name="__Fieldmark__2925_1747956053"/><text:bookmark-start text:name="__Fieldmark__13484_1747956053"/><text:bookmark-start text:name="__Fieldmark__3202_1063390173"/><text:bookmark-start text:name="__Fieldmark__2421_282673818"/><text:bookmark-start text:name="__Fieldmark__1918_3361100280"/><field:fieldmark-start text:name="__Fieldmark__4528_2723624357" field:type="vnd.oasis.opendocument.field.UNHANDLED"><field:param field:name="vnd.oasis.opendocument.field.code" field:value=""/></field:fieldmark-start><field:fieldmark-end/><text:bookmark-end text:name="__Fieldmark__3191_1063390173"/><text:bookmark-end text:name="__Fieldmark__2414_282673818"/><text:bookmark-end text:name="__Fieldmark__1913_3361100280"/><text:bookmark-start text:name="__Fieldmark__21126_1747956053"/><text:bookmark-start text:name="__Fieldmark__2928_1747956053"/><text:bookmark-start text:name="__Fieldmark__902_3450228470"/><text:bookmark-start text:name="__Fieldmark__13489_1747956053"/><text:bookmark-start text:name="__Fieldmark__3214_1063390173"/><text:bookmark-start text:name="__Fieldmark__2429_282673818"/><text:bookmark-start text:name="__Fieldmark__1924_3361100280"/><field:fieldmark-start text:name="__Fieldmark__4544_2723624357" field:type="vnd.oasis.opendocument.field.UNHANDLED"><field:param field:name="vnd.oasis.opendocument.field.code" field:value=""/></field:fieldmark-start><field:fieldmark-end/><text:bookmark-end text:name="__Fieldmark__3202_1063390173"/><text:bookmark-end text:name="__Fieldmark__2421_282673818"/><text:bookmark-end text:name="__Fieldmark__1918_3361100280"/><text:bookmark-start text:name="__Fieldmark__21135_1747956053"/><text:bookmark-start text:name="__Fieldmark__2933_1747956053"/><text:bookmark-start text:name="__Fieldmark__707_762508391"/><text:bookmark-start text:name="__Fieldmark__905_3450228470"/><text:bookmark-start text:name="__Fieldmark__13496_1747956053"/><text:bookmark-start text:name="__Fieldmark__3227_1063390173"/><text:bookmark-start text:name="__Fieldmark__2438_282673818"/><text:bookmark-start text:name="__Fieldmark__1931_3361100280"/><field:fieldmark-start text:name="__Fieldmark__4561_2723624357" field:type="vnd.oasis.opendocument.field.UNHANDLED"><field:param field:name="vnd.oasis.opendocument.field.code" field:value=""/></field:fieldmark-start><field:fieldmark-end/><text:bookmark-end text:name="__Fieldmark__3214_1063390173"/><text:bookmark-end text:name="__Fieldmark__2429_282673818"/><text:bookmark-end text:name="__Fieldmark__1924_3361100280"/><text:bookmark-start text:name="__Fieldmark__21146_1747956053"/><text:bookmark-start text:name="__Fieldmark__2940_1747956053"/><text:bookmark-start text:name="__Fieldmark__710_762508391"/><text:bookmark-start text:name="__Fieldmark__538_4147639687"/><text:bookmark-start text:name="__Fieldmark__910_3450228470"/><text:bookmark-start text:name="__Fieldmark__13505_1747956053"/><text:bookmark-start text:name="__Fieldmark__3241_1063390173"/><text:bookmark-start text:name="__Fieldmark__2448_282673818"/><text:bookmark-start text:name="__Fieldmark__1939_3361100280"/><field:fieldmark-start text:name="__Fieldmark__4579_2723624357" field:type="vnd.oasis.opendocument.field.UNHANDLED"><field:param field:name="vnd.oasis.opendocument.field.code" field:value=""/></field:fieldmark-start><field:fieldmark-end/><text:bookmark-end text:name="__Fieldmark__3227_1063390173"/><text:bookmark-end text:name="__Fieldmark__2438_282673818"/><text:bookmark-end text:name="__Fieldmark__1931_3361100280"/><text:bookmark-start text:name="__Fieldmark__21159_1747956053"/><text:bookmark-start text:name="__Fieldmark__2949_1747956053"/><text:bookmark-start text:name="__Fieldmark__715_762508391"/><text:bookmark-start text:name="__Fieldmark__4020_3256993688"/><text:bookmark-start text:name="__Fieldmark__541_4147639687"/><text:bookmark-start text:name="__Fieldmark__917_3450228470"/><text:bookmark-start text:name="__Fieldmark__13516_1747956053"/><text:bookmark-start text:name="__Fieldmark__3256_1063390173"/><text:bookmark-start text:name="__Fieldmark__2459_282673818"/><text:bookmark-start text:name="__Fieldmark__1948_3361100280"/><field:fieldmark-start text:name="__Fieldmark__4598_2723624357" field:type="vnd.oasis.opendocument.field.UNHANDLED"><field:param field:name="vnd.oasis.opendocument.field.code" field:value=""/></field:fieldmark-start><field:fieldmark-end/><text:bookmark-end text:name="__Fieldmark__3241_1063390173"/><text:bookmark-end text:name="__Fieldmark__2448_282673818"/><text:bookmark-end text:name="__Fieldmark__1939_3361100280"/><text:bookmark-start text:name="__Fieldmark__21174_1747956053"/><text:bookmark-start text:name="__Fieldmark__2960_1747956053"/><text:bookmark-start text:name="__Fieldmark__722_762508391"/><text:bookmark-start text:name="__Fieldmark__4023_3256993688"/><text:bookmark-start text:name="__Fieldmark__2274_3256993688"/><text:bookmark-start text:name="__Fieldmark__546_4147639687"/><text:bookmark-start text:name="__Fieldmark__926_3450228470"/><text:bookmark-start text:name="__Fieldmark__13529_1747956053"/><text:bookmark-start text:name="__Fieldmark__3272_1063390173"/><text:bookmark-start text:name="__Fieldmark__2471_282673818"/><text:bookmark-start text:name="__Fieldmark__1958_3361100280"/><field:fieldmark-start text:name="__Fieldmark__4618_2723624357" field:type="vnd.oasis.opendocument.field.UNHANDLED"><field:param field:name="vnd.oasis.opendocument.field.code" field:value=""/></field:fieldmark-start><field:fieldmark-end/><text:bookmark-end text:name="__Fieldmark__3256_1063390173"/><text:bookmark-end text:name="__Fieldmark__2459_282673818"/><text:bookmark-end text:name="__Fieldmark__1948_3361100280"/><text:bookmark-start text:name="__Fieldmark__3289_1063390173"/><text:bookmark-start text:name="__Fieldmark__2484_282673818"/><text:bookmark-start text:name="__Fieldmark__1969_3361100280"/><text:bookmark-start text:name="__Fieldmark__21191_1747956053"/><text:bookmark-start text:name="__Fieldmark__2973_1747956053"/><text:bookmark-start text:name="__Fieldmark__731_762508391"/><text:bookmark-start text:name="__Fieldmark__4028_3256993688"/><text:bookmark-start text:name="__Fieldmark__12461_1719359762"/><text:bookmark-start text:name="__Fieldmark__2277_3256993688"/><text:bookmark-start text:name="__Fieldmark__553_4147639687"/><text:bookmark-start text:name="__Fieldmark__937_3450228470"/><text:bookmark-start text:name="__Fieldmark__13544_1747956053"/><field:fieldmark-start text:name="__Fieldmark__4639_2723624357" field:type="vnd.oasis.opendocument.field.UNHANDLED"><field:param field:name="vnd.oasis.opendocument.field.code" field:value=""/></field:fieldmark-start><field:fieldmark-end/><text:bookmark-end text:name="__Fieldmark__3272_1063390173"/><text:bookmark-end text:name="__Fieldmark__2471_282673818"/><text:bookmark-end text:name="__Fieldmark__1958_3361100280"/><text:bookmark-start text:name="__Fieldmark__1971_3361100280"/><text:bookmark-start text:name="__Fieldmark__21229_1747956053"/><text:bookmark-start text:name="__Fieldmark__3003_1747956053"/><text:bookmark-start text:name="__Fieldmark__753_762508391"/><text:bookmark-start text:name="__Fieldmark__4042_3256993688"/><text:bookmark-start text:name="__Fieldmark__12467_1719359762"/><text:bookmark-start text:name="__Fieldmark__123_902514160"/><text:bookmark-start text:name="__Fieldmark__2287_3256993688"/><text:bookmark-start text:name="__Fieldmark__571_4147639687"/><text:bookmark-start text:name="__Fieldmark__963_3450228470"/><text:bookmark-start text:name="__Fieldmark__13578_1747956053"/><text:bookmark-start text:name="__Fieldmark__3374_1063390173"/><text:bookmark-start text:name="__Fieldmark__2577_282673818"/><field:fieldmark-start text:name="__Fieldmark__4661_2723624357" field:type="vnd.oasis.opendocument.field.UNHANDLED"><field:param field:name="vnd.oasis.opendocument.field.code" field:value=""/></field:fieldmark-start><field:fieldmark-end/><text:bookmark-end text:name="__Fieldmark__21111_1747956053"/><text:bookmark-end text:name="__Fieldmark__21114_1747956053"/><text:bookmark-end text:name="__Fieldmark__13481_1747956053"/><text:bookmark-end text:name="__Fieldmark__21119_1747956053"/><text:bookmark-end text:name="__Fieldmark__2925_1747956053"/><text:bookmark-end text:name="__Fieldmark__13484_1747956053"/><text:bookmark-end text:name="__Fieldmark__21126_1747956053"/><text:bookmark-end text:name="__Fieldmark__2928_1747956053"/><text:bookmark-end text:name="__Fieldmark__902_3450228470"/><text:bookmark-end text:name="__Fieldmark__13489_1747956053"/><text:bookmark-end text:name="__Fieldmark__21135_1747956053"/><text:bookmark-end text:name="__Fieldmark__2933_1747956053"/><text:bookmark-end text:name="__Fieldmark__707_762508391"/><text:bookmark-end text:name="__Fieldmark__905_3450228470"/><text:bookmark-end text:name="__Fieldmark__13496_1747956053"/><text:bookmark-end text:name="__Fieldmark__21146_1747956053"/><text:bookmark-end text:name="__Fieldmark__2940_1747956053"/><text:bookmark-end text:name="__Fieldmark__710_762508391"/><text:bookmark-end text:name="__Fieldmark__538_4147639687"/><text:bookmark-end text:name="__Fieldmark__910_3450228470"/><text:bookmark-end text:name="__Fieldmark__13505_1747956053"/><text:bookmark-end text:name="__Fieldmark__21159_1747956053"/><text:bookmark-end text:name="__Fieldmark__2949_1747956053"/><text:bookmark-end text:name="__Fieldmark__715_762508391"/><text:bookmark-end text:name="__Fieldmark__4020_3256993688"/><text:bookmark-end text:name="__Fieldmark__541_4147639687"/><text:bookmark-end text:name="__Fieldmark__917_3450228470"/><text:bookmark-end text:name="__Fieldmark__13516_1747956053"/><text:bookmark-end text:name="__Fieldmark__21174_1747956053"/><text:bookmark-end text:name="__Fieldmark__2960_1747956053"/><text:bookmark-end text:name="__Fieldmark__722_762508391"/><text:bookmark-end text:name="__Fieldmark__4023_3256993688"/><text:bookmark-end text:name="__Fieldmark__2274_3256993688"/><text:bookmark-end text:name="__Fieldmark__546_4147639687"/><text:bookmark-end text:name="__Fieldmark__926_3450228470"/><text:bookmark-end text:name="__Fieldmark__13529_1747956053"/><text:bookmark-end text:name="__Fieldmark__3289_1063390173"/><text:bookmark-end text:name="__Fieldmark__2484_282673818"/><text:bookmark-end text:name="__Fieldmark__1969_3361100280"/><text:bookmark-end text:name="__Fieldmark__21191_1747956053"/><text:bookmark-end text:name="__Fieldmark__2973_1747956053"/><text:bookmark-end text:name="__Fieldmark__731_762508391"/><text:bookmark-end text:name="__Fieldmark__4028_3256993688"/><text:bookmark-end text:name="__Fieldmark__12461_1719359762"/><text:bookmark-end text:name="__Fieldmark__2277_3256993688"/><text:bookmark-end text:name="__Fieldmark__553_4147639687"/><text:bookmark-end text:name="__Fieldmark__937_3450228470"/><text:bookmark-end text:name="__Fieldmark__13544_1747956053"/><text:bookmark-end text:name="__Fieldmark__1971_3361100280"/><text:bookmark-end text:name="__Fieldmark__21229_1747956053"/><text:bookmark-end text:name="__Fieldmark__3003_1747956053"/><text:bookmark-end text:name="__Fieldmark__753_762508391"/><text:bookmark-end text:name="__Fieldmark__4042_3256993688"/><text:bookmark-end text:name="__Fieldmark__12467_1719359762"/><text:bookmark-end text:name="__Fieldmark__123_902514160"/><text:bookmark-end text:name="__Fieldmark__2287_3256993688"/><text:bookmark-end text:name="__Fieldmark__571_4147639687"/><text:bookmark-end text:name="__Fieldmark__963_3450228470"/><text:bookmark-end text:name="__Fieldmark__13578_1747956053"/><text:bookmark-start text:name="__Fieldmark__3380_1063390173"/><text:bookmark-start text:name="__Fieldmark__2576_282673818"/><field:fieldmark-start text:name="__Fieldmark__4784_2723624357" field:type="vnd.oasis.opendocument.field.UNHANDLED"><field:param field:name="vnd.oasis.opendocument.field.code" field:value=""/></field:fieldmark-start><field:fieldmark-end/><text:bookmark-end text:name="__Fieldmark__3374_1063390173"/><text:bookmark-end text:name="__Fieldmark__2577_282673818"/><text:bookmark-end text:name="__Fieldmark__3380_1063390173"/><text:bookmark-end text:name="__Fieldmark__2576_282673818"/><text:bookmark text:name="__Fieldmark__2575_282673818"/><text:bookmark text:name="__Fieldmark__2987_2076245785"/><text:bookmark text:name="__Fieldmark__2571_282673818"/><text:bookmark-ref text:reference-format="page" text:ref-name="_Toc3629">4</text:bookmark-ref></text:p>
      <text:p text:style-name="P19"><text:span text:style-name="Internet_20_link">2.6 Groupements d'opérateurs économiques<text:tab/></text:span><field:fieldmark-start text:name="__Fieldmark__4806_2723624357" field:type="vnd.oasis.opendocument.field.UNHANDLED"><field:param field:name="vnd.oasis.opendocument.field.code" field:value=""/></field:fieldmark-start><field:fieldmark-end/><text:bookmark-start text:name="__Fieldmark__3401_1063390173"/><field:fieldmark-start text:name="__Fieldmark__4810_2723624357" field:type="vnd.oasis.opendocument.field.UNHANDLED"><field:param field:name="vnd.oasis.opendocument.field.code" field:value=""/></field:fieldmark-start><field:fieldmark-end/><text:bookmark-start text:name="__Fieldmark__3406_1063390173"/><text:bookmark-start text:name="__Fieldmark__2583_282673818"/><field:fieldmark-start text:name="__Fieldmark__4815_2723624357" field:type="vnd.oasis.opendocument.field.UNHANDLED"><field:param field:name="vnd.oasis.opendocument.field.code" field:value=""/></field:fieldmark-start><field:fieldmark-end/><text:bookmark-end text:name="__Fieldmark__3401_1063390173"/><text:bookmark-start text:name="__Fieldmark__3413_1063390173"/><text:bookmark-start text:name="__Fieldmark__2586_282673818"/><text:bookmark-start text:name="__Fieldmark__2051_3361100280"/><field:fieldmark-start text:name="__Fieldmark__4823_2723624357" field:type="vnd.oasis.opendocument.field.UNHANDLED"><field:param field:name="vnd.oasis.opendocument.field.code" field:value=""/></field:fieldmark-start><field:fieldmark-end/><text:bookmark-end text:name="__Fieldmark__3406_1063390173"/><text:bookmark-end text:name="__Fieldmark__2583_282673818"/><text:bookmark-start text:name="__Fieldmark__21236_1747956053"/><text:bookmark-start text:name="__Fieldmark__3422_1063390173"/><text:bookmark-start text:name="__Fieldmark__2591_282673818"/><text:bookmark-start text:name="__Fieldmark__2054_3361100280"/><field:fieldmark-start text:name="__Fieldmark__4834_2723624357" field:type="vnd.oasis.opendocument.field.UNHANDLED"><field:param field:name="vnd.oasis.opendocument.field.code" field:value=""/></field:fieldmark-start><field:fieldmark-end/><text:bookmark-end text:name="__Fieldmark__3413_1063390173"/><text:bookmark-end text:name="__Fieldmark__2586_282673818"/><text:bookmark-end text:name="__Fieldmark__2051_3361100280"/><text:bookmark-start text:name="__Fieldmark__21239_1747956053"/><text:bookmark-start text:name="__Fieldmark__13585_1747956053"/><text:bookmark-start text:name="__Fieldmark__3432_1063390173"/><text:bookmark-start text:name="__Fieldmark__2597_282673818"/><text:bookmark-start text:name="__Fieldmark__2058_3361100280"/><field:fieldmark-start text:name="__Fieldmark__4848_2723624357" field:type="vnd.oasis.opendocument.field.UNHANDLED"><field:param field:name="vnd.oasis.opendocument.field.code" field:value=""/></field:fieldmark-start><field:fieldmark-end/><text:bookmark-end text:name="__Fieldmark__3422_1063390173"/><text:bookmark-end text:name="__Fieldmark__2591_282673818"/><text:bookmark-end text:name="__Fieldmark__2054_3361100280"/><text:bookmark-start text:name="__Fieldmark__21244_1747956053"/><text:bookmark-start text:name="__Fieldmark__3010_1747956053"/><text:bookmark-start text:name="__Fieldmark__13588_1747956053"/><text:bookmark-start text:name="__Fieldmark__3443_1063390173"/><text:bookmark-start text:name="__Fieldmark__2604_282673818"/><text:bookmark-start text:name="__Fieldmark__2063_3361100280"/><field:fieldmark-start text:name="__Fieldmark__4863_2723624357" field:type="vnd.oasis.opendocument.field.UNHANDLED"><field:param field:name="vnd.oasis.opendocument.field.code" field:value=""/></field:fieldmark-start><field:fieldmark-end/><text:bookmark-end text:name="__Fieldmark__3432_1063390173"/><text:bookmark-end text:name="__Fieldmark__2597_282673818"/><text:bookmark-end text:name="__Fieldmark__2058_3361100280"/><text:bookmark-start text:name="__Fieldmark__21251_1747956053"/><text:bookmark-start text:name="__Fieldmark__3013_1747956053"/><text:bookmark-start text:name="__Fieldmark__970_3450228470"/><text:bookmark-start text:name="__Fieldmark__13593_1747956053"/><text:bookmark-start text:name="__Fieldmark__3455_1063390173"/><text:bookmark-start text:name="__Fieldmark__2612_282673818"/><text:bookmark-start text:name="__Fieldmark__2069_3361100280"/><field:fieldmark-start text:name="__Fieldmark__4879_2723624357" field:type="vnd.oasis.opendocument.field.UNHANDLED"><field:param field:name="vnd.oasis.opendocument.field.code" field:value=""/></field:fieldmark-start><field:fieldmark-end/><text:bookmark-end text:name="__Fieldmark__3443_1063390173"/><text:bookmark-end text:name="__Fieldmark__2604_282673818"/><text:bookmark-end text:name="__Fieldmark__2063_3361100280"/><text:bookmark-start text:name="__Fieldmark__21260_1747956053"/><text:bookmark-start text:name="__Fieldmark__3018_1747956053"/><text:bookmark-start text:name="__Fieldmark__760_762508391"/><text:bookmark-start text:name="__Fieldmark__973_3450228470"/><text:bookmark-start text:name="__Fieldmark__13600_1747956053"/><text:bookmark-start text:name="__Fieldmark__3468_1063390173"/><text:bookmark-start text:name="__Fieldmark__2621_282673818"/><text:bookmark-start text:name="__Fieldmark__2076_3361100280"/><field:fieldmark-start text:name="__Fieldmark__4896_2723624357" field:type="vnd.oasis.opendocument.field.UNHANDLED"><field:param field:name="vnd.oasis.opendocument.field.code" field:value=""/></field:fieldmark-start><field:fieldmark-end/><text:bookmark-end text:name="__Fieldmark__3455_1063390173"/><text:bookmark-end text:name="__Fieldmark__2612_282673818"/><text:bookmark-end text:name="__Fieldmark__2069_3361100280"/><text:bookmark-start text:name="__Fieldmark__21271_1747956053"/><text:bookmark-start text:name="__Fieldmark__3025_1747956053"/><text:bookmark-start text:name="__Fieldmark__763_762508391"/><text:bookmark-start text:name="__Fieldmark__578_4147639687"/><text:bookmark-start text:name="__Fieldmark__978_3450228470"/><text:bookmark-start text:name="__Fieldmark__13609_1747956053"/><text:bookmark-start text:name="__Fieldmark__3482_1063390173"/><text:bookmark-start text:name="__Fieldmark__2631_282673818"/><text:bookmark-start text:name="__Fieldmark__2084_3361100280"/><field:fieldmark-start text:name="__Fieldmark__4914_2723624357" field:type="vnd.oasis.opendocument.field.UNHANDLED"><field:param field:name="vnd.oasis.opendocument.field.code" field:value=""/></field:fieldmark-start><field:fieldmark-end/><text:bookmark-end text:name="__Fieldmark__3468_1063390173"/><text:bookmark-end text:name="__Fieldmark__2621_282673818"/><text:bookmark-end text:name="__Fieldmark__2076_3361100280"/><text:bookmark-start text:name="__Fieldmark__21284_1747956053"/><text:bookmark-start text:name="__Fieldmark__3034_1747956053"/><text:bookmark-start text:name="__Fieldmark__768_762508391"/><text:bookmark-start text:name="__Fieldmark__4049_3256993688"/><text:bookmark-start text:name="__Fieldmark__581_4147639687"/><text:bookmark-start text:name="__Fieldmark__985_3450228470"/><text:bookmark-start text:name="__Fieldmark__13620_1747956053"/><text:bookmark-start text:name="__Fieldmark__3497_1063390173"/><text:bookmark-start text:name="__Fieldmark__2642_282673818"/><text:bookmark-start text:name="__Fieldmark__2093_3361100280"/><field:fieldmark-start text:name="__Fieldmark__4933_2723624357" field:type="vnd.oasis.opendocument.field.UNHANDLED"><field:param field:name="vnd.oasis.opendocument.field.code" field:value=""/></field:fieldmark-start><field:fieldmark-end/><text:bookmark-end text:name="__Fieldmark__3482_1063390173"/><text:bookmark-end text:name="__Fieldmark__2631_282673818"/><text:bookmark-end text:name="__Fieldmark__2084_3361100280"/><text:bookmark-start text:name="__Fieldmark__21299_1747956053"/><text:bookmark-start text:name="__Fieldmark__3045_1747956053"/><text:bookmark-start text:name="__Fieldmark__775_762508391"/><text:bookmark-start text:name="__Fieldmark__4052_3256993688"/><text:bookmark-start text:name="__Fieldmark__2294_3256993688"/><text:bookmark-start text:name="__Fieldmark__586_4147639687"/><text:bookmark-start text:name="__Fieldmark__994_3450228470"/><text:bookmark-start text:name="__Fieldmark__13633_1747956053"/><text:bookmark-start text:name="__Fieldmark__3513_1063390173"/><text:bookmark-start text:name="__Fieldmark__2654_282673818"/><text:bookmark-start text:name="__Fieldmark__2103_3361100280"/><field:fieldmark-start text:name="__Fieldmark__4953_2723624357" field:type="vnd.oasis.opendocument.field.UNHANDLED"><field:param field:name="vnd.oasis.opendocument.field.code" field:value=""/></field:fieldmark-start><field:fieldmark-end/><text:bookmark-end text:name="__Fieldmark__3497_1063390173"/><text:bookmark-end text:name="__Fieldmark__2642_282673818"/><text:bookmark-end text:name="__Fieldmark__2093_3361100280"/><text:bookmark-start text:name="__Fieldmark__3530_1063390173"/><text:bookmark-start text:name="__Fieldmark__2667_282673818"/><text:bookmark-start text:name="__Fieldmark__2114_3361100280"/><text:bookmark-start text:name="__Fieldmark__21316_1747956053"/><text:bookmark-start text:name="__Fieldmark__3058_1747956053"/><text:bookmark-start text:name="__Fieldmark__784_762508391"/><text:bookmark-start text:name="__Fieldmark__4057_3256993688"/><text:bookmark-start text:name="__Fieldmark__12474_1719359762"/><text:bookmark-start text:name="__Fieldmark__2297_3256993688"/><text:bookmark-start text:name="__Fieldmark__593_4147639687"/><text:bookmark-start text:name="__Fieldmark__1005_3450228470"/><text:bookmark-start text:name="__Fieldmark__13648_1747956053"/><field:fieldmark-start text:name="__Fieldmark__4974_2723624357" field:type="vnd.oasis.opendocument.field.UNHANDLED"><field:param field:name="vnd.oasis.opendocument.field.code" field:value=""/></field:fieldmark-start><field:fieldmark-end/><text:bookmark-end text:name="__Fieldmark__3513_1063390173"/><text:bookmark-end text:name="__Fieldmark__2654_282673818"/><text:bookmark-end text:name="__Fieldmark__2103_3361100280"/><text:bookmark-start text:name="__Fieldmark__2116_3361100280"/><text:bookmark-start text:name="__Fieldmark__21354_1747956053"/><text:bookmark-start text:name="__Fieldmark__3088_1747956053"/><text:bookmark-start text:name="__Fieldmark__806_762508391"/><text:bookmark-start text:name="__Fieldmark__4071_3256993688"/><text:bookmark-start text:name="__Fieldmark__12480_1719359762"/><text:bookmark-start text:name="__Fieldmark__131_902514160"/><text:bookmark-start text:name="__Fieldmark__2307_3256993688"/><text:bookmark-start text:name="__Fieldmark__611_4147639687"/><text:bookmark-start text:name="__Fieldmark__1031_3450228470"/><text:bookmark-start text:name="__Fieldmark__13682_1747956053"/><text:bookmark-start text:name="__Fieldmark__3615_1063390173"/><text:bookmark-start text:name="__Fieldmark__2760_282673818"/><field:fieldmark-start text:name="__Fieldmark__4996_2723624357" field:type="vnd.oasis.opendocument.field.UNHANDLED"><field:param field:name="vnd.oasis.opendocument.field.code" field:value=""/></field:fieldmark-start><field:fieldmark-end/><text:bookmark-end text:name="__Fieldmark__21236_1747956053"/><text:bookmark-end text:name="__Fieldmark__21239_1747956053"/><text:bookmark-end text:name="__Fieldmark__13585_1747956053"/><text:bookmark-end text:name="__Fieldmark__21244_1747956053"/><text:bookmark-end text:name="__Fieldmark__3010_1747956053"/><text:bookmark-end text:name="__Fieldmark__13588_1747956053"/><text:bookmark-end text:name="__Fieldmark__21251_1747956053"/><text:bookmark-end text:name="__Fieldmark__3013_1747956053"/><text:bookmark-end text:name="__Fieldmark__970_3450228470"/><text:bookmark-end text:name="__Fieldmark__13593_1747956053"/><text:bookmark-end text:name="__Fieldmark__21260_1747956053"/><text:bookmark-end text:name="__Fieldmark__3018_1747956053"/><text:bookmark-end text:name="__Fieldmark__760_762508391"/><text:bookmark-end text:name="__Fieldmark__973_3450228470"/><text:bookmark-end text:name="__Fieldmark__13600_1747956053"/><text:bookmark-end text:name="__Fieldmark__21271_1747956053"/><text:bookmark-end text:name="__Fieldmark__3025_1747956053"/><text:bookmark-end text:name="__Fieldmark__763_762508391"/><text:bookmark-end text:name="__Fieldmark__578_4147639687"/><text:bookmark-end text:name="__Fieldmark__978_3450228470"/><text:bookmark-end text:name="__Fieldmark__13609_1747956053"/><text:bookmark-end text:name="__Fieldmark__21284_1747956053"/><text:bookmark-end text:name="__Fieldmark__3034_1747956053"/><text:bookmark-end text:name="__Fieldmark__768_762508391"/><text:bookmark-end text:name="__Fieldmark__4049_3256993688"/><text:bookmark-end text:name="__Fieldmark__581_4147639687"/><text:bookmark-end text:name="__Fieldmark__985_3450228470"/><text:bookmark-end text:name="__Fieldmark__13620_1747956053"/><text:bookmark-end text:name="__Fieldmark__21299_1747956053"/><text:bookmark-end text:name="__Fieldmark__3045_1747956053"/><text:bookmark-end text:name="__Fieldmark__775_762508391"/><text:bookmark-end text:name="__Fieldmark__4052_3256993688"/><text:bookmark-end text:name="__Fieldmark__2294_3256993688"/><text:bookmark-end text:name="__Fieldmark__586_4147639687"/><text:bookmark-end text:name="__Fieldmark__994_3450228470"/><text:bookmark-end text:name="__Fieldmark__13633_1747956053"/><text:bookmark-end text:name="__Fieldmark__3530_1063390173"/><text:bookmark-end text:name="__Fieldmark__2667_282673818"/><text:bookmark-end text:name="__Fieldmark__2114_3361100280"/><text:bookmark-end text:name="__Fieldmark__21316_1747956053"/><text:bookmark-end text:name="__Fieldmark__3058_1747956053"/><text:bookmark-end text:name="__Fieldmark__784_762508391"/><text:bookmark-end text:name="__Fieldmark__4057_3256993688"/><text:bookmark-end text:name="__Fieldmark__12474_1719359762"/><text:bookmark-end text:name="__Fieldmark__2297_3256993688"/><text:bookmark-end text:name="__Fieldmark__593_4147639687"/><text:bookmark-end text:name="__Fieldmark__1005_3450228470"/><text:bookmark-end text:name="__Fieldmark__13648_1747956053"/><text:bookmark-end text:name="__Fieldmark__2116_3361100280"/><text:bookmark-end text:name="__Fieldmark__21354_1747956053"/><text:bookmark-end text:name="__Fieldmark__3088_1747956053"/><text:bookmark-end text:name="__Fieldmark__806_762508391"/><text:bookmark-end text:name="__Fieldmark__4071_3256993688"/><text:bookmark-end text:name="__Fieldmark__12480_1719359762"/><text:bookmark-end text:name="__Fieldmark__131_902514160"/><text:bookmark-end text:name="__Fieldmark__2307_3256993688"/><text:bookmark-end text:name="__Fieldmark__611_4147639687"/><text:bookmark-end text:name="__Fieldmark__1031_3450228470"/><text:bookmark-end text:name="__Fieldmark__13682_1747956053"/><text:bookmark-start text:name="__Fieldmark__3621_1063390173"/><text:bookmark-start text:name="__Fieldmark__2759_282673818"/><field:fieldmark-start text:name="__Fieldmark__5119_2723624357" field:type="vnd.oasis.opendocument.field.UNHANDLED"><field:param field:name="vnd.oasis.opendocument.field.code" field:value=""/></field:fieldmark-start><field:fieldmark-end/><text:bookmark-end text:name="__Fieldmark__3615_1063390173"/><text:bookmark-end text:name="__Fieldmark__2760_282673818"/><text:bookmark-end text:name="__Fieldmark__3621_1063390173"/><text:bookmark-end text:name="__Fieldmark__2759_282673818"/><text:bookmark text:name="__Fieldmark__2758_282673818"/><text:bookmark text:name="__Fieldmark__3200_2076245785"/><text:bookmark text:name="__Fieldmark__2754_282673818"/><text:bookmark-ref text:reference-format="page" text:ref-name="_Toc3630">4</text:bookmark-ref></text:p>
      <text:p text:style-name="P19"><text:span text:style-name="Internet_20_link">2.7 Conditions relatives au marché<text:tab/></text:span><field:fieldmark-start text:name="__Fieldmark__5141_2723624357" field:type="vnd.oasis.opendocument.field.UNHANDLED"><field:param field:name="vnd.oasis.opendocument.field.code" field:value=""/></field:fieldmark-start><field:fieldmark-end/><text:bookmark-start text:name="__Fieldmark__3642_1063390173"/><field:fieldmark-start text:name="__Fieldmark__5145_2723624357" field:type="vnd.oasis.opendocument.field.UNHANDLED"><field:param field:name="vnd.oasis.opendocument.field.code" field:value=""/></field:fieldmark-start><field:fieldmark-end/><text:bookmark-start text:name="__Fieldmark__3647_1063390173"/><text:bookmark-start text:name="__Fieldmark__2766_282673818"/><field:fieldmark-start text:name="__Fieldmark__5150_2723624357" field:type="vnd.oasis.opendocument.field.UNHANDLED"><field:param field:name="vnd.oasis.opendocument.field.code" field:value=""/></field:fieldmark-start><field:fieldmark-end/><text:bookmark-end text:name="__Fieldmark__3642_1063390173"/><text:bookmark-start text:name="__Fieldmark__3654_1063390173"/><text:bookmark-start text:name="__Fieldmark__2769_282673818"/><text:bookmark-start text:name="__Fieldmark__2196_3361100280"/><field:fieldmark-start text:name="__Fieldmark__5158_2723624357" field:type="vnd.oasis.opendocument.field.UNHANDLED"><field:param field:name="vnd.oasis.opendocument.field.code" field:value=""/></field:fieldmark-start><field:fieldmark-end/><text:bookmark-end text:name="__Fieldmark__3647_1063390173"/><text:bookmark-end text:name="__Fieldmark__2766_282673818"/><text:bookmark-start text:name="__Fieldmark__21361_1747956053"/><text:bookmark-start text:name="__Fieldmark__3663_1063390173"/><text:bookmark-start text:name="__Fieldmark__2774_282673818"/><text:bookmark-start text:name="__Fieldmark__2199_3361100280"/><field:fieldmark-start text:name="__Fieldmark__5169_2723624357" field:type="vnd.oasis.opendocument.field.UNHANDLED"><field:param field:name="vnd.oasis.opendocument.field.code" field:value=""/></field:fieldmark-start><field:fieldmark-end/><text:bookmark-end text:name="__Fieldmark__3654_1063390173"/><text:bookmark-end text:name="__Fieldmark__2769_282673818"/><text:bookmark-end text:name="__Fieldmark__2196_3361100280"/><text:bookmark-start text:name="__Fieldmark__21364_1747956053"/><text:bookmark-start text:name="__Fieldmark__13689_1747956053"/><text:bookmark-start text:name="__Fieldmark__3673_1063390173"/><text:bookmark-start text:name="__Fieldmark__2780_282673818"/><text:bookmark-start text:name="__Fieldmark__2203_3361100280"/><field:fieldmark-start text:name="__Fieldmark__5183_2723624357" field:type="vnd.oasis.opendocument.field.UNHANDLED"><field:param field:name="vnd.oasis.opendocument.field.code" field:value=""/></field:fieldmark-start><field:fieldmark-end/><text:bookmark-end text:name="__Fieldmark__3663_1063390173"/><text:bookmark-end text:name="__Fieldmark__2774_282673818"/><text:bookmark-end text:name="__Fieldmark__2199_3361100280"/><text:bookmark-start text:name="__Fieldmark__21369_1747956053"/><text:bookmark-start text:name="__Fieldmark__3095_1747956053"/><text:bookmark-start text:name="__Fieldmark__13692_1747956053"/><text:bookmark-start text:name="__Fieldmark__3684_1063390173"/><text:bookmark-start text:name="__Fieldmark__2787_282673818"/><text:bookmark-start text:name="__Fieldmark__2208_3361100280"/><field:fieldmark-start text:name="__Fieldmark__5198_2723624357" field:type="vnd.oasis.opendocument.field.UNHANDLED"><field:param field:name="vnd.oasis.opendocument.field.code" field:value=""/></field:fieldmark-start><field:fieldmark-end/><text:bookmark-end text:name="__Fieldmark__3673_1063390173"/><text:bookmark-end text:name="__Fieldmark__2780_282673818"/><text:bookmark-end text:name="__Fieldmark__2203_3361100280"/><text:bookmark-start text:name="__Fieldmark__21376_1747956053"/><text:bookmark-start text:name="__Fieldmark__3098_1747956053"/><text:bookmark-start text:name="__Fieldmark__1038_3450228470"/><text:bookmark-start text:name="__Fieldmark__13697_1747956053"/><text:bookmark-start text:name="__Fieldmark__3696_1063390173"/><text:bookmark-start text:name="__Fieldmark__2795_282673818"/><text:bookmark-start text:name="__Fieldmark__2214_3361100280"/><field:fieldmark-start text:name="__Fieldmark__5214_2723624357" field:type="vnd.oasis.opendocument.field.UNHANDLED"><field:param field:name="vnd.oasis.opendocument.field.code" field:value=""/></field:fieldmark-start><field:fieldmark-end/><text:bookmark-end text:name="__Fieldmark__3684_1063390173"/><text:bookmark-end text:name="__Fieldmark__2787_282673818"/><text:bookmark-end text:name="__Fieldmark__2208_3361100280"/><text:bookmark-start text:name="__Fieldmark__21385_1747956053"/><text:bookmark-start text:name="__Fieldmark__3103_1747956053"/><text:bookmark-start text:name="__Fieldmark__813_762508391"/><text:bookmark-start text:name="__Fieldmark__1041_3450228470"/><text:bookmark-start text:name="__Fieldmark__13704_1747956053"/><text:bookmark-start text:name="__Fieldmark__3709_1063390173"/><text:bookmark-start text:name="__Fieldmark__2804_282673818"/><text:bookmark-start text:name="__Fieldmark__2221_3361100280"/><field:fieldmark-start text:name="__Fieldmark__5231_2723624357" field:type="vnd.oasis.opendocument.field.UNHANDLED"><field:param field:name="vnd.oasis.opendocument.field.code" field:value=""/></field:fieldmark-start><field:fieldmark-end/><text:bookmark-end text:name="__Fieldmark__3696_1063390173"/><text:bookmark-end text:name="__Fieldmark__2795_282673818"/><text:bookmark-end text:name="__Fieldmark__2214_3361100280"/><text:bookmark-start text:name="__Fieldmark__21396_1747956053"/><text:bookmark-start text:name="__Fieldmark__3110_1747956053"/><text:bookmark-start text:name="__Fieldmark__816_762508391"/><text:bookmark-start text:name="__Fieldmark__618_4147639687"/><text:bookmark-start text:name="__Fieldmark__1046_3450228470"/><text:bookmark-start text:name="__Fieldmark__13713_1747956053"/><text:bookmark-start text:name="__Fieldmark__3723_1063390173"/><text:bookmark-start text:name="__Fieldmark__2814_282673818"/><text:bookmark-start text:name="__Fieldmark__2229_3361100280"/><field:fieldmark-start text:name="__Fieldmark__5249_2723624357" field:type="vnd.oasis.opendocument.field.UNHANDLED"><field:param field:name="vnd.oasis.opendocument.field.code" field:value=""/></field:fieldmark-start><field:fieldmark-end/><text:bookmark-end text:name="__Fieldmark__3709_1063390173"/><text:bookmark-end text:name="__Fieldmark__2804_282673818"/><text:bookmark-end text:name="__Fieldmark__2221_3361100280"/><text:bookmark-start text:name="__Fieldmark__21409_1747956053"/><text:bookmark-start text:name="__Fieldmark__3119_1747956053"/><text:bookmark-start text:name="__Fieldmark__821_762508391"/><text:bookmark-start text:name="__Fieldmark__4078_3256993688"/><text:bookmark-start text:name="__Fieldmark__621_4147639687"/><text:bookmark-start text:name="__Fieldmark__1053_3450228470"/><text:bookmark-start text:name="__Fieldmark__13724_1747956053"/><text:bookmark-start text:name="__Fieldmark__3738_1063390173"/><text:bookmark-start text:name="__Fieldmark__2825_282673818"/><text:bookmark-start text:name="__Fieldmark__2238_3361100280"/><field:fieldmark-start text:name="__Fieldmark__5268_2723624357" field:type="vnd.oasis.opendocument.field.UNHANDLED"><field:param field:name="vnd.oasis.opendocument.field.code" field:value=""/></field:fieldmark-start><field:fieldmark-end/><text:bookmark-end text:name="__Fieldmark__3723_1063390173"/><text:bookmark-end text:name="__Fieldmark__2814_282673818"/><text:bookmark-end text:name="__Fieldmark__2229_3361100280"/><text:bookmark-start text:name="__Fieldmark__21424_1747956053"/><text:bookmark-start text:name="__Fieldmark__3130_1747956053"/><text:bookmark-start text:name="__Fieldmark__828_762508391"/><text:bookmark-start text:name="__Fieldmark__4081_3256993688"/><text:bookmark-start text:name="__Fieldmark__2314_3256993688"/><text:bookmark-start text:name="__Fieldmark__626_4147639687"/><text:bookmark-start text:name="__Fieldmark__1062_3450228470"/><text:bookmark-start text:name="__Fieldmark__13737_1747956053"/><text:bookmark-start text:name="__Fieldmark__3754_1063390173"/><text:bookmark-start text:name="__Fieldmark__2837_282673818"/><text:bookmark-start text:name="__Fieldmark__2248_3361100280"/><field:fieldmark-start text:name="__Fieldmark__5288_2723624357" field:type="vnd.oasis.opendocument.field.UNHANDLED"><field:param field:name="vnd.oasis.opendocument.field.code" field:value=""/></field:fieldmark-start><field:fieldmark-end/><text:bookmark-end text:name="__Fieldmark__3738_1063390173"/><text:bookmark-end text:name="__Fieldmark__2825_282673818"/><text:bookmark-end text:name="__Fieldmark__2238_3361100280"/><text:bookmark-start text:name="__Fieldmark__3771_1063390173"/><text:bookmark-start text:name="__Fieldmark__2850_282673818"/><text:bookmark-start text:name="__Fieldmark__2259_3361100280"/><text:bookmark-start text:name="__Fieldmark__21441_1747956053"/><text:bookmark-start text:name="__Fieldmark__3143_1747956053"/><text:bookmark-start text:name="__Fieldmark__837_762508391"/><text:bookmark-start text:name="__Fieldmark__4086_3256993688"/><text:bookmark-start text:name="__Fieldmark__12487_1719359762"/><text:bookmark-start text:name="__Fieldmark__2317_3256993688"/><text:bookmark-start text:name="__Fieldmark__633_4147639687"/><text:bookmark-start text:name="__Fieldmark__1073_3450228470"/><text:bookmark-start text:name="__Fieldmark__13752_1747956053"/><field:fieldmark-start text:name="__Fieldmark__5309_2723624357" field:type="vnd.oasis.opendocument.field.UNHANDLED"><field:param field:name="vnd.oasis.opendocument.field.code" field:value=""/></field:fieldmark-start><field:fieldmark-end/><text:bookmark-end text:name="__Fieldmark__3754_1063390173"/><text:bookmark-end text:name="__Fieldmark__2837_282673818"/><text:bookmark-end text:name="__Fieldmark__2248_3361100280"/><text:bookmark-start text:name="__Fieldmark__2261_3361100280"/><text:bookmark-start text:name="__Fieldmark__21479_1747956053"/><text:bookmark-start text:name="__Fieldmark__3173_1747956053"/><text:bookmark-start text:name="__Fieldmark__859_762508391"/><text:bookmark-start text:name="__Fieldmark__4100_3256993688"/><text:bookmark-start text:name="__Fieldmark__12493_1719359762"/><text:bookmark-start text:name="__Fieldmark__139_902514160"/><text:bookmark-start text:name="__Fieldmark__2327_3256993688"/><text:bookmark-start text:name="__Fieldmark__651_4147639687"/><text:bookmark-start text:name="__Fieldmark__1099_3450228470"/><text:bookmark-start text:name="__Fieldmark__13786_1747956053"/><text:bookmark-start text:name="__Fieldmark__3856_1063390173"/><text:bookmark-start text:name="__Fieldmark__2943_282673818"/><field:fieldmark-start text:name="__Fieldmark__5331_2723624357" field:type="vnd.oasis.opendocument.field.UNHANDLED"><field:param field:name="vnd.oasis.opendocument.field.code" field:value=""/></field:fieldmark-start><field:fieldmark-end/><text:bookmark-end text:name="__Fieldmark__21361_1747956053"/><text:bookmark-end text:name="__Fieldmark__21364_1747956053"/><text:bookmark-end text:name="__Fieldmark__13689_1747956053"/><text:bookmark-end text:name="__Fieldmark__21369_1747956053"/><text:bookmark-end text:name="__Fieldmark__3095_1747956053"/><text:bookmark-end text:name="__Fieldmark__13692_1747956053"/><text:bookmark-end text:name="__Fieldmark__21376_1747956053"/><text:bookmark-end text:name="__Fieldmark__3098_1747956053"/><text:bookmark-end text:name="__Fieldmark__1038_3450228470"/><text:bookmark-end text:name="__Fieldmark__13697_1747956053"/><text:bookmark-end text:name="__Fieldmark__21385_1747956053"/><text:bookmark-end text:name="__Fieldmark__3103_1747956053"/><text:bookmark-end text:name="__Fieldmark__813_762508391"/><text:bookmark-end text:name="__Fieldmark__1041_3450228470"/><text:bookmark-end text:name="__Fieldmark__13704_1747956053"/><text:bookmark-end text:name="__Fieldmark__21396_1747956053"/><text:bookmark-end text:name="__Fieldmark__3110_1747956053"/><text:bookmark-end text:name="__Fieldmark__816_762508391"/><text:bookmark-end text:name="__Fieldmark__618_4147639687"/><text:bookmark-end text:name="__Fieldmark__1046_3450228470"/><text:bookmark-end text:name="__Fieldmark__13713_1747956053"/><text:bookmark-end text:name="__Fieldmark__21409_1747956053"/><text:bookmark-end text:name="__Fieldmark__3119_1747956053"/><text:bookmark-end text:name="__Fieldmark__821_762508391"/><text:bookmark-end text:name="__Fieldmark__4078_3256993688"/><text:bookmark-end text:name="__Fieldmark__621_4147639687"/><text:bookmark-end text:name="__Fieldmark__1053_3450228470"/><text:bookmark-end text:name="__Fieldmark__13724_1747956053"/><text:bookmark-end text:name="__Fieldmark__21424_1747956053"/><text:bookmark-end text:name="__Fieldmark__3130_1747956053"/><text:bookmark-end text:name="__Fieldmark__828_762508391"/><text:bookmark-end text:name="__Fieldmark__4081_3256993688"/><text:bookmark-end text:name="__Fieldmark__2314_3256993688"/><text:bookmark-end text:name="__Fieldmark__626_4147639687"/><text:bookmark-end text:name="__Fieldmark__1062_3450228470"/><text:bookmark-end text:name="__Fieldmark__13737_1747956053"/><text:bookmark-end text:name="__Fieldmark__3771_1063390173"/><text:bookmark-end text:name="__Fieldmark__2850_282673818"/><text:bookmark-end text:name="__Fieldmark__2259_3361100280"/><text:bookmark-end text:name="__Fieldmark__21441_1747956053"/><text:bookmark-end text:name="__Fieldmark__3143_1747956053"/><text:bookmark-end text:name="__Fieldmark__837_762508391"/><text:bookmark-end text:name="__Fieldmark__4086_3256993688"/><text:bookmark-end text:name="__Fieldmark__12487_1719359762"/><text:bookmark-end text:name="__Fieldmark__2317_3256993688"/><text:bookmark-end text:name="__Fieldmark__633_4147639687"/><text:bookmark-end text:name="__Fieldmark__1073_3450228470"/><text:bookmark-end text:name="__Fieldmark__13752_1747956053"/><text:bookmark-end text:name="__Fieldmark__2261_3361100280"/><text:bookmark-end text:name="__Fieldmark__21479_1747956053"/><text:bookmark-end text:name="__Fieldmark__3173_1747956053"/><text:bookmark-end text:name="__Fieldmark__859_762508391"/><text:bookmark-end text:name="__Fieldmark__4100_3256993688"/><text:bookmark-end text:name="__Fieldmark__12493_1719359762"/><text:bookmark-end text:name="__Fieldmark__139_902514160"/><text:bookmark-end text:name="__Fieldmark__2327_3256993688"/><text:bookmark-end text:name="__Fieldmark__651_4147639687"/><text:bookmark-end text:name="__Fieldmark__1099_3450228470"/><text:bookmark-end text:name="__Fieldmark__13786_1747956053"/><text:bookmark-start text:name="__Fieldmark__3862_1063390173"/><text:bookmark-start text:name="__Fieldmark__2942_282673818"/><field:fieldmark-start text:name="__Fieldmark__5454_2723624357" field:type="vnd.oasis.opendocument.field.UNHANDLED"><field:param field:name="vnd.oasis.opendocument.field.code" field:value=""/></field:fieldmark-start><field:fieldmark-end/><text:bookmark-end text:name="__Fieldmark__3856_1063390173"/><text:bookmark-end text:name="__Fieldmark__2943_282673818"/><text:bookmark-end text:name="__Fieldmark__3862_1063390173"/><text:bookmark-end text:name="__Fieldmark__2942_282673818"/><text:bookmark text:name="__Fieldmark__2941_282673818"/><text:bookmark text:name="__Fieldmark__3413_2076245785"/><text:bookmark text:name="__Fieldmark__2937_282673818"/><text:bookmark-ref text:reference-format="page" text:ref-name="_Toc3631">5</text:bookmark-ref></text:p>
      <text:p text:style-name="P20"><text:span text:style-name="Internet_20_link">2.7.1 Cautionnement et garanties exigées<text:tab/></text:span><field:fieldmark-start text:name="__Fieldmark__5476_2723624357" field:type="vnd.oasis.opendocument.field.UNHANDLED"><field:param field:name="vnd.oasis.opendocument.field.code" field:value=""/></field:fieldmark-start><field:fieldmark-end/><text:bookmark-start text:name="__Fieldmark__3883_1063390173"/><field:fieldmark-start text:name="__Fieldmark__5480_2723624357" field:type="vnd.oasis.opendocument.field.UNHANDLED"><field:param field:name="vnd.oasis.opendocument.field.code" field:value=""/></field:fieldmark-start><field:fieldmark-end/><text:bookmark-start text:name="__Fieldmark__3888_1063390173"/><text:bookmark-start text:name="__Fieldmark__2949_282673818"/><field:fieldmark-start text:name="__Fieldmark__5485_2723624357" field:type="vnd.oasis.opendocument.field.UNHANDLED"><field:param field:name="vnd.oasis.opendocument.field.code" field:value=""/></field:fieldmark-start><field:fieldmark-end/><text:bookmark-end text:name="__Fieldmark__3883_1063390173"/><text:bookmark-start text:name="__Fieldmark__3895_1063390173"/><text:bookmark-start text:name="__Fieldmark__2952_282673818"/><text:bookmark-start text:name="__Fieldmark__2341_3361100280"/><field:fieldmark-start text:name="__Fieldmark__5493_2723624357" field:type="vnd.oasis.opendocument.field.UNHANDLED"><field:param field:name="vnd.oasis.opendocument.field.code" field:value=""/></field:fieldmark-start><field:fieldmark-end/><text:bookmark-end text:name="__Fieldmark__3888_1063390173"/><text:bookmark-end text:name="__Fieldmark__2949_282673818"/><text:bookmark-start text:name="__Fieldmark__21486_1747956053"/><text:bookmark-start text:name="__Fieldmark__3904_1063390173"/><text:bookmark-start text:name="__Fieldmark__2957_282673818"/><text:bookmark-start text:name="__Fieldmark__2344_3361100280"/><field:fieldmark-start text:name="__Fieldmark__5504_2723624357" field:type="vnd.oasis.opendocument.field.UNHANDLED"><field:param field:name="vnd.oasis.opendocument.field.code" field:value=""/></field:fieldmark-start><field:fieldmark-end/><text:bookmark-end text:name="__Fieldmark__3895_1063390173"/><text:bookmark-end text:name="__Fieldmark__2952_282673818"/><text:bookmark-end text:name="__Fieldmark__2341_3361100280"/><text:bookmark-start text:name="__Fieldmark__21489_1747956053"/><text:bookmark-start text:name="__Fieldmark__13793_1747956053"/><text:bookmark-start text:name="__Fieldmark__3914_1063390173"/><text:bookmark-start text:name="__Fieldmark__2963_282673818"/><text:bookmark-start text:name="__Fieldmark__2348_3361100280"/><field:fieldmark-start text:name="__Fieldmark__5518_2723624357" field:type="vnd.oasis.opendocument.field.UNHANDLED"><field:param field:name="vnd.oasis.opendocument.field.code" field:value=""/></field:fieldmark-start><field:fieldmark-end/><text:bookmark-end text:name="__Fieldmark__3904_1063390173"/><text:bookmark-end text:name="__Fieldmark__2957_282673818"/><text:bookmark-end text:name="__Fieldmark__2344_3361100280"/><text:bookmark-start text:name="__Fieldmark__21494_1747956053"/><text:bookmark-start text:name="__Fieldmark__3180_1747956053"/><text:bookmark-start text:name="__Fieldmark__13796_1747956053"/><text:bookmark-start text:name="__Fieldmark__3925_1063390173"/><text:bookmark-start text:name="__Fieldmark__2970_282673818"/><text:bookmark-start text:name="__Fieldmark__2353_3361100280"/><field:fieldmark-start text:name="__Fieldmark__5533_2723624357" field:type="vnd.oasis.opendocument.field.UNHANDLED"><field:param field:name="vnd.oasis.opendocument.field.code" field:value=""/></field:fieldmark-start><field:fieldmark-end/><text:bookmark-end text:name="__Fieldmark__3914_1063390173"/><text:bookmark-end text:name="__Fieldmark__2963_282673818"/><text:bookmark-end text:name="__Fieldmark__2348_3361100280"/><text:bookmark-start text:name="__Fieldmark__21501_1747956053"/><text:bookmark-start text:name="__Fieldmark__3183_1747956053"/><text:bookmark-start text:name="__Fieldmark__1106_3450228470"/><text:bookmark-start text:name="__Fieldmark__13801_1747956053"/><text:bookmark-start text:name="__Fieldmark__3937_1063390173"/><text:bookmark-start text:name="__Fieldmark__2978_282673818"/><text:bookmark-start text:name="__Fieldmark__2359_3361100280"/><field:fieldmark-start text:name="__Fieldmark__5549_2723624357" field:type="vnd.oasis.opendocument.field.UNHANDLED"><field:param field:name="vnd.oasis.opendocument.field.code" field:value=""/></field:fieldmark-start><field:fieldmark-end/><text:bookmark-end text:name="__Fieldmark__3925_1063390173"/><text:bookmark-end text:name="__Fieldmark__2970_282673818"/><text:bookmark-end text:name="__Fieldmark__2353_3361100280"/><text:bookmark-start text:name="__Fieldmark__21510_1747956053"/><text:bookmark-start text:name="__Fieldmark__3188_1747956053"/><text:bookmark-start text:name="__Fieldmark__866_762508391"/><text:bookmark-start text:name="__Fieldmark__1109_3450228470"/><text:bookmark-start text:name="__Fieldmark__13808_1747956053"/><text:bookmark-start text:name="__Fieldmark__3950_1063390173"/><text:bookmark-start text:name="__Fieldmark__2987_282673818"/><text:bookmark-start text:name="__Fieldmark__2366_3361100280"/><field:fieldmark-start text:name="__Fieldmark__5566_2723624357" field:type="vnd.oasis.opendocument.field.UNHANDLED"><field:param field:name="vnd.oasis.opendocument.field.code" field:value=""/></field:fieldmark-start><field:fieldmark-end/><text:bookmark-end text:name="__Fieldmark__3937_1063390173"/><text:bookmark-end text:name="__Fieldmark__2978_282673818"/><text:bookmark-end text:name="__Fieldmark__2359_3361100280"/><text:bookmark-start text:name="__Fieldmark__21521_1747956053"/><text:bookmark-start text:name="__Fieldmark__3195_1747956053"/><text:bookmark-start text:name="__Fieldmark__869_762508391"/><text:bookmark-start text:name="__Fieldmark__658_4147639687"/><text:bookmark-start text:name="__Fieldmark__1114_3450228470"/><text:bookmark-start text:name="__Fieldmark__13817_1747956053"/><text:bookmark-start text:name="__Fieldmark__3964_1063390173"/><text:bookmark-start text:name="__Fieldmark__2997_282673818"/><text:bookmark-start text:name="__Fieldmark__2374_3361100280"/><field:fieldmark-start text:name="__Fieldmark__5584_2723624357" field:type="vnd.oasis.opendocument.field.UNHANDLED"><field:param field:name="vnd.oasis.opendocument.field.code" field:value=""/></field:fieldmark-start><field:fieldmark-end/><text:bookmark-end text:name="__Fieldmark__3950_1063390173"/><text:bookmark-end text:name="__Fieldmark__2987_282673818"/><text:bookmark-end text:name="__Fieldmark__2366_3361100280"/><text:bookmark-start text:name="__Fieldmark__21534_1747956053"/><text:bookmark-start text:name="__Fieldmark__3204_1747956053"/><text:bookmark-start text:name="__Fieldmark__874_762508391"/><text:bookmark-start text:name="__Fieldmark__4107_3256993688"/><text:bookmark-start text:name="__Fieldmark__661_4147639687"/><text:bookmark-start text:name="__Fieldmark__1121_3450228470"/><text:bookmark-start text:name="__Fieldmark__13828_1747956053"/><text:bookmark-start text:name="__Fieldmark__3979_1063390173"/><text:bookmark-start text:name="__Fieldmark__3008_282673818"/><text:bookmark-start text:name="__Fieldmark__2383_3361100280"/><field:fieldmark-start text:name="__Fieldmark__5603_2723624357" field:type="vnd.oasis.opendocument.field.UNHANDLED"><field:param field:name="vnd.oasis.opendocument.field.code" field:value=""/></field:fieldmark-start><field:fieldmark-end/><text:bookmark-end text:name="__Fieldmark__3964_1063390173"/><text:bookmark-end text:name="__Fieldmark__2997_282673818"/><text:bookmark-end text:name="__Fieldmark__2374_3361100280"/><text:bookmark-start text:name="__Fieldmark__21549_1747956053"/><text:bookmark-start text:name="__Fieldmark__3215_1747956053"/><text:bookmark-start text:name="__Fieldmark__881_762508391"/><text:bookmark-start text:name="__Fieldmark__4110_3256993688"/><text:bookmark-start text:name="__Fieldmark__2334_3256993688"/><text:bookmark-start text:name="__Fieldmark__666_4147639687"/><text:bookmark-start text:name="__Fieldmark__1130_3450228470"/><text:bookmark-start text:name="__Fieldmark__13841_1747956053"/><text:bookmark-start text:name="__Fieldmark__3995_1063390173"/><text:bookmark-start text:name="__Fieldmark__3020_282673818"/><text:bookmark-start text:name="__Fieldmark__2393_3361100280"/><field:fieldmark-start text:name="__Fieldmark__5623_2723624357" field:type="vnd.oasis.opendocument.field.UNHANDLED"><field:param field:name="vnd.oasis.opendocument.field.code" field:value=""/></field:fieldmark-start><field:fieldmark-end/><text:bookmark-end text:name="__Fieldmark__3979_1063390173"/><text:bookmark-end text:name="__Fieldmark__3008_282673818"/><text:bookmark-end text:name="__Fieldmark__2383_3361100280"/><text:bookmark-start text:name="__Fieldmark__4012_1063390173"/><text:bookmark-start text:name="__Fieldmark__3033_282673818"/><text:bookmark-start text:name="__Fieldmark__2404_3361100280"/><text:bookmark-start text:name="__Fieldmark__21566_1747956053"/><text:bookmark-start text:name="__Fieldmark__3228_1747956053"/><text:bookmark-start text:name="__Fieldmark__890_762508391"/><text:bookmark-start text:name="__Fieldmark__4115_3256993688"/><text:bookmark-start text:name="__Fieldmark__12500_1719359762"/><text:bookmark-start text:name="__Fieldmark__2337_3256993688"/><text:bookmark-start text:name="__Fieldmark__673_4147639687"/><text:bookmark-start text:name="__Fieldmark__1141_3450228470"/><text:bookmark-start text:name="__Fieldmark__13856_1747956053"/><field:fieldmark-start text:name="__Fieldmark__5644_2723624357" field:type="vnd.oasis.opendocument.field.UNHANDLED"><field:param field:name="vnd.oasis.opendocument.field.code" field:value=""/></field:fieldmark-start><field:fieldmark-end/><text:bookmark-end text:name="__Fieldmark__3995_1063390173"/><text:bookmark-end text:name="__Fieldmark__3020_282673818"/><text:bookmark-end text:name="__Fieldmark__2393_3361100280"/><text:bookmark-start text:name="__Fieldmark__2406_3361100280"/><text:bookmark-start text:name="__Fieldmark__21604_1747956053"/><text:bookmark-start text:name="__Fieldmark__3258_1747956053"/><text:bookmark-start text:name="__Fieldmark__912_762508391"/><text:bookmark-start text:name="__Fieldmark__4129_3256993688"/><text:bookmark-start text:name="__Fieldmark__12506_1719359762"/><text:bookmark-start text:name="__Fieldmark__147_902514160"/><text:bookmark-start text:name="__Fieldmark__2347_3256993688"/><text:bookmark-start text:name="__Fieldmark__691_4147639687"/><text:bookmark-start text:name="__Fieldmark__1167_3450228470"/><text:bookmark-start text:name="__Fieldmark__13890_1747956053"/><text:bookmark-start text:name="__Fieldmark__4097_1063390173"/><text:bookmark-start text:name="__Fieldmark__3126_282673818"/><field:fieldmark-start text:name="__Fieldmark__5666_2723624357" field:type="vnd.oasis.opendocument.field.UNHANDLED"><field:param field:name="vnd.oasis.opendocument.field.code" field:value=""/></field:fieldmark-start><field:fieldmark-end/><text:bookmark-end text:name="__Fieldmark__21486_1747956053"/><text:bookmark-end text:name="__Fieldmark__21489_1747956053"/><text:bookmark-end text:name="__Fieldmark__13793_1747956053"/><text:bookmark-end text:name="__Fieldmark__21494_1747956053"/><text:bookmark-end text:name="__Fieldmark__3180_1747956053"/><text:bookmark-end text:name="__Fieldmark__13796_1747956053"/><text:bookmark-end text:name="__Fieldmark__21501_1747956053"/><text:bookmark-end text:name="__Fieldmark__3183_1747956053"/><text:bookmark-end text:name="__Fieldmark__1106_3450228470"/><text:bookmark-end text:name="__Fieldmark__13801_1747956053"/><text:bookmark-end text:name="__Fieldmark__21510_1747956053"/><text:bookmark-end text:name="__Fieldmark__3188_1747956053"/><text:bookmark-end text:name="__Fieldmark__866_762508391"/><text:bookmark-end text:name="__Fieldmark__1109_3450228470"/><text:bookmark-end text:name="__Fieldmark__13808_1747956053"/><text:bookmark-end text:name="__Fieldmark__21521_1747956053"/><text:bookmark-end text:name="__Fieldmark__3195_1747956053"/><text:bookmark-end text:name="__Fieldmark__869_762508391"/><text:bookmark-end text:name="__Fieldmark__658_4147639687"/><text:bookmark-end text:name="__Fieldmark__1114_3450228470"/><text:bookmark-end text:name="__Fieldmark__13817_1747956053"/><text:bookmark-end text:name="__Fieldmark__21534_1747956053"/><text:bookmark-end text:name="__Fieldmark__3204_1747956053"/><text:bookmark-end text:name="__Fieldmark__874_762508391"/><text:bookmark-end text:name="__Fieldmark__4107_3256993688"/><text:bookmark-end text:name="__Fieldmark__661_4147639687"/><text:bookmark-end text:name="__Fieldmark__1121_3450228470"/><text:bookmark-end text:name="__Fieldmark__13828_1747956053"/><text:bookmark-end text:name="__Fieldmark__21549_1747956053"/><text:bookmark-end text:name="__Fieldmark__3215_1747956053"/><text:bookmark-end text:name="__Fieldmark__881_762508391"/><text:bookmark-end text:name="__Fieldmark__4110_3256993688"/><text:bookmark-end text:name="__Fieldmark__2334_3256993688"/><text:bookmark-end text:name="__Fieldmark__666_4147639687"/><text:bookmark-end text:name="__Fieldmark__1130_3450228470"/><text:bookmark-end text:name="__Fieldmark__13841_1747956053"/><text:bookmark-end text:name="__Fieldmark__4012_1063390173"/><text:bookmark-end text:name="__Fieldmark__3033_282673818"/><text:bookmark-end text:name="__Fieldmark__2404_3361100280"/><text:bookmark-end text:name="__Fieldmark__21566_1747956053"/><text:bookmark-end text:name="__Fieldmark__3228_1747956053"/><text:bookmark-end text:name="__Fieldmark__890_762508391"/><text:bookmark-end text:name="__Fieldmark__4115_3256993688"/><text:bookmark-end text:name="__Fieldmark__12500_1719359762"/><text:bookmark-end text:name="__Fieldmark__2337_3256993688"/><text:bookmark-end text:name="__Fieldmark__673_4147639687"/><text:bookmark-end text:name="__Fieldmark__1141_3450228470"/><text:bookmark-end text:name="__Fieldmark__13856_1747956053"/><text:bookmark-end text:name="__Fieldmark__2406_3361100280"/><text:bookmark-end text:name="__Fieldmark__21604_1747956053"/><text:bookmark-end text:name="__Fieldmark__3258_1747956053"/><text:bookmark-end text:name="__Fieldmark__912_762508391"/><text:bookmark-end text:name="__Fieldmark__4129_3256993688"/><text:bookmark-end text:name="__Fieldmark__12506_1719359762"/><text:bookmark-end text:name="__Fieldmark__147_902514160"/><text:bookmark-end text:name="__Fieldmark__2347_3256993688"/><text:bookmark-end text:name="__Fieldmark__691_4147639687"/><text:bookmark-end text:name="__Fieldmark__1167_3450228470"/><text:bookmark-end text:name="__Fieldmark__13890_1747956053"/><text:bookmark-start text:name="__Fieldmark__4103_1063390173"/><text:bookmark-start text:name="__Fieldmark__3125_282673818"/><field:fieldmark-start text:name="__Fieldmark__5789_2723624357" field:type="vnd.oasis.opendocument.field.UNHANDLED"><field:param field:name="vnd.oasis.opendocument.field.code" field:value=""/></field:fieldmark-start><field:fieldmark-end/><text:bookmark-end text:name="__Fieldmark__4097_1063390173"/><text:bookmark-end text:name="__Fieldmark__3126_282673818"/><text:bookmark-end text:name="__Fieldmark__4103_1063390173"/><text:bookmark-end text:name="__Fieldmark__3125_282673818"/><text:bookmark text:name="__Fieldmark__3124_282673818"/><text:bookmark text:name="__Fieldmark__3626_2076245785"/><text:bookmark text:name="__Fieldmark__3120_282673818"/><text:bookmark-ref text:reference-format="page" text:ref-name="_Toc3632">5</text:bookmark-ref></text:p>
      <text:p text:style-name="P20"><text:span text:style-name="Internet_20_link">2.7.2 Modalités essentielles de financement et de paiement<text:tab/></text:span><field:fieldmark-start text:name="__Fieldmark__5811_2723624357" field:type="vnd.oasis.opendocument.field.UNHANDLED"><field:param field:name="vnd.oasis.opendocument.field.code" field:value=""/></field:fieldmark-start><field:fieldmark-end/><text:bookmark-start text:name="__Fieldmark__4124_1063390173"/><field:fieldmark-start text:name="__Fieldmark__5815_2723624357" field:type="vnd.oasis.opendocument.field.UNHANDLED"><field:param field:name="vnd.oasis.opendocument.field.code" field:value=""/></field:fieldmark-start><field:fieldmark-end/><text:bookmark-start text:name="__Fieldmark__4129_1063390173"/><text:bookmark-start text:name="__Fieldmark__3132_282673818"/><field:fieldmark-start text:name="__Fieldmark__5820_2723624357" field:type="vnd.oasis.opendocument.field.UNHANDLED"><field:param field:name="vnd.oasis.opendocument.field.code" field:value=""/></field:fieldmark-start><field:fieldmark-end/><text:bookmark-end text:name="__Fieldmark__4124_1063390173"/><text:bookmark-start text:name="__Fieldmark__4136_1063390173"/><text:bookmark-start text:name="__Fieldmark__3135_282673818"/><text:bookmark-start text:name="__Fieldmark__2486_3361100280"/><field:fieldmark-start text:name="__Fieldmark__5828_2723624357" field:type="vnd.oasis.opendocument.field.UNHANDLED"><field:param field:name="vnd.oasis.opendocument.field.code" field:value=""/></field:fieldmark-start><field:fieldmark-end/><text:bookmark-end text:name="__Fieldmark__4129_1063390173"/><text:bookmark-end text:name="__Fieldmark__3132_282673818"/><text:bookmark-start text:name="__Fieldmark__21611_1747956053"/><text:bookmark-start text:name="__Fieldmark__4145_1063390173"/><text:bookmark-start text:name="__Fieldmark__3140_282673818"/><text:bookmark-start text:name="__Fieldmark__2489_3361100280"/><field:fieldmark-start text:name="__Fieldmark__5839_2723624357" field:type="vnd.oasis.opendocument.field.UNHANDLED"><field:param field:name="vnd.oasis.opendocument.field.code" field:value=""/></field:fieldmark-start><field:fieldmark-end/><text:bookmark-end text:name="__Fieldmark__4136_1063390173"/><text:bookmark-end text:name="__Fieldmark__3135_282673818"/><text:bookmark-end text:name="__Fieldmark__2486_3361100280"/><text:bookmark-start text:name="__Fieldmark__21614_1747956053"/><text:bookmark-start text:name="__Fieldmark__13897_1747956053"/><text:bookmark-start text:name="__Fieldmark__4155_1063390173"/><text:bookmark-start text:name="__Fieldmark__3146_282673818"/><text:bookmark-start text:name="__Fieldmark__2493_3361100280"/><field:fieldmark-start text:name="__Fieldmark__5853_2723624357" field:type="vnd.oasis.opendocument.field.UNHANDLED"><field:param field:name="vnd.oasis.opendocument.field.code" field:value=""/></field:fieldmark-start><field:fieldmark-end/><text:bookmark-end text:name="__Fieldmark__4145_1063390173"/><text:bookmark-end text:name="__Fieldmark__3140_282673818"/><text:bookmark-end text:name="__Fieldmark__2489_3361100280"/><text:bookmark-start text:name="__Fieldmark__21619_1747956053"/><text:bookmark-start text:name="__Fieldmark__3265_1747956053"/><text:bookmark-start text:name="__Fieldmark__13900_1747956053"/><text:bookmark-start text:name="__Fieldmark__4166_1063390173"/><text:bookmark-start text:name="__Fieldmark__3153_282673818"/><text:bookmark-start text:name="__Fieldmark__2498_3361100280"/><field:fieldmark-start text:name="__Fieldmark__5868_2723624357" field:type="vnd.oasis.opendocument.field.UNHANDLED"><field:param field:name="vnd.oasis.opendocument.field.code" field:value=""/></field:fieldmark-start><field:fieldmark-end/><text:bookmark-end text:name="__Fieldmark__4155_1063390173"/><text:bookmark-end text:name="__Fieldmark__3146_282673818"/><text:bookmark-end text:name="__Fieldmark__2493_3361100280"/><text:bookmark-start text:name="__Fieldmark__21626_1747956053"/><text:bookmark-start text:name="__Fieldmark__3268_1747956053"/><text:bookmark-start text:name="__Fieldmark__1174_3450228470"/><text:bookmark-start text:name="__Fieldmark__13905_1747956053"/><text:bookmark-start text:name="__Fieldmark__4178_1063390173"/><text:bookmark-start text:name="__Fieldmark__3161_282673818"/><text:bookmark-start text:name="__Fieldmark__2504_3361100280"/><field:fieldmark-start text:name="__Fieldmark__5884_2723624357" field:type="vnd.oasis.opendocument.field.UNHANDLED"><field:param field:name="vnd.oasis.opendocument.field.code" field:value=""/></field:fieldmark-start><field:fieldmark-end/><text:bookmark-end text:name="__Fieldmark__4166_1063390173"/><text:bookmark-end text:name="__Fieldmark__3153_282673818"/><text:bookmark-end text:name="__Fieldmark__2498_3361100280"/><text:bookmark-start text:name="__Fieldmark__21635_1747956053"/><text:bookmark-start text:name="__Fieldmark__3273_1747956053"/><text:bookmark-start text:name="__Fieldmark__919_762508391"/><text:bookmark-start text:name="__Fieldmark__1177_3450228470"/><text:bookmark-start text:name="__Fieldmark__13912_1747956053"/><text:bookmark-start text:name="__Fieldmark__4191_1063390173"/><text:bookmark-start text:name="__Fieldmark__3170_282673818"/><text:bookmark-start text:name="__Fieldmark__2511_3361100280"/><field:fieldmark-start text:name="__Fieldmark__5901_2723624357" field:type="vnd.oasis.opendocument.field.UNHANDLED"><field:param field:name="vnd.oasis.opendocument.field.code" field:value=""/></field:fieldmark-start><field:fieldmark-end/><text:bookmark-end text:name="__Fieldmark__4178_1063390173"/><text:bookmark-end text:name="__Fieldmark__3161_282673818"/><text:bookmark-end text:name="__Fieldmark__2504_3361100280"/><text:bookmark-start text:name="__Fieldmark__21646_1747956053"/><text:bookmark-start text:name="__Fieldmark__3280_1747956053"/><text:bookmark-start text:name="__Fieldmark__922_762508391"/><text:bookmark-start text:name="__Fieldmark__698_4147639687"/><text:bookmark-start text:name="__Fieldmark__1182_3450228470"/><text:bookmark-start text:name="__Fieldmark__13921_1747956053"/><text:bookmark-start text:name="__Fieldmark__4205_1063390173"/><text:bookmark-start text:name="__Fieldmark__3180_282673818"/><text:bookmark-start text:name="__Fieldmark__2519_3361100280"/><field:fieldmark-start text:name="__Fieldmark__5919_2723624357" field:type="vnd.oasis.opendocument.field.UNHANDLED"><field:param field:name="vnd.oasis.opendocument.field.code" field:value=""/></field:fieldmark-start><field:fieldmark-end/><text:bookmark-end text:name="__Fieldmark__4191_1063390173"/><text:bookmark-end text:name="__Fieldmark__3170_282673818"/><text:bookmark-end text:name="__Fieldmark__2511_3361100280"/><text:bookmark-start text:name="__Fieldmark__21659_1747956053"/><text:bookmark-start text:name="__Fieldmark__3289_1747956053"/><text:bookmark-start text:name="__Fieldmark__927_762508391"/><text:bookmark-start text:name="__Fieldmark__4136_3256993688"/><text:bookmark-start text:name="__Fieldmark__701_4147639687"/><text:bookmark-start text:name="__Fieldmark__1189_3450228470"/><text:bookmark-start text:name="__Fieldmark__13932_1747956053"/><text:bookmark-start text:name="__Fieldmark__4220_1063390173"/><text:bookmark-start text:name="__Fieldmark__3191_282673818"/><text:bookmark-start text:name="__Fieldmark__2528_3361100280"/><field:fieldmark-start text:name="__Fieldmark__5938_2723624357" field:type="vnd.oasis.opendocument.field.UNHANDLED"><field:param field:name="vnd.oasis.opendocument.field.code" field:value=""/></field:fieldmark-start><field:fieldmark-end/><text:bookmark-end text:name="__Fieldmark__4205_1063390173"/><text:bookmark-end text:name="__Fieldmark__3180_282673818"/><text:bookmark-end text:name="__Fieldmark__2519_3361100280"/><text:bookmark-start text:name="__Fieldmark__21674_1747956053"/><text:bookmark-start text:name="__Fieldmark__3300_1747956053"/><text:bookmark-start text:name="__Fieldmark__934_762508391"/><text:bookmark-start text:name="__Fieldmark__4139_3256993688"/><text:bookmark-start text:name="__Fieldmark__2354_3256993688"/><text:bookmark-start text:name="__Fieldmark__706_4147639687"/><text:bookmark-start text:name="__Fieldmark__1198_3450228470"/><text:bookmark-start text:name="__Fieldmark__13945_1747956053"/><text:bookmark-start text:name="__Fieldmark__4236_1063390173"/><text:bookmark-start text:name="__Fieldmark__3203_282673818"/><text:bookmark-start text:name="__Fieldmark__2538_3361100280"/><field:fieldmark-start text:name="__Fieldmark__5958_2723624357" field:type="vnd.oasis.opendocument.field.UNHANDLED"><field:param field:name="vnd.oasis.opendocument.field.code" field:value=""/></field:fieldmark-start><field:fieldmark-end/><text:bookmark-end text:name="__Fieldmark__4220_1063390173"/><text:bookmark-end text:name="__Fieldmark__3191_282673818"/><text:bookmark-end text:name="__Fieldmark__2528_3361100280"/><text:bookmark-start text:name="__Fieldmark__4253_1063390173"/><text:bookmark-start text:name="__Fieldmark__3216_282673818"/><text:bookmark-start text:name="__Fieldmark__2549_3361100280"/><text:bookmark-start text:name="__Fieldmark__21691_1747956053"/><text:bookmark-start text:name="__Fieldmark__3313_1747956053"/><text:bookmark-start text:name="__Fieldmark__943_762508391"/><text:bookmark-start text:name="__Fieldmark__4144_3256993688"/><text:bookmark-start text:name="__Fieldmark__12513_1719359762"/><text:bookmark-start text:name="__Fieldmark__2357_3256993688"/><text:bookmark-start text:name="__Fieldmark__713_4147639687"/><text:bookmark-start text:name="__Fieldmark__1209_3450228470"/><text:bookmark-start text:name="__Fieldmark__13960_1747956053"/><field:fieldmark-start text:name="__Fieldmark__5979_2723624357" field:type="vnd.oasis.opendocument.field.UNHANDLED"><field:param field:name="vnd.oasis.opendocument.field.code" field:value=""/></field:fieldmark-start><field:fieldmark-end/><text:bookmark-end text:name="__Fieldmark__4236_1063390173"/><text:bookmark-end text:name="__Fieldmark__3203_282673818"/><text:bookmark-end text:name="__Fieldmark__2538_3361100280"/><text:bookmark-start text:name="__Fieldmark__2551_3361100280"/><text:bookmark-start text:name="__Fieldmark__21729_1747956053"/><text:bookmark-start text:name="__Fieldmark__3343_1747956053"/><text:bookmark-start text:name="__Fieldmark__965_762508391"/><text:bookmark-start text:name="__Fieldmark__4158_3256993688"/><text:bookmark-start text:name="__Fieldmark__12519_1719359762"/><text:bookmark-start text:name="__Fieldmark__155_902514160"/><text:bookmark-start text:name="__Fieldmark__2367_3256993688"/><text:bookmark-start text:name="__Fieldmark__731_4147639687"/><text:bookmark-start text:name="__Fieldmark__1235_3450228470"/><text:bookmark-start text:name="__Fieldmark__13994_1747956053"/><text:bookmark-start text:name="__Fieldmark__4338_1063390173"/><text:bookmark-start text:name="__Fieldmark__3309_282673818"/><field:fieldmark-start text:name="__Fieldmark__6001_2723624357" field:type="vnd.oasis.opendocument.field.UNHANDLED"><field:param field:name="vnd.oasis.opendocument.field.code" field:value=""/></field:fieldmark-start><field:fieldmark-end/><text:bookmark-end text:name="__Fieldmark__21611_1747956053"/><text:bookmark-end text:name="__Fieldmark__21614_1747956053"/><text:bookmark-end text:name="__Fieldmark__13897_1747956053"/><text:bookmark-end text:name="__Fieldmark__21619_1747956053"/><text:bookmark-end text:name="__Fieldmark__3265_1747956053"/><text:bookmark-end text:name="__Fieldmark__13900_1747956053"/><text:bookmark-end text:name="__Fieldmark__21626_1747956053"/><text:bookmark-end text:name="__Fieldmark__3268_1747956053"/><text:bookmark-end text:name="__Fieldmark__1174_3450228470"/><text:bookmark-end text:name="__Fieldmark__13905_1747956053"/><text:bookmark-end text:name="__Fieldmark__21635_1747956053"/><text:bookmark-end text:name="__Fieldmark__3273_1747956053"/><text:bookmark-end text:name="__Fieldmark__919_762508391"/><text:bookmark-end text:name="__Fieldmark__1177_3450228470"/><text:bookmark-end text:name="__Fieldmark__13912_1747956053"/><text:bookmark-end text:name="__Fieldmark__21646_1747956053"/><text:bookmark-end text:name="__Fieldmark__3280_1747956053"/><text:bookmark-end text:name="__Fieldmark__922_762508391"/><text:bookmark-end text:name="__Fieldmark__698_4147639687"/><text:bookmark-end text:name="__Fieldmark__1182_3450228470"/><text:bookmark-end text:name="__Fieldmark__13921_1747956053"/><text:bookmark-end text:name="__Fieldmark__21659_1747956053"/><text:bookmark-end text:name="__Fieldmark__3289_1747956053"/><text:bookmark-end text:name="__Fieldmark__927_762508391"/><text:bookmark-end text:name="__Fieldmark__4136_3256993688"/><text:bookmark-end text:name="__Fieldmark__701_4147639687"/><text:bookmark-end text:name="__Fieldmark__1189_3450228470"/><text:bookmark-end text:name="__Fieldmark__13932_1747956053"/><text:bookmark-end text:name="__Fieldmark__21674_1747956053"/><text:bookmark-end text:name="__Fieldmark__3300_1747956053"/><text:bookmark-end text:name="__Fieldmark__934_762508391"/><text:bookmark-end text:name="__Fieldmark__4139_3256993688"/><text:bookmark-end text:name="__Fieldmark__2354_3256993688"/><text:bookmark-end text:name="__Fieldmark__706_4147639687"/><text:bookmark-end text:name="__Fieldmark__1198_3450228470"/><text:bookmark-end text:name="__Fieldmark__13945_1747956053"/><text:bookmark-end text:name="__Fieldmark__4253_1063390173"/><text:bookmark-end text:name="__Fieldmark__3216_282673818"/><text:bookmark-end text:name="__Fieldmark__2549_3361100280"/><text:bookmark-end text:name="__Fieldmark__21691_1747956053"/><text:bookmark-end text:name="__Fieldmark__3313_1747956053"/><text:bookmark-end text:name="__Fieldmark__943_762508391"/><text:bookmark-end text:name="__Fieldmark__4144_3256993688"/><text:bookmark-end text:name="__Fieldmark__12513_1719359762"/><text:bookmark-end text:name="__Fieldmark__2357_3256993688"/><text:bookmark-end text:name="__Fieldmark__713_4147639687"/><text:bookmark-end text:name="__Fieldmark__1209_3450228470"/><text:bookmark-end text:name="__Fieldmark__13960_1747956053"/><text:bookmark-end text:name="__Fieldmark__2551_3361100280"/><text:bookmark-end text:name="__Fieldmark__21729_1747956053"/><text:bookmark-end text:name="__Fieldmark__3343_1747956053"/><text:bookmark-end text:name="__Fieldmark__965_762508391"/><text:bookmark-end text:name="__Fieldmark__4158_3256993688"/><text:bookmark-end text:name="__Fieldmark__12519_1719359762"/><text:bookmark-end text:name="__Fieldmark__155_902514160"/><text:bookmark-end text:name="__Fieldmark__2367_3256993688"/><text:bookmark-end text:name="__Fieldmark__731_4147639687"/><text:bookmark-end text:name="__Fieldmark__1235_3450228470"/><text:bookmark-end text:name="__Fieldmark__13994_1747956053"/><text:bookmark-start text:name="__Fieldmark__4344_1063390173"/><text:bookmark-start text:name="__Fieldmark__3308_282673818"/><field:fieldmark-start text:name="__Fieldmark__6124_2723624357" field:type="vnd.oasis.opendocument.field.UNHANDLED"><field:param field:name="vnd.oasis.opendocument.field.code" field:value=""/></field:fieldmark-start><field:fieldmark-end/><text:bookmark-end text:name="__Fieldmark__4338_1063390173"/><text:bookmark-end text:name="__Fieldmark__3309_282673818"/><text:bookmark-end text:name="__Fieldmark__4344_1063390173"/><text:bookmark-end text:name="__Fieldmark__3308_282673818"/><text:bookmark text:name="__Fieldmark__3307_282673818"/><text:bookmark text:name="__Fieldmark__3839_2076245785"/><text:bookmark text:name="__Fieldmark__3303_282673818"/><text:bookmark-ref text:reference-format="page" text:ref-name="_Toc3633">5</text:bookmark-ref></text:p>
      <text:p text:style-name="P18"><text:span text:style-name="Internet_20_link"><text:span text:style-name="T13">Article 3 - DOSSIER DE CONSULTATION DES ENTREPRISES (DCE)<text:tab/></text:span></text:span><field:fieldmark-start text:name="__Fieldmark__6148_2723624357" field:type="vnd.oasis.opendocument.field.UNHANDLED"><field:param field:name="vnd.oasis.opendocument.field.code" field:value=""/></field:fieldmark-start><field:fieldmark-end/><text:bookmark-start text:name="__Fieldmark__4365_1063390173"/><field:fieldmark-start text:name="__Fieldmark__6152_2723624357" field:type="vnd.oasis.opendocument.field.UNHANDLED"><field:param field:name="vnd.oasis.opendocument.field.code" field:value=""/></field:fieldmark-start><field:fieldmark-end/><text:bookmark-start text:name="__Fieldmark__4370_1063390173"/><text:bookmark-start text:name="__Fieldmark__3315_282673818"/><field:fieldmark-start text:name="__Fieldmark__6157_2723624357" field:type="vnd.oasis.opendocument.field.UNHANDLED"><field:param field:name="vnd.oasis.opendocument.field.code" field:value=""/></field:fieldmark-start><field:fieldmark-end/><text:bookmark-end text:name="__Fieldmark__4365_1063390173"/><text:bookmark-start text:name="__Fieldmark__4377_1063390173"/><text:bookmark-start text:name="__Fieldmark__3318_282673818"/><text:bookmark-start text:name="__Fieldmark__2631_3361100280"/><field:fieldmark-start text:name="__Fieldmark__6165_2723624357" field:type="vnd.oasis.opendocument.field.UNHANDLED"><field:param field:name="vnd.oasis.opendocument.field.code" field:value=""/></field:fieldmark-start><field:fieldmark-end/><text:bookmark-end text:name="__Fieldmark__4370_1063390173"/><text:bookmark-end text:name="__Fieldmark__3315_282673818"/><text:bookmark-start text:name="__Fieldmark__21736_1747956053"/><text:bookmark-start text:name="__Fieldmark__4386_1063390173"/><text:bookmark-start text:name="__Fieldmark__3323_282673818"/><text:bookmark-start text:name="__Fieldmark__2634_3361100280"/><field:fieldmark-start text:name="__Fieldmark__6176_2723624357" field:type="vnd.oasis.opendocument.field.UNHANDLED"><field:param field:name="vnd.oasis.opendocument.field.code" field:value=""/></field:fieldmark-start><field:fieldmark-end/><text:bookmark-end text:name="__Fieldmark__4377_1063390173"/><text:bookmark-end text:name="__Fieldmark__3318_282673818"/><text:bookmark-end text:name="__Fieldmark__2631_3361100280"/><text:bookmark-start text:name="__Fieldmark__21739_1747956053"/><text:bookmark-start text:name="__Fieldmark__14001_1747956053"/><text:bookmark-start text:name="__Fieldmark__4396_1063390173"/><text:bookmark-start text:name="__Fieldmark__3329_282673818"/><text:bookmark-start text:name="__Fieldmark__2638_3361100280"/><field:fieldmark-start text:name="__Fieldmark__6190_2723624357" field:type="vnd.oasis.opendocument.field.UNHANDLED"><field:param field:name="vnd.oasis.opendocument.field.code" field:value=""/></field:fieldmark-start><field:fieldmark-end/><text:bookmark-end text:name="__Fieldmark__4386_1063390173"/><text:bookmark-end text:name="__Fieldmark__3323_282673818"/><text:bookmark-end text:name="__Fieldmark__2634_3361100280"/><text:bookmark-start text:name="__Fieldmark__21744_1747956053"/><text:bookmark-start text:name="__Fieldmark__3350_1747956053"/><text:bookmark-start text:name="__Fieldmark__14004_1747956053"/><text:bookmark-start text:name="__Fieldmark__4407_1063390173"/><text:bookmark-start text:name="__Fieldmark__3336_282673818"/><text:bookmark-start text:name="__Fieldmark__2643_3361100280"/><field:fieldmark-start text:name="__Fieldmark__6205_2723624357" field:type="vnd.oasis.opendocument.field.UNHANDLED"><field:param field:name="vnd.oasis.opendocument.field.code" field:value=""/></field:fieldmark-start><field:fieldmark-end/><text:bookmark-end text:name="__Fieldmark__4396_1063390173"/><text:bookmark-end text:name="__Fieldmark__3329_282673818"/><text:bookmark-end text:name="__Fieldmark__2638_3361100280"/><text:bookmark-start text:name="__Fieldmark__21751_1747956053"/><text:bookmark-start text:name="__Fieldmark__3353_1747956053"/><text:bookmark-start text:name="__Fieldmark__1242_3450228470"/><text:bookmark-start text:name="__Fieldmark__14009_1747956053"/><text:bookmark-start text:name="__Fieldmark__4419_1063390173"/><text:bookmark-start text:name="__Fieldmark__3344_282673818"/><text:bookmark-start text:name="__Fieldmark__2649_3361100280"/><field:fieldmark-start text:name="__Fieldmark__6221_2723624357" field:type="vnd.oasis.opendocument.field.UNHANDLED"><field:param field:name="vnd.oasis.opendocument.field.code" field:value=""/></field:fieldmark-start><field:fieldmark-end/><text:bookmark-end text:name="__Fieldmark__4407_1063390173"/><text:bookmark-end text:name="__Fieldmark__3336_282673818"/><text:bookmark-end text:name="__Fieldmark__2643_3361100280"/><text:bookmark-start text:name="__Fieldmark__21760_1747956053"/><text:bookmark-start text:name="__Fieldmark__3358_1747956053"/><text:bookmark-start text:name="__Fieldmark__972_762508391"/><text:bookmark-start text:name="__Fieldmark__1245_3450228470"/><text:bookmark-start text:name="__Fieldmark__14016_1747956053"/><text:bookmark-start text:name="__Fieldmark__4432_1063390173"/><text:bookmark-start text:name="__Fieldmark__3353_282673818"/><text:bookmark-start text:name="__Fieldmark__2656_3361100280"/><field:fieldmark-start text:name="__Fieldmark__6238_2723624357" field:type="vnd.oasis.opendocument.field.UNHANDLED"><field:param field:name="vnd.oasis.opendocument.field.code" field:value=""/></field:fieldmark-start><field:fieldmark-end/><text:bookmark-end text:name="__Fieldmark__4419_1063390173"/><text:bookmark-end text:name="__Fieldmark__3344_282673818"/><text:bookmark-end text:name="__Fieldmark__2649_3361100280"/><text:bookmark-start text:name="__Fieldmark__21771_1747956053"/><text:bookmark-start text:name="__Fieldmark__3365_1747956053"/><text:bookmark-start text:name="__Fieldmark__975_762508391"/><text:bookmark-start text:name="__Fieldmark__738_4147639687"/><text:bookmark-start text:name="__Fieldmark__1250_3450228470"/><text:bookmark-start text:name="__Fieldmark__14025_1747956053"/><text:bookmark-start text:name="__Fieldmark__4446_1063390173"/><text:bookmark-start text:name="__Fieldmark__3363_282673818"/><text:bookmark-start text:name="__Fieldmark__2664_3361100280"/><field:fieldmark-start text:name="__Fieldmark__6256_2723624357" field:type="vnd.oasis.opendocument.field.UNHANDLED"><field:param field:name="vnd.oasis.opendocument.field.code" field:value=""/></field:fieldmark-start><field:fieldmark-end/><text:bookmark-end text:name="__Fieldmark__4432_1063390173"/><text:bookmark-end text:name="__Fieldmark__3353_282673818"/><text:bookmark-end text:name="__Fieldmark__2656_3361100280"/><text:bookmark-start text:name="__Fieldmark__21784_1747956053"/><text:bookmark-start text:name="__Fieldmark__3374_1747956053"/><text:bookmark-start text:name="__Fieldmark__980_762508391"/><text:bookmark-start text:name="__Fieldmark__4165_3256993688"/><text:bookmark-start text:name="__Fieldmark__741_4147639687"/><text:bookmark-start text:name="__Fieldmark__1257_3450228470"/><text:bookmark-start text:name="__Fieldmark__14036_1747956053"/><text:bookmark-start text:name="__Fieldmark__4461_1063390173"/><text:bookmark-start text:name="__Fieldmark__3374_282673818"/><text:bookmark-start text:name="__Fieldmark__2673_3361100280"/><field:fieldmark-start text:name="__Fieldmark__6275_2723624357" field:type="vnd.oasis.opendocument.field.UNHANDLED"><field:param field:name="vnd.oasis.opendocument.field.code" field:value=""/></field:fieldmark-start><field:fieldmark-end/><text:bookmark-end text:name="__Fieldmark__4446_1063390173"/><text:bookmark-end text:name="__Fieldmark__3363_282673818"/><text:bookmark-end text:name="__Fieldmark__2664_3361100280"/><text:bookmark-start text:name="__Fieldmark__21799_1747956053"/><text:bookmark-start text:name="__Fieldmark__3385_1747956053"/><text:bookmark-start text:name="__Fieldmark__987_762508391"/><text:bookmark-start text:name="__Fieldmark__4168_3256993688"/><text:bookmark-start text:name="__Fieldmark__2374_3256993688"/><text:bookmark-start text:name="__Fieldmark__746_4147639687"/><text:bookmark-start text:name="__Fieldmark__1266_3450228470"/><text:bookmark-start text:name="__Fieldmark__14049_1747956053"/><text:bookmark-start text:name="__Fieldmark__4477_1063390173"/><text:bookmark-start text:name="__Fieldmark__3386_282673818"/><text:bookmark-start text:name="__Fieldmark__2683_3361100280"/><field:fieldmark-start text:name="__Fieldmark__6295_2723624357" field:type="vnd.oasis.opendocument.field.UNHANDLED"><field:param field:name="vnd.oasis.opendocument.field.code" field:value=""/></field:fieldmark-start><field:fieldmark-end/><text:bookmark-end text:name="__Fieldmark__4461_1063390173"/><text:bookmark-end text:name="__Fieldmark__3374_282673818"/><text:bookmark-end text:name="__Fieldmark__2673_3361100280"/><text:bookmark-start text:name="__Fieldmark__4494_1063390173"/><text:bookmark-start text:name="__Fieldmark__3399_282673818"/><text:bookmark-start text:name="__Fieldmark__2694_3361100280"/><text:bookmark-start text:name="__Fieldmark__21816_1747956053"/><text:bookmark-start text:name="__Fieldmark__3398_1747956053"/><text:bookmark-start text:name="__Fieldmark__996_762508391"/><text:bookmark-start text:name="__Fieldmark__4173_3256993688"/><text:bookmark-start text:name="__Fieldmark__12526_1719359762"/><text:bookmark-start text:name="__Fieldmark__2377_3256993688"/><text:bookmark-start text:name="__Fieldmark__753_4147639687"/><text:bookmark-start text:name="__Fieldmark__1277_3450228470"/><text:bookmark-start text:name="__Fieldmark__14064_1747956053"/><field:fieldmark-start text:name="__Fieldmark__6316_2723624357" field:type="vnd.oasis.opendocument.field.UNHANDLED"><field:param field:name="vnd.oasis.opendocument.field.code" field:value=""/></field:fieldmark-start><field:fieldmark-end/><text:bookmark-end text:name="__Fieldmark__4477_1063390173"/><text:bookmark-end text:name="__Fieldmark__3386_282673818"/><text:bookmark-end text:name="__Fieldmark__2683_3361100280"/><text:bookmark-start text:name="__Fieldmark__2696_3361100280"/><text:bookmark-start text:name="__Fieldmark__21854_1747956053"/><text:bookmark-start text:name="__Fieldmark__3428_1747956053"/><text:bookmark-start text:name="__Fieldmark__1018_762508391"/><text:bookmark-start text:name="__Fieldmark__4187_3256993688"/><text:bookmark-start text:name="__Fieldmark__12532_1719359762"/><text:bookmark-start text:name="__Fieldmark__163_902514160"/><text:bookmark-start text:name="__Fieldmark__2387_3256993688"/><text:bookmark-start text:name="__Fieldmark__771_4147639687"/><text:bookmark-start text:name="__Fieldmark__1303_3450228470"/><text:bookmark-start text:name="__Fieldmark__14098_1747956053"/><text:bookmark-start text:name="__Fieldmark__4579_1063390173"/><text:bookmark-start text:name="__Fieldmark__3492_282673818"/><field:fieldmark-start text:name="__Fieldmark__6338_2723624357" field:type="vnd.oasis.opendocument.field.UNHANDLED"><field:param field:name="vnd.oasis.opendocument.field.code" field:value=""/></field:fieldmark-start><field:fieldmark-end/><text:bookmark-end text:name="__Fieldmark__21736_1747956053"/><text:bookmark-end text:name="__Fieldmark__21739_1747956053"/><text:bookmark-end text:name="__Fieldmark__14001_1747956053"/><text:bookmark-end text:name="__Fieldmark__21744_1747956053"/><text:bookmark-end text:name="__Fieldmark__3350_1747956053"/><text:bookmark-end text:name="__Fieldmark__14004_1747956053"/><text:bookmark-end text:name="__Fieldmark__21751_1747956053"/><text:bookmark-end text:name="__Fieldmark__3353_1747956053"/><text:bookmark-end text:name="__Fieldmark__1242_3450228470"/><text:bookmark-end text:name="__Fieldmark__14009_1747956053"/><text:bookmark-end text:name="__Fieldmark__21760_1747956053"/><text:bookmark-end text:name="__Fieldmark__3358_1747956053"/><text:bookmark-end text:name="__Fieldmark__972_762508391"/><text:bookmark-end text:name="__Fieldmark__1245_3450228470"/><text:bookmark-end text:name="__Fieldmark__14016_1747956053"/><text:bookmark-end text:name="__Fieldmark__21771_1747956053"/><text:bookmark-end text:name="__Fieldmark__3365_1747956053"/><text:bookmark-end text:name="__Fieldmark__975_762508391"/><text:bookmark-end text:name="__Fieldmark__738_4147639687"/><text:bookmark-end text:name="__Fieldmark__1250_3450228470"/><text:bookmark-end text:name="__Fieldmark__14025_1747956053"/><text:bookmark-end text:name="__Fieldmark__21784_1747956053"/><text:bookmark-end text:name="__Fieldmark__3374_1747956053"/><text:bookmark-end text:name="__Fieldmark__980_762508391"/><text:bookmark-end text:name="__Fieldmark__4165_3256993688"/><text:bookmark-end text:name="__Fieldmark__741_4147639687"/><text:bookmark-end text:name="__Fieldmark__1257_3450228470"/><text:bookmark-end text:name="__Fieldmark__14036_1747956053"/><text:bookmark-end text:name="__Fieldmark__21799_1747956053"/><text:bookmark-end text:name="__Fieldmark__3385_1747956053"/><text:bookmark-end text:name="__Fieldmark__987_762508391"/><text:bookmark-end text:name="__Fieldmark__4168_3256993688"/><text:bookmark-end text:name="__Fieldmark__2374_3256993688"/><text:bookmark-end text:name="__Fieldmark__746_4147639687"/><text:bookmark-end text:name="__Fieldmark__1266_3450228470"/><text:bookmark-end text:name="__Fieldmark__14049_1747956053"/><text:bookmark-end text:name="__Fieldmark__4494_1063390173"/><text:bookmark-end text:name="__Fieldmark__3399_282673818"/><text:bookmark-end text:name="__Fieldmark__2694_3361100280"/><text:bookmark-end text:name="__Fieldmark__21816_1747956053"/><text:bookmark-end text:name="__Fieldmark__3398_1747956053"/><text:bookmark-end text:name="__Fieldmark__996_762508391"/><text:bookmark-end text:name="__Fieldmark__4173_3256993688"/><text:bookmark-end text:name="__Fieldmark__12526_1719359762"/><text:bookmark-end text:name="__Fieldmark__2377_3256993688"/><text:bookmark-end text:name="__Fieldmark__753_4147639687"/><text:bookmark-end text:name="__Fieldmark__1277_3450228470"/><text:bookmark-end text:name="__Fieldmark__14064_1747956053"/><text:bookmark-end text:name="__Fieldmark__2696_3361100280"/><text:bookmark-end text:name="__Fieldmark__21854_1747956053"/><text:bookmark-end text:name="__Fieldmark__3428_1747956053"/><text:bookmark-end text:name="__Fieldmark__1018_762508391"/><text:bookmark-end text:name="__Fieldmark__4187_3256993688"/><text:bookmark-end text:name="__Fieldmark__12532_1719359762"/><text:bookmark-end text:name="__Fieldmark__163_902514160"/><text:bookmark-end text:name="__Fieldmark__2387_3256993688"/><text:bookmark-end text:name="__Fieldmark__771_4147639687"/><text:bookmark-end text:name="__Fieldmark__1303_3450228470"/><text:bookmark-end text:name="__Fieldmark__14098_1747956053"/><text:bookmark-start text:name="__Fieldmark__4585_1063390173"/><text:bookmark-start text:name="__Fieldmark__3491_282673818"/><field:fieldmark-start text:name="__Fieldmark__6461_2723624357" field:type="vnd.oasis.opendocument.field.UNHANDLED"><field:param field:name="vnd.oasis.opendocument.field.code" field:value=""/></field:fieldmark-start><field:fieldmark-end/><text:bookmark-end text:name="__Fieldmark__4579_1063390173"/><text:bookmark-end text:name="__Fieldmark__3492_282673818"/><text:bookmark-end text:name="__Fieldmark__4585_1063390173"/><text:bookmark-end text:name="__Fieldmark__3491_282673818"/><text:bookmark text:name="__Fieldmark__3490_282673818"/><text:bookmark text:name="__Fieldmark__4052_2076245785"/><text:bookmark text:name="__Fieldmark__3486_282673818"/><text:bookmark-ref text:reference-format="page" text:ref-name="_Toc3634">5</text:bookmark-ref></text:p>
      <text:p text:style-name="P18"><text:span text:style-name="Internet_20_link"><text:span text:style-name="T13">Article 4 - ELEMENTS EXIGES DU CANDIDAT<text:tab/></text:span></text:span><field:fieldmark-start text:name="__Fieldmark__6485_2723624357" field:type="vnd.oasis.opendocument.field.UNHANDLED"><field:param field:name="vnd.oasis.opendocument.field.code" field:value=""/></field:fieldmark-start><field:fieldmark-end/><text:bookmark-start text:name="__Fieldmark__4607_1063390173"/><field:fieldmark-start text:name="__Fieldmark__6489_2723624357" field:type="vnd.oasis.opendocument.field.UNHANDLED"><field:param field:name="vnd.oasis.opendocument.field.code" field:value=""/></field:fieldmark-start><field:fieldmark-end/><text:bookmark-start text:name="__Fieldmark__4612_1063390173"/><text:bookmark-start text:name="__Fieldmark__3498_282673818"/><field:fieldmark-start text:name="__Fieldmark__6494_2723624357" field:type="vnd.oasis.opendocument.field.UNHANDLED"><field:param field:name="vnd.oasis.opendocument.field.code" field:value=""/></field:fieldmark-start><field:fieldmark-end/><text:bookmark-end text:name="__Fieldmark__4607_1063390173"/><text:bookmark-start text:name="__Fieldmark__4619_1063390173"/><text:bookmark-start text:name="__Fieldmark__3501_282673818"/><text:bookmark-start text:name="__Fieldmark__2776_3361100280"/><field:fieldmark-start text:name="__Fieldmark__6502_2723624357" field:type="vnd.oasis.opendocument.field.UNHANDLED"><field:param field:name="vnd.oasis.opendocument.field.code" field:value=""/></field:fieldmark-start><field:fieldmark-end/><text:bookmark-end text:name="__Fieldmark__4612_1063390173"/><text:bookmark-end text:name="__Fieldmark__3498_282673818"/><text:bookmark-start text:name="__Fieldmark__21861_1747956053"/><text:bookmark-start text:name="__Fieldmark__4628_1063390173"/><text:bookmark-start text:name="__Fieldmark__3506_282673818"/><text:bookmark-start text:name="__Fieldmark__2779_3361100280"/><field:fieldmark-start text:name="__Fieldmark__6513_2723624357" field:type="vnd.oasis.opendocument.field.UNHANDLED"><field:param field:name="vnd.oasis.opendocument.field.code" field:value=""/></field:fieldmark-start><field:fieldmark-end/><text:bookmark-end text:name="__Fieldmark__4619_1063390173"/><text:bookmark-end text:name="__Fieldmark__3501_282673818"/><text:bookmark-end text:name="__Fieldmark__2776_3361100280"/><text:bookmark-start text:name="__Fieldmark__21864_1747956053"/><text:bookmark-start text:name="__Fieldmark__14105_1747956053"/><text:bookmark-start text:name="__Fieldmark__4638_1063390173"/><text:bookmark-start text:name="__Fieldmark__3512_282673818"/><text:bookmark-start text:name="__Fieldmark__2783_3361100280"/><field:fieldmark-start text:name="__Fieldmark__6527_2723624357" field:type="vnd.oasis.opendocument.field.UNHANDLED"><field:param field:name="vnd.oasis.opendocument.field.code" field:value=""/></field:fieldmark-start><field:fieldmark-end/><text:bookmark-end text:name="__Fieldmark__4628_1063390173"/><text:bookmark-end text:name="__Fieldmark__3506_282673818"/><text:bookmark-end text:name="__Fieldmark__2779_3361100280"/><text:bookmark-start text:name="__Fieldmark__21869_1747956053"/><text:bookmark-start text:name="__Fieldmark__3435_1747956053"/><text:bookmark-start text:name="__Fieldmark__14108_1747956053"/><text:bookmark-start text:name="__Fieldmark__4649_1063390173"/><text:bookmark-start text:name="__Fieldmark__3519_282673818"/><text:bookmark-start text:name="__Fieldmark__2788_3361100280"/><field:fieldmark-start text:name="__Fieldmark__6542_2723624357" field:type="vnd.oasis.opendocument.field.UNHANDLED"><field:param field:name="vnd.oasis.opendocument.field.code" field:value=""/></field:fieldmark-start><field:fieldmark-end/><text:bookmark-end text:name="__Fieldmark__4638_1063390173"/><text:bookmark-end text:name="__Fieldmark__3512_282673818"/><text:bookmark-end text:name="__Fieldmark__2783_3361100280"/><text:bookmark-start text:name="__Fieldmark__21876_1747956053"/><text:bookmark-start text:name="__Fieldmark__3438_1747956053"/><text:bookmark-start text:name="__Fieldmark__1310_3450228470"/><text:bookmark-start text:name="__Fieldmark__14113_1747956053"/><text:bookmark-start text:name="__Fieldmark__4661_1063390173"/><text:bookmark-start text:name="__Fieldmark__3527_282673818"/><text:bookmark-start text:name="__Fieldmark__2794_3361100280"/><field:fieldmark-start text:name="__Fieldmark__6558_2723624357" field:type="vnd.oasis.opendocument.field.UNHANDLED"><field:param field:name="vnd.oasis.opendocument.field.code" field:value=""/></field:fieldmark-start><field:fieldmark-end/><text:bookmark-end text:name="__Fieldmark__4649_1063390173"/><text:bookmark-end text:name="__Fieldmark__3519_282673818"/><text:bookmark-end text:name="__Fieldmark__2788_3361100280"/><text:bookmark-start text:name="__Fieldmark__21885_1747956053"/><text:bookmark-start text:name="__Fieldmark__3443_1747956053"/><text:bookmark-start text:name="__Fieldmark__1025_762508391"/><text:bookmark-start text:name="__Fieldmark__1313_3450228470"/><text:bookmark-start text:name="__Fieldmark__14120_1747956053"/><text:bookmark-start text:name="__Fieldmark__4674_1063390173"/><text:bookmark-start text:name="__Fieldmark__3536_282673818"/><text:bookmark-start text:name="__Fieldmark__2801_3361100280"/><field:fieldmark-start text:name="__Fieldmark__6575_2723624357" field:type="vnd.oasis.opendocument.field.UNHANDLED"><field:param field:name="vnd.oasis.opendocument.field.code" field:value=""/></field:fieldmark-start><field:fieldmark-end/><text:bookmark-end text:name="__Fieldmark__4661_1063390173"/><text:bookmark-end text:name="__Fieldmark__3527_282673818"/><text:bookmark-end text:name="__Fieldmark__2794_3361100280"/><text:bookmark-start text:name="__Fieldmark__21896_1747956053"/><text:bookmark-start text:name="__Fieldmark__3450_1747956053"/><text:bookmark-start text:name="__Fieldmark__1028_762508391"/><text:bookmark-start text:name="__Fieldmark__778_4147639687"/><text:bookmark-start text:name="__Fieldmark__1318_3450228470"/><text:bookmark-start text:name="__Fieldmark__14129_1747956053"/><text:bookmark-start text:name="__Fieldmark__4688_1063390173"/><text:bookmark-start text:name="__Fieldmark__3546_282673818"/><text:bookmark-start text:name="__Fieldmark__2809_3361100280"/><field:fieldmark-start text:name="__Fieldmark__6593_2723624357" field:type="vnd.oasis.opendocument.field.UNHANDLED"><field:param field:name="vnd.oasis.opendocument.field.code" field:value=""/></field:fieldmark-start><field:fieldmark-end/><text:bookmark-end text:name="__Fieldmark__4674_1063390173"/><text:bookmark-end text:name="__Fieldmark__3536_282673818"/><text:bookmark-end text:name="__Fieldmark__2801_3361100280"/><text:bookmark-start text:name="__Fieldmark__21909_1747956053"/><text:bookmark-start text:name="__Fieldmark__3459_1747956053"/><text:bookmark-start text:name="__Fieldmark__1033_762508391"/><text:bookmark-start text:name="__Fieldmark__4194_3256993688"/><text:bookmark-start text:name="__Fieldmark__781_4147639687"/><text:bookmark-start text:name="__Fieldmark__1325_3450228470"/><text:bookmark-start text:name="__Fieldmark__14140_1747956053"/><text:bookmark-start text:name="__Fieldmark__4703_1063390173"/><text:bookmark-start text:name="__Fieldmark__3557_282673818"/><text:bookmark-start text:name="__Fieldmark__2818_3361100280"/><field:fieldmark-start text:name="__Fieldmark__6612_2723624357" field:type="vnd.oasis.opendocument.field.UNHANDLED"><field:param field:name="vnd.oasis.opendocument.field.code" field:value=""/></field:fieldmark-start><field:fieldmark-end/><text:bookmark-end text:name="__Fieldmark__4688_1063390173"/><text:bookmark-end text:name="__Fieldmark__3546_282673818"/><text:bookmark-end text:name="__Fieldmark__2809_3361100280"/><text:bookmark-start text:name="__Fieldmark__21924_1747956053"/><text:bookmark-start text:name="__Fieldmark__3470_1747956053"/><text:bookmark-start text:name="__Fieldmark__1040_762508391"/><text:bookmark-start text:name="__Fieldmark__4197_3256993688"/><text:bookmark-start text:name="__Fieldmark__2394_3256993688"/><text:bookmark-start text:name="__Fieldmark__786_4147639687"/><text:bookmark-start text:name="__Fieldmark__1334_3450228470"/><text:bookmark-start text:name="__Fieldmark__14153_1747956053"/><text:bookmark-start text:name="__Fieldmark__4719_1063390173"/><text:bookmark-start text:name="__Fieldmark__3569_282673818"/><text:bookmark-start text:name="__Fieldmark__2828_3361100280"/><field:fieldmark-start text:name="__Fieldmark__6632_2723624357" field:type="vnd.oasis.opendocument.field.UNHANDLED"><field:param field:name="vnd.oasis.opendocument.field.code" field:value=""/></field:fieldmark-start><field:fieldmark-end/><text:bookmark-end text:name="__Fieldmark__4703_1063390173"/><text:bookmark-end text:name="__Fieldmark__3557_282673818"/><text:bookmark-end text:name="__Fieldmark__2818_3361100280"/><text:bookmark-start text:name="__Fieldmark__4736_1063390173"/><text:bookmark-start text:name="__Fieldmark__3582_282673818"/><text:bookmark-start text:name="__Fieldmark__2839_3361100280"/><text:bookmark-start text:name="__Fieldmark__21941_1747956053"/><text:bookmark-start text:name="__Fieldmark__3483_1747956053"/><text:bookmark-start text:name="__Fieldmark__1049_762508391"/><text:bookmark-start text:name="__Fieldmark__4202_3256993688"/><text:bookmark-start text:name="__Fieldmark__12539_1719359762"/><text:bookmark-start text:name="__Fieldmark__2397_3256993688"/><text:bookmark-start text:name="__Fieldmark__793_4147639687"/><text:bookmark-start text:name="__Fieldmark__1345_3450228470"/><text:bookmark-start text:name="__Fieldmark__14168_1747956053"/><field:fieldmark-start text:name="__Fieldmark__6653_2723624357" field:type="vnd.oasis.opendocument.field.UNHANDLED"><field:param field:name="vnd.oasis.opendocument.field.code" field:value=""/></field:fieldmark-start><field:fieldmark-end/><text:bookmark-end text:name="__Fieldmark__4719_1063390173"/><text:bookmark-end text:name="__Fieldmark__3569_282673818"/><text:bookmark-end text:name="__Fieldmark__2828_3361100280"/><text:bookmark-start text:name="__Fieldmark__2841_3361100280"/><text:bookmark-start text:name="__Fieldmark__21979_1747956053"/><text:bookmark-start text:name="__Fieldmark__3513_1747956053"/><text:bookmark-start text:name="__Fieldmark__1071_762508391"/><text:bookmark-start text:name="__Fieldmark__4216_3256993688"/><text:bookmark-start text:name="__Fieldmark__12545_1719359762"/><text:bookmark-start text:name="__Fieldmark__171_902514160"/><text:bookmark-start text:name="__Fieldmark__2407_3256993688"/><text:bookmark-start text:name="__Fieldmark__811_4147639687"/><text:bookmark-start text:name="__Fieldmark__1371_3450228470"/><text:bookmark-start text:name="__Fieldmark__14202_1747956053"/><text:bookmark-start text:name="__Fieldmark__4821_1063390173"/><text:bookmark-start text:name="__Fieldmark__3675_282673818"/><field:fieldmark-start text:name="__Fieldmark__6675_2723624357" field:type="vnd.oasis.opendocument.field.UNHANDLED"><field:param field:name="vnd.oasis.opendocument.field.code" field:value=""/></field:fieldmark-start><field:fieldmark-end/><text:bookmark-end text:name="__Fieldmark__21861_1747956053"/><text:bookmark-end text:name="__Fieldmark__21864_1747956053"/><text:bookmark-end text:name="__Fieldmark__14105_1747956053"/><text:bookmark-end text:name="__Fieldmark__21869_1747956053"/><text:bookmark-end text:name="__Fieldmark__3435_1747956053"/><text:bookmark-end text:name="__Fieldmark__14108_1747956053"/><text:bookmark-end text:name="__Fieldmark__21876_1747956053"/><text:bookmark-end text:name="__Fieldmark__3438_1747956053"/><text:bookmark-end text:name="__Fieldmark__1310_3450228470"/><text:bookmark-end text:name="__Fieldmark__14113_1747956053"/><text:bookmark-end text:name="__Fieldmark__21885_1747956053"/><text:bookmark-end text:name="__Fieldmark__3443_1747956053"/><text:bookmark-end text:name="__Fieldmark__1025_762508391"/><text:bookmark-end text:name="__Fieldmark__1313_3450228470"/><text:bookmark-end text:name="__Fieldmark__14120_1747956053"/><text:bookmark-end text:name="__Fieldmark__21896_1747956053"/><text:bookmark-end text:name="__Fieldmark__3450_1747956053"/><text:bookmark-end text:name="__Fieldmark__1028_762508391"/><text:bookmark-end text:name="__Fieldmark__778_4147639687"/><text:bookmark-end text:name="__Fieldmark__1318_3450228470"/><text:bookmark-end text:name="__Fieldmark__14129_1747956053"/><text:bookmark-end text:name="__Fieldmark__21909_1747956053"/><text:bookmark-end text:name="__Fieldmark__3459_1747956053"/><text:bookmark-end text:name="__Fieldmark__1033_762508391"/><text:bookmark-end text:name="__Fieldmark__4194_3256993688"/><text:bookmark-end text:name="__Fieldmark__781_4147639687"/><text:bookmark-end text:name="__Fieldmark__1325_3450228470"/><text:bookmark-end text:name="__Fieldmark__14140_1747956053"/><text:bookmark-end text:name="__Fieldmark__21924_1747956053"/><text:bookmark-end text:name="__Fieldmark__3470_1747956053"/><text:bookmark-end text:name="__Fieldmark__1040_762508391"/><text:bookmark-end text:name="__Fieldmark__4197_3256993688"/><text:bookmark-end text:name="__Fieldmark__2394_3256993688"/><text:bookmark-end text:name="__Fieldmark__786_4147639687"/><text:bookmark-end text:name="__Fieldmark__1334_3450228470"/><text:bookmark-end text:name="__Fieldmark__14153_1747956053"/><text:bookmark-end text:name="__Fieldmark__4736_1063390173"/><text:bookmark-end text:name="__Fieldmark__3582_282673818"/><text:bookmark-end text:name="__Fieldmark__2839_3361100280"/><text:bookmark-end text:name="__Fieldmark__21941_1747956053"/><text:bookmark-end text:name="__Fieldmark__3483_1747956053"/><text:bookmark-end text:name="__Fieldmark__1049_762508391"/><text:bookmark-end text:name="__Fieldmark__4202_3256993688"/><text:bookmark-end text:name="__Fieldmark__12539_1719359762"/><text:bookmark-end text:name="__Fieldmark__2397_3256993688"/><text:bookmark-end text:name="__Fieldmark__793_4147639687"/><text:bookmark-end text:name="__Fieldmark__1345_3450228470"/><text:bookmark-end text:name="__Fieldmark__14168_1747956053"/><text:bookmark-end text:name="__Fieldmark__2841_3361100280"/><text:bookmark-end text:name="__Fieldmark__21979_1747956053"/><text:bookmark-end text:name="__Fieldmark__3513_1747956053"/><text:bookmark-end text:name="__Fieldmark__1071_762508391"/><text:bookmark-end text:name="__Fieldmark__4216_3256993688"/><text:bookmark-end text:name="__Fieldmark__12545_1719359762"/><text:bookmark-end text:name="__Fieldmark__171_902514160"/><text:bookmark-end text:name="__Fieldmark__2407_3256993688"/><text:bookmark-end text:name="__Fieldmark__811_4147639687"/><text:bookmark-end text:name="__Fieldmark__1371_3450228470"/><text:bookmark-end text:name="__Fieldmark__14202_1747956053"/><text:bookmark-start text:name="__Fieldmark__4261_2076245785"/><text:bookmark-start text:name="__Fieldmark__3674_282673818"/><field:fieldmark-start text:name="__Fieldmark__6798_2723624357" field:type="vnd.oasis.opendocument.field.UNHANDLED"><field:param field:name="vnd.oasis.opendocument.field.code" field:value=""/></field:fieldmark-start><field:fieldmark-end/><text:bookmark-end text:name="__Fieldmark__4821_1063390173"/><text:bookmark-end text:name="__Fieldmark__3675_282673818"/><text:bookmark-end text:name="__Fieldmark__4261_2076245785"/><text:bookmark-end text:name="__Fieldmark__3674_282673818"/></text:p>
      <text:p text:style-name="P19"><text:span text:style-name="Internet_20_link">4.1 Renseignements et documents demandés à l'appui des candidatures<text:tab/></text:span><field:fieldmark-start text:name="__Fieldmark__6813_2723624357" field:type="vnd.oasis.opendocument.field.UNHANDLED"><field:param field:name="vnd.oasis.opendocument.field.code" field:value=""/></field:fieldmark-start><field:fieldmark-end/><text:bookmark-start text:name="__Fieldmark__4843_1063390173"/><field:fieldmark-start text:name="__Fieldmark__6817_2723624357" field:type="vnd.oasis.opendocument.field.UNHANDLED"><field:param field:name="vnd.oasis.opendocument.field.code" field:value=""/></field:fieldmark-start><field:fieldmark-end/><text:bookmark-start text:name="__Fieldmark__4848_1063390173"/><text:bookmark-start text:name="__Fieldmark__3681_282673818"/><field:fieldmark-start text:name="__Fieldmark__6822_2723624357" field:type="vnd.oasis.opendocument.field.UNHANDLED"><field:param field:name="vnd.oasis.opendocument.field.code" field:value=""/></field:fieldmark-start><field:fieldmark-end/><text:bookmark-end text:name="__Fieldmark__4843_1063390173"/><text:bookmark-start text:name="__Fieldmark__4855_1063390173"/><text:bookmark-start text:name="__Fieldmark__3684_282673818"/><text:bookmark-start text:name="__Fieldmark__2921_3361100280"/><field:fieldmark-start text:name="__Fieldmark__6830_2723624357" field:type="vnd.oasis.opendocument.field.UNHANDLED"><field:param field:name="vnd.oasis.opendocument.field.code" field:value=""/></field:fieldmark-start><field:fieldmark-end/><text:bookmark-end text:name="__Fieldmark__4848_1063390173"/><text:bookmark-end text:name="__Fieldmark__3681_282673818"/><text:bookmark-start text:name="__Fieldmark__21986_1747956053"/><text:bookmark-start text:name="__Fieldmark__4864_1063390173"/><text:bookmark-start text:name="__Fieldmark__3689_282673818"/><text:bookmark-start text:name="__Fieldmark__2924_3361100280"/><field:fieldmark-start text:name="__Fieldmark__6841_2723624357" field:type="vnd.oasis.opendocument.field.UNHANDLED"><field:param field:name="vnd.oasis.opendocument.field.code" field:value=""/></field:fieldmark-start><field:fieldmark-end/><text:bookmark-end text:name="__Fieldmark__4855_1063390173"/><text:bookmark-end text:name="__Fieldmark__3684_282673818"/><text:bookmark-end text:name="__Fieldmark__2921_3361100280"/><text:bookmark-start text:name="__Fieldmark__21989_1747956053"/><text:bookmark-start text:name="__Fieldmark__14209_1747956053"/><text:bookmark-start text:name="__Fieldmark__4874_1063390173"/><text:bookmark-start text:name="__Fieldmark__3695_282673818"/><text:bookmark-start text:name="__Fieldmark__2928_3361100280"/><field:fieldmark-start text:name="__Fieldmark__6855_2723624357" field:type="vnd.oasis.opendocument.field.UNHANDLED"><field:param field:name="vnd.oasis.opendocument.field.code" field:value=""/></field:fieldmark-start><field:fieldmark-end/><text:bookmark-end text:name="__Fieldmark__4864_1063390173"/><text:bookmark-end text:name="__Fieldmark__3689_282673818"/><text:bookmark-end text:name="__Fieldmark__2924_3361100280"/><text:bookmark-start text:name="__Fieldmark__21994_1747956053"/><text:bookmark-start text:name="__Fieldmark__3520_1747956053"/><text:bookmark-start text:name="__Fieldmark__14212_1747956053"/><text:bookmark-start text:name="__Fieldmark__4885_1063390173"/><text:bookmark-start text:name="__Fieldmark__3702_282673818"/><text:bookmark-start text:name="__Fieldmark__2933_3361100280"/><field:fieldmark-start text:name="__Fieldmark__6870_2723624357" field:type="vnd.oasis.opendocument.field.UNHANDLED"><field:param field:name="vnd.oasis.opendocument.field.code" field:value=""/></field:fieldmark-start><field:fieldmark-end/><text:bookmark-end text:name="__Fieldmark__4874_1063390173"/><text:bookmark-end text:name="__Fieldmark__3695_282673818"/><text:bookmark-end text:name="__Fieldmark__2928_3361100280"/><text:bookmark-start text:name="__Fieldmark__22001_1747956053"/><text:bookmark-start text:name="__Fieldmark__3523_1747956053"/><text:bookmark-start text:name="__Fieldmark__1378_3450228470"/><text:bookmark-start text:name="__Fieldmark__14217_1747956053"/><text:bookmark-start text:name="__Fieldmark__4897_1063390173"/><text:bookmark-start text:name="__Fieldmark__3710_282673818"/><text:bookmark-start text:name="__Fieldmark__2939_3361100280"/><field:fieldmark-start text:name="__Fieldmark__6886_2723624357" field:type="vnd.oasis.opendocument.field.UNHANDLED"><field:param field:name="vnd.oasis.opendocument.field.code" field:value=""/></field:fieldmark-start><field:fieldmark-end/><text:bookmark-end text:name="__Fieldmark__4885_1063390173"/><text:bookmark-end text:name="__Fieldmark__3702_282673818"/><text:bookmark-end text:name="__Fieldmark__2933_3361100280"/><text:bookmark-start text:name="__Fieldmark__22010_1747956053"/><text:bookmark-start text:name="__Fieldmark__3528_1747956053"/><text:bookmark-start text:name="__Fieldmark__1078_762508391"/><text:bookmark-start text:name="__Fieldmark__1381_3450228470"/><text:bookmark-start text:name="__Fieldmark__14224_1747956053"/><text:bookmark-start text:name="__Fieldmark__4910_1063390173"/><text:bookmark-start text:name="__Fieldmark__3719_282673818"/><text:bookmark-start text:name="__Fieldmark__2946_3361100280"/><field:fieldmark-start text:name="__Fieldmark__6903_2723624357" field:type="vnd.oasis.opendocument.field.UNHANDLED"><field:param field:name="vnd.oasis.opendocument.field.code" field:value=""/></field:fieldmark-start><field:fieldmark-end/><text:bookmark-end text:name="__Fieldmark__4897_1063390173"/><text:bookmark-end text:name="__Fieldmark__3710_282673818"/><text:bookmark-end text:name="__Fieldmark__2939_3361100280"/><text:bookmark-start text:name="__Fieldmark__22021_1747956053"/><text:bookmark-start text:name="__Fieldmark__3535_1747956053"/><text:bookmark-start text:name="__Fieldmark__1081_762508391"/><text:bookmark-start text:name="__Fieldmark__818_4147639687"/><text:bookmark-start text:name="__Fieldmark__1386_3450228470"/><text:bookmark-start text:name="__Fieldmark__14233_1747956053"/><text:bookmark-start text:name="__Fieldmark__4924_1063390173"/><text:bookmark-start text:name="__Fieldmark__3729_282673818"/><text:bookmark-start text:name="__Fieldmark__2954_3361100280"/><field:fieldmark-start text:name="__Fieldmark__6921_2723624357" field:type="vnd.oasis.opendocument.field.UNHANDLED"><field:param field:name="vnd.oasis.opendocument.field.code" field:value=""/></field:fieldmark-start><field:fieldmark-end/><text:bookmark-end text:name="__Fieldmark__4910_1063390173"/><text:bookmark-end text:name="__Fieldmark__3719_282673818"/><text:bookmark-end text:name="__Fieldmark__2946_3361100280"/><text:bookmark-start text:name="__Fieldmark__22034_1747956053"/><text:bookmark-start text:name="__Fieldmark__3544_1747956053"/><text:bookmark-start text:name="__Fieldmark__1086_762508391"/><text:bookmark-start text:name="__Fieldmark__4223_3256993688"/><text:bookmark-start text:name="__Fieldmark__821_4147639687"/><text:bookmark-start text:name="__Fieldmark__1393_3450228470"/><text:bookmark-start text:name="__Fieldmark__14244_1747956053"/><text:bookmark-start text:name="__Fieldmark__4939_1063390173"/><text:bookmark-start text:name="__Fieldmark__3740_282673818"/><text:bookmark-start text:name="__Fieldmark__2963_3361100280"/><field:fieldmark-start text:name="__Fieldmark__6940_2723624357" field:type="vnd.oasis.opendocument.field.UNHANDLED"><field:param field:name="vnd.oasis.opendocument.field.code" field:value=""/></field:fieldmark-start><field:fieldmark-end/><text:bookmark-end text:name="__Fieldmark__4924_1063390173"/><text:bookmark-end text:name="__Fieldmark__3729_282673818"/><text:bookmark-end text:name="__Fieldmark__2954_3361100280"/><text:bookmark-start text:name="__Fieldmark__22049_1747956053"/><text:bookmark-start text:name="__Fieldmark__3555_1747956053"/><text:bookmark-start text:name="__Fieldmark__1093_762508391"/><text:bookmark-start text:name="__Fieldmark__4226_3256993688"/><text:bookmark-start text:name="__Fieldmark__2414_3256993688"/><text:bookmark-start text:name="__Fieldmark__826_4147639687"/><text:bookmark-start text:name="__Fieldmark__1402_3450228470"/><text:bookmark-start text:name="__Fieldmark__14257_1747956053"/><text:bookmark-start text:name="__Fieldmark__4955_1063390173"/><text:bookmark-start text:name="__Fieldmark__3752_282673818"/><text:bookmark-start text:name="__Fieldmark__2973_3361100280"/><field:fieldmark-start text:name="__Fieldmark__6960_2723624357" field:type="vnd.oasis.opendocument.field.UNHANDLED"><field:param field:name="vnd.oasis.opendocument.field.code" field:value=""/></field:fieldmark-start><field:fieldmark-end/><text:bookmark-end text:name="__Fieldmark__4939_1063390173"/><text:bookmark-end text:name="__Fieldmark__3740_282673818"/><text:bookmark-end text:name="__Fieldmark__2963_3361100280"/><text:bookmark-start text:name="__Fieldmark__4972_1063390173"/><text:bookmark-start text:name="__Fieldmark__3765_282673818"/><text:bookmark-start text:name="__Fieldmark__2984_3361100280"/><text:bookmark-start text:name="__Fieldmark__22066_1747956053"/><text:bookmark-start text:name="__Fieldmark__3568_1747956053"/><text:bookmark-start text:name="__Fieldmark__1102_762508391"/><text:bookmark-start text:name="__Fieldmark__4231_3256993688"/><text:bookmark-start text:name="__Fieldmark__12552_1719359762"/><text:bookmark-start text:name="__Fieldmark__2417_3256993688"/><text:bookmark-start text:name="__Fieldmark__833_4147639687"/><text:bookmark-start text:name="__Fieldmark__1413_3450228470"/><text:bookmark-start text:name="__Fieldmark__14272_1747956053"/><field:fieldmark-start text:name="__Fieldmark__6981_2723624357" field:type="vnd.oasis.opendocument.field.UNHANDLED"><field:param field:name="vnd.oasis.opendocument.field.code" field:value=""/></field:fieldmark-start><field:fieldmark-end/><text:bookmark-end text:name="__Fieldmark__4955_1063390173"/><text:bookmark-end text:name="__Fieldmark__3752_282673818"/><text:bookmark-end text:name="__Fieldmark__2973_3361100280"/><text:bookmark-start text:name="__Fieldmark__2986_3361100280"/><text:bookmark-start text:name="__Fieldmark__22104_1747956053"/><text:bookmark-start text:name="__Fieldmark__3598_1747956053"/><text:bookmark-start text:name="__Fieldmark__1124_762508391"/><text:bookmark-start text:name="__Fieldmark__4245_3256993688"/><text:bookmark-start text:name="__Fieldmark__12558_1719359762"/><text:bookmark-start text:name="__Fieldmark__179_902514160"/><text:bookmark-start text:name="__Fieldmark__2427_3256993688"/><text:bookmark-start text:name="__Fieldmark__851_4147639687"/><text:bookmark-start text:name="__Fieldmark__1439_3450228470"/><text:bookmark-start text:name="__Fieldmark__14306_1747956053"/><text:bookmark-start text:name="__Fieldmark__5057_1063390173"/><text:bookmark-start text:name="__Fieldmark__3858_282673818"/><field:fieldmark-start text:name="__Fieldmark__7003_2723624357" field:type="vnd.oasis.opendocument.field.UNHANDLED"><field:param field:name="vnd.oasis.opendocument.field.code" field:value=""/></field:fieldmark-start><field:fieldmark-end/><text:bookmark-end text:name="__Fieldmark__21986_1747956053"/><text:bookmark-end text:name="__Fieldmark__21989_1747956053"/><text:bookmark-end text:name="__Fieldmark__14209_1747956053"/><text:bookmark-end text:name="__Fieldmark__21994_1747956053"/><text:bookmark-end text:name="__Fieldmark__3520_1747956053"/><text:bookmark-end text:name="__Fieldmark__14212_1747956053"/><text:bookmark-end text:name="__Fieldmark__22001_1747956053"/><text:bookmark-end text:name="__Fieldmark__3523_1747956053"/><text:bookmark-end text:name="__Fieldmark__1378_3450228470"/><text:bookmark-end text:name="__Fieldmark__14217_1747956053"/><text:bookmark-end text:name="__Fieldmark__22010_1747956053"/><text:bookmark-end text:name="__Fieldmark__3528_1747956053"/><text:bookmark-end text:name="__Fieldmark__1078_762508391"/><text:bookmark-end text:name="__Fieldmark__1381_3450228470"/><text:bookmark-end text:name="__Fieldmark__14224_1747956053"/><text:bookmark-end text:name="__Fieldmark__22021_1747956053"/><text:bookmark-end text:name="__Fieldmark__3535_1747956053"/><text:bookmark-end text:name="__Fieldmark__1081_762508391"/><text:bookmark-end text:name="__Fieldmark__818_4147639687"/><text:bookmark-end text:name="__Fieldmark__1386_3450228470"/><text:bookmark-end text:name="__Fieldmark__14233_1747956053"/><text:bookmark-end text:name="__Fieldmark__22034_1747956053"/><text:bookmark-end text:name="__Fieldmark__3544_1747956053"/><text:bookmark-end text:name="__Fieldmark__1086_762508391"/><text:bookmark-end text:name="__Fieldmark__4223_3256993688"/><text:bookmark-end text:name="__Fieldmark__821_4147639687"/><text:bookmark-end text:name="__Fieldmark__1393_3450228470"/><text:bookmark-end text:name="__Fieldmark__14244_1747956053"/><text:bookmark-end text:name="__Fieldmark__22049_1747956053"/><text:bookmark-end text:name="__Fieldmark__3555_1747956053"/><text:bookmark-end text:name="__Fieldmark__1093_762508391"/><text:bookmark-end text:name="__Fieldmark__4226_3256993688"/><text:bookmark-end text:name="__Fieldmark__2414_3256993688"/><text:bookmark-end text:name="__Fieldmark__826_4147639687"/><text:bookmark-end text:name="__Fieldmark__1402_3450228470"/><text:bookmark-end text:name="__Fieldmark__14257_1747956053"/><text:bookmark-end text:name="__Fieldmark__4972_1063390173"/><text:bookmark-end text:name="__Fieldmark__3765_282673818"/><text:bookmark-end text:name="__Fieldmark__2984_3361100280"/><text:bookmark-end text:name="__Fieldmark__22066_1747956053"/><text:bookmark-end text:name="__Fieldmark__3568_1747956053"/><text:bookmark-end text:name="__Fieldmark__1102_762508391"/><text:bookmark-end text:name="__Fieldmark__4231_3256993688"/><text:bookmark-end text:name="__Fieldmark__12552_1719359762"/><text:bookmark-end text:name="__Fieldmark__2417_3256993688"/><text:bookmark-end text:name="__Fieldmark__833_4147639687"/><text:bookmark-end text:name="__Fieldmark__1413_3450228470"/><text:bookmark-end text:name="__Fieldmark__14272_1747956053"/><text:bookmark-end text:name="__Fieldmark__2986_3361100280"/><text:bookmark-end text:name="__Fieldmark__22104_1747956053"/><text:bookmark-end text:name="__Fieldmark__3598_1747956053"/><text:bookmark-end text:name="__Fieldmark__1124_762508391"/><text:bookmark-end text:name="__Fieldmark__4245_3256993688"/><text:bookmark-end text:name="__Fieldmark__12558_1719359762"/><text:bookmark-end text:name="__Fieldmark__179_902514160"/><text:bookmark-end text:name="__Fieldmark__2427_3256993688"/><text:bookmark-end text:name="__Fieldmark__851_4147639687"/><text:bookmark-end text:name="__Fieldmark__1439_3450228470"/><text:bookmark-end text:name="__Fieldmark__14306_1747956053"/><text:bookmark-start text:name="__Fieldmark__5063_1063390173"/><text:bookmark-start text:name="__Fieldmark__3857_282673818"/><field:fieldmark-start text:name="__Fieldmark__7126_2723624357" field:type="vnd.oasis.opendocument.field.UNHANDLED"><field:param field:name="vnd.oasis.opendocument.field.code" field:value=""/></field:fieldmark-start><field:fieldmark-end/><text:bookmark-end text:name="__Fieldmark__5057_1063390173"/><text:bookmark-end text:name="__Fieldmark__3858_282673818"/><text:bookmark-end text:name="__Fieldmark__5063_1063390173"/><text:bookmark-end text:name="__Fieldmark__3857_282673818"/><text:bookmark text:name="__Fieldmark__3856_282673818"/><text:bookmark text:name="__Fieldmark__4478_2076245785"/><text:bookmark text:name="__Fieldmark__3852_282673818"/><text:bookmark-ref text:reference-format="page" text:ref-name="_Toc3636">6</text:bookmark-ref></text:p>
      <text:p text:style-name="P19"><text:span text:style-name="Internet_20_link">4.2 Eléments exigés au titre de l'offre<text:tab/></text:span><field:fieldmark-start text:name="__Fieldmark__7148_2723624357" field:type="vnd.oasis.opendocument.field.UNHANDLED"><field:param field:name="vnd.oasis.opendocument.field.code" field:value=""/></field:fieldmark-start><field:fieldmark-end/><text:bookmark-start text:name="__Fieldmark__5084_1063390173"/><field:fieldmark-start text:name="__Fieldmark__7152_2723624357" field:type="vnd.oasis.opendocument.field.UNHANDLED"><field:param field:name="vnd.oasis.opendocument.field.code" field:value=""/></field:fieldmark-start><field:fieldmark-end/><text:bookmark-start text:name="__Fieldmark__5089_1063390173"/><text:bookmark-start text:name="__Fieldmark__3864_282673818"/><field:fieldmark-start text:name="__Fieldmark__7157_2723624357" field:type="vnd.oasis.opendocument.field.UNHANDLED"><field:param field:name="vnd.oasis.opendocument.field.code" field:value=""/></field:fieldmark-start><field:fieldmark-end/><text:bookmark-end text:name="__Fieldmark__5084_1063390173"/><text:bookmark-start text:name="__Fieldmark__5096_1063390173"/><text:bookmark-start text:name="__Fieldmark__3867_282673818"/><text:bookmark-start text:name="__Fieldmark__3066_3361100280"/><field:fieldmark-start text:name="__Fieldmark__7165_2723624357" field:type="vnd.oasis.opendocument.field.UNHANDLED"><field:param field:name="vnd.oasis.opendocument.field.code" field:value=""/></field:fieldmark-start><field:fieldmark-end/><text:bookmark-end text:name="__Fieldmark__5089_1063390173"/><text:bookmark-end text:name="__Fieldmark__3864_282673818"/><text:bookmark-start text:name="__Fieldmark__22111_1747956053"/><text:bookmark-start text:name="__Fieldmark__5105_1063390173"/><text:bookmark-start text:name="__Fieldmark__3872_282673818"/><text:bookmark-start text:name="__Fieldmark__3069_3361100280"/><field:fieldmark-start text:name="__Fieldmark__7176_2723624357" field:type="vnd.oasis.opendocument.field.UNHANDLED"><field:param field:name="vnd.oasis.opendocument.field.code" field:value=""/></field:fieldmark-start><field:fieldmark-end/><text:bookmark-end text:name="__Fieldmark__5096_1063390173"/><text:bookmark-end text:name="__Fieldmark__3867_282673818"/><text:bookmark-end text:name="__Fieldmark__3066_3361100280"/><text:bookmark-start text:name="__Fieldmark__22114_1747956053"/><text:bookmark-start text:name="__Fieldmark__14313_1747956053"/><text:bookmark-start text:name="__Fieldmark__5115_1063390173"/><text:bookmark-start text:name="__Fieldmark__3878_282673818"/><text:bookmark-start text:name="__Fieldmark__3073_3361100280"/><field:fieldmark-start text:name="__Fieldmark__7190_2723624357" field:type="vnd.oasis.opendocument.field.UNHANDLED"><field:param field:name="vnd.oasis.opendocument.field.code" field:value=""/></field:fieldmark-start><field:fieldmark-end/><text:bookmark-end text:name="__Fieldmark__5105_1063390173"/><text:bookmark-end text:name="__Fieldmark__3872_282673818"/><text:bookmark-end text:name="__Fieldmark__3069_3361100280"/><text:bookmark-start text:name="__Fieldmark__22119_1747956053"/><text:bookmark-start text:name="__Fieldmark__3605_1747956053"/><text:bookmark-start text:name="__Fieldmark__14316_1747956053"/><text:bookmark-start text:name="__Fieldmark__5126_1063390173"/><text:bookmark-start text:name="__Fieldmark__3885_282673818"/><text:bookmark-start text:name="__Fieldmark__3078_3361100280"/><field:fieldmark-start text:name="__Fieldmark__7205_2723624357" field:type="vnd.oasis.opendocument.field.UNHANDLED"><field:param field:name="vnd.oasis.opendocument.field.code" field:value=""/></field:fieldmark-start><field:fieldmark-end/><text:bookmark-end text:name="__Fieldmark__5115_1063390173"/><text:bookmark-end text:name="__Fieldmark__3878_282673818"/><text:bookmark-end text:name="__Fieldmark__3073_3361100280"/><text:bookmark-start text:name="__Fieldmark__22126_1747956053"/><text:bookmark-start text:name="__Fieldmark__3608_1747956053"/><text:bookmark-start text:name="__Fieldmark__1446_3450228470"/><text:bookmark-start text:name="__Fieldmark__14321_1747956053"/><text:bookmark-start text:name="__Fieldmark__5138_1063390173"/><text:bookmark-start text:name="__Fieldmark__3893_282673818"/><text:bookmark-start text:name="__Fieldmark__3084_3361100280"/><field:fieldmark-start text:name="__Fieldmark__7221_2723624357" field:type="vnd.oasis.opendocument.field.UNHANDLED"><field:param field:name="vnd.oasis.opendocument.field.code" field:value=""/></field:fieldmark-start><field:fieldmark-end/><text:bookmark-end text:name="__Fieldmark__5126_1063390173"/><text:bookmark-end text:name="__Fieldmark__3885_282673818"/><text:bookmark-end text:name="__Fieldmark__3078_3361100280"/><text:bookmark-start text:name="__Fieldmark__22135_1747956053"/><text:bookmark-start text:name="__Fieldmark__3613_1747956053"/><text:bookmark-start text:name="__Fieldmark__1131_762508391"/><text:bookmark-start text:name="__Fieldmark__1449_3450228470"/><text:bookmark-start text:name="__Fieldmark__14328_1747956053"/><text:bookmark-start text:name="__Fieldmark__5151_1063390173"/><text:bookmark-start text:name="__Fieldmark__3902_282673818"/><text:bookmark-start text:name="__Fieldmark__3091_3361100280"/><field:fieldmark-start text:name="__Fieldmark__7238_2723624357" field:type="vnd.oasis.opendocument.field.UNHANDLED"><field:param field:name="vnd.oasis.opendocument.field.code" field:value=""/></field:fieldmark-start><field:fieldmark-end/><text:bookmark-end text:name="__Fieldmark__5138_1063390173"/><text:bookmark-end text:name="__Fieldmark__3893_282673818"/><text:bookmark-end text:name="__Fieldmark__3084_3361100280"/><text:bookmark-start text:name="__Fieldmark__22146_1747956053"/><text:bookmark-start text:name="__Fieldmark__3620_1747956053"/><text:bookmark-start text:name="__Fieldmark__1134_762508391"/><text:bookmark-start text:name="__Fieldmark__858_4147639687"/><text:bookmark-start text:name="__Fieldmark__1454_3450228470"/><text:bookmark-start text:name="__Fieldmark__14337_1747956053"/><text:bookmark-start text:name="__Fieldmark__5165_1063390173"/><text:bookmark-start text:name="__Fieldmark__3912_282673818"/><text:bookmark-start text:name="__Fieldmark__3099_3361100280"/><field:fieldmark-start text:name="__Fieldmark__7256_2723624357" field:type="vnd.oasis.opendocument.field.UNHANDLED"><field:param field:name="vnd.oasis.opendocument.field.code" field:value=""/></field:fieldmark-start><field:fieldmark-end/><text:bookmark-end text:name="__Fieldmark__5151_1063390173"/><text:bookmark-end text:name="__Fieldmark__3902_282673818"/><text:bookmark-end text:name="__Fieldmark__3091_3361100280"/><text:bookmark-start text:name="__Fieldmark__22159_1747956053"/><text:bookmark-start text:name="__Fieldmark__3629_1747956053"/><text:bookmark-start text:name="__Fieldmark__1139_762508391"/><text:bookmark-start text:name="__Fieldmark__4252_3256993688"/><text:bookmark-start text:name="__Fieldmark__861_4147639687"/><text:bookmark-start text:name="__Fieldmark__1461_3450228470"/><text:bookmark-start text:name="__Fieldmark__14348_1747956053"/><text:bookmark-start text:name="__Fieldmark__5180_1063390173"/><text:bookmark-start text:name="__Fieldmark__3923_282673818"/><text:bookmark-start text:name="__Fieldmark__3108_3361100280"/><field:fieldmark-start text:name="__Fieldmark__7275_2723624357" field:type="vnd.oasis.opendocument.field.UNHANDLED"><field:param field:name="vnd.oasis.opendocument.field.code" field:value=""/></field:fieldmark-start><field:fieldmark-end/><text:bookmark-end text:name="__Fieldmark__5165_1063390173"/><text:bookmark-end text:name="__Fieldmark__3912_282673818"/><text:bookmark-end text:name="__Fieldmark__3099_3361100280"/><text:bookmark-start text:name="__Fieldmark__22174_1747956053"/><text:bookmark-start text:name="__Fieldmark__3640_1747956053"/><text:bookmark-start text:name="__Fieldmark__1146_762508391"/><text:bookmark-start text:name="__Fieldmark__4255_3256993688"/><text:bookmark-start text:name="__Fieldmark__2434_3256993688"/><text:bookmark-start text:name="__Fieldmark__866_4147639687"/><text:bookmark-start text:name="__Fieldmark__1470_3450228470"/><text:bookmark-start text:name="__Fieldmark__14361_1747956053"/><text:bookmark-start text:name="__Fieldmark__5196_1063390173"/><text:bookmark-start text:name="__Fieldmark__3935_282673818"/><text:bookmark-start text:name="__Fieldmark__3118_3361100280"/><field:fieldmark-start text:name="__Fieldmark__7295_2723624357" field:type="vnd.oasis.opendocument.field.UNHANDLED"><field:param field:name="vnd.oasis.opendocument.field.code" field:value=""/></field:fieldmark-start><field:fieldmark-end/><text:bookmark-end text:name="__Fieldmark__5180_1063390173"/><text:bookmark-end text:name="__Fieldmark__3923_282673818"/><text:bookmark-end text:name="__Fieldmark__3108_3361100280"/><text:bookmark-start text:name="__Fieldmark__5213_1063390173"/><text:bookmark-start text:name="__Fieldmark__3948_282673818"/><text:bookmark-start text:name="__Fieldmark__3129_3361100280"/><text:bookmark-start text:name="__Fieldmark__22191_1747956053"/><text:bookmark-start text:name="__Fieldmark__3653_1747956053"/><text:bookmark-start text:name="__Fieldmark__1155_762508391"/><text:bookmark-start text:name="__Fieldmark__4260_3256993688"/><text:bookmark-start text:name="__Fieldmark__12565_1719359762"/><text:bookmark-start text:name="__Fieldmark__2437_3256993688"/><text:bookmark-start text:name="__Fieldmark__873_4147639687"/><text:bookmark-start text:name="__Fieldmark__1481_3450228470"/><text:bookmark-start text:name="__Fieldmark__14376_1747956053"/><field:fieldmark-start text:name="__Fieldmark__7316_2723624357" field:type="vnd.oasis.opendocument.field.UNHANDLED"><field:param field:name="vnd.oasis.opendocument.field.code" field:value=""/></field:fieldmark-start><field:fieldmark-end/><text:bookmark-end text:name="__Fieldmark__5196_1063390173"/><text:bookmark-end text:name="__Fieldmark__3935_282673818"/><text:bookmark-end text:name="__Fieldmark__3118_3361100280"/><text:bookmark-start text:name="__Fieldmark__3131_3361100280"/><text:bookmark-start text:name="__Fieldmark__22229_1747956053"/><text:bookmark-start text:name="__Fieldmark__3683_1747956053"/><text:bookmark-start text:name="__Fieldmark__1177_762508391"/><text:bookmark-start text:name="__Fieldmark__4274_3256993688"/><text:bookmark-start text:name="__Fieldmark__12571_1719359762"/><text:bookmark-start text:name="__Fieldmark__187_902514160"/><text:bookmark-start text:name="__Fieldmark__2447_3256993688"/><text:bookmark-start text:name="__Fieldmark__891_4147639687"/><text:bookmark-start text:name="__Fieldmark__1507_3450228470"/><text:bookmark-start text:name="__Fieldmark__14410_1747956053"/><text:bookmark-start text:name="__Fieldmark__5298_1063390173"/><text:bookmark-start text:name="__Fieldmark__4041_282673818"/><field:fieldmark-start text:name="__Fieldmark__7338_2723624357" field:type="vnd.oasis.opendocument.field.UNHANDLED"><field:param field:name="vnd.oasis.opendocument.field.code" field:value=""/></field:fieldmark-start><field:fieldmark-end/><text:bookmark-end text:name="__Fieldmark__22111_1747956053"/><text:bookmark-end text:name="__Fieldmark__22114_1747956053"/><text:bookmark-end text:name="__Fieldmark__14313_1747956053"/><text:bookmark-end text:name="__Fieldmark__22119_1747956053"/><text:bookmark-end text:name="__Fieldmark__3605_1747956053"/><text:bookmark-end text:name="__Fieldmark__14316_1747956053"/><text:bookmark-end text:name="__Fieldmark__22126_1747956053"/><text:bookmark-end text:name="__Fieldmark__3608_1747956053"/><text:bookmark-end text:name="__Fieldmark__1446_3450228470"/><text:bookmark-end text:name="__Fieldmark__14321_1747956053"/><text:bookmark-end text:name="__Fieldmark__22135_1747956053"/><text:bookmark-end text:name="__Fieldmark__3613_1747956053"/><text:bookmark-end text:name="__Fieldmark__1131_762508391"/><text:bookmark-end text:name="__Fieldmark__1449_3450228470"/><text:bookmark-end text:name="__Fieldmark__14328_1747956053"/><text:bookmark-end text:name="__Fieldmark__22146_1747956053"/><text:bookmark-end text:name="__Fieldmark__3620_1747956053"/><text:bookmark-end text:name="__Fieldmark__1134_762508391"/><text:bookmark-end text:name="__Fieldmark__858_4147639687"/><text:bookmark-end text:name="__Fieldmark__1454_3450228470"/><text:bookmark-end text:name="__Fieldmark__14337_1747956053"/><text:bookmark-end text:name="__Fieldmark__22159_1747956053"/><text:bookmark-end text:name="__Fieldmark__3629_1747956053"/><text:bookmark-end text:name="__Fieldmark__1139_762508391"/><text:bookmark-end text:name="__Fieldmark__4252_3256993688"/><text:bookmark-end text:name="__Fieldmark__861_4147639687"/><text:bookmark-end text:name="__Fieldmark__1461_3450228470"/><text:bookmark-end text:name="__Fieldmark__14348_1747956053"/><text:bookmark-end text:name="__Fieldmark__22174_1747956053"/><text:bookmark-end text:name="__Fieldmark__3640_1747956053"/><text:bookmark-end text:name="__Fieldmark__1146_762508391"/><text:bookmark-end text:name="__Fieldmark__4255_3256993688"/><text:bookmark-end text:name="__Fieldmark__2434_3256993688"/><text:bookmark-end text:name="__Fieldmark__866_4147639687"/><text:bookmark-end text:name="__Fieldmark__1470_3450228470"/><text:bookmark-end text:name="__Fieldmark__14361_1747956053"/><text:bookmark-end text:name="__Fieldmark__5213_1063390173"/><text:bookmark-end text:name="__Fieldmark__3948_282673818"/><text:bookmark-end text:name="__Fieldmark__3129_3361100280"/><text:bookmark-end text:name="__Fieldmark__22191_1747956053"/><text:bookmark-end text:name="__Fieldmark__3653_1747956053"/><text:bookmark-end text:name="__Fieldmark__1155_762508391"/><text:bookmark-end text:name="__Fieldmark__4260_3256993688"/><text:bookmark-end text:name="__Fieldmark__12565_1719359762"/><text:bookmark-end text:name="__Fieldmark__2437_3256993688"/><text:bookmark-end text:name="__Fieldmark__873_4147639687"/><text:bookmark-end text:name="__Fieldmark__1481_3450228470"/><text:bookmark-end text:name="__Fieldmark__14376_1747956053"/><text:bookmark-end text:name="__Fieldmark__3131_3361100280"/><text:bookmark-end text:name="__Fieldmark__22229_1747956053"/><text:bookmark-end text:name="__Fieldmark__3683_1747956053"/><text:bookmark-end text:name="__Fieldmark__1177_762508391"/><text:bookmark-end text:name="__Fieldmark__4274_3256993688"/><text:bookmark-end text:name="__Fieldmark__12571_1719359762"/><text:bookmark-end text:name="__Fieldmark__187_902514160"/><text:bookmark-end text:name="__Fieldmark__2447_3256993688"/><text:bookmark-end text:name="__Fieldmark__891_4147639687"/><text:bookmark-end text:name="__Fieldmark__1507_3450228470"/><text:bookmark-end text:name="__Fieldmark__14410_1747956053"/><text:bookmark-start text:name="__Fieldmark__5304_1063390173"/><text:bookmark-start text:name="__Fieldmark__4040_282673818"/><field:fieldmark-start text:name="__Fieldmark__7461_2723624357" field:type="vnd.oasis.opendocument.field.UNHANDLED"><field:param field:name="vnd.oasis.opendocument.field.code" field:value=""/></field:fieldmark-start><field:fieldmark-end/><text:bookmark-end text:name="__Fieldmark__5298_1063390173"/><text:bookmark-end text:name="__Fieldmark__4041_282673818"/><text:bookmark-end text:name="__Fieldmark__5304_1063390173"/><text:bookmark-end text:name="__Fieldmark__4040_282673818"/><text:bookmark text:name="__Fieldmark__4039_282673818"/><text:bookmark text:name="__Fieldmark__4691_2076245785"/><text:bookmark text:name="__Fieldmark__4035_282673818"/><text:bookmark-ref text:reference-format="page" text:ref-name="_Toc3637">8</text:bookmark-ref></text:p>
      <text:p text:style-name="P20"><text:span text:style-name="Internet_20_link">4.2.1 Présentation des offres<text:tab/></text:span><field:fieldmark-start text:name="__Fieldmark__7483_2723624357" field:type="vnd.oasis.opendocument.field.UNHANDLED"><field:param field:name="vnd.oasis.opendocument.field.code" field:value=""/></field:fieldmark-start><field:fieldmark-end/><text:bookmark-start text:name="__Fieldmark__5325_1063390173"/><field:fieldmark-start text:name="__Fieldmark__7487_2723624357" field:type="vnd.oasis.opendocument.field.UNHANDLED"><field:param field:name="vnd.oasis.opendocument.field.code" field:value=""/></field:fieldmark-start><field:fieldmark-end/><text:bookmark-start text:name="__Fieldmark__5330_1063390173"/><text:bookmark-start text:name="__Fieldmark__4047_282673818"/><field:fieldmark-start text:name="__Fieldmark__7492_2723624357" field:type="vnd.oasis.opendocument.field.UNHANDLED"><field:param field:name="vnd.oasis.opendocument.field.code" field:value=""/></field:fieldmark-start><field:fieldmark-end/><text:bookmark-end text:name="__Fieldmark__5325_1063390173"/><text:bookmark-start text:name="__Fieldmark__5337_1063390173"/><text:bookmark-start text:name="__Fieldmark__4050_282673818"/><text:bookmark-start text:name="__Fieldmark__3211_3361100280"/><field:fieldmark-start text:name="__Fieldmark__7500_2723624357" field:type="vnd.oasis.opendocument.field.UNHANDLED"><field:param field:name="vnd.oasis.opendocument.field.code" field:value=""/></field:fieldmark-start><field:fieldmark-end/><text:bookmark-end text:name="__Fieldmark__5330_1063390173"/><text:bookmark-end text:name="__Fieldmark__4047_282673818"/><text:bookmark-start text:name="__Fieldmark__22236_1747956053"/><text:bookmark-start text:name="__Fieldmark__5346_1063390173"/><text:bookmark-start text:name="__Fieldmark__4055_282673818"/><text:bookmark-start text:name="__Fieldmark__3214_3361100280"/><field:fieldmark-start text:name="__Fieldmark__7511_2723624357" field:type="vnd.oasis.opendocument.field.UNHANDLED"><field:param field:name="vnd.oasis.opendocument.field.code" field:value=""/></field:fieldmark-start><field:fieldmark-end/><text:bookmark-end text:name="__Fieldmark__5337_1063390173"/><text:bookmark-end text:name="__Fieldmark__4050_282673818"/><text:bookmark-end text:name="__Fieldmark__3211_3361100280"/><text:bookmark-start text:name="__Fieldmark__22239_1747956053"/><text:bookmark-start text:name="__Fieldmark__14417_1747956053"/><text:bookmark-start text:name="__Fieldmark__5356_1063390173"/><text:bookmark-start text:name="__Fieldmark__4061_282673818"/><text:bookmark-start text:name="__Fieldmark__3218_3361100280"/><field:fieldmark-start text:name="__Fieldmark__7525_2723624357" field:type="vnd.oasis.opendocument.field.UNHANDLED"><field:param field:name="vnd.oasis.opendocument.field.code" field:value=""/></field:fieldmark-start><field:fieldmark-end/><text:bookmark-end text:name="__Fieldmark__5346_1063390173"/><text:bookmark-end text:name="__Fieldmark__4055_282673818"/><text:bookmark-end text:name="__Fieldmark__3214_3361100280"/><text:bookmark-start text:name="__Fieldmark__22244_1747956053"/><text:bookmark-start text:name="__Fieldmark__3690_1747956053"/><text:bookmark-start text:name="__Fieldmark__14420_1747956053"/><text:bookmark-start text:name="__Fieldmark__5367_1063390173"/><text:bookmark-start text:name="__Fieldmark__4068_282673818"/><text:bookmark-start text:name="__Fieldmark__3223_3361100280"/><field:fieldmark-start text:name="__Fieldmark__7540_2723624357" field:type="vnd.oasis.opendocument.field.UNHANDLED"><field:param field:name="vnd.oasis.opendocument.field.code" field:value=""/></field:fieldmark-start><field:fieldmark-end/><text:bookmark-end text:name="__Fieldmark__5356_1063390173"/><text:bookmark-end text:name="__Fieldmark__4061_282673818"/><text:bookmark-end text:name="__Fieldmark__3218_3361100280"/><text:bookmark-start text:name="__Fieldmark__22251_1747956053"/><text:bookmark-start text:name="__Fieldmark__3693_1747956053"/><text:bookmark-start text:name="__Fieldmark__1514_3450228470"/><text:bookmark-start text:name="__Fieldmark__14425_1747956053"/><text:bookmark-start text:name="__Fieldmark__5379_1063390173"/><text:bookmark-start text:name="__Fieldmark__4076_282673818"/><text:bookmark-start text:name="__Fieldmark__3229_3361100280"/><field:fieldmark-start text:name="__Fieldmark__7556_2723624357" field:type="vnd.oasis.opendocument.field.UNHANDLED"><field:param field:name="vnd.oasis.opendocument.field.code" field:value=""/></field:fieldmark-start><field:fieldmark-end/><text:bookmark-end text:name="__Fieldmark__5367_1063390173"/><text:bookmark-end text:name="__Fieldmark__4068_282673818"/><text:bookmark-end text:name="__Fieldmark__3223_3361100280"/><text:bookmark-start text:name="__Fieldmark__22260_1747956053"/><text:bookmark-start text:name="__Fieldmark__3698_1747956053"/><text:bookmark-start text:name="__Fieldmark__1184_762508391"/><text:bookmark-start text:name="__Fieldmark__1517_3450228470"/><text:bookmark-start text:name="__Fieldmark__14432_1747956053"/><text:bookmark-start text:name="__Fieldmark__5392_1063390173"/><text:bookmark-start text:name="__Fieldmark__4085_282673818"/><text:bookmark-start text:name="__Fieldmark__3236_3361100280"/><field:fieldmark-start text:name="__Fieldmark__7573_2723624357" field:type="vnd.oasis.opendocument.field.UNHANDLED"><field:param field:name="vnd.oasis.opendocument.field.code" field:value=""/></field:fieldmark-start><field:fieldmark-end/><text:bookmark-end text:name="__Fieldmark__5379_1063390173"/><text:bookmark-end text:name="__Fieldmark__4076_282673818"/><text:bookmark-end text:name="__Fieldmark__3229_3361100280"/><text:bookmark-start text:name="__Fieldmark__22271_1747956053"/><text:bookmark-start text:name="__Fieldmark__3705_1747956053"/><text:bookmark-start text:name="__Fieldmark__1187_762508391"/><text:bookmark-start text:name="__Fieldmark__898_4147639687"/><text:bookmark-start text:name="__Fieldmark__1522_3450228470"/><text:bookmark-start text:name="__Fieldmark__14441_1747956053"/><text:bookmark-start text:name="__Fieldmark__5406_1063390173"/><text:bookmark-start text:name="__Fieldmark__4095_282673818"/><text:bookmark-start text:name="__Fieldmark__3244_3361100280"/><field:fieldmark-start text:name="__Fieldmark__7591_2723624357" field:type="vnd.oasis.opendocument.field.UNHANDLED"><field:param field:name="vnd.oasis.opendocument.field.code" field:value=""/></field:fieldmark-start><field:fieldmark-end/><text:bookmark-end text:name="__Fieldmark__5392_1063390173"/><text:bookmark-end text:name="__Fieldmark__4085_282673818"/><text:bookmark-end text:name="__Fieldmark__3236_3361100280"/><text:bookmark-start text:name="__Fieldmark__22284_1747956053"/><text:bookmark-start text:name="__Fieldmark__3714_1747956053"/><text:bookmark-start text:name="__Fieldmark__1192_762508391"/><text:bookmark-start text:name="__Fieldmark__4281_3256993688"/><text:bookmark-start text:name="__Fieldmark__901_4147639687"/><text:bookmark-start text:name="__Fieldmark__1529_3450228470"/><text:bookmark-start text:name="__Fieldmark__14452_1747956053"/><text:bookmark-start text:name="__Fieldmark__5421_1063390173"/><text:bookmark-start text:name="__Fieldmark__4106_282673818"/><text:bookmark-start text:name="__Fieldmark__3253_3361100280"/><field:fieldmark-start text:name="__Fieldmark__7610_2723624357" field:type="vnd.oasis.opendocument.field.UNHANDLED"><field:param field:name="vnd.oasis.opendocument.field.code" field:value=""/></field:fieldmark-start><field:fieldmark-end/><text:bookmark-end text:name="__Fieldmark__5406_1063390173"/><text:bookmark-end text:name="__Fieldmark__4095_282673818"/><text:bookmark-end text:name="__Fieldmark__3244_3361100280"/><text:bookmark-start text:name="__Fieldmark__22299_1747956053"/><text:bookmark-start text:name="__Fieldmark__3725_1747956053"/><text:bookmark-start text:name="__Fieldmark__1199_762508391"/><text:bookmark-start text:name="__Fieldmark__4284_3256993688"/><text:bookmark-start text:name="__Fieldmark__2454_3256993688"/><text:bookmark-start text:name="__Fieldmark__906_4147639687"/><text:bookmark-start text:name="__Fieldmark__1538_3450228470"/><text:bookmark-start text:name="__Fieldmark__14465_1747956053"/><text:bookmark-start text:name="__Fieldmark__5437_1063390173"/><text:bookmark-start text:name="__Fieldmark__4118_282673818"/><text:bookmark-start text:name="__Fieldmark__3263_3361100280"/><field:fieldmark-start text:name="__Fieldmark__7630_2723624357" field:type="vnd.oasis.opendocument.field.UNHANDLED"><field:param field:name="vnd.oasis.opendocument.field.code" field:value=""/></field:fieldmark-start><field:fieldmark-end/><text:bookmark-end text:name="__Fieldmark__5421_1063390173"/><text:bookmark-end text:name="__Fieldmark__4106_282673818"/><text:bookmark-end text:name="__Fieldmark__3253_3361100280"/><text:bookmark-start text:name="__Fieldmark__5454_1063390173"/><text:bookmark-start text:name="__Fieldmark__4131_282673818"/><text:bookmark-start text:name="__Fieldmark__3274_3361100280"/><text:bookmark-start text:name="__Fieldmark__22316_1747956053"/><text:bookmark-start text:name="__Fieldmark__3738_1747956053"/><text:bookmark-start text:name="__Fieldmark__1208_762508391"/><text:bookmark-start text:name="__Fieldmark__4289_3256993688"/><text:bookmark-start text:name="__Fieldmark__12578_1719359762"/><text:bookmark-start text:name="__Fieldmark__2457_3256993688"/><text:bookmark-start text:name="__Fieldmark__913_4147639687"/><text:bookmark-start text:name="__Fieldmark__1549_3450228470"/><text:bookmark-start text:name="__Fieldmark__14480_1747956053"/><field:fieldmark-start text:name="__Fieldmark__7651_2723624357" field:type="vnd.oasis.opendocument.field.UNHANDLED"><field:param field:name="vnd.oasis.opendocument.field.code" field:value=""/></field:fieldmark-start><field:fieldmark-end/><text:bookmark-end text:name="__Fieldmark__5437_1063390173"/><text:bookmark-end text:name="__Fieldmark__4118_282673818"/><text:bookmark-end text:name="__Fieldmark__3263_3361100280"/><text:bookmark-start text:name="__Fieldmark__3276_3361100280"/><text:bookmark-start text:name="__Fieldmark__22354_1747956053"/><text:bookmark-start text:name="__Fieldmark__3768_1747956053"/><text:bookmark-start text:name="__Fieldmark__1230_762508391"/><text:bookmark-start text:name="__Fieldmark__4303_3256993688"/><text:bookmark-start text:name="__Fieldmark__12584_1719359762"/><text:bookmark-start text:name="__Fieldmark__195_902514160"/><text:bookmark-start text:name="__Fieldmark__2467_3256993688"/><text:bookmark-start text:name="__Fieldmark__931_4147639687"/><text:bookmark-start text:name="__Fieldmark__1575_3450228470"/><text:bookmark-start text:name="__Fieldmark__14514_1747956053"/><text:bookmark-start text:name="__Fieldmark__5539_1063390173"/><text:bookmark-start text:name="__Fieldmark__4224_282673818"/><field:fieldmark-start text:name="__Fieldmark__7673_2723624357" field:type="vnd.oasis.opendocument.field.UNHANDLED"><field:param field:name="vnd.oasis.opendocument.field.code" field:value=""/></field:fieldmark-start><field:fieldmark-end/><text:bookmark-end text:name="__Fieldmark__22236_1747956053"/><text:bookmark-end text:name="__Fieldmark__22239_1747956053"/><text:bookmark-end text:name="__Fieldmark__14417_1747956053"/><text:bookmark-end text:name="__Fieldmark__22244_1747956053"/><text:bookmark-end text:name="__Fieldmark__3690_1747956053"/><text:bookmark-end text:name="__Fieldmark__14420_1747956053"/><text:bookmark-end text:name="__Fieldmark__22251_1747956053"/><text:bookmark-end text:name="__Fieldmark__3693_1747956053"/><text:bookmark-end text:name="__Fieldmark__1514_3450228470"/><text:bookmark-end text:name="__Fieldmark__14425_1747956053"/><text:bookmark-end text:name="__Fieldmark__22260_1747956053"/><text:bookmark-end text:name="__Fieldmark__3698_1747956053"/><text:bookmark-end text:name="__Fieldmark__1184_762508391"/><text:bookmark-end text:name="__Fieldmark__1517_3450228470"/><text:bookmark-end text:name="__Fieldmark__14432_1747956053"/><text:bookmark-end text:name="__Fieldmark__22271_1747956053"/><text:bookmark-end text:name="__Fieldmark__3705_1747956053"/><text:bookmark-end text:name="__Fieldmark__1187_762508391"/><text:bookmark-end text:name="__Fieldmark__898_4147639687"/><text:bookmark-end text:name="__Fieldmark__1522_3450228470"/><text:bookmark-end text:name="__Fieldmark__14441_1747956053"/><text:bookmark-end text:name="__Fieldmark__22284_1747956053"/><text:bookmark-end text:name="__Fieldmark__3714_1747956053"/><text:bookmark-end text:name="__Fieldmark__1192_762508391"/><text:bookmark-end text:name="__Fieldmark__4281_3256993688"/><text:bookmark-end text:name="__Fieldmark__901_4147639687"/><text:bookmark-end text:name="__Fieldmark__1529_3450228470"/><text:bookmark-end text:name="__Fieldmark__14452_1747956053"/><text:bookmark-end text:name="__Fieldmark__22299_1747956053"/><text:bookmark-end text:name="__Fieldmark__3725_1747956053"/><text:bookmark-end text:name="__Fieldmark__1199_762508391"/><text:bookmark-end text:name="__Fieldmark__4284_3256993688"/><text:bookmark-end text:name="__Fieldmark__2454_3256993688"/><text:bookmark-end text:name="__Fieldmark__906_4147639687"/><text:bookmark-end text:name="__Fieldmark__1538_3450228470"/><text:bookmark-end text:name="__Fieldmark__14465_1747956053"/><text:bookmark-end text:name="__Fieldmark__5454_1063390173"/><text:bookmark-end text:name="__Fieldmark__4131_282673818"/><text:bookmark-end text:name="__Fieldmark__3274_3361100280"/><text:bookmark-end text:name="__Fieldmark__22316_1747956053"/><text:bookmark-end text:name="__Fieldmark__3738_1747956053"/><text:bookmark-end text:name="__Fieldmark__1208_762508391"/><text:bookmark-end text:name="__Fieldmark__4289_3256993688"/><text:bookmark-end text:name="__Fieldmark__12578_1719359762"/><text:bookmark-end text:name="__Fieldmark__2457_3256993688"/><text:bookmark-end text:name="__Fieldmark__913_4147639687"/><text:bookmark-end text:name="__Fieldmark__1549_3450228470"/><text:bookmark-end text:name="__Fieldmark__14480_1747956053"/><text:bookmark-end text:name="__Fieldmark__3276_3361100280"/><text:bookmark-end text:name="__Fieldmark__22354_1747956053"/><text:bookmark-end text:name="__Fieldmark__3768_1747956053"/><text:bookmark-end text:name="__Fieldmark__1230_762508391"/><text:bookmark-end text:name="__Fieldmark__4303_3256993688"/><text:bookmark-end text:name="__Fieldmark__12584_1719359762"/><text:bookmark-end text:name="__Fieldmark__195_902514160"/><text:bookmark-end text:name="__Fieldmark__2467_3256993688"/><text:bookmark-end text:name="__Fieldmark__931_4147639687"/><text:bookmark-end text:name="__Fieldmark__1575_3450228470"/><text:bookmark-end text:name="__Fieldmark__14514_1747956053"/><text:bookmark-start text:name="__Fieldmark__5545_1063390173"/><text:bookmark-start text:name="__Fieldmark__4223_282673818"/><field:fieldmark-start text:name="__Fieldmark__7796_2723624357" field:type="vnd.oasis.opendocument.field.UNHANDLED"><field:param field:name="vnd.oasis.opendocument.field.code" field:value=""/></field:fieldmark-start><field:fieldmark-end/><text:bookmark-end text:name="__Fieldmark__5539_1063390173"/><text:bookmark-end text:name="__Fieldmark__4224_282673818"/><text:bookmark-end text:name="__Fieldmark__5545_1063390173"/><text:bookmark-end text:name="__Fieldmark__4223_282673818"/><text:bookmark text:name="__Fieldmark__4222_282673818"/><text:bookmark text:name="__Fieldmark__4904_2076245785"/><text:bookmark text:name="__Fieldmark__4218_282673818"/><text:bookmark-ref text:reference-format="page" text:ref-name="_Toc3638">8</text:bookmark-ref></text:p>
      <text:p text:style-name="P20"><text:span text:style-name="Internet_20_link">4.2.2 Présentation de variantes<text:tab/></text:span><field:fieldmark-start text:name="__Fieldmark__7818_2723624357" field:type="vnd.oasis.opendocument.field.UNHANDLED"><field:param field:name="vnd.oasis.opendocument.field.code" field:value=""/></field:fieldmark-start><field:fieldmark-end/><text:bookmark-start text:name="__Fieldmark__5566_1063390173"/><field:fieldmark-start text:name="__Fieldmark__7822_2723624357" field:type="vnd.oasis.opendocument.field.UNHANDLED"><field:param field:name="vnd.oasis.opendocument.field.code" field:value=""/></field:fieldmark-start><field:fieldmark-end/><text:bookmark-start text:name="__Fieldmark__5571_1063390173"/><text:bookmark-start text:name="__Fieldmark__4230_282673818"/><field:fieldmark-start text:name="__Fieldmark__7827_2723624357" field:type="vnd.oasis.opendocument.field.UNHANDLED"><field:param field:name="vnd.oasis.opendocument.field.code" field:value=""/></field:fieldmark-start><field:fieldmark-end/><text:bookmark-end text:name="__Fieldmark__5566_1063390173"/><text:bookmark-start text:name="__Fieldmark__5578_1063390173"/><text:bookmark-start text:name="__Fieldmark__4233_282673818"/><text:bookmark-start text:name="__Fieldmark__3356_3361100280"/><field:fieldmark-start text:name="__Fieldmark__7835_2723624357" field:type="vnd.oasis.opendocument.field.UNHANDLED"><field:param field:name="vnd.oasis.opendocument.field.code" field:value=""/></field:fieldmark-start><field:fieldmark-end/><text:bookmark-end text:name="__Fieldmark__5571_1063390173"/><text:bookmark-end text:name="__Fieldmark__4230_282673818"/><text:bookmark-start text:name="__Fieldmark__22361_1747956053"/><text:bookmark-start text:name="__Fieldmark__5587_1063390173"/><text:bookmark-start text:name="__Fieldmark__4238_282673818"/><text:bookmark-start text:name="__Fieldmark__3359_3361100280"/><field:fieldmark-start text:name="__Fieldmark__7846_2723624357" field:type="vnd.oasis.opendocument.field.UNHANDLED"><field:param field:name="vnd.oasis.opendocument.field.code" field:value=""/></field:fieldmark-start><field:fieldmark-end/><text:bookmark-end text:name="__Fieldmark__5578_1063390173"/><text:bookmark-end text:name="__Fieldmark__4233_282673818"/><text:bookmark-end text:name="__Fieldmark__3356_3361100280"/><text:bookmark-start text:name="__Fieldmark__22364_1747956053"/><text:bookmark-start text:name="__Fieldmark__14521_1747956053"/><text:bookmark-start text:name="__Fieldmark__5597_1063390173"/><text:bookmark-start text:name="__Fieldmark__4244_282673818"/><text:bookmark-start text:name="__Fieldmark__3363_3361100280"/><field:fieldmark-start text:name="__Fieldmark__7860_2723624357" field:type="vnd.oasis.opendocument.field.UNHANDLED"><field:param field:name="vnd.oasis.opendocument.field.code" field:value=""/></field:fieldmark-start><field:fieldmark-end/><text:bookmark-end text:name="__Fieldmark__5587_1063390173"/><text:bookmark-end text:name="__Fieldmark__4238_282673818"/><text:bookmark-end text:name="__Fieldmark__3359_3361100280"/><text:bookmark-start text:name="__Fieldmark__22369_1747956053"/><text:bookmark-start text:name="__Fieldmark__3775_1747956053"/><text:bookmark-start text:name="__Fieldmark__14524_1747956053"/><text:bookmark-start text:name="__Fieldmark__5608_1063390173"/><text:bookmark-start text:name="__Fieldmark__4251_282673818"/><text:bookmark-start text:name="__Fieldmark__3368_3361100280"/><field:fieldmark-start text:name="__Fieldmark__7875_2723624357" field:type="vnd.oasis.opendocument.field.UNHANDLED"><field:param field:name="vnd.oasis.opendocument.field.code" field:value=""/></field:fieldmark-start><field:fieldmark-end/><text:bookmark-end text:name="__Fieldmark__5597_1063390173"/><text:bookmark-end text:name="__Fieldmark__4244_282673818"/><text:bookmark-end text:name="__Fieldmark__3363_3361100280"/><text:bookmark-start text:name="__Fieldmark__22376_1747956053"/><text:bookmark-start text:name="__Fieldmark__3778_1747956053"/><text:bookmark-start text:name="__Fieldmark__1582_3450228470"/><text:bookmark-start text:name="__Fieldmark__14529_1747956053"/><text:bookmark-start text:name="__Fieldmark__5620_1063390173"/><text:bookmark-start text:name="__Fieldmark__4259_282673818"/><text:bookmark-start text:name="__Fieldmark__3374_3361100280"/><field:fieldmark-start text:name="__Fieldmark__7891_2723624357" field:type="vnd.oasis.opendocument.field.UNHANDLED"><field:param field:name="vnd.oasis.opendocument.field.code" field:value=""/></field:fieldmark-start><field:fieldmark-end/><text:bookmark-end text:name="__Fieldmark__5608_1063390173"/><text:bookmark-end text:name="__Fieldmark__4251_282673818"/><text:bookmark-end text:name="__Fieldmark__3368_3361100280"/><text:bookmark-start text:name="__Fieldmark__22385_1747956053"/><text:bookmark-start text:name="__Fieldmark__3783_1747956053"/><text:bookmark-start text:name="__Fieldmark__1237_762508391"/><text:bookmark-start text:name="__Fieldmark__1585_3450228470"/><text:bookmark-start text:name="__Fieldmark__14536_1747956053"/><text:bookmark-start text:name="__Fieldmark__5633_1063390173"/><text:bookmark-start text:name="__Fieldmark__4268_282673818"/><text:bookmark-start text:name="__Fieldmark__3381_3361100280"/><field:fieldmark-start text:name="__Fieldmark__7908_2723624357" field:type="vnd.oasis.opendocument.field.UNHANDLED"><field:param field:name="vnd.oasis.opendocument.field.code" field:value=""/></field:fieldmark-start><field:fieldmark-end/><text:bookmark-end text:name="__Fieldmark__5620_1063390173"/><text:bookmark-end text:name="__Fieldmark__4259_282673818"/><text:bookmark-end text:name="__Fieldmark__3374_3361100280"/><text:bookmark-start text:name="__Fieldmark__22396_1747956053"/><text:bookmark-start text:name="__Fieldmark__3790_1747956053"/><text:bookmark-start text:name="__Fieldmark__1240_762508391"/><text:bookmark-start text:name="__Fieldmark__938_4147639687"/><text:bookmark-start text:name="__Fieldmark__1590_3450228470"/><text:bookmark-start text:name="__Fieldmark__14545_1747956053"/><text:bookmark-start text:name="__Fieldmark__5647_1063390173"/><text:bookmark-start text:name="__Fieldmark__4278_282673818"/><text:bookmark-start text:name="__Fieldmark__3389_3361100280"/><field:fieldmark-start text:name="__Fieldmark__7926_2723624357" field:type="vnd.oasis.opendocument.field.UNHANDLED"><field:param field:name="vnd.oasis.opendocument.field.code" field:value=""/></field:fieldmark-start><field:fieldmark-end/><text:bookmark-end text:name="__Fieldmark__5633_1063390173"/><text:bookmark-end text:name="__Fieldmark__4268_282673818"/><text:bookmark-end text:name="__Fieldmark__3381_3361100280"/><text:bookmark-start text:name="__Fieldmark__22409_1747956053"/><text:bookmark-start text:name="__Fieldmark__3799_1747956053"/><text:bookmark-start text:name="__Fieldmark__1245_762508391"/><text:bookmark-start text:name="__Fieldmark__4310_3256993688"/><text:bookmark-start text:name="__Fieldmark__941_4147639687"/><text:bookmark-start text:name="__Fieldmark__1597_3450228470"/><text:bookmark-start text:name="__Fieldmark__14556_1747956053"/><text:bookmark-start text:name="__Fieldmark__5662_1063390173"/><text:bookmark-start text:name="__Fieldmark__4289_282673818"/><text:bookmark-start text:name="__Fieldmark__3398_3361100280"/><field:fieldmark-start text:name="__Fieldmark__7945_2723624357" field:type="vnd.oasis.opendocument.field.UNHANDLED"><field:param field:name="vnd.oasis.opendocument.field.code" field:value=""/></field:fieldmark-start><field:fieldmark-end/><text:bookmark-end text:name="__Fieldmark__5647_1063390173"/><text:bookmark-end text:name="__Fieldmark__4278_282673818"/><text:bookmark-end text:name="__Fieldmark__3389_3361100280"/><text:bookmark-start text:name="__Fieldmark__22424_1747956053"/><text:bookmark-start text:name="__Fieldmark__3810_1747956053"/><text:bookmark-start text:name="__Fieldmark__1252_762508391"/><text:bookmark-start text:name="__Fieldmark__4313_3256993688"/><text:bookmark-start text:name="__Fieldmark__2474_3256993688"/><text:bookmark-start text:name="__Fieldmark__946_4147639687"/><text:bookmark-start text:name="__Fieldmark__1606_3450228470"/><text:bookmark-start text:name="__Fieldmark__14569_1747956053"/><text:bookmark-start text:name="__Fieldmark__5678_1063390173"/><text:bookmark-start text:name="__Fieldmark__4301_282673818"/><text:bookmark-start text:name="__Fieldmark__3408_3361100280"/><field:fieldmark-start text:name="__Fieldmark__7965_2723624357" field:type="vnd.oasis.opendocument.field.UNHANDLED"><field:param field:name="vnd.oasis.opendocument.field.code" field:value=""/></field:fieldmark-start><field:fieldmark-end/><text:bookmark-end text:name="__Fieldmark__5662_1063390173"/><text:bookmark-end text:name="__Fieldmark__4289_282673818"/><text:bookmark-end text:name="__Fieldmark__3398_3361100280"/><text:bookmark-start text:name="__Fieldmark__5695_1063390173"/><text:bookmark-start text:name="__Fieldmark__4314_282673818"/><text:bookmark-start text:name="__Fieldmark__3419_3361100280"/><text:bookmark-start text:name="__Fieldmark__22441_1747956053"/><text:bookmark-start text:name="__Fieldmark__3823_1747956053"/><text:bookmark-start text:name="__Fieldmark__1261_762508391"/><text:bookmark-start text:name="__Fieldmark__4318_3256993688"/><text:bookmark-start text:name="__Fieldmark__12591_1719359762"/><text:bookmark-start text:name="__Fieldmark__2477_3256993688"/><text:bookmark-start text:name="__Fieldmark__953_4147639687"/><text:bookmark-start text:name="__Fieldmark__1617_3450228470"/><text:bookmark-start text:name="__Fieldmark__14584_1747956053"/><field:fieldmark-start text:name="__Fieldmark__7986_2723624357" field:type="vnd.oasis.opendocument.field.UNHANDLED"><field:param field:name="vnd.oasis.opendocument.field.code" field:value=""/></field:fieldmark-start><field:fieldmark-end/><text:bookmark-end text:name="__Fieldmark__5678_1063390173"/><text:bookmark-end text:name="__Fieldmark__4301_282673818"/><text:bookmark-end text:name="__Fieldmark__3408_3361100280"/><text:bookmark-start text:name="__Fieldmark__22479_1747956053"/><text:bookmark-start text:name="__Fieldmark__3853_1747956053"/><text:bookmark-start text:name="__Fieldmark__1283_762508391"/><text:bookmark-start text:name="__Fieldmark__3421_3361100280"/><text:bookmark-start text:name="__Fieldmark__2487_3256993688"/><text:bookmark-start text:name="__Fieldmark__971_4147639687"/><text:bookmark-start text:name="__Fieldmark__1643_3450228470"/><text:bookmark-start text:name="__Fieldmark__14618_1747956053"/><text:bookmark-start text:name="__Fieldmark__4332_3256993688"/><text:bookmark-start text:name="__Fieldmark__12597_1719359762"/><text:bookmark-start text:name="__Fieldmark__203_902514160"/><text:bookmark-start text:name="__Fieldmark__5780_1063390173"/><text:bookmark-start text:name="__Fieldmark__4407_282673818"/><field:fieldmark-start text:name="__Fieldmark__8008_2723624357" field:type="vnd.oasis.opendocument.field.UNHANDLED"><field:param field:name="vnd.oasis.opendocument.field.code" field:value=""/></field:fieldmark-start><field:fieldmark-end/><text:bookmark-end text:name="__Fieldmark__22361_1747956053"/><text:bookmark-end text:name="__Fieldmark__22364_1747956053"/><text:bookmark-end text:name="__Fieldmark__14521_1747956053"/><text:bookmark-end text:name="__Fieldmark__22369_1747956053"/><text:bookmark-end text:name="__Fieldmark__3775_1747956053"/><text:bookmark-end text:name="__Fieldmark__14524_1747956053"/><text:bookmark-end text:name="__Fieldmark__22376_1747956053"/><text:bookmark-end text:name="__Fieldmark__3778_1747956053"/><text:bookmark-end text:name="__Fieldmark__1582_3450228470"/><text:bookmark-end text:name="__Fieldmark__14529_1747956053"/><text:bookmark-end text:name="__Fieldmark__22385_1747956053"/><text:bookmark-end text:name="__Fieldmark__3783_1747956053"/><text:bookmark-end text:name="__Fieldmark__1237_762508391"/><text:bookmark-end text:name="__Fieldmark__1585_3450228470"/><text:bookmark-end text:name="__Fieldmark__14536_1747956053"/><text:bookmark-end text:name="__Fieldmark__22396_1747956053"/><text:bookmark-end text:name="__Fieldmark__3790_1747956053"/><text:bookmark-end text:name="__Fieldmark__1240_762508391"/><text:bookmark-end text:name="__Fieldmark__938_4147639687"/><text:bookmark-end text:name="__Fieldmark__1590_3450228470"/><text:bookmark-end text:name="__Fieldmark__14545_1747956053"/><text:bookmark-end text:name="__Fieldmark__22409_1747956053"/><text:bookmark-end text:name="__Fieldmark__3799_1747956053"/><text:bookmark-end text:name="__Fieldmark__1245_762508391"/><text:bookmark-end text:name="__Fieldmark__4310_3256993688"/><text:bookmark-end text:name="__Fieldmark__941_4147639687"/><text:bookmark-end text:name="__Fieldmark__1597_3450228470"/><text:bookmark-end text:name="__Fieldmark__14556_1747956053"/><text:bookmark-end text:name="__Fieldmark__22424_1747956053"/><text:bookmark-end text:name="__Fieldmark__3810_1747956053"/><text:bookmark-end text:name="__Fieldmark__1252_762508391"/><text:bookmark-end text:name="__Fieldmark__4313_3256993688"/><text:bookmark-end text:name="__Fieldmark__2474_3256993688"/><text:bookmark-end text:name="__Fieldmark__946_4147639687"/><text:bookmark-end text:name="__Fieldmark__1606_3450228470"/><text:bookmark-end text:name="__Fieldmark__14569_1747956053"/><text:bookmark-end text:name="__Fieldmark__5695_1063390173"/><text:bookmark-end text:name="__Fieldmark__4314_282673818"/><text:bookmark-end text:name="__Fieldmark__3419_3361100280"/><text:bookmark-end text:name="__Fieldmark__22441_1747956053"/><text:bookmark-end text:name="__Fieldmark__3823_1747956053"/><text:bookmark-end text:name="__Fieldmark__1261_762508391"/><text:bookmark-end text:name="__Fieldmark__4318_3256993688"/><text:bookmark-end text:name="__Fieldmark__12591_1719359762"/><text:bookmark-end text:name="__Fieldmark__2477_3256993688"/><text:bookmark-end text:name="__Fieldmark__953_4147639687"/><text:bookmark-end text:name="__Fieldmark__1617_3450228470"/><text:bookmark-end text:name="__Fieldmark__14584_1747956053"/><text:bookmark-end text:name="__Fieldmark__22479_1747956053"/><text:bookmark-end text:name="__Fieldmark__3853_1747956053"/><text:bookmark-end text:name="__Fieldmark__1283_762508391"/><text:bookmark-end text:name="__Fieldmark__3421_3361100280"/><text:bookmark-end text:name="__Fieldmark__2487_3256993688"/><text:bookmark-end text:name="__Fieldmark__971_4147639687"/><text:bookmark-end text:name="__Fieldmark__1643_3450228470"/><text:bookmark-end text:name="__Fieldmark__14618_1747956053"/><text:bookmark-end text:name="__Fieldmark__4332_3256993688"/><text:bookmark-end text:name="__Fieldmark__12597_1719359762"/><text:bookmark-end text:name="__Fieldmark__203_902514160"/><text:bookmark-start text:name="__Fieldmark__5786_1063390173"/><text:bookmark-start text:name="__Fieldmark__4406_282673818"/><field:fieldmark-start text:name="__Fieldmark__8131_2723624357" field:type="vnd.oasis.opendocument.field.UNHANDLED"><field:param field:name="vnd.oasis.opendocument.field.code" field:value=""/></field:fieldmark-start><field:fieldmark-end/><text:bookmark-end text:name="__Fieldmark__5780_1063390173"/><text:bookmark-end text:name="__Fieldmark__4407_282673818"/><text:bookmark-end text:name="__Fieldmark__5786_1063390173"/><text:bookmark-end text:name="__Fieldmark__4406_282673818"/><text:bookmark text:name="__Fieldmark__4405_282673818"/><text:bookmark text:name="__Fieldmark__5117_2076245785"/><text:bookmark text:name="__Fieldmark__4401_282673818"/><text:bookmark-ref text:reference-format="page" text:ref-name="_Toc3639">8</text:bookmark-ref></text:p>
      <text:p text:style-name="P19"><text:span text:style-name="Internet_20_link">4.3 Visite sur site<text:tab/></text:span><field:fieldmark-start text:name="__Fieldmark__8153_2723624357" field:type="vnd.oasis.opendocument.field.UNHANDLED"><field:param field:name="vnd.oasis.opendocument.field.code" field:value=""/></field:fieldmark-start><field:fieldmark-end/><text:bookmark-start text:name="__Fieldmark__5807_1063390173"/><field:fieldmark-start text:name="__Fieldmark__8157_2723624357" field:type="vnd.oasis.opendocument.field.UNHANDLED"><field:param field:name="vnd.oasis.opendocument.field.code" field:value=""/></field:fieldmark-start><field:fieldmark-end/><text:bookmark-start text:name="__Fieldmark__5812_1063390173"/><text:bookmark-start text:name="__Fieldmark__4413_282673818"/><field:fieldmark-start text:name="__Fieldmark__8162_2723624357" field:type="vnd.oasis.opendocument.field.UNHANDLED"><field:param field:name="vnd.oasis.opendocument.field.code" field:value=""/></field:fieldmark-start><field:fieldmark-end/><text:bookmark-end text:name="__Fieldmark__5807_1063390173"/><text:bookmark-start text:name="__Fieldmark__5819_1063390173"/><text:bookmark-start text:name="__Fieldmark__4416_282673818"/><text:bookmark-start text:name="__Fieldmark__3501_3361100280"/><field:fieldmark-start text:name="__Fieldmark__8170_2723624357" field:type="vnd.oasis.opendocument.field.UNHANDLED"><field:param field:name="vnd.oasis.opendocument.field.code" field:value=""/></field:fieldmark-start><field:fieldmark-end/><text:bookmark-end text:name="__Fieldmark__5812_1063390173"/><text:bookmark-end text:name="__Fieldmark__4413_282673818"/><text:bookmark-start text:name="__Fieldmark__22486_1747956053"/><text:bookmark-start text:name="__Fieldmark__5828_1063390173"/><text:bookmark-start text:name="__Fieldmark__4421_282673818"/><text:bookmark-start text:name="__Fieldmark__3504_3361100280"/><field:fieldmark-start text:name="__Fieldmark__8181_2723624357" field:type="vnd.oasis.opendocument.field.UNHANDLED"><field:param field:name="vnd.oasis.opendocument.field.code" field:value=""/></field:fieldmark-start><field:fieldmark-end/><text:bookmark-end text:name="__Fieldmark__5819_1063390173"/><text:bookmark-end text:name="__Fieldmark__4416_282673818"/><text:bookmark-end text:name="__Fieldmark__3501_3361100280"/><text:bookmark-start text:name="__Fieldmark__22489_1747956053"/><text:bookmark-start text:name="__Fieldmark__14625_1747956053"/><text:bookmark-start text:name="__Fieldmark__5838_1063390173"/><text:bookmark-start text:name="__Fieldmark__4427_282673818"/><text:bookmark-start text:name="__Fieldmark__3508_3361100280"/><field:fieldmark-start text:name="__Fieldmark__8195_2723624357" field:type="vnd.oasis.opendocument.field.UNHANDLED"><field:param field:name="vnd.oasis.opendocument.field.code" field:value=""/></field:fieldmark-start><field:fieldmark-end/><text:bookmark-end text:name="__Fieldmark__5828_1063390173"/><text:bookmark-end text:name="__Fieldmark__4421_282673818"/><text:bookmark-end text:name="__Fieldmark__3504_3361100280"/><text:bookmark-start text:name="__Fieldmark__22494_1747956053"/><text:bookmark-start text:name="__Fieldmark__3860_1747956053"/><text:bookmark-start text:name="__Fieldmark__14628_1747956053"/><text:bookmark-start text:name="__Fieldmark__5849_1063390173"/><text:bookmark-start text:name="__Fieldmark__4434_282673818"/><text:bookmark-start text:name="__Fieldmark__3513_3361100280"/><field:fieldmark-start text:name="__Fieldmark__8210_2723624357" field:type="vnd.oasis.opendocument.field.UNHANDLED"><field:param field:name="vnd.oasis.opendocument.field.code" field:value=""/></field:fieldmark-start><field:fieldmark-end/><text:bookmark-end text:name="__Fieldmark__5838_1063390173"/><text:bookmark-end text:name="__Fieldmark__4427_282673818"/><text:bookmark-end text:name="__Fieldmark__3508_3361100280"/><text:bookmark-start text:name="__Fieldmark__22501_1747956053"/><text:bookmark-start text:name="__Fieldmark__3863_1747956053"/><text:bookmark-start text:name="__Fieldmark__1650_3450228470"/><text:bookmark-start text:name="__Fieldmark__14633_1747956053"/><text:bookmark-start text:name="__Fieldmark__5861_1063390173"/><text:bookmark-start text:name="__Fieldmark__4442_282673818"/><text:bookmark-start text:name="__Fieldmark__3519_3361100280"/><field:fieldmark-start text:name="__Fieldmark__8226_2723624357" field:type="vnd.oasis.opendocument.field.UNHANDLED"><field:param field:name="vnd.oasis.opendocument.field.code" field:value=""/></field:fieldmark-start><field:fieldmark-end/><text:bookmark-end text:name="__Fieldmark__5849_1063390173"/><text:bookmark-end text:name="__Fieldmark__4434_282673818"/><text:bookmark-end text:name="__Fieldmark__3513_3361100280"/><text:bookmark-start text:name="__Fieldmark__22510_1747956053"/><text:bookmark-start text:name="__Fieldmark__3868_1747956053"/><text:bookmark-start text:name="__Fieldmark__1290_762508391"/><text:bookmark-start text:name="__Fieldmark__1653_3450228470"/><text:bookmark-start text:name="__Fieldmark__14640_1747956053"/><text:bookmark-start text:name="__Fieldmark__5874_1063390173"/><text:bookmark-start text:name="__Fieldmark__4451_282673818"/><text:bookmark-start text:name="__Fieldmark__3526_3361100280"/><field:fieldmark-start text:name="__Fieldmark__8243_2723624357" field:type="vnd.oasis.opendocument.field.UNHANDLED"><field:param field:name="vnd.oasis.opendocument.field.code" field:value=""/></field:fieldmark-start><field:fieldmark-end/><text:bookmark-end text:name="__Fieldmark__5861_1063390173"/><text:bookmark-end text:name="__Fieldmark__4442_282673818"/><text:bookmark-end text:name="__Fieldmark__3519_3361100280"/><text:bookmark-start text:name="__Fieldmark__22521_1747956053"/><text:bookmark-start text:name="__Fieldmark__3875_1747956053"/><text:bookmark-start text:name="__Fieldmark__1293_762508391"/><text:bookmark-start text:name="__Fieldmark__978_4147639687"/><text:bookmark-start text:name="__Fieldmark__1658_3450228470"/><text:bookmark-start text:name="__Fieldmark__14649_1747956053"/><text:bookmark-start text:name="__Fieldmark__5888_1063390173"/><text:bookmark-start text:name="__Fieldmark__4461_282673818"/><text:bookmark-start text:name="__Fieldmark__3534_3361100280"/><field:fieldmark-start text:name="__Fieldmark__8261_2723624357" field:type="vnd.oasis.opendocument.field.UNHANDLED"><field:param field:name="vnd.oasis.opendocument.field.code" field:value=""/></field:fieldmark-start><field:fieldmark-end/><text:bookmark-end text:name="__Fieldmark__5874_1063390173"/><text:bookmark-end text:name="__Fieldmark__4451_282673818"/><text:bookmark-end text:name="__Fieldmark__3526_3361100280"/><text:bookmark-start text:name="__Fieldmark__22534_1747956053"/><text:bookmark-start text:name="__Fieldmark__3884_1747956053"/><text:bookmark-start text:name="__Fieldmark__1298_762508391"/><text:bookmark-start text:name="__Fieldmark__4339_3256993688"/><text:bookmark-start text:name="__Fieldmark__981_4147639687"/><text:bookmark-start text:name="__Fieldmark__1665_3450228470"/><text:bookmark-start text:name="__Fieldmark__14660_1747956053"/><text:bookmark-start text:name="__Fieldmark__5903_1063390173"/><text:bookmark-start text:name="__Fieldmark__4472_282673818"/><text:bookmark-start text:name="__Fieldmark__3543_3361100280"/><field:fieldmark-start text:name="__Fieldmark__8280_2723624357" field:type="vnd.oasis.opendocument.field.UNHANDLED"><field:param field:name="vnd.oasis.opendocument.field.code" field:value=""/></field:fieldmark-start><field:fieldmark-end/><text:bookmark-end text:name="__Fieldmark__5888_1063390173"/><text:bookmark-end text:name="__Fieldmark__4461_282673818"/><text:bookmark-end text:name="__Fieldmark__3534_3361100280"/><text:bookmark-start text:name="__Fieldmark__22549_1747956053"/><text:bookmark-start text:name="__Fieldmark__3895_1747956053"/><text:bookmark-start text:name="__Fieldmark__1305_762508391"/><text:bookmark-start text:name="__Fieldmark__4342_3256993688"/><text:bookmark-start text:name="__Fieldmark__2494_3256993688"/><text:bookmark-start text:name="__Fieldmark__986_4147639687"/><text:bookmark-start text:name="__Fieldmark__1674_3450228470"/><text:bookmark-start text:name="__Fieldmark__14673_1747956053"/><text:bookmark-start text:name="__Fieldmark__5919_1063390173"/><text:bookmark-start text:name="__Fieldmark__4484_282673818"/><text:bookmark-start text:name="__Fieldmark__3553_3361100280"/><field:fieldmark-start text:name="__Fieldmark__8300_2723624357" field:type="vnd.oasis.opendocument.field.UNHANDLED"><field:param field:name="vnd.oasis.opendocument.field.code" field:value=""/></field:fieldmark-start><field:fieldmark-end/><text:bookmark-end text:name="__Fieldmark__5903_1063390173"/><text:bookmark-end text:name="__Fieldmark__4472_282673818"/><text:bookmark-end text:name="__Fieldmark__3543_3361100280"/><text:bookmark-start text:name="__Fieldmark__5936_1063390173"/><text:bookmark-start text:name="__Fieldmark__4497_282673818"/><text:bookmark-start text:name="__Fieldmark__3564_3361100280"/><text:bookmark-start text:name="__Fieldmark__22566_1747956053"/><text:bookmark-start text:name="__Fieldmark__3908_1747956053"/><text:bookmark-start text:name="__Fieldmark__1314_762508391"/><text:bookmark-start text:name="__Fieldmark__4347_3256993688"/><text:bookmark-start text:name="__Fieldmark__12604_1719359762"/><text:bookmark-start text:name="__Fieldmark__2497_3256993688"/><text:bookmark-start text:name="__Fieldmark__993_4147639687"/><text:bookmark-start text:name="__Fieldmark__1685_3450228470"/><text:bookmark-start text:name="__Fieldmark__14688_1747956053"/><field:fieldmark-start text:name="__Fieldmark__8321_2723624357" field:type="vnd.oasis.opendocument.field.UNHANDLED"><field:param field:name="vnd.oasis.opendocument.field.code" field:value=""/></field:fieldmark-start><field:fieldmark-end/><text:bookmark-end text:name="__Fieldmark__5919_1063390173"/><text:bookmark-end text:name="__Fieldmark__4484_282673818"/><text:bookmark-end text:name="__Fieldmark__3553_3361100280"/><text:bookmark-start text:name="__Fieldmark__22604_1747956053"/><text:bookmark-start text:name="__Fieldmark__3938_1747956053"/><text:bookmark-start text:name="__Fieldmark__1336_762508391"/><text:bookmark-start text:name="__Fieldmark__3566_3361100280"/><text:bookmark-start text:name="__Fieldmark__2507_3256993688"/><text:bookmark-start text:name="__Fieldmark__1011_4147639687"/><text:bookmark-start text:name="__Fieldmark__1711_3450228470"/><text:bookmark-start text:name="__Fieldmark__14722_1747956053"/><text:bookmark-start text:name="__Fieldmark__4361_3256993688"/><text:bookmark-start text:name="__Fieldmark__12610_1719359762"/><text:bookmark-start text:name="__Fieldmark__211_902514160"/><text:bookmark-start text:name="__Fieldmark__6021_1063390173"/><text:bookmark-start text:name="__Fieldmark__4590_282673818"/><field:fieldmark-start text:name="__Fieldmark__8343_2723624357" field:type="vnd.oasis.opendocument.field.UNHANDLED"><field:param field:name="vnd.oasis.opendocument.field.code" field:value=""/></field:fieldmark-start><field:fieldmark-end/><text:bookmark-end text:name="__Fieldmark__22486_1747956053"/><text:bookmark-end text:name="__Fieldmark__22489_1747956053"/><text:bookmark-end text:name="__Fieldmark__14625_1747956053"/><text:bookmark-end text:name="__Fieldmark__22494_1747956053"/><text:bookmark-end text:name="__Fieldmark__3860_1747956053"/><text:bookmark-end text:name="__Fieldmark__14628_1747956053"/><text:bookmark-end text:name="__Fieldmark__22501_1747956053"/><text:bookmark-end text:name="__Fieldmark__3863_1747956053"/><text:bookmark-end text:name="__Fieldmark__1650_3450228470"/><text:bookmark-end text:name="__Fieldmark__14633_1747956053"/><text:bookmark-end text:name="__Fieldmark__22510_1747956053"/><text:bookmark-end text:name="__Fieldmark__3868_1747956053"/><text:bookmark-end text:name="__Fieldmark__1290_762508391"/><text:bookmark-end text:name="__Fieldmark__1653_3450228470"/><text:bookmark-end text:name="__Fieldmark__14640_1747956053"/><text:bookmark-end text:name="__Fieldmark__22521_1747956053"/><text:bookmark-end text:name="__Fieldmark__3875_1747956053"/><text:bookmark-end text:name="__Fieldmark__1293_762508391"/><text:bookmark-end text:name="__Fieldmark__978_4147639687"/><text:bookmark-end text:name="__Fieldmark__1658_3450228470"/><text:bookmark-end text:name="__Fieldmark__14649_1747956053"/><text:bookmark-end text:name="__Fieldmark__22534_1747956053"/><text:bookmark-end text:name="__Fieldmark__3884_1747956053"/><text:bookmark-end text:name="__Fieldmark__1298_762508391"/><text:bookmark-end text:name="__Fieldmark__4339_3256993688"/><text:bookmark-end text:name="__Fieldmark__981_4147639687"/><text:bookmark-end text:name="__Fieldmark__1665_3450228470"/><text:bookmark-end text:name="__Fieldmark__14660_1747956053"/><text:bookmark-end text:name="__Fieldmark__22549_1747956053"/><text:bookmark-end text:name="__Fieldmark__3895_1747956053"/><text:bookmark-end text:name="__Fieldmark__1305_762508391"/><text:bookmark-end text:name="__Fieldmark__4342_3256993688"/><text:bookmark-end text:name="__Fieldmark__2494_3256993688"/><text:bookmark-end text:name="__Fieldmark__986_4147639687"/><text:bookmark-end text:name="__Fieldmark__1674_3450228470"/><text:bookmark-end text:name="__Fieldmark__14673_1747956053"/><text:bookmark-end text:name="__Fieldmark__5936_1063390173"/><text:bookmark-end text:name="__Fieldmark__4497_282673818"/><text:bookmark-end text:name="__Fieldmark__3564_3361100280"/><text:bookmark-end text:name="__Fieldmark__22566_1747956053"/><text:bookmark-end text:name="__Fieldmark__3908_1747956053"/><text:bookmark-end text:name="__Fieldmark__1314_762508391"/><text:bookmark-end text:name="__Fieldmark__4347_3256993688"/><text:bookmark-end text:name="__Fieldmark__12604_1719359762"/><text:bookmark-end text:name="__Fieldmark__2497_3256993688"/><text:bookmark-end text:name="__Fieldmark__993_4147639687"/><text:bookmark-end text:name="__Fieldmark__1685_3450228470"/><text:bookmark-end text:name="__Fieldmark__14688_1747956053"/><text:bookmark-end text:name="__Fieldmark__22604_1747956053"/><text:bookmark-end text:name="__Fieldmark__3938_1747956053"/><text:bookmark-end text:name="__Fieldmark__1336_762508391"/><text:bookmark-end text:name="__Fieldmark__3566_3361100280"/><text:bookmark-end text:name="__Fieldmark__2507_3256993688"/><text:bookmark-end text:name="__Fieldmark__1011_4147639687"/><text:bookmark-end text:name="__Fieldmark__1711_3450228470"/><text:bookmark-end text:name="__Fieldmark__14722_1747956053"/><text:bookmark-end text:name="__Fieldmark__4361_3256993688"/><text:bookmark-end text:name="__Fieldmark__12610_1719359762"/><text:bookmark-end text:name="__Fieldmark__211_902514160"/><text:bookmark-start text:name="__Fieldmark__6027_1063390173"/><text:bookmark-start text:name="__Fieldmark__4589_282673818"/><field:fieldmark-start text:name="__Fieldmark__8466_2723624357" field:type="vnd.oasis.opendocument.field.UNHANDLED"><field:param field:name="vnd.oasis.opendocument.field.code" field:value=""/></field:fieldmark-start><field:fieldmark-end/><text:bookmark-end text:name="__Fieldmark__6021_1063390173"/><text:bookmark-end text:name="__Fieldmark__4590_282673818"/><text:bookmark-end text:name="__Fieldmark__6027_1063390173"/><text:bookmark-end text:name="__Fieldmark__4589_282673818"/><text:bookmark text:name="__Fieldmark__4588_282673818"/><text:bookmark text:name="__Fieldmark__5330_2076245785"/><text:bookmark text:name="__Fieldmark__4584_282673818"/><text:bookmark-ref text:reference-format="page" text:ref-name="_Toc3640">8</text:bookmark-ref></text:p>
      <text:p text:style-name="P18"><text:span text:style-name="Internet_20_link"><text:span text:style-name="T13">Article 5 - REMISE DES PLIS PAR LES CANDIDATS<text:tab/></text:span></text:span><field:fieldmark-start text:name="__Fieldmark__8490_2723624357" field:type="vnd.oasis.opendocument.field.UNHANDLED"><field:param field:name="vnd.oasis.opendocument.field.code" field:value=""/></field:fieldmark-start><field:fieldmark-end/><text:bookmark-start text:name="__Fieldmark__6048_1063390173"/><field:fieldmark-start text:name="__Fieldmark__8494_2723624357" field:type="vnd.oasis.opendocument.field.UNHANDLED"><field:param field:name="vnd.oasis.opendocument.field.code" field:value=""/></field:fieldmark-start><field:fieldmark-end/><text:bookmark-start text:name="__Fieldmark__6053_1063390173"/><text:bookmark-start text:name="__Fieldmark__4596_282673818"/><field:fieldmark-start text:name="__Fieldmark__8499_2723624357" field:type="vnd.oasis.opendocument.field.UNHANDLED"><field:param field:name="vnd.oasis.opendocument.field.code" field:value=""/></field:fieldmark-start><field:fieldmark-end/><text:bookmark-end text:name="__Fieldmark__6048_1063390173"/><text:bookmark-start text:name="__Fieldmark__6060_1063390173"/><text:bookmark-start text:name="__Fieldmark__4599_282673818"/><text:bookmark-start text:name="__Fieldmark__3646_3361100280"/><field:fieldmark-start text:name="__Fieldmark__8507_2723624357" field:type="vnd.oasis.opendocument.field.UNHANDLED"><field:param field:name="vnd.oasis.opendocument.field.code" field:value=""/></field:fieldmark-start><field:fieldmark-end/><text:bookmark-end text:name="__Fieldmark__6053_1063390173"/><text:bookmark-end text:name="__Fieldmark__4596_282673818"/><text:bookmark-start text:name="__Fieldmark__22611_1747956053"/><text:bookmark-start text:name="__Fieldmark__6069_1063390173"/><text:bookmark-start text:name="__Fieldmark__4604_282673818"/><text:bookmark-start text:name="__Fieldmark__3649_3361100280"/><field:fieldmark-start text:name="__Fieldmark__8518_2723624357" field:type="vnd.oasis.opendocument.field.UNHANDLED"><field:param field:name="vnd.oasis.opendocument.field.code" field:value=""/></field:fieldmark-start><field:fieldmark-end/><text:bookmark-end text:name="__Fieldmark__6060_1063390173"/><text:bookmark-end text:name="__Fieldmark__4599_282673818"/><text:bookmark-end text:name="__Fieldmark__3646_3361100280"/><text:bookmark-start text:name="__Fieldmark__22614_1747956053"/><text:bookmark-start text:name="__Fieldmark__14729_1747956053"/><text:bookmark-start text:name="__Fieldmark__6079_1063390173"/><text:bookmark-start text:name="__Fieldmark__4610_282673818"/><text:bookmark-start text:name="__Fieldmark__3653_3361100280"/><field:fieldmark-start text:name="__Fieldmark__8532_2723624357" field:type="vnd.oasis.opendocument.field.UNHANDLED"><field:param field:name="vnd.oasis.opendocument.field.code" field:value=""/></field:fieldmark-start><field:fieldmark-end/><text:bookmark-end text:name="__Fieldmark__6069_1063390173"/><text:bookmark-end text:name="__Fieldmark__4604_282673818"/><text:bookmark-end text:name="__Fieldmark__3649_3361100280"/><text:bookmark-start text:name="__Fieldmark__22619_1747956053"/><text:bookmark-start text:name="__Fieldmark__3945_1747956053"/><text:bookmark-start text:name="__Fieldmark__14732_1747956053"/><text:bookmark-start text:name="__Fieldmark__6090_1063390173"/><text:bookmark-start text:name="__Fieldmark__4617_282673818"/><text:bookmark-start text:name="__Fieldmark__3658_3361100280"/><field:fieldmark-start text:name="__Fieldmark__8547_2723624357" field:type="vnd.oasis.opendocument.field.UNHANDLED"><field:param field:name="vnd.oasis.opendocument.field.code" field:value=""/></field:fieldmark-start><field:fieldmark-end/><text:bookmark-end text:name="__Fieldmark__6079_1063390173"/><text:bookmark-end text:name="__Fieldmark__4610_282673818"/><text:bookmark-end text:name="__Fieldmark__3653_3361100280"/><text:bookmark-start text:name="__Fieldmark__22626_1747956053"/><text:bookmark-start text:name="__Fieldmark__3948_1747956053"/><text:bookmark-start text:name="__Fieldmark__1718_3450228470"/><text:bookmark-start text:name="__Fieldmark__14737_1747956053"/><text:bookmark-start text:name="__Fieldmark__6102_1063390173"/><text:bookmark-start text:name="__Fieldmark__4625_282673818"/><text:bookmark-start text:name="__Fieldmark__3664_3361100280"/><field:fieldmark-start text:name="__Fieldmark__8563_2723624357" field:type="vnd.oasis.opendocument.field.UNHANDLED"><field:param field:name="vnd.oasis.opendocument.field.code" field:value=""/></field:fieldmark-start><field:fieldmark-end/><text:bookmark-end text:name="__Fieldmark__6090_1063390173"/><text:bookmark-end text:name="__Fieldmark__4617_282673818"/><text:bookmark-end text:name="__Fieldmark__3658_3361100280"/><text:bookmark-start text:name="__Fieldmark__22635_1747956053"/><text:bookmark-start text:name="__Fieldmark__3953_1747956053"/><text:bookmark-start text:name="__Fieldmark__1343_762508391"/><text:bookmark-start text:name="__Fieldmark__1721_3450228470"/><text:bookmark-start text:name="__Fieldmark__14744_1747956053"/><text:bookmark-start text:name="__Fieldmark__6115_1063390173"/><text:bookmark-start text:name="__Fieldmark__4634_282673818"/><text:bookmark-start text:name="__Fieldmark__3671_3361100280"/><field:fieldmark-start text:name="__Fieldmark__8580_2723624357" field:type="vnd.oasis.opendocument.field.UNHANDLED"><field:param field:name="vnd.oasis.opendocument.field.code" field:value=""/></field:fieldmark-start><field:fieldmark-end/><text:bookmark-end text:name="__Fieldmark__6102_1063390173"/><text:bookmark-end text:name="__Fieldmark__4625_282673818"/><text:bookmark-end text:name="__Fieldmark__3664_3361100280"/><text:bookmark-start text:name="__Fieldmark__22646_1747956053"/><text:bookmark-start text:name="__Fieldmark__3960_1747956053"/><text:bookmark-start text:name="__Fieldmark__1346_762508391"/><text:bookmark-start text:name="__Fieldmark__1018_4147639687"/><text:bookmark-start text:name="__Fieldmark__1726_3450228470"/><text:bookmark-start text:name="__Fieldmark__14753_1747956053"/><text:bookmark-start text:name="__Fieldmark__6129_1063390173"/><text:bookmark-start text:name="__Fieldmark__4644_282673818"/><text:bookmark-start text:name="__Fieldmark__3679_3361100280"/><field:fieldmark-start text:name="__Fieldmark__8598_2723624357" field:type="vnd.oasis.opendocument.field.UNHANDLED"><field:param field:name="vnd.oasis.opendocument.field.code" field:value=""/></field:fieldmark-start><field:fieldmark-end/><text:bookmark-end text:name="__Fieldmark__6115_1063390173"/><text:bookmark-end text:name="__Fieldmark__4634_282673818"/><text:bookmark-end text:name="__Fieldmark__3671_3361100280"/><text:bookmark-start text:name="__Fieldmark__22659_1747956053"/><text:bookmark-start text:name="__Fieldmark__3969_1747956053"/><text:bookmark-start text:name="__Fieldmark__1351_762508391"/><text:bookmark-start text:name="__Fieldmark__4368_3256993688"/><text:bookmark-start text:name="__Fieldmark__1021_4147639687"/><text:bookmark-start text:name="__Fieldmark__1733_3450228470"/><text:bookmark-start text:name="__Fieldmark__14764_1747956053"/><text:bookmark-start text:name="__Fieldmark__6144_1063390173"/><text:bookmark-start text:name="__Fieldmark__4655_282673818"/><text:bookmark-start text:name="__Fieldmark__3688_3361100280"/><field:fieldmark-start text:name="__Fieldmark__8617_2723624357" field:type="vnd.oasis.opendocument.field.UNHANDLED"><field:param field:name="vnd.oasis.opendocument.field.code" field:value=""/></field:fieldmark-start><field:fieldmark-end/><text:bookmark-end text:name="__Fieldmark__6129_1063390173"/><text:bookmark-end text:name="__Fieldmark__4644_282673818"/><text:bookmark-end text:name="__Fieldmark__3679_3361100280"/><text:bookmark-start text:name="__Fieldmark__22674_1747956053"/><text:bookmark-start text:name="__Fieldmark__3980_1747956053"/><text:bookmark-start text:name="__Fieldmark__1358_762508391"/><text:bookmark-start text:name="__Fieldmark__4371_3256993688"/><text:bookmark-start text:name="__Fieldmark__2514_3256993688"/><text:bookmark-start text:name="__Fieldmark__1026_4147639687"/><text:bookmark-start text:name="__Fieldmark__1742_3450228470"/><text:bookmark-start text:name="__Fieldmark__14777_1747956053"/><text:bookmark-start text:name="__Fieldmark__6160_1063390173"/><text:bookmark-start text:name="__Fieldmark__4667_282673818"/><text:bookmark-start text:name="__Fieldmark__3698_3361100280"/><field:fieldmark-start text:name="__Fieldmark__8637_2723624357" field:type="vnd.oasis.opendocument.field.UNHANDLED"><field:param field:name="vnd.oasis.opendocument.field.code" field:value=""/></field:fieldmark-start><field:fieldmark-end/><text:bookmark-end text:name="__Fieldmark__6144_1063390173"/><text:bookmark-end text:name="__Fieldmark__4655_282673818"/><text:bookmark-end text:name="__Fieldmark__3688_3361100280"/><text:bookmark-start text:name="__Fieldmark__6177_1063390173"/><text:bookmark-start text:name="__Fieldmark__4680_282673818"/><text:bookmark-start text:name="__Fieldmark__3709_3361100280"/><text:bookmark-start text:name="__Fieldmark__22691_1747956053"/><text:bookmark-start text:name="__Fieldmark__3993_1747956053"/><text:bookmark-start text:name="__Fieldmark__1367_762508391"/><text:bookmark-start text:name="__Fieldmark__4376_3256993688"/><text:bookmark-start text:name="__Fieldmark__12617_1719359762"/><text:bookmark-start text:name="__Fieldmark__2517_3256993688"/><text:bookmark-start text:name="__Fieldmark__1033_4147639687"/><text:bookmark-start text:name="__Fieldmark__1753_3450228470"/><text:bookmark-start text:name="__Fieldmark__14792_1747956053"/><field:fieldmark-start text:name="__Fieldmark__8658_2723624357" field:type="vnd.oasis.opendocument.field.UNHANDLED"><field:param field:name="vnd.oasis.opendocument.field.code" field:value=""/></field:fieldmark-start><field:fieldmark-end/><text:bookmark-end text:name="__Fieldmark__6160_1063390173"/><text:bookmark-end text:name="__Fieldmark__4667_282673818"/><text:bookmark-end text:name="__Fieldmark__3698_3361100280"/><text:bookmark-start text:name="__Fieldmark__22729_1747956053"/><text:bookmark-start text:name="__Fieldmark__4023_1747956053"/><text:bookmark-start text:name="__Fieldmark__1389_762508391"/><text:bookmark-start text:name="__Fieldmark__3711_3361100280"/><text:bookmark-start text:name="__Fieldmark__2527_3256993688"/><text:bookmark-start text:name="__Fieldmark__1051_4147639687"/><text:bookmark-start text:name="__Fieldmark__1779_3450228470"/><text:bookmark-start text:name="__Fieldmark__14826_1747956053"/><text:bookmark-start text:name="__Fieldmark__4390_3256993688"/><text:bookmark-start text:name="__Fieldmark__12623_1719359762"/><text:bookmark-start text:name="__Fieldmark__219_902514160"/><text:bookmark-start text:name="__Fieldmark__6262_1063390173"/><text:bookmark-start text:name="__Fieldmark__4773_282673818"/><field:fieldmark-start text:name="__Fieldmark__8680_2723624357" field:type="vnd.oasis.opendocument.field.UNHANDLED"><field:param field:name="vnd.oasis.opendocument.field.code" field:value=""/></field:fieldmark-start><field:fieldmark-end/><text:bookmark-end text:name="__Fieldmark__22611_1747956053"/><text:bookmark-end text:name="__Fieldmark__22614_1747956053"/><text:bookmark-end text:name="__Fieldmark__14729_1747956053"/><text:bookmark-end text:name="__Fieldmark__22619_1747956053"/><text:bookmark-end text:name="__Fieldmark__3945_1747956053"/><text:bookmark-end text:name="__Fieldmark__14732_1747956053"/><text:bookmark-end text:name="__Fieldmark__22626_1747956053"/><text:bookmark-end text:name="__Fieldmark__3948_1747956053"/><text:bookmark-end text:name="__Fieldmark__1718_3450228470"/><text:bookmark-end text:name="__Fieldmark__14737_1747956053"/><text:bookmark-end text:name="__Fieldmark__22635_1747956053"/><text:bookmark-end text:name="__Fieldmark__3953_1747956053"/><text:bookmark-end text:name="__Fieldmark__1343_762508391"/><text:bookmark-end text:name="__Fieldmark__1721_3450228470"/><text:bookmark-end text:name="__Fieldmark__14744_1747956053"/><text:bookmark-end text:name="__Fieldmark__22646_1747956053"/><text:bookmark-end text:name="__Fieldmark__3960_1747956053"/><text:bookmark-end text:name="__Fieldmark__1346_762508391"/><text:bookmark-end text:name="__Fieldmark__1018_4147639687"/><text:bookmark-end text:name="__Fieldmark__1726_3450228470"/><text:bookmark-end text:name="__Fieldmark__14753_1747956053"/><text:bookmark-end text:name="__Fieldmark__22659_1747956053"/><text:bookmark-end text:name="__Fieldmark__3969_1747956053"/><text:bookmark-end text:name="__Fieldmark__1351_762508391"/><text:bookmark-end text:name="__Fieldmark__4368_3256993688"/><text:bookmark-end text:name="__Fieldmark__1021_4147639687"/><text:bookmark-end text:name="__Fieldmark__1733_3450228470"/><text:bookmark-end text:name="__Fieldmark__14764_1747956053"/><text:bookmark-end text:name="__Fieldmark__22674_1747956053"/><text:bookmark-end text:name="__Fieldmark__3980_1747956053"/><text:bookmark-end text:name="__Fieldmark__1358_762508391"/><text:bookmark-end text:name="__Fieldmark__4371_3256993688"/><text:bookmark-end text:name="__Fieldmark__2514_3256993688"/><text:bookmark-end text:name="__Fieldmark__1026_4147639687"/><text:bookmark-end text:name="__Fieldmark__1742_3450228470"/><text:bookmark-end text:name="__Fieldmark__14777_1747956053"/><text:bookmark-end text:name="__Fieldmark__6177_1063390173"/><text:bookmark-end text:name="__Fieldmark__4680_282673818"/><text:bookmark-end text:name="__Fieldmark__3709_3361100280"/><text:bookmark-end text:name="__Fieldmark__22691_1747956053"/><text:bookmark-end text:name="__Fieldmark__3993_1747956053"/><text:bookmark-end text:name="__Fieldmark__1367_762508391"/><text:bookmark-end text:name="__Fieldmark__4376_3256993688"/><text:bookmark-end text:name="__Fieldmark__12617_1719359762"/><text:bookmark-end text:name="__Fieldmark__2517_3256993688"/><text:bookmark-end text:name="__Fieldmark__1033_4147639687"/><text:bookmark-end text:name="__Fieldmark__1753_3450228470"/><text:bookmark-end text:name="__Fieldmark__14792_1747956053"/><text:bookmark-end text:name="__Fieldmark__22729_1747956053"/><text:bookmark-end text:name="__Fieldmark__4023_1747956053"/><text:bookmark-end text:name="__Fieldmark__1389_762508391"/><text:bookmark-end text:name="__Fieldmark__3711_3361100280"/><text:bookmark-end text:name="__Fieldmark__2527_3256993688"/><text:bookmark-end text:name="__Fieldmark__1051_4147639687"/><text:bookmark-end text:name="__Fieldmark__1779_3450228470"/><text:bookmark-end text:name="__Fieldmark__14826_1747956053"/><text:bookmark-end text:name="__Fieldmark__4390_3256993688"/><text:bookmark-end text:name="__Fieldmark__12623_1719359762"/><text:bookmark-end text:name="__Fieldmark__219_902514160"/><text:bookmark-start text:name="__Fieldmark__6268_1063390173"/><text:bookmark-start text:name="__Fieldmark__4772_282673818"/><field:fieldmark-start text:name="__Fieldmark__8803_2723624357" field:type="vnd.oasis.opendocument.field.UNHANDLED"><field:param field:name="vnd.oasis.opendocument.field.code" field:value=""/></field:fieldmark-start><field:fieldmark-end/><text:bookmark-end text:name="__Fieldmark__6262_1063390173"/><text:bookmark-end text:name="__Fieldmark__4773_282673818"/><text:bookmark-end text:name="__Fieldmark__6268_1063390173"/><text:bookmark-end text:name="__Fieldmark__4772_282673818"/><text:bookmark text:name="__Fieldmark__4771_282673818"/><text:bookmark text:name="__Fieldmark__5543_2076245785"/><text:bookmark text:name="__Fieldmark__4767_282673818"/><text:bookmark-ref text:reference-format="page" text:ref-name="_Toc3641">8</text:bookmark-ref></text:p>
      <text:p text:style-name="P19"><text:span text:style-name="Internet_20_link">5.1 Remise électronique<text:tab/></text:span><field:fieldmark-start text:name="__Fieldmark__8825_2723624357" field:type="vnd.oasis.opendocument.field.UNHANDLED"><field:param field:name="vnd.oasis.opendocument.field.code" field:value=""/></field:fieldmark-start><field:fieldmark-end/><text:bookmark-start text:name="__Fieldmark__6290_1063390173"/><field:fieldmark-start text:name="__Fieldmark__8829_2723624357" field:type="vnd.oasis.opendocument.field.UNHANDLED"><field:param field:name="vnd.oasis.opendocument.field.code" field:value=""/></field:fieldmark-start><field:fieldmark-end/><text:bookmark-start text:name="__Fieldmark__6295_1063390173"/><text:bookmark-start text:name="__Fieldmark__4779_282673818"/><field:fieldmark-start text:name="__Fieldmark__8834_2723624357" field:type="vnd.oasis.opendocument.field.UNHANDLED"><field:param field:name="vnd.oasis.opendocument.field.code" field:value=""/></field:fieldmark-start><field:fieldmark-end/><text:bookmark-end text:name="__Fieldmark__6290_1063390173"/><text:bookmark-start text:name="__Fieldmark__6302_1063390173"/><text:bookmark-start text:name="__Fieldmark__4782_282673818"/><text:bookmark-start text:name="__Fieldmark__3791_3361100280"/><field:fieldmark-start text:name="__Fieldmark__8842_2723624357" field:type="vnd.oasis.opendocument.field.UNHANDLED"><field:param field:name="vnd.oasis.opendocument.field.code" field:value=""/></field:fieldmark-start><field:fieldmark-end/><text:bookmark-end text:name="__Fieldmark__6295_1063390173"/><text:bookmark-end text:name="__Fieldmark__4779_282673818"/><text:bookmark-start text:name="__Fieldmark__22736_1747956053"/><text:bookmark-start text:name="__Fieldmark__6311_1063390173"/><text:bookmark-start text:name="__Fieldmark__4787_282673818"/><text:bookmark-start text:name="__Fieldmark__3794_3361100280"/><field:fieldmark-start text:name="__Fieldmark__8853_2723624357" field:type="vnd.oasis.opendocument.field.UNHANDLED"><field:param field:name="vnd.oasis.opendocument.field.code" field:value=""/></field:fieldmark-start><field:fieldmark-end/><text:bookmark-end text:name="__Fieldmark__6302_1063390173"/><text:bookmark-end text:name="__Fieldmark__4782_282673818"/><text:bookmark-end text:name="__Fieldmark__3791_3361100280"/><text:bookmark-start text:name="__Fieldmark__22739_1747956053"/><text:bookmark-start text:name="__Fieldmark__14833_1747956053"/><text:bookmark-start text:name="__Fieldmark__6321_1063390173"/><text:bookmark-start text:name="__Fieldmark__4793_282673818"/><text:bookmark-start text:name="__Fieldmark__3798_3361100280"/><field:fieldmark-start text:name="__Fieldmark__8867_2723624357" field:type="vnd.oasis.opendocument.field.UNHANDLED"><field:param field:name="vnd.oasis.opendocument.field.code" field:value=""/></field:fieldmark-start><field:fieldmark-end/><text:bookmark-end text:name="__Fieldmark__6311_1063390173"/><text:bookmark-end text:name="__Fieldmark__4787_282673818"/><text:bookmark-end text:name="__Fieldmark__3794_3361100280"/><text:bookmark-start text:name="__Fieldmark__22744_1747956053"/><text:bookmark-start text:name="__Fieldmark__4030_1747956053"/><text:bookmark-start text:name="__Fieldmark__14836_1747956053"/><text:bookmark-start text:name="__Fieldmark__6332_1063390173"/><text:bookmark-start text:name="__Fieldmark__4800_282673818"/><text:bookmark-start text:name="__Fieldmark__3803_3361100280"/><field:fieldmark-start text:name="__Fieldmark__8882_2723624357" field:type="vnd.oasis.opendocument.field.UNHANDLED"><field:param field:name="vnd.oasis.opendocument.field.code" field:value=""/></field:fieldmark-start><field:fieldmark-end/><text:bookmark-end text:name="__Fieldmark__6321_1063390173"/><text:bookmark-end text:name="__Fieldmark__4793_282673818"/><text:bookmark-end text:name="__Fieldmark__3798_3361100280"/><text:bookmark-start text:name="__Fieldmark__22751_1747956053"/><text:bookmark-start text:name="__Fieldmark__4033_1747956053"/><text:bookmark-start text:name="__Fieldmark__1786_3450228470"/><text:bookmark-start text:name="__Fieldmark__14841_1747956053"/><text:bookmark-start text:name="__Fieldmark__6344_1063390173"/><text:bookmark-start text:name="__Fieldmark__4808_282673818"/><text:bookmark-start text:name="__Fieldmark__3809_3361100280"/><field:fieldmark-start text:name="__Fieldmark__8898_2723624357" field:type="vnd.oasis.opendocument.field.UNHANDLED"><field:param field:name="vnd.oasis.opendocument.field.code" field:value=""/></field:fieldmark-start><field:fieldmark-end/><text:bookmark-end text:name="__Fieldmark__6332_1063390173"/><text:bookmark-end text:name="__Fieldmark__4800_282673818"/><text:bookmark-end text:name="__Fieldmark__3803_3361100280"/><text:bookmark-start text:name="__Fieldmark__22760_1747956053"/><text:bookmark-start text:name="__Fieldmark__4038_1747956053"/><text:bookmark-start text:name="__Fieldmark__1396_762508391"/><text:bookmark-start text:name="__Fieldmark__1789_3450228470"/><text:bookmark-start text:name="__Fieldmark__14848_1747956053"/><text:bookmark-start text:name="__Fieldmark__6357_1063390173"/><text:bookmark-start text:name="__Fieldmark__4817_282673818"/><text:bookmark-start text:name="__Fieldmark__3816_3361100280"/><field:fieldmark-start text:name="__Fieldmark__8915_2723624357" field:type="vnd.oasis.opendocument.field.UNHANDLED"><field:param field:name="vnd.oasis.opendocument.field.code" field:value=""/></field:fieldmark-start><field:fieldmark-end/><text:bookmark-end text:name="__Fieldmark__6344_1063390173"/><text:bookmark-end text:name="__Fieldmark__4808_282673818"/><text:bookmark-end text:name="__Fieldmark__3809_3361100280"/><text:bookmark-start text:name="__Fieldmark__22771_1747956053"/><text:bookmark-start text:name="__Fieldmark__4045_1747956053"/><text:bookmark-start text:name="__Fieldmark__1399_762508391"/><text:bookmark-start text:name="__Fieldmark__1058_4147639687"/><text:bookmark-start text:name="__Fieldmark__1794_3450228470"/><text:bookmark-start text:name="__Fieldmark__14857_1747956053"/><text:bookmark-start text:name="__Fieldmark__6371_1063390173"/><text:bookmark-start text:name="__Fieldmark__4827_282673818"/><text:bookmark-start text:name="__Fieldmark__3824_3361100280"/><field:fieldmark-start text:name="__Fieldmark__8933_2723624357" field:type="vnd.oasis.opendocument.field.UNHANDLED"><field:param field:name="vnd.oasis.opendocument.field.code" field:value=""/></field:fieldmark-start><field:fieldmark-end/><text:bookmark-end text:name="__Fieldmark__6357_1063390173"/><text:bookmark-end text:name="__Fieldmark__4817_282673818"/><text:bookmark-end text:name="__Fieldmark__3816_3361100280"/><text:bookmark-start text:name="__Fieldmark__22784_1747956053"/><text:bookmark-start text:name="__Fieldmark__4054_1747956053"/><text:bookmark-start text:name="__Fieldmark__1404_762508391"/><text:bookmark-start text:name="__Fieldmark__4397_3256993688"/><text:bookmark-start text:name="__Fieldmark__1061_4147639687"/><text:bookmark-start text:name="__Fieldmark__1801_3450228470"/><text:bookmark-start text:name="__Fieldmark__14868_1747956053"/><text:bookmark-start text:name="__Fieldmark__6386_1063390173"/><text:bookmark-start text:name="__Fieldmark__4838_282673818"/><text:bookmark-start text:name="__Fieldmark__3833_3361100280"/><field:fieldmark-start text:name="__Fieldmark__8952_2723624357" field:type="vnd.oasis.opendocument.field.UNHANDLED"><field:param field:name="vnd.oasis.opendocument.field.code" field:value=""/></field:fieldmark-start><field:fieldmark-end/><text:bookmark-end text:name="__Fieldmark__6371_1063390173"/><text:bookmark-end text:name="__Fieldmark__4827_282673818"/><text:bookmark-end text:name="__Fieldmark__3824_3361100280"/><text:bookmark-start text:name="__Fieldmark__22799_1747956053"/><text:bookmark-start text:name="__Fieldmark__4065_1747956053"/><text:bookmark-start text:name="__Fieldmark__1411_762508391"/><text:bookmark-start text:name="__Fieldmark__4400_3256993688"/><text:bookmark-start text:name="__Fieldmark__2534_3256993688"/><text:bookmark-start text:name="__Fieldmark__1066_4147639687"/><text:bookmark-start text:name="__Fieldmark__1810_3450228470"/><text:bookmark-start text:name="__Fieldmark__14881_1747956053"/><text:bookmark-start text:name="__Fieldmark__6402_1063390173"/><text:bookmark-start text:name="__Fieldmark__4850_282673818"/><text:bookmark-start text:name="__Fieldmark__3843_3361100280"/><field:fieldmark-start text:name="__Fieldmark__8972_2723624357" field:type="vnd.oasis.opendocument.field.UNHANDLED"><field:param field:name="vnd.oasis.opendocument.field.code" field:value=""/></field:fieldmark-start><field:fieldmark-end/><text:bookmark-end text:name="__Fieldmark__6386_1063390173"/><text:bookmark-end text:name="__Fieldmark__4838_282673818"/><text:bookmark-end text:name="__Fieldmark__3833_3361100280"/><text:bookmark-start text:name="__Fieldmark__6419_1063390173"/><text:bookmark-start text:name="__Fieldmark__4863_282673818"/><text:bookmark-start text:name="__Fieldmark__3854_3361100280"/><text:bookmark-start text:name="__Fieldmark__22816_1747956053"/><text:bookmark-start text:name="__Fieldmark__4078_1747956053"/><text:bookmark-start text:name="__Fieldmark__1420_762508391"/><text:bookmark-start text:name="__Fieldmark__4405_3256993688"/><text:bookmark-start text:name="__Fieldmark__12630_1719359762"/><text:bookmark-start text:name="__Fieldmark__2537_3256993688"/><text:bookmark-start text:name="__Fieldmark__1073_4147639687"/><text:bookmark-start text:name="__Fieldmark__1821_3450228470"/><text:bookmark-start text:name="__Fieldmark__14896_1747956053"/><field:fieldmark-start text:name="__Fieldmark__8993_2723624357" field:type="vnd.oasis.opendocument.field.UNHANDLED"><field:param field:name="vnd.oasis.opendocument.field.code" field:value=""/></field:fieldmark-start><field:fieldmark-end/><text:bookmark-end text:name="__Fieldmark__6402_1063390173"/><text:bookmark-end text:name="__Fieldmark__4850_282673818"/><text:bookmark-end text:name="__Fieldmark__3843_3361100280"/><text:bookmark-start text:name="__Fieldmark__22854_1747956053"/><text:bookmark-start text:name="__Fieldmark__4108_1747956053"/><text:bookmark-start text:name="__Fieldmark__1442_762508391"/><text:bookmark-start text:name="__Fieldmark__3856_3361100280"/><text:bookmark-start text:name="__Fieldmark__2547_3256993688"/><text:bookmark-start text:name="__Fieldmark__1091_4147639687"/><text:bookmark-start text:name="__Fieldmark__1847_3450228470"/><text:bookmark-start text:name="__Fieldmark__14930_1747956053"/><text:bookmark-start text:name="__Fieldmark__4419_3256993688"/><text:bookmark-start text:name="__Fieldmark__12636_1719359762"/><text:bookmark-start text:name="__Fieldmark__227_902514160"/><text:bookmark-start text:name="__Fieldmark__6504_1063390173"/><text:bookmark-start text:name="__Fieldmark__4956_282673818"/><field:fieldmark-start text:name="__Fieldmark__9015_2723624357" field:type="vnd.oasis.opendocument.field.UNHANDLED"><field:param field:name="vnd.oasis.opendocument.field.code" field:value=""/></field:fieldmark-start><field:fieldmark-end/><text:bookmark-end text:name="__Fieldmark__22736_1747956053"/><text:bookmark-end text:name="__Fieldmark__22739_1747956053"/><text:bookmark-end text:name="__Fieldmark__14833_1747956053"/><text:bookmark-end text:name="__Fieldmark__22744_1747956053"/><text:bookmark-end text:name="__Fieldmark__4030_1747956053"/><text:bookmark-end text:name="__Fieldmark__14836_1747956053"/><text:bookmark-end text:name="__Fieldmark__22751_1747956053"/><text:bookmark-end text:name="__Fieldmark__4033_1747956053"/><text:bookmark-end text:name="__Fieldmark__1786_3450228470"/><text:bookmark-end text:name="__Fieldmark__14841_1747956053"/><text:bookmark-end text:name="__Fieldmark__22760_1747956053"/><text:bookmark-end text:name="__Fieldmark__4038_1747956053"/><text:bookmark-end text:name="__Fieldmark__1396_762508391"/><text:bookmark-end text:name="__Fieldmark__1789_3450228470"/><text:bookmark-end text:name="__Fieldmark__14848_1747956053"/><text:bookmark-end text:name="__Fieldmark__22771_1747956053"/><text:bookmark-end text:name="__Fieldmark__4045_1747956053"/><text:bookmark-end text:name="__Fieldmark__1399_762508391"/><text:bookmark-end text:name="__Fieldmark__1058_4147639687"/><text:bookmark-end text:name="__Fieldmark__1794_3450228470"/><text:bookmark-end text:name="__Fieldmark__14857_1747956053"/><text:bookmark-end text:name="__Fieldmark__22784_1747956053"/><text:bookmark-end text:name="__Fieldmark__4054_1747956053"/><text:bookmark-end text:name="__Fieldmark__1404_762508391"/><text:bookmark-end text:name="__Fieldmark__4397_3256993688"/><text:bookmark-end text:name="__Fieldmark__1061_4147639687"/><text:bookmark-end text:name="__Fieldmark__1801_3450228470"/><text:bookmark-end text:name="__Fieldmark__14868_1747956053"/><text:bookmark-end text:name="__Fieldmark__22799_1747956053"/><text:bookmark-end text:name="__Fieldmark__4065_1747956053"/><text:bookmark-end text:name="__Fieldmark__1411_762508391"/><text:bookmark-end text:name="__Fieldmark__4400_3256993688"/><text:bookmark-end text:name="__Fieldmark__2534_3256993688"/><text:bookmark-end text:name="__Fieldmark__1066_4147639687"/><text:bookmark-end text:name="__Fieldmark__1810_3450228470"/><text:bookmark-end text:name="__Fieldmark__14881_1747956053"/><text:bookmark-end text:name="__Fieldmark__6419_1063390173"/><text:bookmark-end text:name="__Fieldmark__4863_282673818"/><text:bookmark-end text:name="__Fieldmark__3854_3361100280"/><text:bookmark-end text:name="__Fieldmark__22816_1747956053"/><text:bookmark-end text:name="__Fieldmark__4078_1747956053"/><text:bookmark-end text:name="__Fieldmark__1420_762508391"/><text:bookmark-end text:name="__Fieldmark__4405_3256993688"/><text:bookmark-end text:name="__Fieldmark__12630_1719359762"/><text:bookmark-end text:name="__Fieldmark__2537_3256993688"/><text:bookmark-end text:name="__Fieldmark__1073_4147639687"/><text:bookmark-end text:name="__Fieldmark__1821_3450228470"/><text:bookmark-end text:name="__Fieldmark__14896_1747956053"/><text:bookmark-end text:name="__Fieldmark__22854_1747956053"/><text:bookmark-end text:name="__Fieldmark__4108_1747956053"/><text:bookmark-end text:name="__Fieldmark__1442_762508391"/><text:bookmark-end text:name="__Fieldmark__3856_3361100280"/><text:bookmark-end text:name="__Fieldmark__2547_3256993688"/><text:bookmark-end text:name="__Fieldmark__1091_4147639687"/><text:bookmark-end text:name="__Fieldmark__1847_3450228470"/><text:bookmark-end text:name="__Fieldmark__14930_1747956053"/><text:bookmark-end text:name="__Fieldmark__4419_3256993688"/><text:bookmark-end text:name="__Fieldmark__12636_1719359762"/><text:bookmark-end text:name="__Fieldmark__227_902514160"/><text:bookmark-start text:name="__Fieldmark__6510_1063390173"/><text:bookmark-start text:name="__Fieldmark__4955_282673818"/><field:fieldmark-start text:name="__Fieldmark__9138_2723624357" field:type="vnd.oasis.opendocument.field.UNHANDLED"><field:param field:name="vnd.oasis.opendocument.field.code" field:value=""/></field:fieldmark-start><field:fieldmark-end/><text:bookmark-end text:name="__Fieldmark__6504_1063390173"/><text:bookmark-end text:name="__Fieldmark__4956_282673818"/><text:bookmark-end text:name="__Fieldmark__6510_1063390173"/><text:bookmark-end text:name="__Fieldmark__4955_282673818"/><text:bookmark text:name="__Fieldmark__4954_282673818"/><text:bookmark text:name="__Fieldmark__5756_2076245785"/><text:bookmark text:name="__Fieldmark__4950_282673818"/><text:bookmark-ref text:reference-format="page" text:ref-name="_Toc3642">8</text:bookmark-ref></text:p>
      <text:p text:style-name="P19"><text:span text:style-name="Internet_20_link">5.2 Copie de sauvegarde<text:tab/></text:span><field:fieldmark-start text:name="__Fieldmark__9160_2723624357" field:type="vnd.oasis.opendocument.field.UNHANDLED"><field:param field:name="vnd.oasis.opendocument.field.code" field:value=""/></field:fieldmark-start><field:fieldmark-end/><text:bookmark-start text:name="__Fieldmark__6531_1063390173"/><field:fieldmark-start text:name="__Fieldmark__9164_2723624357" field:type="vnd.oasis.opendocument.field.UNHANDLED"><field:param field:name="vnd.oasis.opendocument.field.code" field:value=""/></field:fieldmark-start><field:fieldmark-end/><text:bookmark-start text:name="__Fieldmark__6536_1063390173"/><text:bookmark-start text:name="__Fieldmark__4962_282673818"/><field:fieldmark-start text:name="__Fieldmark__9169_2723624357" field:type="vnd.oasis.opendocument.field.UNHANDLED"><field:param field:name="vnd.oasis.opendocument.field.code" field:value=""/></field:fieldmark-start><field:fieldmark-end/><text:bookmark-end text:name="__Fieldmark__6531_1063390173"/><text:bookmark-start text:name="__Fieldmark__6543_1063390173"/><text:bookmark-start text:name="__Fieldmark__4965_282673818"/><text:bookmark-start text:name="__Fieldmark__3936_3361100280"/><field:fieldmark-start text:name="__Fieldmark__9177_2723624357" field:type="vnd.oasis.opendocument.field.UNHANDLED"><field:param field:name="vnd.oasis.opendocument.field.code" field:value=""/></field:fieldmark-start><field:fieldmark-end/><text:bookmark-end text:name="__Fieldmark__6536_1063390173"/><text:bookmark-end text:name="__Fieldmark__4962_282673818"/><text:bookmark-start text:name="__Fieldmark__22861_1747956053"/><text:bookmark-start text:name="__Fieldmark__6552_1063390173"/><text:bookmark-start text:name="__Fieldmark__4970_282673818"/><text:bookmark-start text:name="__Fieldmark__3939_3361100280"/><field:fieldmark-start text:name="__Fieldmark__9188_2723624357" field:type="vnd.oasis.opendocument.field.UNHANDLED"><field:param field:name="vnd.oasis.opendocument.field.code" field:value=""/></field:fieldmark-start><field:fieldmark-end/><text:bookmark-end text:name="__Fieldmark__6543_1063390173"/><text:bookmark-end text:name="__Fieldmark__4965_282673818"/><text:bookmark-end text:name="__Fieldmark__3936_3361100280"/><text:bookmark-start text:name="__Fieldmark__22864_1747956053"/><text:bookmark-start text:name="__Fieldmark__14937_1747956053"/><text:bookmark-start text:name="__Fieldmark__6562_1063390173"/><text:bookmark-start text:name="__Fieldmark__4976_282673818"/><text:bookmark-start text:name="__Fieldmark__3943_3361100280"/><field:fieldmark-start text:name="__Fieldmark__9202_2723624357" field:type="vnd.oasis.opendocument.field.UNHANDLED"><field:param field:name="vnd.oasis.opendocument.field.code" field:value=""/></field:fieldmark-start><field:fieldmark-end/><text:bookmark-end text:name="__Fieldmark__6552_1063390173"/><text:bookmark-end text:name="__Fieldmark__4970_282673818"/><text:bookmark-end text:name="__Fieldmark__3939_3361100280"/><text:bookmark-start text:name="__Fieldmark__22869_1747956053"/><text:bookmark-start text:name="__Fieldmark__4115_1747956053"/><text:bookmark-start text:name="__Fieldmark__14940_1747956053"/><text:bookmark-start text:name="__Fieldmark__6573_1063390173"/><text:bookmark-start text:name="__Fieldmark__4983_282673818"/><text:bookmark-start text:name="__Fieldmark__3948_3361100280"/><field:fieldmark-start text:name="__Fieldmark__9217_2723624357" field:type="vnd.oasis.opendocument.field.UNHANDLED"><field:param field:name="vnd.oasis.opendocument.field.code" field:value=""/></field:fieldmark-start><field:fieldmark-end/><text:bookmark-end text:name="__Fieldmark__6562_1063390173"/><text:bookmark-end text:name="__Fieldmark__4976_282673818"/><text:bookmark-end text:name="__Fieldmark__3943_3361100280"/><text:bookmark-start text:name="__Fieldmark__22876_1747956053"/><text:bookmark-start text:name="__Fieldmark__4118_1747956053"/><text:bookmark-start text:name="__Fieldmark__1854_3450228470"/><text:bookmark-start text:name="__Fieldmark__14945_1747956053"/><text:bookmark-start text:name="__Fieldmark__6585_1063390173"/><text:bookmark-start text:name="__Fieldmark__4991_282673818"/><text:bookmark-start text:name="__Fieldmark__3954_3361100280"/><field:fieldmark-start text:name="__Fieldmark__9233_2723624357" field:type="vnd.oasis.opendocument.field.UNHANDLED"><field:param field:name="vnd.oasis.opendocument.field.code" field:value=""/></field:fieldmark-start><field:fieldmark-end/><text:bookmark-end text:name="__Fieldmark__6573_1063390173"/><text:bookmark-end text:name="__Fieldmark__4983_282673818"/><text:bookmark-end text:name="__Fieldmark__3948_3361100280"/><text:bookmark-start text:name="__Fieldmark__22885_1747956053"/><text:bookmark-start text:name="__Fieldmark__4123_1747956053"/><text:bookmark-start text:name="__Fieldmark__1449_762508391"/><text:bookmark-start text:name="__Fieldmark__1857_3450228470"/><text:bookmark-start text:name="__Fieldmark__14952_1747956053"/><text:bookmark-start text:name="__Fieldmark__6598_1063390173"/><text:bookmark-start text:name="__Fieldmark__5000_282673818"/><text:bookmark-start text:name="__Fieldmark__3961_3361100280"/><field:fieldmark-start text:name="__Fieldmark__9250_2723624357" field:type="vnd.oasis.opendocument.field.UNHANDLED"><field:param field:name="vnd.oasis.opendocument.field.code" field:value=""/></field:fieldmark-start><field:fieldmark-end/><text:bookmark-end text:name="__Fieldmark__6585_1063390173"/><text:bookmark-end text:name="__Fieldmark__4991_282673818"/><text:bookmark-end text:name="__Fieldmark__3954_3361100280"/><text:bookmark-start text:name="__Fieldmark__22896_1747956053"/><text:bookmark-start text:name="__Fieldmark__4130_1747956053"/><text:bookmark-start text:name="__Fieldmark__1452_762508391"/><text:bookmark-start text:name="__Fieldmark__1098_4147639687"/><text:bookmark-start text:name="__Fieldmark__1862_3450228470"/><text:bookmark-start text:name="__Fieldmark__14961_1747956053"/><text:bookmark-start text:name="__Fieldmark__6612_1063390173"/><text:bookmark-start text:name="__Fieldmark__5010_282673818"/><text:bookmark-start text:name="__Fieldmark__3969_3361100280"/><field:fieldmark-start text:name="__Fieldmark__9268_2723624357" field:type="vnd.oasis.opendocument.field.UNHANDLED"><field:param field:name="vnd.oasis.opendocument.field.code" field:value=""/></field:fieldmark-start><field:fieldmark-end/><text:bookmark-end text:name="__Fieldmark__6598_1063390173"/><text:bookmark-end text:name="__Fieldmark__5000_282673818"/><text:bookmark-end text:name="__Fieldmark__3961_3361100280"/><text:bookmark-start text:name="__Fieldmark__22909_1747956053"/><text:bookmark-start text:name="__Fieldmark__4139_1747956053"/><text:bookmark-start text:name="__Fieldmark__1457_762508391"/><text:bookmark-start text:name="__Fieldmark__4426_3256993688"/><text:bookmark-start text:name="__Fieldmark__1101_4147639687"/><text:bookmark-start text:name="__Fieldmark__1869_3450228470"/><text:bookmark-start text:name="__Fieldmark__14972_1747956053"/><text:bookmark-start text:name="__Fieldmark__6627_1063390173"/><text:bookmark-start text:name="__Fieldmark__5021_282673818"/><text:bookmark-start text:name="__Fieldmark__3978_3361100280"/><field:fieldmark-start text:name="__Fieldmark__9287_2723624357" field:type="vnd.oasis.opendocument.field.UNHANDLED"><field:param field:name="vnd.oasis.opendocument.field.code" field:value=""/></field:fieldmark-start><field:fieldmark-end/><text:bookmark-end text:name="__Fieldmark__6612_1063390173"/><text:bookmark-end text:name="__Fieldmark__5010_282673818"/><text:bookmark-end text:name="__Fieldmark__3969_3361100280"/><text:bookmark-start text:name="__Fieldmark__22924_1747956053"/><text:bookmark-start text:name="__Fieldmark__4150_1747956053"/><text:bookmark-start text:name="__Fieldmark__1464_762508391"/><text:bookmark-start text:name="__Fieldmark__4429_3256993688"/><text:bookmark-start text:name="__Fieldmark__2554_3256993688"/><text:bookmark-start text:name="__Fieldmark__1106_4147639687"/><text:bookmark-start text:name="__Fieldmark__1878_3450228470"/><text:bookmark-start text:name="__Fieldmark__14985_1747956053"/><text:bookmark-start text:name="__Fieldmark__6643_1063390173"/><text:bookmark-start text:name="__Fieldmark__5033_282673818"/><text:bookmark-start text:name="__Fieldmark__3988_3361100280"/><field:fieldmark-start text:name="__Fieldmark__9307_2723624357" field:type="vnd.oasis.opendocument.field.UNHANDLED"><field:param field:name="vnd.oasis.opendocument.field.code" field:value=""/></field:fieldmark-start><field:fieldmark-end/><text:bookmark-end text:name="__Fieldmark__6627_1063390173"/><text:bookmark-end text:name="__Fieldmark__5021_282673818"/><text:bookmark-end text:name="__Fieldmark__3978_3361100280"/><text:bookmark-start text:name="__Fieldmark__6660_1063390173"/><text:bookmark-start text:name="__Fieldmark__5046_282673818"/><text:bookmark-start text:name="__Fieldmark__3999_3361100280"/><text:bookmark-start text:name="__Fieldmark__22941_1747956053"/><text:bookmark-start text:name="__Fieldmark__4163_1747956053"/><text:bookmark-start text:name="__Fieldmark__1473_762508391"/><text:bookmark-start text:name="__Fieldmark__4434_3256993688"/><text:bookmark-start text:name="__Fieldmark__12643_1719359762"/><text:bookmark-start text:name="__Fieldmark__2557_3256993688"/><text:bookmark-start text:name="__Fieldmark__1113_4147639687"/><text:bookmark-start text:name="__Fieldmark__1889_3450228470"/><text:bookmark-start text:name="__Fieldmark__15000_1747956053"/><field:fieldmark-start text:name="__Fieldmark__9328_2723624357" field:type="vnd.oasis.opendocument.field.UNHANDLED"><field:param field:name="vnd.oasis.opendocument.field.code" field:value=""/></field:fieldmark-start><field:fieldmark-end/><text:bookmark-end text:name="__Fieldmark__6643_1063390173"/><text:bookmark-end text:name="__Fieldmark__5033_282673818"/><text:bookmark-end text:name="__Fieldmark__3988_3361100280"/><text:bookmark-start text:name="__Fieldmark__4001_3361100280"/><text:bookmark-start text:name="__Fieldmark__22979_1747956053"/><text:bookmark-start text:name="__Fieldmark__4193_1747956053"/><text:bookmark-start text:name="__Fieldmark__1495_762508391"/><text:bookmark-start text:name="__Fieldmark__4448_3256993688"/><text:bookmark-start text:name="__Fieldmark__12649_1719359762"/><text:bookmark-start text:name="__Fieldmark__235_902514160"/><text:bookmark-start text:name="__Fieldmark__2567_3256993688"/><text:bookmark-start text:name="__Fieldmark__1131_4147639687"/><text:bookmark-start text:name="__Fieldmark__1915_3450228470"/><text:bookmark-start text:name="__Fieldmark__15034_1747956053"/><text:bookmark-start text:name="__Fieldmark__6745_1063390173"/><text:bookmark-start text:name="__Fieldmark__5139_282673818"/><field:fieldmark-start text:name="__Fieldmark__9350_2723624357" field:type="vnd.oasis.opendocument.field.UNHANDLED"><field:param field:name="vnd.oasis.opendocument.field.code" field:value=""/></field:fieldmark-start><field:fieldmark-end/><text:bookmark-end text:name="__Fieldmark__22861_1747956053"/><text:bookmark-end text:name="__Fieldmark__22864_1747956053"/><text:bookmark-end text:name="__Fieldmark__14937_1747956053"/><text:bookmark-end text:name="__Fieldmark__22869_1747956053"/><text:bookmark-end text:name="__Fieldmark__4115_1747956053"/><text:bookmark-end text:name="__Fieldmark__14940_1747956053"/><text:bookmark-end text:name="__Fieldmark__22876_1747956053"/><text:bookmark-end text:name="__Fieldmark__4118_1747956053"/><text:bookmark-end text:name="__Fieldmark__1854_3450228470"/><text:bookmark-end text:name="__Fieldmark__14945_1747956053"/><text:bookmark-end text:name="__Fieldmark__22885_1747956053"/><text:bookmark-end text:name="__Fieldmark__4123_1747956053"/><text:bookmark-end text:name="__Fieldmark__1449_762508391"/><text:bookmark-end text:name="__Fieldmark__1857_3450228470"/><text:bookmark-end text:name="__Fieldmark__14952_1747956053"/><text:bookmark-end text:name="__Fieldmark__22896_1747956053"/><text:bookmark-end text:name="__Fieldmark__4130_1747956053"/><text:bookmark-end text:name="__Fieldmark__1452_762508391"/><text:bookmark-end text:name="__Fieldmark__1098_4147639687"/><text:bookmark-end text:name="__Fieldmark__1862_3450228470"/><text:bookmark-end text:name="__Fieldmark__14961_1747956053"/><text:bookmark-end text:name="__Fieldmark__22909_1747956053"/><text:bookmark-end text:name="__Fieldmark__4139_1747956053"/><text:bookmark-end text:name="__Fieldmark__1457_762508391"/><text:bookmark-end text:name="__Fieldmark__4426_3256993688"/><text:bookmark-end text:name="__Fieldmark__1101_4147639687"/><text:bookmark-end text:name="__Fieldmark__1869_3450228470"/><text:bookmark-end text:name="__Fieldmark__14972_1747956053"/><text:bookmark-end text:name="__Fieldmark__22924_1747956053"/><text:bookmark-end text:name="__Fieldmark__4150_1747956053"/><text:bookmark-end text:name="__Fieldmark__1464_762508391"/><text:bookmark-end text:name="__Fieldmark__4429_3256993688"/><text:bookmark-end text:name="__Fieldmark__2554_3256993688"/><text:bookmark-end text:name="__Fieldmark__1106_4147639687"/><text:bookmark-end text:name="__Fieldmark__1878_3450228470"/><text:bookmark-end text:name="__Fieldmark__14985_1747956053"/><text:bookmark-end text:name="__Fieldmark__6660_1063390173"/><text:bookmark-end text:name="__Fieldmark__5046_282673818"/><text:bookmark-end text:name="__Fieldmark__3999_3361100280"/><text:bookmark-end text:name="__Fieldmark__22941_1747956053"/><text:bookmark-end text:name="__Fieldmark__4163_1747956053"/><text:bookmark-end text:name="__Fieldmark__1473_762508391"/><text:bookmark-end text:name="__Fieldmark__4434_3256993688"/><text:bookmark-end text:name="__Fieldmark__12643_1719359762"/><text:bookmark-end text:name="__Fieldmark__2557_3256993688"/><text:bookmark-end text:name="__Fieldmark__1113_4147639687"/><text:bookmark-end text:name="__Fieldmark__1889_3450228470"/><text:bookmark-end text:name="__Fieldmark__15000_1747956053"/><text:bookmark-end text:name="__Fieldmark__4001_3361100280"/><text:bookmark-end text:name="__Fieldmark__22979_1747956053"/><text:bookmark-end text:name="__Fieldmark__4193_1747956053"/><text:bookmark-end text:name="__Fieldmark__1495_762508391"/><text:bookmark-end text:name="__Fieldmark__4448_3256993688"/><text:bookmark-end text:name="__Fieldmark__12649_1719359762"/><text:bookmark-end text:name="__Fieldmark__235_902514160"/><text:bookmark-end text:name="__Fieldmark__2567_3256993688"/><text:bookmark-end text:name="__Fieldmark__1131_4147639687"/><text:bookmark-end text:name="__Fieldmark__1915_3450228470"/><text:bookmark-end text:name="__Fieldmark__15034_1747956053"/><text:bookmark-start text:name="__Fieldmark__6751_1063390173"/><text:bookmark-start text:name="__Fieldmark__5138_282673818"/><field:fieldmark-start text:name="__Fieldmark__9473_2723624357" field:type="vnd.oasis.opendocument.field.UNHANDLED"><field:param field:name="vnd.oasis.opendocument.field.code" field:value=""/></field:fieldmark-start><field:fieldmark-end/><text:bookmark-end text:name="__Fieldmark__6745_1063390173"/><text:bookmark-end text:name="__Fieldmark__5139_282673818"/><text:bookmark-end text:name="__Fieldmark__6751_1063390173"/><text:bookmark-end text:name="__Fieldmark__5138_282673818"/><text:bookmark text:name="__Fieldmark__5137_282673818"/><text:bookmark text:name="__Fieldmark__5969_2076245785"/><text:bookmark text:name="__Fieldmark__5133_282673818"/><text:bookmark-ref text:reference-format="page" text:ref-name="_Toc3643">9</text:bookmark-ref></text:p>
      <text:p text:style-name="P19"><text:span text:style-name="Internet_20_link">5.3 Echantillons, maquettes, prototypes ou modèles réduits<text:tab/></text:span><field:fieldmark-start text:name="__Fieldmark__9495_2723624357" field:type="vnd.oasis.opendocument.field.UNHANDLED"><field:param field:name="vnd.oasis.opendocument.field.code" field:value=""/></field:fieldmark-start><field:fieldmark-end/><text:bookmark-start text:name="__Fieldmark__6772_1063390173"/><field:fieldmark-start text:name="__Fieldmark__9499_2723624357" field:type="vnd.oasis.opendocument.field.UNHANDLED"><field:param field:name="vnd.oasis.opendocument.field.code" field:value=""/></field:fieldmark-start><field:fieldmark-end/><text:bookmark-start text:name="__Fieldmark__6777_1063390173"/><text:bookmark-start text:name="__Fieldmark__5145_282673818"/><field:fieldmark-start text:name="__Fieldmark__9504_2723624357" field:type="vnd.oasis.opendocument.field.UNHANDLED"><field:param field:name="vnd.oasis.opendocument.field.code" field:value=""/></field:fieldmark-start><field:fieldmark-end/><text:bookmark-end text:name="__Fieldmark__6772_1063390173"/><text:bookmark-start text:name="__Fieldmark__6784_1063390173"/><text:bookmark-start text:name="__Fieldmark__5148_282673818"/><text:bookmark-start text:name="__Fieldmark__4081_3361100280"/><field:fieldmark-start text:name="__Fieldmark__9512_2723624357" field:type="vnd.oasis.opendocument.field.UNHANDLED"><field:param field:name="vnd.oasis.opendocument.field.code" field:value=""/></field:fieldmark-start><field:fieldmark-end/><text:bookmark-end text:name="__Fieldmark__6777_1063390173"/><text:bookmark-end text:name="__Fieldmark__5145_282673818"/><text:bookmark-start text:name="__Fieldmark__22986_1747956053"/><text:bookmark-start text:name="__Fieldmark__6793_1063390173"/><text:bookmark-start text:name="__Fieldmark__5153_282673818"/><text:bookmark-start text:name="__Fieldmark__4084_3361100280"/><field:fieldmark-start text:name="__Fieldmark__9523_2723624357" field:type="vnd.oasis.opendocument.field.UNHANDLED"><field:param field:name="vnd.oasis.opendocument.field.code" field:value=""/></field:fieldmark-start><field:fieldmark-end/><text:bookmark-end text:name="__Fieldmark__6784_1063390173"/><text:bookmark-end text:name="__Fieldmark__5148_282673818"/><text:bookmark-end text:name="__Fieldmark__4081_3361100280"/><text:bookmark-start text:name="__Fieldmark__22989_1747956053"/><text:bookmark-start text:name="__Fieldmark__15041_1747956053"/><text:bookmark-start text:name="__Fieldmark__6803_1063390173"/><text:bookmark-start text:name="__Fieldmark__5159_282673818"/><text:bookmark-start text:name="__Fieldmark__4088_3361100280"/><field:fieldmark-start text:name="__Fieldmark__9537_2723624357" field:type="vnd.oasis.opendocument.field.UNHANDLED"><field:param field:name="vnd.oasis.opendocument.field.code" field:value=""/></field:fieldmark-start><field:fieldmark-end/><text:bookmark-end text:name="__Fieldmark__6793_1063390173"/><text:bookmark-end text:name="__Fieldmark__5153_282673818"/><text:bookmark-end text:name="__Fieldmark__4084_3361100280"/><text:bookmark-start text:name="__Fieldmark__22994_1747956053"/><text:bookmark-start text:name="__Fieldmark__4200_1747956053"/><text:bookmark-start text:name="__Fieldmark__15044_1747956053"/><text:bookmark-start text:name="__Fieldmark__6814_1063390173"/><text:bookmark-start text:name="__Fieldmark__5166_282673818"/><text:bookmark-start text:name="__Fieldmark__4093_3361100280"/><field:fieldmark-start text:name="__Fieldmark__9552_2723624357" field:type="vnd.oasis.opendocument.field.UNHANDLED"><field:param field:name="vnd.oasis.opendocument.field.code" field:value=""/></field:fieldmark-start><field:fieldmark-end/><text:bookmark-end text:name="__Fieldmark__6803_1063390173"/><text:bookmark-end text:name="__Fieldmark__5159_282673818"/><text:bookmark-end text:name="__Fieldmark__4088_3361100280"/><text:bookmark-start text:name="__Fieldmark__23001_1747956053"/><text:bookmark-start text:name="__Fieldmark__4203_1747956053"/><text:bookmark-start text:name="__Fieldmark__1922_3450228470"/><text:bookmark-start text:name="__Fieldmark__15049_1747956053"/><text:bookmark-start text:name="__Fieldmark__6826_1063390173"/><text:bookmark-start text:name="__Fieldmark__5174_282673818"/><text:bookmark-start text:name="__Fieldmark__4099_3361100280"/><field:fieldmark-start text:name="__Fieldmark__9568_2723624357" field:type="vnd.oasis.opendocument.field.UNHANDLED"><field:param field:name="vnd.oasis.opendocument.field.code" field:value=""/></field:fieldmark-start><field:fieldmark-end/><text:bookmark-end text:name="__Fieldmark__6814_1063390173"/><text:bookmark-end text:name="__Fieldmark__5166_282673818"/><text:bookmark-end text:name="__Fieldmark__4093_3361100280"/><text:bookmark-start text:name="__Fieldmark__23010_1747956053"/><text:bookmark-start text:name="__Fieldmark__4208_1747956053"/><text:bookmark-start text:name="__Fieldmark__1502_762508391"/><text:bookmark-start text:name="__Fieldmark__1925_3450228470"/><text:bookmark-start text:name="__Fieldmark__15056_1747956053"/><text:bookmark-start text:name="__Fieldmark__6839_1063390173"/><text:bookmark-start text:name="__Fieldmark__5183_282673818"/><text:bookmark-start text:name="__Fieldmark__4106_3361100280"/><field:fieldmark-start text:name="__Fieldmark__9585_2723624357" field:type="vnd.oasis.opendocument.field.UNHANDLED"><field:param field:name="vnd.oasis.opendocument.field.code" field:value=""/></field:fieldmark-start><field:fieldmark-end/><text:bookmark-end text:name="__Fieldmark__6826_1063390173"/><text:bookmark-end text:name="__Fieldmark__5174_282673818"/><text:bookmark-end text:name="__Fieldmark__4099_3361100280"/><text:bookmark-start text:name="__Fieldmark__23021_1747956053"/><text:bookmark-start text:name="__Fieldmark__4215_1747956053"/><text:bookmark-start text:name="__Fieldmark__1505_762508391"/><text:bookmark-start text:name="__Fieldmark__1138_4147639687"/><text:bookmark-start text:name="__Fieldmark__1930_3450228470"/><text:bookmark-start text:name="__Fieldmark__15065_1747956053"/><text:bookmark-start text:name="__Fieldmark__6853_1063390173"/><text:bookmark-start text:name="__Fieldmark__5193_282673818"/><text:bookmark-start text:name="__Fieldmark__4114_3361100280"/><field:fieldmark-start text:name="__Fieldmark__9603_2723624357" field:type="vnd.oasis.opendocument.field.UNHANDLED"><field:param field:name="vnd.oasis.opendocument.field.code" field:value=""/></field:fieldmark-start><field:fieldmark-end/><text:bookmark-end text:name="__Fieldmark__6839_1063390173"/><text:bookmark-end text:name="__Fieldmark__5183_282673818"/><text:bookmark-end text:name="__Fieldmark__4106_3361100280"/><text:bookmark-start text:name="__Fieldmark__23034_1747956053"/><text:bookmark-start text:name="__Fieldmark__4224_1747956053"/><text:bookmark-start text:name="__Fieldmark__1510_762508391"/><text:bookmark-start text:name="__Fieldmark__4455_3256993688"/><text:bookmark-start text:name="__Fieldmark__1141_4147639687"/><text:bookmark-start text:name="__Fieldmark__1937_3450228470"/><text:bookmark-start text:name="__Fieldmark__15076_1747956053"/><text:bookmark-start text:name="__Fieldmark__6868_1063390173"/><text:bookmark-start text:name="__Fieldmark__5204_282673818"/><text:bookmark-start text:name="__Fieldmark__4123_3361100280"/><field:fieldmark-start text:name="__Fieldmark__9622_2723624357" field:type="vnd.oasis.opendocument.field.UNHANDLED"><field:param field:name="vnd.oasis.opendocument.field.code" field:value=""/></field:fieldmark-start><field:fieldmark-end/><text:bookmark-end text:name="__Fieldmark__6853_1063390173"/><text:bookmark-end text:name="__Fieldmark__5193_282673818"/><text:bookmark-end text:name="__Fieldmark__4114_3361100280"/><text:bookmark-start text:name="__Fieldmark__23049_1747956053"/><text:bookmark-start text:name="__Fieldmark__4235_1747956053"/><text:bookmark-start text:name="__Fieldmark__1517_762508391"/><text:bookmark-start text:name="__Fieldmark__4458_3256993688"/><text:bookmark-start text:name="__Fieldmark__2574_3256993688"/><text:bookmark-start text:name="__Fieldmark__1146_4147639687"/><text:bookmark-start text:name="__Fieldmark__1946_3450228470"/><text:bookmark-start text:name="__Fieldmark__15089_1747956053"/><text:bookmark-start text:name="__Fieldmark__6884_1063390173"/><text:bookmark-start text:name="__Fieldmark__5216_282673818"/><text:bookmark-start text:name="__Fieldmark__4133_3361100280"/><field:fieldmark-start text:name="__Fieldmark__9642_2723624357" field:type="vnd.oasis.opendocument.field.UNHANDLED"><field:param field:name="vnd.oasis.opendocument.field.code" field:value=""/></field:fieldmark-start><field:fieldmark-end/><text:bookmark-end text:name="__Fieldmark__6868_1063390173"/><text:bookmark-end text:name="__Fieldmark__5204_282673818"/><text:bookmark-end text:name="__Fieldmark__4123_3361100280"/><text:bookmark-start text:name="__Fieldmark__6901_1063390173"/><text:bookmark-start text:name="__Fieldmark__5229_282673818"/><text:bookmark-start text:name="__Fieldmark__4144_3361100280"/><text:bookmark-start text:name="__Fieldmark__23066_1747956053"/><text:bookmark-start text:name="__Fieldmark__4248_1747956053"/><text:bookmark-start text:name="__Fieldmark__1526_762508391"/><text:bookmark-start text:name="__Fieldmark__4463_3256993688"/><text:bookmark-start text:name="__Fieldmark__12656_1719359762"/><text:bookmark-start text:name="__Fieldmark__2577_3256993688"/><text:bookmark-start text:name="__Fieldmark__1153_4147639687"/><text:bookmark-start text:name="__Fieldmark__1957_3450228470"/><text:bookmark-start text:name="__Fieldmark__15104_1747956053"/><field:fieldmark-start text:name="__Fieldmark__9663_2723624357" field:type="vnd.oasis.opendocument.field.UNHANDLED"><field:param field:name="vnd.oasis.opendocument.field.code" field:value=""/></field:fieldmark-start><field:fieldmark-end/><text:bookmark-end text:name="__Fieldmark__6884_1063390173"/><text:bookmark-end text:name="__Fieldmark__5216_282673818"/><text:bookmark-end text:name="__Fieldmark__4133_3361100280"/><text:bookmark-start text:name="__Fieldmark__4146_3361100280"/><text:bookmark-start text:name="__Fieldmark__23104_1747956053"/><text:bookmark-start text:name="__Fieldmark__4278_1747956053"/><text:bookmark-start text:name="__Fieldmark__1548_762508391"/><text:bookmark-start text:name="__Fieldmark__4477_3256993688"/><text:bookmark-start text:name="__Fieldmark__12662_1719359762"/><text:bookmark-start text:name="__Fieldmark__243_902514160"/><text:bookmark-start text:name="__Fieldmark__2587_3256993688"/><text:bookmark-start text:name="__Fieldmark__1171_4147639687"/><text:bookmark-start text:name="__Fieldmark__1983_3450228470"/><text:bookmark-start text:name="__Fieldmark__15138_1747956053"/><text:bookmark-start text:name="__Fieldmark__6986_1063390173"/><text:bookmark-start text:name="__Fieldmark__5322_282673818"/><field:fieldmark-start text:name="__Fieldmark__9685_2723624357" field:type="vnd.oasis.opendocument.field.UNHANDLED"><field:param field:name="vnd.oasis.opendocument.field.code" field:value=""/></field:fieldmark-start><field:fieldmark-end/><text:bookmark-end text:name="__Fieldmark__22986_1747956053"/><text:bookmark-end text:name="__Fieldmark__22989_1747956053"/><text:bookmark-end text:name="__Fieldmark__15041_1747956053"/><text:bookmark-end text:name="__Fieldmark__22994_1747956053"/><text:bookmark-end text:name="__Fieldmark__4200_1747956053"/><text:bookmark-end text:name="__Fieldmark__15044_1747956053"/><text:bookmark-end text:name="__Fieldmark__23001_1747956053"/><text:bookmark-end text:name="__Fieldmark__4203_1747956053"/><text:bookmark-end text:name="__Fieldmark__1922_3450228470"/><text:bookmark-end text:name="__Fieldmark__15049_1747956053"/><text:bookmark-end text:name="__Fieldmark__23010_1747956053"/><text:bookmark-end text:name="__Fieldmark__4208_1747956053"/><text:bookmark-end text:name="__Fieldmark__1502_762508391"/><text:bookmark-end text:name="__Fieldmark__1925_3450228470"/><text:bookmark-end text:name="__Fieldmark__15056_1747956053"/><text:bookmark-end text:name="__Fieldmark__23021_1747956053"/><text:bookmark-end text:name="__Fieldmark__4215_1747956053"/><text:bookmark-end text:name="__Fieldmark__1505_762508391"/><text:bookmark-end text:name="__Fieldmark__1138_4147639687"/><text:bookmark-end text:name="__Fieldmark__1930_3450228470"/><text:bookmark-end text:name="__Fieldmark__15065_1747956053"/><text:bookmark-end text:name="__Fieldmark__23034_1747956053"/><text:bookmark-end text:name="__Fieldmark__4224_1747956053"/><text:bookmark-end text:name="__Fieldmark__1510_762508391"/><text:bookmark-end text:name="__Fieldmark__4455_3256993688"/><text:bookmark-end text:name="__Fieldmark__1141_4147639687"/><text:bookmark-end text:name="__Fieldmark__1937_3450228470"/><text:bookmark-end text:name="__Fieldmark__15076_1747956053"/><text:bookmark-end text:name="__Fieldmark__23049_1747956053"/><text:bookmark-end text:name="__Fieldmark__4235_1747956053"/><text:bookmark-end text:name="__Fieldmark__1517_762508391"/><text:bookmark-end text:name="__Fieldmark__4458_3256993688"/><text:bookmark-end text:name="__Fieldmark__2574_3256993688"/><text:bookmark-end text:name="__Fieldmark__1146_4147639687"/><text:bookmark-end text:name="__Fieldmark__1946_3450228470"/><text:bookmark-end text:name="__Fieldmark__15089_1747956053"/><text:bookmark-end text:name="__Fieldmark__6901_1063390173"/><text:bookmark-end text:name="__Fieldmark__5229_282673818"/><text:bookmark-end text:name="__Fieldmark__4144_3361100280"/><text:bookmark-end text:name="__Fieldmark__23066_1747956053"/><text:bookmark-end text:name="__Fieldmark__4248_1747956053"/><text:bookmark-end text:name="__Fieldmark__1526_762508391"/><text:bookmark-end text:name="__Fieldmark__4463_3256993688"/><text:bookmark-end text:name="__Fieldmark__12656_1719359762"/><text:bookmark-end text:name="__Fieldmark__2577_3256993688"/><text:bookmark-end text:name="__Fieldmark__1153_4147639687"/><text:bookmark-end text:name="__Fieldmark__1957_3450228470"/><text:bookmark-end text:name="__Fieldmark__15104_1747956053"/><text:bookmark-end text:name="__Fieldmark__4146_3361100280"/><text:bookmark-end text:name="__Fieldmark__23104_1747956053"/><text:bookmark-end text:name="__Fieldmark__4278_1747956053"/><text:bookmark-end text:name="__Fieldmark__1548_762508391"/><text:bookmark-end text:name="__Fieldmark__4477_3256993688"/><text:bookmark-end text:name="__Fieldmark__12662_1719359762"/><text:bookmark-end text:name="__Fieldmark__243_902514160"/><text:bookmark-end text:name="__Fieldmark__2587_3256993688"/><text:bookmark-end text:name="__Fieldmark__1171_4147639687"/><text:bookmark-end text:name="__Fieldmark__1983_3450228470"/><text:bookmark-end text:name="__Fieldmark__15138_1747956053"/><text:bookmark-start text:name="__Fieldmark__6992_1063390173"/><text:bookmark-start text:name="__Fieldmark__5321_282673818"/><field:fieldmark-start text:name="__Fieldmark__9808_2723624357" field:type="vnd.oasis.opendocument.field.UNHANDLED"><field:param field:name="vnd.oasis.opendocument.field.code" field:value=""/></field:fieldmark-start><field:fieldmark-end/><text:bookmark-end text:name="__Fieldmark__6986_1063390173"/><text:bookmark-end text:name="__Fieldmark__5322_282673818"/><text:bookmark-end text:name="__Fieldmark__6992_1063390173"/><text:bookmark-end text:name="__Fieldmark__5321_282673818"/><text:bookmark text:name="__Fieldmark__5320_282673818"/><text:bookmark text:name="__Fieldmark__6182_2076245785"/><text:bookmark text:name="__Fieldmark__5316_282673818"/><text:bookmark-ref text:reference-format="page" text:ref-name="_Toc3644">9</text:bookmark-ref></text:p>
      <text:p text:style-name="P19"><text:span text:style-name="Internet_20_link">5.4 Date et heure limites de remise des plis<text:tab/></text:span><field:fieldmark-start text:name="__Fieldmark__9830_2723624357" field:type="vnd.oasis.opendocument.field.UNHANDLED"><field:param field:name="vnd.oasis.opendocument.field.code" field:value=""/></field:fieldmark-start><field:fieldmark-end/><text:bookmark-start text:name="__Fieldmark__7013_1063390173"/><field:fieldmark-start text:name="__Fieldmark__9834_2723624357" field:type="vnd.oasis.opendocument.field.UNHANDLED"><field:param field:name="vnd.oasis.opendocument.field.code" field:value=""/></field:fieldmark-start><field:fieldmark-end/><text:bookmark-start text:name="__Fieldmark__7018_1063390173"/><text:bookmark-start text:name="__Fieldmark__5328_282673818"/><field:fieldmark-start text:name="__Fieldmark__9839_2723624357" field:type="vnd.oasis.opendocument.field.UNHANDLED"><field:param field:name="vnd.oasis.opendocument.field.code" field:value=""/></field:fieldmark-start><field:fieldmark-end/><text:bookmark-end text:name="__Fieldmark__7013_1063390173"/><text:bookmark-start text:name="__Fieldmark__7025_1063390173"/><text:bookmark-start text:name="__Fieldmark__5331_282673818"/><text:bookmark-start text:name="__Fieldmark__4226_3361100280"/><field:fieldmark-start text:name="__Fieldmark__9847_2723624357" field:type="vnd.oasis.opendocument.field.UNHANDLED"><field:param field:name="vnd.oasis.opendocument.field.code" field:value=""/></field:fieldmark-start><field:fieldmark-end/><text:bookmark-end text:name="__Fieldmark__7018_1063390173"/><text:bookmark-end text:name="__Fieldmark__5328_282673818"/><text:bookmark-start text:name="__Fieldmark__23111_1747956053"/><text:bookmark-start text:name="__Fieldmark__7034_1063390173"/><text:bookmark-start text:name="__Fieldmark__5336_282673818"/><text:bookmark-start text:name="__Fieldmark__4229_3361100280"/><field:fieldmark-start text:name="__Fieldmark__9858_2723624357" field:type="vnd.oasis.opendocument.field.UNHANDLED"><field:param field:name="vnd.oasis.opendocument.field.code" field:value=""/></field:fieldmark-start><field:fieldmark-end/><text:bookmark-end text:name="__Fieldmark__7025_1063390173"/><text:bookmark-end text:name="__Fieldmark__5331_282673818"/><text:bookmark-end text:name="__Fieldmark__4226_3361100280"/><text:bookmark-start text:name="__Fieldmark__23114_1747956053"/><text:bookmark-start text:name="__Fieldmark__15145_1747956053"/><text:bookmark-start text:name="__Fieldmark__7044_1063390173"/><text:bookmark-start text:name="__Fieldmark__5342_282673818"/><text:bookmark-start text:name="__Fieldmark__4233_3361100280"/><field:fieldmark-start text:name="__Fieldmark__9872_2723624357" field:type="vnd.oasis.opendocument.field.UNHANDLED"><field:param field:name="vnd.oasis.opendocument.field.code" field:value=""/></field:fieldmark-start><field:fieldmark-end/><text:bookmark-end text:name="__Fieldmark__7034_1063390173"/><text:bookmark-end text:name="__Fieldmark__5336_282673818"/><text:bookmark-end text:name="__Fieldmark__4229_3361100280"/><text:bookmark-start text:name="__Fieldmark__23119_1747956053"/><text:bookmark-start text:name="__Fieldmark__4285_1747956053"/><text:bookmark-start text:name="__Fieldmark__15148_1747956053"/><text:bookmark-start text:name="__Fieldmark__7055_1063390173"/><text:bookmark-start text:name="__Fieldmark__5349_282673818"/><text:bookmark-start text:name="__Fieldmark__4238_3361100280"/><field:fieldmark-start text:name="__Fieldmark__9887_2723624357" field:type="vnd.oasis.opendocument.field.UNHANDLED"><field:param field:name="vnd.oasis.opendocument.field.code" field:value=""/></field:fieldmark-start><field:fieldmark-end/><text:bookmark-end text:name="__Fieldmark__7044_1063390173"/><text:bookmark-end text:name="__Fieldmark__5342_282673818"/><text:bookmark-end text:name="__Fieldmark__4233_3361100280"/><text:bookmark-start text:name="__Fieldmark__23126_1747956053"/><text:bookmark-start text:name="__Fieldmark__4288_1747956053"/><text:bookmark-start text:name="__Fieldmark__1990_3450228470"/><text:bookmark-start text:name="__Fieldmark__15153_1747956053"/><text:bookmark-start text:name="__Fieldmark__7067_1063390173"/><text:bookmark-start text:name="__Fieldmark__5357_282673818"/><text:bookmark-start text:name="__Fieldmark__4244_3361100280"/><field:fieldmark-start text:name="__Fieldmark__9903_2723624357" field:type="vnd.oasis.opendocument.field.UNHANDLED"><field:param field:name="vnd.oasis.opendocument.field.code" field:value=""/></field:fieldmark-start><field:fieldmark-end/><text:bookmark-end text:name="__Fieldmark__7055_1063390173"/><text:bookmark-end text:name="__Fieldmark__5349_282673818"/><text:bookmark-end text:name="__Fieldmark__4238_3361100280"/><text:bookmark-start text:name="__Fieldmark__23135_1747956053"/><text:bookmark-start text:name="__Fieldmark__4293_1747956053"/><text:bookmark-start text:name="__Fieldmark__1555_762508391"/><text:bookmark-start text:name="__Fieldmark__1993_3450228470"/><text:bookmark-start text:name="__Fieldmark__15160_1747956053"/><text:bookmark-start text:name="__Fieldmark__7080_1063390173"/><text:bookmark-start text:name="__Fieldmark__5366_282673818"/><text:bookmark-start text:name="__Fieldmark__4251_3361100280"/><field:fieldmark-start text:name="__Fieldmark__9920_2723624357" field:type="vnd.oasis.opendocument.field.UNHANDLED"><field:param field:name="vnd.oasis.opendocument.field.code" field:value=""/></field:fieldmark-start><field:fieldmark-end/><text:bookmark-end text:name="__Fieldmark__7067_1063390173"/><text:bookmark-end text:name="__Fieldmark__5357_282673818"/><text:bookmark-end text:name="__Fieldmark__4244_3361100280"/><text:bookmark-start text:name="__Fieldmark__23146_1747956053"/><text:bookmark-start text:name="__Fieldmark__4300_1747956053"/><text:bookmark-start text:name="__Fieldmark__1558_762508391"/><text:bookmark-start text:name="__Fieldmark__1178_4147639687"/><text:bookmark-start text:name="__Fieldmark__1998_3450228470"/><text:bookmark-start text:name="__Fieldmark__15169_1747956053"/><text:bookmark-start text:name="__Fieldmark__7094_1063390173"/><text:bookmark-start text:name="__Fieldmark__5376_282673818"/><text:bookmark-start text:name="__Fieldmark__4259_3361100280"/><field:fieldmark-start text:name="__Fieldmark__9938_2723624357" field:type="vnd.oasis.opendocument.field.UNHANDLED"><field:param field:name="vnd.oasis.opendocument.field.code" field:value=""/></field:fieldmark-start><field:fieldmark-end/><text:bookmark-end text:name="__Fieldmark__7080_1063390173"/><text:bookmark-end text:name="__Fieldmark__5366_282673818"/><text:bookmark-end text:name="__Fieldmark__4251_3361100280"/><text:bookmark-start text:name="__Fieldmark__23159_1747956053"/><text:bookmark-start text:name="__Fieldmark__4309_1747956053"/><text:bookmark-start text:name="__Fieldmark__1563_762508391"/><text:bookmark-start text:name="__Fieldmark__4484_3256993688"/><text:bookmark-start text:name="__Fieldmark__1181_4147639687"/><text:bookmark-start text:name="__Fieldmark__2005_3450228470"/><text:bookmark-start text:name="__Fieldmark__15180_1747956053"/><text:bookmark-start text:name="__Fieldmark__7109_1063390173"/><text:bookmark-start text:name="__Fieldmark__5387_282673818"/><text:bookmark-start text:name="__Fieldmark__4268_3361100280"/><field:fieldmark-start text:name="__Fieldmark__9957_2723624357" field:type="vnd.oasis.opendocument.field.UNHANDLED"><field:param field:name="vnd.oasis.opendocument.field.code" field:value=""/></field:fieldmark-start><field:fieldmark-end/><text:bookmark-end text:name="__Fieldmark__7094_1063390173"/><text:bookmark-end text:name="__Fieldmark__5376_282673818"/><text:bookmark-end text:name="__Fieldmark__4259_3361100280"/><text:bookmark-start text:name="__Fieldmark__23174_1747956053"/><text:bookmark-start text:name="__Fieldmark__4320_1747956053"/><text:bookmark-start text:name="__Fieldmark__1570_762508391"/><text:bookmark-start text:name="__Fieldmark__4487_3256993688"/><text:bookmark-start text:name="__Fieldmark__2594_3256993688"/><text:bookmark-start text:name="__Fieldmark__1186_4147639687"/><text:bookmark-start text:name="__Fieldmark__2014_3450228470"/><text:bookmark-start text:name="__Fieldmark__15193_1747956053"/><text:bookmark-start text:name="__Fieldmark__7125_1063390173"/><text:bookmark-start text:name="__Fieldmark__5399_282673818"/><text:bookmark-start text:name="__Fieldmark__4278_3361100280"/><field:fieldmark-start text:name="__Fieldmark__9977_2723624357" field:type="vnd.oasis.opendocument.field.UNHANDLED"><field:param field:name="vnd.oasis.opendocument.field.code" field:value=""/></field:fieldmark-start><field:fieldmark-end/><text:bookmark-end text:name="__Fieldmark__7109_1063390173"/><text:bookmark-end text:name="__Fieldmark__5387_282673818"/><text:bookmark-end text:name="__Fieldmark__4268_3361100280"/><text:bookmark-start text:name="__Fieldmark__7142_1063390173"/><text:bookmark-start text:name="__Fieldmark__5412_282673818"/><text:bookmark-start text:name="__Fieldmark__4289_3361100280"/><text:bookmark-start text:name="__Fieldmark__23191_1747956053"/><text:bookmark-start text:name="__Fieldmark__4333_1747956053"/><text:bookmark-start text:name="__Fieldmark__1579_762508391"/><text:bookmark-start text:name="__Fieldmark__4492_3256993688"/><text:bookmark-start text:name="__Fieldmark__12669_1719359762"/><text:bookmark-start text:name="__Fieldmark__2597_3256993688"/><text:bookmark-start text:name="__Fieldmark__1193_4147639687"/><text:bookmark-start text:name="__Fieldmark__2025_3450228470"/><text:bookmark-start text:name="__Fieldmark__15208_1747956053"/><field:fieldmark-start text:name="__Fieldmark__9998_2723624357" field:type="vnd.oasis.opendocument.field.UNHANDLED"><field:param field:name="vnd.oasis.opendocument.field.code" field:value=""/></field:fieldmark-start><field:fieldmark-end/><text:bookmark-end text:name="__Fieldmark__7125_1063390173"/><text:bookmark-end text:name="__Fieldmark__5399_282673818"/><text:bookmark-end text:name="__Fieldmark__4278_3361100280"/><text:bookmark-start text:name="__Fieldmark__4291_3361100280"/><text:bookmark-start text:name="__Fieldmark__23229_1747956053"/><text:bookmark-start text:name="__Fieldmark__4363_1747956053"/><text:bookmark-start text:name="__Fieldmark__1601_762508391"/><text:bookmark-start text:name="__Fieldmark__4506_3256993688"/><text:bookmark-start text:name="__Fieldmark__12675_1719359762"/><text:bookmark-start text:name="__Fieldmark__251_902514160"/><text:bookmark-start text:name="__Fieldmark__2607_3256993688"/><text:bookmark-start text:name="__Fieldmark__1211_4147639687"/><text:bookmark-start text:name="__Fieldmark__2051_3450228470"/><text:bookmark-start text:name="__Fieldmark__15242_1747956053"/><text:bookmark-start text:name="__Fieldmark__7227_1063390173"/><text:bookmark-start text:name="__Fieldmark__5505_282673818"/><field:fieldmark-start text:name="__Fieldmark__10020_2723624357" field:type="vnd.oasis.opendocument.field.UNHANDLED"><field:param field:name="vnd.oasis.opendocument.field.code" field:value=""/></field:fieldmark-start><field:fieldmark-end/><text:bookmark-end text:name="__Fieldmark__23111_1747956053"/><text:bookmark-end text:name="__Fieldmark__23114_1747956053"/><text:bookmark-end text:name="__Fieldmark__15145_1747956053"/><text:bookmark-end text:name="__Fieldmark__23119_1747956053"/><text:bookmark-end text:name="__Fieldmark__4285_1747956053"/><text:bookmark-end text:name="__Fieldmark__15148_1747956053"/><text:bookmark-end text:name="__Fieldmark__23126_1747956053"/><text:bookmark-end text:name="__Fieldmark__4288_1747956053"/><text:bookmark-end text:name="__Fieldmark__1990_3450228470"/><text:bookmark-end text:name="__Fieldmark__15153_1747956053"/><text:bookmark-end text:name="__Fieldmark__23135_1747956053"/><text:bookmark-end text:name="__Fieldmark__4293_1747956053"/><text:bookmark-end text:name="__Fieldmark__1555_762508391"/><text:bookmark-end text:name="__Fieldmark__1993_3450228470"/><text:bookmark-end text:name="__Fieldmark__15160_1747956053"/><text:bookmark-end text:name="__Fieldmark__23146_1747956053"/><text:bookmark-end text:name="__Fieldmark__4300_1747956053"/><text:bookmark-end text:name="__Fieldmark__1558_762508391"/><text:bookmark-end text:name="__Fieldmark__1178_4147639687"/><text:bookmark-end text:name="__Fieldmark__1998_3450228470"/><text:bookmark-end text:name="__Fieldmark__15169_1747956053"/><text:bookmark-end text:name="__Fieldmark__23159_1747956053"/><text:bookmark-end text:name="__Fieldmark__4309_1747956053"/><text:bookmark-end text:name="__Fieldmark__1563_762508391"/><text:bookmark-end text:name="__Fieldmark__4484_3256993688"/><text:bookmark-end text:name="__Fieldmark__1181_4147639687"/><text:bookmark-end text:name="__Fieldmark__2005_3450228470"/><text:bookmark-end text:name="__Fieldmark__15180_1747956053"/><text:bookmark-end text:name="__Fieldmark__23174_1747956053"/><text:bookmark-end text:name="__Fieldmark__4320_1747956053"/><text:bookmark-end text:name="__Fieldmark__1570_762508391"/><text:bookmark-end text:name="__Fieldmark__4487_3256993688"/><text:bookmark-end text:name="__Fieldmark__2594_3256993688"/><text:bookmark-end text:name="__Fieldmark__1186_4147639687"/><text:bookmark-end text:name="__Fieldmark__2014_3450228470"/><text:bookmark-end text:name="__Fieldmark__15193_1747956053"/><text:bookmark-end text:name="__Fieldmark__7142_1063390173"/><text:bookmark-end text:name="__Fieldmark__5412_282673818"/><text:bookmark-end text:name="__Fieldmark__4289_3361100280"/><text:bookmark-end text:name="__Fieldmark__23191_1747956053"/><text:bookmark-end text:name="__Fieldmark__4333_1747956053"/><text:bookmark-end text:name="__Fieldmark__1579_762508391"/><text:bookmark-end text:name="__Fieldmark__4492_3256993688"/><text:bookmark-end text:name="__Fieldmark__12669_1719359762"/><text:bookmark-end text:name="__Fieldmark__2597_3256993688"/><text:bookmark-end text:name="__Fieldmark__1193_4147639687"/><text:bookmark-end text:name="__Fieldmark__2025_3450228470"/><text:bookmark-end text:name="__Fieldmark__15208_1747956053"/><text:bookmark-end text:name="__Fieldmark__4291_3361100280"/><text:bookmark-end text:name="__Fieldmark__23229_1747956053"/><text:bookmark-end text:name="__Fieldmark__4363_1747956053"/><text:bookmark-end text:name="__Fieldmark__1601_762508391"/><text:bookmark-end text:name="__Fieldmark__4506_3256993688"/><text:bookmark-end text:name="__Fieldmark__12675_1719359762"/><text:bookmark-end text:name="__Fieldmark__251_902514160"/><text:bookmark-end text:name="__Fieldmark__2607_3256993688"/><text:bookmark-end text:name="__Fieldmark__1211_4147639687"/><text:bookmark-end text:name="__Fieldmark__2051_3450228470"/><text:bookmark-end text:name="__Fieldmark__15242_1747956053"/><text:bookmark-start text:name="__Fieldmark__7233_1063390173"/><text:bookmark-start text:name="__Fieldmark__5504_282673818"/><field:fieldmark-start text:name="__Fieldmark__10143_2723624357" field:type="vnd.oasis.opendocument.field.UNHANDLED"><field:param field:name="vnd.oasis.opendocument.field.code" field:value=""/></field:fieldmark-start><field:fieldmark-end/><text:bookmark-end text:name="__Fieldmark__7227_1063390173"/><text:bookmark-end text:name="__Fieldmark__5505_282673818"/><text:bookmark-end text:name="__Fieldmark__7233_1063390173"/><text:bookmark-end text:name="__Fieldmark__5504_282673818"/><text:bookmark text:name="__Fieldmark__5503_282673818"/><text:bookmark text:name="__Fieldmark__6395_2076245785"/><text:bookmark text:name="__Fieldmark__5499_282673818"/><text:bookmark-ref text:reference-format="page" text:ref-name="_Toc3645">10</text:bookmark-ref></text:p>
      <text:p text:style-name="P19"><text:span text:style-name="Internet_20_link">5.5 Délai de validité des offres<text:tab/></text:span><field:fieldmark-start text:name="__Fieldmark__10165_2723624357" field:type="vnd.oasis.opendocument.field.UNHANDLED"><field:param field:name="vnd.oasis.opendocument.field.code" field:value=""/></field:fieldmark-start><field:fieldmark-end/><text:bookmark-start text:name="__Fieldmark__7254_1063390173"/><field:fieldmark-start text:name="__Fieldmark__10169_2723624357" field:type="vnd.oasis.opendocument.field.UNHANDLED"><field:param field:name="vnd.oasis.opendocument.field.code" field:value=""/></field:fieldmark-start><field:fieldmark-end/><text:bookmark-start text:name="__Fieldmark__7259_1063390173"/><text:bookmark-start text:name="__Fieldmark__5511_282673818"/><field:fieldmark-start text:name="__Fieldmark__10174_2723624357" field:type="vnd.oasis.opendocument.field.UNHANDLED"><field:param field:name="vnd.oasis.opendocument.field.code" field:value=""/></field:fieldmark-start><field:fieldmark-end/><text:bookmark-end text:name="__Fieldmark__7254_1063390173"/><text:bookmark-start text:name="__Fieldmark__7266_1063390173"/><text:bookmark-start text:name="__Fieldmark__5514_282673818"/><text:bookmark-start text:name="__Fieldmark__4371_3361100280"/><field:fieldmark-start text:name="__Fieldmark__10182_2723624357" field:type="vnd.oasis.opendocument.field.UNHANDLED"><field:param field:name="vnd.oasis.opendocument.field.code" field:value=""/></field:fieldmark-start><field:fieldmark-end/><text:bookmark-end text:name="__Fieldmark__7259_1063390173"/><text:bookmark-end text:name="__Fieldmark__5511_282673818"/><text:bookmark-start text:name="__Fieldmark__23236_1747956053"/><text:bookmark-start text:name="__Fieldmark__7275_1063390173"/><text:bookmark-start text:name="__Fieldmark__5519_282673818"/><text:bookmark-start text:name="__Fieldmark__4374_3361100280"/><field:fieldmark-start text:name="__Fieldmark__10193_2723624357" field:type="vnd.oasis.opendocument.field.UNHANDLED"><field:param field:name="vnd.oasis.opendocument.field.code" field:value=""/></field:fieldmark-start><field:fieldmark-end/><text:bookmark-end text:name="__Fieldmark__7266_1063390173"/><text:bookmark-end text:name="__Fieldmark__5514_282673818"/><text:bookmark-end text:name="__Fieldmark__4371_3361100280"/><text:bookmark-start text:name="__Fieldmark__23239_1747956053"/><text:bookmark-start text:name="__Fieldmark__15249_1747956053"/><text:bookmark-start text:name="__Fieldmark__7285_1063390173"/><text:bookmark-start text:name="__Fieldmark__5525_282673818"/><text:bookmark-start text:name="__Fieldmark__4378_3361100280"/><field:fieldmark-start text:name="__Fieldmark__10207_2723624357" field:type="vnd.oasis.opendocument.field.UNHANDLED"><field:param field:name="vnd.oasis.opendocument.field.code" field:value=""/></field:fieldmark-start><field:fieldmark-end/><text:bookmark-end text:name="__Fieldmark__7275_1063390173"/><text:bookmark-end text:name="__Fieldmark__5519_282673818"/><text:bookmark-end text:name="__Fieldmark__4374_3361100280"/><text:bookmark-start text:name="__Fieldmark__23244_1747956053"/><text:bookmark-start text:name="__Fieldmark__4370_1747956053"/><text:bookmark-start text:name="__Fieldmark__15252_1747956053"/><text:bookmark-start text:name="__Fieldmark__7296_1063390173"/><text:bookmark-start text:name="__Fieldmark__5532_282673818"/><text:bookmark-start text:name="__Fieldmark__4383_3361100280"/><field:fieldmark-start text:name="__Fieldmark__10222_2723624357" field:type="vnd.oasis.opendocument.field.UNHANDLED"><field:param field:name="vnd.oasis.opendocument.field.code" field:value=""/></field:fieldmark-start><field:fieldmark-end/><text:bookmark-end text:name="__Fieldmark__7285_1063390173"/><text:bookmark-end text:name="__Fieldmark__5525_282673818"/><text:bookmark-end text:name="__Fieldmark__4378_3361100280"/><text:bookmark-start text:name="__Fieldmark__23251_1747956053"/><text:bookmark-start text:name="__Fieldmark__4373_1747956053"/><text:bookmark-start text:name="__Fieldmark__2058_3450228470"/><text:bookmark-start text:name="__Fieldmark__15257_1747956053"/><text:bookmark-start text:name="__Fieldmark__7308_1063390173"/><text:bookmark-start text:name="__Fieldmark__5540_282673818"/><text:bookmark-start text:name="__Fieldmark__4389_3361100280"/><field:fieldmark-start text:name="__Fieldmark__10238_2723624357" field:type="vnd.oasis.opendocument.field.UNHANDLED"><field:param field:name="vnd.oasis.opendocument.field.code" field:value=""/></field:fieldmark-start><field:fieldmark-end/><text:bookmark-end text:name="__Fieldmark__7296_1063390173"/><text:bookmark-end text:name="__Fieldmark__5532_282673818"/><text:bookmark-end text:name="__Fieldmark__4383_3361100280"/><text:bookmark-start text:name="__Fieldmark__23260_1747956053"/><text:bookmark-start text:name="__Fieldmark__4378_1747956053"/><text:bookmark-start text:name="__Fieldmark__1608_762508391"/><text:bookmark-start text:name="__Fieldmark__2061_3450228470"/><text:bookmark-start text:name="__Fieldmark__15264_1747956053"/><text:bookmark-start text:name="__Fieldmark__7321_1063390173"/><text:bookmark-start text:name="__Fieldmark__5549_282673818"/><text:bookmark-start text:name="__Fieldmark__4396_3361100280"/><field:fieldmark-start text:name="__Fieldmark__10255_2723624357" field:type="vnd.oasis.opendocument.field.UNHANDLED"><field:param field:name="vnd.oasis.opendocument.field.code" field:value=""/></field:fieldmark-start><field:fieldmark-end/><text:bookmark-end text:name="__Fieldmark__7308_1063390173"/><text:bookmark-end text:name="__Fieldmark__5540_282673818"/><text:bookmark-end text:name="__Fieldmark__4389_3361100280"/><text:bookmark-start text:name="__Fieldmark__23271_1747956053"/><text:bookmark-start text:name="__Fieldmark__4385_1747956053"/><text:bookmark-start text:name="__Fieldmark__1611_762508391"/><text:bookmark-start text:name="__Fieldmark__1218_4147639687"/><text:bookmark-start text:name="__Fieldmark__2066_3450228470"/><text:bookmark-start text:name="__Fieldmark__15273_1747956053"/><text:bookmark-start text:name="__Fieldmark__7335_1063390173"/><text:bookmark-start text:name="__Fieldmark__5559_282673818"/><text:bookmark-start text:name="__Fieldmark__4404_3361100280"/><field:fieldmark-start text:name="__Fieldmark__10273_2723624357" field:type="vnd.oasis.opendocument.field.UNHANDLED"><field:param field:name="vnd.oasis.opendocument.field.code" field:value=""/></field:fieldmark-start><field:fieldmark-end/><text:bookmark-end text:name="__Fieldmark__7321_1063390173"/><text:bookmark-end text:name="__Fieldmark__5549_282673818"/><text:bookmark-end text:name="__Fieldmark__4396_3361100280"/><text:bookmark-start text:name="__Fieldmark__23284_1747956053"/><text:bookmark-start text:name="__Fieldmark__4394_1747956053"/><text:bookmark-start text:name="__Fieldmark__1616_762508391"/><text:bookmark-start text:name="__Fieldmark__4513_3256993688"/><text:bookmark-start text:name="__Fieldmark__1221_4147639687"/><text:bookmark-start text:name="__Fieldmark__2073_3450228470"/><text:bookmark-start text:name="__Fieldmark__15284_1747956053"/><text:bookmark-start text:name="__Fieldmark__7350_1063390173"/><text:bookmark-start text:name="__Fieldmark__5570_282673818"/><text:bookmark-start text:name="__Fieldmark__4413_3361100280"/><field:fieldmark-start text:name="__Fieldmark__10292_2723624357" field:type="vnd.oasis.opendocument.field.UNHANDLED"><field:param field:name="vnd.oasis.opendocument.field.code" field:value=""/></field:fieldmark-start><field:fieldmark-end/><text:bookmark-end text:name="__Fieldmark__7335_1063390173"/><text:bookmark-end text:name="__Fieldmark__5559_282673818"/><text:bookmark-end text:name="__Fieldmark__4404_3361100280"/><text:bookmark-start text:name="__Fieldmark__23299_1747956053"/><text:bookmark-start text:name="__Fieldmark__4405_1747956053"/><text:bookmark-start text:name="__Fieldmark__1623_762508391"/><text:bookmark-start text:name="__Fieldmark__4516_3256993688"/><text:bookmark-start text:name="__Fieldmark__2614_3256993688"/><text:bookmark-start text:name="__Fieldmark__1226_4147639687"/><text:bookmark-start text:name="__Fieldmark__2082_3450228470"/><text:bookmark-start text:name="__Fieldmark__15297_1747956053"/><text:bookmark-start text:name="__Fieldmark__7366_1063390173"/><text:bookmark-start text:name="__Fieldmark__5582_282673818"/><text:bookmark-start text:name="__Fieldmark__4423_3361100280"/><field:fieldmark-start text:name="__Fieldmark__10312_2723624357" field:type="vnd.oasis.opendocument.field.UNHANDLED"><field:param field:name="vnd.oasis.opendocument.field.code" field:value=""/></field:fieldmark-start><field:fieldmark-end/><text:bookmark-end text:name="__Fieldmark__7350_1063390173"/><text:bookmark-end text:name="__Fieldmark__5570_282673818"/><text:bookmark-end text:name="__Fieldmark__4413_3361100280"/><text:bookmark-start text:name="__Fieldmark__7383_1063390173"/><text:bookmark-start text:name="__Fieldmark__5595_282673818"/><text:bookmark-start text:name="__Fieldmark__4434_3361100280"/><text:bookmark-start text:name="__Fieldmark__23316_1747956053"/><text:bookmark-start text:name="__Fieldmark__4418_1747956053"/><text:bookmark-start text:name="__Fieldmark__1632_762508391"/><text:bookmark-start text:name="__Fieldmark__4521_3256993688"/><text:bookmark-start text:name="__Fieldmark__12682_1719359762"/><text:bookmark-start text:name="__Fieldmark__2617_3256993688"/><text:bookmark-start text:name="__Fieldmark__1233_4147639687"/><text:bookmark-start text:name="__Fieldmark__2093_3450228470"/><text:bookmark-start text:name="__Fieldmark__15312_1747956053"/><field:fieldmark-start text:name="__Fieldmark__10333_2723624357" field:type="vnd.oasis.opendocument.field.UNHANDLED"><field:param field:name="vnd.oasis.opendocument.field.code" field:value=""/></field:fieldmark-start><field:fieldmark-end/><text:bookmark-end text:name="__Fieldmark__7366_1063390173"/><text:bookmark-end text:name="__Fieldmark__5582_282673818"/><text:bookmark-end text:name="__Fieldmark__4423_3361100280"/><text:bookmark-start text:name="__Fieldmark__4436_3361100280"/><text:bookmark-start text:name="__Fieldmark__23354_1747956053"/><text:bookmark-start text:name="__Fieldmark__4448_1747956053"/><text:bookmark-start text:name="__Fieldmark__1654_762508391"/><text:bookmark-start text:name="__Fieldmark__4535_3256993688"/><text:bookmark-start text:name="__Fieldmark__12688_1719359762"/><text:bookmark-start text:name="__Fieldmark__259_902514160"/><text:bookmark-start text:name="__Fieldmark__2627_3256993688"/><text:bookmark-start text:name="__Fieldmark__1251_4147639687"/><text:bookmark-start text:name="__Fieldmark__2119_3450228470"/><text:bookmark-start text:name="__Fieldmark__15346_1747956053"/><text:bookmark-start text:name="__Fieldmark__7468_1063390173"/><text:bookmark-start text:name="__Fieldmark__5688_282673818"/><field:fieldmark-start text:name="__Fieldmark__10355_2723624357" field:type="vnd.oasis.opendocument.field.UNHANDLED"><field:param field:name="vnd.oasis.opendocument.field.code" field:value=""/></field:fieldmark-start><field:fieldmark-end/><text:bookmark-end text:name="__Fieldmark__23236_1747956053"/><text:bookmark-end text:name="__Fieldmark__23239_1747956053"/><text:bookmark-end text:name="__Fieldmark__15249_1747956053"/><text:bookmark-end text:name="__Fieldmark__23244_1747956053"/><text:bookmark-end text:name="__Fieldmark__4370_1747956053"/><text:bookmark-end text:name="__Fieldmark__15252_1747956053"/><text:bookmark-end text:name="__Fieldmark__23251_1747956053"/><text:bookmark-end text:name="__Fieldmark__4373_1747956053"/><text:bookmark-end text:name="__Fieldmark__2058_3450228470"/><text:bookmark-end text:name="__Fieldmark__15257_1747956053"/><text:bookmark-end text:name="__Fieldmark__23260_1747956053"/><text:bookmark-end text:name="__Fieldmark__4378_1747956053"/><text:bookmark-end text:name="__Fieldmark__1608_762508391"/><text:bookmark-end text:name="__Fieldmark__2061_3450228470"/><text:bookmark-end text:name="__Fieldmark__15264_1747956053"/><text:bookmark-end text:name="__Fieldmark__23271_1747956053"/><text:bookmark-end text:name="__Fieldmark__4385_1747956053"/><text:bookmark-end text:name="__Fieldmark__1611_762508391"/><text:bookmark-end text:name="__Fieldmark__1218_4147639687"/><text:bookmark-end text:name="__Fieldmark__2066_3450228470"/><text:bookmark-end text:name="__Fieldmark__15273_1747956053"/><text:bookmark-end text:name="__Fieldmark__23284_1747956053"/><text:bookmark-end text:name="__Fieldmark__4394_1747956053"/><text:bookmark-end text:name="__Fieldmark__1616_762508391"/><text:bookmark-end text:name="__Fieldmark__4513_3256993688"/><text:bookmark-end text:name="__Fieldmark__1221_4147639687"/><text:bookmark-end text:name="__Fieldmark__2073_3450228470"/><text:bookmark-end text:name="__Fieldmark__15284_1747956053"/><text:bookmark-end text:name="__Fieldmark__23299_1747956053"/><text:bookmark-end text:name="__Fieldmark__4405_1747956053"/><text:bookmark-end text:name="__Fieldmark__1623_762508391"/><text:bookmark-end text:name="__Fieldmark__4516_3256993688"/><text:bookmark-end text:name="__Fieldmark__2614_3256993688"/><text:bookmark-end text:name="__Fieldmark__1226_4147639687"/><text:bookmark-end text:name="__Fieldmark__2082_3450228470"/><text:bookmark-end text:name="__Fieldmark__15297_1747956053"/><text:bookmark-end text:name="__Fieldmark__7383_1063390173"/><text:bookmark-end text:name="__Fieldmark__5595_282673818"/><text:bookmark-end text:name="__Fieldmark__4434_3361100280"/><text:bookmark-end text:name="__Fieldmark__23316_1747956053"/><text:bookmark-end text:name="__Fieldmark__4418_1747956053"/><text:bookmark-end text:name="__Fieldmark__1632_762508391"/><text:bookmark-end text:name="__Fieldmark__4521_3256993688"/><text:bookmark-end text:name="__Fieldmark__12682_1719359762"/><text:bookmark-end text:name="__Fieldmark__2617_3256993688"/><text:bookmark-end text:name="__Fieldmark__1233_4147639687"/><text:bookmark-end text:name="__Fieldmark__2093_3450228470"/><text:bookmark-end text:name="__Fieldmark__15312_1747956053"/><text:bookmark-end text:name="__Fieldmark__4436_3361100280"/><text:bookmark-end text:name="__Fieldmark__23354_1747956053"/><text:bookmark-end text:name="__Fieldmark__4448_1747956053"/><text:bookmark-end text:name="__Fieldmark__1654_762508391"/><text:bookmark-end text:name="__Fieldmark__4535_3256993688"/><text:bookmark-end text:name="__Fieldmark__12688_1719359762"/><text:bookmark-end text:name="__Fieldmark__259_902514160"/><text:bookmark-end text:name="__Fieldmark__2627_3256993688"/><text:bookmark-end text:name="__Fieldmark__1251_4147639687"/><text:bookmark-end text:name="__Fieldmark__2119_3450228470"/><text:bookmark-end text:name="__Fieldmark__15346_1747956053"/><text:bookmark-start text:name="__Fieldmark__7474_1063390173"/><text:bookmark-start text:name="__Fieldmark__5687_282673818"/><field:fieldmark-start text:name="__Fieldmark__10478_2723624357" field:type="vnd.oasis.opendocument.field.UNHANDLED"><field:param field:name="vnd.oasis.opendocument.field.code" field:value=""/></field:fieldmark-start><field:fieldmark-end/><text:bookmark-end text:name="__Fieldmark__7468_1063390173"/><text:bookmark-end text:name="__Fieldmark__5688_282673818"/><text:bookmark-end text:name="__Fieldmark__7474_1063390173"/><text:bookmark-end text:name="__Fieldmark__5687_282673818"/><text:bookmark text:name="__Fieldmark__5686_282673818"/><text:bookmark text:name="__Fieldmark__6608_2076245785"/><text:bookmark text:name="__Fieldmark__5682_282673818"/><text:bookmark-ref text:reference-format="page" text:ref-name="_Toc3646">10</text:bookmark-ref></text:p>
      <text:p text:style-name="P18"><text:span text:style-name="Internet_20_link"><text:span text:style-name="T13">Article 6 - EXAMEN DES PLIS<text:tab/></text:span></text:span><field:fieldmark-start text:name="__Fieldmark__10502_2723624357" field:type="vnd.oasis.opendocument.field.UNHANDLED"><field:param field:name="vnd.oasis.opendocument.field.code" field:value=""/></field:fieldmark-start><field:fieldmark-end/><text:bookmark-start text:name="__Fieldmark__7495_1063390173"/><field:fieldmark-start text:name="__Fieldmark__10506_2723624357" field:type="vnd.oasis.opendocument.field.UNHANDLED"><field:param field:name="vnd.oasis.opendocument.field.code" field:value=""/></field:fieldmark-start><field:fieldmark-end/><text:bookmark-start text:name="__Fieldmark__7500_1063390173"/><text:bookmark-start text:name="__Fieldmark__5694_282673818"/><field:fieldmark-start text:name="__Fieldmark__10511_2723624357" field:type="vnd.oasis.opendocument.field.UNHANDLED"><field:param field:name="vnd.oasis.opendocument.field.code" field:value=""/></field:fieldmark-start><field:fieldmark-end/><text:bookmark-end text:name="__Fieldmark__7495_1063390173"/><text:bookmark-start text:name="__Fieldmark__7507_1063390173"/><text:bookmark-start text:name="__Fieldmark__5697_282673818"/><text:bookmark-start text:name="__Fieldmark__4516_3361100280"/><field:fieldmark-start text:name="__Fieldmark__10519_2723624357" field:type="vnd.oasis.opendocument.field.UNHANDLED"><field:param field:name="vnd.oasis.opendocument.field.code" field:value=""/></field:fieldmark-start><field:fieldmark-end/><text:bookmark-end text:name="__Fieldmark__7500_1063390173"/><text:bookmark-end text:name="__Fieldmark__5694_282673818"/><text:bookmark-start text:name="__Fieldmark__23361_1747956053"/><text:bookmark-start text:name="__Fieldmark__7516_1063390173"/><text:bookmark-start text:name="__Fieldmark__5702_282673818"/><text:bookmark-start text:name="__Fieldmark__4519_3361100280"/><field:fieldmark-start text:name="__Fieldmark__10530_2723624357" field:type="vnd.oasis.opendocument.field.UNHANDLED"><field:param field:name="vnd.oasis.opendocument.field.code" field:value=""/></field:fieldmark-start><field:fieldmark-end/><text:bookmark-end text:name="__Fieldmark__7507_1063390173"/><text:bookmark-end text:name="__Fieldmark__5697_282673818"/><text:bookmark-end text:name="__Fieldmark__4516_3361100280"/><text:bookmark-start text:name="__Fieldmark__23364_1747956053"/><text:bookmark-start text:name="__Fieldmark__15353_1747956053"/><text:bookmark-start text:name="__Fieldmark__7526_1063390173"/><text:bookmark-start text:name="__Fieldmark__5708_282673818"/><text:bookmark-start text:name="__Fieldmark__4523_3361100280"/><field:fieldmark-start text:name="__Fieldmark__10544_2723624357" field:type="vnd.oasis.opendocument.field.UNHANDLED"><field:param field:name="vnd.oasis.opendocument.field.code" field:value=""/></field:fieldmark-start><field:fieldmark-end/><text:bookmark-end text:name="__Fieldmark__7516_1063390173"/><text:bookmark-end text:name="__Fieldmark__5702_282673818"/><text:bookmark-end text:name="__Fieldmark__4519_3361100280"/><text:bookmark-start text:name="__Fieldmark__23369_1747956053"/><text:bookmark-start text:name="__Fieldmark__4455_1747956053"/><text:bookmark-start text:name="__Fieldmark__15356_1747956053"/><text:bookmark-start text:name="__Fieldmark__7537_1063390173"/><text:bookmark-start text:name="__Fieldmark__5715_282673818"/><text:bookmark-start text:name="__Fieldmark__4528_3361100280"/><field:fieldmark-start text:name="__Fieldmark__10559_2723624357" field:type="vnd.oasis.opendocument.field.UNHANDLED"><field:param field:name="vnd.oasis.opendocument.field.code" field:value=""/></field:fieldmark-start><field:fieldmark-end/><text:bookmark-end text:name="__Fieldmark__7526_1063390173"/><text:bookmark-end text:name="__Fieldmark__5708_282673818"/><text:bookmark-end text:name="__Fieldmark__4523_3361100280"/><text:bookmark-start text:name="__Fieldmark__23376_1747956053"/><text:bookmark-start text:name="__Fieldmark__4458_1747956053"/><text:bookmark-start text:name="__Fieldmark__2126_3450228470"/><text:bookmark-start text:name="__Fieldmark__15361_1747956053"/><text:bookmark-start text:name="__Fieldmark__7549_1063390173"/><text:bookmark-start text:name="__Fieldmark__5723_282673818"/><text:bookmark-start text:name="__Fieldmark__4534_3361100280"/><field:fieldmark-start text:name="__Fieldmark__10575_2723624357" field:type="vnd.oasis.opendocument.field.UNHANDLED"><field:param field:name="vnd.oasis.opendocument.field.code" field:value=""/></field:fieldmark-start><field:fieldmark-end/><text:bookmark-end text:name="__Fieldmark__7537_1063390173"/><text:bookmark-end text:name="__Fieldmark__5715_282673818"/><text:bookmark-end text:name="__Fieldmark__4528_3361100280"/><text:bookmark-start text:name="__Fieldmark__23385_1747956053"/><text:bookmark-start text:name="__Fieldmark__4463_1747956053"/><text:bookmark-start text:name="__Fieldmark__1661_762508391"/><text:bookmark-start text:name="__Fieldmark__2129_3450228470"/><text:bookmark-start text:name="__Fieldmark__15368_1747956053"/><text:bookmark-start text:name="__Fieldmark__7562_1063390173"/><text:bookmark-start text:name="__Fieldmark__5732_282673818"/><text:bookmark-start text:name="__Fieldmark__4541_3361100280"/><field:fieldmark-start text:name="__Fieldmark__10592_2723624357" field:type="vnd.oasis.opendocument.field.UNHANDLED"><field:param field:name="vnd.oasis.opendocument.field.code" field:value=""/></field:fieldmark-start><field:fieldmark-end/><text:bookmark-end text:name="__Fieldmark__7549_1063390173"/><text:bookmark-end text:name="__Fieldmark__5723_282673818"/><text:bookmark-end text:name="__Fieldmark__4534_3361100280"/><text:bookmark-start text:name="__Fieldmark__23396_1747956053"/><text:bookmark-start text:name="__Fieldmark__4470_1747956053"/><text:bookmark-start text:name="__Fieldmark__1664_762508391"/><text:bookmark-start text:name="__Fieldmark__1258_4147639687"/><text:bookmark-start text:name="__Fieldmark__2134_3450228470"/><text:bookmark-start text:name="__Fieldmark__15377_1747956053"/><text:bookmark-start text:name="__Fieldmark__7576_1063390173"/><text:bookmark-start text:name="__Fieldmark__5742_282673818"/><text:bookmark-start text:name="__Fieldmark__4549_3361100280"/><field:fieldmark-start text:name="__Fieldmark__10610_2723624357" field:type="vnd.oasis.opendocument.field.UNHANDLED"><field:param field:name="vnd.oasis.opendocument.field.code" field:value=""/></field:fieldmark-start><field:fieldmark-end/><text:bookmark-end text:name="__Fieldmark__7562_1063390173"/><text:bookmark-end text:name="__Fieldmark__5732_282673818"/><text:bookmark-end text:name="__Fieldmark__4541_3361100280"/><text:bookmark-start text:name="__Fieldmark__23409_1747956053"/><text:bookmark-start text:name="__Fieldmark__4479_1747956053"/><text:bookmark-start text:name="__Fieldmark__1669_762508391"/><text:bookmark-start text:name="__Fieldmark__4542_3256993688"/><text:bookmark-start text:name="__Fieldmark__1261_4147639687"/><text:bookmark-start text:name="__Fieldmark__2141_3450228470"/><text:bookmark-start text:name="__Fieldmark__15388_1747956053"/><text:bookmark-start text:name="__Fieldmark__7591_1063390173"/><text:bookmark-start text:name="__Fieldmark__5753_282673818"/><text:bookmark-start text:name="__Fieldmark__4558_3361100280"/><field:fieldmark-start text:name="__Fieldmark__10629_2723624357" field:type="vnd.oasis.opendocument.field.UNHANDLED"><field:param field:name="vnd.oasis.opendocument.field.code" field:value=""/></field:fieldmark-start><field:fieldmark-end/><text:bookmark-end text:name="__Fieldmark__7576_1063390173"/><text:bookmark-end text:name="__Fieldmark__5742_282673818"/><text:bookmark-end text:name="__Fieldmark__4549_3361100280"/><text:bookmark-start text:name="__Fieldmark__23424_1747956053"/><text:bookmark-start text:name="__Fieldmark__4490_1747956053"/><text:bookmark-start text:name="__Fieldmark__1676_762508391"/><text:bookmark-start text:name="__Fieldmark__4545_3256993688"/><text:bookmark-start text:name="__Fieldmark__2634_3256993688"/><text:bookmark-start text:name="__Fieldmark__1266_4147639687"/><text:bookmark-start text:name="__Fieldmark__2150_3450228470"/><text:bookmark-start text:name="__Fieldmark__15401_1747956053"/><text:bookmark-start text:name="__Fieldmark__7607_1063390173"/><text:bookmark-start text:name="__Fieldmark__5765_282673818"/><text:bookmark-start text:name="__Fieldmark__4568_3361100280"/><field:fieldmark-start text:name="__Fieldmark__10649_2723624357" field:type="vnd.oasis.opendocument.field.UNHANDLED"><field:param field:name="vnd.oasis.opendocument.field.code" field:value=""/></field:fieldmark-start><field:fieldmark-end/><text:bookmark-end text:name="__Fieldmark__7591_1063390173"/><text:bookmark-end text:name="__Fieldmark__5753_282673818"/><text:bookmark-end text:name="__Fieldmark__4558_3361100280"/><text:bookmark-start text:name="__Fieldmark__7624_1063390173"/><text:bookmark-start text:name="__Fieldmark__5778_282673818"/><text:bookmark-start text:name="__Fieldmark__4579_3361100280"/><text:bookmark-start text:name="__Fieldmark__23441_1747956053"/><text:bookmark-start text:name="__Fieldmark__4503_1747956053"/><text:bookmark-start text:name="__Fieldmark__1685_762508391"/><text:bookmark-start text:name="__Fieldmark__4550_3256993688"/><text:bookmark-start text:name="__Fieldmark__12695_1719359762"/><text:bookmark-start text:name="__Fieldmark__2637_3256993688"/><text:bookmark-start text:name="__Fieldmark__1273_4147639687"/><text:bookmark-start text:name="__Fieldmark__2161_3450228470"/><text:bookmark-start text:name="__Fieldmark__15416_1747956053"/><field:fieldmark-start text:name="__Fieldmark__10670_2723624357" field:type="vnd.oasis.opendocument.field.UNHANDLED"><field:param field:name="vnd.oasis.opendocument.field.code" field:value=""/></field:fieldmark-start><field:fieldmark-end/><text:bookmark-end text:name="__Fieldmark__7607_1063390173"/><text:bookmark-end text:name="__Fieldmark__5765_282673818"/><text:bookmark-end text:name="__Fieldmark__4568_3361100280"/><text:bookmark-start text:name="__Fieldmark__4581_3361100280"/><text:bookmark-start text:name="__Fieldmark__23479_1747956053"/><text:bookmark-start text:name="__Fieldmark__4533_1747956053"/><text:bookmark-start text:name="__Fieldmark__1707_762508391"/><text:bookmark-start text:name="__Fieldmark__4564_3256993688"/><text:bookmark-start text:name="__Fieldmark__12701_1719359762"/><text:bookmark-start text:name="__Fieldmark__267_902514160"/><text:bookmark-start text:name="__Fieldmark__2647_3256993688"/><text:bookmark-start text:name="__Fieldmark__1291_4147639687"/><text:bookmark-start text:name="__Fieldmark__2187_3450228470"/><text:bookmark-start text:name="__Fieldmark__15450_1747956053"/><text:bookmark-start text:name="__Fieldmark__7709_1063390173"/><text:bookmark-start text:name="__Fieldmark__5871_282673818"/><field:fieldmark-start text:name="__Fieldmark__10692_2723624357" field:type="vnd.oasis.opendocument.field.UNHANDLED"><field:param field:name="vnd.oasis.opendocument.field.code" field:value=""/></field:fieldmark-start><field:fieldmark-end/><text:bookmark-end text:name="__Fieldmark__23361_1747956053"/><text:bookmark-end text:name="__Fieldmark__23364_1747956053"/><text:bookmark-end text:name="__Fieldmark__15353_1747956053"/><text:bookmark-end text:name="__Fieldmark__23369_1747956053"/><text:bookmark-end text:name="__Fieldmark__4455_1747956053"/><text:bookmark-end text:name="__Fieldmark__15356_1747956053"/><text:bookmark-end text:name="__Fieldmark__23376_1747956053"/><text:bookmark-end text:name="__Fieldmark__4458_1747956053"/><text:bookmark-end text:name="__Fieldmark__2126_3450228470"/><text:bookmark-end text:name="__Fieldmark__15361_1747956053"/><text:bookmark-end text:name="__Fieldmark__23385_1747956053"/><text:bookmark-end text:name="__Fieldmark__4463_1747956053"/><text:bookmark-end text:name="__Fieldmark__1661_762508391"/><text:bookmark-end text:name="__Fieldmark__2129_3450228470"/><text:bookmark-end text:name="__Fieldmark__15368_1747956053"/><text:bookmark-end text:name="__Fieldmark__23396_1747956053"/><text:bookmark-end text:name="__Fieldmark__4470_1747956053"/><text:bookmark-end text:name="__Fieldmark__1664_762508391"/><text:bookmark-end text:name="__Fieldmark__1258_4147639687"/><text:bookmark-end text:name="__Fieldmark__2134_3450228470"/><text:bookmark-end text:name="__Fieldmark__15377_1747956053"/><text:bookmark-end text:name="__Fieldmark__23409_1747956053"/><text:bookmark-end text:name="__Fieldmark__4479_1747956053"/><text:bookmark-end text:name="__Fieldmark__1669_762508391"/><text:bookmark-end text:name="__Fieldmark__4542_3256993688"/><text:bookmark-end text:name="__Fieldmark__1261_4147639687"/><text:bookmark-end text:name="__Fieldmark__2141_3450228470"/><text:bookmark-end text:name="__Fieldmark__15388_1747956053"/><text:bookmark-end text:name="__Fieldmark__23424_1747956053"/><text:bookmark-end text:name="__Fieldmark__4490_1747956053"/><text:bookmark-end text:name="__Fieldmark__1676_762508391"/><text:bookmark-end text:name="__Fieldmark__4545_3256993688"/><text:bookmark-end text:name="__Fieldmark__2634_3256993688"/><text:bookmark-end text:name="__Fieldmark__1266_4147639687"/><text:bookmark-end text:name="__Fieldmark__2150_3450228470"/><text:bookmark-end text:name="__Fieldmark__15401_1747956053"/><text:bookmark-end text:name="__Fieldmark__7624_1063390173"/><text:bookmark-end text:name="__Fieldmark__5778_282673818"/><text:bookmark-end text:name="__Fieldmark__4579_3361100280"/><text:bookmark-end text:name="__Fieldmark__23441_1747956053"/><text:bookmark-end text:name="__Fieldmark__4503_1747956053"/><text:bookmark-end text:name="__Fieldmark__1685_762508391"/><text:bookmark-end text:name="__Fieldmark__4550_3256993688"/><text:bookmark-end text:name="__Fieldmark__12695_1719359762"/><text:bookmark-end text:name="__Fieldmark__2637_3256993688"/><text:bookmark-end text:name="__Fieldmark__1273_4147639687"/><text:bookmark-end text:name="__Fieldmark__2161_3450228470"/><text:bookmark-end text:name="__Fieldmark__15416_1747956053"/><text:bookmark-end text:name="__Fieldmark__4581_3361100280"/><text:bookmark-end text:name="__Fieldmark__23479_1747956053"/><text:bookmark-end text:name="__Fieldmark__4533_1747956053"/><text:bookmark-end text:name="__Fieldmark__1707_762508391"/><text:bookmark-end text:name="__Fieldmark__4564_3256993688"/><text:bookmark-end text:name="__Fieldmark__12701_1719359762"/><text:bookmark-end text:name="__Fieldmark__267_902514160"/><text:bookmark-end text:name="__Fieldmark__2647_3256993688"/><text:bookmark-end text:name="__Fieldmark__1291_4147639687"/><text:bookmark-end text:name="__Fieldmark__2187_3450228470"/><text:bookmark-end text:name="__Fieldmark__15450_1747956053"/><text:bookmark-start text:name="__Fieldmark__7715_1063390173"/><text:bookmark-start text:name="__Fieldmark__5870_282673818"/><field:fieldmark-start text:name="__Fieldmark__10815_2723624357" field:type="vnd.oasis.opendocument.field.UNHANDLED"><field:param field:name="vnd.oasis.opendocument.field.code" field:value=""/></field:fieldmark-start><field:fieldmark-end/><text:bookmark-end text:name="__Fieldmark__7709_1063390173"/><text:bookmark-end text:name="__Fieldmark__5871_282673818"/><text:bookmark-end text:name="__Fieldmark__7715_1063390173"/><text:bookmark-end text:name="__Fieldmark__5870_282673818"/><text:bookmark text:name="__Fieldmark__5869_282673818"/><text:bookmark text:name="__Fieldmark__6821_2076245785"/><text:bookmark text:name="__Fieldmark__5865_282673818"/><text:bookmark-ref text:reference-format="page" text:ref-name="_Toc3647">10</text:bookmark-ref></text:p>
      <text:p text:style-name="P19"><text:span text:style-name="Internet_20_link">6.1 Examen des candidatures<text:tab/></text:span><field:fieldmark-start text:name="__Fieldmark__10837_2723624357" field:type="vnd.oasis.opendocument.field.UNHANDLED"><field:param field:name="vnd.oasis.opendocument.field.code" field:value=""/></field:fieldmark-start><field:fieldmark-end/><text:bookmark-start text:name="__Fieldmark__7737_1063390173"/><field:fieldmark-start text:name="__Fieldmark__10841_2723624357" field:type="vnd.oasis.opendocument.field.UNHANDLED"><field:param field:name="vnd.oasis.opendocument.field.code" field:value=""/></field:fieldmark-start><field:fieldmark-end/><text:bookmark-start text:name="__Fieldmark__7742_1063390173"/><text:bookmark-start text:name="__Fieldmark__5877_282673818"/><field:fieldmark-start text:name="__Fieldmark__10846_2723624357" field:type="vnd.oasis.opendocument.field.UNHANDLED"><field:param field:name="vnd.oasis.opendocument.field.code" field:value=""/></field:fieldmark-start><field:fieldmark-end/><text:bookmark-end text:name="__Fieldmark__7737_1063390173"/><text:bookmark-start text:name="__Fieldmark__7749_1063390173"/><text:bookmark-start text:name="__Fieldmark__5880_282673818"/><text:bookmark-start text:name="__Fieldmark__4661_3361100280"/><field:fieldmark-start text:name="__Fieldmark__10854_2723624357" field:type="vnd.oasis.opendocument.field.UNHANDLED"><field:param field:name="vnd.oasis.opendocument.field.code" field:value=""/></field:fieldmark-start><field:fieldmark-end/><text:bookmark-end text:name="__Fieldmark__7742_1063390173"/><text:bookmark-end text:name="__Fieldmark__5877_282673818"/><text:bookmark-start text:name="__Fieldmark__23486_1747956053"/><text:bookmark-start text:name="__Fieldmark__7758_1063390173"/><text:bookmark-start text:name="__Fieldmark__5885_282673818"/><text:bookmark-start text:name="__Fieldmark__4664_3361100280"/><field:fieldmark-start text:name="__Fieldmark__10865_2723624357" field:type="vnd.oasis.opendocument.field.UNHANDLED"><field:param field:name="vnd.oasis.opendocument.field.code" field:value=""/></field:fieldmark-start><field:fieldmark-end/><text:bookmark-end text:name="__Fieldmark__7749_1063390173"/><text:bookmark-end text:name="__Fieldmark__5880_282673818"/><text:bookmark-end text:name="__Fieldmark__4661_3361100280"/><text:bookmark-start text:name="__Fieldmark__23489_1747956053"/><text:bookmark-start text:name="__Fieldmark__15457_1747956053"/><text:bookmark-start text:name="__Fieldmark__7768_1063390173"/><text:bookmark-start text:name="__Fieldmark__5891_282673818"/><text:bookmark-start text:name="__Fieldmark__4668_3361100280"/><field:fieldmark-start text:name="__Fieldmark__10879_2723624357" field:type="vnd.oasis.opendocument.field.UNHANDLED"><field:param field:name="vnd.oasis.opendocument.field.code" field:value=""/></field:fieldmark-start><field:fieldmark-end/><text:bookmark-end text:name="__Fieldmark__7758_1063390173"/><text:bookmark-end text:name="__Fieldmark__5885_282673818"/><text:bookmark-end text:name="__Fieldmark__4664_3361100280"/><text:bookmark-start text:name="__Fieldmark__23494_1747956053"/><text:bookmark-start text:name="__Fieldmark__4540_1747956053"/><text:bookmark-start text:name="__Fieldmark__15460_1747956053"/><text:bookmark-start text:name="__Fieldmark__7779_1063390173"/><text:bookmark-start text:name="__Fieldmark__5898_282673818"/><text:bookmark-start text:name="__Fieldmark__4673_3361100280"/><field:fieldmark-start text:name="__Fieldmark__10894_2723624357" field:type="vnd.oasis.opendocument.field.UNHANDLED"><field:param field:name="vnd.oasis.opendocument.field.code" field:value=""/></field:fieldmark-start><field:fieldmark-end/><text:bookmark-end text:name="__Fieldmark__7768_1063390173"/><text:bookmark-end text:name="__Fieldmark__5891_282673818"/><text:bookmark-end text:name="__Fieldmark__4668_3361100280"/><text:bookmark-start text:name="__Fieldmark__23501_1747956053"/><text:bookmark-start text:name="__Fieldmark__4543_1747956053"/><text:bookmark-start text:name="__Fieldmark__2194_3450228470"/><text:bookmark-start text:name="__Fieldmark__15465_1747956053"/><text:bookmark-start text:name="__Fieldmark__7791_1063390173"/><text:bookmark-start text:name="__Fieldmark__5906_282673818"/><text:bookmark-start text:name="__Fieldmark__4679_3361100280"/><field:fieldmark-start text:name="__Fieldmark__10910_2723624357" field:type="vnd.oasis.opendocument.field.UNHANDLED"><field:param field:name="vnd.oasis.opendocument.field.code" field:value=""/></field:fieldmark-start><field:fieldmark-end/><text:bookmark-end text:name="__Fieldmark__7779_1063390173"/><text:bookmark-end text:name="__Fieldmark__5898_282673818"/><text:bookmark-end text:name="__Fieldmark__4673_3361100280"/><text:bookmark-start text:name="__Fieldmark__23510_1747956053"/><text:bookmark-start text:name="__Fieldmark__4548_1747956053"/><text:bookmark-start text:name="__Fieldmark__1714_762508391"/><text:bookmark-start text:name="__Fieldmark__2197_3450228470"/><text:bookmark-start text:name="__Fieldmark__15472_1747956053"/><text:bookmark-start text:name="__Fieldmark__7804_1063390173"/><text:bookmark-start text:name="__Fieldmark__5915_282673818"/><text:bookmark-start text:name="__Fieldmark__4686_3361100280"/><field:fieldmark-start text:name="__Fieldmark__10927_2723624357" field:type="vnd.oasis.opendocument.field.UNHANDLED"><field:param field:name="vnd.oasis.opendocument.field.code" field:value=""/></field:fieldmark-start><field:fieldmark-end/><text:bookmark-end text:name="__Fieldmark__7791_1063390173"/><text:bookmark-end text:name="__Fieldmark__5906_282673818"/><text:bookmark-end text:name="__Fieldmark__4679_3361100280"/><text:bookmark-start text:name="__Fieldmark__23521_1747956053"/><text:bookmark-start text:name="__Fieldmark__4555_1747956053"/><text:bookmark-start text:name="__Fieldmark__1717_762508391"/><text:bookmark-start text:name="__Fieldmark__1298_4147639687"/><text:bookmark-start text:name="__Fieldmark__2202_3450228470"/><text:bookmark-start text:name="__Fieldmark__15481_1747956053"/><text:bookmark-start text:name="__Fieldmark__7818_1063390173"/><text:bookmark-start text:name="__Fieldmark__5925_282673818"/><text:bookmark-start text:name="__Fieldmark__4694_3361100280"/><field:fieldmark-start text:name="__Fieldmark__10945_2723624357" field:type="vnd.oasis.opendocument.field.UNHANDLED"><field:param field:name="vnd.oasis.opendocument.field.code" field:value=""/></field:fieldmark-start><field:fieldmark-end/><text:bookmark-end text:name="__Fieldmark__7804_1063390173"/><text:bookmark-end text:name="__Fieldmark__5915_282673818"/><text:bookmark-end text:name="__Fieldmark__4686_3361100280"/><text:bookmark-start text:name="__Fieldmark__23534_1747956053"/><text:bookmark-start text:name="__Fieldmark__4564_1747956053"/><text:bookmark-start text:name="__Fieldmark__1722_762508391"/><text:bookmark-start text:name="__Fieldmark__4571_3256993688"/><text:bookmark-start text:name="__Fieldmark__1301_4147639687"/><text:bookmark-start text:name="__Fieldmark__2209_3450228470"/><text:bookmark-start text:name="__Fieldmark__15492_1747956053"/><text:bookmark-start text:name="__Fieldmark__7833_1063390173"/><text:bookmark-start text:name="__Fieldmark__5936_282673818"/><text:bookmark-start text:name="__Fieldmark__4703_3361100280"/><field:fieldmark-start text:name="__Fieldmark__10964_2723624357" field:type="vnd.oasis.opendocument.field.UNHANDLED"><field:param field:name="vnd.oasis.opendocument.field.code" field:value=""/></field:fieldmark-start><field:fieldmark-end/><text:bookmark-end text:name="__Fieldmark__7818_1063390173"/><text:bookmark-end text:name="__Fieldmark__5925_282673818"/><text:bookmark-end text:name="__Fieldmark__4694_3361100280"/><text:bookmark-start text:name="__Fieldmark__23549_1747956053"/><text:bookmark-start text:name="__Fieldmark__4575_1747956053"/><text:bookmark-start text:name="__Fieldmark__1729_762508391"/><text:bookmark-start text:name="__Fieldmark__4574_3256993688"/><text:bookmark-start text:name="__Fieldmark__2654_3256993688"/><text:bookmark-start text:name="__Fieldmark__1306_4147639687"/><text:bookmark-start text:name="__Fieldmark__2218_3450228470"/><text:bookmark-start text:name="__Fieldmark__15505_1747956053"/><text:bookmark-start text:name="__Fieldmark__7849_1063390173"/><text:bookmark-start text:name="__Fieldmark__5948_282673818"/><text:bookmark-start text:name="__Fieldmark__4713_3361100280"/><field:fieldmark-start text:name="__Fieldmark__10984_2723624357" field:type="vnd.oasis.opendocument.field.UNHANDLED"><field:param field:name="vnd.oasis.opendocument.field.code" field:value=""/></field:fieldmark-start><field:fieldmark-end/><text:bookmark-end text:name="__Fieldmark__7833_1063390173"/><text:bookmark-end text:name="__Fieldmark__5936_282673818"/><text:bookmark-end text:name="__Fieldmark__4703_3361100280"/><text:bookmark-start text:name="__Fieldmark__7866_1063390173"/><text:bookmark-start text:name="__Fieldmark__5961_282673818"/><text:bookmark-start text:name="__Fieldmark__4724_3361100280"/><text:bookmark-start text:name="__Fieldmark__23566_1747956053"/><text:bookmark-start text:name="__Fieldmark__4588_1747956053"/><text:bookmark-start text:name="__Fieldmark__1738_762508391"/><text:bookmark-start text:name="__Fieldmark__4579_3256993688"/><text:bookmark-start text:name="__Fieldmark__12708_1719359762"/><text:bookmark-start text:name="__Fieldmark__2657_3256993688"/><text:bookmark-start text:name="__Fieldmark__1313_4147639687"/><text:bookmark-start text:name="__Fieldmark__2229_3450228470"/><text:bookmark-start text:name="__Fieldmark__15520_1747956053"/><field:fieldmark-start text:name="__Fieldmark__11005_2723624357" field:type="vnd.oasis.opendocument.field.UNHANDLED"><field:param field:name="vnd.oasis.opendocument.field.code" field:value=""/></field:fieldmark-start><field:fieldmark-end/><text:bookmark-end text:name="__Fieldmark__7849_1063390173"/><text:bookmark-end text:name="__Fieldmark__5948_282673818"/><text:bookmark-end text:name="__Fieldmark__4713_3361100280"/><text:bookmark-start text:name="__Fieldmark__4726_3361100280"/><text:bookmark-start text:name="__Fieldmark__23604_1747956053"/><text:bookmark-start text:name="__Fieldmark__4618_1747956053"/><text:bookmark-start text:name="__Fieldmark__1760_762508391"/><text:bookmark-start text:name="__Fieldmark__4593_3256993688"/><text:bookmark-start text:name="__Fieldmark__12714_1719359762"/><text:bookmark-start text:name="__Fieldmark__275_902514160"/><text:bookmark-start text:name="__Fieldmark__2667_3256993688"/><text:bookmark-start text:name="__Fieldmark__1331_4147639687"/><text:bookmark-start text:name="__Fieldmark__2255_3450228470"/><text:bookmark-start text:name="__Fieldmark__15554_1747956053"/><text:bookmark-start text:name="__Fieldmark__7951_1063390173"/><text:bookmark-start text:name="__Fieldmark__6054_282673818"/><field:fieldmark-start text:name="__Fieldmark__11027_2723624357" field:type="vnd.oasis.opendocument.field.UNHANDLED"><field:param field:name="vnd.oasis.opendocument.field.code" field:value=""/></field:fieldmark-start><field:fieldmark-end/><text:bookmark-end text:name="__Fieldmark__23486_1747956053"/><text:bookmark-end text:name="__Fieldmark__23489_1747956053"/><text:bookmark-end text:name="__Fieldmark__15457_1747956053"/><text:bookmark-end text:name="__Fieldmark__23494_1747956053"/><text:bookmark-end text:name="__Fieldmark__4540_1747956053"/><text:bookmark-end text:name="__Fieldmark__15460_1747956053"/><text:bookmark-end text:name="__Fieldmark__23501_1747956053"/><text:bookmark-end text:name="__Fieldmark__4543_1747956053"/><text:bookmark-end text:name="__Fieldmark__2194_3450228470"/><text:bookmark-end text:name="__Fieldmark__15465_1747956053"/><text:bookmark-end text:name="__Fieldmark__23510_1747956053"/><text:bookmark-end text:name="__Fieldmark__4548_1747956053"/><text:bookmark-end text:name="__Fieldmark__1714_762508391"/><text:bookmark-end text:name="__Fieldmark__2197_3450228470"/><text:bookmark-end text:name="__Fieldmark__15472_1747956053"/><text:bookmark-end text:name="__Fieldmark__23521_1747956053"/><text:bookmark-end text:name="__Fieldmark__4555_1747956053"/><text:bookmark-end text:name="__Fieldmark__1717_762508391"/><text:bookmark-end text:name="__Fieldmark__1298_4147639687"/><text:bookmark-end text:name="__Fieldmark__2202_3450228470"/><text:bookmark-end text:name="__Fieldmark__15481_1747956053"/><text:bookmark-end text:name="__Fieldmark__23534_1747956053"/><text:bookmark-end text:name="__Fieldmark__4564_1747956053"/><text:bookmark-end text:name="__Fieldmark__1722_762508391"/><text:bookmark-end text:name="__Fieldmark__4571_3256993688"/><text:bookmark-end text:name="__Fieldmark__1301_4147639687"/><text:bookmark-end text:name="__Fieldmark__2209_3450228470"/><text:bookmark-end text:name="__Fieldmark__15492_1747956053"/><text:bookmark-end text:name="__Fieldmark__23549_1747956053"/><text:bookmark-end text:name="__Fieldmark__4575_1747956053"/><text:bookmark-end text:name="__Fieldmark__1729_762508391"/><text:bookmark-end text:name="__Fieldmark__4574_3256993688"/><text:bookmark-end text:name="__Fieldmark__2654_3256993688"/><text:bookmark-end text:name="__Fieldmark__1306_4147639687"/><text:bookmark-end text:name="__Fieldmark__2218_3450228470"/><text:bookmark-end text:name="__Fieldmark__15505_1747956053"/><text:bookmark-end text:name="__Fieldmark__7866_1063390173"/><text:bookmark-end text:name="__Fieldmark__5961_282673818"/><text:bookmark-end text:name="__Fieldmark__4724_3361100280"/><text:bookmark-end text:name="__Fieldmark__23566_1747956053"/><text:bookmark-end text:name="__Fieldmark__4588_1747956053"/><text:bookmark-end text:name="__Fieldmark__1738_762508391"/><text:bookmark-end text:name="__Fieldmark__4579_3256993688"/><text:bookmark-end text:name="__Fieldmark__12708_1719359762"/><text:bookmark-end text:name="__Fieldmark__2657_3256993688"/><text:bookmark-end text:name="__Fieldmark__1313_4147639687"/><text:bookmark-end text:name="__Fieldmark__2229_3450228470"/><text:bookmark-end text:name="__Fieldmark__15520_1747956053"/><text:bookmark-end text:name="__Fieldmark__4726_3361100280"/><text:bookmark-end text:name="__Fieldmark__23604_1747956053"/><text:bookmark-end text:name="__Fieldmark__4618_1747956053"/><text:bookmark-end text:name="__Fieldmark__1760_762508391"/><text:bookmark-end text:name="__Fieldmark__4593_3256993688"/><text:bookmark-end text:name="__Fieldmark__12714_1719359762"/><text:bookmark-end text:name="__Fieldmark__275_902514160"/><text:bookmark-end text:name="__Fieldmark__2667_3256993688"/><text:bookmark-end text:name="__Fieldmark__1331_4147639687"/><text:bookmark-end text:name="__Fieldmark__2255_3450228470"/><text:bookmark-end text:name="__Fieldmark__15554_1747956053"/><text:bookmark-start text:name="__Fieldmark__7957_1063390173"/><text:bookmark-start text:name="__Fieldmark__6053_282673818"/><field:fieldmark-start text:name="__Fieldmark__11150_2723624357" field:type="vnd.oasis.opendocument.field.UNHANDLED"><field:param field:name="vnd.oasis.opendocument.field.code" field:value=""/></field:fieldmark-start><field:fieldmark-end/><text:bookmark-end text:name="__Fieldmark__7951_1063390173"/><text:bookmark-end text:name="__Fieldmark__6054_282673818"/><text:bookmark-end text:name="__Fieldmark__7957_1063390173"/><text:bookmark-end text:name="__Fieldmark__6053_282673818"/><text:bookmark text:name="__Fieldmark__6052_282673818"/><text:bookmark text:name="__Fieldmark__7034_2076245785"/><text:bookmark text:name="__Fieldmark__6048_282673818"/><text:bookmark-ref text:reference-format="page" text:ref-name="_Toc3648">10</text:bookmark-ref></text:p>
      <text:p text:style-name="P19"><text:span text:style-name="Internet_20_link">6.2 Jugement des offres<text:tab/></text:span><field:fieldmark-start text:name="__Fieldmark__11172_2723624357" field:type="vnd.oasis.opendocument.field.UNHANDLED"><field:param field:name="vnd.oasis.opendocument.field.code" field:value=""/></field:fieldmark-start><field:fieldmark-end/><text:bookmark-start text:name="__Fieldmark__7978_1063390173"/><field:fieldmark-start text:name="__Fieldmark__11176_2723624357" field:type="vnd.oasis.opendocument.field.UNHANDLED"><field:param field:name="vnd.oasis.opendocument.field.code" field:value=""/></field:fieldmark-start><field:fieldmark-end/><text:bookmark-start text:name="__Fieldmark__7983_1063390173"/><text:bookmark-start text:name="__Fieldmark__6060_282673818"/><field:fieldmark-start text:name="__Fieldmark__11181_2723624357" field:type="vnd.oasis.opendocument.field.UNHANDLED"><field:param field:name="vnd.oasis.opendocument.field.code" field:value=""/></field:fieldmark-start><field:fieldmark-end/><text:bookmark-end text:name="__Fieldmark__7978_1063390173"/><text:bookmark-start text:name="__Fieldmark__7990_1063390173"/><text:bookmark-start text:name="__Fieldmark__6063_282673818"/><text:bookmark-start text:name="__Fieldmark__4806_3361100280"/><field:fieldmark-start text:name="__Fieldmark__11189_2723624357" field:type="vnd.oasis.opendocument.field.UNHANDLED"><field:param field:name="vnd.oasis.opendocument.field.code" field:value=""/></field:fieldmark-start><field:fieldmark-end/><text:bookmark-end text:name="__Fieldmark__7983_1063390173"/><text:bookmark-end text:name="__Fieldmark__6060_282673818"/><text:bookmark-start text:name="__Fieldmark__23611_1747956053"/><text:bookmark-start text:name="__Fieldmark__7999_1063390173"/><text:bookmark-start text:name="__Fieldmark__6068_282673818"/><text:bookmark-start text:name="__Fieldmark__4809_3361100280"/><field:fieldmark-start text:name="__Fieldmark__11200_2723624357" field:type="vnd.oasis.opendocument.field.UNHANDLED"><field:param field:name="vnd.oasis.opendocument.field.code" field:value=""/></field:fieldmark-start><field:fieldmark-end/><text:bookmark-end text:name="__Fieldmark__7990_1063390173"/><text:bookmark-end text:name="__Fieldmark__6063_282673818"/><text:bookmark-end text:name="__Fieldmark__4806_3361100280"/><text:bookmark-start text:name="__Fieldmark__23614_1747956053"/><text:bookmark-start text:name="__Fieldmark__15561_1747956053"/><text:bookmark-start text:name="__Fieldmark__8009_1063390173"/><text:bookmark-start text:name="__Fieldmark__6074_282673818"/><text:bookmark-start text:name="__Fieldmark__4813_3361100280"/><field:fieldmark-start text:name="__Fieldmark__11214_2723624357" field:type="vnd.oasis.opendocument.field.UNHANDLED"><field:param field:name="vnd.oasis.opendocument.field.code" field:value=""/></field:fieldmark-start><field:fieldmark-end/><text:bookmark-end text:name="__Fieldmark__7999_1063390173"/><text:bookmark-end text:name="__Fieldmark__6068_282673818"/><text:bookmark-end text:name="__Fieldmark__4809_3361100280"/><text:bookmark-start text:name="__Fieldmark__23619_1747956053"/><text:bookmark-start text:name="__Fieldmark__4625_1747956053"/><text:bookmark-start text:name="__Fieldmark__15564_1747956053"/><text:bookmark-start text:name="__Fieldmark__8020_1063390173"/><text:bookmark-start text:name="__Fieldmark__6081_282673818"/><text:bookmark-start text:name="__Fieldmark__4818_3361100280"/><field:fieldmark-start text:name="__Fieldmark__11229_2723624357" field:type="vnd.oasis.opendocument.field.UNHANDLED"><field:param field:name="vnd.oasis.opendocument.field.code" field:value=""/></field:fieldmark-start><field:fieldmark-end/><text:bookmark-end text:name="__Fieldmark__8009_1063390173"/><text:bookmark-end text:name="__Fieldmark__6074_282673818"/><text:bookmark-end text:name="__Fieldmark__4813_3361100280"/><text:bookmark-start text:name="__Fieldmark__23626_1747956053"/><text:bookmark-start text:name="__Fieldmark__4628_1747956053"/><text:bookmark-start text:name="__Fieldmark__2262_3450228470"/><text:bookmark-start text:name="__Fieldmark__15569_1747956053"/><text:bookmark-start text:name="__Fieldmark__8032_1063390173"/><text:bookmark-start text:name="__Fieldmark__6089_282673818"/><text:bookmark-start text:name="__Fieldmark__4824_3361100280"/><field:fieldmark-start text:name="__Fieldmark__11245_2723624357" field:type="vnd.oasis.opendocument.field.UNHANDLED"><field:param field:name="vnd.oasis.opendocument.field.code" field:value=""/></field:fieldmark-start><field:fieldmark-end/><text:bookmark-end text:name="__Fieldmark__8020_1063390173"/><text:bookmark-end text:name="__Fieldmark__6081_282673818"/><text:bookmark-end text:name="__Fieldmark__4818_3361100280"/><text:bookmark-start text:name="__Fieldmark__23635_1747956053"/><text:bookmark-start text:name="__Fieldmark__4633_1747956053"/><text:bookmark-start text:name="__Fieldmark__1767_762508391"/><text:bookmark-start text:name="__Fieldmark__2265_3450228470"/><text:bookmark-start text:name="__Fieldmark__15576_1747956053"/><text:bookmark-start text:name="__Fieldmark__8045_1063390173"/><text:bookmark-start text:name="__Fieldmark__6098_282673818"/><text:bookmark-start text:name="__Fieldmark__4831_3361100280"/><field:fieldmark-start text:name="__Fieldmark__11262_2723624357" field:type="vnd.oasis.opendocument.field.UNHANDLED"><field:param field:name="vnd.oasis.opendocument.field.code" field:value=""/></field:fieldmark-start><field:fieldmark-end/><text:bookmark-end text:name="__Fieldmark__8032_1063390173"/><text:bookmark-end text:name="__Fieldmark__6089_282673818"/><text:bookmark-end text:name="__Fieldmark__4824_3361100280"/><text:bookmark-start text:name="__Fieldmark__23646_1747956053"/><text:bookmark-start text:name="__Fieldmark__4640_1747956053"/><text:bookmark-start text:name="__Fieldmark__1770_762508391"/><text:bookmark-start text:name="__Fieldmark__1338_4147639687"/><text:bookmark-start text:name="__Fieldmark__2270_3450228470"/><text:bookmark-start text:name="__Fieldmark__15585_1747956053"/><text:bookmark-start text:name="__Fieldmark__8059_1063390173"/><text:bookmark-start text:name="__Fieldmark__6108_282673818"/><text:bookmark-start text:name="__Fieldmark__4839_3361100280"/><field:fieldmark-start text:name="__Fieldmark__11280_2723624357" field:type="vnd.oasis.opendocument.field.UNHANDLED"><field:param field:name="vnd.oasis.opendocument.field.code" field:value=""/></field:fieldmark-start><field:fieldmark-end/><text:bookmark-end text:name="__Fieldmark__8045_1063390173"/><text:bookmark-end text:name="__Fieldmark__6098_282673818"/><text:bookmark-end text:name="__Fieldmark__4831_3361100280"/><text:bookmark-start text:name="__Fieldmark__23659_1747956053"/><text:bookmark-start text:name="__Fieldmark__4649_1747956053"/><text:bookmark-start text:name="__Fieldmark__1775_762508391"/><text:bookmark-start text:name="__Fieldmark__4600_3256993688"/><text:bookmark-start text:name="__Fieldmark__1341_4147639687"/><text:bookmark-start text:name="__Fieldmark__2277_3450228470"/><text:bookmark-start text:name="__Fieldmark__15596_1747956053"/><text:bookmark-start text:name="__Fieldmark__8074_1063390173"/><text:bookmark-start text:name="__Fieldmark__6119_282673818"/><text:bookmark-start text:name="__Fieldmark__4848_3361100280"/><field:fieldmark-start text:name="__Fieldmark__11299_2723624357" field:type="vnd.oasis.opendocument.field.UNHANDLED"><field:param field:name="vnd.oasis.opendocument.field.code" field:value=""/></field:fieldmark-start><field:fieldmark-end/><text:bookmark-end text:name="__Fieldmark__8059_1063390173"/><text:bookmark-end text:name="__Fieldmark__6108_282673818"/><text:bookmark-end text:name="__Fieldmark__4839_3361100280"/><text:bookmark-start text:name="__Fieldmark__23674_1747956053"/><text:bookmark-start text:name="__Fieldmark__4660_1747956053"/><text:bookmark-start text:name="__Fieldmark__1782_762508391"/><text:bookmark-start text:name="__Fieldmark__4603_3256993688"/><text:bookmark-start text:name="__Fieldmark__2674_3256993688"/><text:bookmark-start text:name="__Fieldmark__1346_4147639687"/><text:bookmark-start text:name="__Fieldmark__2286_3450228470"/><text:bookmark-start text:name="__Fieldmark__15609_1747956053"/><text:bookmark-start text:name="__Fieldmark__8090_1063390173"/><text:bookmark-start text:name="__Fieldmark__6131_282673818"/><text:bookmark-start text:name="__Fieldmark__4858_3361100280"/><field:fieldmark-start text:name="__Fieldmark__11319_2723624357" field:type="vnd.oasis.opendocument.field.UNHANDLED"><field:param field:name="vnd.oasis.opendocument.field.code" field:value=""/></field:fieldmark-start><field:fieldmark-end/><text:bookmark-end text:name="__Fieldmark__8074_1063390173"/><text:bookmark-end text:name="__Fieldmark__6119_282673818"/><text:bookmark-end text:name="__Fieldmark__4848_3361100280"/><text:bookmark-start text:name="__Fieldmark__8107_1063390173"/><text:bookmark-start text:name="__Fieldmark__6144_282673818"/><text:bookmark-start text:name="__Fieldmark__4869_3361100280"/><text:bookmark-start text:name="__Fieldmark__23691_1747956053"/><text:bookmark-start text:name="__Fieldmark__4673_1747956053"/><text:bookmark-start text:name="__Fieldmark__1791_762508391"/><text:bookmark-start text:name="__Fieldmark__4608_3256993688"/><text:bookmark-start text:name="__Fieldmark__12721_1719359762"/><text:bookmark-start text:name="__Fieldmark__2677_3256993688"/><text:bookmark-start text:name="__Fieldmark__1353_4147639687"/><text:bookmark-start text:name="__Fieldmark__2297_3450228470"/><text:bookmark-start text:name="__Fieldmark__15624_1747956053"/><field:fieldmark-start text:name="__Fieldmark__11340_2723624357" field:type="vnd.oasis.opendocument.field.UNHANDLED"><field:param field:name="vnd.oasis.opendocument.field.code" field:value=""/></field:fieldmark-start><field:fieldmark-end/><text:bookmark-end text:name="__Fieldmark__8090_1063390173"/><text:bookmark-end text:name="__Fieldmark__6131_282673818"/><text:bookmark-end text:name="__Fieldmark__4858_3361100280"/><text:bookmark-start text:name="__Fieldmark__4871_3361100280"/><text:bookmark-start text:name="__Fieldmark__23729_1747956053"/><text:bookmark-start text:name="__Fieldmark__4703_1747956053"/><text:bookmark-start text:name="__Fieldmark__1813_762508391"/><text:bookmark-start text:name="__Fieldmark__4622_3256993688"/><text:bookmark-start text:name="__Fieldmark__12727_1719359762"/><text:bookmark-start text:name="__Fieldmark__283_902514160"/><text:bookmark-start text:name="__Fieldmark__2687_3256993688"/><text:bookmark-start text:name="__Fieldmark__1371_4147639687"/><text:bookmark-start text:name="__Fieldmark__2323_3450228470"/><text:bookmark-start text:name="__Fieldmark__15658_1747956053"/><text:bookmark-start text:name="__Fieldmark__8192_1063390173"/><text:bookmark-start text:name="__Fieldmark__6237_282673818"/><field:fieldmark-start text:name="__Fieldmark__11362_2723624357" field:type="vnd.oasis.opendocument.field.UNHANDLED"><field:param field:name="vnd.oasis.opendocument.field.code" field:value=""/></field:fieldmark-start><field:fieldmark-end/><text:bookmark-end text:name="__Fieldmark__23611_1747956053"/><text:bookmark-end text:name="__Fieldmark__23614_1747956053"/><text:bookmark-end text:name="__Fieldmark__15561_1747956053"/><text:bookmark-end text:name="__Fieldmark__23619_1747956053"/><text:bookmark-end text:name="__Fieldmark__4625_1747956053"/><text:bookmark-end text:name="__Fieldmark__15564_1747956053"/><text:bookmark-end text:name="__Fieldmark__23626_1747956053"/><text:bookmark-end text:name="__Fieldmark__4628_1747956053"/><text:bookmark-end text:name="__Fieldmark__2262_3450228470"/><text:bookmark-end text:name="__Fieldmark__15569_1747956053"/><text:bookmark-end text:name="__Fieldmark__23635_1747956053"/><text:bookmark-end text:name="__Fieldmark__4633_1747956053"/><text:bookmark-end text:name="__Fieldmark__1767_762508391"/><text:bookmark-end text:name="__Fieldmark__2265_3450228470"/><text:bookmark-end text:name="__Fieldmark__15576_1747956053"/><text:bookmark-end text:name="__Fieldmark__23646_1747956053"/><text:bookmark-end text:name="__Fieldmark__4640_1747956053"/><text:bookmark-end text:name="__Fieldmark__1770_762508391"/><text:bookmark-end text:name="__Fieldmark__1338_4147639687"/><text:bookmark-end text:name="__Fieldmark__2270_3450228470"/><text:bookmark-end text:name="__Fieldmark__15585_1747956053"/><text:bookmark-end text:name="__Fieldmark__23659_1747956053"/><text:bookmark-end text:name="__Fieldmark__4649_1747956053"/><text:bookmark-end text:name="__Fieldmark__1775_762508391"/><text:bookmark-end text:name="__Fieldmark__4600_3256993688"/><text:bookmark-end text:name="__Fieldmark__1341_4147639687"/><text:bookmark-end text:name="__Fieldmark__2277_3450228470"/><text:bookmark-end text:name="__Fieldmark__15596_1747956053"/><text:bookmark-end text:name="__Fieldmark__23674_1747956053"/><text:bookmark-end text:name="__Fieldmark__4660_1747956053"/><text:bookmark-end text:name="__Fieldmark__1782_762508391"/><text:bookmark-end text:name="__Fieldmark__4603_3256993688"/><text:bookmark-end text:name="__Fieldmark__2674_3256993688"/><text:bookmark-end text:name="__Fieldmark__1346_4147639687"/><text:bookmark-end text:name="__Fieldmark__2286_3450228470"/><text:bookmark-end text:name="__Fieldmark__15609_1747956053"/><text:bookmark-end text:name="__Fieldmark__8107_1063390173"/><text:bookmark-end text:name="__Fieldmark__6144_282673818"/><text:bookmark-end text:name="__Fieldmark__4869_3361100280"/><text:bookmark-end text:name="__Fieldmark__23691_1747956053"/><text:bookmark-end text:name="__Fieldmark__4673_1747956053"/><text:bookmark-end text:name="__Fieldmark__1791_762508391"/><text:bookmark-end text:name="__Fieldmark__4608_3256993688"/><text:bookmark-end text:name="__Fieldmark__12721_1719359762"/><text:bookmark-end text:name="__Fieldmark__2677_3256993688"/><text:bookmark-end text:name="__Fieldmark__1353_4147639687"/><text:bookmark-end text:name="__Fieldmark__2297_3450228470"/><text:bookmark-end text:name="__Fieldmark__15624_1747956053"/><text:bookmark-end text:name="__Fieldmark__4871_3361100280"/><text:bookmark-end text:name="__Fieldmark__23729_1747956053"/><text:bookmark-end text:name="__Fieldmark__4703_1747956053"/><text:bookmark-end text:name="__Fieldmark__1813_762508391"/><text:bookmark-end text:name="__Fieldmark__4622_3256993688"/><text:bookmark-end text:name="__Fieldmark__12727_1719359762"/><text:bookmark-end text:name="__Fieldmark__283_902514160"/><text:bookmark-end text:name="__Fieldmark__2687_3256993688"/><text:bookmark-end text:name="__Fieldmark__1371_4147639687"/><text:bookmark-end text:name="__Fieldmark__2323_3450228470"/><text:bookmark-end text:name="__Fieldmark__15658_1747956053"/><text:bookmark-start text:name="__Fieldmark__8198_1063390173"/><text:bookmark-start text:name="__Fieldmark__6236_282673818"/><field:fieldmark-start text:name="__Fieldmark__11485_2723624357" field:type="vnd.oasis.opendocument.field.UNHANDLED"><field:param field:name="vnd.oasis.opendocument.field.code" field:value=""/></field:fieldmark-start><field:fieldmark-end/><text:bookmark-end text:name="__Fieldmark__8192_1063390173"/><text:bookmark-end text:name="__Fieldmark__6237_282673818"/><text:bookmark-end text:name="__Fieldmark__8198_1063390173"/><text:bookmark-end text:name="__Fieldmark__6236_282673818"/><text:bookmark text:name="__Fieldmark__6235_282673818"/><text:bookmark text:name="__Fieldmark__7247_2076245785"/><text:bookmark text:name="__Fieldmark__6231_282673818"/><text:bookmark-ref text:reference-format="page" text:ref-name="_Toc3649">10</text:bookmark-ref></text:p>
      <text:p text:style-name="P18"><text:span text:style-name="Internet_20_link"><text:span text:style-name="T13">Article 7 - PIECES A REMETTRE PAR LE(S) CANDIDAT(S) RETENU(S)<text:tab/></text:span></text:span><field:fieldmark-start text:name="__Fieldmark__11509_2723624357" field:type="vnd.oasis.opendocument.field.UNHANDLED"><field:param field:name="vnd.oasis.opendocument.field.code" field:value=""/></field:fieldmark-start><field:fieldmark-end/><text:bookmark-start text:name="__Fieldmark__8219_1063390173"/><field:fieldmark-start text:name="__Fieldmark__11513_2723624357" field:type="vnd.oasis.opendocument.field.UNHANDLED"><field:param field:name="vnd.oasis.opendocument.field.code" field:value=""/></field:fieldmark-start><field:fieldmark-end/><text:bookmark-start text:name="__Fieldmark__8224_1063390173"/><text:bookmark-start text:name="__Fieldmark__6243_282673818"/><field:fieldmark-start text:name="__Fieldmark__11518_2723624357" field:type="vnd.oasis.opendocument.field.UNHANDLED"><field:param field:name="vnd.oasis.opendocument.field.code" field:value=""/></field:fieldmark-start><field:fieldmark-end/><text:bookmark-end text:name="__Fieldmark__8219_1063390173"/><text:bookmark-start text:name="__Fieldmark__8231_1063390173"/><text:bookmark-start text:name="__Fieldmark__6246_282673818"/><text:bookmark-start text:name="__Fieldmark__4951_3361100280"/><field:fieldmark-start text:name="__Fieldmark__11526_2723624357" field:type="vnd.oasis.opendocument.field.UNHANDLED"><field:param field:name="vnd.oasis.opendocument.field.code" field:value=""/></field:fieldmark-start><field:fieldmark-end/><text:bookmark-end text:name="__Fieldmark__8224_1063390173"/><text:bookmark-end text:name="__Fieldmark__6243_282673818"/><text:bookmark-start text:name="__Fieldmark__23736_1747956053"/><text:bookmark-start text:name="__Fieldmark__8240_1063390173"/><text:bookmark-start text:name="__Fieldmark__6251_282673818"/><text:bookmark-start text:name="__Fieldmark__4954_3361100280"/><field:fieldmark-start text:name="__Fieldmark__11537_2723624357" field:type="vnd.oasis.opendocument.field.UNHANDLED"><field:param field:name="vnd.oasis.opendocument.field.code" field:value=""/></field:fieldmark-start><field:fieldmark-end/><text:bookmark-end text:name="__Fieldmark__8231_1063390173"/><text:bookmark-end text:name="__Fieldmark__6246_282673818"/><text:bookmark-end text:name="__Fieldmark__4951_3361100280"/><text:bookmark-start text:name="__Fieldmark__23739_1747956053"/><text:bookmark-start text:name="__Fieldmark__15665_1747956053"/><text:bookmark-start text:name="__Fieldmark__8250_1063390173"/><text:bookmark-start text:name="__Fieldmark__6257_282673818"/><text:bookmark-start text:name="__Fieldmark__4958_3361100280"/><field:fieldmark-start text:name="__Fieldmark__11551_2723624357" field:type="vnd.oasis.opendocument.field.UNHANDLED"><field:param field:name="vnd.oasis.opendocument.field.code" field:value=""/></field:fieldmark-start><field:fieldmark-end/><text:bookmark-end text:name="__Fieldmark__8240_1063390173"/><text:bookmark-end text:name="__Fieldmark__6251_282673818"/><text:bookmark-end text:name="__Fieldmark__4954_3361100280"/><text:bookmark-start text:name="__Fieldmark__23744_1747956053"/><text:bookmark-start text:name="__Fieldmark__4710_1747956053"/><text:bookmark-start text:name="__Fieldmark__15668_1747956053"/><text:bookmark-start text:name="__Fieldmark__8261_1063390173"/><text:bookmark-start text:name="__Fieldmark__6264_282673818"/><text:bookmark-start text:name="__Fieldmark__4963_3361100280"/><field:fieldmark-start text:name="__Fieldmark__11566_2723624357" field:type="vnd.oasis.opendocument.field.UNHANDLED"><field:param field:name="vnd.oasis.opendocument.field.code" field:value=""/></field:fieldmark-start><field:fieldmark-end/><text:bookmark-end text:name="__Fieldmark__8250_1063390173"/><text:bookmark-end text:name="__Fieldmark__6257_282673818"/><text:bookmark-end text:name="__Fieldmark__4958_3361100280"/><text:bookmark-start text:name="__Fieldmark__23751_1747956053"/><text:bookmark-start text:name="__Fieldmark__4713_1747956053"/><text:bookmark-start text:name="__Fieldmark__2330_3450228470"/><text:bookmark-start text:name="__Fieldmark__15673_1747956053"/><text:bookmark-start text:name="__Fieldmark__8273_1063390173"/><text:bookmark-start text:name="__Fieldmark__6272_282673818"/><text:bookmark-start text:name="__Fieldmark__4969_3361100280"/><field:fieldmark-start text:name="__Fieldmark__11582_2723624357" field:type="vnd.oasis.opendocument.field.UNHANDLED"><field:param field:name="vnd.oasis.opendocument.field.code" field:value=""/></field:fieldmark-start><field:fieldmark-end/><text:bookmark-end text:name="__Fieldmark__8261_1063390173"/><text:bookmark-end text:name="__Fieldmark__6264_282673818"/><text:bookmark-end text:name="__Fieldmark__4963_3361100280"/><text:bookmark-start text:name="__Fieldmark__23760_1747956053"/><text:bookmark-start text:name="__Fieldmark__4718_1747956053"/><text:bookmark-start text:name="__Fieldmark__1820_762508391"/><text:bookmark-start text:name="__Fieldmark__2333_3450228470"/><text:bookmark-start text:name="__Fieldmark__15680_1747956053"/><text:bookmark-start text:name="__Fieldmark__8286_1063390173"/><text:bookmark-start text:name="__Fieldmark__6281_282673818"/><text:bookmark-start text:name="__Fieldmark__4976_3361100280"/><field:fieldmark-start text:name="__Fieldmark__11599_2723624357" field:type="vnd.oasis.opendocument.field.UNHANDLED"><field:param field:name="vnd.oasis.opendocument.field.code" field:value=""/></field:fieldmark-start><field:fieldmark-end/><text:bookmark-end text:name="__Fieldmark__8273_1063390173"/><text:bookmark-end text:name="__Fieldmark__6272_282673818"/><text:bookmark-end text:name="__Fieldmark__4969_3361100280"/><text:bookmark-start text:name="__Fieldmark__23771_1747956053"/><text:bookmark-start text:name="__Fieldmark__4725_1747956053"/><text:bookmark-start text:name="__Fieldmark__1823_762508391"/><text:bookmark-start text:name="__Fieldmark__1378_4147639687"/><text:bookmark-start text:name="__Fieldmark__2338_3450228470"/><text:bookmark-start text:name="__Fieldmark__15689_1747956053"/><text:bookmark-start text:name="__Fieldmark__8300_1063390173"/><text:bookmark-start text:name="__Fieldmark__6291_282673818"/><text:bookmark-start text:name="__Fieldmark__4984_3361100280"/><field:fieldmark-start text:name="__Fieldmark__11617_2723624357" field:type="vnd.oasis.opendocument.field.UNHANDLED"><field:param field:name="vnd.oasis.opendocument.field.code" field:value=""/></field:fieldmark-start><field:fieldmark-end/><text:bookmark-end text:name="__Fieldmark__8286_1063390173"/><text:bookmark-end text:name="__Fieldmark__6281_282673818"/><text:bookmark-end text:name="__Fieldmark__4976_3361100280"/><text:bookmark-start text:name="__Fieldmark__23784_1747956053"/><text:bookmark-start text:name="__Fieldmark__4734_1747956053"/><text:bookmark-start text:name="__Fieldmark__1828_762508391"/><text:bookmark-start text:name="__Fieldmark__4629_3256993688"/><text:bookmark-start text:name="__Fieldmark__1381_4147639687"/><text:bookmark-start text:name="__Fieldmark__2345_3450228470"/><text:bookmark-start text:name="__Fieldmark__15700_1747956053"/><text:bookmark-start text:name="__Fieldmark__8315_1063390173"/><text:bookmark-start text:name="__Fieldmark__6302_282673818"/><text:bookmark-start text:name="__Fieldmark__4993_3361100280"/><field:fieldmark-start text:name="__Fieldmark__11636_2723624357" field:type="vnd.oasis.opendocument.field.UNHANDLED"><field:param field:name="vnd.oasis.opendocument.field.code" field:value=""/></field:fieldmark-start><field:fieldmark-end/><text:bookmark-end text:name="__Fieldmark__8300_1063390173"/><text:bookmark-end text:name="__Fieldmark__6291_282673818"/><text:bookmark-end text:name="__Fieldmark__4984_3361100280"/><text:bookmark-start text:name="__Fieldmark__23799_1747956053"/><text:bookmark-start text:name="__Fieldmark__4745_1747956053"/><text:bookmark-start text:name="__Fieldmark__1835_762508391"/><text:bookmark-start text:name="__Fieldmark__4632_3256993688"/><text:bookmark-start text:name="__Fieldmark__2694_3256993688"/><text:bookmark-start text:name="__Fieldmark__1386_4147639687"/><text:bookmark-start text:name="__Fieldmark__2354_3450228470"/><text:bookmark-start text:name="__Fieldmark__15713_1747956053"/><text:bookmark-start text:name="__Fieldmark__8331_1063390173"/><text:bookmark-start text:name="__Fieldmark__6314_282673818"/><text:bookmark-start text:name="__Fieldmark__5003_3361100280"/><field:fieldmark-start text:name="__Fieldmark__11656_2723624357" field:type="vnd.oasis.opendocument.field.UNHANDLED"><field:param field:name="vnd.oasis.opendocument.field.code" field:value=""/></field:fieldmark-start><field:fieldmark-end/><text:bookmark-end text:name="__Fieldmark__8315_1063390173"/><text:bookmark-end text:name="__Fieldmark__6302_282673818"/><text:bookmark-end text:name="__Fieldmark__4993_3361100280"/><text:bookmark-start text:name="__Fieldmark__8348_1063390173"/><text:bookmark-start text:name="__Fieldmark__6327_282673818"/><text:bookmark-start text:name="__Fieldmark__5014_3361100280"/><text:bookmark-start text:name="__Fieldmark__23816_1747956053"/><text:bookmark-start text:name="__Fieldmark__4758_1747956053"/><text:bookmark-start text:name="__Fieldmark__1844_762508391"/><text:bookmark-start text:name="__Fieldmark__4637_3256993688"/><text:bookmark-start text:name="__Fieldmark__12734_1719359762"/><text:bookmark-start text:name="__Fieldmark__2697_3256993688"/><text:bookmark-start text:name="__Fieldmark__1393_4147639687"/><text:bookmark-start text:name="__Fieldmark__2365_3450228470"/><text:bookmark-start text:name="__Fieldmark__15728_1747956053"/><field:fieldmark-start text:name="__Fieldmark__11677_2723624357" field:type="vnd.oasis.opendocument.field.UNHANDLED"><field:param field:name="vnd.oasis.opendocument.field.code" field:value=""/></field:fieldmark-start><field:fieldmark-end/><text:bookmark-end text:name="__Fieldmark__8331_1063390173"/><text:bookmark-end text:name="__Fieldmark__6314_282673818"/><text:bookmark-end text:name="__Fieldmark__5003_3361100280"/><text:bookmark-start text:name="__Fieldmark__5016_3361100280"/><text:bookmark-start text:name="__Fieldmark__23854_1747956053"/><text:bookmark-start text:name="__Fieldmark__4788_1747956053"/><text:bookmark-start text:name="__Fieldmark__1866_762508391"/><text:bookmark-start text:name="__Fieldmark__4651_3256993688"/><text:bookmark-start text:name="__Fieldmark__12740_1719359762"/><text:bookmark-start text:name="__Fieldmark__291_902514160"/><text:bookmark-start text:name="__Fieldmark__2707_3256993688"/><text:bookmark-start text:name="__Fieldmark__1411_4147639687"/><text:bookmark-start text:name="__Fieldmark__2391_3450228470"/><text:bookmark-start text:name="__Fieldmark__15762_1747956053"/><text:bookmark-start text:name="__Fieldmark__8433_1063390173"/><text:bookmark-start text:name="__Fieldmark__6420_282673818"/><field:fieldmark-start text:name="__Fieldmark__11699_2723624357" field:type="vnd.oasis.opendocument.field.UNHANDLED"><field:param field:name="vnd.oasis.opendocument.field.code" field:value=""/></field:fieldmark-start><field:fieldmark-end/><text:bookmark-end text:name="__Fieldmark__23736_1747956053"/><text:bookmark-end text:name="__Fieldmark__23739_1747956053"/><text:bookmark-end text:name="__Fieldmark__15665_1747956053"/><text:bookmark-end text:name="__Fieldmark__23744_1747956053"/><text:bookmark-end text:name="__Fieldmark__4710_1747956053"/><text:bookmark-end text:name="__Fieldmark__15668_1747956053"/><text:bookmark-end text:name="__Fieldmark__23751_1747956053"/><text:bookmark-end text:name="__Fieldmark__4713_1747956053"/><text:bookmark-end text:name="__Fieldmark__2330_3450228470"/><text:bookmark-end text:name="__Fieldmark__15673_1747956053"/><text:bookmark-end text:name="__Fieldmark__23760_1747956053"/><text:bookmark-end text:name="__Fieldmark__4718_1747956053"/><text:bookmark-end text:name="__Fieldmark__1820_762508391"/><text:bookmark-end text:name="__Fieldmark__2333_3450228470"/><text:bookmark-end text:name="__Fieldmark__15680_1747956053"/><text:bookmark-end text:name="__Fieldmark__23771_1747956053"/><text:bookmark-end text:name="__Fieldmark__4725_1747956053"/><text:bookmark-end text:name="__Fieldmark__1823_762508391"/><text:bookmark-end text:name="__Fieldmark__1378_4147639687"/><text:bookmark-end text:name="__Fieldmark__2338_3450228470"/><text:bookmark-end text:name="__Fieldmark__15689_1747956053"/><text:bookmark-end text:name="__Fieldmark__23784_1747956053"/><text:bookmark-end text:name="__Fieldmark__4734_1747956053"/><text:bookmark-end text:name="__Fieldmark__1828_762508391"/><text:bookmark-end text:name="__Fieldmark__4629_3256993688"/><text:bookmark-end text:name="__Fieldmark__1381_4147639687"/><text:bookmark-end text:name="__Fieldmark__2345_3450228470"/><text:bookmark-end text:name="__Fieldmark__15700_1747956053"/><text:bookmark-end text:name="__Fieldmark__23799_1747956053"/><text:bookmark-end text:name="__Fieldmark__4745_1747956053"/><text:bookmark-end text:name="__Fieldmark__1835_762508391"/><text:bookmark-end text:name="__Fieldmark__4632_3256993688"/><text:bookmark-end text:name="__Fieldmark__2694_3256993688"/><text:bookmark-end text:name="__Fieldmark__1386_4147639687"/><text:bookmark-end text:name="__Fieldmark__2354_3450228470"/><text:bookmark-end text:name="__Fieldmark__15713_1747956053"/><text:bookmark-end text:name="__Fieldmark__8348_1063390173"/><text:bookmark-end text:name="__Fieldmark__6327_282673818"/><text:bookmark-end text:name="__Fieldmark__5014_3361100280"/><text:bookmark-end text:name="__Fieldmark__23816_1747956053"/><text:bookmark-end text:name="__Fieldmark__4758_1747956053"/><text:bookmark-end text:name="__Fieldmark__1844_762508391"/><text:bookmark-end text:name="__Fieldmark__4637_3256993688"/><text:bookmark-end text:name="__Fieldmark__12734_1719359762"/><text:bookmark-end text:name="__Fieldmark__2697_3256993688"/><text:bookmark-end text:name="__Fieldmark__1393_4147639687"/><text:bookmark-end text:name="__Fieldmark__2365_3450228470"/><text:bookmark-end text:name="__Fieldmark__15728_1747956053"/><text:bookmark-end text:name="__Fieldmark__5016_3361100280"/><text:bookmark-end text:name="__Fieldmark__23854_1747956053"/><text:bookmark-end text:name="__Fieldmark__4788_1747956053"/><text:bookmark-end text:name="__Fieldmark__1866_762508391"/><text:bookmark-end text:name="__Fieldmark__4651_3256993688"/><text:bookmark-end text:name="__Fieldmark__12740_1719359762"/><text:bookmark-end text:name="__Fieldmark__291_902514160"/><text:bookmark-end text:name="__Fieldmark__2707_3256993688"/><text:bookmark-end text:name="__Fieldmark__1411_4147639687"/><text:bookmark-end text:name="__Fieldmark__2391_3450228470"/><text:bookmark-end text:name="__Fieldmark__15762_1747956053"/><text:bookmark-start text:name="__Fieldmark__8439_1063390173"/><text:bookmark-start text:name="__Fieldmark__6419_282673818"/><field:fieldmark-start text:name="__Fieldmark__11822_2723624357" field:type="vnd.oasis.opendocument.field.UNHANDLED"><field:param field:name="vnd.oasis.opendocument.field.code" field:value=""/></field:fieldmark-start><field:fieldmark-end/><text:bookmark-end text:name="__Fieldmark__8433_1063390173"/><text:bookmark-end text:name="__Fieldmark__6420_282673818"/><text:bookmark-end text:name="__Fieldmark__8439_1063390173"/><text:bookmark-end text:name="__Fieldmark__6419_282673818"/><text:bookmark text:name="__Fieldmark__6418_282673818"/><text:bookmark text:name="__Fieldmark__7460_2076245785"/><text:bookmark text:name="__Fieldmark__6414_282673818"/><text:bookmark-ref text:reference-format="page" text:ref-name="_Toc3650">13</text:bookmark-ref></text:p>
      <text:p text:style-name="P18"><text:span text:style-name="Internet_20_link"><text:span text:style-name="T13">Article 8 - MODALITES RELATIVES AUX COMMUNICATIONS ET AUX ECHANGES D'INFORMATION<text:tab/></text:span></text:span><field:fieldmark-start text:name="__Fieldmark__11846_2723624357" field:type="vnd.oasis.opendocument.field.UNHANDLED"><field:param field:name="vnd.oasis.opendocument.field.code" field:value=""/></field:fieldmark-start><field:fieldmark-end/><text:bookmark-start text:name="__Fieldmark__8461_1063390173"/><field:fieldmark-start text:name="__Fieldmark__11850_2723624357" field:type="vnd.oasis.opendocument.field.UNHANDLED"><field:param field:name="vnd.oasis.opendocument.field.code" field:value=""/></field:fieldmark-start><field:fieldmark-end/><text:bookmark-start text:name="__Fieldmark__8466_1063390173"/><text:bookmark-start text:name="__Fieldmark__6426_282673818"/><field:fieldmark-start text:name="__Fieldmark__11855_2723624357" field:type="vnd.oasis.opendocument.field.UNHANDLED"><field:param field:name="vnd.oasis.opendocument.field.code" field:value=""/></field:fieldmark-start><field:fieldmark-end/><text:bookmark-end text:name="__Fieldmark__8461_1063390173"/><text:bookmark-start text:name="__Fieldmark__8473_1063390173"/><text:bookmark-start text:name="__Fieldmark__6429_282673818"/><text:bookmark-start text:name="__Fieldmark__5096_3361100280"/><field:fieldmark-start text:name="__Fieldmark__11863_2723624357" field:type="vnd.oasis.opendocument.field.UNHANDLED"><field:param field:name="vnd.oasis.opendocument.field.code" field:value=""/></field:fieldmark-start><field:fieldmark-end/><text:bookmark-end text:name="__Fieldmark__8466_1063390173"/><text:bookmark-end text:name="__Fieldmark__6426_282673818"/><text:bookmark-start text:name="__Fieldmark__23861_1747956053"/><text:bookmark-start text:name="__Fieldmark__8482_1063390173"/><text:bookmark-start text:name="__Fieldmark__6434_282673818"/><text:bookmark-start text:name="__Fieldmark__5099_3361100280"/><field:fieldmark-start text:name="__Fieldmark__11874_2723624357" field:type="vnd.oasis.opendocument.field.UNHANDLED"><field:param field:name="vnd.oasis.opendocument.field.code" field:value=""/></field:fieldmark-start><field:fieldmark-end/><text:bookmark-end text:name="__Fieldmark__8473_1063390173"/><text:bookmark-end text:name="__Fieldmark__6429_282673818"/><text:bookmark-end text:name="__Fieldmark__5096_3361100280"/><text:bookmark-start text:name="__Fieldmark__23864_1747956053"/><text:bookmark-start text:name="__Fieldmark__15769_1747956053"/><text:bookmark-start text:name="__Fieldmark__8492_1063390173"/><text:bookmark-start text:name="__Fieldmark__6440_282673818"/><text:bookmark-start text:name="__Fieldmark__5103_3361100280"/><field:fieldmark-start text:name="__Fieldmark__11888_2723624357" field:type="vnd.oasis.opendocument.field.UNHANDLED"><field:param field:name="vnd.oasis.opendocument.field.code" field:value=""/></field:fieldmark-start><field:fieldmark-end/><text:bookmark-end text:name="__Fieldmark__8482_1063390173"/><text:bookmark-end text:name="__Fieldmark__6434_282673818"/><text:bookmark-end text:name="__Fieldmark__5099_3361100280"/><text:bookmark-start text:name="__Fieldmark__23869_1747956053"/><text:bookmark-start text:name="__Fieldmark__4795_1747956053"/><text:bookmark-start text:name="__Fieldmark__15772_1747956053"/><text:bookmark-start text:name="__Fieldmark__8503_1063390173"/><text:bookmark-start text:name="__Fieldmark__6447_282673818"/><text:bookmark-start text:name="__Fieldmark__5108_3361100280"/><field:fieldmark-start text:name="__Fieldmark__11903_2723624357" field:type="vnd.oasis.opendocument.field.UNHANDLED"><field:param field:name="vnd.oasis.opendocument.field.code" field:value=""/></field:fieldmark-start><field:fieldmark-end/><text:bookmark-end text:name="__Fieldmark__8492_1063390173"/><text:bookmark-end text:name="__Fieldmark__6440_282673818"/><text:bookmark-end text:name="__Fieldmark__5103_3361100280"/><text:bookmark-start text:name="__Fieldmark__23876_1747956053"/><text:bookmark-start text:name="__Fieldmark__4798_1747956053"/><text:bookmark-start text:name="__Fieldmark__2398_3450228470"/><text:bookmark-start text:name="__Fieldmark__15777_1747956053"/><text:bookmark-start text:name="__Fieldmark__8515_1063390173"/><text:bookmark-start text:name="__Fieldmark__6455_282673818"/><text:bookmark-start text:name="__Fieldmark__5114_3361100280"/><field:fieldmark-start text:name="__Fieldmark__11919_2723624357" field:type="vnd.oasis.opendocument.field.UNHANDLED"><field:param field:name="vnd.oasis.opendocument.field.code" field:value=""/></field:fieldmark-start><field:fieldmark-end/><text:bookmark-end text:name="__Fieldmark__8503_1063390173"/><text:bookmark-end text:name="__Fieldmark__6447_282673818"/><text:bookmark-end text:name="__Fieldmark__5108_3361100280"/><text:bookmark-start text:name="__Fieldmark__23885_1747956053"/><text:bookmark-start text:name="__Fieldmark__4803_1747956053"/><text:bookmark-start text:name="__Fieldmark__1873_762508391"/><text:bookmark-start text:name="__Fieldmark__2401_3450228470"/><text:bookmark-start text:name="__Fieldmark__15784_1747956053"/><text:bookmark-start text:name="__Fieldmark__8528_1063390173"/><text:bookmark-start text:name="__Fieldmark__6464_282673818"/><text:bookmark-start text:name="__Fieldmark__5121_3361100280"/><field:fieldmark-start text:name="__Fieldmark__11936_2723624357" field:type="vnd.oasis.opendocument.field.UNHANDLED"><field:param field:name="vnd.oasis.opendocument.field.code" field:value=""/></field:fieldmark-start><field:fieldmark-end/><text:bookmark-end text:name="__Fieldmark__8515_1063390173"/><text:bookmark-end text:name="__Fieldmark__6455_282673818"/><text:bookmark-end text:name="__Fieldmark__5114_3361100280"/><text:bookmark-start text:name="__Fieldmark__23896_1747956053"/><text:bookmark-start text:name="__Fieldmark__4810_1747956053"/><text:bookmark-start text:name="__Fieldmark__1876_762508391"/><text:bookmark-start text:name="__Fieldmark__1418_4147639687"/><text:bookmark-start text:name="__Fieldmark__2406_3450228470"/><text:bookmark-start text:name="__Fieldmark__15793_1747956053"/><text:bookmark-start text:name="__Fieldmark__8542_1063390173"/><text:bookmark-start text:name="__Fieldmark__6474_282673818"/><text:bookmark-start text:name="__Fieldmark__5129_3361100280"/><field:fieldmark-start text:name="__Fieldmark__11954_2723624357" field:type="vnd.oasis.opendocument.field.UNHANDLED"><field:param field:name="vnd.oasis.opendocument.field.code" field:value=""/></field:fieldmark-start><field:fieldmark-end/><text:bookmark-end text:name="__Fieldmark__8528_1063390173"/><text:bookmark-end text:name="__Fieldmark__6464_282673818"/><text:bookmark-end text:name="__Fieldmark__5121_3361100280"/><text:bookmark-start text:name="__Fieldmark__23909_1747956053"/><text:bookmark-start text:name="__Fieldmark__4819_1747956053"/><text:bookmark-start text:name="__Fieldmark__1881_762508391"/><text:bookmark-start text:name="__Fieldmark__4658_3256993688"/><text:bookmark-start text:name="__Fieldmark__1421_4147639687"/><text:bookmark-start text:name="__Fieldmark__2413_3450228470"/><text:bookmark-start text:name="__Fieldmark__15804_1747956053"/><text:bookmark-start text:name="__Fieldmark__8557_1063390173"/><text:bookmark-start text:name="__Fieldmark__6485_282673818"/><text:bookmark-start text:name="__Fieldmark__5138_3361100280"/><field:fieldmark-start text:name="__Fieldmark__11973_2723624357" field:type="vnd.oasis.opendocument.field.UNHANDLED"><field:param field:name="vnd.oasis.opendocument.field.code" field:value=""/></field:fieldmark-start><field:fieldmark-end/><text:bookmark-end text:name="__Fieldmark__8542_1063390173"/><text:bookmark-end text:name="__Fieldmark__6474_282673818"/><text:bookmark-end text:name="__Fieldmark__5129_3361100280"/><text:bookmark-start text:name="__Fieldmark__23924_1747956053"/><text:bookmark-start text:name="__Fieldmark__4830_1747956053"/><text:bookmark-start text:name="__Fieldmark__1888_762508391"/><text:bookmark-start text:name="__Fieldmark__4661_3256993688"/><text:bookmark-start text:name="__Fieldmark__2714_3256993688"/><text:bookmark-start text:name="__Fieldmark__1426_4147639687"/><text:bookmark-start text:name="__Fieldmark__2422_3450228470"/><text:bookmark-start text:name="__Fieldmark__15817_1747956053"/><text:bookmark-start text:name="__Fieldmark__8573_1063390173"/><text:bookmark-start text:name="__Fieldmark__6497_282673818"/><text:bookmark-start text:name="__Fieldmark__5148_3361100280"/><field:fieldmark-start text:name="__Fieldmark__11993_2723624357" field:type="vnd.oasis.opendocument.field.UNHANDLED"><field:param field:name="vnd.oasis.opendocument.field.code" field:value=""/></field:fieldmark-start><field:fieldmark-end/><text:bookmark-end text:name="__Fieldmark__8557_1063390173"/><text:bookmark-end text:name="__Fieldmark__6485_282673818"/><text:bookmark-end text:name="__Fieldmark__5138_3361100280"/><text:bookmark-start text:name="__Fieldmark__8590_1063390173"/><text:bookmark-start text:name="__Fieldmark__6510_282673818"/><text:bookmark-start text:name="__Fieldmark__5159_3361100280"/><text:bookmark-start text:name="__Fieldmark__23941_1747956053"/><text:bookmark-start text:name="__Fieldmark__4843_1747956053"/><text:bookmark-start text:name="__Fieldmark__1897_762508391"/><text:bookmark-start text:name="__Fieldmark__4666_3256993688"/><text:bookmark-start text:name="__Fieldmark__12747_1719359762"/><text:bookmark-start text:name="__Fieldmark__2717_3256993688"/><text:bookmark-start text:name="__Fieldmark__1433_4147639687"/><text:bookmark-start text:name="__Fieldmark__2433_3450228470"/><text:bookmark-start text:name="__Fieldmark__15832_1747956053"/><field:fieldmark-start text:name="__Fieldmark__12014_2723624357" field:type="vnd.oasis.opendocument.field.UNHANDLED"><field:param field:name="vnd.oasis.opendocument.field.code" field:value=""/></field:fieldmark-start><field:fieldmark-end/><text:bookmark-end text:name="__Fieldmark__8573_1063390173"/><text:bookmark-end text:name="__Fieldmark__6497_282673818"/><text:bookmark-end text:name="__Fieldmark__5148_3361100280"/><text:bookmark-start text:name="__Fieldmark__5161_3361100280"/><text:bookmark-start text:name="__Fieldmark__23979_1747956053"/><text:bookmark-start text:name="__Fieldmark__4873_1747956053"/><text:bookmark-start text:name="__Fieldmark__1919_762508391"/><text:bookmark-start text:name="__Fieldmark__4680_3256993688"/><text:bookmark-start text:name="__Fieldmark__12753_1719359762"/><text:bookmark-start text:name="__Fieldmark__299_902514160"/><text:bookmark-start text:name="__Fieldmark__2727_3256993688"/><text:bookmark-start text:name="__Fieldmark__1451_4147639687"/><text:bookmark-start text:name="__Fieldmark__2459_3450228470"/><text:bookmark-start text:name="__Fieldmark__15866_1747956053"/><text:bookmark-start text:name="__Fieldmark__8675_1063390173"/><text:bookmark-start text:name="__Fieldmark__6603_282673818"/><field:fieldmark-start text:name="__Fieldmark__12036_2723624357" field:type="vnd.oasis.opendocument.field.UNHANDLED"><field:param field:name="vnd.oasis.opendocument.field.code" field:value=""/></field:fieldmark-start><field:fieldmark-end/><text:bookmark-end text:name="__Fieldmark__23861_1747956053"/><text:bookmark-end text:name="__Fieldmark__23864_1747956053"/><text:bookmark-end text:name="__Fieldmark__15769_1747956053"/><text:bookmark-end text:name="__Fieldmark__23869_1747956053"/><text:bookmark-end text:name="__Fieldmark__4795_1747956053"/><text:bookmark-end text:name="__Fieldmark__15772_1747956053"/><text:bookmark-end text:name="__Fieldmark__23876_1747956053"/><text:bookmark-end text:name="__Fieldmark__4798_1747956053"/><text:bookmark-end text:name="__Fieldmark__2398_3450228470"/><text:bookmark-end text:name="__Fieldmark__15777_1747956053"/><text:bookmark-end text:name="__Fieldmark__23885_1747956053"/><text:bookmark-end text:name="__Fieldmark__4803_1747956053"/><text:bookmark-end text:name="__Fieldmark__1873_762508391"/><text:bookmark-end text:name="__Fieldmark__2401_3450228470"/><text:bookmark-end text:name="__Fieldmark__15784_1747956053"/><text:bookmark-end text:name="__Fieldmark__23896_1747956053"/><text:bookmark-end text:name="__Fieldmark__4810_1747956053"/><text:bookmark-end text:name="__Fieldmark__1876_762508391"/><text:bookmark-end text:name="__Fieldmark__1418_4147639687"/><text:bookmark-end text:name="__Fieldmark__2406_3450228470"/><text:bookmark-end text:name="__Fieldmark__15793_1747956053"/><text:bookmark-end text:name="__Fieldmark__23909_1747956053"/><text:bookmark-end text:name="__Fieldmark__4819_1747956053"/><text:bookmark-end text:name="__Fieldmark__1881_762508391"/><text:bookmark-end text:name="__Fieldmark__4658_3256993688"/><text:bookmark-end text:name="__Fieldmark__1421_4147639687"/><text:bookmark-end text:name="__Fieldmark__2413_3450228470"/><text:bookmark-end text:name="__Fieldmark__15804_1747956053"/><text:bookmark-end text:name="__Fieldmark__23924_1747956053"/><text:bookmark-end text:name="__Fieldmark__4830_1747956053"/><text:bookmark-end text:name="__Fieldmark__1888_762508391"/><text:bookmark-end text:name="__Fieldmark__4661_3256993688"/><text:bookmark-end text:name="__Fieldmark__2714_3256993688"/><text:bookmark-end text:name="__Fieldmark__1426_4147639687"/><text:bookmark-end text:name="__Fieldmark__2422_3450228470"/><text:bookmark-end text:name="__Fieldmark__15817_1747956053"/><text:bookmark-end text:name="__Fieldmark__8590_1063390173"/><text:bookmark-end text:name="__Fieldmark__6510_282673818"/><text:bookmark-end text:name="__Fieldmark__5159_3361100280"/><text:bookmark-end text:name="__Fieldmark__23941_1747956053"/><text:bookmark-end text:name="__Fieldmark__4843_1747956053"/><text:bookmark-end text:name="__Fieldmark__1897_762508391"/><text:bookmark-end text:name="__Fieldmark__4666_3256993688"/><text:bookmark-end text:name="__Fieldmark__12747_1719359762"/><text:bookmark-end text:name="__Fieldmark__2717_3256993688"/><text:bookmark-end text:name="__Fieldmark__1433_4147639687"/><text:bookmark-end text:name="__Fieldmark__2433_3450228470"/><text:bookmark-end text:name="__Fieldmark__15832_1747956053"/><text:bookmark-end text:name="__Fieldmark__5161_3361100280"/><text:bookmark-end text:name="__Fieldmark__23979_1747956053"/><text:bookmark-end text:name="__Fieldmark__4873_1747956053"/><text:bookmark-end text:name="__Fieldmark__1919_762508391"/><text:bookmark-end text:name="__Fieldmark__4680_3256993688"/><text:bookmark-end text:name="__Fieldmark__12753_1719359762"/><text:bookmark-end text:name="__Fieldmark__299_902514160"/><text:bookmark-end text:name="__Fieldmark__2727_3256993688"/><text:bookmark-end text:name="__Fieldmark__1451_4147639687"/><text:bookmark-end text:name="__Fieldmark__2459_3450228470"/><text:bookmark-end text:name="__Fieldmark__15866_1747956053"/><text:bookmark-start text:name="__Fieldmark__8681_1063390173"/><text:bookmark-start text:name="__Fieldmark__6602_282673818"/><field:fieldmark-start text:name="__Fieldmark__12159_2723624357" field:type="vnd.oasis.opendocument.field.UNHANDLED"><field:param field:name="vnd.oasis.opendocument.field.code" field:value=""/></field:fieldmark-start><field:fieldmark-end/><text:bookmark-end text:name="__Fieldmark__8675_1063390173"/><text:bookmark-end text:name="__Fieldmark__6603_282673818"/><text:bookmark-end text:name="__Fieldmark__8681_1063390173"/><text:bookmark-end text:name="__Fieldmark__6602_282673818"/><text:bookmark text:name="__Fieldmark__6601_282673818"/><text:bookmark text:name="__Fieldmark__7673_2076245785"/><text:bookmark text:name="__Fieldmark__6597_282673818"/><text:bookmark-ref text:reference-format="page" text:ref-name="_Toc3651">14</text:bookmark-ref></text:p>
      <text:p text:style-name="P19"><text:span text:style-name="Internet_20_link">8.1 Règles liées aux échanges électroniques<text:tab/></text:span><field:fieldmark-start text:name="__Fieldmark__12181_2723624357" field:type="vnd.oasis.opendocument.field.UNHANDLED"><field:param field:name="vnd.oasis.opendocument.field.code" field:value=""/></field:fieldmark-start><field:fieldmark-end/><text:bookmark-start text:name="__Fieldmark__8703_1063390173"/><field:fieldmark-start text:name="__Fieldmark__12185_2723624357" field:type="vnd.oasis.opendocument.field.UNHANDLED"><field:param field:name="vnd.oasis.opendocument.field.code" field:value=""/></field:fieldmark-start><field:fieldmark-end/><text:bookmark-start text:name="__Fieldmark__8708_1063390173"/><text:bookmark-start text:name="__Fieldmark__6609_282673818"/><field:fieldmark-start text:name="__Fieldmark__12190_2723624357" field:type="vnd.oasis.opendocument.field.UNHANDLED"><field:param field:name="vnd.oasis.opendocument.field.code" field:value=""/></field:fieldmark-start><field:fieldmark-end/><text:bookmark-end text:name="__Fieldmark__8703_1063390173"/><text:bookmark-start text:name="__Fieldmark__8715_1063390173"/><text:bookmark-start text:name="__Fieldmark__6612_282673818"/><text:bookmark-start text:name="__Fieldmark__5241_3361100280"/><field:fieldmark-start text:name="__Fieldmark__12198_2723624357" field:type="vnd.oasis.opendocument.field.UNHANDLED"><field:param field:name="vnd.oasis.opendocument.field.code" field:value=""/></field:fieldmark-start><field:fieldmark-end/><text:bookmark-end text:name="__Fieldmark__8708_1063390173"/><text:bookmark-end text:name="__Fieldmark__6609_282673818"/><text:bookmark-start text:name="__Fieldmark__23986_1747956053"/><text:bookmark-start text:name="__Fieldmark__8724_1063390173"/><text:bookmark-start text:name="__Fieldmark__6617_282673818"/><text:bookmark-start text:name="__Fieldmark__5244_3361100280"/><field:fieldmark-start text:name="__Fieldmark__12209_2723624357" field:type="vnd.oasis.opendocument.field.UNHANDLED"><field:param field:name="vnd.oasis.opendocument.field.code" field:value=""/></field:fieldmark-start><field:fieldmark-end/><text:bookmark-end text:name="__Fieldmark__8715_1063390173"/><text:bookmark-end text:name="__Fieldmark__6612_282673818"/><text:bookmark-end text:name="__Fieldmark__5241_3361100280"/><text:bookmark-start text:name="__Fieldmark__23989_1747956053"/><text:bookmark-start text:name="__Fieldmark__15873_1747956053"/><text:bookmark-start text:name="__Fieldmark__8734_1063390173"/><text:bookmark-start text:name="__Fieldmark__6623_282673818"/><text:bookmark-start text:name="__Fieldmark__5248_3361100280"/><field:fieldmark-start text:name="__Fieldmark__12223_2723624357" field:type="vnd.oasis.opendocument.field.UNHANDLED"><field:param field:name="vnd.oasis.opendocument.field.code" field:value=""/></field:fieldmark-start><field:fieldmark-end/><text:bookmark-end text:name="__Fieldmark__8724_1063390173"/><text:bookmark-end text:name="__Fieldmark__6617_282673818"/><text:bookmark-end text:name="__Fieldmark__5244_3361100280"/><text:bookmark-start text:name="__Fieldmark__23994_1747956053"/><text:bookmark-start text:name="__Fieldmark__4880_1747956053"/><text:bookmark-start text:name="__Fieldmark__15876_1747956053"/><text:bookmark-start text:name="__Fieldmark__8745_1063390173"/><text:bookmark-start text:name="__Fieldmark__6630_282673818"/><text:bookmark-start text:name="__Fieldmark__5253_3361100280"/><field:fieldmark-start text:name="__Fieldmark__12238_2723624357" field:type="vnd.oasis.opendocument.field.UNHANDLED"><field:param field:name="vnd.oasis.opendocument.field.code" field:value=""/></field:fieldmark-start><field:fieldmark-end/><text:bookmark-end text:name="__Fieldmark__8734_1063390173"/><text:bookmark-end text:name="__Fieldmark__6623_282673818"/><text:bookmark-end text:name="__Fieldmark__5248_3361100280"/><text:bookmark-start text:name="__Fieldmark__24001_1747956053"/><text:bookmark-start text:name="__Fieldmark__4883_1747956053"/><text:bookmark-start text:name="__Fieldmark__2466_3450228470"/><text:bookmark-start text:name="__Fieldmark__15881_1747956053"/><text:bookmark-start text:name="__Fieldmark__8757_1063390173"/><text:bookmark-start text:name="__Fieldmark__6638_282673818"/><text:bookmark-start text:name="__Fieldmark__5259_3361100280"/><field:fieldmark-start text:name="__Fieldmark__12254_2723624357" field:type="vnd.oasis.opendocument.field.UNHANDLED"><field:param field:name="vnd.oasis.opendocument.field.code" field:value=""/></field:fieldmark-start><field:fieldmark-end/><text:bookmark-end text:name="__Fieldmark__8745_1063390173"/><text:bookmark-end text:name="__Fieldmark__6630_282673818"/><text:bookmark-end text:name="__Fieldmark__5253_3361100280"/><text:bookmark-start text:name="__Fieldmark__24010_1747956053"/><text:bookmark-start text:name="__Fieldmark__4888_1747956053"/><text:bookmark-start text:name="__Fieldmark__1926_762508391"/><text:bookmark-start text:name="__Fieldmark__2469_3450228470"/><text:bookmark-start text:name="__Fieldmark__15888_1747956053"/><text:bookmark-start text:name="__Fieldmark__8770_1063390173"/><text:bookmark-start text:name="__Fieldmark__6647_282673818"/><text:bookmark-start text:name="__Fieldmark__5266_3361100280"/><field:fieldmark-start text:name="__Fieldmark__12271_2723624357" field:type="vnd.oasis.opendocument.field.UNHANDLED"><field:param field:name="vnd.oasis.opendocument.field.code" field:value=""/></field:fieldmark-start><field:fieldmark-end/><text:bookmark-end text:name="__Fieldmark__8757_1063390173"/><text:bookmark-end text:name="__Fieldmark__6638_282673818"/><text:bookmark-end text:name="__Fieldmark__5259_3361100280"/><text:bookmark-start text:name="__Fieldmark__24021_1747956053"/><text:bookmark-start text:name="__Fieldmark__4895_1747956053"/><text:bookmark-start text:name="__Fieldmark__1929_762508391"/><text:bookmark-start text:name="__Fieldmark__1458_4147639687"/><text:bookmark-start text:name="__Fieldmark__2474_3450228470"/><text:bookmark-start text:name="__Fieldmark__15897_1747956053"/><text:bookmark-start text:name="__Fieldmark__8784_1063390173"/><text:bookmark-start text:name="__Fieldmark__6657_282673818"/><text:bookmark-start text:name="__Fieldmark__5274_3361100280"/><field:fieldmark-start text:name="__Fieldmark__12289_2723624357" field:type="vnd.oasis.opendocument.field.UNHANDLED"><field:param field:name="vnd.oasis.opendocument.field.code" field:value=""/></field:fieldmark-start><field:fieldmark-end/><text:bookmark-end text:name="__Fieldmark__8770_1063390173"/><text:bookmark-end text:name="__Fieldmark__6647_282673818"/><text:bookmark-end text:name="__Fieldmark__5266_3361100280"/><text:bookmark-start text:name="__Fieldmark__24034_1747956053"/><text:bookmark-start text:name="__Fieldmark__4904_1747956053"/><text:bookmark-start text:name="__Fieldmark__1934_762508391"/><text:bookmark-start text:name="__Fieldmark__4687_3256993688"/><text:bookmark-start text:name="__Fieldmark__1461_4147639687"/><text:bookmark-start text:name="__Fieldmark__2481_3450228470"/><text:bookmark-start text:name="__Fieldmark__15908_1747956053"/><text:bookmark-start text:name="__Fieldmark__8799_1063390173"/><text:bookmark-start text:name="__Fieldmark__6668_282673818"/><text:bookmark-start text:name="__Fieldmark__5283_3361100280"/><field:fieldmark-start text:name="__Fieldmark__12308_2723624357" field:type="vnd.oasis.opendocument.field.UNHANDLED"><field:param field:name="vnd.oasis.opendocument.field.code" field:value=""/></field:fieldmark-start><field:fieldmark-end/><text:bookmark-end text:name="__Fieldmark__8784_1063390173"/><text:bookmark-end text:name="__Fieldmark__6657_282673818"/><text:bookmark-end text:name="__Fieldmark__5274_3361100280"/><text:bookmark-start text:name="__Fieldmark__24049_1747956053"/><text:bookmark-start text:name="__Fieldmark__4915_1747956053"/><text:bookmark-start text:name="__Fieldmark__1941_762508391"/><text:bookmark-start text:name="__Fieldmark__4690_3256993688"/><text:bookmark-start text:name="__Fieldmark__2734_3256993688"/><text:bookmark-start text:name="__Fieldmark__1466_4147639687"/><text:bookmark-start text:name="__Fieldmark__2490_3450228470"/><text:bookmark-start text:name="__Fieldmark__15921_1747956053"/><text:bookmark-start text:name="__Fieldmark__8815_1063390173"/><text:bookmark-start text:name="__Fieldmark__6680_282673818"/><text:bookmark-start text:name="__Fieldmark__5293_3361100280"/><field:fieldmark-start text:name="__Fieldmark__12328_2723624357" field:type="vnd.oasis.opendocument.field.UNHANDLED"><field:param field:name="vnd.oasis.opendocument.field.code" field:value=""/></field:fieldmark-start><field:fieldmark-end/><text:bookmark-end text:name="__Fieldmark__8799_1063390173"/><text:bookmark-end text:name="__Fieldmark__6668_282673818"/><text:bookmark-end text:name="__Fieldmark__5283_3361100280"/><text:bookmark-start text:name="__Fieldmark__8832_1063390173"/><text:bookmark-start text:name="__Fieldmark__6693_282673818"/><text:bookmark-start text:name="__Fieldmark__5304_3361100280"/><text:bookmark-start text:name="__Fieldmark__24066_1747956053"/><text:bookmark-start text:name="__Fieldmark__4928_1747956053"/><text:bookmark-start text:name="__Fieldmark__1950_762508391"/><text:bookmark-start text:name="__Fieldmark__4695_3256993688"/><text:bookmark-start text:name="__Fieldmark__12760_1719359762"/><text:bookmark-start text:name="__Fieldmark__2737_3256993688"/><text:bookmark-start text:name="__Fieldmark__1473_4147639687"/><text:bookmark-start text:name="__Fieldmark__2501_3450228470"/><text:bookmark-start text:name="__Fieldmark__15936_1747956053"/><field:fieldmark-start text:name="__Fieldmark__12349_2723624357" field:type="vnd.oasis.opendocument.field.UNHANDLED"><field:param field:name="vnd.oasis.opendocument.field.code" field:value=""/></field:fieldmark-start><field:fieldmark-end/><text:bookmark-end text:name="__Fieldmark__8815_1063390173"/><text:bookmark-end text:name="__Fieldmark__6680_282673818"/><text:bookmark-end text:name="__Fieldmark__5293_3361100280"/><text:bookmark-start text:name="__Fieldmark__5306_3361100280"/><text:bookmark-start text:name="__Fieldmark__24104_1747956053"/><text:bookmark-start text:name="__Fieldmark__4958_1747956053"/><text:bookmark-start text:name="__Fieldmark__1972_762508391"/><text:bookmark-start text:name="__Fieldmark__4709_3256993688"/><text:bookmark-start text:name="__Fieldmark__12766_1719359762"/><text:bookmark-start text:name="__Fieldmark__307_902514160"/><text:bookmark-start text:name="__Fieldmark__2747_3256993688"/><text:bookmark-start text:name="__Fieldmark__1491_4147639687"/><text:bookmark-start text:name="__Fieldmark__2527_3450228470"/><text:bookmark-start text:name="__Fieldmark__15970_1747956053"/><text:bookmark-start text:name="__Fieldmark__8917_1063390173"/><text:bookmark-start text:name="__Fieldmark__6786_282673818"/><field:fieldmark-start text:name="__Fieldmark__12371_2723624357" field:type="vnd.oasis.opendocument.field.UNHANDLED"><field:param field:name="vnd.oasis.opendocument.field.code" field:value=""/></field:fieldmark-start><field:fieldmark-end/><text:bookmark-end text:name="__Fieldmark__23986_1747956053"/><text:bookmark-end text:name="__Fieldmark__23989_1747956053"/><text:bookmark-end text:name="__Fieldmark__15873_1747956053"/><text:bookmark-end text:name="__Fieldmark__23994_1747956053"/><text:bookmark-end text:name="__Fieldmark__4880_1747956053"/><text:bookmark-end text:name="__Fieldmark__15876_1747956053"/><text:bookmark-end text:name="__Fieldmark__24001_1747956053"/><text:bookmark-end text:name="__Fieldmark__4883_1747956053"/><text:bookmark-end text:name="__Fieldmark__2466_3450228470"/><text:bookmark-end text:name="__Fieldmark__15881_1747956053"/><text:bookmark-end text:name="__Fieldmark__24010_1747956053"/><text:bookmark-end text:name="__Fieldmark__4888_1747956053"/><text:bookmark-end text:name="__Fieldmark__1926_762508391"/><text:bookmark-end text:name="__Fieldmark__2469_3450228470"/><text:bookmark-end text:name="__Fieldmark__15888_1747956053"/><text:bookmark-end text:name="__Fieldmark__24021_1747956053"/><text:bookmark-end text:name="__Fieldmark__4895_1747956053"/><text:bookmark-end text:name="__Fieldmark__1929_762508391"/><text:bookmark-end text:name="__Fieldmark__1458_4147639687"/><text:bookmark-end text:name="__Fieldmark__2474_3450228470"/><text:bookmark-end text:name="__Fieldmark__15897_1747956053"/><text:bookmark-end text:name="__Fieldmark__24034_1747956053"/><text:bookmark-end text:name="__Fieldmark__4904_1747956053"/><text:bookmark-end text:name="__Fieldmark__1934_762508391"/><text:bookmark-end text:name="__Fieldmark__4687_3256993688"/><text:bookmark-end text:name="__Fieldmark__1461_4147639687"/><text:bookmark-end text:name="__Fieldmark__2481_3450228470"/><text:bookmark-end text:name="__Fieldmark__15908_1747956053"/><text:bookmark-end text:name="__Fieldmark__24049_1747956053"/><text:bookmark-end text:name="__Fieldmark__4915_1747956053"/><text:bookmark-end text:name="__Fieldmark__1941_762508391"/><text:bookmark-end text:name="__Fieldmark__4690_3256993688"/><text:bookmark-end text:name="__Fieldmark__2734_3256993688"/><text:bookmark-end text:name="__Fieldmark__1466_4147639687"/><text:bookmark-end text:name="__Fieldmark__2490_3450228470"/><text:bookmark-end text:name="__Fieldmark__15921_1747956053"/><text:bookmark-end text:name="__Fieldmark__8832_1063390173"/><text:bookmark-end text:name="__Fieldmark__6693_282673818"/><text:bookmark-end text:name="__Fieldmark__5304_3361100280"/><text:bookmark-end text:name="__Fieldmark__24066_1747956053"/><text:bookmark-end text:name="__Fieldmark__4928_1747956053"/><text:bookmark-end text:name="__Fieldmark__1950_762508391"/><text:bookmark-end text:name="__Fieldmark__4695_3256993688"/><text:bookmark-end text:name="__Fieldmark__12760_1719359762"/><text:bookmark-end text:name="__Fieldmark__2737_3256993688"/><text:bookmark-end text:name="__Fieldmark__1473_4147639687"/><text:bookmark-end text:name="__Fieldmark__2501_3450228470"/><text:bookmark-end text:name="__Fieldmark__15936_1747956053"/><text:bookmark-end text:name="__Fieldmark__5306_3361100280"/><text:bookmark-end text:name="__Fieldmark__24104_1747956053"/><text:bookmark-end text:name="__Fieldmark__4958_1747956053"/><text:bookmark-end text:name="__Fieldmark__1972_762508391"/><text:bookmark-end text:name="__Fieldmark__4709_3256993688"/><text:bookmark-end text:name="__Fieldmark__12766_1719359762"/><text:bookmark-end text:name="__Fieldmark__307_902514160"/><text:bookmark-end text:name="__Fieldmark__2747_3256993688"/><text:bookmark-end text:name="__Fieldmark__1491_4147639687"/><text:bookmark-end text:name="__Fieldmark__2527_3450228470"/><text:bookmark-end text:name="__Fieldmark__15970_1747956053"/><text:bookmark-start text:name="__Fieldmark__8923_1063390173"/><text:bookmark-start text:name="__Fieldmark__6785_282673818"/><field:fieldmark-start text:name="__Fieldmark__12494_2723624357" field:type="vnd.oasis.opendocument.field.UNHANDLED"><field:param field:name="vnd.oasis.opendocument.field.code" field:value=""/></field:fieldmark-start><field:fieldmark-end/><text:bookmark-end text:name="__Fieldmark__8917_1063390173"/><text:bookmark-end text:name="__Fieldmark__6786_282673818"/><text:bookmark-end text:name="__Fieldmark__8923_1063390173"/><text:bookmark-end text:name="__Fieldmark__6785_282673818"/><text:bookmark text:name="__Fieldmark__6784_282673818"/><text:bookmark text:name="__Fieldmark__7886_2076245785"/><text:bookmark text:name="__Fieldmark__6780_282673818"/><text:bookmark-ref text:reference-format="page" text:ref-name="_Toc3652">14</text:bookmark-ref></text:p>
      <text:p text:style-name="P19"><text:span text:style-name="Internet_20_link">8.2 Demandes de renseignements en cours de consultation<text:tab/></text:span><field:fieldmark-start text:name="__Fieldmark__12516_2723624357" field:type="vnd.oasis.opendocument.field.UNHANDLED"><field:param field:name="vnd.oasis.opendocument.field.code" field:value=""/></field:fieldmark-start><field:fieldmark-end/><text:bookmark-start text:name="__Fieldmark__8944_1063390173"/><field:fieldmark-start text:name="__Fieldmark__12520_2723624357" field:type="vnd.oasis.opendocument.field.UNHANDLED"><field:param field:name="vnd.oasis.opendocument.field.code" field:value=""/></field:fieldmark-start><field:fieldmark-end/><text:bookmark-start text:name="__Fieldmark__8949_1063390173"/><text:bookmark-start text:name="__Fieldmark__6792_282673818"/><field:fieldmark-start text:name="__Fieldmark__12525_2723624357" field:type="vnd.oasis.opendocument.field.UNHANDLED"><field:param field:name="vnd.oasis.opendocument.field.code" field:value=""/></field:fieldmark-start><field:fieldmark-end/><text:bookmark-end text:name="__Fieldmark__8944_1063390173"/><text:bookmark-start text:name="__Fieldmark__8956_1063390173"/><text:bookmark-start text:name="__Fieldmark__6795_282673818"/><text:bookmark-start text:name="__Fieldmark__5386_3361100280"/><field:fieldmark-start text:name="__Fieldmark__12533_2723624357" field:type="vnd.oasis.opendocument.field.UNHANDLED"><field:param field:name="vnd.oasis.opendocument.field.code" field:value=""/></field:fieldmark-start><field:fieldmark-end/><text:bookmark-end text:name="__Fieldmark__8949_1063390173"/><text:bookmark-end text:name="__Fieldmark__6792_282673818"/><text:bookmark-start text:name="__Fieldmark__24111_1747956053"/><text:bookmark-start text:name="__Fieldmark__8965_1063390173"/><text:bookmark-start text:name="__Fieldmark__6800_282673818"/><text:bookmark-start text:name="__Fieldmark__5389_3361100280"/><field:fieldmark-start text:name="__Fieldmark__12544_2723624357" field:type="vnd.oasis.opendocument.field.UNHANDLED"><field:param field:name="vnd.oasis.opendocument.field.code" field:value=""/></field:fieldmark-start><field:fieldmark-end/><text:bookmark-end text:name="__Fieldmark__8956_1063390173"/><text:bookmark-end text:name="__Fieldmark__6795_282673818"/><text:bookmark-end text:name="__Fieldmark__5386_3361100280"/><text:bookmark-start text:name="__Fieldmark__24114_1747956053"/><text:bookmark-start text:name="__Fieldmark__15977_1747956053"/><text:bookmark-start text:name="__Fieldmark__8975_1063390173"/><text:bookmark-start text:name="__Fieldmark__6806_282673818"/><text:bookmark-start text:name="__Fieldmark__5393_3361100280"/><field:fieldmark-start text:name="__Fieldmark__12558_2723624357" field:type="vnd.oasis.opendocument.field.UNHANDLED"><field:param field:name="vnd.oasis.opendocument.field.code" field:value=""/></field:fieldmark-start><field:fieldmark-end/><text:bookmark-end text:name="__Fieldmark__8965_1063390173"/><text:bookmark-end text:name="__Fieldmark__6800_282673818"/><text:bookmark-end text:name="__Fieldmark__5389_3361100280"/><text:bookmark-start text:name="__Fieldmark__24119_1747956053"/><text:bookmark-start text:name="__Fieldmark__4965_1747956053"/><text:bookmark-start text:name="__Fieldmark__15980_1747956053"/><text:bookmark-start text:name="__Fieldmark__8986_1063390173"/><text:bookmark-start text:name="__Fieldmark__6813_282673818"/><text:bookmark-start text:name="__Fieldmark__5398_3361100280"/><field:fieldmark-start text:name="__Fieldmark__12573_2723624357" field:type="vnd.oasis.opendocument.field.UNHANDLED"><field:param field:name="vnd.oasis.opendocument.field.code" field:value=""/></field:fieldmark-start><field:fieldmark-end/><text:bookmark-end text:name="__Fieldmark__8975_1063390173"/><text:bookmark-end text:name="__Fieldmark__6806_282673818"/><text:bookmark-end text:name="__Fieldmark__5393_3361100280"/><text:bookmark-start text:name="__Fieldmark__24126_1747956053"/><text:bookmark-start text:name="__Fieldmark__4968_1747956053"/><text:bookmark-start text:name="__Fieldmark__2534_3450228470"/><text:bookmark-start text:name="__Fieldmark__15985_1747956053"/><text:bookmark-start text:name="__Fieldmark__8998_1063390173"/><text:bookmark-start text:name="__Fieldmark__6821_282673818"/><text:bookmark-start text:name="__Fieldmark__5404_3361100280"/><field:fieldmark-start text:name="__Fieldmark__12589_2723624357" field:type="vnd.oasis.opendocument.field.UNHANDLED"><field:param field:name="vnd.oasis.opendocument.field.code" field:value=""/></field:fieldmark-start><field:fieldmark-end/><text:bookmark-end text:name="__Fieldmark__8986_1063390173"/><text:bookmark-end text:name="__Fieldmark__6813_282673818"/><text:bookmark-end text:name="__Fieldmark__5398_3361100280"/><text:bookmark-start text:name="__Fieldmark__24135_1747956053"/><text:bookmark-start text:name="__Fieldmark__4973_1747956053"/><text:bookmark-start text:name="__Fieldmark__1979_762508391"/><text:bookmark-start text:name="__Fieldmark__2537_3450228470"/><text:bookmark-start text:name="__Fieldmark__15992_1747956053"/><text:bookmark-start text:name="__Fieldmark__9011_1063390173"/><text:bookmark-start text:name="__Fieldmark__6830_282673818"/><text:bookmark-start text:name="__Fieldmark__5411_3361100280"/><field:fieldmark-start text:name="__Fieldmark__12606_2723624357" field:type="vnd.oasis.opendocument.field.UNHANDLED"><field:param field:name="vnd.oasis.opendocument.field.code" field:value=""/></field:fieldmark-start><field:fieldmark-end/><text:bookmark-end text:name="__Fieldmark__8998_1063390173"/><text:bookmark-end text:name="__Fieldmark__6821_282673818"/><text:bookmark-end text:name="__Fieldmark__5404_3361100280"/><text:bookmark-start text:name="__Fieldmark__24146_1747956053"/><text:bookmark-start text:name="__Fieldmark__4980_1747956053"/><text:bookmark-start text:name="__Fieldmark__1982_762508391"/><text:bookmark-start text:name="__Fieldmark__1498_4147639687"/><text:bookmark-start text:name="__Fieldmark__2542_3450228470"/><text:bookmark-start text:name="__Fieldmark__16001_1747956053"/><text:bookmark-start text:name="__Fieldmark__9025_1063390173"/><text:bookmark-start text:name="__Fieldmark__6840_282673818"/><text:bookmark-start text:name="__Fieldmark__5419_3361100280"/><field:fieldmark-start text:name="__Fieldmark__12624_2723624357" field:type="vnd.oasis.opendocument.field.UNHANDLED"><field:param field:name="vnd.oasis.opendocument.field.code" field:value=""/></field:fieldmark-start><field:fieldmark-end/><text:bookmark-end text:name="__Fieldmark__9011_1063390173"/><text:bookmark-end text:name="__Fieldmark__6830_282673818"/><text:bookmark-end text:name="__Fieldmark__5411_3361100280"/><text:bookmark-start text:name="__Fieldmark__24159_1747956053"/><text:bookmark-start text:name="__Fieldmark__4989_1747956053"/><text:bookmark-start text:name="__Fieldmark__1987_762508391"/><text:bookmark-start text:name="__Fieldmark__4716_3256993688"/><text:bookmark-start text:name="__Fieldmark__1501_4147639687"/><text:bookmark-start text:name="__Fieldmark__2549_3450228470"/><text:bookmark-start text:name="__Fieldmark__16012_1747956053"/><text:bookmark-start text:name="__Fieldmark__9040_1063390173"/><text:bookmark-start text:name="__Fieldmark__6851_282673818"/><text:bookmark-start text:name="__Fieldmark__5428_3361100280"/><field:fieldmark-start text:name="__Fieldmark__12643_2723624357" field:type="vnd.oasis.opendocument.field.UNHANDLED"><field:param field:name="vnd.oasis.opendocument.field.code" field:value=""/></field:fieldmark-start><field:fieldmark-end/><text:bookmark-end text:name="__Fieldmark__9025_1063390173"/><text:bookmark-end text:name="__Fieldmark__6840_282673818"/><text:bookmark-end text:name="__Fieldmark__5419_3361100280"/><text:bookmark-start text:name="__Fieldmark__24174_1747956053"/><text:bookmark-start text:name="__Fieldmark__5000_1747956053"/><text:bookmark-start text:name="__Fieldmark__1994_762508391"/><text:bookmark-start text:name="__Fieldmark__4719_3256993688"/><text:bookmark-start text:name="__Fieldmark__2754_3256993688"/><text:bookmark-start text:name="__Fieldmark__1506_4147639687"/><text:bookmark-start text:name="__Fieldmark__2558_3450228470"/><text:bookmark-start text:name="__Fieldmark__16025_1747956053"/><text:bookmark-start text:name="__Fieldmark__9056_1063390173"/><text:bookmark-start text:name="__Fieldmark__6863_282673818"/><text:bookmark-start text:name="__Fieldmark__5438_3361100280"/><field:fieldmark-start text:name="__Fieldmark__12663_2723624357" field:type="vnd.oasis.opendocument.field.UNHANDLED"><field:param field:name="vnd.oasis.opendocument.field.code" field:value=""/></field:fieldmark-start><field:fieldmark-end/><text:bookmark-end text:name="__Fieldmark__9040_1063390173"/><text:bookmark-end text:name="__Fieldmark__6851_282673818"/><text:bookmark-end text:name="__Fieldmark__5428_3361100280"/><text:bookmark-start text:name="__Fieldmark__9073_1063390173"/><text:bookmark-start text:name="__Fieldmark__6876_282673818"/><text:bookmark-start text:name="__Fieldmark__5449_3361100280"/><text:bookmark-start text:name="__Fieldmark__24191_1747956053"/><text:bookmark-start text:name="__Fieldmark__5013_1747956053"/><text:bookmark-start text:name="__Fieldmark__2003_762508391"/><text:bookmark-start text:name="__Fieldmark__4724_3256993688"/><text:bookmark-start text:name="__Fieldmark__12773_1719359762"/><text:bookmark-start text:name="__Fieldmark__2757_3256993688"/><text:bookmark-start text:name="__Fieldmark__1513_4147639687"/><text:bookmark-start text:name="__Fieldmark__2569_3450228470"/><text:bookmark-start text:name="__Fieldmark__16040_1747956053"/><field:fieldmark-start text:name="__Fieldmark__12684_2723624357" field:type="vnd.oasis.opendocument.field.UNHANDLED"><field:param field:name="vnd.oasis.opendocument.field.code" field:value=""/></field:fieldmark-start><field:fieldmark-end/><text:bookmark-end text:name="__Fieldmark__9056_1063390173"/><text:bookmark-end text:name="__Fieldmark__6863_282673818"/><text:bookmark-end text:name="__Fieldmark__5438_3361100280"/><text:bookmark-start text:name="__Fieldmark__5451_3361100280"/><text:bookmark-start text:name="__Fieldmark__24229_1747956053"/><text:bookmark-start text:name="__Fieldmark__5043_1747956053"/><text:bookmark-start text:name="__Fieldmark__2025_762508391"/><text:bookmark-start text:name="__Fieldmark__4738_3256993688"/><text:bookmark-start text:name="__Fieldmark__12779_1719359762"/><text:bookmark-start text:name="__Fieldmark__315_902514160"/><text:bookmark-start text:name="__Fieldmark__2767_3256993688"/><text:bookmark-start text:name="__Fieldmark__1531_4147639687"/><text:bookmark-start text:name="__Fieldmark__2595_3450228470"/><text:bookmark-start text:name="__Fieldmark__16074_1747956053"/><text:bookmark-start text:name="__Fieldmark__9158_1063390173"/><text:bookmark-start text:name="__Fieldmark__6969_282673818"/><field:fieldmark-start text:name="__Fieldmark__12706_2723624357" field:type="vnd.oasis.opendocument.field.UNHANDLED"><field:param field:name="vnd.oasis.opendocument.field.code" field:value=""/></field:fieldmark-start><field:fieldmark-end/><text:bookmark-end text:name="__Fieldmark__24111_1747956053"/><text:bookmark-end text:name="__Fieldmark__24114_1747956053"/><text:bookmark-end text:name="__Fieldmark__15977_1747956053"/><text:bookmark-end text:name="__Fieldmark__24119_1747956053"/><text:bookmark-end text:name="__Fieldmark__4965_1747956053"/><text:bookmark-end text:name="__Fieldmark__15980_1747956053"/><text:bookmark-end text:name="__Fieldmark__24126_1747956053"/><text:bookmark-end text:name="__Fieldmark__4968_1747956053"/><text:bookmark-end text:name="__Fieldmark__2534_3450228470"/><text:bookmark-end text:name="__Fieldmark__15985_1747956053"/><text:bookmark-end text:name="__Fieldmark__24135_1747956053"/><text:bookmark-end text:name="__Fieldmark__4973_1747956053"/><text:bookmark-end text:name="__Fieldmark__1979_762508391"/><text:bookmark-end text:name="__Fieldmark__2537_3450228470"/><text:bookmark-end text:name="__Fieldmark__15992_1747956053"/><text:bookmark-end text:name="__Fieldmark__24146_1747956053"/><text:bookmark-end text:name="__Fieldmark__4980_1747956053"/><text:bookmark-end text:name="__Fieldmark__1982_762508391"/><text:bookmark-end text:name="__Fieldmark__1498_4147639687"/><text:bookmark-end text:name="__Fieldmark__2542_3450228470"/><text:bookmark-end text:name="__Fieldmark__16001_1747956053"/><text:bookmark-end text:name="__Fieldmark__24159_1747956053"/><text:bookmark-end text:name="__Fieldmark__4989_1747956053"/><text:bookmark-end text:name="__Fieldmark__1987_762508391"/><text:bookmark-end text:name="__Fieldmark__4716_3256993688"/><text:bookmark-end text:name="__Fieldmark__1501_4147639687"/><text:bookmark-end text:name="__Fieldmark__2549_3450228470"/><text:bookmark-end text:name="__Fieldmark__16012_1747956053"/><text:bookmark-end text:name="__Fieldmark__24174_1747956053"/><text:bookmark-end text:name="__Fieldmark__5000_1747956053"/><text:bookmark-end text:name="__Fieldmark__1994_762508391"/><text:bookmark-end text:name="__Fieldmark__4719_3256993688"/><text:bookmark-end text:name="__Fieldmark__2754_3256993688"/><text:bookmark-end text:name="__Fieldmark__1506_4147639687"/><text:bookmark-end text:name="__Fieldmark__2558_3450228470"/><text:bookmark-end text:name="__Fieldmark__16025_1747956053"/><text:bookmark-end text:name="__Fieldmark__9073_1063390173"/><text:bookmark-end text:name="__Fieldmark__6876_282673818"/><text:bookmark-end text:name="__Fieldmark__5449_3361100280"/><text:bookmark-end text:name="__Fieldmark__24191_1747956053"/><text:bookmark-end text:name="__Fieldmark__5013_1747956053"/><text:bookmark-end text:name="__Fieldmark__2003_762508391"/><text:bookmark-end text:name="__Fieldmark__4724_3256993688"/><text:bookmark-end text:name="__Fieldmark__12773_1719359762"/><text:bookmark-end text:name="__Fieldmark__2757_3256993688"/><text:bookmark-end text:name="__Fieldmark__1513_4147639687"/><text:bookmark-end text:name="__Fieldmark__2569_3450228470"/><text:bookmark-end text:name="__Fieldmark__16040_1747956053"/><text:bookmark-end text:name="__Fieldmark__5451_3361100280"/><text:bookmark-end text:name="__Fieldmark__24229_1747956053"/><text:bookmark-end text:name="__Fieldmark__5043_1747956053"/><text:bookmark-end text:name="__Fieldmark__2025_762508391"/><text:bookmark-end text:name="__Fieldmark__4738_3256993688"/><text:bookmark-end text:name="__Fieldmark__12779_1719359762"/><text:bookmark-end text:name="__Fieldmark__315_902514160"/><text:bookmark-end text:name="__Fieldmark__2767_3256993688"/><text:bookmark-end text:name="__Fieldmark__1531_4147639687"/><text:bookmark-end text:name="__Fieldmark__2595_3450228470"/><text:bookmark-end text:name="__Fieldmark__16074_1747956053"/><text:bookmark-start text:name="__Fieldmark__9164_1063390173"/><text:bookmark-start text:name="__Fieldmark__6968_282673818"/><field:fieldmark-start text:name="__Fieldmark__12829_2723624357" field:type="vnd.oasis.opendocument.field.UNHANDLED"><field:param field:name="vnd.oasis.opendocument.field.code" field:value=""/></field:fieldmark-start><field:fieldmark-end/><text:bookmark-end text:name="__Fieldmark__9158_1063390173"/><text:bookmark-end text:name="__Fieldmark__6969_282673818"/><text:bookmark-end text:name="__Fieldmark__9164_1063390173"/><text:bookmark-end text:name="__Fieldmark__6968_282673818"/><text:bookmark text:name="__Fieldmark__6967_282673818"/><text:bookmark text:name="__Fieldmark__8099_2076245785"/><text:bookmark text:name="__Fieldmark__6963_282673818"/><text:bookmark-ref text:reference-format="page" text:ref-name="_Toc3653">14</text:bookmark-ref></text:p>
      <text:list xml:id="list2559119503" text:style-name="WWNum2">
        <text:list-item>
          <text:h text:style-name="P80" text:outline-level="1"><text:bookmark text:name="_Toc3616"/>GENERALITES</text:h>
          <text:list>
            <text:list-item>
              <text:h text:style-name="P76" text:outline-level="2"><text:bookmark text:name="_Toc3617"/>Objet et description de la consultation</text:h>
            </text:list-item>
          </text:list>
        </text:list-item>
      </text:list>
      <text:p text:style-name="P29">La présente consultation a pour objet : la réalisation des travaux de métallerie, ferronnerie et serrurerie sur l'ensemble des équipements transférés de la Mairie des 9ème et 10éme arrondissements. 2 lots</text:p>
      <text:list xml:id="list152537706231162" text:continue-numbering="true" text:style-name="WWNum2">
        <text:list-item>
          <text:list>
            <text:list-item>
              <text:h text:style-name="P76" text:outline-level="2"><text:bookmark text:name="_Toc3618"/>Nature</text:h>
            </text:list-item>
          </text:list>
        </text:list-item>
      </text:list>
      <text:p text:style-name="P30"><text:s/>Marché de Service</text:p>
      <text:list xml:id="list152538715082881" text:continue-numbering="true" text:style-name="WWNum2">
        <text:list-item>
          <text:list>
            <text:list-item>
              <text:h text:style-name="P76" text:outline-level="2"><text:bookmark text:name="_Toc3619"/>Pouvoir adjudicateur</text:h>
            </text:list-item>
          </text:list>
        </text:list-item>
      </text:list>
      <text:p text:style-name="Standard"><text:span text:style-name="T10">Acheteur public</text:span><text:span text:style-name="T6"> :</text:span></text:p>
      <text:p text:style-name="P47">Ville de Marseille - Mairie des 9eme et 10eme arrondissements</text:p>
      <text:p text:style-name="P42">La Maison Blanche - 150, boulevard Paul-Claudel</text:p>
      <text:p text:style-name="P42">13009 MARSEILLE </text:p>
      <text:p text:style-name="P42">Profil acheteur : marchespublics.mairie-marseille.fr</text:p>
      <text:p text:style-name="P42">Adresse Internet : www.marseille.fr </text:p>
      <text:p text:style-name="P21"/>
      <text:list xml:id="list152537450899737" text:continue-numbering="true" text:style-name="WWNum2">
        <text:list-item>
          <text:list>
            <text:list-item>
              <text:h text:style-name="P76" text:outline-level="2"><text:bookmark text:name="_Toc3620"/>Procédure</text:h>
            </text:list-item>
          </text:list>
        </text:list-item>
      </text:list>
      <text:p text:style-name="P29"><text:s/>La procédure de passation est la suivante : MAPA OUVERT AVEC BOAMP - selon les articles suivants : articles L2123-1, R2123-1-1°, R2123-4 et 5 du Code de la commande publique.</text:p>
      <text:p text:style-name="P6"/>
      <text:list xml:id="list152537147262247" text:continue-numbering="true" text:style-name="WWNum2">
        <text:list-item>
          <text:h text:style-name="P79" text:outline-level="1"><text:bookmark text:name="_Toc3621"/>CARACTERISTIQUES DE LA CONSULTATION</text:h>
          <text:list>
            <text:list-item>
              <text:h text:style-name="P76" text:outline-level="2"><text:bookmark text:name="_Toc3622"/>Décomposition en lots, tranches et postes</text:h>
              <text:list>
                <text:list-item>
                  <text:h text:style-name="P78" text:outline-level="3"><text:bookmark text:name="_Toc3623"/>Décomposition en lots</text:h>
                </text:list-item>
              </text:list>
            </text:list-item>
          </text:list>
        </text:list-item>
      </text:list>
      <text:p text:style-name="P29">L'ensemble des prestations est réparti en plusieurs lots traités par marchés séparés et définis comme suit :</text:p>
      <text:p text:style-name="P6"/>
      <text:p text:style-name="P6"/>
      <text:p text:style-name="P22"/>
      <table:table table:name="Tableau1" table:style-name="Tableau1">
        <table:table-column table:style-name="Tableau1.A"/>
        <table:table-column table:style-name="Tableau1.B"/>
        <table:table-row table:style-name="Tableau1.1">
          <table:table-cell table:style-name="Tableau1.A1" office:value-type="string">
            <text:p text:style-name="P59">N°</text:p>
          </table:table-cell>
          <table:table-cell table:style-name="Tableau1.B1" office:value-type="string">
            <text:p text:style-name="P59">Intitulés lots séparés</text:p>
          </table:table-cell>
        </table:table-row>
        <table:table-row table:style-name="Tableau1.1">
          <table:table-cell table:style-name="Tableau1.A2" office:value-type="string">
            <text:p text:style-name="P58">1</text:p>
          </table:table-cell>
          <table:table-cell table:style-name="Tableau1.B2" office:value-type="string">
            <text:p text:style-name="P7">Travaux extérieurs de métallerie, ferronnerie, serrurerie et mobilier urbain</text:p>
          </table:table-cell>
        </table:table-row>
        <table:table-row table:style-name="Tableau1.1">
          <table:table-cell table:style-name="Tableau1.A3" office:value-type="string">
            <text:p text:style-name="P58">2</text:p>
          </table:table-cell>
          <table:table-cell table:style-name="Tableau1.B3" office:value-type="string">
            <text:p text:style-name="P7">Travaux intérieurs de métallerie, ferronnerie et serrurerie</text:p>
          </table:table-cell>
        </table:table-row>
      </table:table>
      <text:p text:style-name="P26"/>
      <text:list xml:id="list152537429297375" text:continue-numbering="true" text:style-name="WWNum2">
        <text:list-item>
          <text:list>
            <text:list-item>
              <text:list>
                <text:list-item>
                  <text:h text:style-name="P78" text:outline-level="3"><text:bookmark text:name="_Toc3624"/><text:soft-page-break/>Décomposition en tranches</text:h>
                </text:list-item>
              </text:list>
            </text:list-item>
          </text:list>
        </text:list-item>
      </text:list>
      <text:p text:style-name="P29">L'ensemble des prestations n'est pas subdivisé en tranches.</text:p>
      <text:list xml:id="list152537837585174" text:continue-numbering="true" text:style-name="WWNum2">
        <text:list-item>
          <text:list>
            <text:list-item>
              <text:list>
                <text:list-item>
                  <text:h text:style-name="P78" text:outline-level="3"><text:bookmark text:name="_Toc3625"/>Décomposition en postes</text:h>
                </text:list-item>
              </text:list>
            </text:list-item>
          </text:list>
        </text:list-item>
      </text:list>
      <text:p text:style-name="P29">L'ensemble des prestations n'est pas subdivisé en postes.</text:p>
      <text:list xml:id="list152538393856869" text:continue-numbering="true" text:style-name="WWNum2">
        <text:list-item>
          <text:list>
            <text:list-item>
              <text:h text:style-name="P76" text:outline-level="2"><text:bookmark text:name="_Toc3626"/>Accord-cadre à bons de commande</text:h>
            </text:list-item>
          </text:list>
        </text:list-item>
      </text:list>
      <text:p text:style-name="P29"><text:s/>Le présent marché est un accord-cadre exécuté par l'émission de bons de commande, en application des articles R2162-1 à 6 et R2162-13 et 14 du Code de la commande publique.</text:p>
      <text:p text:style-name="P21"/>
      <text:p text:style-name="P34">- Lot 1: Travaux extérieurs de métallerie, ferronnerie, serrurerie et mobilier urbain, le montant minimum est de 30 000€ HT et maximum 120 000€ HT annuels</text:p>
      <text:p text:style-name="P10">- Lot 2: Travaux intérieurs de métallerie, ferronnerie et serrurerie, le montant minimum est de 20 000€ HT et maximum 85 000€ HT annuels </text:p>
      <text:p text:style-name="P33">    </text:p>
      <text:list xml:id="list152537910141417" text:continue-numbering="true" text:style-name="WWNum2">
        <text:list-item>
          <text:list>
            <text:list-item>
              <text:h text:style-name="P76" text:outline-level="2"><text:bookmark text:name="_Toc3627"/>Durée</text:h>
            </text:list-item>
          </text:list>
        </text:list-item>
      </text:list>
      <text:p text:style-name="P54">Le présent marché est passé pour une période de 12 mois à compter de sa notification. Cette durée est <text:s/>ferme et ne pourra faire l'objet de reconduction</text:p>
      <text:p text:style-name="P6"/>
      <text:p text:style-name="P6"/>
      <text:p text:style-name="Standard"><text:span text:style-name="T6"><text:s/>Les bons de commande émis en fin de marché ne pourront voir leur exécution se prolonger de plus de</text:span><text:span text:style-name="T9"> 3</text:span><text:span text:style-name="T6"> mois après la date d'expiration du marché.</text:span></text:p>
      <text:p text:style-name="P6"/>
      <text:p text:style-name="P9">Les bons de commandes pourront être émis jusqu'au dernier jour de la période de validité du marché.</text:p>
      <text:list xml:id="list152537065686387" text:continue-numbering="true" text:style-name="WWNum2">
        <text:list-item>
          <text:list>
            <text:list-item>
              <text:h text:style-name="P76" text:outline-level="2"><text:bookmark text:name="_Toc3628"/>Options</text:h>
            </text:list-item>
          </text:list>
        </text:list-item>
      </text:list>
      <text:p text:style-name="P31">Prestations supplémentaires éventuelles (PSE)</text:p>
      <text:p text:style-name="P6"/>
      <text:p text:style-name="P9">La présente consultation n'impose pas de prestations supplémentaires éventuelles.</text:p>
      <text:list xml:id="list152537796616654" text:continue-numbering="true" text:style-name="WWNum2">
        <text:list-item>
          <text:list>
            <text:list-item>
              <text:h text:style-name="P76" text:outline-level="2"><text:bookmark text:name="_Toc3629"/>Clause obligatoire d'insertion par l'activité économique</text:h>
            </text:list-item>
          </text:list>
        </text:list-item>
      </text:list>
      <text:p text:style-name="P29">Le marché ne prévoit pas la mise en place d'une clause obligatoire d'insertion par l'activité économique.</text:p>
      <text:list xml:id="list152536846833450" text:continue-numbering="true" text:style-name="WWNum2">
        <text:list-item>
          <text:list>
            <text:list-item>
              <text:h text:style-name="P76" text:outline-level="2"><text:bookmark text:name="_Toc3630"/>Groupements d'opérateurs économiques</text:h>
            </text:list-item>
          </text:list>
        </text:list-item>
      </text:list>
      <text:p text:style-name="P29"><text:s/>Les opérateurs économiques peuvent se porter candidats individuellement ou sous forme de groupement solidaire ou de groupement conjoint.</text:p>
      <text:p text:style-name="P6"/>
      <text:p text:style-name="P9"><text:soft-page-break/><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P6"/>
      <text:p text:style-name="P11">Forme juridique que devra revêtir le groupement attributaire :</text:p>
      <text:p text:style-name="Standard"><text:span text:style-name="T9">Aucune forme</text:span><text:span text:style-name="T6"> de groupement, conjoint ou solidaire, n'est exigée après attribution du marché.</text:span></text:p>
      <text:p text:style-name="P31"><text:s/></text:p>
      <text:p text:style-name="P33">    </text:p>
      <text:list xml:id="list152538708283105" text:continue-numbering="true" text:style-name="WWNum2">
        <text:list-item>
          <text:list>
            <text:list-item>
              <text:h text:style-name="P76" text:outline-level="2"><text:bookmark text:name="_Toc3631"/>Conditions relatives au marché</text:h>
              <text:list>
                <text:list-item>
                  <text:h text:style-name="P78" text:outline-level="3"><text:bookmark text:name="_Toc3632"/>Cautionnement et garanties exigées</text:h>
                </text:list-item>
              </text:list>
            </text:list-item>
          </text:list>
        </text:list-item>
      </text:list>
      <text:p text:style-name="P29">Pas de cautionnement, ni de garantie demandés au titre des articles R2191-32 à 42 du Code de la commande publique.</text:p>
      <text:list xml:id="list152537998127484" text:continue-numbering="true" text:style-name="WWNum2">
        <text:list-item>
          <text:list>
            <text:list-item>
              <text:list>
                <text:list-item>
                  <text:h text:style-name="P78" text:outline-level="3"><text:bookmark text:name="_Toc3633"/>Modalités essentielles de financement et de paiement</text:h>
                </text:list-item>
              </text:list>
            </text:list-item>
          </text:list>
        </text:list-item>
      </text:list>
      <text:p text:style-name="P29">Le marché est financé par ressources budgétaires propres.</text:p>
      <text:p text:style-name="P6"/>
      <text:p text:style-name="P29"><text:s/>Les règlements seront effectués par virement bancaire dans un délai de 30 jours.</text:p>
      <text:p text:style-name="P6"/>
      <text:p text:style-name="P9">La référence du ou des comptes bancaires où les paiements devront être effectués, doit être précisée dans l'acte d'engagement.</text:p>
      <text:p text:style-name="P21"/>
      <text:p text:style-name="P6"/>
      <text:p text:style-name="P29"><text:s/>Le marché est à prix unitaire.</text:p>
      <text:list xml:id="list152538147170665" text:continue-numbering="true" text:style-name="WWNum2">
        <text:list-item>
          <text:h text:style-name="P79" text:outline-level="1"><text:bookmark text:name="_Toc3634"/>DOSSIER DE CONSULTATION DES ENTREPRISES (DCE)</text:h>
        </text:list-item>
      </text:list>
      <text:p text:style-name="P29">Le Dossier de Consultation des Entreprises (DCE) est remis gratuitement à chaque candidat. Il est disponible à l'adresse électronique suivante : marchespublics.mairie-marseille.fr</text:p>
      <text:p text:style-name="P6"/>
      <text:p text:style-name="P5"><text:span text:style-name="T6">Il ne sera transmis aucun DCE sur support physique.Le pouvoir adjudicateur se réserve le droit d'apporter des modifications de détail au dossier de consultation au plus tard </text:span><text:span text:style-name="T9">7 (sept)</text:span><text:span text:style-name="T6"> jours avant la date limite de réception des offres. </text:span></text:p>
      <text:p text:style-name="P6"/>
      <text:p text:style-name="P9"><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P29"><text:s/>Le DCE comporte les documents suivants :</text:p>
      <text:p text:style-name="P35">- le Règlement de la Consultation (RC) </text:p>
      <text:p text:style-name="P35"><text:soft-page-break/>- l'annexe n°1 au RC relative au Guide de la dématérialisation des marchés publics</text:p>
      <text:p text:style-name="P37">- l'annexe n°2 au RC <text:span text:style-name="T22">relative aux documents exigés au titre de la candidature</text:span></text:p>
      <text:p text:style-name="P35">- le Cahier des Clauses Administratives Particulières (CCAP) </text:p>
      <text:p text:style-name="P35">- le Cahier des Clauses Techniques Particulières (CCTP) </text:p>
      <text:p text:style-name="P35">- l'Acte d'Engagement (AE) -lot 1</text:p>
      <text:p text:style-name="P35">- l'Acte d'Engagement (AE) -lot 2</text:p>
      <text:p text:style-name="P35">- le Bordereau de Prix Unitaires  -lot 1</text:p>
      <text:p text:style-name="P35">- le Bordereau de Prix Unitaires -lot 2 </text:p>
      <text:p text:style-name="P35">- le Détail quantitatif et Estimatif (DQE) - lot 1</text:p>
      <text:p text:style-name="P35">- le Détail quantitatif et Estimatif (DQE) - lot 2</text:p>
      <text:p text:style-name="P35">- le formulaire de lettre de candidature DC1 (établi par le MINEFE, téléchargeable à l'adresse suivante : https://www.economie.gouv.fr/daj/formulaires-marches-publics) </text:p>
      <text:p text:style-name="P35">- le formulaire de déclaration de candidature DC2 (établi par le MINEFE, téléchargeable à l'adresse suivante : https://www.economie.gouv.fr/daj/formulaires-marches-publics)</text:p>
      <text:p text:style-name="P23"/>
      <text:p text:style-name="P71"><text:span text:style-name="T16">- La grille de complétude lots 1 et 2 </text:span><text:bookmark-start text:name="__DdeLink__5957_3361100280"/><text:span text:style-name="T16">(la grille de complétude devra être </text:span><text:span text:style-name="T20">obligatoirement</text:span><text:span text:style-name="T16"> remplie.</text:span></text:p>
      <text:p text:style-name="P71"><text:span text:style-name="T20">A l’exception de la liste du matériel,</text:span><text:span text:style-name="T16"> l</text:span><text:span text:style-name="T17">e renvoi vers le mémoire technique ne sera pas admis.</text:span></text:p>
      <text:p text:style-name="P70"><text:bookmark-end text:name="__DdeLink__5957_3361100280"/>Attention aucune rubrique ne doit être supprimée, en revanche la taille de la case réponse peut être agrandie. </text:p>
      <text:p text:style-name="Standard"><text:span text:style-name="T6">- Les annexes 1,2,3,4 et 5 au CCTP </text:span><text:span text:style-name="T7">relatives aux équipements transférés</text:span></text:p>
      <text:p text:style-name="P29">Le dossier de consultation est intégralement mis en ligne et accessible sur le profil d'acheteur.</text:p>
      <text:list xml:id="list152537844316551" text:continue-numbering="true" text:style-name="WWNum2">
        <text:list-item>
          <text:h text:style-name="P79" text:outline-level="1">ÉLÉMENTS EXIGES DU CANDIDAT </text:h>
        </text:list-item>
      </text:list>
      <text:p text:style-name="P29">Tous les documents, pièces et attestations remis au titre de la candidature ou de l'offre par le candidat sont établis en langue française et exprimées en EURO. A défaut, ils doivent être accompagnés d'une traduction en langue française.</text:p>
      <text:p text:style-name="P6"/>
      <text:p text:style-name="P6"/>
      <text:list xml:id="list152537680829884" text:continue-numbering="true" text:style-name="WWNum2">
        <text:list-item>
          <text:list>
            <text:list-item>
              <text:h text:style-name="P76" text:outline-level="2"><text:bookmark text:name="_Toc3636"/>Renseignements et documents demandés à l'appui des candidatures </text:h>
            </text:list-item>
          </text:list>
        </text:list-item>
      </text:list>
      <text:p text:style-name="P29">Pour présenter leur candidature, le(s) candidat(s) peuvent utiliser soit :</text:p>
      <text:p text:style-name="P9">- les formulaires DC1 (lettre de candidature) et DC2 (déclaration du candidat) ;</text:p>
      <text:p text:style-name="P9">- le DUME (Document Unique de Marché Européen).</text:p>
      <text:p text:style-name="P6"/>
      <text:p text:style-name="P9">Les informations concernant ces supports sont détaillées dans l'annexe n°1 au présent RC relative au Guide de la dématérialisation des marchés publics.</text:p>
      <text:p text:style-name="P6"/>
      <text:p text:style-name="P9">Chaque candidat doit produire un dossier complet comprenant les pièces décrites ci-après.</text:p>
      <text:p text:style-name="P32">1° - Renseignements concernant la situation juridique du candidat</text:p>
      <text:p text:style-name="P6"/>
      <text:p text:style-name="P9"><text:soft-page-break/>Lettre de candidature dûment remplie et comprenant la déclaration sur l'honneur justifiant qu'il n'entre dans aucun des cas d'interdiction de soumissionner obligatoires prévus aux articles L2141-1 à 11 du Code de la commande publique.</text:p>
      <text:p text:style-name="P6"/>
      <text:p text:style-name="P9">Le cas échéant, en cas de redressement judiciaire, la copie du ou des jugements prononcés à cet effet justifiant que le candidat a bien été habilité à poursuivre son activité pendant la durée prévisible d'exécution du marché.</text:p>
      <text:p text:style-name="P6"/>
      <text:p text:style-name="P6"/>
      <text:p text:style-name="P21"/>
      <text:p text:style-name="P12">2° - Renseignements concernant la capacité économique et financière de l'entreprise</text:p>
      <text:p text:style-name="P6"/>
      <text:p text:style-name="P6"/>
      <text:p text:style-name="Standard"><text:span text:style-name="T6"><text:s/>- Déclaration concernant</text:span><text:span text:style-name="T10"> le chiffre d'affaires</text:span><text:span text:style-name="T6"> global et le chiffre d'affaires du domaine d'activité faisant l'objet du marché, réalisés au cours des trois derniers exercices disponibles. </text:span></text:p>
      <text:p text:style-name="P9">Les entreprises nouvellement créées ne pouvant produire les chiffres d'affaires des trois derniers exercices devront fournir :</text:p>
      <text:p text:style-name="P9">- une copie certifiée du récépissé de dépôt du centre de formalités des entreprises (pour vérifier la date de création de l'entreprise),</text:p>
      <text:p text:style-name="P9">- le montant de leur capital social (pour justifier de leurs capacités économiques et financières).</text:p>
      <text:p text:style-name="P6"/>
      <text:p text:style-name="P6"/>
      <text:p text:style-name="P21"/>
      <text:p text:style-name="P12">3° - Renseignements concernant les références professionnelles et la capacité technique du candidat</text:p>
      <text:p text:style-name="P6"/>
      <text:p text:style-name="P6"/>
      <text:p text:style-name="P29">- Déclaration indiquant les effectifs moyens annuels du candidat et l'importance du personnel d'encadrement pour chacune des trois dernières années</text:p>
      <text:p text:style-name="P29">- Description de l'outillage, du matériel et de l'équipement technique dont le candidat dispose pour la réalisation de marchés de même nature</text:p>
      <text:p text:style-name="P29">- Présentation d'une liste des principales livraisons effectuées ou des principaux services fournis au cours des trois dernières années, indiquant le montant, la date et le destinataire public ou privé. Les livraisons et les prestations de services sont prouvées par des attestations du destinataire, ou, à défaut, par une déclaration de l'opérateur économique</text:p>
      <text:p text:style-name="Standard"><text:span text:style-name="T11">Précisions complémentaires</text:span><text:span text:style-name="T6"> :</text:span></text:p>
      <text:p text:style-name="P13">Le candidat peut utiliser les modèles de documents proposés à l’annexe 2 du RC.</text:p>
      <text:p text:style-name="P9">Lorsque le candidat se présente sous la forme d'un groupement, chaque membre du groupement doit fournir les pièces et documents mentionnés ci-dessus (DC2 et annexes ou DUME).</text:p>
      <text:p text:style-name="P6"/>
      <text:p text:style-name="P5"><text:span text:style-name="T6">Si le candidat s'appuie sur d'autres opérateurs économiques pour présenter sa candidature, il doit les mentionner dans son formulaire DC2 (rubrique G) et produire, pour chacun d'eux, les </text:span><text:soft-page-break/><text:span text:style-name="T6">mêmes documents que ceux qui sont exigés de lui pour justifier de ses capacités,</text:span><text:span text:style-name="T10"> ainsi qu'un engagement écrit de chacun d'eux justifiant que le titulaire dispose de leurs capacités pour l'exécution des prestations</text:span><text:span text:style-name="T6">. En cas de déclaration de sous-traitance (formulaire DC4), la signature électronique est facultative à ce stade.</text:span></text:p>
      <text:list xml:id="list152538012292675" text:continue-numbering="true" text:style-name="WWNum2">
        <text:list-item>
          <text:list>
            <text:list-item>
              <text:h text:style-name="P76" text:outline-level="2"><text:bookmark text:name="_Toc3637"/>Eléments exigés au titre de l'offre</text:h>
              <text:list>
                <text:list-item>
                  <text:h text:style-name="P78" text:outline-level="3"><text:bookmark text:name="_Toc3638"/>Présentation des offres</text:h>
                </text:list-item>
              </text:list>
            </text:list-item>
          </text:list>
        </text:list-item>
      </text:list>
      <text:p text:style-name="P29"><text:s/>L'offre du candidat comporte les pièces ou documents suivants :</text:p>
      <text:p text:style-name="Standard"><text:span text:style-name="T6"><text:s/>- l'</text:span><text:span text:style-name="T9">Acte d'Engagement</text:span><text:span text:style-name="T6"> par lot, dûment complété, </text:span><text:span text:style-name="T8">concernant le ou les lots pour le(s)quel(s) le candidat souhaite soumissionner. </text:span></text:p>
      <text:p text:style-name="P9">Rappel : La signature de l'AE n'est que facultative au moment du dépôt de l'offre, mais sera exigée pour l'attributaire.</text:p>
      <text:p text:style-name="P9">Par ailleurs, il est recommandé aux candidats de transmettre l'acte d'engagement au format pdf, afin d'assurer la bonne transmission et mise en page du document concerné.</text:p>
      <text:p text:style-name="P8"/>
      <text:p text:style-name="P55">- le Bordereau de Prix Unitaires (BPU) concernant le ou les lots pour le(s)quel(s) le candidat souhaite soumissionner. </text:p>
      <text:p text:style-name="P53">- le Détail Quantitatif et Estimatif (DQE) concernant le ou les lots pour le(s)quel(s) le candidat souhaite soumissionner</text:p>
      <text:p text:style-name="P52"/>
      <text:p text:style-name="P74">- Le mémoire technique, concernant le ou les lots pour le(s)quel(s) le candidat souhaite soumissionner (le candidat peut remettre un mémoire technique commun aux deux lots)</text:p>
      <text:p text:style-name="P44"/>
      <text:p text:style-name="P44"/>
      <text:p text:style-name="P45"><text:span text:style-name="T12">- La grille de complétude concernant le ou les lots pour le(s)quel(s) le candidat souhaite soumissionner. </text:span><text:span text:style-name="T16">(la grille de complétude devra être </text:span><text:span text:style-name="T20">obligatoirement</text:span><text:span text:style-name="T16"> remplie.</text:span></text:p>
      <text:p text:style-name="P71"><text:span text:style-name="T20">A l’exception de la liste du matériel,</text:span><text:span text:style-name="T16"> l</text:span><text:span text:style-name="T17">e renvoi vers le mémoire technique ne sera pas admis.</text:span></text:p>
      <text:p text:style-name="P75">Attention aucune rubrique ne doit être supprimée, en revanche la taille de la case réponse peut être agrandie. </text:p>
      <text:p text:style-name="P46"/>
      <text:p text:style-name="P33"/>
      <text:list xml:id="list152537889930994" text:continue-numbering="true" text:style-name="WWNum2">
        <text:list-item>
          <text:list>
            <text:list-item>
              <text:list>
                <text:list-item>
                  <text:h text:style-name="P78" text:outline-level="3"><text:bookmark text:name="_Toc3639"/>Présentation de variantes</text:h>
                </text:list-item>
              </text:list>
            </text:list-item>
          </text:list>
        </text:list-item>
      </text:list>
      <text:p text:style-name="P29">Les candidats ne sont pas autorisés à proposer des variantes de leur propre initiative.</text:p>
      <text:list xml:id="list152538136701368" text:continue-numbering="true" text:style-name="WWNum2">
        <text:list-item>
          <text:list>
            <text:list-item>
              <text:h text:style-name="P76" text:outline-level="2"><text:bookmark text:name="_Toc3640"/>Visite sur site</text:h>
            </text:list-item>
          </text:list>
        </text:list-item>
      </text:list>
      <text:p text:style-name="P29">Il n'est pas prévu de visite sur site.</text:p>
      <text:list xml:id="list152538289816640" text:continue-numbering="true" text:style-name="WWNum2">
        <text:list-item>
          <text:h text:style-name="P79" text:outline-level="1"><text:bookmark text:name="_Toc3641"/>REMISE DES PLIS PAR LES CANDIDATS</text:h>
          <text:list>
            <text:list-item>
              <text:h text:style-name="P76" text:outline-level="2"><text:bookmark text:name="_Toc3642"/>Remise électronique</text:h>
            </text:list-item>
          </text:list>
        </text:list-item>
      </text:list>
      <text:p text:style-name="P29">Le pouvoir adjudicateur impose la transmission des plis par voie électronique sur son profil acheteur marchespublics.mairie-marseille.fr. La transmission par voie papier n'est pas autorisée.</text:p>
      <text:p text:style-name="P6"/>
      <text:p text:style-name="P9"><text:soft-page-break/>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P6"/>
      <text:p text:style-name="P9">Les modalités relatives à la réponse par voie électronique sont détaillées dans l'annexe n°1 au présent RC intitulée Guide de la dématérialisation des marchés publics.</text:p>
      <text:list xml:id="list152538150211720" text:continue-numbering="true" text:style-name="WWNum2">
        <text:list-item>
          <text:list>
            <text:list-item>
              <text:h text:style-name="P76" text:outline-level="2"><text:bookmark text:name="_Toc3643"/>Copie de sauvegarde</text:h>
            </text:list-item>
          </text:list>
        </text:list-item>
      </text:list>
      <text:p text:style-name="P29">Le pli électronique peut être doublé d'une copie de sauvegarde transmise dans les délais impartis, sur support physique électronique ou sur support papier. </text:p>
      <text:p text:style-name="P9">Cette copie de sauvegarde devra comporter l'intégralité des éléments exigés au Règlement de consultation.</text:p>
      <text:p text:style-name="P6"/>
      <text:p text:style-name="P11">Cette copie est transmise sous pli scellé et comporte obligatoirement la mention « copie de sauvegarde », ainsi que le nom du candidat, l'objet et le numéro de la consultation concernée.</text:p>
      <text:p text:style-name="P21"/>
      <text:p text:style-name="P9">Les dossiers des candidats sont transmis par tout moyen permettant de déterminer de façon certaine la date et l'heure de leur réception et de garantir la confidentialité.</text:p>
      <text:p text:style-name="P21"/>
      <text:p text:style-name="P9">ENVOI POSTAL :</text:p>
      <text:p text:style-name="P48">Ville de Marseille</text:p>
      <text:p text:style-name="P43">Mairie des 9ème et 10ème arrondissements</text:p>
      <text:p text:style-name="P43">Maison Blanche</text:p>
      <text:p text:style-name="P43">150 Bd Paul Claudel</text:p>
      <text:p text:style-name="P43">CS 20155</text:p>
      <text:p text:style-name="P43">13275 MARSEILLE Cedex 09</text:p>
      <text:p text:style-name="P41"/>
      <text:p text:style-name="P42">REMISE CONTRE RECEPISSE :</text:p>
      <text:p text:style-name="P42">Les copies de sauvegarde peuvent être remises contre récépissé à l'adresse suivante :</text:p>
      <text:p text:style-name="P43">Ville de Marseille</text:p>
      <text:p text:style-name="P43">Mairie des 9ème et 10ème arrondissements</text:p>
      <text:p text:style-name="P43">Maison Blanche</text:p>
      <text:p text:style-name="P43">150 Bd Paul Claudel</text:p>
      <text:p text:style-name="P43">CS 20155</text:p>
      <text:p text:style-name="P43">13275 MARSEILLE Cedex 09</text:p>
      <text:p text:style-name="P6"/>
      <text:p text:style-name="P5"><text:span text:style-name="T6">Horaires de réception des plis : du lundi au vendredi, de </text:span><text:span text:style-name="T9">9h00 à 12h00 et de 14h00 à 16h00</text:span><text:span text:style-name="T6">, hors jours fériés et chômés.</text:span></text:p>
      <text:list xml:id="list152538290128210" text:continue-numbering="true" text:style-name="WWNum2">
        <text:list-item>
          <text:list>
            <text:list-item>
              <text:h text:style-name="P76" text:outline-level="2"><text:bookmark text:name="_Toc3644"/>Echantillons, maquettes, prototypes ou modèles réduits</text:h>
            </text:list-item>
          </text:list>
        </text:list-item>
      </text:list>
      <text:p text:style-name="P29"><text:s/>Sans objet</text:p>
      <text:list xml:id="list152537887704090" text:continue-numbering="true" text:style-name="WWNum2">
        <text:list-item>
          <text:list>
            <text:list-item>
              <text:h text:style-name="P76" text:outline-level="2"><text:bookmark text:name="_Toc3645"/><text:soft-page-break/>Date et heure limites de remise des plis</text:h>
            </text:list-item>
          </text:list>
        </text:list-item>
      </text:list>
      <text:p text:style-name="P29">Les date et heure limites de réception des plis sont celles indiquées dans l'avis d'appel public à la concurrence, qui valent également pour la transmission des « copies de sauvegarde » des candidats.</text:p>
      <text:list xml:id="list152536976798512" text:continue-numbering="true" text:style-name="WWNum2">
        <text:list-item>
          <text:list>
            <text:list-item>
              <text:h text:style-name="P76" text:outline-level="2"><text:bookmark text:name="_Toc3646"/>Délai de validité des offres</text:h>
            </text:list-item>
          </text:list>
        </text:list-item>
      </text:list>
      <text:p text:style-name="Standard"><text:span text:style-name="T6">Le délai de validité des offres est de </text:span><text:span text:style-name="T9">3 mois</text:span><text:span text:style-name="T6"> à compter de la date limite fixée pour la réception des offres.</text:span></text:p>
      <text:p text:style-name="P6"/>
      <text:p text:style-name="P6"/>
      <text:list xml:id="list152538738335860" text:continue-numbering="true" text:style-name="WWNum2">
        <text:list-item>
          <text:h text:style-name="P79" text:outline-level="1"><text:bookmark text:name="_Toc3647"/>EXAMEN DES PLIS</text:h>
        </text:list-item>
      </text:list>
      <text:p text:style-name="P29">La présentation telle qu'exposée ci-après ne préjuge en rien de l'ordre dans lequel l'acheteur procédera à l'examen des plis. Ainsi, celui-ci peut, en cas de procédure ouverte, décider d'examiner les offres avant les candidatures.</text:p>
      <text:list xml:id="list152537936316201" text:continue-numbering="true" text:style-name="WWNum2">
        <text:list-item>
          <text:list>
            <text:list-item>
              <text:h text:style-name="P76" text:outline-level="2"><text:bookmark text:name="_Toc3648"/>Examen des candidatures </text:h>
            </text:list-item>
          </text:list>
        </text:list-item>
      </text:list>
      <text:p text:style-name="P29"><text:s/>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P6"/>
      <text:p text:style-name="P9">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P6"/>
      <text:p text:style-name="P33">    </text:p>
      <text:list xml:id="list152537662766578" text:continue-numbering="true" text:style-name="WWNum2">
        <text:list-item>
          <text:list>
            <text:list-item>
              <text:h text:style-name="P76" text:outline-level="2"><text:bookmark text:name="_Toc3649"/>Jugement des offres</text:h>
            </text:list-item>
          </text:list>
        </text:list-item>
      </text:list>
      <text:p text:style-name="P29"><text:s/>* Le Représentant du Pouvoir Adjudicateur procède à l'analyse des offres et rejette les offres inappropriées.</text:p>
      <text:p text:style-name="P6"/>
      <text:p text:style-name="P5"><text:span text:style-name="T6">* Conformément aux dispositions des articles R2123-4 et 5 du Code de la commande publique, le pouvoir adjudicateur </text:span><text:span text:style-name="T9">se réserve la possibilité d'engager</text:span><text:span text:style-name="T6"> des négociations avec les candidats ayant remis une offre, à l'exception des offres inappropriées, avant attribution du marché.</text:span></text:p>
      <text:p text:style-name="P29"><text:s/>Conformément à l'article R 2152-2 du CCP, en cas d'offres irrégulières, la régularisation des offres concernées (qu'il y ait négociation ou non), ne pourra avoir pour effet d'en modifier les caractéristiques substantielles.</text:p>
      <text:p text:style-name="P6"/>
      <text:p text:style-name="P6"/>
      <text:p text:style-name="P29"><text:s/>Le jugement des offres sera effectué dans les conditions prévues aux articles R2152-1 à 12 du Code de la commande publique et donnera lieu à un classement des offres.</text:p>
      <text:p text:style-name="P6"/>
      <text:p text:style-name="P12"><text:soft-page-break/>Le jugement des offres sera effectué sur les critères pondérés suivants :</text:p>
      <text:p text:style-name="Standard"><text:span text:style-name="T16">1°) Prix de l'offre </text:span><text:span text:style-name="T18">40</text:span><text:span text:style-name="T16"> %</text:span></text:p>
      <text:p text:style-name="Standard"><text:span text:style-name="T16">2°) Valeur technique de l'offre </text:span><text:span text:style-name="T18">60</text:span><text:span text:style-name="T16"> %</text:span></text:p>
      <text:p text:style-name="P23"/>
      <text:p text:style-name="P23"/>
      <text:p text:style-name="P39">Modalités de mise en oeuvre de ces critères :</text:p>
      <text:p text:style-name="P23"/>
      <text:p text:style-name="P23"/>
      <text:p text:style-name="P56">1°) Prix de l'offre </text:p>
      <text:p text:style-name="P25"/>
      <text:p text:style-name="P34">La note maximum est de 40 points. Après élimination des offres anormalement basses, la notation de l'offre du candidat (i) sera effectuée à l'aide de la formule suivante :</text:p>
      <text:p text:style-name="P34">N(i) = 40 x P(m)/P(i)</text:p>
      <text:p text:style-name="P34">Dans laquelle :</text:p>
      <text:p text:style-name="P34">N(i) est la note attribuée à l'offre de prix du candidat (i)</text:p>
      <text:p text:style-name="P34">P(i) est le prix de l'offre du candidat</text:p>
      <text:p text:style-name="P34">P(m) est le prix de l'offre la moins-disante.</text:p>
      <text:p text:style-name="P25"/>
      <text:p text:style-name="P21"/>
      <text:p text:style-name="P40">2°) Valeur technique de l'offre</text:p>
      <text:p text:style-name="P35">Elle sera analysée au regard du contenu fourni dans le mémoire technique et la grille de complétude du candidat qui permettront d’apprécier :</text:p>
      <text:p text:style-name="Standard"><text:span text:style-name="T19">A – Moyens humains et moyens matériels spécifiquement dédiés à l’objet du marché sur 15 <text:s/>points </text:span><text:span text:style-name="T16">et répartis comme suit :</text:span></text:p>
      <text:p text:style-name="P35"><text:tab/>- Personnel administratif et technique affectés aux besoins du marché sur 5 points</text:p>
      <text:p text:style-name="P35"><text:tab/>- Matériel affecté aux besoins du marché sur 10 points.</text:p>
      <text:p text:style-name="P23"/>
      <text:p text:style-name="P38">B - Délais d'interventions (interventions courantes, modalités d'astreintes) sur 15 points</text:p>
      <text:p text:style-name="P36">La notation de l'offre du candidat (i) sera effectuée selon le critère "délais d’interventions". La comparaison des délais sera effectuée sur la base des délais proposés en jours calendaires additionnés par chaque candidat dans sa grille de complétude.</text:p>
      <text:p text:style-name="P24"/>
      <text:p text:style-name="P36">Toutefois, les délais proposés ne pourront pas dépasser les délais précisés aux articles 3.1 du CCAP et 5.1 et 5.2 du CCTP, sous peine d'irrégularité de l'offre.</text:p>
      <text:p text:style-name="P36">La note maximale est de 15 points.</text:p>
      <text:p text:style-name="P36">La notation de l'offre du candidat (i) selon le critère de délai d’interventions sera effectuée à l'aide de la formule suivante :</text:p>
      <text:p text:style-name="P36"><text:s text:c="47"/>DMC(i) = 15 x (D(m) / D(i))</text:p>
      <text:p text:style-name="P36">Dans laquelle :</text:p>
      <text:p text:style-name="P36">DMC (i) est la note finale attribuée au critère délais du candidat (i) ;</text:p>
      <text:p text:style-name="P36"><text:soft-page-break/>D (i) est le délai proposé (addition des différents délais) par le candidat (i) ;</text:p>
      <text:p text:style-name="P36">D (m) est le délai du candidat ayant proposé le délai (addition des différents délais) le plus court.</text:p>
      <text:p text:style-name="P36">L'offre ayant proposé le délai d’interventions (addition des différents délais) le plus court obtiendra la note maximale de quinze (15) points.</text:p>
      <text:p text:style-name="P23"/>
      <text:p text:style-name="P35">C - Capacité de prise en charge des travaux (nombre d'interventions qui peuvent être traitées simultanément) tel que renseignée au sein de la grille de complétude du candidat sur 25 points.</text:p>
      <text:p text:style-name="P51">Le candidat précisera le nombre d’interventions courantes qu’il pourra prendre en charge simultanément, dans les délais sur lesquels il se sera engagé.</text:p>
      <text:p text:style-name="P49">Le candidat précisera également le nombre d’interventions urgentes pour mise en sécurité qu’il pourra prendre en charge simultanément, dans le délai propre aux interventions urgentes pour mise en sécurité (délai de 24h ou délai proposé par le candidat propre aux interventions urgentes pour mise en sécurité).</text:p>
      <text:p text:style-name="P49">Si l’entreprise est amenée à fermer pendant une ou des périodes de l’année, les dates doivent être mentionnées.</text:p>
      <text:p text:style-name="P50">Pendant les périodes de fermeture, seules des interventions de mise en sécurité pourront être demandées, dans le cadre d’une astreinte. Le candidat précisera, le cas échéant, les délais d’interventions pendant ces périodes d’astreinte (le week end, les jours feriés, et en période de fermeture annuelle). Il précisera également le numéro de téléphone à appeler en cas d’astreinte.</text:p>
      <text:p text:style-name="P23"/>
      <text:p text:style-name="P28">D - Description des mesures mise en œuvre par le candidat pour répondre aux enjeux environnementaux et réduire l’empreinte carbone de son activité liée au présent marché sur 5 points</text:p>
      <text:p text:style-name="P27"/>
      <text:p text:style-name="P28">Ces mesures portent sur les actions visant à améliorer la performance en matière de protection de l’environnement du candidat en termes d’équipements techniques mis en œuvre pour l’exécution des prestations (utilisation de véhicules propres par exemple) et de gestion des déchets produits lors de l’exécution des prestations (utilisation de filières de recyclage, gestion du tri). </text:p>
      <text:p text:style-name="P23"/>
      <text:p text:style-name="Standard"><text:span text:style-name="T16">Le total des points relatif à la valeur technique constituera la valeur technique (VT) du candidat, le maximum pouvant être de </text:span><text:span text:style-name="T18">60</text:span><text:span text:style-name="T16"> points</text:span><text:span text:style-name="T18">.</text:span></text:p>
      <text:p text:style-name="P35">Le total des points attribués à chaque sous-critère, constituera la valeur technique initiale VT (i) du candidat.</text:p>
      <text:p text:style-name="P35">Après élimination éventuelle des offres irrégulières ou inappropriées, la notation de l'offre du candidat (i) sera effectuée à l'aide de la formule suivante :</text:p>
      <text:p text:style-name="P23"/>
      <text:p text:style-name="Standard"><text:span text:style-name="T16">VT = </text:span><text:span text:style-name="T18">60</text:span><text:span text:style-name="T16"> * (VT(i)/VT(m))</text:span></text:p>
      <text:p text:style-name="P35">Dans laquelle :</text:p>
      <text:p text:style-name="P35">VT est la note finale attribuée à la valeur technique du candidat (i) ;</text:p>
      <text:p text:style-name="P35">VT (i) est la valeur technique initiale obtenue par le candidat (i) ;</text:p>
      <text:p text:style-name="P35">VT (m) est la valeur technique initiale obtenue par le candidat ayant la meilleure offre.</text:p>
      <text:p text:style-name="P23"><text:soft-page-break/></text:p>
      <text:p text:style-name="P23"/>
      <text:p text:style-name="Standard"><text:span text:style-name="T20">Analyse du prix de l'offre</text:span><text:span text:style-name="T16"> :</text:span></text:p>
      <text:p text:style-name="P23"/>
      <text:p text:style-name="P35">Les offres doivent obligatoirement être libellées en euros.</text:p>
      <text:p text:style-name="P23"/>
      <text:p text:style-name="P23"/>
      <text:p text:style-name="Standard"><text:span text:style-name="T16"><text:s/></text:span><text:span text:style-name="T18">Prix unitaires :</text:span><text:span text:style-name="T16"> </text:span></text:p>
      <text:p text:style-name="P35">La comparaison des Prix sera effectuée à l'aide du Détail Quantitatif Estimatif (DQE) complété par le candidat.</text:p>
      <text:p text:style-name="P23"/>
      <text:p text:style-name="P35">Ce dernier complètera le Bordereau de Prix Unitaires (BPU) ainsi que le DQE fournis en indiquant les prix unitaires et totaux.</text:p>
      <text:p text:style-name="P23"/>
      <text:p text:style-name="P35">Chaque candidat veillera à la concordance entre le BPU et le DQE. En cas de discordance entre ces deux documents, c'est le prix unitaire figurant sur le BPU qui prévaudra et le DQE sera corrigé en conséquence. </text:p>
      <text:p text:style-name="P23"/>
      <text:p text:style-name="P35">* Evaluation finale :</text:p>
      <text:p text:style-name="P35"><text:s/>Les offres sont classées suivant la valeur de la note N correspondant à la note définitive. L'entreprise classée première est celle ayant la note la plus élevée.</text:p>
      <text:p text:style-name="P23"/>
      <text:p text:style-name="Standard"><text:span text:style-name="T16">La pondération s'effectuera sur la base de : </text:span><text:span text:style-name="T18">40</text:span><text:span text:style-name="T16">% pour le prix, </text:span><text:span text:style-name="T18">60</text:span><text:span text:style-name="T16">% pour la valeur technique, en fonction de la formule suivante:</text:span></text:p>
      <text:p text:style-name="P35">N(note définitive) = N(i) + VT </text:p>
      <text:p text:style-name="P35">Le pouvoir adjudicateur peut ne pas donner suite à la consultation.</text:p>
      <text:p text:style-name="P23"/>
      <text:p text:style-name="P35">Les offres sont classées suivant la valeur de la note N(i) correspondant à la note définitive. L'entreprise classée première est celle ayant la note la plus élevée. </text:p>
      <text:p text:style-name="P23"/>
      <text:p text:style-name="P9">Le pouvoir adjudicateur peut ne pas donner suite à la consultation.</text:p>
      <text:list xml:id="list152538221821729" text:continue-numbering="true" text:style-name="WWNum2">
        <text:list-item>
          <text:h text:style-name="P79" text:outline-level="1"><text:bookmark text:name="_Toc3650"/>PIECES A REMETTRE PAR LE(S) CANDIDAT(S) RETENU(S)</text:h>
        </text:list-item>
      </text:list>
      <text:p text:style-name="P29">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P6"/>
      <text:p text:style-name="P5"><text:span text:style-name="T6">Tous les documents signés devront l'être par une personne habilitée à engager le candidat, accompagné des documents relatifs aux pouvoirs, avec indication du nom et de la qualité du </text:span><text:soft-page-break/><text:span text:style-name="T6">signataire. Cette personne devra être titulaire d'un certificat électronique conforme au niveau de sécurité ** du R.G.S. (en cours de validité) ou d'un certificat qualifié, conforme au règlement e-IDAS du 23 juillet 2014.</text:span></text:p>
      <text:p text:style-name="P6"/>
      <text:p text:style-name="P9">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P6"/>
      <text:p text:style-name="P9">Si le candidat retenu est un groupement, la demande du pouvoir adjudicateur sera adressée au mandataire qui devra présenter les pièces exigées pour l'ensemble des membres du groupement dans le délai indiqué au présent article.</text:p>
      <text:p text:style-name="P6"/>
      <text:p text:style-name="P9">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P6"/>
      <text:p text:style-name="P9">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list xml:id="list152537122196762" text:continue-numbering="true" text:style-name="WWNum2">
        <text:list-item>
          <text:h text:style-name="P79" text:outline-level="1"><text:bookmark text:name="_Toc3651"/>MODALITES RELATIVES AUX COMMUNICATIONS ET AUX ECHANGES D'INFORMATION</text:h>
          <text:list>
            <text:list-item>
              <text:h text:style-name="P76" text:outline-level="2"><text:bookmark text:name="_Toc3652"/>Règles liées aux échanges électroniques</text:h>
            </text:list-item>
          </text:list>
        </text:list-item>
      </text:list>
      <text:p text:style-name="P29">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P6"/>
      <text:p text:style-name="P9">Afin de garantir la lecture et l'exploitation des échanges dans le cadre de cette consultation, seuls les formats de fichiers suivants sont acceptés : .odt ; .ods ; .odg ; .doc ; .docx ; .rtf ; .pdf ; .ods ; .xls ; .xlsx ; .rar ; .zip ; .gif ; .jpeg ; .png ; .tif ; .ppt ; .odp ; .dwg ; .dxf.</text:p>
      <text:list xml:id="list152537703908353" text:continue-numbering="true" text:style-name="WWNum2">
        <text:list-item>
          <text:list>
            <text:list-item>
              <text:h text:style-name="P76" text:outline-level="2"><text:bookmark text:name="_Toc3653"/>Demandes de renseignements en cours de consultation</text:h>
            </text:list-item>
          </text:list>
        </text:list-item>
      </text:list>
      <text:p text:style-name="P29">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P6"/>
      <text:p text:style-name="P5"><text:soft-page-break/><text:span text:style-name="T6">Ces demandes peuvent être adressées au représentant du pouvoir adjudicateur, par écrit, au plus tard</text:span><text:span text:style-name="T21">10 (dix)</text:span><text:span text:style-name="T6"> jours calendaires avant la date limite de remise des plis. Une réponse sera alors adressée au plus tard</text:span><text:span text:style-name="T21"> 7 (sept)</text:span><text:span text:style-name="T6"> jours calendaires</text:span></text:p>
      <text:p text:style-name="P6"/>
      <text:p text:style-name="P9"><text:s/>avant la date limite de remise des plis, à tous les candidats ayant retiré un dossier de consul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Gras" svg:font-family="'Arial Gras'"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ndale Sans UI" svg:font-family="'Andale Sans UI'" style:font-family-generic="system" style:font-pitch="variable"/>
    <style:font-face style:name="Arial1" svg:font-family="Arial" style:font-family-generic="system" style:font-pitch="variable"/>
    <style:font-face style:name="Calibri Light1" svg:font-family="'Calibri Light'" style:font-family-generic="system" style:font-pitch="variable"/>
    <style:font-face style:name="Comic Sans MS" svg:font-family="'Comic Sans M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arial" svg:font-family="arial" style:font-family-generic="system" style:font-pitch="variable"/>
    <style:font-face style:name="simsun, 宋体" svg:font-family="'simsun, 宋体'"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fr" fo:country="FR" style:letter-kerning="false" style:font-name-asian="Andale Sans UI" style:font-size-asian="10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0pt" fo:language="fr" fo:country="FR" style:letter-kerning="false" style:font-name-asian="Andale Sans UI" style:font-size-asian="10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cm" loext:contextual-spacing="false" fo:text-align="justify" style:justify-single-word="false" fo:orphans="2" fo:widows="2" fo:hyphenation-ladder-count="no-limit" style:writing-mode="lr-tb"/>
      <style:text-properties fo:color="#00000a" style:font-name="Arial" fo:font-family="Arial"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fo:hyphenate="false" fo:hyphenation-remain-char-count="2" fo:hyphenation-push-char-count="2"/>
    </style:style>
    <style:style style:name="Heading" style:family="paragraph" style:parent-style-name="Standard" style:next-style-name="Text_20_body" style:default-outline-level="" style:class="text">
      <style:paragraph-properties fo:margin-top="1cm" fo:margin-bottom="1cm" loext:contextual-spacing="false" fo:text-align="center" style:justify-single-word="false" fo:orphans="0" fo:widows="0" fo:padding="0.035cm" fo:border="2.24pt solid #666666" style:shadow="none" fo:keep-with-next="always"/>
      <style:text-properties fo:color="#00000a" style:font-name="Times New Roman" fo:font-family="'Times New Roman'" style:font-family-generic="roman" style:font-pitch="variable" fo:font-size="16pt" fo:language="fr" fo:country="FR" fo:font-weight="bold" style:font-name-asian="Andale Sans UI" style:font-family-asian="'Andale Sans UI'" style:font-family-generic-asian="system" style:font-pitch-asian="variable" style:font-size-asian="16pt" style:language-asian="ja" style:country-asian="JP" style:font-weight-asian="bold" style:font-name-complex="Tahoma" style:font-family-complex="Tahoma" style:font-family-generic-complex="system" style:font-pitch-complex="variable" style:font-size-complex="14pt" style:language-complex="fa" style:country-complex="IR"/>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Standard" style:default-outline-level="" style:class="list">
      <style:paragraph-properties fo:text-align="start" style:justify-single-word="false" fo:orphans="0" fo:widows="0"/>
      <style:text-properties fo:color="#00000a"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style:writing-mode="lr-tb"/>
      <style:text-properties fo:color="#00000a" style:font-name="Times New Roman" fo:font-family="'Times New Roman'" style:font-family-generic="roman" style:font-pitch="variable" fo:font-size="10pt" fo:language="fr" fo:country="FR" fo:font-style="italic" style:font-name-asian="Andale Sans UI" style:font-family-asian="'Andale Sans UI'" style:font-family-generic-asian="system" style:font-pitch-asian="variable" style:font-size-asian="10pt" style:language-asian="ja" style:country-asian="JP" style:font-style-asian="italic" style:font-name-complex="Tahoma" style:font-family-complex="Tahoma" style:font-family-generic-complex="system" style:font-pitch-complex="variable" style:font-size-complex="12pt" style:language-complex="fa" style:country-complex="IR" style:font-style-complex="italic"/>
    </style:style>
    <style:style style:name="Index" style:family="paragraph" style:parent-style-name="Standard" style:default-outline-level="" style:class="index">
      <style:paragraph-properties fo:text-align="start" style:justify-single-word="false" fo:orphans="0" fo:widows="0"/>
      <style:text-properties fo:color="#00000a"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Heading_20_1" style:display-name="Heading 1" style:family="paragraph" style:parent-style-name="Standard" style:default-outline-level="1" style:class="text">
      <style:paragraph-properties fo:margin-left="3cm" fo:margin-right="0cm" fo:margin-top="0.635cm" fo:margin-bottom="0cm" loext:contextual-spacing="false" fo:text-align="start" style:justify-single-word="false" fo:orphans="0" fo:widows="0" fo:text-indent="-3cm" style:auto-text-indent="false" fo:keep-with-next="always"/>
      <style:text-properties fo:color="#666699" style:font-name="Times New Roman" fo:font-family="'Times New Roman'" style:font-family-generic="roman" style:font-pitch="variable" fo:font-size="14pt" fo:language="fr" fo:country="FR" fo:font-weight="bold" style:font-name-asian="Andale Sans UI" style:font-family-asian="'Andale Sans UI'" style:font-family-generic-asian="system" style:font-pitch-asian="variable" style:font-size-asian="14pt" style:language-asian="ja" style:country-asian="JP" style:font-weight-asian="bold" style:font-name-complex="Tahoma" style:font-family-complex="Tahoma" style:font-family-generic-complex="system" style:font-pitch-complex="variable" style:font-size-complex="18pt" style:language-complex="fa" style:country-complex="IR"/>
    </style:style>
    <style:style style:name="Heading_20_2" style:display-name="Heading 2" style:family="paragraph" style:parent-style-name="Standard" style:default-outline-level="2" style:class="text">
      <style:paragraph-properties fo:margin-left="3cm" fo:margin-right="0cm" fo:margin-top="0.423cm" fo:margin-bottom="0.423cm" loext:contextual-spacing="false" fo:text-align="start" style:justify-single-word="false" fo:orphans="0" fo:widows="0" fo:text-indent="-3cm" style:auto-text-indent="false" fo:keep-with-next="always"/>
      <style:text-properties fo:color="#666699" style:font-name="Times New Roman" fo:font-family="'Times New Roman'" style:font-family-generic="roman" style:font-pitch="variable" fo:font-size="11pt" fo:language="fr" fo:country="FR" style:text-underline-style="solid" style:text-underline-width="auto" style:text-underline-color="font-color" fo:font-weight="bold" style:font-name-asian="Andale Sans UI" style:font-family-asian="'Andale Sans UI'" style:font-family-generic-asian="system" style:font-pitch-asian="variable" style:font-size-asian="11pt" style:language-asian="ja" style:country-asian="JP" style:font-weight-asian="bold" style:font-name-complex="Tahoma" style:font-family-complex="Tahoma" style:font-family-generic-complex="system" style:font-pitch-complex="variable" style:font-size-complex="14pt" style:language-complex="fa" style:country-complex="IR" style:font-style-complex="italic" style:font-weight-complex="bold"/>
    </style:style>
    <style:style style:name="Heading_20_3" style:display-name="Heading 3" style:family="paragraph" style:parent-style-name="Standard" style:default-outline-level="3" style:class="text">
      <style:paragraph-properties fo:margin-left="3cm" fo:margin-right="0cm" fo:margin-top="0.423cm" fo:margin-bottom="0cm" loext:contextual-spacing="false" fo:text-align="start" style:justify-single-word="false" fo:orphans="0" fo:widows="0" fo:text-indent="-3cm" style:auto-text-indent="false" fo:keep-with-next="always"/>
      <style:text-properties fo:color="#666699" style:font-name="Times New Roman" fo:font-family="'Times New Roman'" style:font-family-generic="roman" style:font-pitch="variable" fo:font-size="13pt" fo:language="fr" fo:country="FR" style:text-underline-style="solid" style:text-underline-width="auto" style:text-underline-color="font-color" style:font-name-asian="Andale Sans UI" style:font-family-asian="'Andale Sans UI'" style:font-family-generic-asian="system" style:font-pitch-asian="variable" style:font-size-asian="13pt" style:language-asian="ja" style:country-asian="JP" style:font-name-complex="Tahoma" style:font-family-complex="Tahoma" style:font-family-generic-complex="system" style:font-pitch-complex="variable" style:font-size-complex="13pt" style:language-complex="fa" style:country-complex="IR" style:font-weight-complex="bold"/>
    </style:style>
    <style:style style:name="Heading_20_4" style:display-name="Heading 4" style:family="paragraph" style:parent-style-name="Standard" style:default-outline-level="4" style:class="text">
      <style:paragraph-properties fo:margin-left="3cm" fo:margin-right="0cm" fo:margin-top="0.423cm" fo:margin-bottom="0cm" loext:contextual-spacing="false" fo:text-align="start" style:justify-single-word="false" fo:keep-together="always" fo:orphans="0" fo:widows="0" fo:text-indent="-3cm" style:auto-text-indent="false" fo:keep-with-next="always"/>
      <style:text-properties fo:color="#666699"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font-style-complex="italic" style:font-weight-complex="bold"/>
    </style:style>
    <style:style style:name="Heading_20_5" style:display-name="Heading 5" style:family="paragraph" style:parent-style-name="Standard" style:default-outline-level="5" style:class="text">
      <style:paragraph-properties fo:margin-top="0.499cm" fo:margin-bottom="0.101cm" loext:contextual-spacing="false" fo:text-align="start" style:justify-single-word="false" fo:keep-together="always" fo:orphans="0" fo:widows="0" fo:keep-with-next="always"/>
      <style:text-properties fo:color="#00000a" style:font-name="Times New Roman" fo:font-family="'Times New Roman'" style:font-family-generic="roman" style:font-pitch="variable" fo:font-size="11pt" fo:language="fr" fo:country="FR" fo:font-weight="bold" style:font-name-asian="Andale Sans UI" style:font-family-asian="'Andale Sans UI'" style:font-family-generic-asian="system" style:font-pitch-asian="variable" style:font-size-asian="11pt" style:language-asian="ja" style:country-asian="JP" style:font-weight-asian="bold" style:font-name-complex="Tahoma" style:font-family-complex="Tahoma" style:font-family-generic-complex="system" style:font-pitch-complex="variable" style:font-size-complex="12pt" style:language-complex="fa" style:country-complex="IR" style:font-weight-complex="bold"/>
    </style:style>
    <style:style style:name="Heading_20_6" style:display-name="Heading 6" style:family="paragraph" style:parent-style-name="Heading" style:default-outline-level="6" style:class="text">
      <style:paragraph-properties fo:margin-top="0.499cm" fo:margin-bottom="0.499cm" loext:contextual-spacing="false" fo:text-align="justify" style:justify-single-word="false"/>
      <style:text-properties fo:font-size="11pt" style:font-size-asian="11pt" style:font-weight-complex="bold"/>
    </style:style>
    <style:style style:name="Heading_20_7" style:display-name="Heading 7" style:family="paragraph" style:parent-style-name="Heading" style:default-outline-level="7" style:class="text">
      <style:paragraph-properties fo:margin-top="0.499cm" fo:margin-bottom="0.101cm" loext:contextual-spacing="false" fo:text-align="justify" style:justify-single-word="false"/>
      <style:text-properties fo:font-size="11pt" style:font-size-asian="11pt" style:font-weight-complex="bold"/>
    </style:style>
    <style:style style:name="Heading_20_8" style:display-name="Heading 8" style:family="paragraph" style:parent-style-name="Heading" style:default-outline-level="8" style:class="text">
      <style:paragraph-properties fo:margin-top="0.499cm" fo:margin-bottom="0.101cm" loext:contextual-spacing="false" fo:text-align="justify" style:justify-single-word="false"/>
      <style:text-properties fo:font-size="10.5pt" style:font-size-asian="10.5pt" style:font-weight-complex="bold"/>
    </style:style>
    <style:style style:name="Heading_20_9" style:display-name="Heading 9" style:family="paragraph" style:parent-style-name="Heading" style:default-outline-level="9" style:class="text">
      <style:paragraph-properties fo:margin-top="0.499cm" fo:margin-bottom="0.101cm" loext:contextual-spacing="false" fo:text-align="justify" style:justify-single-word="false"/>
      <style:text-properties fo:font-size="10.5pt" style:font-size-asian="10.5pt" style:font-weight-complex="bold"/>
    </style:style>
    <style:style style:name="table_20_of_20_figures" style:display-name="table of figures" style:family="paragraph" style:parent-style-name="Standard" style:default-outline-level="">
      <style:paragraph-properties fo:margin-top="0cm" fo:margin-bottom="0cm" loext:contextual-spacing="false"/>
    </style:style>
    <style:style style:name="List_20_Paragraph" style:display-name="List Paragraph" style:family="paragraph" style:parent-style-name="Standard" style:default-outline-level="">
      <style:paragraph-properties fo:margin-left="1.27cm" fo:margin-right="0cm" fo:margin-top="0.212cm" fo:margin-bottom="0cm" loext:contextual-spacing="true" fo:text-indent="0cm" style:auto-text-indent="false"/>
    </style:style>
    <style:style style:name="No_20_Spacing" style:display-name="No Spacing" style:family="paragraph" style:default-outline-level="">
      <style:paragraph-properties fo:margin-top="0cm" fo:margin-bottom="0cm" loext:contextual-spacing="false" fo:text-align="start" style:justify-single-word="false" fo:orphans="2" fo:widows="2" fo:hyphenation-ladder-count="no-limit" style:writing-mode="lr-tb"/>
      <style:text-properties fo:color="#00000a"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fo:hyphenate="false" fo:hyphenation-remain-char-count="2" fo:hyphenation-push-char-count="2"/>
    </style:style>
    <style:style style:name="Title" style:family="paragraph" style:parent-style-name="Standard" style:default-outline-level="" style:class="chapter">
      <style:paragraph-properties fo:margin-top="0.529cm" fo:margin-bottom="0.353cm" loext:contextual-spacing="true"/>
      <style:text-properties fo:font-size="24pt" style:font-size-asian="24pt" style:font-size-complex="24pt"/>
    </style:style>
    <style:style style:name="Subtitle" style:family="paragraph" style:parent-style-name="Standard" style:default-outline-level="" style:class="chapter">
      <style:paragraph-properties fo:margin-top="0.353cm" fo:margin-bottom="0.353cm" loext:contextual-spacing="false"/>
      <style:text-properties fo:font-size="12pt" style:font-size-asian="12pt"/>
    </style:style>
    <style:style style:name="Quote" style:family="paragraph" style:parent-style-name="Standard" style:default-outline-level="">
      <style:paragraph-properties fo:margin-left="1.27cm" fo:margin-right="1.27cm" fo:text-indent="0cm" style:auto-text-indent="false"/>
      <style:text-properties fo:font-style="italic" style:font-style-asian="italic"/>
    </style:style>
    <style:style style:name="Intense_20_Quote" style:display-name="Intense Quote" style:family="paragraph" style:parent-style-name="Standard" style:default-outline-level="">
      <loext:graphic-properties draw:fill="solid" draw:fill-color="#f2f2f2"/>
      <style:paragraph-properties fo:margin-left="1.27cm" fo:margin-right="1.27cm" fo:text-indent="0cm" style:auto-text-indent="false" fo:background-color="#f2f2f2" fo:padding-left="0.353cm" fo:padding-right="0.353cm" fo:padding-top="0.176cm" fo:padding-bottom="0.176cm" fo:border="0.51pt solid #ffffff" style:shadow="none"/>
      <style:text-properties fo:font-style="italic" style:font-style-asian="italic"/>
    </style:style>
    <style:style style:name="Footnote" style:family="paragraph" style:parent-style-name="Standard" style:default-outline-level="" style:class="extra">
      <style:paragraph-properties fo:margin-top="0.212cm" fo:margin-bottom="0.071cm" loext:contextual-spacing="false"/>
      <style:text-properties fo:font-size="9pt" style:font-size-asian="9pt"/>
    </style:style>
    <style:style style:name="Endnote_20_Symbol" style:display-name="Endnote Symbol" style:family="paragraph" style:parent-style-name="Standard" style:default-outline-level=""/>
    <style:style style:name="Contents_20_4" style:display-name="Contents 4" style:family="paragraph" style:parent-style-name="Standard" style:default-outline-level="" style:class="index">
      <style:paragraph-properties fo:margin-left="1.251cm" fo:margin-right="0cm" fo:text-align="start" style:justify-single-word="false" fo:orphans="2" fo:widows="2" fo:text-indent="0cm" style:auto-text-indent="false">
        <style:tab-stops>
          <style:tab-stop style:position="16.101cm" style:type="right" style:leader-style="dotted" style:leader-text="."/>
        </style:tab-stops>
      </style:paragraph-properties>
      <style:text-properties fo:font-size="8pt" style:font-size-asian="8pt"/>
    </style:style>
    <style:style style:name="Contents_20_5" style:display-name="Contents 5" style:family="paragraph" style:parent-style-name="Standard" style:default-outline-level="" style:class="index">
      <style:paragraph-properties fo:margin-left="1.501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8pt" style:font-size-asian="8pt"/>
    </style:style>
    <style:style style:name="Contents_20_6" style:display-name="Contents 6" style:family="paragraph" style:parent-style-name="Standard" style:default-outline-level="" style:class="index">
      <style:paragraph-properties fo:margin-left="1.552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Contents_20_7" style:display-name="Contents 7" style:family="paragraph" style:parent-style-name="Standard" style:default-outline-level="" style:class="index">
      <style:paragraph-properties fo:margin-left="1.588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Contents_20_8" style:display-name="Contents 8" style:family="paragraph" style:parent-style-name="Standard" style:default-outline-level="" style:class="index">
      <style:paragraph-properties fo:margin-left="1.605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Contents_20_9" style:display-name="Contents 9" style:family="paragraph" style:parent-style-name="Standard" style:default-outline-level="" style:class="index">
      <style:paragraph-properties fo:margin-left="1.623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Standard_20__28_user_29_" style:display-name="Standard (user)" style:family="paragraph" style:default-outline-level="">
      <style:paragraph-properties fo:margin-top="0.212cm" fo:margin-bottom="0cm" loext:contextual-spacing="false" fo:text-align="justify" style:justify-single-word="false" fo:orphans="2" fo:widows="2" fo:hyphenation-ladder-count="no-limit" style:writing-mode="lr-tb"/>
      <style:text-properties fo:color="#00000a" style:font-name="Arial" fo:font-family="Arial"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fo:hyphenate="false" fo:hyphenation-remain-char-count="2" fo:hyphenation-push-char-count="2"/>
    </style:style>
    <style:style style:name="Contents_20_1" style:display-name="Contents 1" style:family="paragraph" style:parent-style-name="Index" style:default-outline-level="" style:class="index">
      <style:paragraph-properties fo:margin-top="0.212cm" fo:margin-bottom="0.212cm" loext:contextual-spacing="false">
        <style:tab-stops>
          <style:tab-stop style:position="16.999cm" style:type="right" style:leader-style="dotted" style:leader-text="."/>
        </style:tab-stops>
      </style:paragraph-properties>
      <style:text-properties fo:font-variant="small-caps" style:font-name="Arial Gras" fo:font-family="'Arial Gras'" style:font-family-generic="roman" style:font-pitch="variable" fo:font-size="9pt" fo:font-weight="bold" style:font-size-asian="9pt" style:font-weight-asian="bold"/>
    </style:style>
    <style:style style:name="Table_20_Contents" style:display-name="Table Contents" style:family="paragraph" style:parent-style-name="Standard_20__28_user_29_" style:default-outline-level="" style:class="extra">
      <style:text-properties fo:font-size="8.5pt" style:font-size-asian="8.5pt"/>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Header_20_and_20_Footer" style:display-name="Header and Footer" style:family="paragraph" style:parent-style-name="Standard" style:default-outline-level="" style:class="extra"/>
    <style:style style:name="Header" style:family="paragraph" style:parent-style-name="Standard_20__28_user_29_" style:default-outline-level="" style:class="extra">
      <style:paragraph-properties>
        <style:tab-stops>
          <style:tab-stop style:position="8.498cm" style:type="center"/>
          <style:tab-stop style:position="16.999cm" style:type="right"/>
        </style:tab-stops>
      </style:paragraph-properties>
    </style:style>
    <style:style style:name="Contents_20_2" style:display-name="Contents 2" style:family="paragraph" style:parent-style-name="Index" style:default-outline-level="" style:class="index">
      <style:paragraph-properties fo:margin-left="0.42cm" fo:margin-right="0cm" fo:margin-top="0cm" fo:margin-bottom="0cm" loext:contextual-spacing="false" fo:text-indent="0cm" style:auto-text-indent="false"/>
      <style:text-properties style:font-name="Arial" fo:font-family="Arial" style:font-family-generic="roman" style:font-pitch="variable" fo:font-size="9pt" style:font-size-asian="9pt"/>
    </style:style>
    <style:style style:name="Contents_20_Heading_20__28_user_29_" style:display-name="Contents Heading (user)" style:family="paragraph" style:parent-style-name="Heading" style:default-outline-level="">
      <style:paragraph-properties fo:margin-top="0cm" fo:margin-bottom="0.499cm" loext:contextual-spacing="false" fo:break-before="page"/>
      <style:text-properties fo:font-size="16pt" style:font-size-asian="16pt" style:font-size-complex="16pt" style:font-weight-complex="bold"/>
    </style:style>
    <style:style style:name="Contents_20_1_20__28_user_29_" style:display-name="Contents 1 (user)" style:family="paragraph" style:parent-style-name="Index" style:default-outline-level="">
      <style:paragraph-properties fo:margin-top="0.212cm" fo:margin-bottom="0.212cm" loext:contextual-spacing="false">
        <style:tab-stops>
          <style:tab-stop style:position="16.999cm" style:type="right" style:leader-style="dotted" style:leader-text="."/>
        </style:tab-stops>
      </style:paragraph-properties>
      <style:text-properties fo:font-variant="small-caps" style:font-name="Arial Gras" fo:font-family="'Arial Gras'" style:font-family-generic="roman" style:font-pitch="variable" fo:font-size="9pt" fo:font-weight="bold" style:font-size-asian="9pt" style:font-weight-asian="bold"/>
    </style:style>
    <style:style style:name="Contents_20_2_20__28_user_29_" style:display-name="Contents 2 (user)" style:family="paragraph" style:parent-style-name="Index" style:default-outline-level="">
      <style:paragraph-properties fo:margin-left="0.42cm" fo:margin-right="0cm" fo:margin-top="0cm" fo:margin-bottom="0cm" loext:contextual-spacing="false" fo:text-indent="0cm" style:auto-text-indent="false"/>
      <style:text-properties fo:font-size="9pt" style:font-size-asian="9pt"/>
    </style:style>
    <style:style style:name="Contents_20_3_20__28_user_29_" style:display-name="Contents 3 (user)" style:family="paragraph" style:parent-style-name="Index" style:default-outline-level="">
      <style:paragraph-properties fo:margin-left="0.85cm" fo:margin-right="0cm" fo:margin-top="0cm" fo:margin-bottom="0cm" loext:contextual-spacing="false" fo:text-indent="0cm" style:auto-text-indent="false">
        <style:tab-stops>
          <style:tab-stop style:position="16.3cm" style:type="right" style:leader-style="dotted" style:leader-text="."/>
        </style:tab-stops>
      </style:paragraph-properties>
      <style:text-properties fo:font-size="8pt" style:font-size-asian="8pt"/>
    </style:style>
    <style:style style:name="Contents_20_4_20__28_user_29_" style:display-name="Contents 4 (user)" style:family="paragraph" style:parent-style-name="Index" style:default-outline-level="">
      <style:paragraph-properties fo:margin-left="1.251cm" fo:margin-right="0cm" fo:margin-top="0cm" fo:margin-bottom="0cm" loext:contextual-spacing="false" fo:text-indent="0cm" style:auto-text-indent="false">
        <style:tab-stops>
          <style:tab-stop style:position="16.101cm" style:type="right" style:leader-style="dotted" style:leader-text="."/>
        </style:tab-stops>
      </style:paragraph-properties>
      <style:text-properties fo:font-size="8pt" style:font-size-asian="8pt"/>
    </style:style>
    <style:style style:name="Contents_20_5_20__28_user_29_" style:display-name="Contents 5 (user)" style:family="paragraph" style:parent-style-name="Index" style:default-outline-level="">
      <style:paragraph-properties fo:margin-left="1.501cm" fo:margin-right="0cm" fo:margin-top="0cm" fo:margin-bottom="0cm" loext:contextual-spacing="false" fo:text-indent="0cm" style:auto-text-indent="false">
        <style:tab-stops>
          <style:tab-stop style:position="15.901cm" style:type="right" style:leader-style="dotted" style:leader-text="."/>
        </style:tab-stops>
      </style:paragraph-properties>
      <style:text-properties fo:font-size="8pt" style:font-size-asian="8pt"/>
    </style:style>
    <style:style style:name="Footer" style:family="paragraph" style:parent-style-name="Standard_20__28_user_29_" style:default-outline-level="" style:class="extra">
      <style:paragraph-properties fo:padding="0cm" fo:border="0.26pt solid #000001" style:shadow="none">
        <style:tab-stops>
          <style:tab-stop style:position="8.498cm" style:type="center"/>
          <style:tab-stop style:position="16.999cm" style:type="right"/>
        </style:tab-stops>
      </style:paragraph-properties>
      <style:text-properties fo:font-size="9pt" style:font-size-asian="9pt"/>
    </style:style>
    <style:style style:name="Heading_20_10" style:display-name="Heading 10" style:family="paragraph" style:parent-style-name="Heading" style:default-outline-level="" style:class="text">
      <style:text-properties style:font-weight-complex="bold"/>
    </style:style>
    <style:style style:name="Table" style:family="paragraph" style:parent-style-name="Caption" style:default-outline-level="" style:class="extra">
      <style:text-properties fo:font-size="8.5pt" fo:font-style="normal" style:font-size-asian="8.5pt" style:font-style-asian="normal"/>
    </style:style>
    <style:style style:name="Index_20_Heading" style:display-name="Index Heading" style:family="paragraph" style:parent-style-name="Heading" style:default-outline-level="" style:class="index"/>
    <style:style style:name="Contents_20_Heading" style:display-name="Contents Heading" style:family="paragraph" style:parent-style-name="Heading_20_1" style:default-outline-level="" style:list-style-name="" style:class="index">
      <style:paragraph-properties fo:margin-left="3cm" fo:margin-right="0cm" fo:margin-top="0.423cm" fo:margin-bottom="0cm" loext:contextual-spacing="false" fo:line-height="108%" fo:text-align="start" style:justify-single-word="false" fo:keep-together="always" fo:text-indent="-3cm" style:auto-text-indent="false"/>
      <style:text-properties fo:color="#2f5496" style:font-name="Calibri Light" fo:font-family="'Calibri Light'" style:font-family-generic="roman" style:font-pitch="variable" fo:font-size="16pt" fo:font-weight="normal" style:font-name-asian="Calibri Light1" style:font-family-asian="'Calibri Light'" style:font-family-generic-asian="system" style:font-pitch-asian="variable" style:font-size-asian="16pt" style:language-asian="fr" style:country-asian="FR" style:font-weight-asian="normal" style:font-name-complex="Calibri Light1" style:font-family-complex="'Calibri Light'" style:font-family-generic-complex="system" style:font-pitch-complex="variable" style:font-size-complex="16pt" style:language-complex="ar" style:country-complex="SA"/>
    </style:style>
    <style:style style:name="Contents_20_3" style:display-name="Contents 3" style:family="paragraph" style:parent-style-name="Index" style:default-outline-level="" style:class="index">
      <style:paragraph-properties fo:margin-left="0.85cm" fo:margin-right="0cm" fo:margin-top="0cm" fo:margin-bottom="0cm" loext:contextual-spacing="false" fo:text-indent="0cm" style:auto-text-indent="false">
        <style:tab-stops>
          <style:tab-stop style:position="16.3cm" style:type="right" style:leader-style="dotted" style:leader-text="."/>
        </style:tab-stops>
      </style:paragraph-properties>
      <style:text-properties style:font-name="Arial" fo:font-family="Arial" style:font-family-generic="roman" style:font-pitch="variable" fo:font-size="8pt" style:font-size-asian="8pt"/>
    </style:style>
    <style:style style:name="Titre1" style:family="paragraph" style:default-outline-level="">
      <loext:graphic-properties draw:fill="solid" draw:fill-color="#ffffff"/>
      <style:paragraph-properties fo:margin-top="0cm" fo:margin-bottom="0cm" loext:contextual-spacing="false" fo:text-align="center" style:justify-single-word="false" fo:orphans="2" fo:widows="2" fo:hyphenation-ladder-count="no-limit" fo:background-color="#ffffff" style:writing-mode="lr-tb"/>
      <style:text-properties fo:color="#00000a" style:font-name="Arial" fo:font-family="Arial" style:font-family-generic="roman" style:font-pitch="variable" fo:font-size="20pt" fo:language="fr" fo:country="FR" fo:font-weight="bold" style:font-name-asian="simsun, 宋体" style:font-family-asian="'simsun, 宋体'" style:font-family-generic-asian="system" style:font-pitch-asian="variable" style:font-size-asian="20pt" style:language-asian="zh" style:country-asian="CN" style:font-weight-asian="bold"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texte" style:family="paragraph" style:parent-style-name="Standard" style:default-outline-level="">
      <style:paragraph-properties fo:margin-left="0.635cm" fo:margin-right="0cm" fo:margin-top="0cm" fo:margin-bottom="0.212cm" loext:contextual-spacing="false" fo:text-align="justify" style:justify-single-word="false" fo:text-indent="0cm" style:auto-text-indent="false"/>
    </style:style>
    <style:style style:name="Heading_20_1_20_Char" style:display-name="Heading 1 Char" style:family="text" style:parent-style-name="Default_20_Paragraph_20_Font">
      <style:text-properties style:font-name="Arial" fo:font-family="Arial" style:font-family-generic="roman" style:font-pitch="variable" fo:font-size="20pt" style:font-name-asian="Arial1" style:font-family-asian="Arial" style:font-family-generic-asian="system" style:font-pitch-asian="variable" style:font-size-asian="20pt" style:font-name-complex="Arial1" style:font-family-complex="Arial" style:font-family-generic-complex="system" style:font-pitch-complex="variable" style:font-size-complex="20pt"/>
    </style:style>
    <style:style style:name="Heading_20_2_20_Char" style:display-name="Heading 2 Char" style:family="text" style:parent-style-name="Default_20_Paragraph_20_Font">
      <style:text-properties style:font-name="Arial" fo:font-family="Arial" style:font-family-generic="roman" style:font-pitch="variable" fo:font-size="17pt" style:font-name-asian="Arial1" style:font-family-asian="Arial" style:font-family-generic-asian="system" style:font-pitch-asian="variable" style:font-size-asian="17pt" style:font-name-complex="Arial1" style:font-family-complex="Arial" style:font-family-generic-complex="system" style:font-pitch-complex="variable"/>
    </style:style>
    <style:style style:name="Heading_20_3_20_Char" style:display-name="Heading 3 Char" style:family="text" style:parent-style-name="Default_20_Paragraph_20_Font">
      <style:text-properties style:font-name="Arial" fo:font-family="Arial" style:font-family-generic="roman" style:font-pitch="variable" fo:font-size="15pt" style:font-name-asian="Arial1" style:font-family-asian="Arial" style:font-family-generic-asian="system" style:font-pitch-asian="variable" style:font-size-asian="15pt" style:font-name-complex="Arial1" style:font-family-complex="Arial" style:font-family-generic-complex="system" style:font-pitch-complex="variable" style:font-size-complex="15pt"/>
    </style:style>
    <style:style style:name="Heading_20_4_20_Char" style:display-name="Heading 4 Char" style:family="text" style:parent-style-name="Default_20_Paragraph_20_Font">
      <style:text-properties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Heading_20_5_20_Char" style:display-name="Heading 5 Char" style:family="text" style:parent-style-name="Default_20_Paragraph_20_Font">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Heading_20_6_20_Char" style:display-name="Heading 6 Char" style:family="text" style:parent-style-name="Default_20_Paragraph_20_Font">
      <style:text-properties style:font-name="Arial" fo:font-family="Arial" style:font-family-generic="roman" style:font-pitch="variable" fo:font-size="11pt"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1pt" style:font-weight-complex="bold"/>
    </style:style>
    <style:style style:name="Heading_20_7_20_Char" style:display-name="Heading 7 Char" style:family="text" style:parent-style-name="Default_20_Paragraph_20_Font">
      <style:text-properties style:font-name="Arial" fo:font-family="Arial" style:font-family-generic="roman" style:font-pitch="variable" fo:font-size="11pt" fo:font-style="italic" fo:font-weight="bold" style:font-name-asian="Arial1" style:font-family-asian="Arial" style:font-family-generic-asian="system" style:font-pitch-asian="variable" style:font-size-asian="11pt" style:font-style-asian="italic" style:font-weight-asian="bold" style:font-name-complex="Arial1" style:font-family-complex="Arial" style:font-family-generic-complex="system" style:font-pitch-complex="variable" style:font-size-complex="11pt" style:font-style-complex="italic" style:font-weight-complex="bold"/>
    </style:style>
    <style:style style:name="Heading_20_8_20_Char" style:display-name="Heading 8 Char" style:family="text" style:parent-style-name="Default_20_Paragraph_20_Font">
      <style:text-properties style:font-name="Arial" fo:font-family="Arial" style:font-family-generic="roman" style:font-pitch="variable" fo:font-size="11pt" fo:font-style="italic" style:font-name-asian="Arial1" style:font-family-asian="Arial" style:font-family-generic-asian="system" style:font-pitch-asian="variable" style:font-size-asian="11pt" style:font-style-asian="italic" style:font-name-complex="Arial1" style:font-family-complex="Arial" style:font-family-generic-complex="system" style:font-pitch-complex="variable" style:font-size-complex="11pt" style:font-style-complex="italic"/>
    </style:style>
    <style:style style:name="Heading_20_9_20_Char" style:display-name="Heading 9 Char" style:family="text" style:parent-style-name="Default_20_Paragraph_20_Font">
      <style:text-properties style:font-name="Arial" fo:font-family="Arial" style:font-family-generic="roman" style:font-pitch="variable" fo:font-size="10.5pt" fo:font-style="italic" style:font-name-asian="Arial1" style:font-family-asian="Arial" style:font-family-generic-asian="system" style:font-pitch-asian="variable" style:font-size-asian="10.5pt" style:font-style-asian="italic" style:font-name-complex="Arial1" style:font-family-complex="Arial" style:font-family-generic-complex="system" style:font-pitch-complex="variable" style:font-size-complex="10.5pt" style:font-style-complex="italic"/>
    </style:style>
    <style:style style:name="Title_20_Char" style:display-name="Title Char" style:family="text" style:parent-style-name="Default_20_Paragraph_20_Font">
      <style:text-properties fo:font-size="24pt" style:font-size-asian="24pt" style:font-size-complex="24pt"/>
    </style:style>
    <style:style style:name="Subtitle_20_Char" style:display-name="Subtitle Char" style:family="text" style:parent-style-name="Default_20_Paragraph_20_Font">
      <style:text-properties fo:font-size="12pt" style:font-size-asian="12pt" style:font-size-complex="12pt"/>
    </style:style>
    <style:style style:name="Quote_20_Char" style:display-name="Quote Char" style:family="text">
      <style:text-properties fo:font-style="italic" style:font-style-asian="italic"/>
    </style:style>
    <style:style style:name="Intense_20_Quote_20_Char" style:display-name="Intense Quote Char" style:family="text">
      <style:text-properties fo:font-style="italic" style:font-style-asian="italic"/>
    </style:style>
    <style:style style:name="Header_20_Char" style:display-name="Header Char" style:family="text" style:parent-style-name="Default_20_Paragraph_20_Font"/>
    <style:style style:name="Caption_20_Char" style:display-name="Caption Char" style:family="text"/>
    <style:style style:name="Internet_20_link" style:display-name="Internet link" style:family="text">
      <style:text-properties fo:color="#0563c1" style:text-underline-style="solid" style:text-underline-width="auto" style:text-underline-color="font-color"/>
    </style:style>
    <style:style style:name="Footnote_20_Text_20_Char" style:display-name="Footnote Text Char" style:family="text">
      <style:text-properties fo:font-size="9pt" style:font-size-asian="9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Endnote_20_Text_20_Char" style:display-name="Endnote Text Char" style:family="text">
      <style:text-properties fo:font-size="10pt" style:font-size-asian="10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Arial" fo:font-family="Arial" style:font-family-generic="roman" style:font-pitch="variable" fo:font-size="20pt" style:font-name-asian="Arial1" style:font-family-asian="Arial" style:font-family-generic-asian="system" style:font-pitch-asian="variable" style:font-size-asian="20pt" style:font-name-complex="Arial1" style:font-family-complex="Arial" style:font-family-generic-complex="system" style:font-pitch-complex="variable" style:font-size-complex="20pt"/>
    </style:style>
    <style:style style:name="Titre_20_2_20_Car" style:display-name="Titre 2 Car" style:family="text" style:parent-style-name="Default_20_Paragraph_20_Font">
      <style:text-properties fo:color="#666699" style:font-name="Arial" fo:font-family="Arial" style:font-family-generic="roman" style:font-pitch="variable" fo:font-size="11pt" style:text-underline-style="solid" style:text-underline-width="auto" style:text-underline-color="font-color" fo:font-weight="bold" style:font-size-asian="11pt" style:font-weight-asian="bold"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roman" style:font-pitch="variable" fo:font-size="15pt" style:font-name-asian="Arial1" style:font-family-asian="Arial" style:font-family-generic-asian="system" style:font-pitch-asian="variable" style:font-size-asian="15pt" style:font-name-complex="Arial1" style:font-family-complex="Arial" style:font-family-generic-complex="system" style:font-pitch-complex="variable" style:font-size-complex="15pt"/>
    </style:style>
    <style:style style:name="Titre_20_4_20_Car" style:display-name="Titre 4 Car" style:family="text" style:parent-style-name="Default_20_Paragraph_20_Font">
      <style:text-properties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Titre_20_5_20_Car" style:display-name="Titre 5 Car" style:family="text" style:parent-style-name="Default_20_Paragraph_20_Font">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Titre_20_6_20_Car" style:display-name="Titre 6 Car" style:family="text" style:parent-style-name="Default_20_Paragraph_20_Font">
      <style:text-properties style:font-name="Arial" fo:font-family="Arial" style:font-family-generic="roman" style:font-pitch="variable" fo:font-size="11pt"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1pt" style:font-weight-complex="bold"/>
    </style:style>
    <style:style style:name="Titre_20_7_20_Car" style:display-name="Titre 7 Car" style:family="text" style:parent-style-name="Default_20_Paragraph_20_Font">
      <style:text-properties style:font-name="Arial" fo:font-family="Arial" style:font-family-generic="roman" style:font-pitch="variable" fo:font-size="11pt" fo:font-style="italic" fo:font-weight="bold" style:font-name-asian="Arial1" style:font-family-asian="Arial" style:font-family-generic-asian="system" style:font-pitch-asian="variable" style:font-size-asian="11pt" style:font-style-asian="italic" style:font-weight-asian="bold" style:font-name-complex="Arial1" style:font-family-complex="Arial" style:font-family-generic-complex="system" style:font-pitch-complex="variable" style:font-size-complex="11pt" style:font-style-complex="italic" style:font-weight-complex="bold"/>
    </style:style>
    <style:style style:name="Titre_20_8_20_Car" style:display-name="Titre 8 Car" style:family="text" style:parent-style-name="Default_20_Paragraph_20_Font">
      <style:text-properties style:font-name="Arial" fo:font-family="Arial" style:font-family-generic="roman" style:font-pitch="variable" fo:font-size="11pt" fo:font-style="italic" style:font-name-asian="Arial1" style:font-family-asian="Arial" style:font-family-generic-asian="system" style:font-pitch-asian="variable" style:font-size-asian="11pt" style:font-style-asian="italic" style:font-name-complex="Arial1" style:font-family-complex="Arial" style:font-family-generic-complex="system" style:font-pitch-complex="variable" style:font-size-complex="11pt" style:font-style-complex="italic"/>
    </style:style>
    <style:style style:name="Titre_20_9_20_Car" style:display-name="Titre 9 Car" style:family="text" style:parent-style-name="Default_20_Paragraph_20_Font">
      <style:text-properties style:font-name="Arial" fo:font-family="Arial" style:font-family-generic="roman" style:font-pitch="variable" fo:font-size="10.5pt" fo:font-style="italic" style:font-name-asian="Arial1" style:font-family-asian="Arial" style:font-family-generic-asian="system" style:font-pitch-asian="variable" style:font-size-asian="10.5pt" style:font-style-asian="italic" style:font-name-complex="Arial1" style:font-family-complex="Arial" style:font-family-generic-complex="system" style:font-pitch-complex="variable" style:font-size-complex="10.5pt" style:font-style-complex="italic"/>
    </style:style>
    <style:style style:name="Titre_20_Car" style:display-name="Titre Car" style:family="text" style:parent-style-name="Default_20_Paragraph_20_Font">
      <style:text-properties fo:font-size="24pt" style:font-size-asian="24pt" style:font-size-complex="24pt"/>
    </style:style>
    <style:style style:name="Sous-titre_20_Car" style:display-name="Sous-titre Car" style:family="text" style:parent-style-name="Default_20_Paragraph_20_Font">
      <style:text-properties fo:font-size="12pt" style:font-size-asian="12pt" style:font-size-complex="12pt"/>
    </style:style>
    <style:style style:name="Citation_20_Car" style:display-name="Citation Car" style:family="text">
      <style:text-properties fo:font-style="italic" style:font-style-asian="italic"/>
    </style:style>
    <style:style style:name="Citation_20_intense_20_Car" style:display-name="Citation intense Car" style:family="text">
      <style:text-properties fo:font-style="italic" style:font-style-asian="italic"/>
    </style:style>
    <style:style style:name="En-tête_20_Car" style:display-name="En-tête Car" style:family="text" style:parent-style-name="Default_20_Paragraph_20_Font"/>
    <style:style style:name="Footer_20_Char" style:display-name="Footer Char" style:family="text" style:parent-style-name="Default_20_Paragraph_20_Font"/>
    <style:style style:name="Pied_20_de_20_page_20_Car" style:display-name="Pied de page Car" style:family="text"/>
    <style:style style:name="Note_20_de_20_bas_20_de_20_page_20_Car" style:display-name="Note de bas de page Car" style:family="text">
      <style:text-properties fo:font-size="9pt" style:font-size-asian="9pt"/>
    </style:style>
    <style:style style:name="Note_20_de_20_fin_20_Car" style:display-name="Note de fin Car" style:family="text">
      <style:text-properties fo:font-size="10pt" style:font-size-asian="10pt"/>
    </style:style>
    <style:style style:name="Numbering_20_Symbols" style:display-name="Numbering Symbols" style:family="text"/>
    <style:style style:name="Standard_20_Car" style:display-name="Standard Car" style:family="text" style:parent-style-name="Default_20_Paragraph_20_Font">
      <style:text-properties style:font-name="Arial" fo:font-family="Arial" style:font-family-generic="roman" style:font-pitch="variable" fo:font-size="10pt" style:font-size-asian="10pt"/>
    </style:style>
    <style:style style:name="Police_20_par_20_défaut" style:display-name="Police par défau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prefix="Article " style:num-suffix=" - " style:num-format="1">
        <style:list-level-properties text:list-level-position-and-space-mode="label-alignment">
          <style:list-level-label-alignment text:label-followed-by="listtab" fo:text-indent="0.499cm"/>
        </style:list-level-properties>
      </text:outline-level-style>
      <text:outline-level-style text:level="2" style:num-suffix=" " style:num-format="1" text:display-levels="2">
        <style:list-level-properties text:list-level-position-and-space-mode="label-alignment">
          <style:list-level-label-alignment text:label-followed-by="listtab" fo:text-indent="0.499cm"/>
        </style:list-level-properties>
      </text:outline-level-style>
      <text:outline-level-style text:level="3" style:num-suffix=" " style:num-format="1" text:display-levels="3">
        <style:list-level-properties text:list-level-position-and-space-mode="label-alignment">
          <style:list-level-label-alignment text:label-followed-by="listtab" fo:text-indent="0.499cm"/>
        </style:list-level-properties>
      </text:outline-level-style>
      <text:outline-level-style text:level="4" style:num-suffix=" " style:num-format="1" text:display-levels="4">
        <style:list-level-properties text:list-level-position-and-space-mode="label-alignment">
          <style:list-level-label-alignment text:label-followed-by="listtab" fo:text-indent="0.499cm"/>
        </style:list-level-properties>
      </text:outline-level-style>
      <text:outline-level-style text:level="5" style:num-suffix=" " style:num-format="1" text:display-levels="5">
        <style:list-level-properties text:list-level-position-and-space-mode="label-alignment">
          <style:list-level-label-alignment text:label-followed-by="listtab" fo:text-indent="0.499cm"/>
        </style:list-level-properties>
      </text:outline-level-style>
      <text:outline-level-style text:level="6" style:num-suffix=" "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2" style:display-name="Numbering 2">
      <text:list-level-style-number text:level="1" text:style-name="Numbering_20_Symbols"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3" style:display-name="Numbering 3">
      <text:list-level-style-number text:level="1" text:style-name="Numbering_20_Symbols"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4" style:display-name="Numbering 4">
      <text:list-level-style-number text:level="1" text:style-name="Numbering_20_Symbols"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5" style:display-name="Numbering 5">
      <text:list-level-style-number text:level="1" text:style-name="Numbering_20_Symbols"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 style:display-name="List 1">
      <text:list-level-style-number text:level="1" text:style-name="Numbering_20_Symbols"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_5f_1" style:display-name="Numbering 1_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21" style:display-name="Liste 2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31" style:display-name="Liste 3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41" style:display-name="Liste 4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51" style:display-name="Liste 5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Article " style:num-suffix=" - " style:num-format="1">
        <style:list-level-properties text:list-level-position-and-space-mode="label-alignment">
          <style:list-level-label-alignment text:label-followed-by="listtab" fo:text-indent="0.499cm"/>
        </style:list-level-properties>
      </text:list-level-style-number>
      <text:list-level-style-number text:level="2" style:num-suffix=" " style:num-format="1" text:display-levels="2">
        <style:list-level-properties text:list-level-position-and-space-mode="label-alignment">
          <style:list-level-label-alignment text:label-followed-by="listtab" fo:text-indent="0.499cm"/>
        </style:list-level-properties>
      </text:list-level-style-number>
      <text:list-level-style-number text:level="3" style:num-suffix=" " style:num-format="1" text:display-levels="3">
        <style:list-level-properties text:list-level-position-and-space-mode="label-alignment">
          <style:list-level-label-alignment text:label-followed-by="listtab" fo:text-indent="0.499cm"/>
        </style:list-level-properties>
      </text:list-level-style-number>
      <text:list-level-style-number text:level="4" style:num-suffix=" " style:num-format="1" text:display-levels="4">
        <style:list-level-properties text:list-level-position-and-space-mode="label-alignment">
          <style:list-level-label-alignment text:label-followed-by="listtab" fo:text-indent="0.499cm"/>
        </style:list-level-properties>
      </text:list-level-style-number>
      <text:list-level-style-number text:level="5" style:num-suffix=" " style:num-format="1" text:display-levels="5">
        <style:list-level-properties text:list-level-position-and-space-mode="label-alignment">
          <style:list-level-label-alignment text:label-followed-by="listtab" fo:text-indent="0.499cm"/>
        </style:list-level-properties>
      </text:list-level-style-number>
      <text:list-level-style-number text:level="6" style:num-suffix=" "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Article " style:num-suffix=" - " style:num-format="1">
        <style:list-level-properties text:list-level-position-and-space-mode="label-alignment">
          <style:list-level-label-alignment text:label-followed-by="listtab" fo:text-indent="0.499cm"/>
        </style:list-level-properties>
      </text:list-level-style-number>
      <text:list-level-style-number text:level="2" style:num-suffix=" " style:num-format="1" text:display-levels="2">
        <style:list-level-properties text:list-level-position-and-space-mode="label-alignment">
          <style:list-level-label-alignment text:label-followed-by="listtab" fo:text-indent="0.499cm"/>
        </style:list-level-properties>
      </text:list-level-style-number>
      <text:list-level-style-number text:level="3" style:num-suffix=" " style:num-format="1" text:display-levels="3">
        <style:list-level-properties text:list-level-position-and-space-mode="label-alignment">
          <style:list-level-label-alignment text:label-followed-by="listtab" fo:text-indent="0.499cm"/>
        </style:list-level-properties>
      </text:list-level-style-number>
      <text:list-level-style-number text:level="4" style:num-suffix=" " style:num-format="1" text:display-levels="4">
        <style:list-level-properties text:list-level-position-and-space-mode="label-alignment">
          <style:list-level-label-alignment text:label-followed-by="listtab" fo:text-indent="0.499cm"/>
        </style:list-level-properties>
      </text:list-level-style-number>
      <text:list-level-style-number text:level="5" style:num-suffix=" " style:num-format="1" text:display-levels="5">
        <style:list-level-properties text:list-level-position-and-space-mode="label-alignment">
          <style:list-level-label-alignment text:label-followed-by="listtab" fo:text-indent="0.499cm"/>
        </style:list-level-properties>
      </text:list-level-style-number>
      <text:list-level-style-number text:level="6" style:num-suffix=" "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212cm" fo:margin-bottom="0cm" loext:contextual-spacing="false"/>
    </style:style>
    <style:style style:name="MP2" style:family="paragraph" style:parent-style-name="Footer">
      <style:paragraph-properties fo:margin-top="0.212cm" fo:margin-bottom="0cm" loext:contextual-spacing="false" fo:padding="0cm" fo:border="0.26pt solid #000001" style:shadow="none"/>
    </style:style>
    <style:style style:name="MP3" style:family="paragraph" style:parent-style-name="Header">
      <style:paragraph-properties fo:margin-top="0.212cm" fo:margin-bottom="0cm" loext:contextual-spacing="false" fo:text-align="center" style:justify-single-word="false">
        <style:tab-stops>
          <style:tab-stop style:position="6.271cm"/>
          <style:tab-stop style:position="8.498cm" style:type="center"/>
          <style:tab-stop style:position="16.999cm" style:type="right"/>
        </style:tab-stops>
      </style:paragraph-properties>
    </style:style>
    <style:style style:name="MP4" style:family="paragraph" style:parent-style-name="Header">
      <style:paragraph-properties fo:text-align="center" style:justify-single-word="false">
        <style:tab-stops>
          <style:tab-stop style:position="6.271cm"/>
          <style:tab-stop style:position="8.498cm" style:type="center"/>
          <style:tab-stop style:position="16.999cm" style:type="right"/>
        </style:tab-stops>
      </style:paragraph-properties>
    </style:style>
    <style:style style:name="MP5" style:family="paragraph" style:parent-style-name="Footer">
      <style:paragraph-properties fo:margin-top="0.212cm" fo:margin-bottom="0cm" loext:contextual-spacing="false"/>
    </style:style>
    <style:style style:name="MT1" style:family="text">
      <style:text-properties fo:color="#4472c4"/>
    </style:style>
    <style:style style:name="MT2" style:family="text">
      <style:text-properties fo:color="#4472c4" fo:font-size="9pt" fo:language="fr" fo:country="FR" fo:font-style="italic" fo:font-weight="normal" fo:background-color="#ffffff" loext:char-shading-value="0" style:font-size-asian="9pt" style:font-style-asian="italic" style:font-weight-asian="normal" style:font-name-complex="Arial1" style:font-size-complex="9pt" style:font-weight-complex="normal"/>
    </style:style>
    <style:style style:name="MT3" style:family="text">
      <style:text-properties fo:color="#000000" fo:font-size="9pt" fo:language="fr" fo:country="FR" fo:font-style="italic" fo:font-weight="normal" fo:background-color="#ffffff" loext:char-shading-value="0" style:font-size-asian="9pt" style:font-style-asian="italic" style:font-weight-asian="normal" style:font-name-complex="Arial1" style:font-size-complex="9pt" style:font-weight-complex="normal"/>
    </style:style>
    <style:style style:name="M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0.561cm" fo:margin-bottom="0.85cm" fo:margin-left="3.18cm" fo:margin-right="3.18cm" style:writing-mode="lr-tb" style:layout-grid-color="#c0c0c0" style:layout-grid-lines="36" style:layout-grid-base-height="0.63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979cm" fo:margin-left="0cm" fo:margin-right="0cm" fo:margin-bottom="1.879cm" style:dynamic-spacing="true"/>
      </style:header-style>
      <style:footer-style>
        <style:header-footer-properties fo:min-height="1.69cm" fo:margin-left="0cm" fo:margin-right="0cm" fo:margin-top="1.589cm" style:dynamic-spacing="true"/>
      </style:footer-style>
    </style:page-layout>
  </office:automatic-styles>
  <office:master-styles>
    <style:master-page style:name="Standard" style:page-layout-name="Mpm1">
      <style:header>
        <text:p text:style-name="MP1"/>
      </style:header>
      <style:footer>
        <text:p text:style-name="MP2"><text:span text:style-name="MT1">RC MAPA TRAVAUX DE METALLERIE FERRONNERIE, SERRURERIE .docx</text:span><text:tab/><text:tab/><text:page-number text:select-page="current">15</text:page-number>/<text:page-count>15</text:page-count></text:p>
      </style:footer>
    </style:master-page>
    <style:master-page style:name="First_20_Page" style:display-name="First Page" style:page-layout-name="Mpm1" style:next-style-name="Standard">
      <style:header>
        <text:p text:style-name="MP3"/>
        <text:p text:style-name="MP4"><draw:frame draw:style-name="Mfr1" draw:name="Image1" text:anchor-type="char" svg:x="5.281cm" svg:y="0.238cm" svg:width="4.244cm" svg:height="2.79cm" draw:z-index="0"><draw:image xlink:href="Pictures/100000000000023300000172CE2CD3F8BF1BF36C.jpg" xlink:type="simple" xlink:show="embed" xlink:actuate="onLoad"/></draw:frame></text:p>
        <text:p text:style-name="MP4"/>
      </style:header>
      <style:footer>
        <text:p text:style-name="MP5"><text:span text:style-name="Police_20_par_20_défaut"><text:span text:style-name="MT2">Règlement de consultation</text:span></text:span><text:span text:style-name="Police_20_par_20_défaut"><text:span text:style-name="MT3"> <text:s/>consultation : </text:span></text:span><text:span text:style-name="Police_20_par_20_défaut"><text:span text:style-name="MT2">23_0990</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21T21:11:00</meta:creation-date>
    <meta:initial-creator>PRB</meta:initial-creator>
    <dc:language>fr-FR</dc:language>
    <meta:print-date>2023-04-11T11:45:18</meta:print-date>
    <dc:date>2023-04-13T14:29:17.521000000</dc:date>
    <meta:editing-cycles>56</meta:editing-cycles>
    <meta:editing-duration>PT4H42M50S</meta:editing-duration>
    <meta:generator>LibreOffice/5.3.6.1$Windows_x86 LibreOffice_project/686f202eff87ef707079aeb7f485847613344eb7</meta:generator>
    <meta:document-statistic meta:table-count="1" meta:image-count="1" meta:object-count="0" meta:page-count="15" meta:paragraph-count="281" meta:word-count="5233" meta:character-count="27223" meta:non-whitespace-character-count="23288"/>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