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bold" officeooo:rsid="0179c716" officeooo:paragraph-rsid="0028a645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afb0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6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7" style:family="paragraph" style:parent-style-name="Header">
      <style:paragraph-properties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officeooo:paragraph-rsid="0028a645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735f0" officeooo:paragraph-rsid="003afb0d" style:font-size-asian="11pt" style:font-weight-asian="normal" style:font-size-complex="11pt" style:font-weight-complex="normal"/>
    </style:style>
    <style:style style:name="P24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735f0" officeooo:paragraph-rsid="0041d848" style:font-size-asian="11pt" style:font-weight-asian="normal" style:font-size-complex="11pt" style:font-weight-complex="normal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e71a9" officeooo:paragraph-rsid="003e71a9" style:font-size-asian="11pt" style:font-weight-asian="normal" style:font-size-complex="11pt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e71a9" officeooo:paragraph-rsid="0041d84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399ccb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T1" style:family="text">
      <style:text-properties fo:color="#f1091d" loext:opacity="100%" style:font-name="ArialMT" fo:font-weight="bold" style:font-weight-asian="bold" style:font-weight-complex="bold"/>
    </style:style>
    <style:style style:name="T2" style:family="text">
      <style:text-properties style:font-name="ArialMT"/>
    </style:style>
    <style:style style:name="T3" style:family="text">
      <style:text-properties fo:color="#000000" loext:opacity="100%" style:font-name="ArialMT" fo:font-size="11pt" fo:font-weight="bold" officeooo:rsid="0028a645" style:font-size-asian="11pt" style:font-weight-asian="bold" style:font-size-complex="11pt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font-style-asian="normal" style:text-emphasize="none"/>
    </style:style>
    <style:style style:name="T5" style:family="text">
      <style:text-properties officeooo:rsid="00322a6c"/>
    </style:style>
    <style:style style:name="T6" style:family="text">
      <style:text-properties officeooo:rsid="00334569"/>
    </style:style>
    <style:style style:name="T7" style:family="text">
      <style:text-properties officeooo:rsid="0036d5ce"/>
    </style:style>
    <style:style style:name="T8" style:family="text">
      <style:text-properties officeooo:rsid="003735f0"/>
    </style:style>
    <style:style style:name="T9" style:family="text">
      <style:text-properties style:font-name="Arial" fo:font-size="10pt" fo:font-weight="normal" officeooo:rsid="00344222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17eedfe" style:font-size-asian="10pt" style:font-weight-asian="normal" style:font-size-complex="10pt" style:font-weight-complex="normal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name="ArialMT" fo:font-weight="bold" style:font-weight-asian="bold" style:font-weight-complex="bold"/>
    </style:style>
    <style:style style:name="T13" style:family="text">
      <style:text-properties style:use-window-font-color="true" loext:opacity="0%" style:font-name="ArialMT" fo:font-weight="bold" officeooo:rsid="0041d848" style:font-weight-asian="bold" style:font-weight-complex="bold"/>
    </style:style>
    <style:style style:name="T14" style:family="text">
      <style:text-properties style:use-window-font-color="true" loext:opacity="0%" officeooo:rsid="003e71a9"/>
    </style:style>
    <style:style style:name="T15" style:family="text">
      <style:text-properties style:use-window-font-color="true" loext:opacity="0%" style:font-name="Arial" fo:font-size="12pt" fo:font-style="normal" style:text-underline-style="none" fo:font-weight="bold" officeooo:rsid="0067213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use-window-font-color="true" loext:opacity="0%" style:font-name="Arial" fo:font-size="12pt" fo:font-style="normal" style:text-underline-style="none" fo:font-weight="bold" officeooo:rsid="0044013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use-window-font-color="true" loext:opacity="0%" officeooo:rsid="0041d848"/>
    </style:style>
    <style:style style:name="T18" style:family="text">
      <style:text-properties officeooo:rsid="003afb0d"/>
    </style:style>
    <style:style style:name="T19" style:family="text">
      <style:text-properties officeooo:rsid="003e71a9"/>
    </style:style>
    <style:style style:name="T20" style:family="text">
      <style:text-properties officeooo:rsid="00399ccb"/>
    </style:style>
    <style:style style:name="T21" style:family="text">
      <style:text-properties officeooo:rsid="0041d848"/>
    </style:style>
    <style:style style:name="T22" style:family="text">
      <style:text-properties fo:font-variant="normal" fo:text-transform="none" style:font-name="Arial" fo:letter-spacing="normal" fo:font-style="normal"/>
    </style:style>
    <style:style style:name="T23" style:family="text">
      <style:text-properties fo:font-variant="normal" fo:text-transform="none" style:font-name="Arial" fo:letter-spacing="normal" fo:font-style="normal" officeooo:rsid="0041d848"/>
    </style:style>
    <style:style style:name="T24" style:family="text">
      <style:text-properties fo:font-variant="normal" fo:text-transform="none" fo:letter-spacing="normal" fo:font-style="normal" officeooo:rsid="003735f0"/>
    </style:style>
    <style:style style:name="T25" style:family="text">
      <style:text-properties officeooo:rsid="003ad7a3"/>
    </style:style>
    <style:style style:name="T26" style:family="text">
      <style:text-properties officeooo:rsid="00435e15"/>
    </style:style>
    <style:style style:name="T27" style:family="text">
      <style:text-properties officeooo:rsid="0044e77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3"><text:span text:style-name="T5">FICHE D’I</text:span>NFORMATION A<text:span text:style-name="T5">UX</text:span> CANDIDATS</text:p>
      <text:p text:style-name="P19"><text:span text:style-name="T9">AVIS</text:span><text:span text:style-name="T10"> N° </text:span><text:span text:style-name="T11">2</text:span><text:span text:style-name="T17">3</text:span><text:span text:style-name="T14">_</text:span><text:span text:style-name="T17">0969</text:span><text:span text:style-name="T11"> </text:span>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16"/>
      <text:p text:style-name="P17"/>
      <text:p text:style-name="P21">A Marseille, le <text:span text:style-name="T21">26</text:span><text:span text:style-name="T20">/0</text:span><text:span text:style-name="T19">6</text:span><text:span text:style-name="T20">/202</text:span><text:span text:style-name="T19">3</text:span></text:p>
      <text:p text:style-name="P18"/>
      <text:p text:style-name="P20">Direction d<text:span text:style-name="T8">e l’Espace Public </text:span><text:span text:style-name="T19">et de la Mobilité – Pôle Espace Public</text:span></text:p>
      <text:p text:style-name="P22"/>
      <text:p text:style-name="P12">Adresse du profil acheteur : <text:span text:style-name="T2">marchespublics.mairie-marseille.fr</text:span></text:p>
      <text:p text:style-name="P15"/>
      <text:p text:style-name="P27"><text:span text:style-name="T3">Objet : </text:span><text:span text:style-name="T12">Consultation N°2</text:span><text:span text:style-name="T13">3</text:span><text:span text:style-name="T12">_</text:span><text:span text:style-name="T13">0969</text:span><text:span text:style-name="T12"> –</text:span><text:span text:style-name="T1"> </text:span><text:span text:style-name="T16">entretien des bornes foraines électriques</text:span></text:p>
      <text:p text:style-name="P4"/>
      <text:p text:style-name="P3"/>
      <text:p text:style-name="P8">RENSEIGNEMENTS COMPLÉMENTAIRES</text:p>
      <text:p text:style-name="P7"/>
      <text:p text:style-name="P7"/>
      <text:p text:style-name="P7"><text:span text:style-name="T7">RÉPONSE</text:span> <text:span text:style-name="T6">SUITE A DES DEMANDES D’INFORMATION</text:span></text:p>
      <text:p text:style-name="P6"/>
      <text:p text:style-name="P9"/>
      <text:p text:style-name="P11">Question 1<text:span text:style-name="T5">, </text:span><text:span text:style-name="T19">reçue</text:span><text:span text:style-name="T5"> le </text:span><text:span text:style-name="T26">19/</text:span><text:span text:style-name="T5">0</text:span><text:span text:style-name="T19">6</text:span><text:span text:style-name="T5">/202</text:span><text:span text:style-name="T19">3</text:span> :</text:p>
      <text:p text:style-name="P24"><text:span text:style-name="T23">B</text:span><text:span text:style-name="T22">onjour, </text:span></text:p>
      <text:p text:style-name="P24"><text:span text:style-name="T22">Nous ne comprenons pas le n° de prix 55 dans le BPU avec pour désignation "Bpu 2019-30902-0001 POSTE 2"?</text:span> </text:p>
      <text:p text:style-name="P11"/>
      <text:p text:style-name="P11">Réponse 1<text:span text:style-name="T5">, transmise le </text:span><text:span text:style-name="T26">26</text:span><text:span text:style-name="T5">/0</text:span><text:span text:style-name="T19">6/</text:span><text:span text:style-name="T5">202</text:span><text:span text:style-name="T19">3</text:span> :</text:p>
      <text:p text:style-name="P11"/>
      <text:p text:style-name="P23"><text:span text:style-name="T18">bonjour, </text:span>il <text:span text:style-name="T19">s’agit d’une coquille au niveau de l’intitulé.</text:span></text:p>
      <text:p text:style-name="P26">il faut donc lire : « <text:span text:style-name="T4">Fourniture et pose d'une prise 2P+T 16A IP44 + disjoncteur Ph+N 16A différenciel 30mA</text:span><text:span text:style-name="T25">é » </text:span>et non «  <text:span text:style-name="T24">Bpu 2019-30902-0001 POSTE 2</text:span><text:span text:style-name="T8"> » </text:span>comme indiqué précédemment.</text:p>
      <text:p text:style-name="P25">L<text:span text:style-name="T27">es </text:span>annexe<text:span text:style-name="T27">s</text:span> actualisé<text:span text:style-name="T27">es du BPU et du DQE</text:span> <text:span text:style-name="T27">sont</text:span> disponible<text:span text:style-name="T27">s</text:span> en ligne.</text:p>
      <text:p text:style-name="P10"/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6-26T15:07:26.109000000</dc:date>
    <meta:editing-duration>PT1H50M56S</meta:editing-duration>
    <meta:editing-cycles>36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5" meta:word-count="130" meta:character-count="837" meta:non-whitespace-character-count="716"/>
  </office:meta>
</office:document-meta>
</file>