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top="0cm" fo:margin-bottom="0cm" style:contextual-spacing="false" fo:text-align="start" style:justify-single-word="false" fo:orphans="0" fo:widows="0"/>
      <style:text-properties style:use-window-font-color="true" loext:opacity="0%" fo:background-color="transparent"/>
    </style:style>
    <style:style style:name="P11" style:family="paragraph" style:parent-style-name="Standard">
      <style:paragraph-properties fo:margin-top="0.212cm" fo:margin-bottom="0cm" style:contextual-spacing="false"/>
      <style:text-properties style:use-window-font-color="true" loext:opacity="0%" fo:background-color="transparent"/>
    </style:style>
    <style:style style:name="P12" style:family="paragraph" style:parent-style-name="Standard">
      <style:text-properties style:use-window-font-color="true" loext:opacity="0%" fo:background-color="transparent"/>
    </style:style>
    <style:style style:name="P13" style:family="paragraph" style:parent-style-name="Standard_20__28_user_29_">
      <style:text-properties style:use-window-font-color="true" loext:opacity="0%" fo:background-color="transparent" style:font-name-complex="Arial1" style:font-size-complex="10pt"/>
    </style:style>
    <style:style style:name="P14"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use-window-font-color="true" loext:opacity="0%" fo:background-color="transparent" style:font-size-complex="10pt"/>
    </style:style>
    <style:style style:name="P15" style:family="paragraph" style:parent-style-name="Standard_20__28_user_29_">
      <style:text-properties style:use-window-font-color="true" loext:opacity="0%" fo:background-color="transparent"/>
    </style:style>
    <style:style style:name="P16" style:family="paragraph" style:parent-style-name="Standard">
      <style:paragraph-properties fo:margin-left="0cm" fo:margin-right="0cm" fo:text-indent="0cm" style:auto-text-indent="false"/>
      <style:text-properties style:use-window-font-color="true" loext:opacity="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font-weight-complex="normal"/>
    </style:style>
    <style:style style:name="P17" style:family="paragraph" style:parent-style-name="Standard_20__28_user_29_">
      <style:text-properties style:use-window-font-color="true" loext:opacity="0%" fo:font-size="12pt" fo:background-color="transparent" style:font-size-asian="12pt" style:font-name-complex="Arial1" style:font-size-complex="12pt"/>
    </style:style>
    <style:style style:name="P18" style:family="paragraph" style:parent-style-name="Standard_20__28_user_29_">
      <style:paragraph-properties>
        <style:tab-stops>
          <style:tab-stop style:position="6.35cm"/>
        </style:tab-stops>
      </style:paragraph-properties>
      <style:text-properties style:use-window-font-color="true" loext:opacity="0%" fo:font-size="12pt" style:text-underline-style="solid" style:text-underline-width="auto" style:text-underline-color="font-color" fo:font-weight="bold" fo:background-color="transparent" style:font-size-asian="12pt" style:font-weight-asian="bold" style:font-name-complex="Arial1" style:font-size-complex="12pt"/>
    </style:style>
    <style:style style:name="P19" style:family="paragraph" style:parent-style-name="Titre1">
      <loext:graphic-properties draw:fill="solid" draw:fill-color="#ffffff"/>
      <style:paragraph-properties fo:text-align="start" style:justify-single-word="false" fo:background-color="#ffffff"/>
      <style:text-properties style:use-window-font-color="true" loext:opacity="0%" fo:font-size="22pt" fo:background-color="transparent" style:font-size-asian="22pt" style:font-size-complex="22pt"/>
    </style:style>
    <style:style style:name="P20"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use-window-font-color="true" loext:opacity="0%" fo:font-size="10pt" fo:background-color="transparent" style:font-size-asian="10pt" style:font-name-complex="Arial1" style:font-size-complex="10pt"/>
    </style:style>
    <style:style style:name="P21"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2"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3" style:family="paragraph" style:parent-style-name="Standard">
      <style:paragraph-properties fo:margin-left="0cm" fo:margin-right="0cm" fo:text-indent="0cm" style:auto-text-indent="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font-weight-complex="bold"/>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font-weight-complex="bold"/>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6"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7"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font-weight-complex="normal"/>
    </style:style>
    <style:style style:name="P3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1"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font-weight-complex="bold"/>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6"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7" style:family="paragraph" style:parent-style-name="Standard">
      <style:paragraph-properties fo:margin-top="0.212cm" fo:margin-bottom="0cm" style:contextual-spacing="false"/>
      <style:text-properties fo:color="#000000" loext:opacity="100%" fo:background-color="#ffffff"/>
    </style:style>
    <style:style style:name="P38" style:family="paragraph" style:parent-style-name="Standard">
      <style:paragraph-properties fo:margin-top="0.212cm" fo:margin-bottom="0cm" style:contextual-spacing="false"/>
      <style:text-properties fo:color="#000000" loext:opacity="100%" fo:font-weight="normal" fo:background-color="transparent" style:font-weight-asian="normal" style:font-weight-complex="normal"/>
    </style:style>
    <style:style style:name="P39"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40" style:family="paragraph" style:parent-style-name="Standard_20__28_user_29_">
      <style:paragraph-properties fo:text-align="center" style:justify-single-word="false"/>
      <style:text-properties fo:color="#000000" loext:opacity="100%" fo:font-size="18pt" fo:background-color="transparent" style:font-size-asian="18pt" style:font-name-complex="Arial1" style:font-size-complex="18pt"/>
    </style:style>
    <style:style style:name="P4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fo:font-size="18pt" fo:background-color="transparent" style:font-size-asian="18pt" style:font-name-complex="Arial1" style:font-size-complex="18pt"/>
    </style:style>
    <style:style style:name="P42" style:family="paragraph" style:parent-style-name="Titre1">
      <loext:graphic-properties draw:fill="solid" draw:fill-color="#ffffff"/>
      <style:paragraph-properties fo:text-align="center" style:justify-single-word="false" fo:background-color="#ffffff"/>
      <style:text-properties fo:color="#000000" loext:opacity="100%" fo:font-size="22pt" fo:background-color="transparent" style:font-size-asian="22pt" style:font-name-complex="Arial1" style:font-size-complex="22pt"/>
    </style:style>
    <style:style style:name="P43" style:family="paragraph" style:parent-style-name="Contents_20_Heading_20__28_user_29_">
      <style:text-properties fo:color="#000000" loext:opacity="100%" fo:background-color="transparent"/>
    </style:style>
    <style:style style:name="P44" style:family="paragraph" style:parent-style-name="Standard">
      <style:text-properties fo:color="#000000" loext:opacity="100%" fo:font-size="10pt" fo:font-style="normal" style:text-underline-style="none" fo:font-weight="bold" fo:background-color="transparent" style:font-name-asian="arial1" style:font-size-asian="10pt" style:font-style-asian="normal" style:font-weight-asian="bold" style:font-name-complex="arial1" style:font-size-complex="10pt" style:font-weight-complex="bold"/>
    </style:style>
    <style:style style:name="P45" style:family="paragraph" style:parent-style-name="Standard">
      <style:text-properties fo:color="#000000" loext:opacity="100%"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46" style:family="paragraph" style:parent-style-name="Standard">
      <style:paragraph-properties fo:margin-top="0.212cm" fo:margin-bottom="0cm" style:contextual-spacing="false"/>
      <style:text-properties fo:color="#000000" loext:opacity="100%"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47" style:family="paragraph" style:parent-style-name="Standard">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48" style:family="paragraph" style:parent-style-name="Standard">
      <style:paragraph-properties fo:margin-top="0.212cm" fo:margin-bottom="0cm" style:contextual-spacing="false"/>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49"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50"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1" style:family="paragraph" style:parent-style-name="Standard_20__28_user_29_">
      <style:paragraph-properties fo:margin-left="6.35cm" fo:margin-right="0cm" fo:text-indent="-6.35cm" style:auto-text-indent="false">
        <style:tab-stops>
          <style:tab-stop style:position="6.35cm"/>
        </style:tab-stops>
      </style:paragraph-properties>
      <style:text-properties fo:font-size="12pt" style:font-size-asian="12pt" style:font-name-complex="Arial1" style:font-size-complex="12pt"/>
    </style:style>
    <style:style style:name="P52" style:family="paragraph" style:parent-style-name="Standard">
      <style:text-properties fo:font-size="10pt" fo:font-weight="bold" fo:background-color="transparent" style:font-size-asian="10pt" style:font-weight-asian="bold" style:font-size-complex="10pt" style:font-weight-complex="bold"/>
    </style:style>
    <style:style style:name="P53"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54" style:family="paragraph" style:parent-style-name="Heading_20_1" style:list-style-name="WWNum2">
      <style:paragraph-properties fo:margin-left="3cm" fo:margin-right="0cm" fo:text-indent="0.499cm" style:auto-text-indent="false" fo:break-before="page"/>
      <style:text-properties fo:color="#000000" loext:opacity="100%" fo:background-color="transparent"/>
    </style:style>
    <style:style style:name="P55" style:family="paragraph" style:parent-style-name="Heading_20_1" style:list-style-name="WWNum2">
      <style:paragraph-properties fo:margin-left="3cm" fo:margin-right="0cm" fo:text-indent="0.499cm" style:auto-text-indent="false"/>
      <style:text-properties fo:color="#000000" loext:opacity="100%" fo:background-color="transparent"/>
    </style:style>
    <style:style style:name="P56" style:family="paragraph" style:parent-style-name="Heading_20_2" style:list-style-name="WWNum2">
      <style:paragraph-properties fo:margin-left="3cm" fo:margin-right="0cm" fo:text-indent="0.499cm" style:auto-text-indent="false"/>
    </style:style>
    <style:style style:name="P57" style:family="paragraph" style:parent-style-name="Heading_20_2" style:list-style-name="WWNum2">
      <style:paragraph-properties fo:margin-left="3cm" fo:margin-right="0cm" fo:text-indent="0.499cm" style:auto-text-indent="false"/>
      <style:text-properties fo:color="#000000" loext:opacity="100%" fo:background-color="transparent"/>
    </style:style>
    <style:style style:name="P58" style:family="paragraph" style:parent-style-name="Heading_20_3" style:list-style-name="WWNum2">
      <style:paragraph-properties fo:margin-left="3cm" fo:margin-right="0cm" fo:text-indent="0.499cm" style:auto-text-indent="false"/>
      <style:text-properties fo:color="#000000" loext:opacity="100%" fo:background-color="transparent"/>
    </style:style>
    <style:style style:name="T1" style:family="text">
      <style:text-properties fo:color="#000000" loext:opacity="100%" fo:background-color="transparent" loext:char-shading-value="0"/>
    </style:style>
    <style:style style:name="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000000" loext:opacity="100%"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 style:family="text">
      <style:text-properties fo:color="#000000" loext:opacity="100%" fo:font-size="12pt" fo:background-color="transparent" loext:char-shading-value="0" style:font-size-asian="12pt" style:font-name-complex="Arial1" style:font-size-complex="12pt"/>
    </style:style>
    <style:style style:name="T5"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6"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weight-complex="normal"/>
    </style:style>
    <style:style style:name="T7"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2pt"/>
    </style:style>
    <style:style style:name="T10"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weight-complex="normal"/>
    </style:style>
    <style:style style:name="T11" style:family="text">
      <style:text-properties fo:color="#000000" loext:opacity="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weight-complex="bold"/>
    </style:style>
    <style:style style:name="T13" style:family="text">
      <style:text-properties fo:color="#000000" loext:opacity="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style>
    <style:style style:name="T14"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weight-complex="bold"/>
    </style:style>
    <style:style style:name="T15"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2pt" style:font-weight-complex="bold"/>
    </style:style>
    <style:style style:name="T16" style:family="text">
      <style:text-properties fo:color="#000000" loext:opacity="100%" style:font-name="arial" fo:font-size="10pt" fo:font-style="normal" style:text-underline-style="none" fo:font-weight="bold" fo:background-color="#ffff00" loext:char-shading-value="0" style:font-name-asian="arial1" style:font-size-asian="10pt" style:font-style-asian="normal" style:font-weight-asian="bold" style:font-name-complex="arial1"/>
    </style:style>
    <style:style style:name="T17" style:family="text">
      <style:text-properties fo:color="#000000" loext:opacity="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style>
    <style:style style:name="T18" style:family="text">
      <style:text-properties fo:color="#000000" loext:opacity="100%" style:font-name="arial" fo:font-size="10pt" fo:font-style="normal" style:text-underline-style="solid" style:text-underline-width="auto" style:text-underline-color="font-color" fo:font-weight="bold" fo:background-color="transparent" loext:char-shading-value="0" style:font-name-asian="arial1" style:font-size-asian="10pt" style:font-style-asian="normal" style:font-weight-asian="bold" style:font-name-complex="arial1"/>
    </style:style>
    <style:style style:name="T19" style:family="text">
      <style:text-properties fo:color="#000000" loext:opacity="100%" style:font-name="arial" fo:font-size="10pt" fo:font-style="normal" style:text-underline-style="solid" style:text-underline-width="auto" style:text-underline-color="font-color" fo:font-weight="bold" fo:background-color="transparent" loext:char-shading-value="0" style:font-name-asian="arial1" style:font-size-asian="10pt" style:font-style-asian="normal" style:font-weight-asian="bold" style:font-name-complex="arial1" style:font-weight-complex="bold"/>
    </style:style>
    <style:style style:name="T20" style:family="text">
      <style:text-properties fo:color="#000000" loext:opacity="100%"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21" style:family="text">
      <style:text-properties fo:color="#000000" loext:opacity="100%"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weight-complex="normal"/>
    </style:style>
    <style:style style:name="T22" style:family="text">
      <style:text-properties text:display="none"/>
    </style:style>
    <style:style style:name="T23" style:family="text">
      <style:text-properties fo:font-size="10pt" fo:background-color="transparent" loext:char-shading-value="0" style:font-size-asian="10pt" style:font-size-complex="10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39"/>
      <text:p text:style-name="P39"/>
      <text:p text:style-name="P49"/>
      <text:p text:style-name="P40">Mairie de Marseille</text:p>
      <text:p text:style-name="P40">DIRECTION DE LA SANTÉ <text:s/>PUBLIQUE ET DE L’INCLUSION</text:p>
      <text:p text:style-name="P13"/>
      <text:p text:style-name="P19"/>
      <text:p text:style-name="P42">Règlement de consultation</text:p>
      <text:p text:style-name="P19"/>
      <text:p text:style-name="P13"/>
      <text:p text:style-name="P20"/>
      <text:p text:style-name="P20"/>
      <text:p text:style-name="P41">Mise en place d'un système de protection visant la Lutte Anti Vectorielle (LAV) sur le site La Marina olympique - Jeux Olympiques 2024</text:p>
      <text:p text:style-name="P20"/>
      <text:p text:style-name="P20"/>
      <text:p text:style-name="P13"/>
      <text:p text:style-name="P13"/>
      <text:p text:style-name="P13"/>
      <text:p text:style-name="P50"><text:span text:style-name="T3">Numéro de la consultation :</text:span><text:span text:style-name="T4"> </text:span><text:bookmark text:name="__DdeLink__57_1273219247"/><text:span text:style-name="T4">23_0915</text:span></text:p>
      <text:p text:style-name="P51"/>
      <text:p text:style-name="P17"/>
      <text:p text:style-name="P50"><text:span text:style-name="T3">Procédure de passation :</text:span><text:span text:style-name="T4"> MAPA ouvert </text:span></text:p>
      <text:p text:style-name="P18"/>
      <text:p text:style-name="P14"/>
      <text:p text:style-name="P15"/>
      <text:p text:style-name="P10"/>
      <text:p text:style-name="P43">Sommaire</text:p>
      <text:p text:style-name="P7"><text:a xlink:type="simple" xlink:href="#_Toc3616" office:target-frame-name="#_Toc3616" xlink:show="replace" text:style-name="Standard" text:visited-style-name="Standard"><text:span text:style-name="T1">Article 1 - GENERALITES<text:tab/></text:span></text:a><field:fieldmark-start text:name="Bookmark"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start text:name="Bookmark1" field:type="vnd.oasis.opendocument.field.UNHANDLED"><field:param field:name="vnd.oasis.opendocument.field.code" field:value=""/></field:fieldmark-start><text:span text:style-name="T22"><text:bookmark-ref text:reference-format="page" text:ref-name="_Toc3616">3</text:bookmark-ref></text:span><text:span text:style-name="T22"><text:bookmark-ref text:reference-format="page" text:ref-name="_Toc3616">3</text:bookmark-ref></text:span><field:fieldmark-end/><field:fieldmark-end/><text:span text:style-name="T1"><text:bookmark-ref text:reference-format="page" text:ref-name="_Toc3616">3</text:bookmark-ref></text:span></text:p>
      <text:p text:style-name="P8"><text:a xlink:type="simple" xlink:href="#_Toc3617" office:target-frame-name="#_Toc3617" xlink:show="replace" text:style-name="Standard" text:visited-style-name="Standard"><text:span text:style-name="T1">1.1 Objet et description de la consultation<text:tab/></text:span></text:a><field:fieldmark-start text:name="Bookmark3"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start text:name="Bookmark4" field:type="vnd.oasis.opendocument.field.UNHANDLED"><field:param field:name="vnd.oasis.opendocument.field.code" field:value=""/></field:fieldmark-start><text:span text:style-name="T22"><text:bookmark-ref text:reference-format="page" text:ref-name="_Toc3617">3</text:bookmark-ref></text:span><text:span text:style-name="T22"><text:bookmark-ref text:reference-format="page" text:ref-name="_Toc3617">3</text:bookmark-ref></text:span><field:fieldmark-end/><field:fieldmark-end/><text:span text:style-name="T1"><text:bookmark-ref text:reference-format="page" text:ref-name="_Toc3617">3</text:bookmark-ref></text:span></text:p>
      <text:p text:style-name="P8"><text:a xlink:type="simple" xlink:href="#_Toc3618" office:target-frame-name="#_Toc3618" xlink:show="replace" text:style-name="Standard" text:visited-style-name="Standard"><text:span text:style-name="T1">1.2 Nature<text:tab/></text:span></text:a><field:fieldmark-start text:name="Bookmark6" field:type="vnd.oasis.opendocument.field.UNHANDLED"><field:param field:name="vnd.oasis.opendocument.field.code" field:value=""/></field:fieldmark-start><field:fieldmark-end/><field:fieldmark-start text:name="Bookmark8" field:type="vnd.oasis.opendocument.field.UNHANDLED"><field:param field:name="vnd.oasis.opendocument.field.code" field:value=""/></field:fieldmark-start><field:fieldmark-start text:name="Bookmark7" field:type="vnd.oasis.opendocument.field.UNHANDLED"><field:param field:name="vnd.oasis.opendocument.field.code" field:value=""/></field:fieldmark-start><text:span text:style-name="T22"><text:bookmark-ref text:reference-format="page" text:ref-name="_Toc3618">3</text:bookmark-ref></text:span><text:span text:style-name="T22"><text:bookmark-ref text:reference-format="page" text:ref-name="_Toc3618">3</text:bookmark-ref></text:span><field:fieldmark-end/><field:fieldmark-end/><text:span text:style-name="T1"><text:bookmark-ref text:reference-format="page" text:ref-name="_Toc3618">3</text:bookmark-ref></text:span></text:p>
      <text:p text:style-name="P8"><text:a xlink:type="simple" xlink:href="#_Toc3619" office:target-frame-name="#_Toc3619" xlink:show="replace" text:style-name="Standard" text:visited-style-name="Standard"><text:span text:style-name="T1">1.3 Pouvoir adjudicateur<text:tab/></text:span></text:a><field:fieldmark-start text:name="Bookmark9"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start text:name="Bookmark10" field:type="vnd.oasis.opendocument.field.UNHANDLED"><field:param field:name="vnd.oasis.opendocument.field.code" field:value=""/></field:fieldmark-start><text:span text:style-name="T22"><text:bookmark-ref text:reference-format="page" text:ref-name="_Toc3619">3</text:bookmark-ref></text:span><text:span text:style-name="T22"><text:bookmark-ref text:reference-format="page" text:ref-name="_Toc3619">3</text:bookmark-ref></text:span><field:fieldmark-end/><field:fieldmark-end/><text:span text:style-name="T1"><text:bookmark-ref text:reference-format="page" text:ref-name="_Toc3619">3</text:bookmark-ref></text:span></text:p>
      <text:p text:style-name="P8"><text:a xlink:type="simple" xlink:href="#_Toc3620" office:target-frame-name="#_Toc3620" xlink:show="replace" text:style-name="Standard" text:visited-style-name="Standard"><text:span text:style-name="T1">1.4 Procédure<text:tab/></text:span></text:a><field:fieldmark-start text:name="Bookmark12"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start text:name="Bookmark13" field:type="vnd.oasis.opendocument.field.UNHANDLED"><field:param field:name="vnd.oasis.opendocument.field.code" field:value=""/></field:fieldmark-start><text:span text:style-name="T22"><text:bookmark-ref text:reference-format="page" text:ref-name="_Toc3620">3</text:bookmark-ref></text:span><text:span text:style-name="T22"><text:bookmark-ref text:reference-format="page" text:ref-name="_Toc3620">3</text:bookmark-ref></text:span><field:fieldmark-end/><field:fieldmark-end/><text:span text:style-name="T1"><text:bookmark-ref text:reference-format="page" text:ref-name="_Toc3620">3</text:bookmark-ref></text:span></text:p>
      <text:p text:style-name="P7"><text:a xlink:type="simple" xlink:href="#_Toc3621" office:target-frame-name="#_Toc3621" xlink:show="replace" text:style-name="Standard" text:visited-style-name="Standard"><text:span text:style-name="T1">Article 2 - CARACTERISTIQUES DE LA CONSULTATION<text:tab/></text:span></text:a><field:fieldmark-start text:name="Bookmark15"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start text:name="Bookmark16" field:type="vnd.oasis.opendocument.field.UNHANDLED"><field:param field:name="vnd.oasis.opendocument.field.code" field:value=""/></field:fieldmark-start><text:span text:style-name="T22"><text:bookmark-ref text:reference-format="page" text:ref-name="_Toc3621">3</text:bookmark-ref></text:span><text:span text:style-name="T22"><text:bookmark-ref text:reference-format="page" text:ref-name="_Toc3621">3</text:bookmark-ref></text:span><field:fieldmark-end/><field:fieldmark-end/><text:span text:style-name="T1"><text:bookmark-ref text:reference-format="page" text:ref-name="_Toc3621">3</text:bookmark-ref></text:span></text:p>
      <text:p text:style-name="P8"><text:a xlink:type="simple" xlink:href="#_Toc3622" office:target-frame-name="#_Toc3622" xlink:show="replace" text:style-name="Standard" text:visited-style-name="Standard"><text:span text:style-name="T1">2.1 Décomposition en lots, tranches et postes<text:tab/></text:span></text:a><field:fieldmark-start text:name="Bookmark18"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start text:name="Bookmark19" field:type="vnd.oasis.opendocument.field.UNHANDLED"><field:param field:name="vnd.oasis.opendocument.field.code" field:value=""/></field:fieldmark-start><text:span text:style-name="T22"><text:bookmark-ref text:reference-format="page" text:ref-name="_Toc3622">3</text:bookmark-ref></text:span><text:span text:style-name="T22"><text:bookmark-ref text:reference-format="page" text:ref-name="_Toc3622">3</text:bookmark-ref></text:span><field:fieldmark-end/><field:fieldmark-end/><text:span text:style-name="T1"><text:bookmark-ref text:reference-format="page" text:ref-name="_Toc3622">3</text:bookmark-ref></text:span></text:p>
      <text:p text:style-name="P9"><text:a xlink:type="simple" xlink:href="#_Toc3623" office:target-frame-name="#_Toc3623" xlink:show="replace" text:style-name="Standard" text:visited-style-name="Standard"><text:span text:style-name="T1">2.1.1 Décomposition en lots<text:tab/></text:span></text:a><field:fieldmark-start text:name="Bookmark21"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start text:name="Bookmark22" field:type="vnd.oasis.opendocument.field.UNHANDLED"><field:param field:name="vnd.oasis.opendocument.field.code" field:value=""/></field:fieldmark-start><text:span text:style-name="T22"><text:bookmark-ref text:reference-format="page" text:ref-name="_Toc3623">3</text:bookmark-ref></text:span><text:span text:style-name="T22"><text:bookmark-ref text:reference-format="page" text:ref-name="_Toc3623">3</text:bookmark-ref></text:span><field:fieldmark-end/><field:fieldmark-end/><text:span text:style-name="T1"><text:bookmark-ref text:reference-format="page" text:ref-name="_Toc3623">3</text:bookmark-ref></text:span></text:p>
      <text:p text:style-name="P9"><text:a xlink:type="simple" xlink:href="#_Toc3624" office:target-frame-name="#_Toc3624" xlink:show="replace" text:style-name="Standard" text:visited-style-name="Standard"><text:span text:style-name="T1">2.1.2 Décomposition en tranches<text:tab/></text:span></text:a><field:fieldmark-start text:name="Bookmark24"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start text:name="Bookmark25" field:type="vnd.oasis.opendocument.field.UNHANDLED"><field:param field:name="vnd.oasis.opendocument.field.code" field:value=""/></field:fieldmark-start><text:span text:style-name="T22"><text:bookmark-ref text:reference-format="page" text:ref-name="_Toc3624">4</text:bookmark-ref></text:span><text:span text:style-name="T22"><text:bookmark-ref text:reference-format="page" text:ref-name="_Toc3624">4</text:bookmark-ref></text:span><field:fieldmark-end/><field:fieldmark-end/><text:span text:style-name="T1"><text:bookmark-ref text:reference-format="page" text:ref-name="_Toc3624">4</text:bookmark-ref></text:span></text:p>
      <text:p text:style-name="P9"><text:a xlink:type="simple" xlink:href="#_Toc3625" office:target-frame-name="#_Toc3625" xlink:show="replace" text:style-name="Standard" text:visited-style-name="Standard"><text:span text:style-name="T1">2.1.3 Décomposition en postes<text:tab/></text:span></text:a><field:fieldmark-start text:name="Bookmark27"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start text:name="Bookmark28" field:type="vnd.oasis.opendocument.field.UNHANDLED"><field:param field:name="vnd.oasis.opendocument.field.code" field:value=""/></field:fieldmark-start><text:span text:style-name="T22"><text:bookmark-ref text:reference-format="page" text:ref-name="_Toc3625">4</text:bookmark-ref></text:span><text:span text:style-name="T22"><text:bookmark-ref text:reference-format="page" text:ref-name="_Toc3625">4</text:bookmark-ref></text:span><field:fieldmark-end/><field:fieldmark-end/><text:span text:style-name="T1"><text:bookmark-ref text:reference-format="page" text:ref-name="_Toc3625">4</text:bookmark-ref></text:span></text:p>
      <text:p text:style-name="P8"><text:a xlink:type="simple" xlink:href="#_Toc3626" office:target-frame-name="#_Toc3626" xlink:show="replace" text:style-name="Standard" text:visited-style-name="Standard"><text:span text:style-name="T1">2.2 Accord-cadre à bons de commande<text:tab/></text:span></text:a><field:fieldmark-start text:name="Bookmark30" field:type="vnd.oasis.opendocument.field.UNHANDLED"><field:param field:name="vnd.oasis.opendocument.field.code" field:value=""/></field:fieldmark-start><field:fieldmark-end/><field:fieldmark-start text:name="Bookmark32" field:type="vnd.oasis.opendocument.field.UNHANDLED"><field:param field:name="vnd.oasis.opendocument.field.code" field:value=""/></field:fieldmark-start><field:fieldmark-start text:name="Bookmark31" field:type="vnd.oasis.opendocument.field.UNHANDLED"><field:param field:name="vnd.oasis.opendocument.field.code" field:value=""/></field:fieldmark-start><text:span text:style-name="T22"><text:bookmark-ref text:reference-format="page" text:ref-name="_Toc3626">4</text:bookmark-ref></text:span><text:span text:style-name="T22"><text:bookmark-ref text:reference-format="page" text:ref-name="_Toc3626">4</text:bookmark-ref></text:span><field:fieldmark-end/><field:fieldmark-end/><text:span text:style-name="T1"><text:bookmark-ref text:reference-format="page" text:ref-name="_Toc3626">4</text:bookmark-ref></text:span></text:p>
      <text:p text:style-name="P8"><text:a xlink:type="simple" xlink:href="#_Toc3627" office:target-frame-name="#_Toc3627" xlink:show="replace" text:style-name="Standard" text:visited-style-name="Standard"><text:span text:style-name="T1">2.3 Durée<text:tab/></text:span></text:a><field:fieldmark-start text:name="Bookmark33"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start text:name="Bookmark34" field:type="vnd.oasis.opendocument.field.UNHANDLED"><field:param field:name="vnd.oasis.opendocument.field.code" field:value=""/></field:fieldmark-start><text:span text:style-name="T22"><text:bookmark-ref text:reference-format="page" text:ref-name="_Toc3627">4</text:bookmark-ref></text:span><text:span text:style-name="T22"><text:bookmark-ref text:reference-format="page" text:ref-name="_Toc3627">4</text:bookmark-ref></text:span><field:fieldmark-end/><field:fieldmark-end/><text:span text:style-name="T1"><text:bookmark-ref text:reference-format="page" text:ref-name="_Toc3627">4</text:bookmark-ref></text:span></text:p>
      <text:p text:style-name="P8"><text:a xlink:type="simple" xlink:href="#_Toc3628" office:target-frame-name="#_Toc3628" xlink:show="replace" text:style-name="Standard" text:visited-style-name="Standard"><text:span text:style-name="T1">2.4 Options<text:tab/></text:span></text:a><field:fieldmark-start text:name="Bookmark36"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start text:name="Bookmark37" field:type="vnd.oasis.opendocument.field.UNHANDLED"><field:param field:name="vnd.oasis.opendocument.field.code" field:value=""/></field:fieldmark-start><text:span text:style-name="T22"><text:bookmark-ref text:reference-format="page" text:ref-name="_Toc3628">4</text:bookmark-ref></text:span><text:span text:style-name="T22"><text:bookmark-ref text:reference-format="page" text:ref-name="_Toc3628">4</text:bookmark-ref></text:span><field:fieldmark-end/><field:fieldmark-end/><text:span text:style-name="T1"><text:bookmark-ref text:reference-format="page" text:ref-name="_Toc3628">4</text:bookmark-ref></text:span></text:p>
      <text:p text:style-name="P8"><text:a xlink:type="simple" xlink:href="#_Toc3629" office:target-frame-name="#_Toc3629" xlink:show="replace" text:style-name="Standard" text:visited-style-name="Standard"><text:span text:style-name="T1">2.5 Clause obligatoire d'insertion par l'activité économique<text:tab/></text:span></text:a><field:fieldmark-start text:name="Bookmark39"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start text:name="Bookmark40" field:type="vnd.oasis.opendocument.field.UNHANDLED"><field:param field:name="vnd.oasis.opendocument.field.code" field:value=""/></field:fieldmark-start><text:span text:style-name="T22"><text:bookmark-ref text:reference-format="page" text:ref-name="_Toc3629">5</text:bookmark-ref></text:span><text:span text:style-name="T22"><text:bookmark-ref text:reference-format="page" text:ref-name="_Toc3629">5</text:bookmark-ref></text:span><field:fieldmark-end/><field:fieldmark-end/><text:span text:style-name="T1"><text:bookmark-ref text:reference-format="page" text:ref-name="_Toc3629">5</text:bookmark-ref></text:span></text:p>
      <text:p text:style-name="P8"><text:a xlink:type="simple" xlink:href="#_Toc3630" office:target-frame-name="#_Toc3630" xlink:show="replace" text:style-name="Standard" text:visited-style-name="Standard"><text:span text:style-name="T1">2.6 Groupements d'opérateurs économiques<text:tab/></text:span></text:a><field:fieldmark-start text:name="Bookmark42"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start text:name="Bookmark43" field:type="vnd.oasis.opendocument.field.UNHANDLED"><field:param field:name="vnd.oasis.opendocument.field.code" field:value=""/></field:fieldmark-start><text:span text:style-name="T22"><text:bookmark-ref text:reference-format="page" text:ref-name="_Toc3630">5</text:bookmark-ref></text:span><text:span text:style-name="T22"><text:bookmark-ref text:reference-format="page" text:ref-name="_Toc3630">5</text:bookmark-ref></text:span><field:fieldmark-end/><field:fieldmark-end/><text:span text:style-name="T1"><text:bookmark-ref text:reference-format="page" text:ref-name="_Toc3630">5</text:bookmark-ref></text:span></text:p>
      <text:p text:style-name="P8"><text:a xlink:type="simple" xlink:href="#_Toc3631" office:target-frame-name="#_Toc3631" xlink:show="replace" text:style-name="Standard" text:visited-style-name="Standard"><text:span text:style-name="T1">2.7 Conditions relatives au marché<text:tab/></text:span></text:a><field:fieldmark-start text:name="Bookmark45"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start text:name="Bookmark46" field:type="vnd.oasis.opendocument.field.UNHANDLED"><field:param field:name="vnd.oasis.opendocument.field.code" field:value=""/></field:fieldmark-start><text:span text:style-name="T22"><text:bookmark-ref text:reference-format="page" text:ref-name="_Toc3631">5</text:bookmark-ref></text:span><text:span text:style-name="T22"><text:bookmark-ref text:reference-format="page" text:ref-name="_Toc3631">5</text:bookmark-ref></text:span><field:fieldmark-end/><field:fieldmark-end/><text:span text:style-name="T1"><text:bookmark-ref text:reference-format="page" text:ref-name="_Toc3631">5</text:bookmark-ref></text:span></text:p>
      <text:p text:style-name="P9"><text:a xlink:type="simple" xlink:href="#_Toc3632" office:target-frame-name="#_Toc3632" xlink:show="replace" text:style-name="Standard" text:visited-style-name="Standard"><text:span text:style-name="T1">2.7.1 Cautionnement et garanties exigées<text:tab/></text:span></text:a><field:fieldmark-start text:name="Bookmark48"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start text:name="Bookmark49" field:type="vnd.oasis.opendocument.field.UNHANDLED"><field:param field:name="vnd.oasis.opendocument.field.code" field:value=""/></field:fieldmark-start><text:span text:style-name="T22"><text:bookmark-ref text:reference-format="page" text:ref-name="_Toc3632">5</text:bookmark-ref></text:span><text:span text:style-name="T22"><text:bookmark-ref text:reference-format="page" text:ref-name="_Toc3632">5</text:bookmark-ref></text:span><field:fieldmark-end/><field:fieldmark-end/><text:span text:style-name="T1"><text:bookmark-ref text:reference-format="page" text:ref-name="_Toc3632">5</text:bookmark-ref></text:span></text:p>
      <text:p text:style-name="P9"><text:a xlink:type="simple" xlink:href="#_Toc3633" office:target-frame-name="#_Toc3633" xlink:show="replace" text:style-name="Standard" text:visited-style-name="Standard"><text:span text:style-name="T1">2.7.2 Modalités essentielles de financement et de paiement<text:tab/></text:span></text:a><field:fieldmark-start text:name="Bookmark51"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start text:name="Bookmark52" field:type="vnd.oasis.opendocument.field.UNHANDLED"><field:param field:name="vnd.oasis.opendocument.field.code" field:value=""/></field:fieldmark-start><text:span text:style-name="T22"><text:bookmark-ref text:reference-format="page" text:ref-name="_Toc3633">5</text:bookmark-ref></text:span><text:span text:style-name="T22"><text:bookmark-ref text:reference-format="page" text:ref-name="_Toc3633">5</text:bookmark-ref></text:span><field:fieldmark-end/><field:fieldmark-end/><text:span text:style-name="T1"><text:bookmark-ref text:reference-format="page" text:ref-name="_Toc3633">5</text:bookmark-ref></text:span></text:p>
      <text:p text:style-name="P7"><text:a xlink:type="simple" xlink:href="#_Toc3634" office:target-frame-name="#_Toc3634" xlink:show="replace" text:style-name="Standard" text:visited-style-name="Standard"><text:span text:style-name="T1">Article 3 - DOSSIER DE CONSULTATION DES ENTREPRISES (DCE)<text:tab/></text:span></text:a><field:fieldmark-start text:name="Bookmark54" field:type="vnd.oasis.opendocument.field.UNHANDLED"><field:param field:name="vnd.oasis.opendocument.field.code" field:value=""/></field:fieldmark-start><field:fieldmark-end/><field:fieldmark-start text:name="Bookmark56" field:type="vnd.oasis.opendocument.field.UNHANDLED"><field:param field:name="vnd.oasis.opendocument.field.code" field:value=""/></field:fieldmark-start><field:fieldmark-start text:name="Bookmark55" field:type="vnd.oasis.opendocument.field.UNHANDLED"><field:param field:name="vnd.oasis.opendocument.field.code" field:value=""/></field:fieldmark-start><text:span text:style-name="T22"><text:bookmark-ref text:reference-format="page" text:ref-name="_Toc3634">5</text:bookmark-ref></text:span><text:span text:style-name="T22"><text:bookmark-ref text:reference-format="page" text:ref-name="_Toc3634">5</text:bookmark-ref></text:span><field:fieldmark-end/><field:fieldmark-end/><text:span text:style-name="T1"><text:bookmark-ref text:reference-format="page" text:ref-name="_Toc3634">5</text:bookmark-ref></text:span></text:p>
      <text:p text:style-name="P7"><text:a xlink:type="simple" xlink:href="#_Toc3635" office:target-frame-name="#_Toc3635" xlink:show="replace" text:style-name="Standard" text:visited-style-name="Standard"><text:span text:style-name="T1">Article 4 - ELEMENTS EXIGES DU CANDIDAT<text:tab/></text:span></text:a><field:fieldmark-start text:name="Bookmark57"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start text:name="Bookmark58" field:type="vnd.oasis.opendocument.field.UNHANDLED"><field:param field:name="vnd.oasis.opendocument.field.code" field:value=""/></field:fieldmark-start><text:span text:style-name="T22"><text:bookmark-ref text:reference-format="page" text:ref-name="_Toc3635">6</text:bookmark-ref></text:span><text:span text:style-name="T22"><text:bookmark-ref text:reference-format="page" text:ref-name="_Toc3635">6</text:bookmark-ref></text:span><field:fieldmark-end/><field:fieldmark-end/><text:span text:style-name="T1"><text:bookmark-ref text:reference-format="page" text:ref-name="_Toc3635">6</text:bookmark-ref></text:span></text:p>
      <text:p text:style-name="P8"><text:a xlink:type="simple" xlink:href="#_Toc3636" office:target-frame-name="#_Toc3636" xlink:show="replace" text:style-name="Standard" text:visited-style-name="Standard"><text:span text:style-name="T1">4.1 Renseignements et documents demandés à l'appui des candidatures<text:tab/></text:span></text:a><field:fieldmark-start text:name="Bookmark60"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start text:name="Bookmark61" field:type="vnd.oasis.opendocument.field.UNHANDLED"><field:param field:name="vnd.oasis.opendocument.field.code" field:value=""/></field:fieldmark-start><text:span text:style-name="T22"><text:bookmark-ref text:reference-format="page" text:ref-name="_Toc3636">6</text:bookmark-ref></text:span><text:span text:style-name="T22"><text:bookmark-ref text:reference-format="page" text:ref-name="_Toc3636">6</text:bookmark-ref></text:span><field:fieldmark-end/><field:fieldmark-end/><text:span text:style-name="T1"><text:bookmark-ref text:reference-format="page" text:ref-name="_Toc3636">6</text:bookmark-ref></text:span></text:p>
      <text:p text:style-name="P8"><text:a xlink:type="simple" xlink:href="#_Toc3637" office:target-frame-name="#_Toc3637" xlink:show="replace" text:style-name="Standard" text:visited-style-name="Standard"><text:span text:style-name="T1">4.2 Eléments exigés au titre de l'offre<text:tab/></text:span></text:a><field:fieldmark-start text:name="Bookmark63"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start text:name="Bookmark64" field:type="vnd.oasis.opendocument.field.UNHANDLED"><field:param field:name="vnd.oasis.opendocument.field.code" field:value=""/></field:fieldmark-start><text:span text:style-name="T22"><text:bookmark-ref text:reference-format="page" text:ref-name="_Toc3637">7</text:bookmark-ref></text:span><text:span text:style-name="T22"><text:bookmark-ref text:reference-format="page" text:ref-name="_Toc3637">7</text:bookmark-ref></text:span><field:fieldmark-end/><field:fieldmark-end/><text:span text:style-name="T1"><text:bookmark-ref text:reference-format="page" text:ref-name="_Toc3637">7</text:bookmark-ref></text:span></text:p>
      <text:p text:style-name="P9"><text:a xlink:type="simple" xlink:href="#_Toc3638" office:target-frame-name="#_Toc3638" xlink:show="replace" text:style-name="Standard" text:visited-style-name="Standard"><text:span text:style-name="T1">4.2.1 Présentation des offres<text:tab/></text:span></text:a><field:fieldmark-start text:name="Bookmark66"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start text:name="Bookmark67" field:type="vnd.oasis.opendocument.field.UNHANDLED"><field:param field:name="vnd.oasis.opendocument.field.code" field:value=""/></field:fieldmark-start><text:span text:style-name="T22"><text:bookmark-ref text:reference-format="page" text:ref-name="_Toc3638">7</text:bookmark-ref></text:span><text:span text:style-name="T22"><text:bookmark-ref text:reference-format="page" text:ref-name="_Toc3638">7</text:bookmark-ref></text:span><field:fieldmark-end/><field:fieldmark-end/><text:span text:style-name="T1"><text:bookmark-ref text:reference-format="page" text:ref-name="_Toc3638">7</text:bookmark-ref></text:span></text:p>
      <text:p text:style-name="P9"><text:a xlink:type="simple" xlink:href="#_Toc3639" office:target-frame-name="#_Toc3639" xlink:show="replace" text:style-name="Standard" text:visited-style-name="Standard"><text:span text:style-name="T1">4.2.2 Présentation de variantes<text:tab/></text:span></text:a><field:fieldmark-start text:name="Bookmark69"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start text:name="Bookmark70" field:type="vnd.oasis.opendocument.field.UNHANDLED"><field:param field:name="vnd.oasis.opendocument.field.code" field:value=""/></field:fieldmark-start><text:span text:style-name="T22"><text:bookmark-ref text:reference-format="page" text:ref-name="_Toc3639">8</text:bookmark-ref></text:span><text:span text:style-name="T22"><text:bookmark-ref text:reference-format="page" text:ref-name="_Toc3639">8</text:bookmark-ref></text:span><field:fieldmark-end/><field:fieldmark-end/><text:span text:style-name="T1"><text:bookmark-ref text:reference-format="page" text:ref-name="_Toc3639">8</text:bookmark-ref></text:span></text:p>
      <text:p text:style-name="P8"><text:a xlink:type="simple" xlink:href="#_Toc3640" office:target-frame-name="#_Toc3640" xlink:show="replace" text:style-name="Standard" text:visited-style-name="Standard"><text:span text:style-name="T1">4.3 Visite sur site<text:tab/></text:span></text:a><field:fieldmark-start text:name="Bookmark72"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start text:name="Bookmark73" field:type="vnd.oasis.opendocument.field.UNHANDLED"><field:param field:name="vnd.oasis.opendocument.field.code" field:value=""/></field:fieldmark-start><text:span text:style-name="T22"><text:bookmark-ref text:reference-format="page" text:ref-name="_Toc3640">8</text:bookmark-ref></text:span><text:span text:style-name="T22"><text:bookmark-ref text:reference-format="page" text:ref-name="_Toc3640">8</text:bookmark-ref></text:span><field:fieldmark-end/><field:fieldmark-end/><text:span text:style-name="T1"><text:bookmark-ref text:reference-format="page" text:ref-name="_Toc3640">8</text:bookmark-ref></text:span></text:p>
      <text:p text:style-name="P7"><text:a xlink:type="simple" xlink:href="#_Toc3641" office:target-frame-name="#_Toc3641" xlink:show="replace" text:style-name="Standard" text:visited-style-name="Standard"><text:span text:style-name="T1">Article 5 - REMISE DES PLIS PAR LES CANDIDATS<text:tab/></text:span></text:a><field:fieldmark-start text:name="Bookmark75"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start text:name="Bookmark76" field:type="vnd.oasis.opendocument.field.UNHANDLED"><field:param field:name="vnd.oasis.opendocument.field.code" field:value=""/></field:fieldmark-start><text:span text:style-name="T22"><text:bookmark-ref text:reference-format="page" text:ref-name="_Toc3641">8</text:bookmark-ref></text:span><text:span text:style-name="T22"><text:bookmark-ref text:reference-format="page" text:ref-name="_Toc3641">8</text:bookmark-ref></text:span><field:fieldmark-end/><field:fieldmark-end/><text:span text:style-name="T1"><text:bookmark-ref text:reference-format="page" text:ref-name="_Toc3641">8</text:bookmark-ref></text:span></text:p>
      <text:p text:style-name="P8"><text:a xlink:type="simple" xlink:href="#_Toc3642" office:target-frame-name="#_Toc3642" xlink:show="replace" text:style-name="Standard" text:visited-style-name="Standard"><text:span text:style-name="T1">5.1 Remise électronique<text:tab/></text:span></text:a><field:fieldmark-start text:name="Bookmark78" field:type="vnd.oasis.opendocument.field.UNHANDLED"><field:param field:name="vnd.oasis.opendocument.field.code" field:value=""/></field:fieldmark-start><field:fieldmark-end/><field:fieldmark-start text:name="Bookmark80" field:type="vnd.oasis.opendocument.field.UNHANDLED"><field:param field:name="vnd.oasis.opendocument.field.code" field:value=""/></field:fieldmark-start><field:fieldmark-start text:name="Bookmark79" field:type="vnd.oasis.opendocument.field.UNHANDLED"><field:param field:name="vnd.oasis.opendocument.field.code" field:value=""/></field:fieldmark-start><text:span text:style-name="T22"><text:bookmark-ref text:reference-format="page" text:ref-name="_Toc3642">8</text:bookmark-ref></text:span><text:span text:style-name="T22"><text:bookmark-ref text:reference-format="page" text:ref-name="_Toc3642">8</text:bookmark-ref></text:span><field:fieldmark-end/><field:fieldmark-end/><text:span text:style-name="T1"><text:bookmark-ref text:reference-format="page" text:ref-name="_Toc3642">8</text:bookmark-ref></text:span></text:p>
      <text:p text:style-name="P8"><text:a xlink:type="simple" xlink:href="#_Toc3643" office:target-frame-name="#_Toc3643" xlink:show="replace" text:style-name="Standard" text:visited-style-name="Standard"><text:span text:style-name="T1">5.2 Copie de sauvegarde<text:tab/></text:span></text:a><field:fieldmark-start text:name="Bookmark81"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start text:name="Bookmark82" field:type="vnd.oasis.opendocument.field.UNHANDLED"><field:param field:name="vnd.oasis.opendocument.field.code" field:value=""/></field:fieldmark-start><text:span text:style-name="T22"><text:bookmark-ref text:reference-format="page" text:ref-name="_Toc3643">8</text:bookmark-ref></text:span><text:span text:style-name="T22"><text:bookmark-ref text:reference-format="page" text:ref-name="_Toc3643">8</text:bookmark-ref></text:span><field:fieldmark-end/><field:fieldmark-end/><text:span text:style-name="T1"><text:bookmark-ref text:reference-format="page" text:ref-name="_Toc3643">8</text:bookmark-ref></text:span></text:p>
      <text:p text:style-name="P8"><text:a xlink:type="simple" xlink:href="#_Toc3644" office:target-frame-name="#_Toc3644" xlink:show="replace" text:style-name="Standard" text:visited-style-name="Standard"><text:span text:style-name="T1">5.3 Echantillons, maquettes, prototypes ou modèles réduits<text:tab/></text:span></text:a><field:fieldmark-start text:name="Bookmark84"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start text:name="Bookmark85" field:type="vnd.oasis.opendocument.field.UNHANDLED"><field:param field:name="vnd.oasis.opendocument.field.code" field:value=""/></field:fieldmark-start><text:span text:style-name="T22"><text:bookmark-ref text:reference-format="page" text:ref-name="_Toc3644">9</text:bookmark-ref></text:span><text:span text:style-name="T22"><text:bookmark-ref text:reference-format="page" text:ref-name="_Toc3644">9</text:bookmark-ref></text:span><field:fieldmark-end/><field:fieldmark-end/><text:span text:style-name="T1"><text:bookmark-ref text:reference-format="page" text:ref-name="_Toc3644">9</text:bookmark-ref></text:span></text:p>
      <text:p text:style-name="P8"><text:a xlink:type="simple" xlink:href="#_Toc3645" office:target-frame-name="#_Toc3645" xlink:show="replace" text:style-name="Standard" text:visited-style-name="Standard"><text:span text:style-name="T1">5.4 Date et heure limites de remise des plis<text:tab/></text:span></text:a><field:fieldmark-start text:name="Bookmark87"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start text:name="Bookmark88" field:type="vnd.oasis.opendocument.field.UNHANDLED"><field:param field:name="vnd.oasis.opendocument.field.code" field:value=""/></field:fieldmark-start><text:span text:style-name="T22"><text:bookmark-ref text:reference-format="page" text:ref-name="_Toc3645">9</text:bookmark-ref></text:span><text:span text:style-name="T22"><text:bookmark-ref text:reference-format="page" text:ref-name="_Toc3645">9</text:bookmark-ref></text:span><field:fieldmark-end/><field:fieldmark-end/><text:span text:style-name="T1"><text:bookmark-ref text:reference-format="page" text:ref-name="_Toc3645">9</text:bookmark-ref></text:span></text:p>
      <text:p text:style-name="P8"><text:a xlink:type="simple" xlink:href="#_Toc3646" office:target-frame-name="#_Toc3646" xlink:show="replace" text:style-name="Standard" text:visited-style-name="Standard"><text:span text:style-name="T1">5.5 Délai de validité des offres<text:tab/></text:span></text:a><field:fieldmark-start text:name="Bookmark90"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start text:name="Bookmark91" field:type="vnd.oasis.opendocument.field.UNHANDLED"><field:param field:name="vnd.oasis.opendocument.field.code" field:value=""/></field:fieldmark-start><text:span text:style-name="T22"><text:bookmark-ref text:reference-format="page" text:ref-name="_Toc3646">9</text:bookmark-ref></text:span><text:span text:style-name="T22"><text:bookmark-ref text:reference-format="page" text:ref-name="_Toc3646">9</text:bookmark-ref></text:span><field:fieldmark-end/><field:fieldmark-end/><text:span text:style-name="T1"><text:bookmark-ref text:reference-format="page" text:ref-name="_Toc3646">9</text:bookmark-ref></text:span></text:p>
      <text:p text:style-name="P7"><text:a xlink:type="simple" xlink:href="#_Toc3647" office:target-frame-name="#_Toc3647" xlink:show="replace" text:style-name="Standard" text:visited-style-name="Standard"><text:span text:style-name="T1">Article 6 - EXAMEN DES PLIS<text:tab/></text:span></text:a><field:fieldmark-start text:name="Bookmark93"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start text:name="Bookmark94" field:type="vnd.oasis.opendocument.field.UNHANDLED"><field:param field:name="vnd.oasis.opendocument.field.code" field:value=""/></field:fieldmark-start><text:span text:style-name="T22"><text:bookmark-ref text:reference-format="page" text:ref-name="_Toc3647">9</text:bookmark-ref></text:span><text:span text:style-name="T22"><text:bookmark-ref text:reference-format="page" text:ref-name="_Toc3647">9</text:bookmark-ref></text:span><field:fieldmark-end/><field:fieldmark-end/><text:span text:style-name="T1"><text:bookmark-ref text:reference-format="page" text:ref-name="_Toc3647">9</text:bookmark-ref></text:span></text:p>
      <text:p text:style-name="P8"><text:a xlink:type="simple" xlink:href="#_Toc3648" office:target-frame-name="#_Toc3648" xlink:show="replace" text:style-name="Standard" text:visited-style-name="Standard"><text:span text:style-name="T1">6.1 Examen des candidatures<text:tab/></text:span></text:a><field:fieldmark-start text:name="Bookmark96"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start text:name="Bookmark97" field:type="vnd.oasis.opendocument.field.UNHANDLED"><field:param field:name="vnd.oasis.opendocument.field.code" field:value=""/></field:fieldmark-start><text:span text:style-name="T22"><text:bookmark-ref text:reference-format="page" text:ref-name="_Toc3648">9</text:bookmark-ref></text:span><text:span text:style-name="T22"><text:bookmark-ref text:reference-format="page" text:ref-name="_Toc3648">9</text:bookmark-ref></text:span><field:fieldmark-end/><field:fieldmark-end/><text:span text:style-name="T1"><text:bookmark-ref text:reference-format="page" text:ref-name="_Toc3648">9</text:bookmark-ref></text:span></text:p>
      <text:p text:style-name="P8"><text:a xlink:type="simple" xlink:href="#_Toc3649" office:target-frame-name="#_Toc3649" xlink:show="replace" text:style-name="Standard" text:visited-style-name="Standard"><text:span text:style-name="T1">6.2 Jugement des offres<text:tab/></text:span></text:a><field:fieldmark-start text:name="Bookmark99"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start text:name="Bookmark100" field:type="vnd.oasis.opendocument.field.UNHANDLED"><field:param field:name="vnd.oasis.opendocument.field.code" field:value=""/></field:fieldmark-start><text:span text:style-name="T22"><text:bookmark-ref text:reference-format="page" text:ref-name="_Toc3649">10</text:bookmark-ref></text:span><text:span text:style-name="T22"><text:bookmark-ref text:reference-format="page" text:ref-name="_Toc3649">10</text:bookmark-ref></text:span><field:fieldmark-end/><field:fieldmark-end/><text:span text:style-name="T1"><text:bookmark-ref text:reference-format="page" text:ref-name="_Toc3649">10</text:bookmark-ref></text:span></text:p>
      <text:p text:style-name="P7"><text:a xlink:type="simple" xlink:href="#_Toc3650" office:target-frame-name="#_Toc3650" xlink:show="replace" text:style-name="Standard" text:visited-style-name="Standard"><text:span text:style-name="T1">Article 7 - PIECES A REMETTRE PAR LE(S) CANDIDAT(S) RETENU(S)<text:tab/></text:span></text:a><field:fieldmark-start text:name="Bookmark102" field:type="vnd.oasis.opendocument.field.UNHANDLED"><field:param field:name="vnd.oasis.opendocument.field.code" field:value=""/></field:fieldmark-start><field:fieldmark-end/><field:fieldmark-start text:name="Bookmark104" field:type="vnd.oasis.opendocument.field.UNHANDLED"><field:param field:name="vnd.oasis.opendocument.field.code" field:value=""/></field:fieldmark-start><field:fieldmark-start text:name="Bookmark103" field:type="vnd.oasis.opendocument.field.UNHANDLED"><field:param field:name="vnd.oasis.opendocument.field.code" field:value=""/></field:fieldmark-start><text:span text:style-name="T22"><text:bookmark-ref text:reference-format="page" text:ref-name="_Toc3650">11</text:bookmark-ref></text:span><text:span text:style-name="T22"><text:bookmark-ref text:reference-format="page" text:ref-name="_Toc3650">11</text:bookmark-ref></text:span><field:fieldmark-end/><field:fieldmark-end/><text:span text:style-name="T1"><text:bookmark-ref text:reference-format="page" text:ref-name="_Toc3650">11</text:bookmark-ref></text:span></text:p>
      <text:p text:style-name="P7"><text:a xlink:type="simple" xlink:href="#_Toc3651" office:target-frame-name="#_Toc3651" xlink:show="replace" text:style-name="Standard" text:visited-style-name="Standard"><text:span text:style-name="T1">Article 8 - MODALITES RELATIVES AUX COMMUNICATIONS ET AUX ECHANGES D'INFORMATION<text:tab/></text:span></text:a><field:fieldmark-start text:name="Bookmark105"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start text:name="Bookmark106" field:type="vnd.oasis.opendocument.field.UNHANDLED"><field:param field:name="vnd.oasis.opendocument.field.code" field:value=""/></field:fieldmark-start><text:span text:style-name="T22"><text:bookmark-ref text:reference-format="page" text:ref-name="_Toc3651">12</text:bookmark-ref></text:span><text:span text:style-name="T22"><text:bookmark-ref text:reference-format="page" text:ref-name="_Toc3651">12</text:bookmark-ref></text:span><field:fieldmark-end/><field:fieldmark-end/><text:span text:style-name="T1"><text:bookmark-ref text:reference-format="page" text:ref-name="_Toc3651">12</text:bookmark-ref></text:span></text:p>
      <text:p text:style-name="P8"><text:a xlink:type="simple" xlink:href="#_Toc3652" office:target-frame-name="#_Toc3652" xlink:show="replace" text:style-name="Standard" text:visited-style-name="Standard"><text:span text:style-name="T1">8.1 Règles liées aux échanges électroniques<text:tab/></text:span></text:a><field:fieldmark-start text:name="Bookmark108" field:type="vnd.oasis.opendocument.field.UNHANDLED"><field:param field:name="vnd.oasis.opendocument.field.code" field:value=""/></field:fieldmark-start><field:fieldmark-end/><field:fieldmark-start text:name="Bookmark110" field:type="vnd.oasis.opendocument.field.UNHANDLED"><field:param field:name="vnd.oasis.opendocument.field.code" field:value=""/></field:fieldmark-start><field:fieldmark-start text:name="Bookmark109" field:type="vnd.oasis.opendocument.field.UNHANDLED"><field:param field:name="vnd.oasis.opendocument.field.code" field:value=""/></field:fieldmark-start><text:span text:style-name="T22"><text:bookmark-ref text:reference-format="page" text:ref-name="_Toc3652">12</text:bookmark-ref></text:span><text:span text:style-name="T22"><text:bookmark-ref text:reference-format="page" text:ref-name="_Toc3652">12</text:bookmark-ref></text:span><field:fieldmark-end/><field:fieldmark-end/><text:span text:style-name="T1"><text:bookmark-ref text:reference-format="page" text:ref-name="_Toc3652">12</text:bookmark-ref></text:span></text:p>
      <text:p text:style-name="P8"><text:a xlink:type="simple" xlink:href="#_Toc3653" office:target-frame-name="#_Toc3653" xlink:show="replace" text:style-name="Standard" text:visited-style-name="Standard"><text:span text:style-name="T1">8.2 Demandes de renseignements en cours de consultation<text:tab/></text:span></text:a><field:fieldmark-start text:name="Bookmark111"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start text:name="Bookmark112" field:type="vnd.oasis.opendocument.field.UNHANDLED"><field:param field:name="vnd.oasis.opendocument.field.code" field:value=""/></field:fieldmark-start><text:span text:style-name="T22"><text:bookmark-ref text:reference-format="page" text:ref-name="_Toc3653">12</text:bookmark-ref></text:span><text:span text:style-name="T22"><text:bookmark-ref text:reference-format="page" text:ref-name="_Toc3653">12</text:bookmark-ref></text:span><field:fieldmark-end/><field:fieldmark-end/><text:span text:style-name="T1"><text:bookmark-ref text:reference-format="page" text:ref-name="_Toc3653">12</text:bookmark-ref></text:span></text:p>
      <text:list xml:id="list3177426111" text:style-name="WWNum2">
        <text:list-item>
          <text:h text:style-name="P54" text:outline-level="1"><text:bookmark-start text:name="_Toc3616"/>GENERALITES<text:bookmark-end text:name="_Toc3616"/></text:h>
          <text:list>
            <text:list-item>
              <text:h text:style-name="P57" text:outline-level="2"><text:bookmark-start text:name="_Toc3617"/>Objet et description de la consultation<text:bookmark-end text:name="_Toc3617"/></text:h>
            </text:list-item>
          </text:list>
        </text:list-item>
      </text:list>
      <text:p text:style-name="P27">La présente consultation a pour objet : Mise en place d'un système de protection visant la Lutte Anti Vectorielle (LAV) sur le site La Marina olympique - Jeux Olympiques 2024</text:p>
      <text:list xml:id="list104629566064784" text:continue-numbering="true" text:style-name="WWNum2">
        <text:list-item>
          <text:list>
            <text:list-item>
              <text:h text:style-name="P57" text:outline-level="2"><text:bookmark-start text:name="_Toc3618"/>Nature<text:bookmark-end text:name="_Toc3618"/></text:h>
            </text:list-item>
          </text:list>
        </text:list-item>
      </text:list>
      <text:p text:style-name="P27">Marché de fournitures </text:p>
      <text:list xml:id="list104630354087462" text:continue-numbering="true" text:style-name="WWNum2">
        <text:list-item>
          <text:list>
            <text:list-item>
              <text:h text:style-name="P57" text:outline-level="2"><text:bookmark-start text:name="_Toc3619"/>Pouvoir adjudicateur<text:bookmark-end text:name="_Toc3619"/></text:h>
            </text:list-item>
          </text:list>
        </text:list-item>
      </text:list>
      <text:p text:style-name="Standard"><text:span text:style-name="T17">Acheteur public</text:span><text:span text:style-name="T5"> :</text:span></text:p>
      <text:p text:style-name="P28">Ville de Marseille</text:p>
      <text:p text:style-name="P28">Hôtel de Ville</text:p>
      <text:p text:style-name="P28">Quai du Port</text:p>
      <text:p text:style-name="P28">13233 Marseille Cedex 20</text:p>
      <text:p text:style-name="P28">Profil acheteur : marchespublics.mairie-marseille.fr</text:p>
      <text:p text:style-name="P28">Adresse Internet : www.marseille.fr</text:p>
      <text:list xml:id="list104629754666871" text:continue-numbering="true" text:style-name="WWNum2">
        <text:list-item>
          <text:list>
            <text:list-item>
              <text:h text:style-name="P57" text:outline-level="2"><text:bookmark-start text:name="_Toc3620"/>Procédure<text:bookmark-end text:name="_Toc3620"/></text:h>
            </text:list-item>
          </text:list>
        </text:list-item>
      </text:list>
      <text:p text:style-name="P27">La procédure de passation est la suivante : </text:p>
      <text:p text:style-name="P27">MAPA OUVERT - selon les articles suivants : articles L2123-1, R2123-1-1°, R2123-4 et 5 du Code de la commande publique.</text:p>
      <text:list xml:id="list104630433164364" text:continue-numbering="true" text:style-name="WWNum2">
        <text:list-item>
          <text:h text:style-name="P55" text:outline-level="1"><text:bookmark-start text:name="_Toc3621"/>CARACTERISTIQUES DE LA CONSULTATION<text:bookmark-end text:name="_Toc3621"/></text:h>
          <text:list>
            <text:list-item>
              <text:h text:style-name="P57" text:outline-level="2"><text:bookmark-start text:name="_Toc3622"/>Décomposition en lots, tranches et postes<text:bookmark-end text:name="_Toc3622"/></text:h>
              <text:list>
                <text:list-item>
                  <text:h text:style-name="P58" text:outline-level="3"><text:bookmark-start text:name="_Toc3623"/>Décomposition en lots<text:bookmark-end text:name="_Toc3623"/></text:h>
                </text:list-item>
              </text:list>
            </text:list-item>
          </text:list>
        </text:list-item>
      </text:list>
      <text:p text:style-name="P27">L'ensemble des prestations est réparti en plusieurs lots traités par marchés séparés et définis comme suit :</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21">N°</text:p>
          </table:table-cell>
          <table:table-cell table:style-name="Tableau1.A1" office:value-type="string">
            <text:p text:style-name="P21">Intitulés lots séparés</text:p>
          </table:table-cell>
        </table:table-row>
        <table:table-row table:style-name="Tableau1.1">
          <table:table-cell table:style-name="Tableau1.A2" office:value-type="string">
            <text:p text:style-name="P26">1</text:p>
          </table:table-cell>
          <table:table-cell table:style-name="Tableau1.A2" office:value-type="string">
            <text:p text:style-name="P26">Achat, installation, mise en service et maintenance (préventive et curative) de bornes à moustiques adultes </text:p>
          </table:table-cell>
        </table:table-row>
        <table:table-row table:style-name="Tableau1.1">
          <table:table-cell table:style-name="Tableau1.A2" office:value-type="string">
            <text:p text:style-name="P26">2</text:p>
          </table:table-cell>
          <table:table-cell table:style-name="Tableau1.A2" office:value-type="string">
            <text:p text:style-name="P26">Achat de pièges à femelles gravides</text:p>
          </table:table-cell>
        </table:table-row>
        <table:table-row table:style-name="Tableau1.1">
          <table:table-cell table:style-name="Tableau1.A2" office:value-type="string">
            <text:p text:style-name="P26">3</text:p>
          </table:table-cell>
          <table:table-cell table:style-name="Tableau1.A2" office:value-type="string">
            <text:p text:style-name="P26">Achat de larvicide sur support textile végétal</text:p>
          </table:table-cell>
        </table:table-row>
        <table:table-row table:style-name="Tableau1.1">
          <table:table-cell table:style-name="Tableau1.A2" office:value-type="string">
            <text:p text:style-name="P26">4</text:p>
          </table:table-cell>
          <table:table-cell table:style-name="Tableau1.A2" office:value-type="string">
            <text:p text:style-name="P26">Achat de dispositif répulsif individuel</text:p>
          </table:table-cell>
        </table:table-row>
      </table:table>
      <text:p text:style-name="P12"/>
      <text:p text:style-name="P12"><text:soft-page-break/></text:p>
      <text:list xml:id="list104631274653620" text:continue-numbering="true" text:style-name="WWNum2">
        <text:list-item>
          <text:list>
            <text:list-item>
              <text:list>
                <text:list-item>
                  <text:h text:style-name="P58" text:outline-level="3"><text:bookmark-start text:name="_Toc3624"/>Décomposition en tranches<text:bookmark-end text:name="_Toc3624"/></text:h>
                </text:list-item>
              </text:list>
            </text:list-item>
          </text:list>
        </text:list-item>
      </text:list>
      <text:p text:style-name="P27">L'ensemble des prestations n'est pas subdivisé en tranches.</text:p>
      <text:list xml:id="list104630964859853" text:continue-numbering="true" text:style-name="WWNum2">
        <text:list-item>
          <text:list>
            <text:list-item>
              <text:list>
                <text:list-item>
                  <text:h text:style-name="P58" text:outline-level="3"><text:bookmark-start text:name="_Toc3625"/>Décomposition en postes<text:bookmark-end text:name="_Toc3625"/></text:h>
                </text:list-item>
              </text:list>
            </text:list-item>
          </text:list>
        </text:list-item>
      </text:list>
      <text:p text:style-name="P27">L'ensemble des prestations n'est pas subdivisé en postes.</text:p>
      <text:list xml:id="list104630025615402" text:continue-numbering="true" text:style-name="WWNum2">
        <text:list-item>
          <text:list>
            <text:list-item>
              <text:h text:style-name="P57" text:outline-level="2"><text:bookmark-start text:name="_Toc3626"/>Accord-cadre à bons de commande<text:bookmark-end text:name="_Toc3626"/></text:h>
            </text:list-item>
          </text:list>
        </text:list-item>
      </text:list>
      <text:p text:style-name="P27">Le présent marché est un accord-cadre exécuté par l'émission de bons de commande, en application des articles R2162-1 à 6 et R2162-13 et 14 du Code de la commande publique.</text:p>
      <text:p text:style-name="P4"><text:span text:style-name="T5">Le volume suivant des prestations est donn</text:span><text:span text:style-name="T7">é</text:span><text:span text:style-name="T13"> pour toute la durée du marché :</text:span></text:p>
      <text:p text:style-name="P44">Pour le lot 1 :</text:p>
      <text:p text:style-name="Standard"><text:span text:style-name="T20">Minimum : 32 000 euro</text:span><text:span text:style-name="T23">s HT</text:span></text:p>
      <text:p text:style-name="P45">Maximum : 38 000 <text:s/>euros HT</text:p>
      <text:p text:style-name="P36"/>
      <text:p text:style-name="P52">Pour le lot 2 :</text:p>
      <text:p text:style-name="Standard"><text:span text:style-name="T20">Minimum : 500 euro</text:span><text:span text:style-name="T21">s HT</text:span></text:p>
      <text:p text:style-name="P45">Maximum : 1 000 euros HT</text:p>
      <text:p text:style-name="P36"/>
      <text:p text:style-name="P52">Pour le lot 3 :</text:p>
      <text:p text:style-name="Standard"><text:span text:style-name="T20">Minimum : 1 500 euro</text:span><text:span text:style-name="T21">s HT</text:span></text:p>
      <text:p text:style-name="P45">Maximum : 2 500 euros HT</text:p>
      <text:p text:style-name="P36"/>
      <text:p text:style-name="P52">Pour le lot 4 :</text:p>
      <text:p text:style-name="Standard"><text:span text:style-name="T20">Minimum : 6 000 euro</text:span><text:span text:style-name="T21">s HT</text:span></text:p>
      <text:p text:style-name="P46">Maximum : 7 000 euros HT</text:p>
      <text:list xml:id="list104631422346007" text:continue-numbering="true" text:style-name="WWNum2">
        <text:list-item>
          <text:list>
            <text:list-item>
              <text:h text:style-name="P57" text:outline-level="2"><text:bookmark-start text:name="_Toc3627"/>Durée<text:bookmark-end text:name="_Toc3627"/></text:h>
            </text:list-item>
          </text:list>
        </text:list-item>
      </text:list>
      <text:p text:style-name="P27">La durée du marché se définit comme suit :</text:p>
      <text:p text:style-name="P27">1 an à compter de la date de notification.</text:p>
      <text:p text:style-name="P27">Les bons de commande émis en fin de marché ne pourront voir leur exécution se prolonger de plus de 3 mois après la date d'expiration du marché.</text:p>
      <text:p text:style-name="P28">Les bons de commandes pourront être émis jusqu'au dernier jour de la période de validité du marché.</text:p>
      <text:list xml:id="list104630781267844" text:continue-numbering="true" text:style-name="WWNum2">
        <text:list-item>
          <text:list>
            <text:list-item>
              <text:h text:style-name="P57" text:outline-level="2"><text:bookmark-start text:name="_Toc3628"/>Options<text:bookmark-end text:name="_Toc3628"/></text:h>
            </text:list-item>
          </text:list>
        </text:list-item>
      </text:list>
      <text:p text:style-name="P22">Prestations supplémentaires éventuelles (PSE)</text:p>
      <text:p text:style-name="P28">La présente consultation n'impose pas de prestations supplémentaires éventuelles.</text:p>
      <text:list xml:id="list104630824306520" text:continue-numbering="true" text:style-name="WWNum2">
        <text:list-item>
          <text:list>
            <text:list-item>
              <text:h text:style-name="P57" text:outline-level="2"><text:bookmark-start text:name="_Toc3629"/><text:soft-page-break/>Clause obligatoire d'insertion par l'activité économique<text:bookmark-end text:name="_Toc3629"/></text:h>
            </text:list-item>
          </text:list>
        </text:list-item>
      </text:list>
      <text:p text:style-name="P27">Le marché ne prévoit pas la mise en place d'une clause obligatoire d'insertion par l'activité économique.</text:p>
      <text:list xml:id="list104630631285784" text:continue-numbering="true" text:style-name="WWNum2">
        <text:list-item>
          <text:list>
            <text:list-item>
              <text:h text:style-name="P57" text:outline-level="2"><text:bookmark-start text:name="_Toc3630"/>Groupements d'opérateurs économiques<text:bookmark-end text:name="_Toc3630"/></text:h>
            </text:list-item>
          </text:list>
        </text:list-item>
      </text:list>
      <text:p text:style-name="P27">Les opérateurs économiques peuvent se porter candidats individuellement ou sous forme de groupement solidaire ou de groupement conjoint.</text:p>
      <text:p text:style-name="P28">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1"/>
      <text:p text:style-name="P35">Forme juridique que devra revêtir le groupement attributaire :</text:p>
      <text:p text:style-name="Standard"><text:span text:style-name="T11">Aucune forme</text:span><text:span text:style-name="T5"> de groupement, conjoint ou solidaire, n'est exigée après attribution du marché.</text:span></text:p>
      <text:list xml:id="list104629584636165" text:continue-numbering="true" text:style-name="WWNum2">
        <text:list-item>
          <text:list>
            <text:list-item>
              <text:h text:style-name="P56" text:outline-level="2"><text:bookmark-start text:name="_Toc3631"/><text:span text:style-name="T1">Conditions relatives au march</text:span><text:bookmark-end text:name="_Toc3631"/><text:span text:style-name="T1">é</text:span></text:h>
              <text:list>
                <text:list-item>
                  <text:h text:style-name="P58" text:outline-level="3"><text:bookmark-start text:name="_Toc3632"/>Cautionnement et garanties exigées<text:bookmark-end text:name="_Toc3632"/></text:h>
                </text:list-item>
              </text:list>
            </text:list-item>
          </text:list>
        </text:list-item>
      </text:list>
      <text:p text:style-name="P27">Pas de cautionnement, ni de garantie demandés au titre des articles R2191-32 à 42 du Code de la commande publique.</text:p>
      <text:list xml:id="list104629408173326" text:continue-numbering="true" text:style-name="WWNum2">
        <text:list-item>
          <text:list>
            <text:list-item>
              <text:list>
                <text:list-item>
                  <text:h text:style-name="P58" text:outline-level="3"><text:bookmark-start text:name="_Toc3633"/>Modalités essentielles de financement et de paiement<text:bookmark-end text:name="_Toc3633"/></text:h>
                </text:list-item>
              </text:list>
            </text:list-item>
          </text:list>
        </text:list-item>
      </text:list>
      <text:p text:style-name="P27">Le marché est financé par ressources budgétaires propres.</text:p>
      <text:p text:style-name="P27">Les règlements seront effectués par virement bancaire dans un délai de 30 jours.</text:p>
      <text:p text:style-name="P28">La référence du ou des comptes bancaires où les paiements devront être effectués, doit être précisée dans l'acte d'engagement.</text:p>
      <text:p text:style-name="P27">Le marché est à prix unitaire.</text:p>
      <text:p text:style-name="P27">Le marché est conclu à prix fermes.</text:p>
      <text:list xml:id="list104630933609432" text:continue-numbering="true" text:style-name="WWNum2">
        <text:list-item>
          <text:h text:style-name="P55" text:outline-level="1"><text:bookmark-start text:name="_Toc3634"/>DOSSIER DE CONSULTATION DES ENTREPRISES (DCE)<text:bookmark-end text:name="_Toc3634"/></text:h>
        </text:list-item>
      </text:list>
      <text:p text:style-name="P27">Le Dossier de Consultation des Entreprises (DCE) est remis gratuitement à chaque candidat. Il est disponible à l'adresse électronique suivante : marchespublics.mairie-marseille.fr</text:p>
      <text:p text:style-name="P27"/>
      <text:p text:style-name="P4"><text:span text:style-name="T5">Il ne sera transmis aucun DCE sur support physique.Le pouvoir adjudicateur se réserve le droit d'apporter des modifications de détail au dossier de consultation au plus tard </text:span><text:span text:style-name="T11">7 (sept)</text:span><text:span text:style-name="T5"> jours avant la date limite de réception des offres. </text:span></text:p>
      <text:p text:style-name="P28"/>
      <text:p text:style-name="P28">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7"/>
      <text:p text:style-name="P27"><text:soft-page-break/></text:p>
      <text:p text:style-name="P27"><text:s/>Le DCE comporte les documents suivants :</text:p>
      <text:p text:style-name="P47"/>
      <text:p text:style-name="P27"><text:s/>- le Règlement de la Consultation (RC)</text:p>
      <text:p text:style-name="P27"><text:s/>- l'annexe n°1 au RC relative au Guide de la dématérialisation des marchés publics</text:p>
      <text:p text:style-name="P27">- le Cahier des Clauses Particulières (C.C.P) </text:p>
      <text:p text:style-name="P27">- l'Acte d'Engagement (AE) - cadre de réponse pour chacun des lots</text:p>
      <text:p text:style-name="Standard"><text:span text:style-name="T5">- le Bordereau de Prix Unitaires (B.P.U) - cadre de réponse </text:span><text:span text:style-name="T6">pour chacun des lots</text:span></text:p>
      <text:p text:style-name="P27">- le Détail quantitatif et Estimatif (D.Q.E) - cadre de réponse pour chacun des lots</text:p>
      <text:p text:style-name="P27"><text:s/>- le formulaire de lettre de candidature DC1 (établi par le MINEFE, téléchargeable à l'adresse suivante : https://www.economie.gouv.fr/daj/formulaires-marches-publics)</text:p>
      <text:p text:style-name="P27"><text:s/>- le formulaire de déclaration de candidature DC2 (établi par le MINEFE, téléchargeable à l'adresse suivante : https://www.economie.gouv.fr/daj/formulaires-marches-publics)</text:p>
      <text:p text:style-name="P27">Le dossier de consultation est intégralement mis en ligne et accessible sur le profil d'acheteur.</text:p>
      <text:list xml:id="list104629594733683" text:continue-numbering="true" text:style-name="WWNum2">
        <text:list-item>
          <text:h text:style-name="P55" text:outline-level="1"><text:bookmark-start text:name="_Toc3635"/>ELEMENTS EXIGES DU CANDIDAT <text:bookmark-end text:name="_Toc3635"/></text:h>
        </text:list-item>
      </text:list>
      <text:p text:style-name="P27">Tous les documents, pièces et attestations remis au titre de la candidature ou de l'offre par le candidat sont établis en langue française et exprimées en EURO. A défaut, ils doivent être accompagnés d'une traduction en langue française.</text:p>
      <text:list xml:id="list104629795679910" text:continue-numbering="true" text:style-name="WWNum2">
        <text:list-item>
          <text:list>
            <text:list-item>
              <text:h text:style-name="P57" text:outline-level="2"><text:bookmark-start text:name="_Toc3636"/>Renseignements et documents demandés à l'appui des candidatures <text:bookmark-end text:name="_Toc3636"/></text:h>
            </text:list-item>
          </text:list>
        </text:list-item>
      </text:list>
      <text:p text:style-name="P27">Pour présenter leur candidature, le(s) candidat(s) peuvent utiliser soit :</text:p>
      <text:p text:style-name="P28">- les formulaires DC1 (lettre de candidature) et DC2 (déclaration du candidat) ;</text:p>
      <text:p text:style-name="P28">- le DUME (Document Unique de Marché Européen).</text:p>
      <text:p text:style-name="P28">Les informations concernant ces supports sont détaillées dans l'annexe n°1 au présent RC relative au Guide de la dématérialisation des marchés publics.</text:p>
      <text:p text:style-name="P28">Chaque candidat doit produire un dossier complet comprenant les pièces décrites ci-après.</text:p>
      <text:p text:style-name="P28"/>
      <text:p text:style-name="P33">1° - Renseignements concernant la situation juridique du candidat</text:p>
      <text:p text:style-name="P4"><text:span text:style-name="T12">Lettre de candidature</text:span><text:span text:style-name="T5"> (pouvant prendra la forme du DC1) dûment remplie et comprenant la déclaration sur l'honneur justifiant qu'il n'entre dans aucun des cas d'interdiction de soumissionner obligatoires prévus aux articles L2141-1 à 11 du Code de la commande publique.</text:span></text:p>
      <text:p text:style-name="P28">Le cas échéant, en cas de redressement judiciaire, la copie du ou des jugements prononcés à cet effet justifiant que le candidat a bien été habilité à poursuivre son activité pendant la durée prévisible d'exécution du marché.</text:p>
      <text:p text:style-name="P11"/>
      <text:p text:style-name="P34">2° - Renseignements concernant la capacité économique et financière de l'entreprise</text:p>
      <text:p text:style-name="Standard"><text:span text:style-name="T5"><text:s/>- Déclaration concernant</text:span><text:span text:style-name="T17"> </text:span><text:span text:style-name="T19">le chiffre d'affaires</text:span><text:span text:style-name="T12"> global </text:span><text:span text:style-name="T5">et le chiffre d'affaires du domaine d'activité faisant l'objet du marché, réalisés au cours des trois derniers exercices disponibles. </text:span></text:p>
      <text:p text:style-name="P28"><text:soft-page-break/>Les entreprises nouvellement créées ne pouvant produire les chiffres d'affaires des trois derniers exercices devront fournir :</text:p>
      <text:p text:style-name="P28">- une copie certifiée du récépissé de dépôt du centre de formalités des entreprises (pour vérifier la date de création de l'entreprise),</text:p>
      <text:p text:style-name="P28">- le montant de leur capital social (pour justifier de leurs capacités économiques et financières).</text:p>
      <text:p text:style-name="P11"/>
      <text:p text:style-name="P34">3° - Renseignements concernant les références professionnelles et la capacité technique du candidat</text:p>
      <text:p text:style-name="Standard"><text:span text:style-name="T5">- Déclaration indiquant les</text:span><text:span text:style-name="T12"> </text:span><text:span text:style-name="T19">effectifs</text:span><text:span text:style-name="T12"> </text:span><text:span text:style-name="T5">moyens annuels du candidat et l'importance du personnel d'encadrement pour chacune des trois dernières années</text:span></text:p>
      <text:p text:style-name="Standard"><text:span text:style-name="T5"><text:s/>- Présentation d'une </text:span><text:span text:style-name="T19">liste des principales livraisons effectuées ou des principaux services fournis</text:span><text:span text:style-name="T5">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23">- Les Autorisations de Mise sur le Marché (A.M.M) pour le lot 1</text:p>
      <text:p text:style-name="P16"/>
      <text:p text:style-name="Standard"><text:span text:style-name="T18">Précisions complémentaires</text:span><text:span text:style-name="T5"> :</text:span></text:p>
      <text:p text:style-name="P28">Lorsque le candidat se présente sous la forme d'un groupement, chaque membre du groupement doit fournir les pièces et documents mentionnés ci-dessus (DC2 et annexes ou DUME).</text:p>
      <text:p text:style-name="P4"><text:span text:style-name="T5">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5">. En cas de déclaration de sous-traitance (formulaire DC4), la signature électronique est facultative à ce stade.</text:span></text:p>
      <text:list xml:id="list104630708206608" text:continue-numbering="true" text:style-name="WWNum2">
        <text:list-item>
          <text:list>
            <text:list-item>
              <text:h text:style-name="P57" text:outline-level="2"><text:bookmark-start text:name="_Toc3637"/>Éléments exigés au titre de l'offre<text:bookmark-end text:name="_Toc3637"/></text:h>
              <text:list>
                <text:list-item>
                  <text:h text:style-name="P58" text:outline-level="3"><text:bookmark-start text:name="_Toc3638"/>Présentation des offres<text:bookmark-end text:name="_Toc3638"/></text:h>
                </text:list-item>
              </text:list>
            </text:list-item>
          </text:list>
        </text:list-item>
      </text:list>
      <text:p text:style-name="P27"><text:s/>L'offre du candidat comporte les pièces ou documents suivants :</text:p>
      <text:p text:style-name="Standard"><text:span text:style-name="T5">- l'</text:span><text:span text:style-name="T11">Acte d'Engagement pour chacun des lots</text:span><text:span text:style-name="T5">, dûment complété.Rappel : La signature de l'AE n'est que facultative au moment du dépôt de l'offre, mais sera exigée pour l'attributaire.Par ailleurs, il est recommandé aux candidats de transmettre l'acte d'engagement au format pdf, afin d'assurer la bonne transmission et mise en page du document concerné.</text:span></text:p>
      <text:p text:style-name="P47"/>
      <text:p text:style-name="Standard"><text:span text:style-name="T5">-</text:span><text:span text:style-name="T12"> le Bordereau de Prix Unitaires</text:span><text:span text:style-name="T5"> (BPU) intégralement complété, concernant le ou les lots pour le(s)quel(s) le candidat souhaite soumissionner</text:span></text:p>
      <text:p text:style-name="P47"/>
      <text:p text:style-name="Standard"><text:span text:style-name="T5">-</text:span><text:span text:style-name="T12"> le Détail Quantitatif et Estimatif </text:span><text:span text:style-name="T5">(DQE) concernant le ou les lots pour le(s)quel(s) le candidat souhaite soumissionner</text:span></text:p>
      <text:p text:style-name="P47"/>
      <text:p text:style-name="Standard"><text:span text:style-name="T5"><text:s/>- </text:span><text:span text:style-name="T12">le mémoire technique </text:span><text:span text:style-name="T5">du candidat concernant le ou les lots pour le(s)quel(s) le candidat souhaite soumissionner</text:span></text:p>
      <text:list xml:id="list104630340864217" text:continue-numbering="true" text:style-name="WWNum2">
        <text:list-item>
          <text:list>
            <text:list-item>
              <text:list>
                <text:list-item>
                  <text:h text:style-name="P58" text:outline-level="3"><text:bookmark-start text:name="_Toc3639"/><text:soft-page-break/>Présentation de variantes<text:bookmark-end text:name="_Toc3639"/></text:h>
                </text:list-item>
              </text:list>
            </text:list-item>
          </text:list>
        </text:list-item>
      </text:list>
      <text:p text:style-name="P27">Les candidats ne sont pas autorisés à proposer des variantes de leur propre initiative.</text:p>
      <text:list xml:id="list104630309908137" text:continue-numbering="true" text:style-name="WWNum2">
        <text:list-item>
          <text:list>
            <text:list-item>
              <text:h text:style-name="P57" text:outline-level="2"><text:bookmark-start text:name="_Toc3640"/>Visite sur site<text:bookmark-end text:name="_Toc3640"/></text:h>
            </text:list-item>
          </text:list>
        </text:list-item>
      </text:list>
      <text:p text:style-name="P27">Il n'est pas prévu de visite sur site.</text:p>
      <text:list xml:id="list104631480960032" text:continue-numbering="true" text:style-name="WWNum2">
        <text:list-item>
          <text:h text:style-name="P55" text:outline-level="1"><text:bookmark-start text:name="_Toc3641"/>REMISE DES PLIS PAR LES CANDIDATS<text:bookmark-end text:name="_Toc3641"/></text:h>
          <text:list>
            <text:list-item>
              <text:h text:style-name="P57" text:outline-level="2"><text:bookmark-start text:name="_Toc3642"/>Remise électronique<text:bookmark-end text:name="_Toc3642"/></text:h>
            </text:list-item>
          </text:list>
        </text:list-item>
      </text:list>
      <text:p text:style-name="P27">Le pouvoir adjudicateur impose la transmission des plis par voie électronique sur son profil acheteur marchespublics.mairie-marseille.fr. La transmission par voie papier n'est pas autorisée.</text:p>
      <text:p text:style-name="P2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1"/>
      <text:p text:style-name="P28">Les modalités relatives à la réponse par voie électronique sont détaillées dans l'annexe n°1 au présent RC intitulée Guide de la dématérialisation des marchés publics.</text:p>
      <text:list xml:id="list104630570457352" text:continue-numbering="true" text:style-name="WWNum2">
        <text:list-item>
          <text:list>
            <text:list-item>
              <text:h text:style-name="P57" text:outline-level="2"><text:bookmark-start text:name="_Toc3643"/>Copie de sauvegarde<text:bookmark-end text:name="_Toc3643"/></text:h>
            </text:list-item>
          </text:list>
        </text:list-item>
      </text:list>
      <text:p text:style-name="P27">Le pli électronique peut être doublé d'une copie de sauvegarde transmise dans les délais impartis, sur support physique électronique ou sur support papier. </text:p>
      <text:p text:style-name="P28">Cette copie de sauvegarde devra comporter l'intégralité des éléments exigés au Règlement de consultation.</text:p>
      <text:p text:style-name="P35">Cette copie est transmise sous pli scellé et comporte obligatoirement la mention « copie de sauvegarde », ainsi que le nom du candidat, l'objet et le numéro de la consultation concernée.0</text:p>
      <text:p text:style-name="P28">Les dossiers des candidats sont transmis par tout moyen permettant de déterminer de façon certaine la date et l'heure de leur réception et de garantir la confidentialité.</text:p>
      <text:p text:style-name="P28">ENVOI POSTAL :</text:p>
      <text:p text:style-name="P28">En cas d'envoi postal, les copies de sauvegarde doivent être adressées à l'adresse suivante :</text:p>
      <text:p text:style-name="P25">Ville de Marseille</text:p>
      <text:p text:style-name="P28">Direction de la Santé Publique et de l’Inclusion</text:p>
      <text:p text:style-name="P28">Immeuble Communica</text:p>
      <text:p text:style-name="P28">2, place François Mireur</text:p>
      <text:p text:style-name="P28">13233 MARSEILLE Cedex 20</text:p>
      <text:p text:style-name="P28">REMISE CONTRE RECEPISSE :</text:p>
      <text:p text:style-name="P28"/>
      <text:p text:style-name="P28"/>
      <text:p text:style-name="P28"/>
      <text:p text:style-name="P28"><text:soft-page-break/>Les copies de sauvegarde peuvent être remises contre récépissé à l'adresse suivante :</text:p>
      <text:p text:style-name="P25">Ville de Marseille</text:p>
      <text:p text:style-name="P28">Direction de la Santé Publique et de l’Inclusion</text:p>
      <text:p text:style-name="P28">Immeuble Communica</text:p>
      <text:p text:style-name="P28">2, place François Mireur</text:p>
      <text:p text:style-name="P29">13002 Marseille</text:p>
      <text:p text:style-name="P4"><text:span text:style-name="T5">Horaires de réception des plis : du lundi au vendredi, de </text:span><text:span text:style-name="T11">9h00 à 12h00 et de 13h00 à 16h00</text:span><text:span text:style-name="T5">, hors jours fériés et chômés.</text:span></text:p>
      <text:list xml:id="list104630980466785" text:continue-numbering="true" text:style-name="WWNum2">
        <text:list-item>
          <text:list>
            <text:list-item>
              <text:h text:style-name="P57" text:outline-level="2"><text:bookmark-start text:name="_Toc3644"/>Echantillons, maquettes, prototypes ou modèles réduits<text:bookmark-end text:name="_Toc3644"/></text:h>
            </text:list-item>
          </text:list>
        </text:list-item>
      </text:list>
      <text:p text:style-name="P27"><text:s/>Sans objet</text:p>
      <text:list xml:id="list104631317155060" text:continue-numbering="true" text:style-name="WWNum2">
        <text:list-item>
          <text:list>
            <text:list-item>
              <text:h text:style-name="P57" text:outline-level="2"><text:bookmark-start text:name="_Toc3645"/>Date et heure limites de remise des plis<text:bookmark-end text:name="_Toc3645"/></text:h>
            </text:list-item>
          </text:list>
        </text:list-item>
      </text:list>
      <text:p text:style-name="P27">Les date et heure limites de réception des plis sont celles indiquées dans l'avis d'appel public à la concurrence, qui valent également pour la transmission des « copies de sauvegarde » des candidats.</text:p>
      <text:list xml:id="list104629726269798" text:continue-numbering="true" text:style-name="WWNum2">
        <text:list-item>
          <text:list>
            <text:list-item>
              <text:h text:style-name="P57" text:outline-level="2"><text:bookmark-start text:name="_Toc3646"/>Délai de validité des offres<text:bookmark-end text:name="_Toc3646"/></text:h>
            </text:list-item>
          </text:list>
        </text:list-item>
      </text:list>
      <text:p text:style-name="Standard"><text:span text:style-name="T5">Le délai de validité des offres est de </text:span><text:span text:style-name="T11">3 mois</text:span><text:span text:style-name="T5"> à compter de la date limite fixée pour la réception des offres.</text:span></text:p>
      <text:list xml:id="list104629934868132" text:continue-numbering="true" text:style-name="WWNum2">
        <text:list-item>
          <text:h text:style-name="P55" text:outline-level="1"><text:bookmark-start text:name="_Toc3647"/>EXAMEN DES PLIS<text:bookmark-end text:name="_Toc3647"/></text:h>
        </text:list-item>
      </text:list>
      <text:p text:style-name="P27">La présentation telle qu'exposée ci-après ne préjuge en rien de l'ordre dans lequel l'acheteur procédera à l'examen des plis. Ainsi, celui-ci peut, en cas de procédure ouverte, décider d'examiner les offres avant les candidatures.</text:p>
      <text:list xml:id="list104631198173367" text:continue-numbering="true" text:style-name="WWNum2">
        <text:list-item>
          <text:list>
            <text:list-item>
              <text:h text:style-name="P57" text:outline-level="2"><text:bookmark-start text:name="_Toc3648"/>Examen des candidatures <text:bookmark-end text:name="_Toc3648"/></text:h>
            </text:list-item>
          </text:list>
        </text:list-item>
      </text:list>
      <text:p text:style-name="P27">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7"><text:s/>Il n'est pas exigé de niveaux minimaux de capacités financières ou techniques.</text:p>
      <text:p text:style-name="P33">Exclusions à l'appréciation de l'acheteur</text:p>
      <text:p text:style-name="P28">Le Code de la Commande Publique prévoit différents cas d'exclusion laissés à l'appréciation de la Collectivité, et notamment :</text:p>
      <text:p text:style-name="P4"><text:span text:style-name="T5">- En application de </text:span><text:span text:style-name="T11">l'article L2141-8 du code de la commande publique</text:span><text:span text:style-name="T5">,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text:soft-page-break/><text:span text:style-name="T5">- De même, en application de</text:span><text:span text:style-name="T11"> l'article L2141-10 du code de la commande publique</text:span><text:span text:style-name="T5">, le pouvoir adjudicateur peut exclure de la présente procédure, les opérateurs économiques qui créent une situation de conflit d'intérêts, telle que définie dans ce même article.</text:span></text:p>
      <text:p text:style-name="P2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104629610269918" text:continue-numbering="true" text:style-name="WWNum2">
        <text:list-item>
          <text:list>
            <text:list-item>
              <text:h text:style-name="P57" text:outline-level="2"><text:bookmark-start text:name="_Toc3649"/>Jugement des offres<text:bookmark-end text:name="_Toc3649"/></text:h>
            </text:list-item>
          </text:list>
        </text:list-item>
      </text:list>
      <text:p text:style-name="P27">Le Représentant du Pouvoir Adjudicateur procède à l'analyse des offres et rejette les offres inappropriées.</text:p>
      <text:p text:style-name="P27">Conformément à l'article R 2152-2 du CCP, en cas d'offres irrégulières, la régularisation des offres concernées (qu'il y ait négociation ou non), ne pourra avoir pour effet d'en modifier les caractéristiques substantielles.</text:p>
      <text:p text:style-name="P27">Le jugement des offres sera effectué dans les conditions prévues aux articles R2152-1 à 12 du Code de la commande publique et donnera lieu à un classement des offres.</text:p>
      <text:p text:style-name="P31"/>
      <text:p text:style-name="P31">Le jugement des offres sera effectué sur les critères pondérés suivants :</text:p>
      <text:p text:style-name="P4"><text:span text:style-name="T8">1°) Prix de l'offre </text:span><text:span text:style-name="T14">60</text:span><text:span text:style-name="T8">%</text:span></text:p>
      <text:p text:style-name="P4"><text:span text:style-name="T8">1°) Valeur technique de l'offre </text:span><text:span text:style-name="T14">30</text:span><text:span text:style-name="T8">%</text:span></text:p>
      <text:p text:style-name="P4"><text:span text:style-name="T9">3°) Développement Durable </text:span><text:span text:style-name="T15">10</text:span><text:span text:style-name="T9">%</text:span></text:p>
      <text:p text:style-name="P37"/>
      <text:p text:style-name="P31">1) Prix de l’offre 60 % pour les lots 1, 2, 3 et 4 :</text:p>
      <text:p text:style-name="P30">La note maximum est de 60 points. Après élimination des offres anormalement basses, la notation de l'offre du candidat (i) sera effectuée à l'aide de la formule suivante : </text:p>
      <text:p text:style-name="P30">N(i) = 60 x P(m)/P(i)</text:p>
      <text:p text:style-name="P30">Dans laquelle : </text:p>
      <text:p text:style-name="P30">N(i) est la note attribuée à l'offre de prix du candidat (i)</text:p>
      <text:p text:style-name="P30">P(i) est le prix de l'offre du candidat</text:p>
      <text:p text:style-name="P30">P(m) est le prix de l'offre la moins-disante.</text:p>
      <text:p text:style-name="P22">Prix unitaires :</text:p>
      <text:p text:style-name="P28">La comparaison des Prix sera effectuée à l'aide du Détail Quantitatif Estimatif (DQE) complété par le candidat.</text:p>
      <text:p text:style-name="P28">Ce dernier complétera le Bordereau de Prix Unitaires (BPU) ainsi que le DQE fournis en indiquant les prix unitaires et totaux.</text:p>
      <text:p text:style-name="P28">Chaque candidat veillera à la concordance entre le BPU et le DQE. En cas de discordance entre ces deux documents, c'est le prix unitaire figurant sur le BPU qui prévaudra et le DQE sera corrigé en conséquence.</text:p>
      <text:p text:style-name="P37"/>
      <text:p text:style-name="P31">2) Valeur technique de l'offre 30 %  :</text:p>
      <text:p text:style-name="P30">Le total des points relatif à la valeur technique constituera la valeur technique (VT) du candidat, le maximum pouvant être de 30 points.</text:p>
      <text:p text:style-name="P4"><text:soft-page-break/><text:span text:style-name="T8">La valeur technique sera appréciée au travers du </text:span><text:span text:style-name="T14">mémoire technique</text:span><text:span text:style-name="T8"> fourni par la candidat qui devra détailler :</text:span></text:p>
      <text:p text:style-name="P32">Pour le lot 1 :</text:p>
      <text:p text:style-name="P4"><text:span text:style-name="T8">- Modalité d’accompagnement et d’assistance à l’utilisation du dispositif L.A.V :</text:span><text:span text:style-name="T14"> 10 points</text:span></text:p>
      <text:p text:style-name="P4"><text:span text:style-name="T8">- Méthodologie et organisation mise en place pour la réalisation de la prestation à coordonner avec les travaux des jeux olympiques : </text:span><text:span text:style-name="T14">10 points</text:span></text:p>
      <text:p text:style-name="P4"><text:span text:style-name="T8">- Adéquation des moyens humains et matériels dédiés à la réalisation du marché (CV des salariés qui interviennent, référent dédié au marché) :</text:span><text:span text:style-name="T14"> 5 points</text:span></text:p>
      <text:p text:style-name="P4"><text:span text:style-name="T10">- Études prouvant l’efficacité du dispositif (fiches techniques, documents justifiant de l’efficacité du produit) </text:span><text:span text:style-name="T14">5 points</text:span></text:p>
      <text:p text:style-name="P32">Pour le lot 2 :</text:p>
      <text:p text:style-name="P4"><text:span text:style-name="T10">- Qualité du matériel (durabilité, résistance aux intempéries…)</text:span><text:span text:style-name="T14"> 15 points</text:span></text:p>
      <text:p text:style-name="P4"><text:span text:style-name="T10">- Facilité d’utilisation (Mode d’emploi) </text:span><text:span text:style-name="T14">15 points</text:span></text:p>
      <text:p text:style-name="P32">Pour le lot 3 :</text:p>
      <text:p text:style-name="P4"><text:span text:style-name="T10">- Durée d’efficacité du produit : </text:span><text:span text:style-name="T14">25 points</text:span></text:p>
      <text:p text:style-name="P4"><text:span text:style-name="T10">- qualité du support textile végétal :</text:span><text:span text:style-name="T14"> 5 points</text:span></text:p>
      <text:p text:style-name="P32">Pour le lot 4 :</text:p>
      <text:p text:style-name="P4"><text:span text:style-name="T10">- Facilité de transport : </text:span><text:span text:style-name="T14">20 points.</text:span></text:p>
      <text:p text:style-name="P4"><text:span text:style-name="T10">- Réutilisation du dispositif : </text:span><text:span text:style-name="T14">10 points</text:span></text:p>
      <text:p text:style-name="P48"/>
      <text:p text:style-name="P24">3) Développement Durable pour les lots 1, 2, 3 et 4 : 10 points</text:p>
      <text:p text:style-name="P29">Support biodégradable, moyen de transport utilisé, recyclage des emballages, proposition d’enlèvement et d’élimination des produits non utilisés périmés, des matériels cassés ou défectueux..</text:p>
      <text:p text:style-name="P38"/>
      <text:p text:style-name="P27"><text:s/>* Evaluation finale :</text:p>
      <text:p text:style-name="P27">Les offres sont classées suivant la valeur de la note N correspondant à la note définitive. L'entreprise classée première est celle ayant la note la plus élevée.</text:p>
      <text:p text:style-name="P28">La pondération s'effectuera sur la base de : 60% pour le prix, 30% pour la valeur technique, 10% pour le Développement Durable, en fonction de la formule suivante <text:s/>:</text:p>
      <text:p text:style-name="P28">N(note définitive) = N(i) + VT+DD</text:p>
      <text:p text:style-name="P27"><text:s/>Le pouvoir adjudicateur peut ne pas donner suite à la consultation.</text:p>
      <text:list xml:id="list104630761578424" text:continue-numbering="true" text:style-name="WWNum2">
        <text:list-item>
          <text:h text:style-name="P55" text:outline-level="1"><text:bookmark-start text:name="_Toc3650"/>PIECES A REMETTRE PAR LE(S) CANDIDAT(S) RETENU(S)<text:bookmark-end text:name="_Toc3650"/></text:h>
        </text:list-item>
      </text:list>
      <text:p text:style-name="P2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text:span text:style-name="T5">Tous les documents signés devront l'être par une personne habilitée à engager le candidat, accompagné des documents relatifs aux pouvoirs, avec indication du nom et de la qualité du </text:span><text:soft-page-break/><text:span text:style-name="T5">signataire. Cette personne devra être titulaire d'un certificat électronique conforme au niveau de sécurité ** du R.G.S. (en cours de validité) ou d'un certificat qualifié, conforme au règlement e-IDAS du 23 juillet 2014.</text:span></text:p>
      <text:p text:style-name="P2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8">Si le candidat retenu est un groupement, la demande du pouvoir adjudicateur sera adressée au mandataire qui devra présenter les pièces exigées pour l'ensemble des membres du groupement dans le délai indiqué au présent article.</text:p>
      <text:p text:style-name="P2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04629557863859" text:continue-numbering="true" text:style-name="WWNum2">
        <text:list-item>
          <text:h text:style-name="P55" text:outline-level="1"><text:bookmark-start text:name="_Toc3651"/>MODALITES RELATIVES AUX COMMUNICATIONS ET AUX ECHANGES D'INFORMATION<text:bookmark-end text:name="_Toc3651"/></text:h>
          <text:list>
            <text:list-item>
              <text:h text:style-name="P57" text:outline-level="2"><text:bookmark-start text:name="_Toc3652"/>Règles liées aux échanges électroniques<text:bookmark-end text:name="_Toc3652"/></text:h>
            </text:list-item>
          </text:list>
        </text:list-item>
      </text:list>
      <text:p text:style-name="P2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8">Afin de garantir la lecture et l'exploitation des échanges dans le cadre de cette consultation, seuls les formats de fichiers suivants sont acceptés : .odt ; .ods ; .odg ; .doc ; .docx ; .rtf ; .pdf ; .ods ; .xls ; .xlsx ; .rar ; .zip ; .gif ; .jpeg ; .png ; .tif ; .ppt ; .odp ; .dwg ; .dxf.</text:p>
      <text:list xml:id="list104631170859392" text:continue-numbering="true" text:style-name="WWNum2">
        <text:list-item>
          <text:list>
            <text:list-item>
              <text:h text:style-name="P57" text:outline-level="2"><text:bookmark-start text:name="_Toc3653"/>Demandes de renseignements en cours de consultation<text:bookmark-end text:name="_Toc3653"/></text:h>
            </text:list-item>
          </text:list>
        </text:list-item>
      </text:list>
      <text:p text:style-name="P2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text:span text:style-name="T5">Ces demandes peuvent être adressées au représentant du pouvoir adjudicateur, par écrit, au plus tard </text:span><text:span text:style-name="T11">10 (dix)</text:span><text:span text:style-name="T5"> jours calendaires avant la date limite de remise des plis. Une réponse sera alors adressée au plus tard</text:span><text:span text:style-name="T11"> 7 (sept)</text:span><text:span text:style-name="T5"> jours calendaires avant la date limite de remise des plis, à tous les candidats ayant retiré un dossier de consultatio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punctuation-wrap="hanging"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punctuation-wrap="hanging"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punctuation-wrap="hanging"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fo:background-color="transparent" loext:char-shading-value="0"/>
    </style:style>
    <style:style style:name="M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Mise en place d'un système de protection visant la Lutte Anti Vectorielle (LAV) sur le site La Marina olympique - Jeux Olympiques 2024.docx<text:tab/></text:span><text:tab/><text:page-number text:select-page="current">12</text:page-number>/<text:page-count>1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Règlement de consultation <text:s/>consultation : 23_0915</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7T13:24:58</meta:creation-date>
    <meta:initial-creator>Apache POI</meta:initial-creator>
    <dc:language>fr-FR</dc:language>
    <meta:print-date>2023-03-24T08:53:11</meta:print-date>
    <dc:date>2023-04-21T10:46:29.262000000</dc:date>
    <meta:editing-cycles>39</meta:editing-cycles>
    <meta:editing-duration>PT2H59M33S</meta:editing-duration>
    <meta:generator>LibreOffice/7.2.7.2$Windows_X86_64 LibreOffice_project/8d71d29d553c0f7dcbfa38fbfda25ee34cce99a2</meta:generator>
    <meta:document-statistic meta:table-count="1" meta:image-count="1" meta:object-count="0" meta:page-count="12" meta:paragraph-count="267" meta:word-count="4049" meta:character-count="23747" meta:non-whitespace-character-count="2027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