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4cbf" loext:opacity="100%" style:font-name="Arial" fo:font-size="9pt" fo:font-style="italic" fo:font-weight="bold" officeooo:rsid="000582ea" officeooo:paragraph-rsid="00322a6c" style:font-size-asian="7.84999990463257pt" style:font-style-asian="italic" style:font-weight-asian="bold" style:font-size-complex="9pt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0582ea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322a6c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4cbf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a9aca" officeooo:paragraph-rsid="003a9aca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b120a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2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334569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3903c5" officeooo:paragraph-rsid="003903c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rsid="0034acbf" officeooo:paragraph-rsid="0034acbf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141da" officeooo:paragraph-rsid="00322a6c" style:font-size-asian="8.75pt" style:font-weight-asian="bold" style:font-size-complex="10pt" style:font-weight-complex="bold"/>
    </style:style>
    <style:style style:name="P3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322a6c" style:font-size-asian="10pt" style:font-weight-asian="normal" style:font-size-complex="10pt" style:font-weight-complex="normal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8fcac" officeooo:paragraph-rsid="0028a645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5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36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7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4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officeooo:rsid="0034acbf" officeooo:paragraph-rsid="00322a6c" style:font-size-asian="11pt" style:font-size-complex="11pt"/>
    </style:style>
    <style:style style:name="P42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cc7dd" style:font-size-asian="8.75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f1091d" loext:opacity="100%" officeooo:rsid="003903c5"/>
    </style:style>
    <style:style style:name="T2" style:family="text">
      <style:text-properties style:font-name="ArialMT"/>
    </style:style>
    <style:style style:name="T3" style:family="text">
      <style:text-properties style:font-name="ArialMT" officeooo:rsid="003903c5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3903c5"/>
    </style:style>
    <style:style style:name="T6" style:family="text">
      <style:text-properties officeooo:rsid="00291e70"/>
    </style:style>
    <style:style style:name="T7" style:family="text">
      <style:text-properties officeooo:rsid="00322a6c"/>
    </style:style>
    <style:style style:name="T8" style:family="text">
      <style:text-properties officeooo:rsid="00334569"/>
    </style:style>
    <style:style style:name="T9" style:family="text">
      <style:text-properties officeooo:rsid="00344222"/>
    </style:style>
    <style:style style:name="T10" style:family="text">
      <style:text-properties officeooo:rsid="0036d5ce"/>
    </style:style>
    <style:style style:name="T11" style:family="text">
      <style:text-properties officeooo:rsid="00377534"/>
    </style:style>
    <style:style style:name="T12" style:family="text">
      <style:text-properties officeooo:rsid="003903c5"/>
    </style:style>
    <style:style style:name="T13" style:family="text">
      <style:text-properties officeooo:rsid="003a9aca"/>
    </style:style>
    <style:style style:name="T14" style:family="text">
      <style:text-properties officeooo:rsid="003b120a"/>
    </style:style>
    <style:style style:name="T15" style:family="text">
      <style:text-properties officeooo:rsid="003be4c2"/>
    </style:style>
    <style:style style:name="T16" style:family="text">
      <style:text-properties officeooo:rsid="003c9fd1"/>
    </style:style>
    <style:style style:name="T17" style:family="text">
      <style:text-properties officeooo:rsid="003e181c"/>
    </style:style>
    <style:style style:name="T18" style:family="text">
      <style:text-properties officeooo:rsid="0043a1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9"><text:span text:style-name="T7">FICHE D’I</text:span>NFORMATION A<text:span text:style-name="T7">UX</text:span> CANDIDATS</text:p>
      <text:p text:style-name="P3"><text:span text:style-name="T9">AVIS</text:span> N° <text:span text:style-name="T1">23_0832</text:span></text:p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35"/>
      <text:p text:style-name="P37"/>
      <text:p text:style-name="P43"/>
      <text:p text:style-name="P38"/>
      <text:p text:style-name="P36"/>
      <text:p text:style-name="P40"><text:span text:style-name="T4">A Marseille, le</text:span> <text:span text:style-name="T5">28/04/2023</text:span></text:p>
      <text:p text:style-name="P39"/>
      <text:p text:style-name="P25">Direction de l’administration Générale et du Protocole</text:p>
      <text:p text:style-name="P24"/>
      <text:p text:style-name="P24">Adresse du profil acheteur : <text:span text:style-name="T2">marchespublics.mairie-marseille.fr</text:span></text:p>
      <text:p text:style-name="P34"/>
      <text:p text:style-name="P26"><text:span text:style-name="T2">Objet : </text:span><text:span text:style-name="T3">Service d’agence de voyage pour la Ville de Marseille- Déplacements protocolaires</text:span></text:p>
      <text:p text:style-name="P27"/>
      <text:p text:style-name="P27"/>
      <text:p text:style-name="P11">RENSEIGNEMENTS COMPLÉMENTAIRES</text:p>
      <text:p text:style-name="P10"/>
      <text:p text:style-name="P10"/>
      <text:p text:style-name="P22">Nous vous informons que <text:span text:style-name="T12">le règlement de consultation et le CCAP ont été remis en ligne suite à un problème technique sans aucune autre modification. </text:span></text:p>
      <text:p text:style-name="P21"/>
      <text:p text:style-name="P10"/>
      <text:p text:style-name="P10"><text:span text:style-name="T10">RÉPONSE</text:span> <text:span text:style-name="T8">SUITE A DES DEMANDES D’INFORMATION</text:span></text:p>
      <text:p text:style-name="P9"/>
      <text:p text:style-name="P18"/>
      <text:p text:style-name="P19">Question <text:span text:style-name="T12">1</text:span><text:span text:style-name="T7">, posée le </text:span><text:span text:style-name="T13">19/04/2023</text:span> :</text:p>
      <text:p text:style-name="P14">Bonjour, nous avons tenté de télécharger, plusieurs fois le dossier de consultation. Malheureusement ce dernier ne s’ouvre pas quand nous tentons de le faire.Le format bloque l’ouverture. Pouvez<text:span text:style-name="T14"> vous changer ce dernier ? Cordialement </text:span></text:p>
      <text:p text:style-name="P19"/>
      <text:p text:style-name="P19">Réponse <text:span text:style-name="T18">1</text:span><text:span text:style-name="T7">, transmise le </text:span><text:span text:style-name="T14">28/04/2023</text:span>:</text:p>
      <text:p text:style-name="P19"/>
      <text:p text:style-name="P15"><text:span text:style-name="T8">Nous vous informons que </text:span><text:span text:style-name="T12">le règlement de consultation et le CCAP ont été remis en ligne suite à un problème technique sans aucune autre modification. </text:span></text:p>
      <text:p text:style-name="P16"/>
      <text:p text:style-name="P20"/>
      <text:p text:style-name="P17">***</text:p>
      <text:p text:style-name="P20"/>
      <text:p text:style-name="P31"/>
      <text:p text:style-name="P9"><text:span text:style-name="T7">SUIVI DES </text:span>MODIFICATION<text:span text:style-name="T7">S</text:span> <text:span text:style-name="T8">CONCERNANT L</text:span>E<text:span text:style-name="T6">S DOCUMENTS DE LA CONSULTATION</text:span></text:p>
      <text:p text:style-name="P9"/>
      <text:p text:style-name="P23"/>
      <text:p text:style-name="P13">Aucune modification des documents de la consultation n’a été effectuée à ce jour. <text:span text:style-name="T18">Le RC et le CCAP ont seulement été remplacés par des formats .pdf</text:span></text:p>
      <text:p text:style-name="P12"/>
      <text:p text:style-name="P41"/>
      <text:p text:style-name="P28">Il est demandé aux candidats de veiller à bien prendre en compte cette dernière version des documents dans leur offre. Toute version antérieure à celle modifiée ce jour, remise au titre de l'offre, ne pourra pas être acceptée en entraînera l'irrégularité de l'offre pour le <text:span text:style-name="T16">marché dont </text:span><text:span text:style-name="T17">l’avis est le n°23_0832</text:span>.</text:p>
      <text:p text:style-name="P28"><text:soft-page-break/><text:line-break/></text:p>
      <text:p text:style-name="P28">Compte tenu de l'ensemble de ces modifications, la date limite de remise des<text:line-break/>offres initialement prévue le <text:span text:style-name="T14">02/05/2023</text:span> à <text:span text:style-name="T15">16h00</text:span> est reportée le <text:span text:style-name="T14">16/05/2023</text:span> à <text:span text:style-name="T14">16h00</text:span>. 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4-28T11:58:03.987000000</dc:date>
    <meta:editing-duration>PT1H8M11S</meta:editing-duration>
    <meta:editing-cycles>35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2" meta:paragraph-count="19" meta:word-count="253" meta:character-count="1642" meta:non-whitespace-character-count="1402"/>
  </office:meta>
</office:document-meta>
</file>