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8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22a6c" officeooo:paragraph-rsid="00322a6c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normal" officeooo:rsid="000141da" officeooo:paragraph-rsid="002cc7dd" style:font-size-asian="8.75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8a645" officeooo:paragraph-rsid="0028a64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3ad81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fo:font-weight="normal" officeooo:paragraph-rsid="0028a645" style:font-size-asian="7.84999990463257pt" style:font-weight-asian="norm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36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ad815" style:font-size-asian="11pt" style:font-weight-asian="normal" style:font-size-complex="11pt" style:font-weight-complex="normal"/>
    </style:style>
    <style:style style:name="P37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22a6c" officeooo:paragraph-rsid="00322a6c" style:font-size-asian="11pt" style:font-weight-asian="normal" style:font-size-complex="11pt" style:font-weight-complex="normal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4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ad815" officeooo:paragraph-rsid="003ad815" style:font-size-asian="11pt" style:font-weight-asian="normal" style:font-size-complex="11pt" style:font-weight-complex="normal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312ff2" style:font-size-asian="11pt" style:font-weight-asian="normal" style:font-size-complex="11pt" style:font-weight-complex="normal"/>
    </style:style>
    <style:style style:name="P4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322a6c" style:font-size-asian="11pt" style:font-weight-asian="normal" style:font-size-complex="11pt" style:font-weight-complex="normal"/>
    </style:style>
    <style:style style:name="P4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28a645" officeooo:paragraph-rsid="0028a645" style:font-size-asian="11pt" style:font-weight-asian="normal" style:font-size-complex="11pt" style:font-weight-complex="normal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7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weight="normal" officeooo:rsid="0034acbf" officeooo:paragraph-rsid="0034acbf" style:font-size-asian="11pt" style:font-weight-asian="normal" style:font-size-complex="11pt" style:font-weight-complex="normal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weight="normal" officeooo:paragraph-rsid="0034acbf" style:font-size-asian="11pt" style:font-weight-asian="normal" style:font-size-complex="11pt" style:font-weight-complex="normal"/>
    </style:style>
    <style:style style:name="P50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51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52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officeooo:rsid="00327a0c"/>
    </style:style>
    <style:style style:name="T3" style:family="text">
      <style:text-properties fo:color="#f1091d" loext:opacity="100%" officeooo:rsid="002f3948"/>
    </style:style>
    <style:style style:name="T4" style:family="text">
      <style:text-properties fo:color="#f1091d" loext:opacity="100%" officeooo:rsid="003ad815"/>
    </style:style>
    <style:style style:name="T5" style:family="text">
      <style:text-properties style:font-name="ArialM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2" style:family="text">
      <style:text-properties fo:color="#000000" loext:opacity="100%" fo:language="fr" fo:country="FR" style:text-underline-style="none" fo:font-weight="normal" officeooo:rsid="0038fcac" style:font-weight-asian="normal" style:font-weight-complex="normal"/>
    </style:style>
    <style:style style:name="T13" style:family="text">
      <style:text-properties fo:color="#000000" loext:opacity="100%" fo:language="fr" fo:country="FR" style:text-underline-style="none" fo:font-weight="bold" style:font-weight-asian="bold" style:font-weight-complex="bold"/>
    </style:style>
    <style:style style:name="T14" style:family="text">
      <style:text-properties officeooo:rsid="003c216f"/>
    </style:style>
    <style:style style:name="T15" style:family="text">
      <style:text-properties officeooo:rsid="00291e70"/>
    </style:style>
    <style:style style:name="T16" style:family="text">
      <style:text-properties fo:color="#007c00" loext:opacity="100%"/>
    </style:style>
    <style:style style:name="T17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8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9" style:family="text">
      <style:text-properties fo:color="#007c00" loext:opacity="100%" style:font-name-complex="Arial"/>
    </style:style>
    <style:style style:name="T20" style:family="text">
      <style:text-properties fo:color="#007c00" loext:opacity="100%" officeooo:rsid="00291e70" style:font-name-complex="Arial"/>
    </style:style>
    <style:style style:name="T21" style:family="text">
      <style:text-properties fo:color="#007c00" loext:opacity="100%" fo:font-style="italic" style:text-underline-style="none" style:font-style-asian="italic" style:font-name-complex="Arial" style:font-style-complex="italic"/>
    </style:style>
    <style:style style:name="T22" style:family="text">
      <style:text-properties fo:color="#007c00" loext:opacity="100%" fo:font-style="italic" style:text-underline-style="none" officeooo:rsid="00291e70" style:font-style-asian="italic" style:font-name-complex="Arial" style:font-style-complex="italic"/>
    </style:style>
    <style:style style:name="T23" style:family="text">
      <style:text-properties fo:color="#007c00" loext:opacity="100%" fo:font-style="italic" officeooo:rsid="0034acbf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22a6c"/>
    </style:style>
    <style:style style:name="T26" style:family="text">
      <style:text-properties fo:color="#ff000e" loext:opacity="100%"/>
    </style:style>
    <style:style style:name="T27" style:family="text">
      <style:text-properties fo:color="#ff000e" loext:opacity="100%" officeooo:rsid="00322a6c"/>
    </style:style>
    <style:style style:name="T28" style:family="text">
      <style:text-properties officeooo:rsid="00334569"/>
    </style:style>
    <style:style style:name="T29" style:family="text">
      <style:text-properties officeooo:rsid="00344222"/>
    </style:style>
    <style:style style:name="T30" style:family="text">
      <style:text-properties officeooo:rsid="0036d5ce"/>
    </style:style>
    <style:style style:name="T31" style:family="text">
      <style:text-properties officeooo:rsid="00377534"/>
    </style:style>
    <style:style style:name="T32" style:family="text">
      <style:text-properties officeooo:rsid="003ad815"/>
    </style:style>
    <style:style style:name="T33" style:family="text">
      <style:text-properties fo:color="#5b9bd5" loext:opacity="100%" style:font-name="Arial" fo:font-size="10pt" fo:background-color="#ffffff" loext:char-shading-value="0" style:font-size-asian="10pt" style:font-name-complex="Arial1" style:font-size-complex="10pt"/>
    </style:style>
    <style:style style:name="T34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35" style:family="text">
      <style:text-properties fo:language="fr" fo:country="FR" style:text-underline-style="none"/>
    </style:style>
    <style:style style:name="T36" style:family="text">
      <style:text-properties fo:language="fr" fo:country="FR" style:text-underline-style="none" fo:font-weight="bold" style:font-weight-asian="bold" style:font-weight-complex="bold"/>
    </style:style>
    <style:style style:name="T37" style:family="text">
      <style:text-properties fo:font-style="italic" officeooo:rsid="0034acbf" style:font-style-asian="italic" style:font-style-complex="italic"/>
    </style:style>
    <style:style style:name="T38" style:family="text">
      <style:text-properties officeooo:rsid="003bd4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6"><text:span text:style-name="T25">FICHE D’I</text:span>NFORMATION A<text:span text:style-name="T25">UX</text:span> CANDIDATS</text:p>
      <text:p text:style-name="P25"><text:span text:style-name="T29">AVIS</text:span> N° <text:span text:style-name="T32">20_0792</text:span></text:p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5"/>
          </table:table-cell>
        </table:table-row>
      </table:table>
      <text:p text:style-name="P50"/>
      <text:p text:style-name="P51"/>
      <text:p text:style-name="P52"/>
      <text:p text:style-name="P24"/>
      <text:p text:style-name="P34"/>
      <text:p text:style-name="P53"/>
      <text:p text:style-name="P29">A Marseille, le <text:span text:style-name="T32">15/05/2023</text:span></text:p>
      <text:p text:style-name="P27"/>
      <text:p text:style-name="P27">Direction </text:p>
      <text:p text:style-name="P27"/>
      <text:p text:style-name="P27">Adresse du profil acheteur : <text:span text:style-name="T5">marchespublics.mairie-marseille.fr</text:span></text:p>
      <text:p text:style-name="P33"/>
      <text:p text:style-name="P28"><text:span text:style-name="T5">Objet : </text:span><text:span text:style-name="T34">Collecte, transport et traitement des Déchets d'Activités de Soins à Risques Infectieux (DASRI) dans divers sites municipaux et sur la voie publique.</text:span></text:p>
      <text:p text:style-name="P46"/>
      <text:p text:style-name="P38"/>
      <text:p text:style-name="P30"/>
      <text:p text:style-name="P30"/>
      <text:p text:style-name="P39"/>
      <text:p text:style-name="P39"><text:span text:style-name="T30">RÉPONSE</text:span> <text:span text:style-name="T28">SUITE A DES DEMANDES D’INFORMATION</text:span></text:p>
      <text:p text:style-name="P40"/>
      <text:p text:style-name="P43"/>
      <text:p text:style-name="P44">Question <text:span text:style-name="T32">1</text:span><text:span text:style-name="T25">, posée le </text:span><text:span text:style-name="T32">15/05/2023</text:span></text:p>
      <text:p text:style-name="P41"/>
      <text:p text:style-name="P36">Bonjour, Nous rencontrons des difficultés avec le CCAP, le fichier ne s'ouvre pas et un message d'erreur apparaît. Dans le DCE, il n'y a pas le BPU du lot 4. Pourriez-vous remettre en ligne ces documents ? En vous remerciant.</text:p>
      <text:p text:style-name="P44"/>
      <text:p text:style-name="P44">Réponse <text:span text:style-name="T32">1</text:span><text:span text:style-name="T25"> transmise le </text:span><text:span text:style-name="T32">15/05/2023</text:span></text:p>
      <text:p text:style-name="P42">Le CCAP sera retransmit en format PDF.</text:p>
      <text:p text:style-name="P42">Il n’y a pas de BPU pour le lot 4 car le montant de ce lot est forfaitaire. I<text:span text:style-name="T38">l</text:span> y a une DPGF.</text:p>
      <text:p text:style-name="P41"/>
      <text:p text:style-name="P41"/>
      <text:p text:style-name="P41"/>
      <text:p text:style-name="P41"/>
      <text:p text:style-name="P45"/>
      <text:p text:style-name="P47"><text:span text:style-name="T35">***</text:span></text:p>
      <text:p text:style-name="P48"><text:line-break/>La date limite de remise des offres initialement prévue le <text:span text:style-name="T32">31/05/2023 </text:span>à <text:span text:style-name="T32">16h00 </text:span>est maintenue. </text:p>
      <text:p text:style-name="P49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5-15T11:25:29.741000000</dc:date>
    <meta:editing-duration>PT41M29S</meta:editing-duration>
    <meta:editing-cycles>28</meta:editing-cycles>
    <meta:generator>LibreOffice/7.2.7.2$Windows_X86_64 LibreOffice_project/8d71d29d553c0f7dcbfa38fbfda25ee34cce99a2</meta:generator>
    <meta:print-date>2023-05-15T11:18:35.378000000</meta:print-date>
    <meta:document-statistic meta:table-count="1" meta:image-count="1" meta:object-count="0" meta:page-count="1" meta:paragraph-count="14" meta:word-count="144" meta:character-count="862" meta:non-whitespace-character-count="729"/>
  </office:meta>
</office:document-meta>
</file>