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757cm" fo:margin-left="0.243cm" table:align="left"/>
    </style:style>
    <style:style style:name="Tableau1.A" style:family="table-column">
      <style:table-column-properties style:column-width="4.577cm"/>
    </style:style>
    <style:style style:name="Tableau1.B" style:family="table-column">
      <style:table-column-properties style:column-width="4.576cm"/>
    </style:style>
    <style:style style:name="Tableau1.C" style:family="table-column">
      <style:table-column-properties style:column-width="4.156cm"/>
    </style:style>
    <style:style style:name="Tableau1.D" style:family="table-column">
      <style:table-column-properties style:column-width="3.448cm"/>
    </style:style>
    <style:style style:name="Tableau1.1" style:family="table-row">
      <style:table-row-properties style:row-height="2.3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row-height="2.80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row-height="1.799cm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11ff5b" officeooo:paragraph-rsid="0011ff5b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11ff5b" officeooo:paragraph-rsid="0031f40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355317" officeooo:paragraph-rsid="002c291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3a18d3" officeooo:paragraph-rsid="003a18d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2c2911" officeooo:paragraph-rsid="002c291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officeooo:rsid="00349606" officeooo:paragraph-rsid="003dc9d2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officeooo:rsid="00349606" officeooo:paragraph-rsid="00349606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rsid="00349606" officeooo:paragraph-rsid="003a355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31f404" officeooo:paragraph-rsid="0031f40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45b5dc" officeooo:paragraph-rsid="0045b5d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normal" officeooo:rsid="00222c46" officeooo:paragraph-rsid="00222c4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officeooo:rsid="0011ff5b" officeooo:paragraph-rsid="0011ff5b" style:font-size-asian="10.5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weight="bold" officeooo:rsid="0031f404" officeooo:paragraph-rsid="0031f404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bold" officeooo:rsid="002cae49" officeooo:paragraph-rsid="002cae49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weight="bold" officeooo:rsid="002cae49" officeooo:paragraph-rsid="002f0b8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weight="bold" officeooo:rsid="001b8058" officeooo:paragraph-rsid="001b8058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bold" officeooo:rsid="0033b202" officeooo:paragraph-rsid="001b8058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weight="bold" officeooo:rsid="003a18d3" officeooo:paragraph-rsid="003a18d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weight="bold" officeooo:rsid="0043f0e6" officeooo:paragraph-rsid="0043f0e6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weight="bold" officeooo:rsid="0045b5dc" officeooo:paragraph-rsid="0045b5dc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fo:font-weight="bold" officeooo:rsid="0047195c" officeooo:paragraph-rsid="0047195c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477a38" officeooo:paragraph-rsid="00477a38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weight="bold" officeooo:rsid="0033b202" officeooo:paragraph-rsid="001b8058" fo:background-color="transparent" style:font-size-asian="10pt" style:font-weight-asian="bold" style:font-size-complex="10pt" style:font-weight-complex="bold"/>
    </style:style>
    <style:style style:name="P24" style:family="paragraph" style:parent-style-name="Intitule2">
      <style:text-properties fo:font-size="14pt" officeooo:rsid="003a18d3" officeooo:paragraph-rsid="003a18d3" fo:background-color="#ffffff" style:font-size-asian="14pt" style:font-size-complex="14pt"/>
    </style:style>
    <style:style style:name="P25" style:family="paragraph" style:parent-style-name="Standard">
      <style:text-properties fo:font-size="14pt" officeooo:rsid="003a18d3" officeooo:paragraph-rsid="003a18d3" fo:background-color="#ffffff" style:font-size-asian="14pt" style:font-size-complex="14pt"/>
    </style:style>
    <style:style style:name="P26" style:family="paragraph" style:parent-style-name="Intitule2">
      <style:text-properties officeooo:paragraph-rsid="003a18d3"/>
    </style:style>
    <style:style style:name="T1" style:family="text">
      <style:text-properties officeooo:rsid="003a18d3"/>
    </style:style>
    <style:style style:name="T2" style:family="text">
      <style:text-properties officeooo:rsid="00355317"/>
    </style:style>
    <style:style style:name="T3" style:family="text">
      <style:text-properties officeooo:rsid="00373369" fo:background-color="#ffffff" loext:char-shading-value="0"/>
    </style:style>
    <style:style style:name="T4" style:family="text">
      <style:text-properties officeooo:rsid="00355317" fo:background-color="#ffffff" loext:char-shading-value="0"/>
    </style:style>
    <style:style style:name="T5" style:family="text">
      <style:text-properties officeooo:rsid="003dc9d2"/>
    </style:style>
    <style:style style:name="T6" style:family="text">
      <style:text-properties fo:font-size="14pt" officeooo:rsid="003a18d3" fo:background-color="#ffffff" loext:char-shading-value="0" style:font-size-asian="14pt" style:font-size-complex="14pt"/>
    </style:style>
    <style:style style:name="T7" style:family="text">
      <style:text-properties fo:font-size="14pt" officeooo:rsid="0044c8d1" fo:background-color="#ffffff" loext:char-shading-value="0" style:font-size-asian="14pt" style:font-size-complex="14pt"/>
    </style:style>
    <style:style style:name="T8" style:family="text">
      <style:text-properties fo:font-size="14pt" fo:font-weight="bold" officeooo:rsid="0044c8d1" style:letter-kerning="false" fo:background-color="#ffffff" loext:char-shading-value="0" style:font-size-asian="14pt" style:font-weight-asian="bold" style:font-size-complex="14pt" style:text-scale="110%"/>
    </style:style>
    <style:style style:name="T9" style:family="text">
      <style:text-properties officeooo:rsid="0044c8d1"/>
    </style:style>
    <style:style style:name="T10" style:family="text">
      <style:text-properties officeooo:rsid="0045b5dc"/>
    </style:style>
    <style:style style:name="T11" style:family="text">
      <style:text-properties officeooo:rsid="00490a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COLLECTE,TRANSPORT ET ÉLIMINATION DE DÉCHETS DE VÊTEMENTS SOUILLES ET LINGES DE TOILETTE" text:name="IntituleConsultation"/>
      </text:user-field-decls>
      <text:p text:style-name="P1"><text:s/>Ville de Marseille</text:p>
      <text:p text:style-name="P4">DIRECTION DE LA SANTÉ <text:span text:style-name="T11">PUBLIQUE</text:span> ET DE L’INCLUSION</text:p>
      <text:p text:style-name="P1"/>
      <text:p text:style-name="P3">Consultation N° 2<text:span text:style-name="T1">3_0792</text:span></text:p>
      <text:p text:style-name="P3"/>
      <text:p text:style-name="P5"/>
      <text:p text:style-name="P24">Collecte, transport et traitement des déchets d’activités de soins à risques infectieux (DASRI)</text:p>
      <text:p text:style-name="P26"><text:span text:style-name="T6">Lot </text:span><text:span text:style-name="T7">3</text:span><text:span text:style-name="T6"> -</text:span><text:span text:style-name="T8">Ramassage de seringues a la demande sur la voie publique</text:span></text:p>
      <text:p text:style-name="P25"/>
      <text:p text:style-name="P2"/>
      <text:p text:style-name="P10">DÉTAIL QUANTITATIF ESTIMATIF - DQE</text:p>
      <text:p text:style-name="P9"/>
      <text:p text:style-name="P9"/>
      <text:p text:style-name="P9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/>
            <text:p text:style-name="P18">PRESTATION</text:p>
          </table:table-cell>
          <table:table-cell table:style-name="Tableau1.A1" office:value-type="string">
            <text:p text:style-name="P20">QUANTI TEE ESTIMATIVE ANNUELLE</text:p>
          </table:table-cell>
          <table:table-cell table:style-name="Tableau1.A1" office:value-type="string">
            <text:p text:style-name="P18">MONTANT HT <text:span text:style-name="T10">UNITAIRE*</text:span></text:p>
            <text:p text:style-name="P18"/>
            <text:p text:style-name="P18"/>
            <text:p text:style-name="P14"/>
          </table:table-cell>
          <table:table-cell table:style-name="Tableau1.D1" office:value-type="string">
            <text:p text:style-name="P18">MONTANT T<text:span text:style-name="T10">OTAL HT*</text:span></text:p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19">RAMASSAGE, <text:span text:style-name="T9">A LA DEMANDE,</text:span> DE SERINGUES USAGÉES <text:span text:style-name="T9">SUR LA VOIE PUBLIQUE ET ÉLIMINATION PAR INCINÉRATION.</text:span></text:p>
          </table:table-cell>
          <table:table-cell table:style-name="Tableau1.B2" office:value-type="string">
            <text:p text:style-name="P22">52</text:p>
          </table:table-cell>
          <table:table-cell table:style-name="Tableau1.A2" office:value-type="string">
            <text:p text:style-name="P17"/>
          </table:table-cell>
          <table:table-cell table:style-name="Tableau1.D3" office:value-type="string">
            <text:p text:style-name="P16"/>
          </table:table-cell>
        </table:table-row>
        <table:table-row table:style-name="Tableau1.3">
          <table:table-cell table:style-name="Tableau1.A2" office:value-type="string">
            <text:p text:style-name="P21">TOTAL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3" office:value-type="string">
            <text:p text:style-name="P16"/>
          </table:table-cell>
        </table:table-row>
      </table:table>
      <text:p text:style-name="P11"/>
      <text:p text:style-name="P6"/>
      <text:p text:style-name="P7"/>
      <text:p text:style-name="P8"/>
      <text:p text:style-name="P8"/>
      <text:p text:style-name="P6">Taux de TVA :……………………… %</text:p>
      <text:p text:style-name="P6"/>
      <text:p text:style-name="P6">*Le prix unitaire de <text:span text:style-name="T10">la prestation </text:span>ci-dessus comprend, <text:span text:style-name="T5">les passages, </text:span>l<text:span text:style-name="T2">e traitement </text:span><text:span text:style-name="T5">et </text:span><text:span text:style-name="T2">les frais </text:span><text:span text:style-name="T3">afférents</text:span><text:span text:style-name="T4"> </text:span><text:span text:style-name="T2">à l’élimination des DASRI par le centre de traitem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</style:style>
    <style:style style:name="List_20_Paragraph" style:display-name="List Paragraph" style:family="paragraph" style:parent-style-name="Standard" style:default-outline-level="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text-scale="95%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9T15:30:50.441298000</meta:creation-date>
    <meta:print-date>2023-06-12T09:20:04.631000000</meta:print-date>
    <dc:date>2023-06-20T12:23:40.583000000</dc:date>
    <meta:editing-duration>PT3H38M3S</meta:editing-duration>
    <meta:editing-cycles>31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15" meta:word-count="102" meta:character-count="649" meta:non-whitespace-character-count="561"/>
    <meta:user-defined meta:name="AppVersion">16.0000</meta:user-defined>
    <meta:user-defined meta:name="Created" meta:value-type="date">2019-06-12T00:00:00</meta:user-defined>
    <meta:user-defined meta:name="Creator">VersaLink B7025</meta:user-defined>
    <meta:user-defined meta:name="LastSaved" meta:value-type="date">2023-02-08T00:00:00</meta:user-defined>
  </office:meta>
</office:document-meta>
</file>