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57cm" fo:margin-left="0.243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2.884cm"/>
    </style:style>
    <style:style style:name="Tableau1.C" style:family="table-column">
      <style:table-column-properties style:column-width="3.177cm"/>
    </style:style>
    <style:style style:name="Tableau1.D" style:family="table-column">
      <style:table-column-properties style:column-width="3.328cm"/>
    </style:style>
    <style:style style:name="Tableau1.E" style:family="table-column">
      <style:table-column-properties style:column-width="2.764cm"/>
    </style:style>
    <style:style style:name="Tableau1.1" style:family="table-row">
      <style:table-row-properties style:row-height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row-height="9.60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31f40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dc9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4960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47acab" officeooo:paragraph-rsid="0047ac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43f0e6" officeooo:paragraph-rsid="0043f0e6" style:letter-kerning="false" style:font-size-asian="11pt" style:language-asian="en" style:country-asian="US" style:font-weight-asian="bold" style:font-size-complex="11pt" style:language-complex="ar" style:country-complex="SA" style:font-weight-complex="bold" style:text-scale="95%"/>
    </style:style>
    <style:style style:name="P12" style:family="paragraph" style:parent-style-name="Table_20_Paragraph">
      <style:paragraph-properties fo:margin-left="0.18cm" fo:margin-right="0.095cm" fo:line-height="0.397cm" fo:text-align="start" style:justify-single-word="false" fo:text-indent="0cm" style:auto-text-indent="false"/>
      <style:text-properties style:font-name="Arial" fo:font-size="11pt" fo:font-weight="bold" officeooo:rsid="0043f0e6" officeooo:paragraph-rsid="0043f0e6" style:letter-kerning="false" style:font-size-asian="11pt" style:language-asian="en" style:country-asian="US" style:font-weight-asian="bold" style:font-size-complex="11pt" style:language-complex="ar" style:country-complex="SA" style:font-weight-complex="bold" style:text-scale="95%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cae4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f0b8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33b202" officeooo:paragraph-rsid="001b805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45b5dc" officeooo:paragraph-rsid="0045b5d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7acab" officeooo:paragraph-rsid="0047aca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47acab" officeooo:paragraph-rsid="0047acab" style:font-size-asian="10pt" style:font-weight-asian="bold" style:font-size-complex="10pt" style:font-weight-complex="bold"/>
    </style:style>
    <style:style style:name="P24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25" style:family="paragraph" style:parent-style-name="Standard">
      <style:text-properties fo:font-size="14pt" officeooo:rsid="003a18d3" officeooo:paragraph-rsid="003a18d3" fo:background-color="#ffffff" style:font-size-asian="14pt" style:font-size-complex="14pt"/>
    </style:style>
    <style:style style:name="P26" style:family="paragraph" style:parent-style-name="Intitule2">
      <style:text-properties officeooo:paragraph-rsid="003a18d3"/>
    </style:style>
    <style:style style:name="P27" style:family="paragraph" style:parent-style-name="Table_20_Paragraph" style:list-style-name="WWNum1">
      <style:paragraph-properties fo:margin-left="0.815cm" fo:margin-right="0.095cm" fo:line-height="0.397cm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style:text-scale="95%"/>
    </style:style>
    <style:style style:name="T1" style:family="text">
      <style:text-properties officeooo:rsid="003a18d3"/>
    </style:style>
    <style:style style:name="T2" style:family="text">
      <style:text-properties officeooo:rsid="00355317"/>
    </style:style>
    <style:style style:name="T3" style:family="text">
      <style:text-properties officeooo:rsid="00373369" fo:background-color="#ffffff" loext:char-shading-value="0"/>
    </style:style>
    <style:style style:name="T4" style:family="text">
      <style:text-properties officeooo:rsid="00355317" fo:background-color="#ffffff" loext:char-shading-value="0"/>
    </style:style>
    <style:style style:name="T5" style:family="text">
      <style:text-properties officeooo:rsid="003dc9d2"/>
    </style:style>
    <style:style style:name="T6" style:family="text">
      <style:text-properties fo:font-size="14pt" officeooo:rsid="003a18d3" fo:background-color="#ffffff" loext:char-shading-value="0" style:font-size-asian="14pt" style:font-size-complex="14pt"/>
    </style:style>
    <style:style style:name="T7" style:family="text">
      <style:text-properties fo:font-size="14pt" officeooo:rsid="0047acab" fo:background-color="#ffffff" loext:char-shading-value="0" style:font-size-asian="14pt" style:font-size-complex="14pt"/>
    </style:style>
    <style:style style:name="T8" style:family="text">
      <style:text-properties fo:font-size="14pt" fo:font-weight="bold" officeooo:rsid="0044c8d1" style:letter-kerning="false" fo:background-color="#ffffff" loext:char-shading-value="0" style:font-size-asian="14pt" style:font-weight-asian="bold" style:font-size-complex="14pt" style:text-scale="110%"/>
    </style:style>
    <style:style style:name="T9" style:family="text">
      <style:text-properties fo:font-size="14pt" fo:font-weight="bold" officeooo:rsid="0047acab" style:letter-kerning="false" fo:background-color="#ffffff" loext:char-shading-value="0" style:font-size-asian="14pt" style:font-weight-asian="bold" style:font-size-complex="14pt" style:text-scale="110%"/>
    </style:style>
    <style:style style:name="T10" style:family="text">
      <style:text-properties officeooo:rsid="0045b5dc"/>
    </style:style>
    <style:style style:name="T11" style:family="text">
      <style:text-properties officeooo:rsid="0047acab"/>
    </style:style>
    <style:style style:name="T12" style:family="text">
      <style:text-properties officeooo:rsid="004a715c"/>
    </style:style>
    <style:style style:name="T13" style:family="text">
      <style:text-properties officeooo:rsid="004ad51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E <text:span text:style-name="T13">PUBLIQUE</text:span> ET DE L’INCLUSION</text:p>
      <text:p text:style-name="P1"/>
      <text:p text:style-name="P3">Consultation N° 2<text:span text:style-name="T1">3_0792</text:span></text:p>
      <text:p text:style-name="P3"/>
      <text:p text:style-name="P5"/>
      <text:p text:style-name="P24">Collecte, transport et traitement des déchets d’activités de soins à risques infectieux (DASRI)</text:p>
      <text:p text:style-name="P26"><text:span text:style-name="T6">Lot </text:span><text:span text:style-name="T7">4 </text:span><text:span text:style-name="T6">-</text:span><text:span text:style-name="T8">Ramassage de seringues </text:span><text:span text:style-name="T9">usagées <text:s/>aux abords du Sleep’in, centre d’accueil et d’accompagnement à la réduction des risques des usagers de drogue.</text:span></text:p>
      <text:p text:style-name="P25"/>
      <text:p text:style-name="P2"/>
      <text:p text:style-name="P10">DECOMPOSITION DU PRIX GLOBAL ET F<text:span text:style-name="T12">OR</text:span>FAITAIRE - DPGF</text:p>
      <text:p text:style-name="P9"/>
      <text:p text:style-name="P9"/>
      <text:p text:style-name="P9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/>
            <text:p text:style-name="P20">PRESTATION</text:p>
          </table:table-cell>
          <table:table-cell table:style-name="Tableau1.A1" office:value-type="string">
            <text:p text:style-name="P21">QUANTI TEE ANNUELLE</text:p>
          </table:table-cell>
          <table:table-cell table:style-name="Tableau1.A1" office:value-type="string">
            <text:p text:style-name="P20">MONTANT HT <text:span text:style-name="T10">UNITAIRE*</text:span></text:p>
            <text:p text:style-name="P20"/>
            <text:p text:style-name="P20"/>
            <text:p text:style-name="P16"/>
          </table:table-cell>
          <table:table-cell table:style-name="Tableau1.A1" office:value-type="string">
            <text:p text:style-name="P23">MONTANT TOTAL HT*</text:p>
          </table:table-cell>
          <table:table-cell table:style-name="Tableau1.E1" office:value-type="string">
            <text:p text:style-name="P20">MONTANT T<text:span text:style-name="T10">OTAL </text:span><text:span text:style-name="T11">T</text:span><text:span text:style-name="T10">T</text:span><text:span text:style-name="T11">C</text:span><text:span text:style-name="T10">*</text:span></text:p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2">Tournée hebdomadaire toute l’année chaque lundi (ou mardi si lundi férié) <text:s/>sur périmètre délimités par les artères suivantes : </text:p>
            <text:list xml:id="list825433282" text:style-name="WWNum1">
              <text:list-header>
                <text:p text:style-name="P27">rue de la Rotonde, Place Labadie, rue Marcel Sembat, Boulevard Voltaire, Vierge dorée et place des marseillaises</text:p>
                <text:p text:style-name="P27">Place Jules Guesde et Turenne</text:p>
              </text:list-header>
            </text:list>
            <text:p text:style-name="P11"><text:s text:c="6"/><text:span text:style-name="T14">Rue Bedarrides </text:span></text:p>
          </table:table-cell>
          <table:table-cell table:style-name="Tableau1.B2" office:value-type="string">
            <text:p text:style-name="P22"><text:s/>53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E2" office:value-type="string">
            <text:p text:style-name="P18"/>
          </table:table-cell>
        </table:table-row>
      </table:table>
      <text:p text:style-name="P13"/>
      <text:p text:style-name="P6"/>
      <text:p text:style-name="P7"/>
      <text:p text:style-name="P8"/>
      <text:p text:style-name="P8"/>
      <text:p text:style-name="P6">Taux de TVA :……………………… %</text:p>
      <text:p text:style-name="P6"/>
      <text:p text:style-name="P6">*Le prix unitaire de <text:span text:style-name="T10">la prestation </text:span>ci-dessus comprend, <text:span text:style-name="T5">les passages, </text:span>l<text:span text:style-name="T2">e traitement </text:span><text:span text:style-name="T5">et </text:span><text:span text:style-name="T2">les frais </text:span><text:span text:style-name="T3">afférents</text:span><text:span text:style-name="T4"> </text:span><text:span text:style-name="T2">à l’élimination des DASRI par le centre de trait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text-scale="95%"/>
    </style:style>
    <style:style style:name="Default_20_Paragraph_20_Font" style:display-name="Default Paragraph Font" style:family="text"/>
    <style:style style:name="ListLabel_20_5" style:display-name="ListLabel 5" style:family="text">
      <style:text-properties fo:font-size="11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0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5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5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5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meta:print-date>2021-09-29T10:21:07.760000000</meta:print-date>
    <dc:date>2023-06-20T12:22:59.130000000</dc:date>
    <meta:editing-duration>PT4H42M22S</meta:editing-duration>
    <meta:editing-cycles>32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8" meta:word-count="147" meta:character-count="946" meta:non-whitespace-character-count="807"/>
    <meta:user-defined meta:name="AppVersion">16.0000</meta:user-defined>
    <meta:user-defined meta:name="Created" meta:value-type="date">2019-06-12T00:00:00</meta:user-defined>
    <meta:user-defined meta:name="Creator">VersaLink B7025</meta:user-defined>
    <meta:user-defined meta:name="LastSaved" meta:value-type="date">2023-02-08T00:00:00</meta:user-defined>
  </office:meta>
</office:document-meta>
</file>