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757cm" fo:margin-left="0.243cm" table:align="left"/>
    </style:style>
    <style:style style:name="Tableau1.A" style:family="table-column">
      <style:table-column-properties style:column-width="6.297cm"/>
    </style:style>
    <style:style style:name="Tableau1.C" style:family="table-column">
      <style:table-column-properties style:column-width="4.163cm"/>
    </style:style>
    <style:style style:name="Tableau1.1" style:family="table-row">
      <style:table-row-properties style:row-height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2.0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2.805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11ff5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1ff5b" officeooo:paragraph-rsid="0031f40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355317" officeooo:paragraph-rsid="002c29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3a18d3" officeooo:paragraph-rsid="003a18d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2c2911" officeooo:paragraph-rsid="002c291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officeooo:rsid="00349606" officeooo:paragraph-rsid="003dc9d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bold" officeooo:rsid="00349606" officeooo:paragraph-rsid="0034960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rsid="00349606" officeooo:paragraph-rsid="003a3557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31f404" officeooo:paragraph-rsid="0031f40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officeooo:rsid="00222c46" officeooo:paragraph-rsid="00222c4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officeooo:rsid="0011ff5b" officeooo:paragraph-rsid="0011ff5b" style:font-size-asian="10.5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33b20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officeooo:rsid="001b8058" officeooo:paragraph-rsid="001b8058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33b202" officeooo:paragraph-rsid="001b805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4224a1" officeooo:paragraph-rsid="004224a1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officeooo:rsid="0043f0e6" officeooo:paragraph-rsid="0043f0e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officeooo:rsid="0031f404" officeooo:paragraph-rsid="0031f40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bold" officeooo:rsid="003a18d3" officeooo:paragraph-rsid="003a18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bold" officeooo:rsid="002cae49" officeooo:paragraph-rsid="002f0b8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officeooo:rsid="002cae49" officeooo:paragraph-rsid="002cae49" style:font-size-asian="10pt" style:font-weight-asian="bold" style:font-size-complex="10pt" style:font-weight-complex="bold"/>
    </style:style>
    <style:style style:name="P21" style:family="paragraph" style:parent-style-name="Intitule2">
      <style:text-properties fo:font-size="14pt" officeooo:rsid="003a18d3" officeooo:paragraph-rsid="003a18d3" fo:background-color="#ffffff" style:font-size-asian="14pt" style:font-size-complex="14pt"/>
    </style:style>
    <style:style style:name="P22" style:family="paragraph" style:parent-style-name="Standard">
      <style:text-properties fo:font-size="14pt" officeooo:rsid="003a18d3" officeooo:paragraph-rsid="003a18d3" fo:background-color="#ffffff" style:font-size-asian="14pt" style:font-size-complex="14pt"/>
    </style:style>
    <style:style style:name="P23" style:family="paragraph" style:parent-style-name="Intitule2">
      <style:text-properties officeooo:paragraph-rsid="003a18d3"/>
    </style:style>
    <style:style style:name="T1" style:family="text">
      <style:text-properties officeooo:rsid="003a18d3"/>
    </style:style>
    <style:style style:name="T2" style:family="text">
      <style:text-properties officeooo:rsid="00355317"/>
    </style:style>
    <style:style style:name="T3" style:family="text">
      <style:text-properties officeooo:rsid="00373369" fo:background-color="#ffffff" loext:char-shading-value="0"/>
    </style:style>
    <style:style style:name="T4" style:family="text">
      <style:text-properties officeooo:rsid="00355317" fo:background-color="#ffffff" loext:char-shading-value="0"/>
    </style:style>
    <style:style style:name="T5" style:family="text">
      <style:text-properties officeooo:rsid="003dc9d2"/>
    </style:style>
    <style:style style:name="T6" style:family="text">
      <style:text-properties fo:font-size="14pt" officeooo:rsid="003a18d3" fo:background-color="#ffffff" loext:char-shading-value="0" style:font-size-asian="14pt" style:font-size-complex="14pt"/>
    </style:style>
    <style:style style:name="T7" style:family="text">
      <style:text-properties fo:font-size="14pt" officeooo:rsid="004024ed" fo:background-color="#ffffff" loext:char-shading-value="0" style:font-size-asian="14pt" style:font-size-complex="14pt"/>
    </style:style>
    <style:style style:name="T8" style:family="text">
      <style:text-properties fo:font-size="14pt" fo:font-weight="bold" style:letter-kerning="false" style:font-size-asian="14pt" style:font-weight-asian="bold" style:font-size-complex="14pt" style:text-scale="110%"/>
    </style:style>
    <style:style style:name="T9" style:family="text">
      <style:text-properties fo:font-size="14pt" fo:letter-spacing="-0.009cm" fo:font-weight="bold" style:letter-kerning="false" style:font-size-asian="14pt" style:font-weight-asian="bold" style:font-size-complex="14pt" style:text-scale="110%"/>
    </style:style>
    <style:style style:name="T10" style:family="text">
      <style:text-properties fo:font-size="14pt" fo:letter-spacing="0.018cm" fo:font-weight="bold" style:letter-kerning="false" style:font-size-asian="14pt" style:font-weight-asian="bold" style:font-size-complex="14pt" style:text-scale="110%"/>
    </style:style>
    <style:style style:name="T11" style:family="text">
      <style:text-properties fo:font-size="14pt" fo:letter-spacing="-0.002cm" fo:font-weight="bold" style:letter-kerning="false" style:font-size-asian="14pt" style:font-weight-asian="bold" style:font-size-complex="14pt" style:text-scale="110%"/>
    </style:style>
    <style:style style:name="T12" style:family="text">
      <style:text-properties fo:font-size="14pt" fo:letter-spacing="0.014cm" fo:font-weight="bold" style:letter-kerning="false" style:font-size-asian="14pt" style:font-weight-asian="bold" style:font-size-complex="14pt" style:text-scale="110%"/>
    </style:style>
    <style:style style:name="T13" style:family="text">
      <style:text-properties officeooo:rsid="0043f0e6"/>
    </style:style>
    <style:style style:name="T14" style:family="text">
      <style:text-properties officeooo:rsid="0045d940"/>
    </style:style>
    <style:style style:name="T15" style:family="text">
      <style:text-properties officeooo:rsid="004929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LLECTE,TRANSPORT ET ÉLIMINATION DE DÉCHETS DE VÊTEMENTS SOUILLES ET LINGES DE TOILETTE" text:name="IntituleConsultation"/>
      </text:user-field-decls>
      <text:p text:style-name="P1"><text:s/>Ville de Marseille</text:p>
      <text:p text:style-name="P4">DIRECTION DE LA SANTÉ <text:span text:style-name="T15">PUBLIQUE</text:span> ET DE L’INCLUSION</text:p>
      <text:p text:style-name="P1"/>
      <text:p text:style-name="P3">Consultation N° 2<text:span text:style-name="T1">3_0792</text:span></text:p>
      <text:p text:style-name="P3"/>
      <text:p text:style-name="P5"/>
      <text:p text:style-name="P21">Collecte, transport et traitement des déchets d’activités de soins à risques infectieux (DASRI)</text:p>
      <text:p text:style-name="P23"><text:span text:style-name="T6">Lot </text:span><text:span text:style-name="T7">2</text:span><text:span text:style-name="T6"> -</text:span><text:span text:style-name="T8">Pose</text:span><text:span text:style-name="T9"> </text:span><text:span text:style-name="T8">et</text:span><text:span text:style-name="T10"> </text:span><text:span text:style-name="T8">retrait</text:span><text:span text:style-name="T10"> </text:span><text:span text:style-name="T8">de</text:span><text:span text:style-name="T11"> </text:span><text:span text:style-name="T8">containers</text:span><text:span text:style-name="T12"> </text:span><text:span text:style-name="T8">dans les automates d’échange de seringues</text:span></text:p>
      <text:p text:style-name="P22"/>
      <text:p text:style-name="P2"/>
      <text:p text:style-name="P9">BORDEREAU DE PRIX UNITAIRES – BPU</text:p>
      <text:p text:style-name="P9"/>
      <text:p text:style-name="P9"/>
      <text:p text:style-name="P9"/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7"/>
            <text:p text:style-name="P18">PRESTATION</text:p>
          </table:table-cell>
          <table:table-cell table:style-name="Tableau1.A1" office:value-type="string">
            <text:p text:style-name="P18">MONTANT HT*</text:p>
            <text:p text:style-name="P18"/>
            <text:p text:style-name="P18"/>
            <text:p text:style-name="P20"/>
          </table:table-cell>
          <table:table-cell table:style-name="Tableau1.C1" office:value-type="string">
            <text:p text:style-name="P18">MONTANT TTC*</text:p>
            <text:p text:style-name="P19"/>
          </table:table-cell>
        </table:table-row>
        <table:table-row table:style-name="Tableau1.2">
          <table:table-cell table:style-name="Tableau1.A2" office:value-type="string">
            <text:p text:style-name="P15">POSE ET RETRAIT DE CONTAINERS D<text:span text:style-name="T13">ANS LES AUTOMATES D’ÉCHANGE DE SERINGUES</text:span></text:p>
          </table:table-cell>
          <table:table-cell table:style-name="Tableau1.A2" office:value-type="string">
            <text:p text:style-name="P12"/>
            <text:p text:style-name="P12"/>
          </table:table-cell>
          <table:table-cell table:style-name="Tableau1.C2" office:value-type="string">
            <text:p text:style-name="P13"><text:s/></text:p>
            <text:p text:style-name="P13"><text:s text:c="9"/></text:p>
          </table:table-cell>
        </table:table-row>
        <table:table-row table:style-name="Tableau1.3">
          <table:table-cell table:style-name="Tableau1.A2" office:value-type="string">
            <text:p text:style-name="P16">RAMASSAGE DE SERINGUES USAGÉES AUX ABORDS DE L’AUTOMATE D’ÉCHANGE LORS DE LA POSE ET RETRAIT DES CONTAINERS ;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3"/>
          </table:table-cell>
        </table:table-row>
      </table:table>
      <text:p text:style-name="P10"/>
      <text:p text:style-name="P6"/>
      <text:p text:style-name="P7"/>
      <text:p text:style-name="P8"/>
      <text:p text:style-name="P8"/>
      <text:p text:style-name="P6">Taux de TVA :……………………… %</text:p>
      <text:p text:style-name="P6"/>
      <text:p text:style-name="P6">*Le prix unitaire de chaque <text:span text:style-name="T14">prestation</text:span> contractualisé<text:span text:style-name="T14">e</text:span> ci-dessus comprend, <text:span text:style-name="T5">les passages, </text:span>l<text:span text:style-name="T2">e traitement </text:span><text:span text:style-name="T5">et </text:span><text:span text:style-name="T2">les frais </text:span><text:span text:style-name="T3">afférents</text:span><text:span text:style-name="T4"> </text:span><text:span text:style-name="T2">à l’élimination des DASRI par le centre de trait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/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text-scale="95%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9T15:30:50.441298000</meta:creation-date>
    <meta:print-date>2023-04-24T08:41:56.244000000</meta:print-date>
    <dc:date>2023-06-20T12:10:52.074000000</dc:date>
    <meta:editing-duration>PT3H36M45S</meta:editing-duration>
    <meta:editing-cycles>29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5" meta:word-count="110" meta:character-count="723" meta:non-whitespace-character-count="614"/>
    <meta:user-defined meta:name="AppVersion">16.0000</meta:user-defined>
    <meta:user-defined meta:name="Created" meta:value-type="date">2019-06-12T00:00:00</meta:user-defined>
    <meta:user-defined meta:name="Creator">VersaLink B7025</meta:user-defined>
    <meta:user-defined meta:name="LastSaved" meta:value-type="date">2023-02-08T00:00:00</meta:user-defined>
  </office:meta>
</office:document-meta>
</file>