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3.813cm" fo:margin-left="0.243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4.207cm"/>
    </style:style>
    <style:style style:name="Tableau1.D" style:family="table-column">
      <style:table-column-properties style:column-width="4.789cm"/>
    </style:style>
    <style:style style:name="Tableau1.E" style:family="table-column">
      <style:table-column-properties style:column-width="6.324cm"/>
    </style:style>
    <style:style style:name="Tableau1.1" style:family="table-row">
      <style:table-row-properties style:row-height="2.3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04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1.046cm"/>
    </style:style>
    <style:style style:name="Tableau1.4" style:family="table-row">
      <style:table-row-properties style:row-height="1.614cm"/>
    </style:style>
    <style:style style:name="Tableau1.5" style:family="table-row">
      <style:table-row-properties style:row-height="1.111cm"/>
    </style:style>
    <style:style style:name="Tableau1.6" style:family="table-row">
      <style:table-row-properties style:row-height="0.979cm"/>
    </style:style>
    <style:style style:name="Tableau1.7" style:family="table-row">
      <style:table-row-properties style:row-height="1.005cm"/>
    </style:style>
    <style:style style:name="Tableau1.8" style:family="table-row">
      <style:table-row-properties style:row-height="1.191cm"/>
    </style:style>
    <style:style style:name="Tableau1.10" style:family="table-row">
      <style:table-row-properties style:row-height="2.171cm"/>
    </style:style>
    <style:style style:name="Tableau2" style:family="table">
      <style:table-properties style:width="21.664cm" fo:margin-left="0.275cm" table:align="left"/>
    </style:style>
    <style:style style:name="Tableau2.A" style:family="table-column">
      <style:table-column-properties style:column-width="6.853cm"/>
    </style:style>
    <style:style style:name="Tableau2.B" style:family="table-column">
      <style:table-column-properties style:column-width="7.408cm"/>
    </style:style>
    <style:style style:name="Tableau2.C" style:family="table-column">
      <style:table-column-properties style:column-width="7.403cm"/>
    </style:style>
    <style:style style:name="Tableau2.1" style:family="table-row">
      <style:table-row-properties style:row-height="1.4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row-height="2.01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1.376cm"/>
    </style:style>
    <style:style style:name="Tableau2.4" style:family="table-row">
      <style:table-row-properties style:row-height="1.72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349606" officeooo:paragraph-rsid="003a355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355317" officeooo:paragraph-rsid="002c29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3a18d3" officeooo:paragraph-rsid="003a18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c2911" officeooo:paragraph-rsid="002c291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31f404" officeooo:paragraph-rsid="0031f40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55d38a" officeooo:paragraph-rsid="0055d38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3a355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8058" officeooo:paragraph-rsid="001b805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8058" officeooo:paragraph-rsid="0033b20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a18d3" officeooo:paragraph-rsid="003a18d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12839" officeooo:paragraph-rsid="0043eae6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43878d" officeooo:paragraph-rsid="0043878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eae6" officeooo:paragraph-rsid="0043eae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f404" officeooo:paragraph-rsid="0031f40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fc00" officeooo:paragraph-rsid="0044fc0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5c369" officeooo:paragraph-rsid="0045c36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249d" officeooo:paragraph-rsid="0046249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7cd45" officeooo:paragraph-rsid="0047cd4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ae1b" officeooo:paragraph-rsid="0049ae1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officeooo:rsid="004d5e14" officeooo:paragraph-rsid="004d5e14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4f4f2f" officeooo:paragraph-rsid="004f4f2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521768" officeooo:paragraph-rsid="0052176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53cce8" officeooo:paragraph-rsid="0053cce8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55d38a" officeooo:paragraph-rsid="0055d38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587e1b" officeooo:paragraph-rsid="00587e1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a3754" officeooo:paragraph-rsid="005a375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3a3557" fo:background-color="#c254d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bold" officeooo:rsid="005be6cb" officeooo:paragraph-rsid="005be6cb" fo:background-color="#fffff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5a7925" officeooo:paragraph-rsid="005a7925" fo:background-color="#fffff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3a3557" fo:background-color="#ffffff" style:font-size-asian="10pt" style:font-weight-asian="bold" style:font-size-complex="10pt" style:font-weight-complex="bold"/>
    </style:style>
    <style:style style:name="P33" style:family="paragraph" style:parent-style-name="Intitule2">
      <style:text-properties fo:font-size="14pt" officeooo:rsid="003a18d3" officeooo:paragraph-rsid="003a18d3" fo:background-color="#ffffff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officeooo:paragraph-rsid="00222c46"/>
    </style:style>
    <style:style style:name="P35" style:family="paragraph" style:parent-style-name="Table_20_Contents">
      <style:paragraph-properties fo:text-align="center" style:justify-single-word="false"/>
      <style:text-properties fo:color="#939393" loext:opacity="100%" style:font-name="Arial" fo:font-size="10pt" fo:font-weight="bold" officeooo:rsid="001b8058" officeooo:paragraph-rsid="001b8058" fo:background-color="#ffffff" style:font-size-asian="10pt" style:font-weight-asian="bold" style:font-size-complex="10pt" style:font-weight-complex="bold"/>
    </style:style>
    <style:style style:name="T1" style:family="text">
      <style:text-properties officeooo:rsid="003a18d3"/>
    </style:style>
    <style:style style:name="T2" style:family="text">
      <style:text-properties officeooo:rsid="0045c369"/>
    </style:style>
    <style:style style:name="T3" style:family="text">
      <style:text-properties officeooo:rsid="0047cd45"/>
    </style:style>
    <style:style style:name="T4" style:family="text">
      <style:text-properties officeooo:rsid="0049ae1b"/>
    </style:style>
    <style:style style:name="T5" style:family="text">
      <style:text-properties officeooo:rsid="004d205a"/>
    </style:style>
    <style:style style:name="T6" style:family="text">
      <style:text-properties officeooo:rsid="00521768"/>
    </style:style>
    <style:style style:name="T7" style:family="text">
      <style:text-properties officeooo:rsid="0055d38a"/>
    </style:style>
    <style:style style:name="T8" style:family="text">
      <style:text-properties officeooo:rsid="005d9be7"/>
    </style:style>
    <style:style style:name="T9" style:family="text">
      <style:text-properties officeooo:rsid="005dc7b8"/>
    </style:style>
    <style:style style:name="T10" style:family="text">
      <style:text-properties officeooo:rsid="005e4918"/>
    </style:style>
    <style:style style:name="T11" style:family="text">
      <style:text-properties officeooo:rsid="005fdb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LLECTE,TRANSPORT ET ÉLIMINATION DE DÉCHETS DE VÊTEMENTS SOUILLES ET LINGES DE TOILETTE" text:name="IntituleConsultation"/>
      </text:user-field-decls>
      <text:p text:style-name="P1"><text:s/>Ville de Marseille</text:p>
      <text:p text:style-name="P4">DIRECTION DE LA SANTÉ <text:span text:style-name="T11">PUBLIQUE</text:span> ET DE L’INCLUSION</text:p>
      <text:p text:style-name="P1"/>
      <text:p text:style-name="P3">Consultation N° 2<text:span text:style-name="T1">3_0792</text:span></text:p>
      <text:p text:style-name="P5"/>
      <text:p text:style-name="P33">Collecte, transport et traitement des déchets d’activités de soins à risques infectieux (DASRI)</text:p>
      <text:p text:style-name="P33">Lot 1 - pose et retrait de containers dans divers services de la Ville de Marseille</text:p>
      <text:p text:style-name="P7">BORDEREAU DE PRIX UNITAIRE - BPU</text:p>
      <text:p text:style-name="P6"/>
      <text:p text:style-name="P6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/>
            <text:p text:style-name="P12">PRESTATION</text:p>
          </table:table-cell>
          <table:table-cell table:style-name="Tableau1.A1" office:value-type="string">
            <text:p text:style-name="P15"/>
            <text:p text:style-name="P15">VOLUME <text:span text:style-name="T3">DES CONTENANTS</text:span></text:p>
          </table:table-cell>
          <table:table-cell table:style-name="Tableau1.A1" office:value-type="string">
            <text:p text:style-name="P13"/>
            <text:p text:style-name="P18">QUANTITÉ DE CONTENANT <text:span text:style-name="T7">SUR SITE</text:span></text:p>
          </table:table-cell>
          <table:table-cell table:style-name="Tableau1.A1" office:value-type="string">
            <text:p text:style-name="P12"/>
            <text:p text:style-name="P26">PRIX UNITAIRE HT PAR COLLECTE</text:p>
          </table:table-cell>
          <table:table-cell table:style-name="Tableau1.E1" office:value-type="string">
            <text:p text:style-name="P27"/>
            <text:p text:style-name="P27">PRIX UNITAIRE TTC PAR COLLECT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8">POSTE 1 : Direction des Parcs et Jardins / <text:span text:style-name="T4">2 Parcs</text:span></text:p>
            <text:p text:style-name="P18"/>
            <text:p text:style-name="P18"/>
          </table:table-cell>
          <table:table-cell table:style-name="Tableau1.A2" office:value-type="string">
            <text:p text:style-name="P17"><text:span text:style-name="T2">6 </text:span>Litre<text:span text:style-name="T2">s</text:span></text:p>
          </table:table-cell>
          <table:table-cell table:style-name="Tableau1.A2" office:value-type="string">
            <text:p text:style-name="P18">30</text:p>
          </table:table-cell>
          <table:table-cell table:style-name="Tableau1.A2" office:value-type="string">
            <text:p text:style-name="P35"><text:s/></text:p>
            <text:p text:style-name="P35"><text:s text:c="9"/></text:p>
          </table:table-cell>
          <table:table-cell table:style-name="Tableau1.E2" office:value-type="string">
            <text:p text:style-name="P35"/>
          </table:table-cell>
        </table:table-row>
        <table:table-row table:style-name="Tableau1.3">
          <table:covered-table-cell table:style-name="Tableau1.A2"/>
          <table:table-cell table:style-name="Tableau1.A2" office:value-type="string">
            <text:p text:style-name="P18">25 Litres</text:p>
          </table:table-cell>
          <table:table-cell table:style-name="Tableau1.A2" office:value-type="string">
            <text:p text:style-name="P21">2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18">POSTE 2.<text:span text:style-name="T9">1</text:span> : Direction de l<text:span text:style-name="T10">a </text:span>Mer </text:p>
            <text:p text:style-name="P18"><text:s text:c="19"/>3 Bases Nautiques</text:p>
          </table:table-cell>
          <table:table-cell table:style-name="Tableau1.A2" office:value-type="string">
            <text:p text:style-name="P17"><text:span text:style-name="T2">50</text:span> Litres</text:p>
          </table:table-cell>
          <table:table-cell table:style-name="Tableau1.A2" office:value-type="string">
            <text:p text:style-name="P18">3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5">
          <table:table-cell table:style-name="Tableau1.A2" table:number-rows-spanned="3" office:value-type="string">
            <text:p text:style-name="P18">Poste 2.<text:span text:style-name="T9">2</text:span>: Direction de la <text:s text:c="2"/>Mer</text:p>
            <text:p text:style-name="P18"><text:s text:c="14"/>12 Postes de Secours <text:span text:style-name="T5">+ 4</text:span></text:p>
          </table:table-cell>
          <table:table-cell table:style-name="Tableau1.A2" office:value-type="string">
            <text:p text:style-name="P19">25 Litres</text:p>
          </table:table-cell>
          <table:table-cell table:style-name="Tableau1.A2" office:value-type="string">
            <text:p text:style-name="P24">12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6">
          <table:covered-table-cell table:style-name="Tableau1.A2"/>
          <table:table-cell table:style-name="Tableau1.A2" office:value-type="string">
            <text:p text:style-name="P24">25 Litres</text:p>
          </table:table-cell>
          <table:table-cell table:style-name="Tableau1.A2" office:value-type="string">
            <text:p text:style-name="P24">4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7">
          <table:covered-table-cell table:style-name="Tableau1.A2"/>
          <table:table-cell table:style-name="Tableau1.A2" office:value-type="string">
            <text:p text:style-name="P19">1 Litre</text:p>
          </table:table-cell>
          <table:table-cell table:style-name="Tableau1.A2" office:value-type="string">
            <text:p text:style-name="P19"><text:span text:style-name="T6">12</text:span> 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8">
          <table:table-cell table:style-name="Tableau1.A2" table:number-rows-spanned="2" office:value-type="string">
            <text:p text:style-name="P19">Poste 3 : Centre de Vaccination</text:p>
          </table:table-cell>
          <table:table-cell table:style-name="Tableau1.A2" office:value-type="string">
            <text:p text:style-name="P17">10 Litres</text:p>
          </table:table-cell>
          <table:table-cell table:style-name="Tableau1.A2" office:value-type="string">
            <text:p text:style-name="P19">6</text:p>
          </table:table-cell>
          <table:table-cell table:style-name="Tableau1.A2" office:value-type="string">
            <text:p text:style-name="P10"/>
            <text:p text:style-name="P11"><text:s text:c="9"/></text:p>
          </table:table-cell>
          <table:table-cell table:style-name="Tableau1.E2" office:value-type="string">
            <text:p text:style-name="P10"/>
          </table:table-cell>
        </table:table-row>
        <table:table-row table:style-name="Tableau1.8">
          <table:covered-table-cell table:style-name="Tableau1.A2"/>
          <table:table-cell table:style-name="Tableau1.A2" office:value-type="string">
            <text:p text:style-name="P19"><text:span text:style-name="T8">1</text:span> Litres</text:p>
          </table:table-cell>
          <table:table-cell table:style-name="Tableau1.A2" office:value-type="string">
            <text:p text:style-name="P19">4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ext:soft-page-break/>
        <table:table-row table:style-name="Tableau1.10">
          <table:table-cell table:style-name="Tableau1.A2" office:value-type="string">
            <text:p text:style-name="P20">Poste 5 : Direction des Sports / Piscines : 13 d’hiver et 2 d’été</text:p>
          </table:table-cell>
          <table:table-cell table:style-name="Tableau1.A2" office:value-type="string">
            <text:p text:style-name="P17"><text:span text:style-name="T3">50</text:span> Litres</text:p>
          </table:table-cell>
          <table:table-cell table:style-name="Tableau1.A2" office:value-type="string">
            <text:p text:style-name="P20">15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</table:table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>PRESTATIONS</text:p>
          </table:table-cell>
          <table:table-cell table:style-name="Tableau2.A1" office:value-type="string">
            <text:p text:style-name="P26">PRIX UNITAIRE HT</text:p>
          </table:table-cell>
          <table:table-cell table:style-name="Tableau2.C1" office:value-type="string">
            <text:p text:style-name="P28">PRIX UNITAIRE TTC</text:p>
          </table:table-cell>
        </table:table-row>
        <table:table-row table:style-name="Tableau2.2">
          <table:table-cell table:style-name="Tableau2.A2" office:value-type="string">
            <text:p text:style-name="P22"><text:span text:style-name="T7">Livraison et Fourniture </text:span>de <text:s/>pinces plastique spécifiques aux ramassages de DASRI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22">Livraison et fourniture de rouleaux de 25 sacs de 20 Litres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 table:style-name="Tableau2.4">
          <table:table-cell table:style-name="Tableau2.A2" office:value-type="string">
            <text:p text:style-name="P23">Collecte de sacs de 25 L</text:p>
            <text:p text:style-name="P23">Centre de vaccination + maison sport santé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 table:style-name="Tableau2.4">
          <table:table-cell table:style-name="Tableau2.A2" office:value-type="string">
            <text:p text:style-name="P30">Livraison et Fourniture de caisse en carton haute de 50 Litres</text:p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29"/>
          </table:table-cell>
        </table:table-row>
        <table:table-row table:style-name="Tableau2.4">
          <table:table-cell table:style-name="Tableau2.A2" office:value-type="string">
            <text:p text:style-name="P31">Collecte, destruction et remplacement caisse en carton 50L</text:p>
            <text:p text:style-name="P31">Direction des Solidarités / Douches rue Breton</text:p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29"/>
          </table:table-cell>
        </table:table-row>
        <table:table-row table:style-name="Tableau2.2">
          <table:table-cell table:style-name="Tableau2.A2" office:value-type="string">
            <text:p text:style-name="P14"/>
            <text:p text:style-name="P14">TOTAL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5:30:50.441298000</meta:creation-date>
    <dc:date>2023-06-20T12:13:50.710000000</dc:date>
    <meta:editing-duration>PT6H49M4S</meta:editing-duration>
    <meta:editing-cycles>46</meta:editing-cycles>
    <meta:generator>LibreOffice/7.2.7.2$Windows_X86_64 LibreOffice_project/8d71d29d553c0f7dcbfa38fbfda25ee34cce99a2</meta:generator>
    <meta:print-date>2023-05-25T14:31:35.892000000</meta:print-date>
    <meta:document-statistic meta:table-count="2" meta:image-count="0" meta:object-count="0" meta:page-count="2" meta:paragraph-count="50" meta:word-count="217" meta:character-count="1234" meta:non-whitespace-character-count="1006"/>
  </office:meta>
</office:document-meta>
</file>