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toc_20_1">
      <style:paragraph-properties>
        <style:tab-stops>
          <style:tab-stop style:position="14.621cm" style:type="right" style:leader-style="dotted" style:leader-text="."/>
        </style:tab-stops>
      </style:paragraph-properties>
    </style:style>
    <style:style style:name="P7" style:family="paragraph" style:parent-style-name="toc_20_2">
      <style:paragraph-properties>
        <style:tab-stops>
          <style:tab-stop style:position="14.621cm" style:type="right" style:leader-style="dotted" style:leader-text="."/>
        </style:tab-stops>
      </style:paragraph-properties>
    </style:style>
    <style:style style:name="P8" style:family="paragraph" style:parent-style-name="Normal">
      <style:paragraph-properties fo:margin-top="0cm" fo:margin-bottom="0cm" style:contextual-spacing="false" fo:text-align="start" style:justify-single-word="false"/>
      <style:text-properties fo:background-color="transparent"/>
    </style:style>
    <style:style style:name="P9" style:family="paragraph" style:parent-style-name="Contents_20_Heading">
      <style:text-properties fo:background-color="transparent"/>
    </style:style>
    <style:style style:name="P10" style:family="paragraph" style:parent-style-name="Standard">
      <style:text-properties fo:background-color="transparent" style:font-name-complex="Arial"/>
    </style:style>
    <style:style style:name="P11" style:family="paragraph" style:parent-style-name="Standard">
      <style:paragraph-properties fo:margin-left="6.35cm" fo:margin-right="0cm" fo:text-indent="-6.35cm" style:auto-text-indent="false">
        <style:tab-stops>
          <style:tab-stop style:position="6.35cm"/>
        </style:tab-stops>
      </style:paragraph-properties>
      <style:text-properties fo:background-color="transparent"/>
    </style:style>
    <style:style style:name="P12" style:family="paragraph" style:parent-style-name="Standard">
      <style:paragraph-properties fo:margin-top="0.212cm" fo:margin-bottom="0cm" style:contextual-spacing="false"/>
      <style:text-properties fo:background-color="transparent"/>
    </style:style>
    <style:style style:name="P13" style:family="paragraph" style:parent-style-name="Standard">
      <style:text-properties fo:background-color="transparent"/>
    </style:style>
    <style:style style:name="P14" style:family="paragraph" style:parent-style-name="Standard">
      <style:paragraph-properties fo:margin-top="0.212cm" fo:margin-bottom="0cm" style:contextual-spacing="false"/>
      <style:text-properties officeooo:paragraph-rsid="000be324" fo:background-color="transparent"/>
    </style:style>
    <style:style style:name="P15" style:family="paragraph" style:parent-style-name="Standard">
      <style:text-properties officeooo:paragraph-rsid="000cabdd" fo:background-color="transparent"/>
    </style:style>
    <style:style style:name="P16" style:family="paragraph" style:parent-style-name="Standard">
      <style:paragraph-properties fo:margin-top="0.212cm" fo:margin-bottom="0cm" style:contextual-spacing="false"/>
      <style:text-properties officeooo:paragraph-rsid="000cabdd" fo:background-color="transparent"/>
    </style:style>
    <style:style style:name="P17" style:family="paragraph" style:parent-style-name="Text_20_body">
      <style:text-properties fo:background-color="transparent"/>
    </style:style>
    <style:style style:name="P18"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transparent"/>
    </style:style>
    <style:style style:name="P1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transparent" style:font-name-complex="Arial"/>
    </style:style>
    <style:style style:name="P2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transparent" style:font-name-complex="Arial"/>
    </style:style>
    <style:style style:name="P21" style:family="paragraph" style:parent-style-name="Titre1">
      <loext:graphic-properties draw:fill="solid" draw:fill-color="#ffffff" draw:opacity="100%"/>
      <style:paragraph-properties fo:background-color="#ffffff" fo:padding="0cm" fo:border="2.24pt solid #000001"/>
      <style:text-properties fo:font-size="10pt" fo:background-color="transparent" style:font-name-complex="Arial"/>
    </style:style>
    <style:style style:name="P22" style:family="paragraph" style:parent-style-name="Standard">
      <style:paragraph-properties fo:margin-left="6.35cm" fo:margin-right="0cm" fo:text-indent="-6.35cm" style:auto-text-indent="false">
        <style:tab-stops>
          <style:tab-stop style:position="6.35cm"/>
        </style:tab-stops>
      </style:paragraph-properties>
      <style:text-properties fo:font-size="12pt" fo:background-color="transparent"/>
    </style:style>
    <style:style style:name="P23"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style:paragraph-properties fo:text-align="start"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26" style:family="paragraph" style:parent-style-name="Standard">
      <style:text-properties fo:color="#000000" loext:opacity="100%" style:font-name="arial" fo:font-size="10pt" fo:font-style="normal" style:text-underline-style="none" fo:font-weight="normal" officeooo:rsid="000b1530" officeooo:paragraph-rsid="000b1530" fo:background-color="transparent" style:font-name-asian="arial" style:font-name-complex="arial"/>
    </style:style>
    <style:style style:name="P27" style:family="paragraph" style:parent-style-name="Standard">
      <style:paragraph-properties fo:text-align="start" style:justify-single-word="false"/>
      <style:text-properties fo:color="#000000" loext:opacity="100%" style:font-name="arial" fo:font-size="10pt" fo:font-style="normal" style:text-underline-style="none" fo:font-weight="normal" officeooo:rsid="000dc569" officeooo:paragraph-rsid="000dc569" fo:background-color="transparent" style:font-name-asian="arial" style:font-name-complex="arial"/>
    </style:style>
    <style:style style:name="P28"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29" style:family="paragraph" style:parent-style-name="Standard">
      <style:paragraph-properties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31" style:family="paragraph" style:parent-style-name="Standard">
      <style:text-properties fo:color="#000000" loext:opacity="100%" style:font-name="arial" fo:font-size="10pt" fo:font-style="normal" style:text-underline-style="none" fo:font-weight="bold" officeooo:rsid="000be324" officeooo:paragraph-rsid="000be324" fo:background-color="transparent" style:font-name-asian="arial" style:font-name-complex="arial"/>
    </style:style>
    <style:style style:name="P32"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style:font-name="arial" fo:font-size="10pt" fo:font-style="normal" style:text-underline-style="none" fo:font-weight="bold" officeooo:paragraph-rsid="000dc569" fo:background-color="transparent" style:font-name-asian="Arial1" style:font-size-asian="10pt" style:font-weight-asian="bold"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37" style:family="paragraph" style:parent-style-name="Standard">
      <style:text-properties fo:color="#000000" loext:opacity="100%" style:text-underline-style="solid" style:text-underline-width="auto" style:text-underline-color="font-color" fo:font-weight="bold" fo:background-color="transparent" style:font-name-complex="Arial"/>
    </style:style>
    <style:style style:name="P3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style:text-properties fo:color="#000000" loext:opacity="100%" fo:font-size="10pt" fo:font-weight="bold" officeooo:paragraph-rsid="000dc569" fo:background-color="transparent" style:font-name-asian="Arial1" style:font-size-asian="10pt" style:font-weight-asian="bold" style:font-name-complex="Arial1"/>
    </style:style>
    <style:style style:name="P39" style:family="paragraph" style:parent-style-name="Standard">
      <style:text-properties fo:color="#000000" loext:opacity="100%" fo:font-size="12pt" fo:background-color="transparent" style:font-name-complex="Arial"/>
    </style:style>
    <style:style style:name="P40"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1" style:family="paragraph" style:parent-style-name="Text_20_body">
      <style:paragraph-properties fo:margin-top="0.212cm" fo:margin-bottom="0cm" style:contextual-spacing="false"/>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2" style:family="paragraph" style:parent-style-name="Standard">
      <style:text-properties fo:color="#000000" loext:opacity="100%" style:font-name="arial1" fo:font-size="10pt" fo:font-style="normal" style:text-underline-style="none" fo:font-weight="normal" officeooo:paragraph-rsid="000b1530" fo:background-color="transparent" style:font-name-asian="arial2" style:font-size-asian="10pt" style:font-style-asian="normal" style:font-weight-asian="normal" style:font-name-complex="arial2"/>
    </style:style>
    <style:style style:name="P43"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4" style:family="paragraph" style:parent-style-name="Standard">
      <style:text-properties fo:color="#000000" loext:opacity="100%" style:font-name="arial1" fo:font-size="10pt" fo:font-style="normal" style:text-underline-style="none" fo:font-weight="normal" officeooo:paragraph-rsid="000cabdd" fo:background-color="transparent" style:font-name-asian="arial2" style:font-size-asian="10pt" style:font-style-asian="normal" style:font-weight-asian="normal" style:font-name-complex="arial2"/>
    </style:style>
    <style:style style:name="P45" style:family="paragraph" style:parent-style-name="Standard">
      <style:paragraph-properties fo:text-align="center" style:justify-single-word="false"/>
      <style:text-properties fo:color="#4472c4" loext:opacity="100%" fo:font-size="18pt" fo:background-color="transparent" style:font-name-complex="Arial"/>
    </style:style>
    <style:style style:name="P46"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name-complex="Arial"/>
    </style:style>
    <style:style style:name="P47" style:family="paragraph" style:parent-style-name="Heading_20_1" style:list-style-name="WWNum2">
      <style:paragraph-properties fo:break-before="page"/>
      <style:text-properties fo:background-color="transparent"/>
    </style:style>
    <style:style style:name="P48" style:family="paragraph" style:parent-style-name="Heading_20_1" style:list-style-name="WWNum2">
      <style:text-properties fo:background-color="transparent"/>
    </style:style>
    <style:style style:name="P49" style:family="paragraph" style:parent-style-name="Heading_20_1" style:list-style-name="WWNum2">
      <style:text-properties fo:font-size="12pt" fo:font-weight="normal" officeooo:rsid="000dc569" officeooo:paragraph-rsid="000dc569" fo:background-color="transparent" style:font-size-asian="10.5pt" style:font-weight-asian="normal" style:font-size-complex="12pt" style:font-weight-complex="normal"/>
    </style:style>
    <style:style style:name="P50" style:family="paragraph" style:parent-style-name="Heading_20_2" style:list-style-name="WWNum2">
      <style:text-properties fo:background-color="transparent"/>
    </style:style>
    <style:style style:name="P51" style:family="paragraph" style:parent-style-name="Heading_20_2" style:list-style-name="WWNum2">
      <style:text-properties fo:color="#000000" loext:opacity="100%" style:font-name="arial" fo:font-size="10pt" fo:font-style="normal" style:text-underline-style="none" fo:font-weight="normal" fo:background-color="transparent" style:font-name-asian="arial" style:font-name-complex="arial"/>
    </style:style>
    <style:style style:name="T460" style:family="text">
      <style:text-properties fo:color="#4472c4" loext:opacity="100%"/>
    </style:style>
    <style:style style:name="T461" style:family="text">
      <style:text-properties fo:color="#4472c4" loext:opacity="100%" fo:font-size="9pt" fo:language="fr" fo:country="FR" fo:font-style="italic" fo:font-weight="normal" fo:background-color="#ffffff" loext:char-shading-value="0" style:font-name-complex="Arial"/>
    </style:style>
    <style:style style:name="T462" style:family="text">
      <style:text-properties fo:color="#4472c4" loext:opacity="100%" fo:font-size="12pt" style:font-name-complex="Arial"/>
    </style:style>
    <style:style style:name="T463" style:family="text">
      <style:text-properties fo:color="#000000" loext:opacity="100%" fo:font-size="9pt" fo:language="fr" fo:country="FR" fo:font-style="italic" fo:font-weight="normal" fo:background-color="#ffffff" loext:char-shading-value="0" style:font-name-complex="Arial"/>
    </style:style>
    <style:style style:name="T464" style:family="text">
      <style:text-properties fo:color="#000000" loext:opacity="100%" fo:font-size="12pt" style:text-underline-style="solid" style:text-underline-width="auto" style:text-underline-color="font-color" fo:font-weight="bold" style:font-name-complex="Arial"/>
    </style:style>
    <style:style style:name="T465" style:family="text">
      <style:text-properties fo:color="#000000" loext:opacity="100%" style:font-name="arial" fo:font-size="10pt" fo:font-style="normal" style:text-underline-style="none" fo:font-weight="normal" style:font-name-asian="arial" style:font-name-complex="arial"/>
    </style:style>
    <style:style style:name="T466" style:family="text">
      <style:text-properties fo:color="#000000" loext:opacity="100%" style:font-name="arial" fo:font-size="10pt" fo:font-style="normal" style:text-underline-style="none" fo:font-weight="bold" style:font-name-asian="arial" style:font-name-complex="arial"/>
    </style:style>
    <style:style style:name="T467"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6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69" style:family="text">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T470" style:family="text">
      <style:text-properties fo:color="#000000" loext:opacity="100%" style:font-name="arial1" fo:font-size="10pt" fo:font-style="normal" style:text-underline-style="none" fo:font-weight="bold" style:font-name-asian="arial2" style:font-size-asian="10pt" style:font-style-asian="normal" style:font-weight-asian="bold" style:font-name-complex="arial2"/>
    </style:style>
    <style:style style:name="T471" style:family="text">
      <style:text-properties officeooo:rsid="000be324"/>
    </style:style>
    <style:style style:name="T472" style:family="text">
      <style:text-properties style:text-underline-style="none" officeooo:rsid="000be324"/>
    </style:style>
    <style:style style:name="T473" style:family="text">
      <style:text-properties officeooo:rsid="000dc569"/>
    </style:style>
    <style:style style:name="T474" style:family="text">
      <style:text-properties fo:background-color="transparent" loext:char-shading-value="0"/>
    </style:style>
    <style:style style:name="T475" style:family="text">
      <style:text-properties officeooo:rsid="000ffed2"/>
    </style:style>
    <style:style style:name="T476" style:family="text">
      <style:text-properties officeooo:rsid="00100fd4"/>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37"/>
      <text:p text:style-name="P37"/>
      <text:p text:style-name="P45"/>
      <text:p text:style-name="P45">Mairie de Marseille</text:p>
      <text:p text:style-name="P45">DIRECTION DE LA SANTÉ DE LA SOLIDARITÉ ET DE L INCLUSION</text:p>
      <text:p text:style-name="P10"/>
      <text:p text:style-name="P18"/>
      <text:p text:style-name="P19">Acte d'engagement </text:p>
      <text:p text:style-name="P19">Lot N°<text:span text:style-name="T473">2</text:span></text:p>
      <text:p text:style-name="P18"/>
      <text:p text:style-name="P10"/>
      <text:p text:style-name="P21"/>
      <text:p text:style-name="P21"/>
      <text:p text:style-name="P20">Collecte, transport et traitement des Déchets d'Activités de Soins à Risques Infectieux (DASRI) dans divers sites municipaux et sur la voie publique.</text:p>
      <text:p text:style-name="P20">Pose et retrait de containers dans <text:span text:style-name="T473">les automates d’échange de seringues.</text:span></text:p>
      <text:p text:style-name="P21"/>
      <text:p text:style-name="P21"/>
      <text:p text:style-name="P10"/>
      <text:p text:style-name="P10"/>
      <text:p text:style-name="P22"><text:span text:style-name="T464">Numéro de la consultation :</text:span><text:span text:style-name="T462"> </text:span><text:bookmark text:name="__DdeLink__57_1273219247"/><text:span text:style-name="T462">23_0792</text:span></text:p>
      <text:p text:style-name="P39"/>
      <text:p text:style-name="P11"><text:span text:style-name="T464">Procédure de passation :</text:span><text:span text:style-name="T462"> MAPA ouvert </text:span></text:p>
      <text:p text:style-name="P8"/>
      <text:p text:style-name="P9">Sommaire</text:p>
      <text:p text:style-name="P6"><text:a xlink:type="simple" xlink:href="#_Toc3964" text:style-name="Internet_20_link" text:visited-style-name="Visited_20_Internet_20_Link"><text:span text:style-name="T474">Article 1 - INFORMATIONS ADMINISTRATIVES (RENSEIGNE PAR LA COLLECTIVITE)<text:tab/>3</text:span></text:a></text:p>
      <text:p text:style-name="P7"><text:a xlink:type="simple" xlink:href="#_Toc3965" text:style-name="Internet_20_link" text:visited-style-name="Visited_20_Internet_20_Link"><text:span text:style-name="T474">1.1 Marché<text:tab/>3</text:span></text:a></text:p>
      <text:p text:style-name="P7"><text:a xlink:type="simple" xlink:href="#_Toc3966" text:style-name="Internet_20_link" text:visited-style-name="Visited_20_Internet_20_Link"><text:span text:style-name="T474">1.2 Pouvoir adjudicateur<text:tab/>3</text:span></text:a></text:p>
      <text:p text:style-name="P7"><text:a xlink:type="simple" xlink:href="#_Toc3967" text:style-name="Internet_20_link" text:visited-style-name="Visited_20_Internet_20_Link"><text:span text:style-name="T474">1.3 Informations comptables et financières<text:tab/>3</text:span></text:a></text:p>
      <text:p text:style-name="P7"><text:a xlink:type="simple" xlink:href="#_Toc3968" text:style-name="Internet_20_link" text:visited-style-name="Visited_20_Internet_20_Link"><text:span text:style-name="T474">1.4 Code CPV<text:tab/>3</text:span></text:a></text:p>
      <text:p text:style-name="P7"><text:a xlink:type="simple" xlink:href="#_Toc3969" text:style-name="Internet_20_link" text:visited-style-name="Visited_20_Internet_20_Link"><text:span text:style-name="T474">1.5 Réemploi, réutilisation ou intégration de matières recyclées<text:tab/>4</text:span></text:a></text:p>
      <text:p text:style-name="P6"><text:a xlink:type="simple" xlink:href="#_Toc3970" text:style-name="Internet_20_link" text:visited-style-name="Visited_20_Internet_20_Link"><text:span text:style-name="T474">Article 2 - CONTRACTANT(S)<text:tab/>4</text:span></text:a></text:p>
      <text:p text:style-name="P7"><text:a xlink:type="simple" xlink:href="#_Toc3971" text:style-name="Internet_20_link" text:visited-style-name="Visited_20_Internet_20_Link"><text:span text:style-name="T474">2.1 Identification<text:tab/>4</text:span></text:a></text:p>
      <text:p text:style-name="P7"><text:a xlink:type="simple" xlink:href="#_Toc3972" text:style-name="Internet_20_link" text:visited-style-name="Visited_20_Internet_20_Link"><text:span text:style-name="T474">2.2 Compte à créditer<text:tab/>7</text:span></text:a></text:p>
      <text:p text:style-name="P6"><text:a xlink:type="simple" xlink:href="#_Toc3973" text:style-name="Internet_20_link" text:visited-style-name="Visited_20_Internet_20_Link"><text:span text:style-name="T474">Article 3 - OBJET<text:tab/>8</text:span></text:a></text:p>
      <text:p text:style-name="P6"><text:a xlink:type="simple" xlink:href="#_Toc3974" text:style-name="Internet_20_link" text:visited-style-name="Visited_20_Internet_20_Link"><text:span text:style-name="T474">Article 4 - MONTANT ET PRIX DU MARCHE<text:tab/>8</text:span></text:a></text:p>
      <text:p text:style-name="P7"><text:a xlink:type="simple" xlink:href="#_Toc3975" text:style-name="Internet_20_link" text:visited-style-name="Visited_20_Internet_20_Link"><text:span text:style-name="T474">4.1 Forme du prix<text:tab/>8</text:span></text:a></text:p>
      <text:p text:style-name="P7"><text:a xlink:type="simple" xlink:href="#_Toc3976" text:style-name="Internet_20_link" text:visited-style-name="Visited_20_Internet_20_Link"><text:span text:style-name="T474">4.2 Montant<text:tab/>9</text:span></text:a></text:p>
      <text:p text:style-name="P7"><text:a xlink:type="simple" xlink:href="#_Toc3977" text:style-name="Internet_20_link" text:visited-style-name="Visited_20_Internet_20_Link"><text:span text:style-name="T474">4.3 Sous traitance<text:tab/>9</text:span></text:a></text:p>
      <text:p text:style-name="P6"><text:a xlink:type="simple" xlink:href="#_Toc3978" text:style-name="Internet_20_link" text:visited-style-name="Visited_20_Internet_20_Link"><text:span text:style-name="T474">Article 5 - AVANCE<text:tab/>9</text:span></text:a></text:p>
      <text:p text:style-name="P6"><text:a xlink:type="simple" xlink:href="#_Toc3979" text:style-name="Internet_20_link" text:visited-style-name="Visited_20_Internet_20_Link"><text:span text:style-name="T474">Article 6 - DUREE<text:tab/>10</text:span></text:a></text:p>
      <text:p text:style-name="P6"><text:a xlink:type="simple" xlink:href="#_Toc3980" text:style-name="Internet_20_link" text:visited-style-name="Visited_20_Internet_20_Link"><text:span text:style-name="T474">Article 7 - PROVENANCE DES FOURNITURES<text:tab/>10</text:span></text:a></text:p>
      <text:p text:style-name="P6"><text:a xlink:type="simple" xlink:href="#_Toc3981" text:style-name="Internet_20_link" text:visited-style-name="Visited_20_Internet_20_Link"><text:span text:style-name="T474">Article 8 - DELAI DE VALIDITE DES OFFRES<text:tab/>10</text:span></text:a></text:p>
      <text:p text:style-name="P6"><text:a xlink:type="simple" xlink:href="#_Toc3982" text:style-name="Internet_20_link" text:visited-style-name="Visited_20_Internet_20_Link"><text:span text:style-name="T474">Article 9 - ENGAGEMENT ET SIGNATURE DU CANDIDAT<text:tab/>10</text:span></text:a></text:p>
      <text:p text:style-name="P6"><text:a xlink:type="simple" xlink:href="#_Toc3983" text:style-name="Internet_20_link" text:visited-style-name="Visited_20_Internet_20_Link"><text:span text:style-name="T474">Article 10 - SIGNATURE DU POUVOIR ADJUDICATEUR<text:tab/>11</text:span></text:a></text:p>
      <text:p text:style-name="P6"><text:a xlink:type="simple" xlink:href="#_Toc3984" text:style-name="Internet_20_link" text:visited-style-name="Visited_20_Internet_20_Link"><text:span text:style-name="T474">Article 11 - NOTIFICATION DU MARCHE<text:tab/>12</text:span></text:a></text:p>
      <text:p text:style-name="P6"><text:a xlink:type="simple" xlink:href="#_Toc3985" text:style-name="Internet_20_link" text:visited-style-name="Visited_20_Internet_20_Link"><text:span text:style-name="T474">Article 12 - EXEMPLAIRE UNIQUE ET NANTISSEMENT OU CESSION DE CREANCE<text:tab/>12</text:span></text:a></text:p>
      <text:list xml:id="list1323359107" text:style-name="WWNum2">
        <text:list-item>
          <text:p text:style-name="P47"><text:bookmark-start text:name="_Toc3964"/>INFORMATIONS ADMINISTRATIVES (RENSEIGNE PAR LA COLLECTIVITÉ)<text:bookmark-end text:name="_Toc3964"/></text:p>
          <text:list>
            <text:list-item>
              <text:p text:style-name="P50"><text:bookmark-start text:name="_Toc3965"/>Marché<text:bookmark-end text:name="_Toc3965"/></text:p>
            </text:list-item>
          </text:list>
        </text:list-item>
      </text:list>
      <text:p text:style-name="P23">Numéro du marché :</text:p>
      <text:p text:style-name="P23">Absence de délibération spécifique au présent marché.</text:p>
      <text:p text:style-name="P23">La procédure de passation est la suivante :MAPA OUVERT <text:span text:style-name="T476">SANS</text:span> BOAMP - selon les articles suivants : articles L2123-1, R2123-1-1°, R2123-4 et 5 du Code de la commande publique.</text:p>
      <text:p text:style-name="P23">Consultation allotie (articles R2113-1 à 3 du Code de la commande publique).</text:p>
      <text:p text:style-name="P23">Accord-cadre à bons de commande (articles R2162-1 à 6 et R2162-13 et 14 du Code de la commande publique).</text:p>
      <text:p text:style-name="P23">Nature des prestations : Services</text:p>
      <text:list xml:id="list121237001623750" text:continue-numbering="true" text:style-name="WWNum2">
        <text:list-item>
          <text:list>
            <text:list-item>
              <text:p text:style-name="P50"><text:bookmark-start text:name="_Toc3966"/>Pouvoir adjudicateur<text:bookmark-end text:name="_Toc3966"/></text:p>
            </text:list-item>
          </text:list>
        </text:list-item>
      </text:list>
      <text:p text:style-name="P41">Représentant du pouvoir adjudicateur :</text:p>
      <text:p text:style-name="P17">Michèle RUBIROLA</text:p>
      <text:p text:style-name="P17">Première Adjointe au Maire de Marseille</text:p>
      <text:p text:style-name="P17">En charge de l'action municipale pour une ville plus juste, plus verte et plus démocratique, de la santé publique, de la promotion de la santé, du sport santé, du conseil communal de santé, des affaires internationales, de la coopération.</text:p>
      <text:p text:style-name="P17">Habilité à signer en vertu de l'arrêté de délégation de signature du Maire de Marseille selon l'arrêté en date du 21-12-2020.</text:p>
      <text:p text:style-name="P40"/>
      <text:p text:style-name="P42">Personne habilitée à donner des renseignements prévus à l'article R2191-60 du Code de la commande publique :</text:p>
      <text:p text:style-name="P42">Directeur de la Santé Publique et de l’Inclusion</text:p>
      <text:p text:style-name="P42">Service responsable de l'exécution du marché : </text:p>
      <text:p text:style-name="P42">Service de la Santé Publique</text:p>
      <text:list xml:id="list121237529556947" text:continue-numbering="true" text:style-name="WWNum2">
        <text:list-item>
          <text:list>
            <text:list-item>
              <text:p text:style-name="P50"><text:bookmark-start text:name="_Toc3967"/>Informations comptables et financières<text:bookmark-end text:name="_Toc3967"/></text:p>
            </text:list-item>
          </text:list>
        </text:list-item>
      </text:list>
      <text:p text:style-name="P23">Comptable public assignataire des paiements :</text:p>
      <text:p text:style-name="P12"/>
      <text:p text:style-name="P24">Monsieur l'Administrateur Finances Publiques de la Ville de Marseille</text:p>
      <text:p text:style-name="P24">Trésorerie de Marseille Municipale</text:p>
      <text:p text:style-name="P24"><text:soft-page-break/>33 A rue Montgrand</text:p>
      <text:p text:style-name="P24">13251 MARSEILLE CEDEX 20</text:p>
      <text:p text:style-name="P12"/>
      <text:p text:style-name="P23">Imputation budgétaire : <text:span text:style-name="T473">de fonctionnement</text:span></text:p>
      <text:p text:style-name="P23"/>
      <text:list xml:id="list121237005323936" text:continue-numbering="true" text:style-name="WWNum2">
        <text:list-item>
          <text:list>
            <text:list-item>
              <text:p text:style-name="P50"><text:bookmark-start text:name="_Toc3968"/>Code CPV<text:bookmark-end text:name="_Toc3968"/></text:p>
            </text:list-item>
          </text:list>
        </text:list-item>
      </text:list>
      <text:p text:style-name="P26">Code CPV principal : 90524000 - Services relatifs aux déchets médicaux</text:p>
      <text:p text:style-name="P23"/>
      <text:list xml:id="list121235898043381" text:continue-numbering="true" text:style-name="WWNum2">
        <text:list-item>
          <text:list>
            <text:list-item>
              <text:p text:style-name="P50"><text:bookmark-start text:name="_Toc3969"/>Réemploi, réutilisation ou intégration de matières recyclées<text:bookmark-end text:name="_Toc3969"/></text:p>
            </text:list-item>
          </text:list>
        </text:list-item>
      </text:list>
      <text:p text:style-name="P23">Sans objet</text:p>
      <text:list xml:id="list121236849431886" text:continue-numbering="true" text:style-name="WWNum2">
        <text:list-item>
          <text:p text:style-name="P48"><text:bookmark-start text:name="_Toc3970"/>CONTRACTANT(S)<text:bookmark-end text:name="_Toc3970"/></text:p>
          <text:list>
            <text:list-item>
              <text:p text:style-name="P50"><text:bookmark-start text:name="_Toc3971"/>Identification<text:bookmark-end text:name="_Toc3971"/></text:p>
            </text:list-item>
          </text:list>
        </text:list-item>
      </text:list>
      <text:p text:style-name="P33">EN CAS DE CANDIDATURE INDIVIDUELLE</text:p>
      <text:p text:style-name="P24">.........................</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p>
      <text:p text:style-name="P24"><text:soft-page-break/>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24">N.B. Les informations (dénomination sociale, forme juridique, SIRET...) doivent correspondre à celles indiquées dans le Kbis de la société.</text:p>
      <text:p text:style-name="P12"/>
      <text:p text:style-name="P12"/>
      <text:p text:style-name="P28">EN CAS DE CANDIDATURE SOUS FORME DE GROUPEMENT D'ENTREPRISES</text:p>
      <text:p text:style-name="P12"/>
      <text:p text:style-name="P12"><text:span text:style-name="T465">- </text:span><text:span text:style-name="T468">1er co-contractant</text:span><text:span text:style-name="T465"> :  </text:span><text:span text:style-name="T466">MANDATAIRE</text:span></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12"><text:span text:style-name="T467">agissant en tant que mandataire</text:span><text:span text:style-name="T465"> :</text:span></text:p>
      <text:p text:style-name="P24"><text:soft-page-break/>* du groupement conjoint</text:p>
      <text:p text:style-name="P24">* du groupement conjoint pour lequel il est solidaire des cotraitants du groupement</text:p>
      <text:p text:style-name="P24">* du groupement solidaire</text:p>
      <text:p text:style-name="P24">(Rayez ci-dessus les mentions inutiles)</text:p>
      <text:p text:style-name="P12"/>
      <text:p text:style-name="P12"><text:span text:style-name="T465">- </text:span><text:span text:style-name="T468">2ème co-contractant</text:span><text:span text:style-name="T465">:</text:span></text:p>
      <text:p text:style-name="P24">Nom, prénom et qualité du signataire : ....................................................................</text:p>
      <text:p text:style-name="P24">Adresse professionnelle : .....................................................................................................</text:p>
      <text:p text:style-name="P24">...........................................................................................................................</text:p>
      <text:p text:style-name="P24">Code Postal : ...................................... Ville : .......................................................</text:p>
      <text:p text:style-name="P24">Tél : ...................................................................................................................</text:p>
      <text:p text:style-name="P24">Courriel : .............................................................................................................</text:p>
      <text:p text:style-name="P12"><text:span text:style-name="T465">* </text:span><text:span text:style-name="T467">agissant pour mon compte</text:span></text:p>
      <text:p text:style-name="P12"><text:span text:style-name="T465">*</text:span><text:span text:style-name="T467"> agissant pour le compte de la société</text:span></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p>
      <text:p text:style-name="P24">Tél : ...................................................................................................................</text:p>
      <text:p text:style-name="P24">Courriel : .............................................................................................................</text:p>
      <text:p text:style-name="P24">N° SIRET : ................................................ Code APE : .........................................</text:p>
      <text:p text:style-name="P24">N° TVA intracommunautaire : .................................................................................</text:p>
      <text:p text:style-name="P24">(pour les candidats européens sans établissement en France)</text:p>
      <text:p text:style-name="P12"/>
      <text:p text:style-name="P12"><text:span text:style-name="T465">-</text:span><text:span text:style-name="T468"> 3ème co-contractant</text:span><text:span text:style-name="T465"> :</text:span></text:p>
      <text:p text:style-name="P24">Nom, prénom et qualité du signataire : ....................................................................</text:p>
      <text:p text:style-name="P24">Adresse professionnelle : .........................................................................................................</text:p>
      <text:p text:style-name="P24">...........................................................................................................................</text:p>
      <text:p text:style-name="P24">Code Postal : ...................................... Ville : .......................................................</text:p>
      <text:p text:style-name="P24">Tél : ...................................................................................................................</text:p>
      <text:p text:style-name="P24"><text:soft-page-break/>Courriel : .............................................................................................................</text:p>
      <text:p text:style-name="P24">* agissant pour mon compte</text:p>
      <text:p text:style-name="P24">* agissant pour le compte de la société</text:p>
      <text:p text:style-name="P24">(Rayez ci-dessus la mention inutile)</text:p>
      <text:p text:style-name="P24">Forme juridique (indiquer SA, SARL, ...) : .........................</text:p>
      <text:p text:style-name="P24">Dénomination sociale : ..........................................................................................</text:p>
      <text:p text:style-name="P24">Domicilié à : ........................................................................................................</text:p>
      <text:p text:style-name="P24">................................................................................................................</text:p>
      <text:p text:style-name="P24">Tél : ...................................................................................................................</text:p>
      <text:p text:style-name="P24">Dont le siège social est à : ..................................................................................................</text:p>
      <text:p text:style-name="P24">...............................................................................................................</text:p>
      <text:p text:style-name="P24">Tél : ...................................................................................................................</text:p>
      <text:p text:style-name="P24">Courriel : .............................................................................................................</text:p>
      <text:p text:style-name="P24">N° SIRET : ................................................ Code APE : .........................................</text:p>
      <text:p text:style-name="P24">N° TVA intracommunautaire : .................................................................................</text:p>
      <text:p text:style-name="P24">(pour les candidats européens sans établissement en France)</text:p>
      <text:list xml:id="list121236899966830" text:continue-numbering="true" text:style-name="WWNum2">
        <text:list-item>
          <text:list>
            <text:list-item>
              <text:p text:style-name="P50"><text:bookmark-start text:name="_Toc3972"/>Compte à créditer<text:bookmark-end text:name="_Toc3972"/></text:p>
            </text:list-item>
          </text:list>
        </text:list-item>
      </text:list>
      <text:p text:style-name="P34">Règlement sur un compte unique</text:p>
      <text:p text:style-name="P12"/>
      <text:p text:style-name="P24">En cas de candidat unique ou de groupement solidaire sans répartition de paiement :</text:p>
      <text:p text:style-name="P12"/>
      <text:p text:style-name="P24">Compte ouvert au nom de :</text:p>
      <text:p text:style-name="P24">IBAN : ...........</text:p>
      <text:p text:style-name="P24">BIC : ..............</text:p>
      <text:p text:style-name="P24">Joindre un relevé BIC (bank indentification code) ou IBAN (international bank accompt number).</text:p>
      <text:p text:style-name="P12"/>
      <text:p text:style-name="P24">Dans le cas d'un groupement solidaire, les paiements seront effectués sur un compte unique ouvert au nom de chacun des membres du groupement, ou sur le compte du mandataire, qui devra alors être dûment habilité par chacun des cotraitants.</text:p>
      <text:p text:style-name="P12"/>
      <text:p text:style-name="P35">Règlements sur des comptes séparés</text:p>
      <text:p text:style-name="P24">En cas de groupement conjoint ou de groupement solidaire avec répartition de paiement :</text:p>
      <text:p text:style-name="P12"/>
      <text:p text:style-name="P24">- Compte ouvert au nom de :</text:p>
      <text:p text:style-name="P24"><text:soft-page-break/>Domiciliation :</text:p>
      <text:p text:style-name="P24">IBAN : ...........</text:p>
      <text:p text:style-name="P24">BIC : ..............</text:p>
      <text:p text:style-name="P24">Joindre un relevé BIC (bank indentification code) ou IBAN (international bank accompt number).</text:p>
      <text:p text:style-name="P12"/>
      <text:p text:style-name="P24">- Compte ouvert au nom de :</text:p>
      <text:p text:style-name="P24">Domiciliation :</text:p>
      <text:p text:style-name="P24">IBAN : ...........</text:p>
      <text:p text:style-name="P24">BIC : ..............</text:p>
      <text:p text:style-name="P24">Joindre un relevé BIC (bank indentification code) ou IBAN (international bank accompt number).</text:p>
      <text:p text:style-name="P12"/>
      <text:p text:style-name="P24">Dans ce cas, les montants dus sont portés au crédit des comptes désignés ci-dessus. Joindre les relevés bancaires de chaque co-traitant.</text:p>
      <text:p text:style-name="P24">Une répartition des paiements entre membres du groupement sera jointe au présent acte d'engagement (sauf exception type accord-cadre à bons de commande).</text:p>
      <text:p text:style-name="P12"/>
      <text:p text:style-name="P12"/>
      <text:p text:style-name="P13"><text:span text:style-name="T468">Obligation du titulaire d'informer le Représentant du Pouvoir Adjudicateur de tout changement de sa situation</text:span><text:span text:style-name="T466"> :</text:span></text:p>
      <text:p text:style-name="P12"/>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12"/>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text:soft-page-break/></text:p>
      <text:p text:style-name="P12"/>
      <text:list xml:id="list121235977899273" text:continue-numbering="true" text:style-name="WWNum2">
        <text:list-item>
          <text:p text:style-name="P48"><text:bookmark-start text:name="_Toc3973"/>OBJET<text:bookmark-end text:name="_Toc3973"/></text:p>
          <text:p text:style-name="P48"/>
        </text:list-item>
      </text:list>
      <text:p text:style-name="P23">Collecte, transport et traitement des Déchets d'Activités de Soins à Risques Infectieux (DASRI) dans divers sites municipaux et sur la voie publique.</text:p>
      <text:p text:style-name="P13"/>
      <text:p text:style-name="P23"/>
      <table:table table:name="Tableau1" table:style-name="Tableau1">
        <table:table-column table:style-name="Tableau1.A"/>
        <table:table-column table:style-name="Tableau1.B"/>
        <table:table-row table:style-name="TableLine1598807558144">
          <table:table-cell table:style-name="Tableau1.A1" office:value-type="string">
            <text:p text:style-name="P29">N°</text:p>
          </table:table-cell>
          <table:table-cell table:style-name="Tableau1.B1" office:value-type="string">
            <text:p text:style-name="P29">Intitulés lots séparés</text:p>
          </table:table-cell>
        </table:table-row>
        <table:table-row table:style-name="TableLine1598807558960">
          <table:table-cell table:style-name="Tableau1.A2" office:value-type="string">
            <text:p text:style-name="P27">2</text:p>
          </table:table-cell>
          <table:table-cell table:style-name="Tableau1.B2" office:value-type="string">
            <text:p text:style-name="P25">POSE ET RETRAIT DE CONTAINERS DANS <text:span text:style-name="T473">LES AUTOMATES D’ÉCHANGE DE SERINGUES.</text:span></text:p>
          </table:table-cell>
        </table:table-row>
      </table:table>
      <text:list xml:id="list150345743096709" text:style-name="WWNum2">
        <text:list-header>
          <text:p text:style-name="P49">La liste des automates d’échange est stipulée au Cahier des Clauses Techniques Particulières. Elle peut évoluer au cours de l’exécution de ce marché selon les besoins du pouvoir Adjudicateur.</text:p>
        </text:list-header>
        <text:list-item>
          <text:p text:style-name="P49"/>
          <text:p text:style-name="P48"><text:s/><text:span text:style-name="T471">Article 4</text:span> <text:s text:c="3"/><text:tab/><text:tab/><text:bookmark-start text:name="_Toc3974"/>MONTANT ET PRIX DU MARCHE<text:bookmark-end text:name="_Toc3974"/></text:p>
          <text:list>
            <text:list-header>
              <text:p text:style-name="P50"><text:span text:style-name="T471">4.1.</text:span><text:span text:style-name="T472"><text:tab/></text:span><text:bookmark-start text:name="_Toc3975"/>Forme du prix<text:bookmark-end text:name="_Toc3975"/></text:p>
            </text:list-header>
          </text:list>
        </text:list-item>
      </text:list>
      <text:p text:style-name="P23"/>
      <text:p text:style-name="P23">Le marché sera <text:span text:style-name="T471">sera</text:span> traité à prix unitaires.</text:p>
      <text:list xml:id="list121236077527900" text:continue-numbering="true" text:style-name="WWNum2">
        <text:list-item>
          <text:list>
            <text:list-header>
              <text:p text:style-name="P50"><text:span text:style-name="T471">4.2.</text:span><text:span text:style-name="T472"><text:tab/></text:span><text:bookmark-start text:name="_Toc3976"/>Montant<text:bookmark-end text:name="_Toc3976"/></text:p>
            </text:list-header>
          </text:list>
        </text:list-item>
      </text:list>
      <text:p text:style-name="P23"/>
      <text:p text:style-name="P23">Les bons de commandes seront émis dans les conditions et limites suivantes :</text:p>
      <text:p text:style-name="P14"><text:span text:style-name="T469">Les valeurs données ci-après sont données </text:span><text:span text:style-name="T470">sur toute la durée du marché :</text:span></text:p>
      <text:p text:style-name="P38">Lot 2 : Maxi : 14 000.00 € HT</text:p>
      <text:p text:style-name="P32"><text:tab/>Mini : 9 000.00 € HT</text:p>
      <text:p text:style-name="P12"/>
      <text:p text:style-name="P23">Les prix unitaires du marché sont détaillés dans :</text:p>
      <text:p text:style-name="P23">l'annexe au présent marché intitulée "bordereau des prix unitaires" (BPU).</text:p>
      <text:p text:style-name="P24">Le prix du marché résulte de l'application des quantités réellement exécutées aux prix unitaires <text:soft-page-break/>du Bordereau des Prix Unitaires.</text:p>
      <text:p text:style-name="P23">Le marché pourra faire l'objet d'une cession ou d'un nantissement de créances, conformément aux articles R2191-45 à 63 du Code de la commande publique.</text:p>
      <text:list xml:id="list121237016879373" text:continue-numbering="true" text:style-name="WWNum2">
        <text:list-item>
          <text:list>
            <text:list-header>
              <text:p text:style-name="P51"/>
            </text:list-header>
          </text:list>
          <text:p text:style-name="P48"><text:span text:style-name="T471">Article 5<text:tab/><text:tab/></text:span><text:bookmark-start text:name="_Toc3978"/>AVANCE<text:bookmark-end text:name="_Toc3978"/></text:p>
        </text:list-item>
      </text:list>
      <text:p text:style-name="P23">Une avance est accordée au titulaire du présent marché, conformément aux articles R.2191-2 à 12 du CCP. </text:p>
      <text:p text:style-name="P24">L'option retenue concernant les avances est l'option B telle que définie au CCAG applicable.</text:p>
      <text:p text:style-name="P12"/>
      <text:p text:style-name="P24">Pour les micro, petites et moyennes entreprises (PME), le taux de l'avance est de 10 %. Pour les autres entreprises, le taux de l'avance est de 5 %.</text:p>
      <text:p text:style-name="P12"/>
      <text:p text:style-name="P30">Le candidat est une PME* : oui/non</text:p>
      <text:p text:style-name="P30">Je renonce au bénéfice de l'avance : oui/non</text:p>
      <text:p text:style-name="P24">(Rayez la mention inutile)</text:p>
      <text:p text:style-name="P12"/>
      <text:p text:style-name="P24">*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21236780134086" text:continue-numbering="true" text:style-name="WWNum2">
        <text:list-header>
          <text:p text:style-name="P48"><text:span text:style-name="T471">Article 6<text:tab/></text:span><text:bookmark-start text:name="_Toc3979"/>D<text:bookmark-end text:name="_Toc3979"/>URÉE</text:p>
        </text:list-header>
      </text:list>
      <text:p text:style-name="P23">La durée du marché se définit comme suit :</text:p>
      <text:p text:style-name="P31">4 ans.</text:p>
      <text:p text:style-name="P23">Cette durée est une durée ferme et ne pourra faire l'objet de reconductions.</text:p>
      <text:p text:style-name="P23"/>
      <text:list xml:id="list121236240108707" text:continue-numbering="true" text:style-name="WWNum2">
        <text:list-header>
          <text:p text:style-name="P48"><text:span text:style-name="T471">Article 7<text:tab/></text:span><text:bookmark-start text:name="_Toc3980"/>PROVENANCE DES FOURNITURES<text:bookmark-end text:name="_Toc3980"/></text:p>
        </text:list-header>
      </text:list>
      <text:p text:style-name="P23">sans objet</text:p>
      <text:list xml:id="list121236116676825" text:continue-numbering="true" text:style-name="WWNum2">
        <text:list-header>
          <text:p text:style-name="P48"><text:span text:style-name="T471">Article 8<text:tab/></text:span><text:bookmark-start text:name="_Toc3981"/>DÉLAI DE VALIDITÉ DES OFFRES<text:bookmark-end text:name="_Toc3981"/></text:p>
        </text:list-header>
      </text:list>
      <text:p text:style-name="P13"><text:span text:style-name="T465">Le candidat est tenu de maintenir son offre, à compter de la date limite de remise des offres, pendant un délai de :  </text:span><text:span text:style-name="T466">3</text:span><text:span text:style-name="T465"> mois.</text:span></text:p>
      <text:list xml:id="list121236134938215" text:continue-numbering="true" text:style-name="WWNum2">
        <text:list-header>
          <text:p text:style-name="P48"><text:span text:style-name="T471">Article 9<text:tab/></text:span><text:bookmark-start text:name="_Toc3982"/>ENGAGEMENT ET SIGNATURE DU CANDIDAT<text:bookmark-end text:name="_Toc3982"/></text:p>
        </text:list-header>
      </text:list>
      <text:p text:style-name="P33">Clause de protection des données (RGPD)</text:p>
      <text:p text:style-name="P24"><text:soft-page-break/>Le présent marché n'est pas concerné.</text:p>
      <text:p text:style-name="P33">Dispositions relatives au respect des principes de la République</text:p>
      <text:p text:style-name="P24">Le présent marché n'est pas concerné.</text:p>
      <text:p text:style-name="P12"/>
      <text:p text:style-name="P12"/>
      <text:p text:style-name="P13"><text:span text:style-name="T467">Les annexes au présent document sont les suivante</text:span><text:span text:style-name="T465">s :</text:span></text:p>
      <text:p text:style-name="P24">- Bordereau des prix unitaires.</text:p>
      <text:p text:style-name="P24"/>
      <text:p text:style-name="P23">Après avoir pris connaissance des documents constitutifs du dossier de marché, tels que listés au CCAP/CCP en tant que documents contractuels,</text:p>
      <text:p text:style-name="P12"/>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
      <text:p text:style-name="P23">A ......................................., le .......................................</text:p>
      <text:p text:style-name="P12"/>
      <text:p text:style-name="P24">En un seul original</text:p>
      <text:p text:style-name="P12"/>
      <text:p text:style-name="P24">Le candidat ou le mandataire</text:p>
      <text:p text:style-name="P36">Signature du candidat, précédée des nom, </text:p>
      <text:p text:style-name="P36">prénom et qualité du signataire</text:p>
      <text:p text:style-name="P24">(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list xml:id="list121235525189395" text:continue-numbering="true" text:style-name="WWNum2">
        <text:list-header>
          <text:p text:style-name="P48"><text:soft-page-break/><text:span text:style-name="T471">Article 10<text:tab/></text:span><text:bookmark-start text:name="_Toc3983"/>SIGNATURE DU POUVOIR ADJUDICATEUR<text:bookmark-end text:name="_Toc3983"/></text:p>
        </text:list-header>
      </text:list>
      <text:p text:style-name="P23"/>
      <text:p text:style-name="P23">La présente offre est acceptée.</text:p>
      <text:p text:style-name="P12"/>
      <text:p text:style-name="P24">* pour les lots suivants n° <text:span text:style-name="T473">2</text:span></text:p>
      <text:p text:style-name="P24"/>
      <text:p text:style-name="P12"/>
      <text:p text:style-name="P23">A Marseille, le .......................................</text:p>
      <text:p text:style-name="P12"/>
      <text:p text:style-name="P24">Signature</text:p>
      <text:p text:style-name="P36">(Représentant du pouvoir adjudicateur habilité à signer)</text:p>
      <text:p text:style-name="P12"/>
      <text:p text:style-name="P12"/>
      <text:p text:style-name="P24">Pour Le Maire et par délégation</text:p>
      <text:p text:style-name="P12"/>
      <text:p text:style-name="P15">Michèle RUBIROLA</text:p>
      <text:p text:style-name="P15">Première Adjointe au Maire de Marseille</text:p>
      <text:p text:style-name="P16">En charge de l'action municipale pour une ville plus juste, plus verte et plus démocratique, de la santé publique, de la promotion de la santé, du sport santé, du conseil communal de santé, des affaires internationales, de la coopération.</text:p>
      <text:p text:style-name="P12"/>
      <text:list xml:id="list121236909910370" text:continue-numbering="true" text:style-name="WWNum2">
        <text:list-header>
          <text:p text:style-name="P48"><text:span text:style-name="T475">Article 11<text:tab/></text:span><text:bookmark-start text:name="_Toc3984"/>NOTIFICATION DU MARCHE<text:bookmark-end text:name="_Toc3984"/></text:p>
        </text:list-header>
      </text:list>
      <text:p text:style-name="P23">En cas de remise contre récépissé, le titulaire signera la formule ci-dessous :</text:p>
      <text:p text:style-name="P24">"Reçu à titre de notification une copie du présent marché"</text:p>
      <text:p text:style-name="P12"/>
      <text:p text:style-name="P12"/>
      <text:p text:style-name="P24">A ........................................, le .......................................</text:p>
      <text:p text:style-name="P12"/>
      <text:p text:style-name="P24">Signature du titulaire</text:p>
      <text:p text:style-name="P12"/>
      <text:p text:style-name="P12"/>
      <text:p text:style-name="P12"/>
      <text:p text:style-name="P24">En cas d'envoi en recommandé avec accusé de réception, l'avis de réception postal, daté et signé du titulaire sera annexé au présent document.</text:p>
      <text:p text:style-name="P12"><text:soft-page-break/></text:p>
      <text:p text:style-name="P24">En cas de notification par voie électronique, indiquer la date et l'heure d'accusé de réception de la présente notification par le titulaire.</text:p>
      <text:list xml:id="list121236120096229" text:continue-numbering="true" text:style-name="WWNum2">
        <text:list-header>
          <text:p text:style-name="P48"><text:span text:style-name="T475">Article 12<text:tab/></text:span><text:bookmark-start text:name="_Toc3985"/>EXEMPLAIRE UNIQUE ET NANTISSEMENT OU CESSION DE C<text:bookmark-end text:name="_Toc3985"/>RÉANCE</text:p>
        </text:list-header>
      </text:list>
      <text:p text:style-name="P23">CADRE POUR LA FORMULE DE NANTISSEMENT OU DE CESSION DE CRÉANCES</text:p>
      <text:p text:style-name="P24">-------------------------------------------------------------------------------------------------------------------------------</text:p>
      <text:p text:style-name="P24">Pouvoir adjudicateur : Mairie de Marseille</text:p>
      <text:p text:style-name="P23">(voir l'article 1.2)</text:p>
      <text:p text:style-name="P44">DIRECTION DE LA SANTÉ PUBLIQUE ET DE L INCLUSION</text:p>
      <text:p text:style-name="P44">Directeur de la Santé Publique et de l’Inclusion</text:p>
      <text:p text:style-name="P43">Immeuble Communica</text:p>
      <text:p text:style-name="P43">2, place François Mireur</text:p>
      <text:p text:style-name="P43">13 233 Marseille Cedex 20</text:p>
      <text:p text:style-name="P13"/>
      <text:p text:style-name="P24">A remplir par l'administration (pouvoir adjudicateur) en original sur une photocopie</text:p>
      <text:p text:style-name="P24">Copie délivrée en unique exemplaire pour être remise à l'établissement de crédit ou au bénéficiaire de la cession ou du nantissement de droit commun en cas de cession ou de nantissement de créance de :</text:p>
      <text:p text:style-name="P24">La totalité du marché dont le montant est de (indiquer le montant en chiffres et en lettres) :..........</text:p>
      <text:p text:style-name="P12"/>
      <text:p text:style-name="P24">La totalité du bon de commande n° .......... afférent au marché (indiquer le montant en chiffres et en lettres) :..........</text:p>
      <text:p text:style-name="P12"/>
      <text:p text:style-name="P24">La partie des prestations que le titulaire n'envisage pas de confier à des sous traitants bénéficiant du paiement direct évaluée à (indiquer le montant en chiffres et en lettres) :.......... </text:p>
      <text:p text:style-name="P12"/>
      <text:p text:style-name="P24">et devant être exécutée par ....... en qualité de ..........</text:p>
      <text:p text:style-name="P23">A Marseille, le ..........</text:p>
      <text:p text:style-name="P24">Signature du représentant du pouvoir adjudicateur :</text:p>
      <text:p text:style-name="P12"/>
      <text:p text:style-name="P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ystem"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arial1" svg:font-family="arial" style:font-family-generic="roman" style:font-pitch="variable"/>
    <style:font-face style:name="arial2" svg:font-family="arial" style:font-family-generic="system" style:font-pitch="variable"/>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Collecte, transport et traitement des Déchets d'Activités de Soins à Risques Infectieux (DASRI) dans divers sites municipaux et sur la voie publique..docx</text:span><text:tab/><text:tab/><text:page-number text:select-page="current">2</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79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7</meta:editing-cycles>
    <meta:editing-duration>PT27M32S</meta:editing-duration>
    <dc:date>2023-06-20T12:12:35.026000000</dc:date>
    <meta:print-date>2023-04-24T08:26:22.857000000</meta:print-date>
    <meta:document-statistic meta:table-count="1" meta:image-count="2" meta:object-count="0" meta:page-count="13" meta:paragraph-count="278" meta:word-count="2294" meta:character-count="20412" meta:non-whitespace-character-count="18385"/>
  </office:meta>
</office:document-meta>
</file>