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8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bold" officeooo:rsid="000582ea" officeooo:paragraph-rsid="00322a6c" style:font-size-asian="7.84999990463257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4cbf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1091d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c00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17eedfe" officeooo:paragraph-rsid="003a2abd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a2ab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3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officeooo:paragraph-rsid="0028a645" style:font-size-asian="7.84999990463257pt" style:font-size-complex="9pt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officeooo:paragraph-rsid="0028a645" style:font-size-asian="5.25pt" style:font-size-complex="6pt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22a6c" officeooo:paragraph-rsid="0028a645" style:font-size-asian="11pt" style:font-weight-asian="normal" style:font-size-complex="11pt" style:font-weight-complex="normal"/>
    </style:style>
    <style:style style:name="P4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a2abd" officeooo:paragraph-rsid="003a2abd" style:font-size-asian="11pt" style:font-weight-asian="normal" style:font-size-complex="11pt" style:font-weight-complex="normal"/>
    </style:style>
    <style:style style:name="P4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34569" style:font-size-asian="11pt" style:font-weight-asian="bold" style:font-size-complex="11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paragraph-rsid="0028a645" style:font-size-asian="11pt" style:font-size-complex="11pt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34acbf" officeooo:paragraph-rsid="0034acbf" style:font-size-asian="11pt" style:font-size-complex="11pt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34acbf" officeooo:paragraph-rsid="0028a645" style:font-size-asian="11pt" style:font-size-complex="11pt"/>
    </style:style>
    <style:style style:name="P55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34acbf" style:font-size-asian="10pt" style:font-weight-asian="normal" style:font-size-complex="10pt" style:font-weight-complex="normal"/>
    </style:style>
    <style:style style:name="P57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58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59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/>
    </style:style>
    <style:style style:name="T3" style:family="text">
      <style:text-properties fo:color="#f1091d" loext:opacity="100%" officeooo:rsid="00327a0c"/>
    </style:style>
    <style:style style:name="T4" style:family="text">
      <style:text-properties fo:color="#f1091d" loext:opacity="100%" officeooo:rsid="002f3948"/>
    </style:style>
    <style:style style:name="T5" style:family="text">
      <style:text-properties fo:color="#f1091d" loext:opacity="100%" officeooo:rsid="00344222"/>
    </style:style>
    <style:style style:name="T6" style:family="text">
      <style:text-properties fo:color="#f1091d" loext:opacity="100%" officeooo:rsid="003ad815"/>
    </style:style>
    <style:style style:name="T7" style:family="text">
      <style:text-properties style:font-name="ArialM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4" style:family="text">
      <style:text-properties fo:color="#000000" loext:opacity="100%" officeooo:rsid="003a2abd" fo:background-color="#ffffff" loext:char-shading-value="0"/>
    </style:style>
    <style:style style:name="T15" style:family="text">
      <style:text-properties fo:color="#000000" loext:opacity="100%" style:font-name="ArialMT"/>
    </style:style>
    <style:style style:name="T16" style:family="text">
      <style:text-properties fo:color="#000000" loext:opacity="100%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officeooo:rsid="003c216f"/>
    </style:style>
    <style:style style:name="T18" style:family="text">
      <style:text-properties officeooo:rsid="00291e70"/>
    </style:style>
    <style:style style:name="T19" style:family="text">
      <style:text-properties fo:color="#007c00" loext:opacity="100%"/>
    </style:style>
    <style:style style:name="T20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21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22" style:family="text">
      <style:text-properties fo:color="#007c00" loext:opacity="100%" style:font-name-complex="Arial"/>
    </style:style>
    <style:style style:name="T23" style:family="text">
      <style:text-properties fo:color="#007c00" loext:opacity="100%" officeooo:rsid="00291e70" style:font-name-complex="Arial"/>
    </style:style>
    <style:style style:name="T24" style:family="text">
      <style:text-properties fo:color="#007c00" loext:opacity="100%" fo:font-style="italic" style:text-underline-style="none" style:font-style-asian="italic" style:font-name-complex="Arial" style:font-style-complex="italic"/>
    </style:style>
    <style:style style:name="T25" style:family="text">
      <style:text-properties fo:color="#007c00" loext:opacity="100%" fo:font-style="italic" style:text-underline-style="none" officeooo:rsid="00291e70" style:font-style-asian="italic" style:font-name-complex="Arial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322a6c"/>
    </style:style>
    <style:style style:name="T28" style:family="text">
      <style:text-properties fo:color="#ff000e" loext:opacity="100%"/>
    </style:style>
    <style:style style:name="T29" style:family="text">
      <style:text-properties fo:color="#ff000e" loext:opacity="100%" officeooo:rsid="00322a6c"/>
    </style:style>
    <style:style style:name="T30" style:family="text">
      <style:text-properties fo:color="#ff000e" loext:opacity="100%" style:font-name-complex="Arial"/>
    </style:style>
    <style:style style:name="T31" style:family="text">
      <style:text-properties officeooo:rsid="00334569"/>
    </style:style>
    <style:style style:name="T32" style:family="text">
      <style:text-properties officeooo:rsid="00344222"/>
    </style:style>
    <style:style style:name="T33" style:family="text">
      <style:text-properties officeooo:rsid="0036d5ce"/>
    </style:style>
    <style:style style:name="T34" style:family="text">
      <style:text-properties officeooo:rsid="00377534"/>
    </style:style>
    <style:style style:name="T35" style:family="text">
      <style:text-properties officeooo:rsid="003a2abd"/>
    </style:style>
    <style:style style:name="T36" style:family="text">
      <style:text-properties officeooo:rsid="003a2abd" fo:background-color="#000000" loext:char-shading-value="0"/>
    </style:style>
    <style:style style:name="T37" style:family="text">
      <style:text-properties officeooo:rsid="003a2abd" fo:background-color="#000000" loext:char-shading-value="0"/>
    </style:style>
    <style:style style:name="T38" style:family="text">
      <style:text-properties fo:color="#ffffff" loext:opacity="100%" officeooo:rsid="003a2abd" fo:background-color="#000000" loext:char-shading-value="0"/>
    </style:style>
    <style:style style:name="T39" style:family="text">
      <style:text-properties fo:color="#ffffff" loext:opacity="100%" officeooo:rsid="003a2abd" fo:background-color="#ffffff" loext:char-shading-value="0"/>
    </style:style>
    <style:style style:name="T40" style:family="text">
      <style:text-properties officeooo:rsid="003a2abd" fo:background-color="#ffffff" loext:char-shading-value="0"/>
    </style:style>
    <style:style style:name="T41" style:family="text">
      <style:text-properties officeooo:rsid="003ad815"/>
    </style:style>
    <style:style style:name="T42" style:family="text">
      <style:text-properties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43" style:family="text">
      <style:text-properties style:font-name-complex="Arial"/>
    </style:style>
    <style:style style:name="T44" style:family="text">
      <style:text-properties fo:font-style="italic" style:text-underline-style="none" style:font-style-asian="italic" style:font-name-complex="Arial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6"><text:span text:style-name="T27">FICHE D’I</text:span>NFORMATION A<text:span text:style-name="T27">UX</text:span> CANDIDATS</text:p>
      <text:p text:style-name="P38"><text:span text:style-name="T32">AVIS</text:span> N° <text:span text:style-name="T41">20_0792</text:span></text:p>
      <text:p text:style-name="P3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4"/>
          </table:table-cell>
        </table:table-row>
      </table:table>
      <text:p text:style-name="P57"/>
      <text:p text:style-name="P58"/>
      <text:p text:style-name="P55"/>
      <text:p text:style-name="P37"/>
      <text:p text:style-name="P59"/>
      <text:p text:style-name="P40">A Marseille, le <text:span text:style-name="T40">21/06/2023</text:span></text:p>
      <text:p text:style-name="P25"/>
      <text:p text:style-name="P25">Direction <text:span text:style-name="T35">de la Santé Publique et de l’Inclusion</text:span></text:p>
      <text:p text:style-name="P25"/>
      <text:p text:style-name="P25">Adresse du profil acheteur : <text:span text:style-name="T7">marchespublics.mairie-marseille.fr</text:span></text:p>
      <text:p text:style-name="P30"/>
      <text:p text:style-name="P41"><text:span text:style-name="T7">Objet : </text:span><text:span text:style-name="T42">Collecte, transport et traitement des Déchets d'Activités de Soins à Risques Infectieux (DASRI) dans divers sites municipaux et sur la voie publique.</text:span></text:p>
      <text:p text:style-name="P51"/>
      <text:p text:style-name="P49"/>
      <text:p text:style-name="P48"/>
      <text:p text:style-name="P28"/>
      <text:p text:style-name="P13"><text:span text:style-name="T27">SUIVI DES </text:span>MODIFICATION<text:span text:style-name="T27">S</text:span> <text:span text:style-name="T31">CONCERNANT L</text:span>E<text:span text:style-name="T18">S DOCUMENTS DE LA CONSULTATION</text:span></text:p>
      <text:p text:style-name="P45"><text:span text:style-name="T44"/></text:p>
      <text:p text:style-name="P46"><text:span text:style-name="T43"/></text:p>
      <text:p text:style-name="P15"><text:span text:style-name="T27">En date du </text:span><text:span text:style-name="T35">21/06/2023</text:span><text:span text:style-name="T27"> les</text:span> documents de la consultation citée en objet <text:span text:style-name="T27">ont été modifiés comme suit</text:span> :</text:p>
      <text:list xml:id="list766016067" text:style-name="L1">
        <text:list-item>
          <text:p text:style-name="P47">BPU Lot 1</text:p>
        </text:list-item>
        <text:list-item>
          <text:p text:style-name="P47">DQE Lot 1</text:p>
        </text:list-item>
      </text:list>
      <text:p text:style-name="P52"/>
      <text:p text:style-name="P53">Les candidats devront répondre sur la base du dossier modifié sans pouvoir élever aucune réclamation à ce sujet.</text:p>
      <text:p text:style-name="P54"/>
      <text:p text:style-name="P53">Il est demandé aux candidats de veiller à bien prendre en compte cette dernière version des documents (ou du document – à adapter) dans leur offre. Toute version antérieure à celle modifiée ce jour, remise au titre de l'offre, ne pourra pas être acceptée en entraînera l'irrégularité de l'offre pour le lot n°xx et pour le lot n° xxx (à adapter le cas échéant).</text:p>
      <text:p text:style-name="P53"><text:line-break/>La date limite de remise des offres initialement prévue le <text:span text:style-name="T35">4 juillet 2023</text:span>.à <text:span text:style-name="T35">16h00</text:span>est maintenue. 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6-21T09:06:38.254000000</dc:date>
    <meta:editing-duration>PT43M1S</meta:editing-duration>
    <meta:editing-cycles>28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180" meta:character-count="1098" meta:non-whitespace-character-count="930"/>
  </office:meta>
</office:document-meta>
</file>