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06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4.027cm" fo:break-before="auto" style:use-optimal-row-height="false"/>
    </style:style>
    <style:style style:name="ro3" style:family="table-row">
      <style:table-row-properties style:row-height="1.769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="0.99pt solid #000000" style:vertical-align="middle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42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="0.99pt solid #000000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Remise_20_lot_20_N_b0__20_1">
      <style:table-cell-properties style:cell-protect="protected" style:print-content="true" fo:padding="0.071cm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49" style:family="table-cell" style:parent-style-name="Default"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vertical-align="middle"/>
    </style:style>
    <style:style style:name="ce69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  <style:style style:name="T2" style:family="text">
      <style:text-properties fo:color="#c9211e"/>
    </style:style>
    <style:style style:name="T3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DQE LOT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4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TAIL QUANTITATIF ESTIMATIF</text:p>
            <text:p><text:span text:style-name="T1">(document non contractuel destiné à la comparaison des offres)</text:span></text:p>
          </table:table-cell>
          <table:covered-table-cell table:style-name="ce40"/>
          <table:covered-table-cell table:style-name="ce44"/>
          <table:covered-table-cell table:style-name="ce50"/>
          <table:covered-table-cell table:style-name="ce55"/>
          <table:covered-table-cell table:style-name="ce61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2">
          <table:table-cell table:style-name="ce34" office:value-type="string" calcext:value-type="string" table:number-columns-spanned="6" table:number-rows-spanned="1">
            <text:p>Consultation<text:span text:style-name="T2"> </text:span><text:span text:style-name="T3">n° 23_0722</text:span></text:p>
            <text:p/>
            <text:p>Fourniture et livraison d'articles de plomberie et sanitaires pour les services municipaux de la Ville de Marseille – 2 lots</text:p>
            <text:p/>
            <text:p>Lot n°2 : Chauffe-eaux et accessoires</text:p>
          </table:table-cell>
          <table:covered-table-cell table:style-name="ce41"/>
          <table:covered-table-cell table:style-name="ce45"/>
          <table:covered-table-cell table:style-name="ce50"/>
          <table:covered-table-cell table:style-name="ce55"/>
          <table:covered-table-cell table:style-name="ce61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3">
          <table:table-cell table:style-name="ce34" office:value-type="string" calcext:value-type="string" table:number-columns-spanned="6" table:number-rows-spanned="1">
            <text:p>Nom du candidat :</text:p>
          </table:table-cell>
          <table:covered-table-cell table:style-name="ce42"/>
          <table:covered-table-cell table:style-name="ce45"/>
          <table:covered-table-cell table:style-name="ce50"/>
          <table:covered-table-cell table:style-name="ce55"/>
          <table:covered-table-cell table:style-name="ce61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4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Référence</text:p>
          </table:table-cell>
          <table:table-cell table:style-name="ce2" office:value-type="string" calcext:value-type="string">
            <text:p>Unité de vente</text:p>
          </table:table-cell>
          <table:table-cell table:style-name="ce51" office:value-type="string" calcext:value-type="string">
            <text:p>Quantité</text:p>
          </table:table-cell>
          <table:table-cell table:style-name="ce2" office:value-type="string" calcext:value-type="string">
            <text:p>Prix unitaire en € H.T.</text:p>
          </table:table-cell>
          <table:table-cell table:style-name="ce2" office:value-type="string" calcext:value-type="string">
            <text:p>Prix total en € H.T.</text:p>
            <text:p>(quantité x prix unitaire)</text:p>
          </table:table-cell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6" office:value-type="string" calcext:value-type="string">
            <text:p>CHAUFFE EAU 15 L SUR EVIER BLINDE</text:p>
          </table:table-cell>
          <table:table-cell table:style-name="ce43"/>
          <table:table-cell table:style-name="ce46" office:value-type="string" calcext:value-type="string">
            <text:p>U</text:p>
          </table:table-cell>
          <table:table-cell table:style-name="ce52" office:value-type="float" office:value="30" calcext:value-type="float">
            <text:p>30</text:p>
          </table:table-cell>
          <table:table-cell table:style-name="ce56"/>
          <table:table-cell table:style-name="ce63"/>
          <table:table-cell table:style-name="ce67"/>
          <table:table-cell table:style-name="ce23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15 L SOUS EVIER BLINDE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30" calcext:value-type="float">
            <text:p>3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30L 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30" calcext:value-type="float">
            <text:p>3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50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25" calcext:value-type="float">
            <text:p>2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75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5" calcext:value-type="float">
            <text:p>1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100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40" calcext:value-type="float">
            <text:p>4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300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0" calcext:value-type="float">
            <text:p>1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500L 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STEATITE MAGNESIUM 100L <text:s/>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30" calcext:value-type="float">
            <text:p>3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STEATITE MAGNESIUM 150L <text:s/>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25" calcext:value-type="float">
            <text:p>2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STEATITE MAGNESIUM 200L <text:s/>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0" calcext:value-type="float">
            <text:p>1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STEATITE MAGNESIUM 300L <text:s/>VERTIC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75L HORIZONTAL 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100L HORIZONTAL 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150L HORIZONT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200L HORIZONTA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BLINDE 100L HORIZONTAL ENTREE ET SORTIE SUR LE COTE 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THERMODYNAMIQUE 200L volume de chauffe (pièce supérieur à 20m3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<text:s/>INSTANTANE ELECTRIQUE <text:s/>6,5 KW (pas de gaz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<text:s/>INSTANTANE ELECTRIQUE 7,5 KW (pas de gaz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<text:s/>INSTANTANE ELECTRIQUE 9 KW (pas de gaz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<text:s/>INSTANTANE ELECTRIQUE 12 KW (pas de gaz)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REGULATEUR VARIABLE POUR CHAUFFE EAU INSTANTANE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TREPIED UNIVERSEL POUR CHAUFFE6EAU 50L à 200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46" office:value-type="float" office:value="10" calcext:value-type="float">
            <text:p>10</text:p>
          </table:table-cell>
          <table:table-cell table:style-name="ce57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PLUS VALUE ECO PARTICIPATION CHAUFFE EAU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1" calcext:value-type="float">
            <text:p>1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GROUPE DE SECURITE VERTICAL /HORIZONTAL 20X27 TYPE REVERSO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200" calcext:value-type="float">
            <text:p>20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GROUPE DE SECURITE HORIZONTAL 26X34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52" office:value-type="float" office:value="20" calcext:value-type="float">
            <text:p>20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7" office:value-type="string" calcext:value-type="string">
            <text:p>CHAUFFE EAU ELECTRIQUE PLAT MULTI POSITION 80L</text:p>
          </table:table-cell>
          <table:table-cell table:style-name="ce37"/>
          <table:table-cell table:style-name="ce46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63" table:number-columns-repeated="2"/>
          <table:table-cell table:style-name="ce23"/>
          <table:table-cell table:style-name="ce29" table:number-columns-repeated="249"/>
          <table:table-cell table:style-name="ce25" table:number-columns-repeated="766"/>
          <table:table-cell table:number-columns-repeated="2"/>
        </table:table-row>
        <table:table-row table:style-name="ro5">
          <table:table-cell table:style-name="ce39"/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17"/>
          <table:covered-table-cell table:style-name="ce27"/>
          <table:table-cell table:style-name="ce33"/>
          <table:table-cell table:style-name="ce58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24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2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113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190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7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7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201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184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73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20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51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3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8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40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5"/>
          <table:table-cell table:style-name="ce23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14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6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69"/>
          <table:table-cell table:style-name="ce29" table:number-columns-repeated="250"/>
          <table:table-cell table:style-name="ce25" table:number-columns-repeated="766"/>
          <table:table-cell/>
        </table:table-row>
        <table:table-row table:style-name="ro5" table:number-rows-repeated="14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69"/>
          <table:table-cell table:style-name="ce75" table:number-columns-repeated="1015"/>
          <table:table-cell/>
        </table:table-row>
        <table:table-row table:style-name="ro5" table:number-rows-repeated="8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9" table:number-rows-repeated="2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3"/>
          <table:table-cell table:style-name="ce77"/>
          <table:table-cell table:style-name="ce29" table:number-columns-repeated="245"/>
          <table:table-cell table:style-name="ce25" table:number-columns-repeated="766"/>
          <table:table-cell/>
        </table:table-row>
        <table:table-row table:style-name="ro5" table:number-rows-repeated="28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7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69"/>
          <table:table-cell table:style-name="ce23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2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70"/>
          <table:table-cell table:style-name="ce23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9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8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69"/>
          <table:table-cell table:style-name="ce75" table:number-columns-repeated="1015"/>
          <table:table-cell/>
        </table:table-row>
        <table:table-row table:style-name="ro5" table:number-rows-repeated="2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/>
          <table:table-cell table:style-name="ce70"/>
          <table:table-cell table:style-name="ce76" table:number-columns-repeated="1015"/>
          <table:table-cell/>
        </table:table-row>
        <table:table-row table:style-name="ro5" table:number-rows-repeated="28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23" table:number-columns-repeated="2"/>
          <table:table-cell table:style-name="ce29" table:number-columns-repeated="249"/>
          <table:table-cell table:style-name="ce25" table:number-columns-repeated="766"/>
          <table:table-cell/>
        </table:table-row>
        <table:table-row table:style-name="ro5" table:number-rows-repeated="2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71" table:number-columns-repeated="2"/>
          <table:table-cell table:style-name="ce39" table:number-columns-repeated="249"/>
          <table:table-cell table:number-columns-repeated="767"/>
        </table:table-row>
        <table:table-row table:style-name="ro5" table:number-rows-repeated="19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39"/>
          <table:table-cell table:style-name="ce71"/>
          <table:table-cell table:style-name="ce39" table:number-columns-repeated="249"/>
          <table:table-cell table:number-columns-repeated="767"/>
        </table:table-row>
        <table:table-row table:style-name="ro9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39" table:number-columns-repeated="251"/>
          <table:table-cell table:number-columns-repeated="767"/>
        </table:table-row>
        <table:table-row table:style-name="ro10" table:number-rows-repeated="2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39" table:number-columns-repeated="251"/>
          <table:table-cell table:number-columns-repeated="767"/>
        </table:table-row>
        <table:table-row table:style-name="ro11" table:number-rows-repeated="63203">
          <table:table-cell table:style-name="ce39" table:number-columns-repeated="2"/>
          <table:table-cell table:style-name="ce47"/>
          <table:table-cell table:style-name="ce54"/>
          <table:table-cell table:style-name="ce59"/>
          <table:table-cell table:style-name="ce65"/>
          <table:table-cell table:style-name="ce39" table:number-columns-repeated="251"/>
          <table:table-cell table:number-columns-repeated="767"/>
        </table:table-row>
        <table:table-row table:style-name="ro11">
          <table:table-cell table:style-name="ce39" table:number-columns-repeated="2"/>
          <table:table-cell table:style-name="ce47"/>
          <table:table-cell table:style-name="ce54"/>
          <table:table-cell table:style-name="ce60"/>
          <table:table-cell table:style-name="ce65"/>
          <table:table-cell table:style-name="ce39" table:number-columns-repeated="251"/>
          <table:table-cell table:number-columns-repeated="767"/>
        </table:table-row>
        <table:table-row table:style-name="ro11" table:number-rows-repeated="1227">
          <table:table-cell table:style-name="ce39" table:number-columns-repeated="2"/>
          <table:table-cell table:style-name="ce48"/>
          <table:table-cell table:style-name="ce54"/>
          <table:table-cell table:style-name="ce60"/>
          <table:table-cell table:style-name="ce65"/>
          <table:table-cell table:style-name="ce39" table:number-columns-repeated="251"/>
          <table:table-cell table:number-columns-repeated="767"/>
        </table:table-row>
        <table:table-row table:style-name="ro12" table:number-rows-repeated="3">
          <table:table-cell table:number-columns-repeated="6"/>
          <table:table-cell table:style-name="ce39" table:number-columns-repeated="251"/>
          <table:table-cell table:number-columns-repeated="767"/>
        </table:table-row>
        <table:table-row table:style-name="ro12" table:number-rows-repeated="9830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1" table:base-cell-address="$'DQE LOT 2'.$A$1" table:expression="$#REF !.$A$1:$F$978"/>
        <table:named-expression table:name="Excel_BuiltIn__FilterDatabase_1" table:base-cell-address="$'DQE LOT 2'.$A$1" table:expression="$#REF !.$A$4:$L$97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2" number:min-decimal-places="2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number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0.9cm" fo:margin-right="0.4cm" style:first-page-number="continue" style:scale-to="61%" style:table-centering="both" style:writing-mode="lr-tb"/>
      <style:header-style>
        <style:header-footer-properties svg:height="0cm" fo:margin-left="1cm" fo:margin-right="1.499cm" fo:margin-bottom="0cm"/>
      </style:header-style>
      <style:footer-style>
        <style:header-footer-properties fo:min-height="0.751cm" fo:margin-left="1cm" fo:margin-right="1.499cm" fo:margin-top="0.1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1:01:03.7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QE_20_vierge_20_" style:display-name="PageStyle_DQE vierge " style:page-layout-name="Mpm3">
      <style:header>
        <style:region-right>
          <text:p><text:span text:style-name="MT1">23/07/2010</text:span></text:p>
        </style:region-right>
      </style:header>
      <style:header-left style:display="false">
        <style:region-right>
          <text:p><text:span text:style-name="MT1">23/07/2010</text:span></text:p>
        </style:region-right>
      </style:header-left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snier</meta:initial-creator>
    <meta:creation-date>2010-07-22T08:37:00</meta:creation-date>
    <dc:date>2023-03-17T11:02:39.704000000</dc:date>
    <meta:print-date>2013-09-26T09:33:36.60</meta:print-date>
    <meta:editing-cycles>189</meta:editing-cycles>
    <meta:editing-duration>P1DT2H22M13S</meta:editing-duration>
    <meta:generator>LibreOffice/7.2.7.2$Windows_x86 LibreOffice_project/8d71d29d553c0f7dcbfa38fbfda25ee34cce99a2</meta:generator>
    <meta:document-statistic meta:table-count="1" meta:cell-count="94" meta:object-count="0"/>
  </office:meta>
</office:document-meta>
</file>