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12.308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2.641cm" fo:break-before="auto" style:use-optimal-row-height="false"/>
    </style:style>
    <style:style style:name="ro3" style:family="table-row">
      <style:table-row-properties style:row-height="1.769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SimSun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51pt solid #000000" style:vertical-align="middl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89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96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9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12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5f_Remise_20_lot_20_N_b0__20_1">
      <style:table-cell-properties style:cell-protect="protected" style:print-content="true" fo:padding="0.071cm" style:vertical-align="middle"/>
      <style:text-properties fo:font-size="10pt" style:font-size-asian="10pt" style:font-size-complex="10pt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order="0.51pt solid #000000"/>
    </style:style>
    <style:style style:name="ce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45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47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71" style:family="table-cell" style:parent-style-name="Default"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7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2pt" style:font-size-asian="12pt" style:font-size-complex="12pt"/>
    </style:style>
    <style:style style:name="ce17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9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347">
        <table:table-column table:style-name="co1" table:default-cell-style-name="Default"/>
        <table:table-column table:style-name="co2" table:default-cell-style-name="Default"/>
        <table:table-column table:style-name="co3" table:default-cell-style-name="ce41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5" office:value-type="string" calcext:value-type="string" table:number-columns-spanned="4" table:number-rows-spanned="1">
            <text:p><text:span text:style-name="T1">BORDEREAU DE PRIX UNITAIRES</text:span></text:p>
            <text:p><text:span text:style-name="T1">(Document contractuel)</text:span></text:p>
          </table:table-cell>
          <table:covered-table-cell table:style-name="ce94"/>
          <table:covered-table-cell table:style-name="ce124"/>
          <table:covered-table-cell table:style-name="ce139"/>
          <table:table-cell/>
          <table:table-cell table:style-name="ce78"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1">
            <text:p>Consultation<text:span text:style-name="T2"> n° 23_0722</text:span></text:p>
            <text:p/>
            <text:p>Fourniture et livraison d'articles de plomberie et sanitaires pour les services municipaux de la Ville de Marseille – 2 lots</text:p>
          </table:table-cell>
          <table:covered-table-cell table:style-name="ce95"/>
          <table:covered-table-cell table:style-name="ce125"/>
          <table:covered-table-cell table:style-name="ce139"/>
          <table:table-cell/>
          <table:table-cell table:style-name="ce78" table:number-columns-repeated="1017"/>
        </table:table-row>
        <table:table-row table:style-name="ro3">
          <table:table-cell table:style-name="ce22" office:value-type="string" calcext:value-type="string" table:number-columns-spanned="4" table:number-rows-spanned="1">
            <text:p>Lot n° 1 : Articles de plomberie et sanitaires</text:p>
          </table:table-cell>
          <table:covered-table-cell table:style-name="ce96"/>
          <table:covered-table-cell table:style-name="ce125"/>
          <table:covered-table-cell table:style-name="ce139"/>
          <table:table-cell/>
          <table:table-cell table:style-name="ce78" table:number-columns-repeated="1017"/>
        </table:table-row>
        <table:table-row table:style-name="ro3">
          <table:table-cell table:style-name="ce3" office:value-type="string" calcext:value-type="string">
            <text:p>Désignation</text:p>
          </table:table-cell>
          <table:table-cell table:style-name="ce19" office:value-type="string" calcext:value-type="string">
            <text:p>Référence article candidat</text:p>
          </table:table-cell>
          <table:table-cell table:style-name="ce3" office:value-type="string" calcext:value-type="string">
            <text:p>Unité de vente</text:p>
          </table:table-cell>
          <table:table-cell table:style-name="ce3" office:value-type="string" calcext:value-type="string">
            <text:p>Prix unitaire en € H.T.</text:p>
          </table:table-cell>
          <table:table-cell/>
          <table:table-cell table:style-name="ce14" table:number-columns-repeated="250"/>
          <table:table-cell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PORCELAINE – CERAMIQUE</text:p>
          </table:table-cell>
          <table:covered-table-cell table:style-name="ce103"/>
          <table:covered-table-cell table:style-name="ce134"/>
          <table:covered-table-cell table:style-name="ce140"/>
          <table:table-cell/>
          <table:table-cell table:style-name="ce14" table:number-columns-repeated="250"/>
          <table:table-cell table:number-columns-repeated="767"/>
        </table:table-row>
        <table:table-row table:style-name="ro4">
          <table:table-cell table:style-name="ce5" office:value-type="string" calcext:value-type="string">
            <text:p>COLONNE DE LAVABO BLANCHE /LAVABO 55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COLONNE DE LAVABO BLANCHE/LAVABO 60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CUVETTE WC CHASSE HAUTE SORTIE ORIENT EMAIL TOTAL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CUVETTE WC POUR MATERNELLE SORTIE ORIENT H 27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CUVETTE WC POUR CRECHE SORTIE ORIENT H 25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CUVETTE WC POUR <text:s/>HANDICAPE SORTIE ORIENT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LAVABO AUGE 95X33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LAVABO BORD DROIT 50X40 BLANC RECTANGULAIRE</text:p>
          </table:table-cell>
          <table:table-cell table:style-name="ce97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LAVABO BORD DROIT 60X40 BLANC RECTANGULAIRE</text:p>
          </table:table-cell>
          <table:table-cell table:style-name="ce97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LAVABO DE 60cm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LAVABO DE 50 cm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LAVABO DE 55 cm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LAVE MAIN 40cm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LAVABO HANDICAPE <text:s/>60cm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6" office:value-type="string" calcext:value-type="string">
            <text:p>PACK URINOIR</text:p>
          </table:table-cell>
          <table:table-cell table:style-name="ce97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18" office:value-type="string" calcext:value-type="string">
            <text:p>PACK WC 3/6L COMPLET BLANC</text:p>
          </table:table-cell>
          <table:table-cell table:style-name="ce65"/>
          <table:table-cell table:style-name="ce126" office:value-type="string" calcext:value-type="string">
            <text:p>U</text:p>
          </table:table-cell>
          <table:table-cell table:style-name="ce145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BROYEUR POUR WC ENTRE DIA 100 SORTIE 40 220V 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POMPE DE RELEVAGE POUR SANITAIRE DOUCHE sortie 40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1"/>
          <table:table-cell table:style-name="ce7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RECEVEUR DE DOUCHE <text:s/>80X80 3 FACES EMAILLEE BLANC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2" table:number-columns-repeated="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RECEVEUR DE DOUCHE 120X80 3 FACES EMAILLEE BLANC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2" table:number-columns-repeated="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ECRAN D'URINOIR BLANC HAUT 700MM LARG 500MM STRATIFIE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2" table:number-columns-repeated="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PIED 10CM PVC OU ABS BLANC POUR ECRAN URINOIR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2" table:number-columns-repeated="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5" office:value-type="string" calcext:value-type="string">
            <text:p>VIDOIR MURAL NORMA PERCE JD BLANC + GRILLE</text:p>
          </table:table-cell>
          <table:table-cell table:style-name="ce21"/>
          <table:table-cell table:style-name="ce134" office:value-type="string" calcext:value-type="string">
            <text:p>U</text:p>
          </table:table-cell>
          <table:table-cell table:style-name="ce47"/>
          <table:table-cell table:style-name="ce72" table:number-columns-repeated="2"/>
          <table:table-cell table:style-name="ce81" table:number-columns-repeated="249"/>
          <table:table-cell table:style-name="ce41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ROBINETTERIE ET ACCESSOIRES</text:p>
          </table:table-cell>
          <table:covered-table-cell table:style-name="ce103"/>
          <table:covered-table-cell table:style-name="ce134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7" office:value-type="string" calcext:value-type="string">
            <text:p>FLEXIBLE ARME POUR DOUCHETTE PLONGE</text:p>
          </table:table-cell>
          <table:table-cell table:style-name="ce98"/>
          <table:table-cell table:style-name="ce35" office:value-type="string" calcext:value-type="string">
            <text:p>U</text:p>
          </table:table-cell>
          <table:table-cell table:style-name="ce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15X21 FF EN 1000 INOX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15X21 FF EN 300 INOX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15X21 FF EN 500 INOX 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15X21 FM EN 300 INOX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15X21 FM EN 500 INOX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20X27 FF EN 1000 INOX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20X27 FF EN 300 INOX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20X27 FF EN 500 INOX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LEXIBLE STD 12X17 MF EN 300 INOX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<text:s/>EVIER MONOTROU</text:p>
          </table:table-cell>
          <table:table-cell table:style-name="ce100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BAIN DOUCHE ENTRAXE 70 mm RENOVATION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/>
          <table:table-cell table:style-name="ce79" table:number-columns-repeated="250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BAIN DOUCHE ENTRAXE 60 mm RENOVATION 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BAIN DOUCHE ENTRAXE 8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MELANGEUR BAIN DOUCHE ENTRAXE 100 mm RENOVATION</text:p>
          </table:table-cell>
          <table:table-cell table:style-name="ce70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BAIN DOUCHE ENTRAXE 11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BAIN DOUCHE ENTRAXE 12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49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DOUCHE ENTRAXE 6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DOUCHE ENTRAXE 7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DOUCHE ENTRAXE 8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DOUCHE ENTRAXE 10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DOUCHE ENTRAXE 11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DOUCHE ENTRAXE 120 mm RENOVATI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MELANGEUR EVIER GRANDE CUISINE 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EVIER ENTRAXE 60 mm RENOVATION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EVIER ENTRAXE 70 mm RENOVATION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EVIER ENTRAXE 80 mm RENOVATION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EVIER ENTRAXE 100 mm RENOVATION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EVIER ENTRAXE 110 mm RENOVATION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EVIER ENTRAXE 120 mm RENOVATION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EVIER 150 mm BEC 1/2 OU 3/4 L15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LANGEUR LAVABO MONOTROU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<text:s/>EVIER BEC S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BAIN DOUCHE ENTRAXE 150 mm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MITIGEUR DOUCHE ENTRAXE 150 mm 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COLLECTIF 20X27 – 56 L</text:p>
          </table:table-cell>
          <table:table-cell table:style-name="ce101"/>
          <table:table-cell table:style-name="ce19" office:value-type="string" calcext:value-type="string">
            <text:p>U</text:p>
          </table:table-cell>
          <table:table-cell table:style-name="ce50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MITIGEUR COLLECTIF 20X27 – 80 L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COLLECTIF 26X34 – 120 L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/>
          <table:table-cell table:style-name="ce79" table:number-columns-repeated="250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COLLECTIF 33X42 – 140 L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COLLECTIF <text:s/>40X49 – 200 L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MITIGEUR EVIER AVEC DOUCHETTE 1J ET M42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EVIER MURAL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EVIER BEC ORIENTABLE COMMANDE 20CM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LAVABO BEC HAUT CHROME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LAVABO MONOTROU BEC COURT FIXE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LAVABO BEC FIXE CHROME <text:s/>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THERMOSTATIQUE BAIN DOUCHE ENTRAXE 15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THERMOSTATIQUE DOUCHE <text:s text:c="2"/>ENTRAXE 15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ITIGEUR DOUCHE MONOTROU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ROBINETTERIE TEMPORISEE</text:p>
          </table:table-cell>
          <table:covered-table-cell table:style-name="ce69"/>
          <table:covered-table-cell table:style-name="ce134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ACCORD APPLIQUE 2 PIECES 15X21MF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1/4 TOUR 12X17 CHROME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1/4 TOUR 15X21 CHROM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ARRET 26X34 FF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ARRET 33x42 FF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COMMANDE FEMORALE <text:s/>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COMMANDE AUX <text:s/>PIEDS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D'ARRET CHASSE 20X27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D'ARRET CHASSE 26X34 FF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DE CHASSE 20X27 + TUBE 28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DE CHASSE 20X27 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DE CHASSE 33X42 MM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DE CHASSE 33X42 pour tube de 32 9l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DOUBLE MAL 15/20 CHROM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LAVABO droit 15x21 avec brise jet pour tube 12/14 eau froide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LAVABO TEMPOSTOP 1/2 incliné 7 secondes 15x21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MURAL BEC DEVERSEUR 1 TET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51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PEDALE 15X21-14 EAU FROIDE ET CHAUD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SIMPLE A BEC MOBILE <text:s/>LAVABO "pilier"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8" office:value-type="string" calcext:value-type="string">
            <text:p>ROBINET PILIER TEMPORISE 12X17 POUR LAVABOS H190 L150 </text:p>
          </table:table-cell>
          <table:table-cell table:style-name="ce102"/>
          <table:table-cell table:style-name="ce36" office:value-type="string" office:string-value="U" calcext:value-type="string">
            <text:p>U </text:p>
          </table:table-cell>
          <table:table-cell table:style-name="ce52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TEMPORISE 12X17 POUR LAVABOS COLLECTIFS 15 secondes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TEMPORISE 15X21 POUR LAVABOS COLLECTIFS 15 secondes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TEMPORISE 12X17 POUR LAVABOS COLLECTIFS 7 secondes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ROBINET TEMPORISE 15X21 POUR LAVABOS COLLECTIFS 7 secondes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ROBINET TEMPORISE WC XL 33/42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TEMPORISE WC M 20X27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URINOIR 15X21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URINOIR <text:s/>12 DM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TE DE ROBINET XL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HERMOSTAT <text:s/>COLLECTIF 20X27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51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7" office:value-type="string" calcext:value-type="string" table:number-columns-spanned="4" table:number-rows-spanned="1">
            <text:p>EVIER- MEUBLE EVIER - RECEVEUR</text:p>
          </table:table-cell>
          <table:covered-table-cell table:style-name="ce69"/>
          <table:covered-table-cell table:style-name="ce134" office:value-type="string" calcext:value-type="string">
            <text:p>U</text:p>
          </table:covered-table-cell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EVIER INOX 1BAC EGOUTTOIR 100X60 REVERSIBLE + ACC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EVIER INOX 2BACS EGOUTTOIRS 120X60 REVERSIBLE+ ACC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EVIER INOX 1 BAC EGOUTTOIR 840X440 ENCAS, REVERS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EVIER SYNTHESE A POSER 120X60 BLANC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UBLE SOUS EVIER 100X60 BLANC 2 PORTES TYPE PATTE A PIEDS</text:p>
          </table:table-cell>
          <table:table-cell table:style-name="ce101" office:value-type="string" calcext:value-type="string">
            <text:p><text:s text:c="2"/></text:p>
          </table:table-cell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UBLE SOUS EVIER 120X60 BLANC 2 PORTES <text:s text:c="39"/>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UBLE SOUS EVIER 120X60 BLANC 2 PORTES PREMONTE DECLIC <text:s text:c="5"/></text:p>
          </table:table-cell>
          <table:table-cell table:style-name="ce112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MEUBLE SOUS EVIER 100X60 BLANC 2 PORTES PREMONTE DECLIC</text:p>
          </table:table-cell>
          <table:table-cell table:style-name="ce92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CEVEUR ACRYLIQUE 900X750X60 BLANC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PLONGE INOX <text:s/>420X390X145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53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ULURE URINOIR +EFFET D EAU POUR URINOIR ALLIA SELLES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53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ARRE D'APPUIE D'ANGLE 135° ALU EPOXY BLANCHE <text:s text:c="29"/>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0" office:value-type="string" calcext:value-type="string">
            <text:p>BARRE DE RELEVEMENT BLANC 350MM</text:p>
          </table:table-cell>
          <table:table-cell table:style-name="ce113"/>
          <table:table-cell table:style-name="ce37" office:value-type="string" calcext:value-type="string">
            <text:p>U</text:p>
          </table:table-cell>
          <table:table-cell table:style-name="ce54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SANITAIRES : EVIER , WC</text:p>
          </table:table-cell>
          <table:covered-table-cell table:style-name="ce114"/>
          <table:covered-table-cell table:style-name="ce130"/>
          <table:covered-table-cell table:style-name="ce151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ABATTANT DOUBLE BLANC "QUALITE SUPERIEURE"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ABATTANT DOUBLE WC BLANC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ARRE D'APPUI <text:s/>WC BAIN BLANC L300 PLATINE 3 TROUS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ONDE D'URINOIR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BONDE EVIER GRES 40X49 diam 96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BONDE EVIER GRES 40X49 diam 102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ONDE LAITON A BOUCHON DIA 85 40X49 <text:s text:c="2"/>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SERVOIR CHASSE BASSE PLAST DORSAL ATTENANTE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HASSE D'EAU TROMBE AR PLASTIQU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UDE A LEVRE LONG 90° 100mm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UDE FLEXIBLE POUR WC-300 a 600mm DIA 100 ACOLLER A </text:p>
            <text:p>MEMOIRE DE FORM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UDE VENTILE DIA 100 CWP 4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CANISME CHASSE BASSE TIRETT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ECANISME CHASSE DOUBLE VOLUM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PORTE ROULEAU WC PVC BLANC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SERVOIR CHASSE BASSE <text:s/>PLASTIQU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SERVOIR CHASSE HAUTE PLASTIQUE 8L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SERVOIR CHASSE HAUTE PLASTIQUE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SERVOIR CHASSE MI HAUT PLASTIQUE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SERVOIR HAUT A DECLENCHEMENT PNEUMATIQU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ROBINET FLOTTEUR <text:s/>LATERAL COMPACT 95 L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SEPARATION WC 1000X800 AVEC ACCESSOIRES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SIPHON LAVABO PVC REGLABLE 33X42 BLANC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SIPHON EVIER PVC REGLABLE A CULOT 40X49 BLANC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SIPHON AVEC EVACUATION DOUBLE BAC GRES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GALVA</text:p>
          </table:table-cell>
          <table:covered-table-cell table:style-name="ce103"/>
          <table:covered-table-cell table:style-name="ce130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ACCORD DE REPARATION GALVA POUR TUBE GALVA 26X34 F1"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ACCORD JONCTION POUR TUBE 15X21 GALVA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ACCORD JONCTION POUR TUBE 20X27 GALVA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ACCORD JONCTION POUR TUBE 26X34 GALVA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7" office:value-type="string" calcext:value-type="string">
            <text:p>RACCORD DE REPARATION GALVA POUR TUBE GALVA 26X34 F1"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PVC</text:p>
          </table:table-cell>
          <table:covered-table-cell table:style-name="ce103"/>
          <table:covered-table-cell table:style-name="ce130"/>
          <table:covered-table-cell table:style-name="ce140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GOUTTIERE PVC DIA 25 GRISE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GOUTTIERE PVC DIA 25 <text:s/>SABLE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GOUTTIERE PVC DIA 33 SABLE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ANCHON PVC DIA 100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DUCTION PVC DOUBLE 100 A 40 ET 40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DUCTION PVC DOUBLE 100 A 40 ET 50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SIPHON DE SOL 150X150 PVC SABLE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/>
          <table:table-cell table:style-name="ce79" table:number-columns-repeated="250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SIPHON DE SOL 200X200 PVC SABLE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SIPHON DE SOL 250X250 PVC SABLE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SIPHON MACHINE A LAVER DOUBLE PVC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SUPPORT DE GOUTTIERE <text:s/>PVC DIA 25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SUPPORT DE GOUTTIERE PVC DIA 33 SABLE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SUPPORT DE GOUTTIERE PVC DIA 25 SABLE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AMPON DE VISITE PVC DIA 125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AMPON REDUIT PVC <text:s/>DIA 40 A 32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 PIED DE BICHE PVC DIA 40 F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 PIED DE BICHE PVC DIA 40X32X40 F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 PVC DIA 40 F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VC DIA 32 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VC DIA 40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VC DIA 63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VC DIA 80 SABLE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VC DIA 100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VC DIA 100 SABLE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VC DIA 125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VC DIA 160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PVC PRESSION</text:p>
          </table:table-cell>
          <table:covered-table-cell table:style-name="ce69"/>
          <table:covered-table-cell table:style-name="ce134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COUDE 90° DIA 125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COUDE 45° DIA 25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COUDE45° DIA 50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COUDE 45° DIA 63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COUDE 45° DIA 125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MANCHON FEMELLE PVCU DIA 125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TE SIMPLE PVCU FEMELLE DIA 25 TAR 20X27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TE SIMPLE PVCU FEMELLE DIA <text:s/>50 TAR <text:s/>40X49 <text:s text:c="29"/></text:p>
          </table:table-cell>
          <table:table-cell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TE SIMPLE PVCU FEMELLE DIA <text:s/>63 TAR 50X60 <text:s text:c="22"/>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<text:s/>COLLE SOUPLE 250 ML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VANNE A BILLE PVCU FF DN 20 DIA 25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VANNE A BILLE PVCU FF DN 40 DIA 5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VANNE A BILLE PVCU FF DN 50 DIA 63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<text:s/>PVC PRESSION VANNE PAPILLON PVCU DIA 16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APPLIQUE BROSSE 20X27 F26X34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APPLIQUE ROB.MACHINE A LAVER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RISE JET LAITON + RACCORD 2P 3/4 19MM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LE ROBINET CACHE ENTR GM LAITON empreinte carrée <text:s text:c="45"/>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LE ROBINET CACHE ENTR PM LAITON empreinte carrée <text:s text:c="43"/>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VANNE, ROBINET D'ARRÊT, COMPTEUR</text:p>
          </table:table-cell>
          <table:covered-table-cell table:style-name="ce69"/>
          <table:covered-table-cell table:style-name="ce134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MPTEUR CAL25 25 BARS JM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MPTEUR 1706 CAL15 16 BARS JM </text:p>
          </table:table-cell>
          <table:table-cell table:style-name="ce115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MPTEUR 1706 CAL15 16 BARS JU <text:s/>DIVISIONNAIR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LANCE ERGONOMIQUE LAITON RACCORD RAPID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PISTOLET D'ARROSAGE RACCORD AUTO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ARROSAGE <text:s/>RAN CACHE ENTREE 15X21 20X27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ARROSAGE RAN 15X21 20X27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CHASSE DROIT 12X17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CHASSE EQUERRE 12X17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MACHINE A LAVER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BINET RAC NEZ 15X21 20X27 LAIT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AVANT COMPTEUR 15X21M-20x27 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12X17 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15X21 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15X21 M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15X21MM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20X27 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20X27 M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20X27 MM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26X34 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33X42 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40X49 FF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VANNE SPHERIQUE PUISAGE RAN 15X21 20X27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CUIVRE LAITON</text:p>
          </table:table-cell>
          <table:covered-table-cell table:style-name="ce103"/>
          <table:covered-table-cell table:style-name="ce130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UIVRE DE 12 EN BARRE DE 5M</text:p>
          </table:table-cell>
          <table:table-cell table:style-name="ce101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UIVRE DE 14 EN BARRE DE 5M</text:p>
          </table:table-cell>
          <table:table-cell table:style-name="ce101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UIVRE DE 16 EN BARRE DE 5M</text:p>
          </table:table-cell>
          <table:table-cell table:style-name="ce101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DUCTEUR DE PRESSION 15X21 FF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DUCTEUR DE PRESSION 20X27 FF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DUCTEUR DE PRESSION 26X34 FF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DUCTEUR DE PRESSION 33X42 FF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DUCTEUR DE PRESSION 3B REGL 20X27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EDUCTEUR PRESSION FF 40X49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2" office:value-type="string" calcext:value-type="string">
            <text:p>MAMELON 15X21 MM LAITON</text:p>
          </table:table-cell>
          <table:table-cell table:style-name="ce116"/>
          <table:table-cell table:style-name="ce39" office:value-type="string" calcext:value-type="string">
            <text:p>U</text:p>
          </table:table-cell>
          <table:table-cell table:style-name="ce56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2" office:value-type="string" calcext:value-type="string">
            <text:p>MAMELON 20X27 MF LAITON</text:p>
          </table:table-cell>
          <table:table-cell table:style-name="ce116"/>
          <table:table-cell table:style-name="ce39" office:value-type="string" calcext:value-type="string">
            <text:p>U</text:p>
          </table:table-cell>
          <table:table-cell table:style-name="ce56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3" office:value-type="string" calcext:value-type="string">
            <text:p>MAMELON 20X27 MM LAITON</text:p>
          </table:table-cell>
          <table:table-cell table:style-name="ce28"/>
          <table:table-cell table:style-name="ce39" office:value-type="string" calcext:value-type="string">
            <text:p>U</text:p>
          </table:table-cell>
          <table:table-cell table:style-name="ce56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2" office:value-type="string" calcext:value-type="string">
            <text:p>MAMELON 26X34 MM LAITON </text:p>
          </table:table-cell>
          <table:table-cell table:style-name="ce28"/>
          <table:table-cell table:style-name="ce39" office:value-type="string" calcext:value-type="string">
            <text:p>U</text:p>
          </table:table-cell>
          <table:table-cell table:style-name="ce56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2" office:value-type="string" calcext:value-type="string">
            <text:p>MAMELON 33X42 MM LAITON</text:p>
          </table:table-cell>
          <table:table-cell table:style-name="ce28"/>
          <table:table-cell table:style-name="ce39" office:value-type="string" calcext:value-type="string">
            <text:p>U</text:p>
          </table:table-cell>
          <table:table-cell table:style-name="ce56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3" office:value-type="string" calcext:value-type="string">
            <text:p>MAMELON REDUIT 15X12 MM LAITON</text:p>
          </table:table-cell>
          <table:table-cell table:style-name="ce28"/>
          <table:table-cell table:style-name="ce39" office:value-type="string" calcext:value-type="string">
            <text:p>U</text:p>
          </table:table-cell>
          <table:table-cell table:style-name="ce56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3" office:value-type="string" calcext:value-type="string">
            <text:p>MAMELON REDUIT 20X12 MM LAITON</text:p>
          </table:table-cell>
          <table:table-cell table:style-name="ce28"/>
          <table:table-cell table:style-name="ce39" office:value-type="string" calcext:value-type="string">
            <text:p>U</text:p>
          </table:table-cell>
          <table:table-cell table:style-name="ce56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PLYMOUTH</text:p>
          </table:table-cell>
          <table:covered-table-cell table:style-name="ce103"/>
          <table:covered-table-cell table:style-name="ce130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UDE PLYMOUTH DIA 25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UDE PLYMOUTH DIA 32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UDE PLYMOUTH DIA 40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 LAITON PLYMOUTH ISIFLO DIA 25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 LAITON PLYMOUTH ISIFLO DIA 32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 LAITON PLYMOUTH ISIFLO DIA 4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LYMOUTH HTE PRESSION SANITAIRE 19X25 16 BARS ALIM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LYMOUTH HTE PRESSION SANITAIRE 26X32 12,5 BARS ALIM 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PLYMOUTH HTE PRESSION SANITAIRE 34X40 12,5 BARS ALIM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MULTICOUCHE</text:p>
          </table:table-cell>
          <table:covered-table-cell table:style-name="ce103"/>
          <table:covered-table-cell table:style-name="ce130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ANCHON A SERTIR EGAL DIA 20X20 MULTICOUCH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6" office:value-type="string" calcext:value-type="string">
            <text:p>MANCHON A SERTIR REDUIT DIA 20X16 MULTICOUCH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6" office:value-type="string" calcext:value-type="string">
            <text:p>MANCHON A SERTIR REDUIT DIA 25X20 MULTICOUCH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6" office:value-type="string" calcext:value-type="string">
            <text:p>PROFILE DE MONTAGE BARRE 2M MULTICOUCH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6" office:value-type="string" calcext:value-type="string">
            <text:p>RACCORD A SERTIR ECROU T.F. DIA 16 12X17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6" office:value-type="string" calcext:value-type="string">
            <text:p>RACCORD A SERTIR ECROU T.F. DIA 16 15X21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6" office:value-type="string" calcext:value-type="string">
            <text:p>RACCORD A SERTIR ECROU T.F. DIA 20 15X21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6" office:value-type="string" calcext:value-type="string">
            <text:p>RACCORD A SERTIR ECROU T.F. DIA 20 20X27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UNIPIPE 16X2 COURONNE 200 M MULTICOUCHE</text:p>
          </table:table-cell>
          <table:table-cell table:style-name="ce101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UNIPIPE 20X2,25 COURONNE100M MULTICOUCHE</text:p>
          </table:table-cell>
          <table:table-cell table:style-name="ce101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BE UNIPIPE 25X2,5 COURONNE 50 M MULTICOUCHE</text:p>
          </table:table-cell>
          <table:table-cell table:style-name="ce101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31" office:value-type="string" calcext:value-type="string" table:number-columns-spanned="4" table:number-rows-spanned="1">
            <text:p>ACCESSOIRES ET PETITES FOURNITURES</text:p>
          </table:table-cell>
          <table:covered-table-cell table:style-name="ce103"/>
          <table:covered-table-cell table:style-name="ce130"/>
          <table:covered-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ADAPTATEUR BRIDE</text:p>
          </table:table-cell>
          <table:table-cell table:style-name="ce101"/>
          <table:table-cell table:style-name="ce134"/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ARROSEUR 10 CM 3 / 4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ARROSEUR grande portee 21,3 a 28m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ARROSEUR l40 SIMPLE BUSE portée 13,1 a 23,2m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ASPERSEUR LAITON 26X34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ASPERSEUR CANON 20 A 40M 50X6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ASPERSEUR portée de 19,2 a 29,6 m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ASPERSEUR portée de 14 a 23 m</text:p>
          </table:table-cell>
          <table:table-cell table:style-name="ce107"/>
          <table:table-cell table:style-name="ce40" office:value-type="string" calcext:value-type="string">
            <text:p>U</text:p>
          </table:table-cell>
          <table:table-cell table:style-name="ce165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OITE D ARROSAGE PLASTIQUE RT POTENCE 20X27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OUCHE D'EXTRACTION DIA 80 VMC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OUCHE D'EXTRACTION DIA 100 VMC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BOUCHE D'EXTRACTION DIA 125 VMC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ARTOUCHE ACETIQUE SANITAIRE BLANC 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ARTOUCHE <text:s/>ACETIQUE SANITAIRE TRANSLUCIDE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NNECTION ETANCH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RAPAUDINE EXTENSIBLE DIA 80 A 100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DEBOUCHEUR LIQUIDE A BASE DE SOUDE CAUSTIQU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DECAPANT BRASUR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DECAPANT BRASURE ARGENT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DEVIDOIR TUYAU D'ARROSAGE 100 m POUR TUYAU 19X21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8" office:value-type="string" calcext:value-type="string">
            <text:p>EMBOUTS RAPIDES POUR TUYAU D.19</text:p>
          </table:table-cell>
          <table:table-cell table:style-name="ce85"/>
          <table:table-cell table:style-name="ce126" office:value-type="string" calcext:value-type="string">
            <text:p>U</text:p>
          </table:table-cell>
          <table:table-cell table:style-name="ce14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ETRIER GALVA POUR SUPPORT DE <text:s/>GOUTTIER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ILASSE EN BOBINEAU BOITE 80 GR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ILET PLAST TUBE DE 100G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ILETFIX III EN TUBE 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IXATION POUR CHAUFFE-EAU 10X120</text:p>
          </table:table-cell>
          <table:table-cell table:style-name="ce101"/>
          <table:table-cell table:style-name="ce134" office:value-type="string" calcext:value-type="string">
            <text:p>J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IXATION POUR LAVABO WD 8X90 </text:p>
          </table:table-cell>
          <table:table-cell table:style-name="ce101"/>
          <table:table-cell table:style-name="ce134" office:value-type="string" calcext:value-type="string">
            <text:p>J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IXATION WC COURTE</text:p>
          </table:table-cell>
          <table:table-cell table:style-name="ce101"/>
          <table:table-cell table:style-name="ce134" office:value-type="string" calcext:value-type="string">
            <text:p>J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IXATION WC LONGUE</text:p>
          </table:table-cell>
          <table:table-cell table:style-name="ce101"/>
          <table:table-cell table:style-name="ce134" office:value-type="string" calcext:value-type="string">
            <text:p>J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FREIN FILET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GEBATOUT 250G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JOINT CAOUTCHOUC 15X21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JOINT GRIPP 20X27 DIA 18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ISOLANT MANCHON ADHESIF M 1 TUYAU 12 EP 13mm L2m</text:p>
          </table:table-cell>
          <table:table-cell table:style-name="ce29"/>
          <table:table-cell table:style-name="ce40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ISOLANT MANCHON ADHESIF M 1 TUYAU 15 EP 13mm L2m</text:p>
          </table:table-cell>
          <table:table-cell table:style-name="ce29"/>
          <table:table-cell table:style-name="ce40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ISOLANT MANCHON ADHESIF M 1 TUYAU 18 EP 13mm L 2m</text:p>
          </table:table-cell>
          <table:table-cell table:style-name="ce29"/>
          <table:table-cell table:style-name="ce40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ISOLANT MANCHON ADHESIF M 1 TUYAU 22 EP 13mm L 2m</text:p>
          </table:table-cell>
          <table:table-cell table:style-name="ce29"/>
          <table:table-cell table:style-name="ce40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ISOLANT MANCHON ADHESIF M 1 TUYAU 28 EP13mm L 2m</text:p>
          </table:table-cell>
          <table:table-cell table:style-name="ce29"/>
          <table:table-cell table:style-name="ce40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ISOLANT MANCHON ADHESIF M 1 TUYAU 42 EP13mm L 2m</text:p>
          </table:table-cell>
          <table:table-cell table:style-name="ce29"/>
          <table:table-cell table:style-name="ce40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ISOLANT MANCHON ADHESIF M 1 TUYAU 54 EP 13mm L 2m</text:p>
          </table:table-cell>
          <table:table-cell table:style-name="ce30"/>
          <table:table-cell table:style-name="ce40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11" office:value-type="string" calcext:value-type="string">
            <text:p>ISOLANT RUBAN ADHESIF LARGEUR 50 mm EP 13 mm L 2m</text:p>
          </table:table-cell>
          <table:table-cell table:style-name="ce30"/>
          <table:table-cell table:style-name="ce40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PATE DECAPANTE POUR CUIVR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ANOMETRE GLY <text:s/>0 A 25 BARS <text:s/>INOX <text:s/>EQUERRE DOIGT 100MM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MANOMETRE GLY <text:s/>0 A 16 BARS <text:s/>INOX <text:s/>EQUERRE DOIGT DE 100MM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OULEAU DE TEFLON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PRODUIT D'ETANCHEIT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PURGEUR AUTOMATIQUE <text:s/>12 BARS LAITON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ACCORD ISOLANT CHAUFFE EAU 20X27 DIELECTRIQUE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RACCORDS RAPIDES STOP D.19</text:p>
          </table:table-cell>
          <table:table-cell table:style-name="ce69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HERMOMETRE 0 A 60 EQUERRE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TE COUDE DE REGLAGE 15X21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TE TE DE REGLAGE 15X21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TE THERMOSTATIQUE <text:s/>15X21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ETE CORPS EQUERRE MICROMETRIQUE 15X21</text:p>
          </table:table-cell>
          <table:table-cell table:style-name="ce101"/>
          <table:table-cell table:style-name="ce134" office:value-type="string" calcext:value-type="string">
            <text:p>U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YAU PE HD 16 BARS GROUPE 2 <text:s/>50M 50X5,6</text:p>
          </table:table-cell>
          <table:table-cell table:style-name="ce101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YAU D' ARROSAGE EN 50 m DIA 15X17 mm ANTIVRILLE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YAU D' ARROSAGE EN 25 m DIA 19X21 mm ANTIVRILLE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YAU D' ARROSAGE EN 50 m DIA 19X21 mm ANTIVRILLE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YAU FLEX ALU DIA 100 VMC <text:s/>étirable 1m à plus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YAU FLEX ALU DIA 125 VMC étirable 1m à plus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YAU FLEX ALU DIA 80 VMC étirable 1m à plus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TUYAU PVC CRISTAL ARME en 25 m DIA 6X14 mm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NDUIT PE SOUPLE NU DIA 80 LONGUEUR 6 M 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4">
          <table:table-cell table:style-name="ce5" office:value-type="string" calcext:value-type="string">
            <text:p>CONDUIT PE SOUPLE NU DIA 125 LONGUEUR 6 M </text:p>
          </table:table-cell>
          <table:table-cell table:style-name="ce69"/>
          <table:table-cell table:style-name="ce134" office:value-type="string" calcext:value-type="string">
            <text:p>ml</text:p>
          </table:table-cell>
          <table:table-cell table:style-name="ce1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93" office:value-type="string" calcext:value-type="string">
            <text:p>ROBINET SIMPLE MURAL NOE DUO SIMPLE 15SEL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CUVETTE SUSPENDUE+ABATTANT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BARI PR WC SUSPENDU COMPLET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MEUBLE LAVABO 800X380X500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VASQUE A POSER 585X380 LOOP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MIROIR DIAM 80 A LED 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MITIGEUR DOUCHETTE 2 JETS M52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MITIGEUR HOSPITALIER A DOUCHETTE M200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KIT TANSFORMATION COUDE 50X40 POUR RESERVOIR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TETE POUR 1000XL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TETE POUR P50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TETE TEMPOSTOP 7SEC 743779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TETE POUR TEMPOSTOP URINOIR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FLEXIBLE DOUCHE 1M60 CONFORTEX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DOUCHETTE 2 JETS VARIO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BRISE JET ARROSAGE RACCORS AURO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 table:style-name="ce93" office:value-type="string" calcext:value-type="string">
            <text:p>EVIER ENCASTRE RESINE</text:p>
          </table:table-cell>
          <table:table-cell table:style-name="ce93"/>
          <table:table-cell table:style-name="ce39" office:value-type="string" calcext:value-type="string">
            <text:p>U</text:p>
          </table:table-cell>
          <table:table-cell table:style-name="ce136"/>
          <table:table-cell table:style-name="ce155"/>
          <table:table-cell table:style-name="ce73"/>
          <table:table-cell table:style-name="ce79" table:number-columns-repeated="249"/>
          <table:table-cell table:style-name="ce74" table:number-columns-repeated="766"/>
          <table:table-cell/>
        </table:table-row>
        <table:table-row table:style-name="ro5">
          <table:table-cell/>
          <table:table-cell table:style-name="ce110" table:number-columns-spanned="2" table:number-rows-spanned="1"/>
          <table:covered-table-cell table:style-name="ce120"/>
          <table:table-cell table:style-name="ce137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88" office:value-type="string" calcext:value-type="string" table:number-columns-spanned="6" table:number-rows-spanned="1">
            <text:p>Fiches techniques à transmettre dans l'offre sous peine de l’irrégularité de celle-ci</text:p>
          </table:table-cell>
          <table:covered-table-cell table:number-columns-repeated="3" table:style-name="ce129"/>
          <table:covered-table-cell table:number-columns-repeated="2" table:style-name="ce178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89" office:value-type="string" calcext:value-type="string" table:number-columns-spanned="6" table:number-rows-spanned="1">
            <text:p>les candidats sont invités à dénommer les fiches techniques attendues par le nom de l’article ou la référence qu’ils mentionnent dans le présent document (voir article 4.2 du règlement de la consultation)</text:p>
          </table:table-cell>
          <table:covered-table-cell table:number-columns-repeated="3" table:style-name="ce129"/>
          <table:covered-table-cell table:number-columns-repeated="2" table:style-name="ce178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2">
          <table:table-cell table:style-name="ce90"/>
          <table:table-cell table:style-name="ce129" table:number-columns-repeated="3"/>
          <table:table-cell table:style-name="ce178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91" office:value-type="string" calcext:value-type="string">
            <text:p>Les prix intègrent tous frais de transport, matériel, assurance et autres sujétions.</text:p>
          </table:table-cell>
          <table:table-cell table:style-name="ce123" table:number-columns-repeated="5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167">
          <table:table-cell table:style-name="ce14" table:number-columns-repeated="2"/>
          <table:table-cell table:style-name="ce43"/>
          <table:table-cell table:style-name="ce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6">
          <table:table-cell table:style-name="ce14" table:number-columns-repeated="2"/>
          <table:table-cell table:style-name="ce43"/>
          <table:table-cell table:style-name="ce58"/>
          <table:table-cell table:style-name="ce73"/>
          <table:table-cell table:style-name="ce79" table:number-columns-repeated="250"/>
          <table:table-cell table:style-name="ce74" table:number-columns-repeated="767"/>
        </table:table-row>
        <table:table-row table:style-name="ro5" table:number-rows-repeated="152">
          <table:table-cell table:style-name="ce14" table:number-columns-repeated="2"/>
          <table:table-cell table:style-name="ce43"/>
          <table:table-cell table:style-name="ce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14" table:number-columns-repeated="2"/>
          <table:table-cell table:style-name="ce43"/>
          <table:table-cell table:style-name="ce58"/>
          <table:table-cell table:style-name="ce7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14">
          <table:table-cell table:style-name="ce14" table:number-columns-repeated="2"/>
          <table:table-cell table:style-name="ce43"/>
          <table:table-cell table:style-name="ce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14" table:number-columns-repeated="2"/>
          <table:table-cell table:style-name="ce43"/>
          <table:table-cell table:style-name="ce58"/>
          <table:table-cell table:style-name="ce75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16">
          <table:table-cell table:style-name="ce14" table:number-columns-repeated="2"/>
          <table:table-cell table:style-name="ce43"/>
          <table:table-cell table:style-name="ce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14" table:number-columns-repeated="2"/>
          <table:table-cell table:style-name="ce43"/>
          <table:table-cell table:style-name="ce58"/>
          <table:table-cell table:style-name="ce73"/>
          <table:table-cell table:style-name="ce80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20">
          <table:table-cell table:style-name="ce14" table:number-columns-repeated="2"/>
          <table:table-cell table:style-name="ce43"/>
          <table:table-cell table:style-name="ce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6">
          <table:table-cell table:style-name="ce14" table:number-columns-repeated="2"/>
          <table:table-cell table:style-name="ce43"/>
          <table:table-cell table:style-name="ce58"/>
          <table:table-cell table:style-name="ce73"/>
          <table:table-cell table:style-name="ce79" table:number-columns-repeated="250"/>
          <table:table-cell table:style-name="ce74" table:number-columns-repeated="767"/>
        </table:table-row>
        <table:table-row table:style-name="ro5" table:number-rows-repeated="17">
          <table:table-cell table:style-name="ce14" table:number-columns-repeated="2"/>
          <table:table-cell table:style-name="ce43"/>
          <table:table-cell table:style-name="ce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7">
          <table:table-cell table:style-name="ce14" table:number-columns-repeated="2"/>
          <table:table-cell table:style-name="ce43"/>
          <table:table-cell table:style-name="ce58"/>
          <table:table-cell table:style-name="ce75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2">
          <table:table-cell table:style-name="ce14" table:number-columns-repeated="2"/>
          <table:table-cell table:style-name="ce43"/>
          <table:table-cell table:style-name="ce58"/>
          <table:table-cell table:style-name="ce76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25">
          <table:table-cell table:style-name="ce14" table:number-columns-repeated="2"/>
          <table:table-cell table:style-name="ce43"/>
          <table:table-cell table:style-name="ce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6">
          <table:table-cell table:style-name="ce14" table:number-columns-repeated="2"/>
          <table:table-cell table:style-name="ce43"/>
          <table:table-cell table:style-name="ce58"/>
          <table:table-cell table:style-name="ce73"/>
          <table:table-cell table:style-name="ce79" table:number-columns-repeated="250"/>
          <table:table-cell table:style-name="ce74" table:number-columns-repeated="767"/>
        </table:table-row>
        <table:table-row table:style-name="ro5" table:number-rows-repeated="21">
          <table:table-cell table:style-name="ce14" table:number-columns-repeated="2"/>
          <table:table-cell table:style-name="ce43"/>
          <table:table-cell table:style-name="ce58"/>
          <table:table-cell table:style-name="ce73" table:number-columns-repeated="2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2">
          <table:table-cell table:style-name="ce14" table:number-columns-repeated="2"/>
          <table:table-cell table:style-name="ce43"/>
          <table:table-cell table:style-name="ce58"/>
          <table:table-cell table:style-name="ce77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12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7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5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6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9" table:number-columns-repeated="250"/>
          <table:table-cell table:style-name="ce74" table:number-columns-repeated="767"/>
        </table:table-row>
        <table:table-row table:style-name="ro5" table:number-rows-repeated="55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6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9" table:number-columns-repeated="250"/>
          <table:table-cell table:style-name="ce74" table:number-columns-repeated="767"/>
        </table:table-row>
        <table:table-row table:style-name="ro5" table:number-rows-repeated="14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5"/>
          <table:table-cell table:style-name="ce82" table:number-columns-repeated="1016"/>
        </table:table-row>
        <table:table-row table:style-name="ro5" table:number-rows-repeated="8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8" table:number-rows-repeated="2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45"/>
          <table:table-cell table:style-name="ce74" table:number-columns-repeated="767"/>
        </table:table-row>
        <table:table-row table:style-name="ro5" table:number-rows-repeated="46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8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5"/>
          <table:table-cell table:style-name="ce82" table:number-columns-repeated="1016"/>
        </table:table-row>
        <table:table-row table:style-name="ro5" table:number-rows-repeated="2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6"/>
          <table:table-cell table:style-name="ce83" table:number-columns-repeated="1016"/>
        </table:table-row>
        <table:table-row table:style-name="ro5" table:number-rows-repeated="28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3"/>
          <table:table-cell table:style-name="ce79" table:number-columns-repeated="249"/>
          <table:table-cell table:style-name="ce74" table:number-columns-repeated="767"/>
        </table:table-row>
        <table:table-row table:style-name="ro5" table:number-rows-repeated="21">
          <table:table-cell table:style-name="ce14" table:number-columns-repeated="2"/>
          <table:table-cell table:style-name="ce43"/>
          <table:table-cell table:style-name="ce58"/>
          <table:table-cell table:style-name="ce14"/>
          <table:table-cell table:style-name="ce77"/>
          <table:table-cell table:style-name="ce14" table:number-columns-repeated="249"/>
          <table:table-cell table:number-columns-repeated="767"/>
        </table:table-row>
        <table:table-row table:style-name="ro8">
          <table:table-cell table:style-name="ce14" table:number-columns-repeated="2"/>
          <table:table-cell table:style-name="ce43"/>
          <table:table-cell table:style-name="ce58"/>
          <table:table-cell table:style-name="ce14" table:number-columns-repeated="251"/>
          <table:table-cell table:number-columns-repeated="767"/>
        </table:table-row>
        <table:table-row table:style-name="ro9" table:number-rows-repeated="2">
          <table:table-cell table:style-name="ce14" table:number-columns-repeated="2"/>
          <table:table-cell table:style-name="ce43"/>
          <table:table-cell table:style-name="ce58"/>
          <table:table-cell table:style-name="ce14" table:number-columns-repeated="251"/>
          <table:table-cell table:number-columns-repeated="767"/>
        </table:table-row>
        <table:table-row table:style-name="ro10" table:number-rows-repeated="63781">
          <table:table-cell table:style-name="ce14" table:number-columns-repeated="2"/>
          <table:table-cell table:style-name="ce43"/>
          <table:table-cell table:style-name="ce58"/>
          <table:table-cell table:style-name="ce14" table:number-columns-repeated="251"/>
          <table:table-cell table:number-columns-repeated="767"/>
        </table:table-row>
        <table:table-row table:style-name="ro10" table:number-rows-repeated="641">
          <table:table-cell table:style-name="ce14" table:number-columns-repeated="2"/>
          <table:table-cell table:style-name="ce44"/>
          <table:table-cell table:style-name="ce59"/>
          <table:table-cell table:style-name="ce14" table:number-columns-repeated="251"/>
          <table:table-cell table:number-columns-repeated="767"/>
        </table:table-row>
        <table:table-row table:style-name="ro11" table:number-rows-repeated="983141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percentage-style style:name="N119">
      <number:number number:decimal-places="2" number:min-decimal-places="2" number:min-integer-digits="1"/>
      <number:text>%</number:text>
    </number:percentage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F</number:text>
    </number:number-style>
    <number:number-style style:name="N13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F</number:text>
    </number:number-style>
    <number:number-style style:name="N14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1P2" style:volatile="true">
      <number:text>-</number:text>
      <number:number number:decimal-places="0" number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14:14:11.2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1:18:40.284000000</meta:creation-date>
    <dc:date>2023-03-29T15:21:39.846000000</dc:date>
    <meta:editing-duration>PT8H11M29S</meta:editing-duration>
    <meta:editing-cycles>43</meta:editing-cycles>
    <meta:generator>LibreOffice/7.2.7.2$Windows_X86_64 LibreOffice_project/8d71d29d553c0f7dcbfa38fbfda25ee34cce99a2</meta:generator>
    <meta:document-statistic meta:table-count="1" meta:cell-count="684" meta:object-count="0"/>
  </office:meta>
</office:document-meta>
</file>