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7cm"/>
    </style:style>
    <style:style style:name="Tableau1.1" style:family="table-row">
      <style:table-row-properties style:min-row-height="0.192cm" style:use-optimal-row-height="false"/>
    </style:style>
    <style:style style:name="Tableau1.A1" style:family="table-cell">
      <style:table-cell-properties fo:padding="0cm" fo:border-left="none" fo:border-right="none" fo:border-top="0.2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officeooo:rsid="001b1ec8" officeooo:paragraph-rsid="001b1ec8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officeooo:rsid="001b1ec8" officeooo:paragraph-rsid="001b1ec8" style:font-size-asian="11pt" style:font-size-complex="11pt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officeooo:rsid="001a0f1d" officeooo:paragraph-rsid="001a0f1d" style:font-size-asian="11pt" style:font-size-complex="11pt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MT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Arial" fo:font-size="4pt" style:font-size-asian="4pt" style:font-size-complex="4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7" style:family="paragraph" style:parent-style-name="Header">
      <style:paragraph-properties>
        <style:tab-stops/>
      </style:paragraph-properties>
      <style:text-properties style:font-name="Arial" fo:font-size="6pt" style:font-size-asian="6pt" style:font-size-complex="6pt"/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style:font-size-asian="11pt" style:font-size-complex="11pt"/>
    </style:style>
    <style:style style:name="P20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" fo:font-size="11pt" style:font-size-asian="11pt" style:font-size-complex="11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justify" style:justify-single-word="false"/>
      <style:text-properties fo:color="#f1091d" loext:opacity="100%" style:font-name="Arial" fo:font-size="11pt" style:font-size-asian="11pt" style:font-size-complex="11pt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color="#f1091d" loext:opacity="100%" style:font-name="Arial" fo:font-size="11pt" style:font-size-asian="11pt" style:font-size-complex="11pt"/>
    </style:style>
    <style:style style:name="P24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officeooo:paragraph-rsid="00185f85"/>
    </style:style>
    <style:style style:name="P27" style:family="paragraph" style:parent-style-name="Standard" style:master-page-name="MP0">
      <style:paragraph-properties style:page-number="auto" fo:break-before="page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entury Gothic" fo:font-size="9pt" fo:font-style="normal" fo:text-shadow="none" style:text-underline-style="none" fo:font-weight="bold" officeooo:rsid="001b1ec8" officeooo:paragraph-rsid="001b1ec8" style:font-size-asian="9pt" style:font-style-asian="normal" style:font-weight-asian="bold" style:font-size-complex="11pt" style:text-emphasize="non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16dd30" style:font-size-asian="10pt" style:font-size-complex="10pt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Arial" fo:font-size="11pt" fo:font-weight="bold" officeooo:rsid="001b1ec8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loext:opacity="100%" style:font-name="Arial" fo:font-size="11pt" fo:font-weight="bold" officeooo:rsid="00185f85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loext:opacity="100%"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10" style:family="text">
      <style:text-properties officeooo:rsid="0016dd30"/>
    </style:style>
    <style:style style:name="T11" style:family="text">
      <style:text-properties officeooo:rsid="00185f85"/>
    </style:style>
    <style:style style:name="T12" style:family="text">
      <style:text-properties officeooo:rsid="001b1ec8"/>
    </style:style>
    <style:style style:name="T13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1" text:anchor-type="paragraph" svg:width="2.858cm" style:rel-width="scale" svg:height="1.879cm" style:rel-height="scale" draw:z-index="0"><draw:image xlink:href="Pictures/100000000000023300000172B2F3A40E4060B804.jpg" xlink:type="simple" xlink:show="embed" xlink:actuate="onLoad" draw:mime-type="image/jpeg"/></draw:frame><text:span text:style-name="Police_20_par_20_défaut"><text:span text:style-name="T1"/></text:span></text:p>
      <text:p text:style-name="P1">FICHE D’INFORMATION AUX CANDIDATS</text:p>
      <text:p text:style-name="P14"><text:span text:style-name="Police_20_par_20_défaut"><text:span text:style-name="T2">AVIS N° 23_</text:span></text:span><text:span text:style-name="Police_20_par_20_défaut"><text:span text:style-name="T3">0674</text:span></text:span></text:p>
      <text:p text:style-name="P1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/>
          </table:table-cell>
        </table:table-row>
      </table:table>
      <text:p text:style-name="P17"/>
      <text:p text:style-name="P20"/>
      <text:p text:style-name="P21"><text:span text:style-name="Police_20_par_20_défaut"><text:span text:style-name="T5">A Marseille, </text:span></text:span><text:span text:style-name="Police_20_par_20_défaut"><text:span text:style-name="T6">15</text:span></text:span><text:span text:style-name="Police_20_par_20_défaut"><text:span text:style-name="T5">/05/2023</text:span></text:span></text:p>
      <text:p text:style-name="P22"/>
      <text:p text:style-name="P3">Direction Générale <text:span text:style-name="T11">des Services</text:span> / Direction <text:span text:style-name="T11">du Protocole</text:span></text:p>
      <text:p text:style-name="P3"/>
      <text:p text:style-name="P3">Adresse du profil acheteur : marchespublics.mairie-marseille.fr</text:p>
      <text:p text:style-name="P13"/>
      <text:p text:style-name="P26"><text:span text:style-name="Police_20_par_20_défaut"><text:span text:style-name="T7">Objet : <text:s/></text:span></text:span><text:span text:style-name="Police_20_par_20_défaut"><text:span text:style-name="T9">Fourniture de boissons sans alcool et alcoolisées</text:span></text:span><text:span text:style-name="Police_20_par_20_défaut"><text:span text:style-name="T7">- </text:span></text:span><text:span text:style-name="Police_20_par_20_défaut"><text:span text:style-name="T8">2</text:span></text:span><text:span text:style-name="Police_20_par_20_défaut"><text:span text:style-name="T7"> lots</text:span></text:span></text:p>
      <text:p text:style-name="P18"/>
      <text:p text:style-name="P19"/>
      <text:p text:style-name="P8"/>
      <text:p text:style-name="P8">RÉPONSE A LA SUITE DE DEMANDE D’INFORMATION</text:p>
      <text:p text:style-name="P24"/>
      <text:p text:style-name="P9"/>
      <text:p text:style-name="P10">Question 1, posée le <text:span text:style-name="T10">15</text:span>/05/2023 :</text:p>
      <text:p text:style-name="P11">Serait-il possible d'avoir le listing des sites livrables pour toute la durée du marché, s'il vous plait? Concernant les BPU et DQE, le Prix Unitaire est-il à renseigner au <text:span text:style-name="T12">c</text:span>ol ou au conditionnement ? </text:p>
      <text:p text:style-name="P12"/>
      <text:p text:style-name="P10"/>
      <text:p text:style-name="P10">Réponse 1, transmise le <text:span text:style-name="T12">15</text:span>/05/2023 :</text:p>
      <text:p text:style-name="P25"/>
      <text:p text:style-name="P5">La livraison des commandes se fera majoritairement à la direction du protocole, tel que stipulé à l’article 5.2 du CCP, et s’effectuera de manière secondaire sur l’ensemble du périmètre de la Ville de Marseille.</text:p>
      <text:p text:style-name="P28"/>
      <text:p text:style-name="P6">Les prix du BPU et DQE <text:span text:style-name="T4">doivent correspondre aux types de contenants et contenances précisés, <text:s/>aux quantités estimées pour le DQE, <text:s/>et intègrent les frais transport, </text:span><text:span text:style-name="T13">d’emballage, de conditionnement, de manutention et de livraison. </text:span></text:p>
      <text:p text:style-name="P7"/>
      <text:p text:style-name="P4"/>
      <text:p text:style-name="P23"/>
      <text:p text:style-name="P2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ITALIS Christine</meta:initial-creator>
    <dc:creator>C, VITALIS</dc:creator>
    <meta:creation-date>2021-10-22T09:31:00Z</meta:creation-date>
    <dc:date>2023-05-15T14:40:31.580000000</dc:date>
    <meta:print-date>2018-08-21T10:05:00Z</meta:print-date>
    <meta:editing-cycles>16</meta:editing-cycles>
    <meta:editing-duration>PT1H36M22S</meta:editing-duration>
    <meta:document-statistic meta:table-count="1" meta:image-count="1" meta:object-count="0" meta:page-count="1" meta:paragraph-count="12" meta:word-count="156" meta:character-count="1010" meta:non-whitespace-character-count="861"/>
    <meta:template xlink:type="simple" xlink:actuate="onRequest" xlink:title="" xlink:href="file:///C:/Users/lmeloni/AppData/Local/Temp/INFO_N1_23_0674.odt/Normal.dotm"/>
  </office:meta>
</office:document-meta>
</file>