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4"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994494" style:font-size-asian="15pt" style:font-weight-asian="normal" style:font-name-complex="Arial" style:font-size-complex="15pt" style:font-weight-complex="normal"/>
    </style:style>
    <style:style style:name="T143"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4"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5" style:family="text">
      <style:text-properties fo:color="#000040" loext:opacity="100%"/>
    </style:style>
    <style:style style:name="T146"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loext:opacity="100%" officeooo:rsid="0032e081"/>
    </style:style>
    <style:style style:name="T149" style:family="text">
      <style:text-properties fo:color="#000040" loext:opacity="100%" officeooo:rsid="0025bcb1"/>
    </style:style>
    <style:style style:name="T150" style:family="text">
      <style:text-properties fo:font-size="18pt" fo:font-weight="normal" officeooo:rsid="002da9a6" style:font-size-asian="18pt" style:font-weight-asian="normal" style:font-size-complex="18pt" style:font-weight-complex="normal"/>
    </style:style>
    <style:style style:name="T151" style:family="text">
      <style:text-properties fo:font-size="18pt" fo:font-weight="normal" officeooo:rsid="0097f7ac" style:font-size-asian="18pt" style:font-weight-asian="normal" style:font-size-complex="18pt" style:font-weight-complex="normal"/>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0">ANNEXE N° </text:span><text:span text:style-name="T151">1 </text:span><text:span text:style-name="T150">A L’ACTE D’ENGAGEMENT<text:line-break/></text:span><text:span text:style-name="T140">Numéro de la consultation<text:tab/>:</text:span><text:span text:style-name="T141"><text:tab/></text:span><text:span text:style-name="T142">23-0634</text:span><text:span text:style-name="T143"><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6">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5">I</text:span><text:span text:style-name="T148">II</text:span><text:span text:style-name="T145">. Obligations du </text:span><text:span text:style-name="T149">Titulaire</text:span><text:span text:style-name="T145"> vis-à-vis d</text:span><text:span text:style-name="T149">e la Ville de Marseille, responsable de traitement</text:span><text:bookmark-end text:name="__RefHeading___Toc3098_1994661219"/></text:h>
      <text:p text:style-name="P6"/>
      <text:p text:style-name="P6">Le <text:span text:style-name="T118">Titulaire</text:span> s'engage à :<text:line-break/></text:p>
      <text:list xml:id="list3042649410"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59"/></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84418334844939"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6">IV. Obligations de la </text:span><text:span text:style-name="T147">Collectivité responsable de traitement</text:span><text:span text:style-name="T146">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1900388605"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2-23T08:44:17.152000000</dc:date>
    <meta:editing-duration>PT6H46M51S</meta:editing-duration>
    <meta:editing-cycles>112</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7" meta:character-count="16669" meta:non-whitespace-character-count="14219"/>
  </office:meta>
</office:document-meta>
</file>