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Geneva" svg:font-family="Geneva"/>
    <style:font-face style:name="Georgia" svg:font-family="Georgi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6.92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2.09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1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33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15cm" fo:break-before="auto" style:use-optimal-row-height="false"/>
    </style:style>
    <style:style style:name="ro14" style:family="table-row">
      <style:table-row-properties style:row-height="0.259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59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85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011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1.057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0.612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fo:border="0.06pt solid #000000"/>
      <style:text-properties fo:color="#c9211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25" style:family="table-cell" style:parent-style-name="Default">
      <style:table-cell-properties fo:background-color="transparent" fo:border="0.06pt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31" style:family="table-cell" style:parent-style-name="Default">
      <style:table-cell-properties fo:border="0.06pt solid #000000"/>
      <style:text-properties fo:color="#000000"/>
    </style:style>
    <style:style style:name="ce3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Genev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Genev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="none"/>
      <style:text-properties fo:color="#000000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none" fo:border-left="0.54pt solid #000000" fo:border-right="none" fo:border-top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Genev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D120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66"/>
        <table:table-column table:style-name="co4" table:default-cell-style-name="ce66"/>
        <table:table-column table:style-name="co5" table:default-cell-style-name="ce28"/>
        <table:table-column table:style-name="co6" table:default-cell-style-name="ce66"/>
        <table:table-column table:style-name="co7" table:default-cell-style-name="ce66"/>
        <table:table-column table:style-name="co8" table:number-columns-repeated="251" table:default-cell-style-name="ce66"/>
        <table:table-column table:style-name="co8" table:number-columns-repeated="765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Marché de Fournitures</text:p>
          </table:table-cell>
          <table:covered-table-cell table:style-name="ce43"/>
          <table:covered-table-cell table:number-columns-repeated="2" table:style-name="ce6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MAPA Objets Promotionnels pour la Mairie des 9ème et 10ème arrondissements  </text:p>
            <text:p><text:span text:style-name="T1">N°23_0585</text:span></text:p>
          </table:table-cell>
          <table:covered-table-cell table:style-name="ce57"/>
          <table:covered-table-cell table:number-columns-repeated="2" table:style-name="ce6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 Bordereaux des Prix Unitaires</text:span><text:span text:style-name="T3"> (BPU) Lot N°2 Objets promotionnels divers</text:span></text:p>
          </table:table-cell>
          <table:covered-table-cell table:style-name="ce57"/>
          <table:covered-table-cell table:number-columns-repeated="2" table:style-name="ce76"/>
          <table:table-cell table:number-columns-repeated="1019"/>
        </table:table-row>
        <table:table-row table:style-name="ro4" table:number-rows-repeated="2">
          <table:table-cell table:style-name="ce3"/>
          <table:table-cell table:style-name="ce57"/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36" office:value-type="string" calcext:value-type="string">
            <text:p>Les tarifs BPU inscrits dans la colonne « Prix unitaires HT » sont contractuels pendant <text:s/>la durée totale du marché, révisables selon les conditions inscrites à l'article 9.2</text:p>
          </table:table-cell>
          <table:table-cell table:style-name="ce36"/>
          <table:table-cell table:style-name="ce55" table:number-columns-repeated="2"/>
          <table:table-cell table:number-columns-repeated="1019"/>
        </table:table-row>
        <table:table-row table:style-name="ro6">
          <table:table-cell table:style-name="ce36" office:value-type="string" calcext:value-type="string">
            <text:p>du présent CCAP. Les frais de livraison sont réputés inclus dans les prix unitaires</text:p>
          </table:table-cell>
          <table:table-cell table:style-name="ce36"/>
          <table:table-cell table:style-name="ce55" table:number-columns-repeated="2"/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6">
          <table:table-cell table:style-name="ce11" table:number-columns-repeated="4"/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7">
          <table:table-cell table:style-name="ce30" office:value-type="string" calcext:value-type="string" table:number-columns-spanned="1" table:number-rows-spanned="2">
            <text:p>Nature des Produits</text:p>
          </table:table-cell>
          <table:table-cell table:style-name="ce30" office:value-type="string" calcext:value-type="string" table:number-columns-spanned="1" table:number-rows-spanned="2">
            <text:p>Taille</text:p>
          </table:table-cell>
          <table:table-cell table:style-name="ce30" office:value-type="string" calcext:value-type="string" table:number-columns-spanned="1" table:number-rows-spanned="2">
            <text:p>Prix Unitaire</text:p>
          </table:table-cell>
          <table:table-cell table:style-name="ce30" office:value-type="string" calcext:value-type="string" table:number-columns-spanned="1" table:number-rows-spanned="2">
            <text:p>Prix Total <text:s/></text:p>
          </table:table-cell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8">
          <table:covered-table-cell table:number-columns-repeated="2" table:style-name="ce40"/>
          <table:covered-table-cell table:number-columns-repeated="2" table:style-name="ce40" office:value-type="string" calcext:value-type="string">
            <text:p>HT</text:p>
          </table:covered-table-cell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9">
          <table:table-cell table:style-name="ce8" office:value-type="string" calcext:value-type="string" table:number-columns-spanned="1" table:number-rows-spanned="5">
            <text:p>Tee-shirt ras de cou homme, 150g minimum, de couleur blanche, manches courtes</text:p>
            <text:p>100 % jersey coton, avec marquage 2 couleurs ( frais techniques inclus)</text:p>
          </table:table-cell>
          <table:table-cell table:style-name="ce58" office:value-type="string" calcext:value-type="string">
            <text:p>XXL</text:p>
          </table:table-cell>
          <table:table-cell table:style-name="ce58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2"/>
          <table:table-cell table:style-name="ce58" office:value-type="string" calcext:value-type="string">
            <text:p>X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3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1" table:number-rows-spanned="3">
            <text:p>Tee-shirt ras de cou enfant, 150g minimum, de couleur blanche, manches courtes 100 %</text:p>
            <text:p> jersey coton, avec marquage 2 couleurs ( frais techniques inclus)</text:p>
          </table:table-cell>
          <table:table-cell table:style-name="ce58" office:value-type="string" calcext:value-type="string">
            <text:p>4/6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2"/>
          <table:table-cell table:style-name="ce58" office:value-type="string" calcext:value-type="string">
            <text:p>8/10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0">
          <table:covered-table-cell table:style-name="ce12"/>
          <table:table-cell table:style-name="ce58" office:value-type="string" calcext:value-type="string">
            <text:p>12/14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0">
          <table:table-cell table:style-name="ce8" office:value-type="string" calcext:value-type="string" table:number-columns-spanned="1" table:number-rows-spanned="5">
            <text:p>Tee-shirt col en V homme , 150g minimum, de couleur blanche, manches courtes</text:p>
            <text:p>100 % jersey coton, avec marquage 2 couleurs ( frais techniques inclus)</text:p>
          </table:table-cell>
          <table:table-cell table:style-name="ce58" office:value-type="string" calcext:value-type="string">
            <text:p>XXL</text:p>
          </table:table-cell>
          <table:table-cell table:style-name="ce58"/>
          <table:table-cell table:style-name="ce110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2"/>
          <table:table-cell table:style-name="ce124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/>
          <table:table-cell table:number-columns-repeated="2"/>
        </table:table-row>
        <table:table-row table:style-name="ro10">
          <table:covered-table-cell table:style-name="ce12"/>
          <table:table-cell table:style-name="ce58" office:value-type="string" calcext:value-type="string">
            <text:p>XL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F20]*[.IG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M20]*[.IN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T20]*[.IU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A20]*[.JB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H20]*[.JI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O20]*[.JP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V20]*[.JW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C20]*[.KD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J20]*[.KK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Q20]*[.KR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X20]*[.KY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E20]*[.LF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L20]*[.LM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S20]*[.LT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Z20]*[.MA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G20]*[.MH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N20]*[.MO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U20]*[.MV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B20]*[.NC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I20]*[.NJ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P20]*[.NQ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W20]*[.NX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D20]*[.OE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K20]*[.OL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R20]*[.OS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Y20]*[.OZ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F20]*[.PG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M20]*[.PN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T20]*[.PU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A20]*[.QB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H20]*[.QI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O20]*[.QP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V20]*[.QW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C20]*[.RD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J20]*[.RK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Q20]*[.RR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X20]*[.RY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E20]*[.SF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L20]*[.SM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S20]*[.ST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Z20]*[.TA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G20]*[.TH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N20]*[.TO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U20]*[.TV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B20]*[.UC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I20]*[.UJ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P20]*[.UQ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W20]*[.UX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D20]*[.VE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K20]*[.VL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R20]*[.VS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Y20]*[.VZ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F20]*[.WG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M20]*[.WN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T20]*[.WU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A20]*[.XB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H20]*[.XI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O20]*[.XP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V20]*[.XW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C20]*[.YD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J20]*[.YK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Q20]*[.YR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X20]*[.YY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E20]*[.ZF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L20]*[.ZM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S20]*[.ZT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Z20]*[.AAA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G20]*[.AAH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N20]*[.AAO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U20]*[.AAV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B20]*[.ABC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I20]*[.ABJ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P20]*[.ABQ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W20]*[.ABX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D20]*[.ACE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K20]*[.ACL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R20]*[.ACS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Y20]*[.ACZ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F20]*[.ADG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M20]*[.ADN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T20]*[.ADU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A20]*[.AEB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H20]*[.AEI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O20]*[.AEP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V20]*[.AEW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C20]*[.AFD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J20]*[.AFK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Q20]*[.AFR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X20]*[.AFY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E20]*[.AGF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L20]*[.AGM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S20]*[.AGT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Z20]*[.AHA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G20]*[.AHH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N20]*[.AHO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U20]*[.AHV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B20]*[.AIC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I20]*[.AIJ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P20]*[.AIQ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W20]*[.AIX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D20]*[.AJE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K20]*[.AJL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R20]*[.AJS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Y20]*[.AJZ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F20]*[.AKG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M20]*[.AKN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T20]*[.AKU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A20]*[.ALB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H20]*[.ALI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O20]*[.ALP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V20]*[.ALW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MC20]*[.AMD20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F21]*[.IG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M21]*[.IN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T21]*[.IU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A21]*[.JB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H21]*[.JI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O21]*[.JP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V21]*[.JW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C21]*[.KD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J21]*[.KK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Q21]*[.KR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X21]*[.KY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E21]*[.LF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L21]*[.LM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S21]*[.LT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Z21]*[.MA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G21]*[.MH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N21]*[.MO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U21]*[.MV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B21]*[.NC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I21]*[.NJ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P21]*[.NQ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W21]*[.NX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D21]*[.OE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K21]*[.OL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R21]*[.OS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Y21]*[.OZ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F21]*[.PG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M21]*[.PN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T21]*[.PU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A21]*[.QB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H21]*[.QI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O21]*[.QP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V21]*[.QW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C21]*[.RD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J21]*[.RK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Q21]*[.RR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X21]*[.RY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E21]*[.SF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L21]*[.SM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S21]*[.ST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Z21]*[.TA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G21]*[.TH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N21]*[.TO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U21]*[.TV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B21]*[.UC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I21]*[.UJ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P21]*[.UQ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W21]*[.UX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D21]*[.VE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K21]*[.VL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R21]*[.VS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Y21]*[.VZ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F21]*[.WG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M21]*[.WN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T21]*[.WU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A21]*[.XB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H21]*[.XI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O21]*[.XP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V21]*[.XW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C21]*[.YD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J21]*[.YK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Q21]*[.YR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X21]*[.YY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E21]*[.ZF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L21]*[.ZM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S21]*[.ZT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Z21]*[.AAA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G21]*[.AAH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N21]*[.AAO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U21]*[.AAV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B21]*[.ABC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I21]*[.ABJ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P21]*[.ABQ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W21]*[.ABX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D21]*[.ACE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K21]*[.ACL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R21]*[.ACS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Y21]*[.ACZ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F21]*[.ADG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M21]*[.ADN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T21]*[.ADU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A21]*[.AEB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H21]*[.AEI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O21]*[.AEP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V21]*[.AEW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C21]*[.AFD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J21]*[.AFK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Q21]*[.AFR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X21]*[.AFY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E21]*[.AGF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L21]*[.AGM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S21]*[.AGT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Z21]*[.AHA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G21]*[.AHH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N21]*[.AHO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U21]*[.AHV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B21]*[.AIC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I21]*[.AIJ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P21]*[.AIQ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W21]*[.AIX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D21]*[.AJE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K21]*[.AJL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R21]*[.AJS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Y21]*[.AJZ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F21]*[.AKG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M21]*[.AKN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T21]*[.AKU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A21]*[.ALB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H21]*[.ALI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O21]*[.ALP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V21]*[.ALW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MC21]*[.AMD21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F22]*[.I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M22]*[.I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T22]*[.I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A22]*[.J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H22]*[.J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O22]*[.J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V22]*[.J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C22]*[.K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J22]*[.K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Q22]*[.K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X22]*[.K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E22]*[.L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L22]*[.L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S22]*[.L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Z22]*[.M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G22]*[.M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N22]*[.M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U22]*[.M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B22]*[.N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I22]*[.N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P22]*[.N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W22]*[.N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D22]*[.O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K22]*[.O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R22]*[.O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Y22]*[.O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F22]*[.P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M22]*[.P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T22]*[.P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A22]*[.Q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H22]*[.Q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O22]*[.Q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V22]*[.Q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C22]*[.R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J22]*[.R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Q22]*[.R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X22]*[.R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E22]*[.S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L22]*[.S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S22]*[.S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Z22]*[.T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G22]*[.T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N22]*[.T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U22]*[.T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B22]*[.U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I22]*[.U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P22]*[.U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W22]*[.U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D22]*[.V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K22]*[.V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R22]*[.V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Y22]*[.V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F22]*[.W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M22]*[.W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T22]*[.W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A22]*[.X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H22]*[.X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O22]*[.X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V22]*[.X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C22]*[.Y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J22]*[.Y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Q22]*[.Y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X22]*[.Y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E22]*[.Z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L22]*[.Z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S22]*[.Z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Z22]*[.AA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G22]*[.AA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N22]*[.AA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U22]*[.AA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B22]*[.AB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I22]*[.AB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P22]*[.AB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W22]*[.AB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D22]*[.AC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K22]*[.AC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R22]*[.AC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Y22]*[.AC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F22]*[.AD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M22]*[.AD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T22]*[.AD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A22]*[.AE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H22]*[.AE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O22]*[.AE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V22]*[.AE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C22]*[.AF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J22]*[.AF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Q22]*[.AF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X22]*[.AF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E22]*[.AG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L22]*[.AG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S22]*[.AG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Z22]*[.AH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G22]*[.AH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N22]*[.AH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U22]*[.AH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B22]*[.AI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I22]*[.AI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P22]*[.AI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W22]*[.AI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D22]*[.AJ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K22]*[.AJ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R22]*[.AJ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Y22]*[.AJ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F22]*[.AK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M22]*[.AK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T22]*[.AK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A22]*[.AL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H22]*[.AL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O22]*[.AL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V22]*[.AL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MC22]*[.AM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F23]*[.I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M23]*[.I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T23]*[.I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A23]*[.J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H23]*[.J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O23]*[.J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V23]*[.J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C23]*[.K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J23]*[.K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Q23]*[.K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X23]*[.K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E23]*[.L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L23]*[.L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S23]*[.L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Z23]*[.M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G23]*[.M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N23]*[.M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U23]*[.M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B23]*[.N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I23]*[.N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P23]*[.N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W23]*[.N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D23]*[.O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K23]*[.O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R23]*[.O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Y23]*[.O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F23]*[.P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M23]*[.P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T23]*[.P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A23]*[.Q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H23]*[.Q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O23]*[.Q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V23]*[.Q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C23]*[.R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J23]*[.R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Q23]*[.R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X23]*[.R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E23]*[.S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L23]*[.S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S23]*[.S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Z23]*[.T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G23]*[.T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N23]*[.T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U23]*[.T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B23]*[.U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I23]*[.U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P23]*[.U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W23]*[.U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D23]*[.V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K23]*[.V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R23]*[.V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Y23]*[.V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F23]*[.W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M23]*[.W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T23]*[.W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A23]*[.X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H23]*[.X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O23]*[.X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V23]*[.X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C23]*[.Y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J23]*[.Y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Q23]*[.Y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X23]*[.Y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E23]*[.Z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L23]*[.Z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S23]*[.Z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Z23]*[.AA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G23]*[.AA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N23]*[.AA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U23]*[.AA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B23]*[.AB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I23]*[.AB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P23]*[.AB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W23]*[.AB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D23]*[.AC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K23]*[.AC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R23]*[.AC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Y23]*[.AC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F23]*[.AD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M23]*[.AD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T23]*[.AD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A23]*[.AE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H23]*[.AE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O23]*[.AE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V23]*[.AE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C23]*[.AF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J23]*[.AF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Q23]*[.AF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X23]*[.AF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E23]*[.AG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L23]*[.AG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S23]*[.AG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Z23]*[.AH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G23]*[.AH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N23]*[.AH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U23]*[.AH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B23]*[.AI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I23]*[.AI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P23]*[.AI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W23]*[.AI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D23]*[.AJ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K23]*[.AJ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R23]*[.AJ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Y23]*[.AJ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F23]*[.AK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M23]*[.AK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T23]*[.AK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A23]*[.AL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H23]*[.AL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O23]*[.AL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V23]*[.AL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MC23]*[.AM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number-columns-repeated="2"/>
        </table:table-row>
        <table:table-row table:style-name="ro11">
          <table:table-cell table:style-name="ce8" office:value-type="string" calcext:value-type="string" table:number-columns-spanned="1" table:number-rows-spanned="3">
            <text:p>Tee-shirt col en V enfant, 150g minimum, de couleur blanche, manches courtes  </text:p>
            <text:p>100 % jersey coton, avec marquage 2 couleurs ( frais techniques inclus)</text:p>
          </table:table-cell>
          <table:table-cell table:style-name="ce58" office:value-type="string" calcext:value-type="string">
            <text:p>4/6ANS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F24]*[.I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M24]*[.I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T24]*[.I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A24]*[.J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H24]*[.J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O24]*[.J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V24]*[.J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C24]*[.K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J24]*[.K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Q24]*[.K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X24]*[.K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E24]*[.L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L24]*[.L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S24]*[.L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Z24]*[.M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G24]*[.M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N24]*[.M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U24]*[.M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B24]*[.N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I24]*[.N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P24]*[.N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W24]*[.N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D24]*[.O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K24]*[.O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R24]*[.O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Y24]*[.O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F24]*[.P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M24]*[.P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T24]*[.P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A24]*[.Q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H24]*[.Q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O24]*[.Q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V24]*[.Q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C24]*[.R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J24]*[.R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Q24]*[.R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X24]*[.R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E24]*[.S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L24]*[.S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S24]*[.S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Z24]*[.T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G24]*[.T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N24]*[.T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U24]*[.T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B24]*[.U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I24]*[.U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P24]*[.U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W24]*[.U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D24]*[.V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K24]*[.V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R24]*[.V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Y24]*[.V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F24]*[.W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M24]*[.W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T24]*[.W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A24]*[.X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H24]*[.X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O24]*[.X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V24]*[.X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C24]*[.Y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J24]*[.Y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Q24]*[.Y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X24]*[.Y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E24]*[.Z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L24]*[.Z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S24]*[.Z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Z24]*[.AA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G24]*[.AA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N24]*[.AA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U24]*[.AA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B24]*[.AB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I24]*[.AB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P24]*[.AB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W24]*[.AB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D24]*[.AC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K24]*[.AC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R24]*[.AC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Y24]*[.AC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F24]*[.AD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M24]*[.AD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T24]*[.AD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A24]*[.AE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H24]*[.AE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O24]*[.AE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V24]*[.AE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C24]*[.AF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J24]*[.AF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Q24]*[.AF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X24]*[.AF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E24]*[.AG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L24]*[.AG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S24]*[.AG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Z24]*[.AH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G24]*[.AH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N24]*[.AH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U24]*[.AH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B24]*[.AI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I24]*[.AI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P24]*[.AI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W24]*[.AI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D24]*[.AJ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K24]*[.AJ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R24]*[.AJ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Y24]*[.AJ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F24]*[.AK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M24]*[.AK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T24]*[.AK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A24]*[.AL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H24]*[.AL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O24]*[.AL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V24]*[.AL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C24]*[.AM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number-columns-repeated="2"/>
        </table:table-row>
        <table:table-row table:style-name="ro7">
          <table:covered-table-cell table:style-name="ce12"/>
          <table:table-cell table:style-name="ce58" office:value-type="string" calcext:value-type="string">
            <text:p>8/10ANS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F25]*[.I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M25]*[.I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T25]*[.I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A25]*[.J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H25]*[.J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O25]*[.J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V25]*[.J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C25]*[.K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J25]*[.K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Q25]*[.K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X25]*[.K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E25]*[.L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L25]*[.L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S25]*[.L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Z25]*[.M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G25]*[.M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N25]*[.M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U25]*[.M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B25]*[.N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I25]*[.N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P25]*[.N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W25]*[.N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D25]*[.O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K25]*[.O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R25]*[.O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Y25]*[.O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F25]*[.P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M25]*[.P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T25]*[.P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A25]*[.Q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H25]*[.Q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O25]*[.Q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V25]*[.Q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C25]*[.R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J25]*[.R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Q25]*[.R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X25]*[.R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E25]*[.S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L25]*[.S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S25]*[.S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Z25]*[.T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G25]*[.T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N25]*[.T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U25]*[.T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B25]*[.U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I25]*[.U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P25]*[.U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W25]*[.U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D25]*[.V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K25]*[.V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R25]*[.V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Y25]*[.V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F25]*[.W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M25]*[.W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T25]*[.W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A25]*[.X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H25]*[.X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O25]*[.X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V25]*[.X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C25]*[.Y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J25]*[.Y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Q25]*[.Y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X25]*[.Y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E25]*[.Z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L25]*[.Z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S25]*[.Z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Z25]*[.AA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G25]*[.AA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N25]*[.AA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U25]*[.AA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B25]*[.AB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I25]*[.AB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P25]*[.AB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W25]*[.AB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D25]*[.AC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K25]*[.AC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R25]*[.AC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Y25]*[.AC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F25]*[.AD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M25]*[.AD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T25]*[.AD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A25]*[.AE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H25]*[.AE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O25]*[.AE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V25]*[.AE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C25]*[.AF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J25]*[.AF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Q25]*[.AF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X25]*[.AF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E25]*[.AG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L25]*[.AG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S25]*[.AG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Z25]*[.AH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G25]*[.AH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N25]*[.AH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U25]*[.AH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B25]*[.AI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I25]*[.AI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P25]*[.AI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W25]*[.AI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D25]*[.AJ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K25]*[.AJ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R25]*[.AJ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Y25]*[.AJ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F25]*[.AK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M25]*[.AK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T25]*[.AK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A25]*[.AL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H25]*[.AL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O25]*[.AL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V25]*[.AL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C25]*[.AM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number-columns-repeated="2"/>
        </table:table-row>
        <table:table-row table:style-name="ro12">
          <table:covered-table-cell table:style-name="ce12"/>
          <table:table-cell table:style-name="ce58" office:value-type="string" calcext:value-type="string">
            <text:p>12/14ANS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F26]*[.I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M26]*[.I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T26]*[.I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A26]*[.J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H26]*[.J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O26]*[.J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V26]*[.J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C26]*[.K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J26]*[.K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Q26]*[.K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X26]*[.K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E26]*[.L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L26]*[.L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S26]*[.L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Z26]*[.M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G26]*[.M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N26]*[.M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U26]*[.M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B26]*[.N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I26]*[.N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P26]*[.N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W26]*[.N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D26]*[.O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K26]*[.O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R26]*[.O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Y26]*[.O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F26]*[.P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M26]*[.P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T26]*[.P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A26]*[.Q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H26]*[.Q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O26]*[.Q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V26]*[.Q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C26]*[.R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J26]*[.R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Q26]*[.R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X26]*[.R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E26]*[.S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L26]*[.S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S26]*[.S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Z26]*[.T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G26]*[.T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N26]*[.T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U26]*[.T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B26]*[.U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I26]*[.U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P26]*[.U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W26]*[.U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D26]*[.V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K26]*[.V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R26]*[.V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Y26]*[.V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F26]*[.W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M26]*[.W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T26]*[.W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A26]*[.X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H26]*[.X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O26]*[.X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V26]*[.X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C26]*[.Y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J26]*[.Y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Q26]*[.Y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X26]*[.Y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E26]*[.Z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L26]*[.Z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S26]*[.Z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Z26]*[.AA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G26]*[.AA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N26]*[.AA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U26]*[.AA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B26]*[.AB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I26]*[.AB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P26]*[.AB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W26]*[.AB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D26]*[.AC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K26]*[.AC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R26]*[.AC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Y26]*[.AC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F26]*[.AD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M26]*[.AD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T26]*[.AD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A26]*[.AE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H26]*[.AE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O26]*[.AE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V26]*[.AE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C26]*[.AF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J26]*[.AF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Q26]*[.AF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X26]*[.AF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E26]*[.AG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L26]*[.AG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S26]*[.AG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Z26]*[.AH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G26]*[.AH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N26]*[.AH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U26]*[.AH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B26]*[.AI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I26]*[.AI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P26]*[.AI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W26]*[.AI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D26]*[.AJ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K26]*[.AJ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R26]*[.AJ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Y26]*[.AJ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F26]*[.AK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M26]*[.AK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T26]*[.AK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A26]*[.AL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H26]*[.AL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O26]*[.AL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V26]*[.AL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C26]*[.AM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number-columns-repeated="2"/>
        </table:table-row>
        <table:table-row table:style-name="ro13">
          <table:table-cell table:style-name="ce8" office:value-type="string" calcext:value-type="string" table:number-columns-spanned="1" table:number-rows-spanned="5">
            <text:p>Tee-shirt col en V femme , 150g minimum, de couleur blanche, manches courtes </text:p>
            <text:p>100 % jersey coton  avec marquage 2 couleurs  ( frais techniques inclus)</text:p>
          </table:table-cell>
          <table:table-cell table:style-name="ce59" office:value-type="string" calcext:value-type="string" table:number-columns-spanned="1" table:number-rows-spanned="2">
            <text:p>XL</text:p>
          </table:table-cell>
          <table:table-cell table:style-name="ce59" table:number-columns-spanned="1" table:number-rows-spanned="2"/>
          <table:table-cell table:style-name="ce95" table:number-columns-spanned="1" table:number-rows-spanned="2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/>
          <table:table-cell table:style-name="ce125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number-columns-repeated="2"/>
        </table:table-row>
        <table:table-row table:style-name="ro14">
          <table:covered-table-cell table:style-name="ce12"/>
          <table:covered-table-cell table:style-name="ce58"/>
          <table:covered-table-cell table:style-name="ce80"/>
          <table:covered-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covered-table-cell table:style-name="ce12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covered-table-cell table:style-name="ce18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table-cell table:style-name="ce16" office:value-type="string" calcext:value-type="string" table:number-columns-spanned="1" table:number-rows-spanned="4">
            <text:p>Tee-shirt col évasé femme , 150g minimum, de couleur blanche, manches courtes</text:p>
            <text:p>100 % jersey coton avec marquage 2 couleurs (frais techniques inclus)</text:p>
          </table:table-cell>
          <table:table-cell table:style-name="ce58" office:value-type="string" calcext:value-type="string">
            <text:p>X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6" office:value-type="string" calcext:value-type="string" table:number-columns-spanned="1" table:number-rows-spanned="5">
            <text:p>Tee-shirt ras de cou homme, 150g minimum, de couleur vive, manches courtes</text:p>
            <text:p>100 % jersey coton, avec marquage 2 couleurs ( frais techniques inclus)</text:p>
          </table:table-cell>
          <table:table-cell table:style-name="ce58" office:value-type="string" calcext:value-type="string">
            <text:p>XXL</text:p>
          </table:table-cell>
          <table:table-cell table:style-name="ce58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X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7" office:value-type="string" calcext:value-type="string">
            <text:p>Tee-shirt ras de cou enfant, 150g minimum, de couleur vive,</text:p>
          </table:table-cell>
          <table:table-cell table:style-name="ce58" office:value-type="string" calcext:value-type="string">
            <text:p>4/6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2">
          <table:table-cell table:style-name="ce17" office:value-type="string" calcext:value-type="string">
            <text:p><text:s/>manches courtes 100 % jersey coton, avec marquage 2 couleurs</text:p>
          </table:table-cell>
          <table:table-cell table:style-name="ce58" office:value-type="string" calcext:value-type="string">
            <text:p>8/10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5">
          <table:table-cell table:style-name="ce17" office:value-type="string" calcext:value-type="string">
            <text:p><text:s/>( frais techniques inclus)</text:p>
          </table:table-cell>
          <table:table-cell table:style-name="ce58" office:value-type="string" calcext:value-type="string">
            <text:p>12/14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6" office:value-type="string" calcext:value-type="string" table:number-columns-spanned="1" table:number-rows-spanned="5">
            <text:p>Tee-shirt col en V homme , 150g minimum, de couleur vive, manches courtes 100 %</text:p>
            <text:p> Jersey coton, avec marquage 2 couleurs ( frais techniques inclus)</text:p>
          </table:table-cell>
          <table:table-cell table:style-name="ce58" office:value-type="string" calcext:value-type="string">
            <text:p>XXL</text:p>
          </table:table-cell>
          <table:table-cell table:style-name="ce58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X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6">
          <table:table-cell table:style-name="ce16" office:value-type="string" calcext:value-type="string" table:number-columns-spanned="1" table:number-rows-spanned="3">
            <text:p>Tee-shirt col en V enfant , 150g minimum, de couleur vive, manches courtes </text:p>
            <text:p>100 % jersey coton, avec marquage 2 couleurs ( frais techniques inclus)</text:p>
          </table:table-cell>
          <table:table-cell table:style-name="ce58" office:value-type="string" calcext:value-type="string">
            <text:p>4/6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8/10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7">
          <table:covered-table-cell table:style-name="ce14"/>
          <table:table-cell table:style-name="ce58" office:value-type="string" calcext:value-type="string">
            <text:p>12/14AN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8">
          <table:table-cell table:style-name="ce16" office:value-type="string" calcext:value-type="string" table:number-columns-spanned="1" table:number-rows-spanned="4">
            <text:p>Tee-shirt col en V femme , 150g minimum, de couleur vive, manches courtes 100 %</text:p>
            <text:p> Jersey coton avec marquage 2 couleurs  (frais techniques inclus)</text:p>
          </table:table-cell>
          <table:table-cell table:style-name="ce58" office:value-type="string" calcext:value-type="string">
            <text:p>X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8">
          <table:covered-table-cell table:style-name="ce14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0">
          <table:table-cell table:style-name="ce16" office:value-type="string" calcext:value-type="string" table:number-columns-spanned="1" table:number-rows-spanned="4">
            <text:p>Tee-shirt col évasé femme , 150g minimum, de couleur vive, manches courtes coton mélangé</text:p>
            <text:p> aspect lycra avec marquage 2 couleurs (frais technique inclus)</text:p>
          </table:table-cell>
          <table:table-cell table:style-name="ce58" office:value-type="string" calcext:value-type="string">
            <text:p>X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9">
          <table:covered-table-cell table:style-name="ce14"/>
          <table:table-cell table:style-name="ce58" office:value-type="string" calcext:value-type="string">
            <text:p>L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4"/>
          <table:table-cell table:style-name="ce58" office:value-type="string" calcext:value-type="string">
            <text:p>M</text:p>
          </table:table-cell>
          <table:table-cell table:style-name="ce80"/>
          <table:table-cell table:style-name="ce11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9">
          <table:covered-table-cell table:style-name="ce14"/>
          <table:table-cell table:style-name="ce58" office:value-type="string" calcext:value-type="string">
            <text:p>S</text:p>
          </table:table-cell>
          <table:table-cell table:style-name="ce80"/>
          <table:table-cell table:style-name="ce110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20">
          <table:table-cell table:style-name="ce16" office:value-type="string" calcext:value-type="string">
            <text:p>Bandeau de sport respirant  Polyester 92 % / Elasthane </text:p>
            <text:p>8 % marquage 2 couleurs (frais techniques inclus)</text:p>
          </table:table-cell>
          <table:table-cell table:style-name="ce58" office:value-type="string" calcext:value-type="string">
            <text:p>Taille unique</text:p>
          </table:table-cell>
          <table:table-cell table:style-name="ce80"/>
          <table:table-cell table:style-name="ce110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21">
          <table:table-cell table:style-name="ce14" office:value-type="string" calcext:value-type="string">
            <text:p>Chapeaux de paille ou fibre végétale modèle PANAMA ( homme / femme ) </text:p>
            <text:p>Avec ruban 3,5 cm marquage deux couleurs ( frais techniques inclus )</text:p>
          </table:table-cell>
          <table:table-cell table:style-name="ce58" office:value-type="string" calcext:value-type="string">
            <text:p>57/59 cm</text:p>
            <text:p>Bords 6 cm</text:p>
          </table:table-cell>
          <table:table-cell table:style-name="ce80"/>
          <table:table-cell table:style-name="ce110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9">
          <table:table-cell table:style-name="ce16" office:value-type="string" calcext:value-type="string" table:number-columns-spanned="1" table:number-rows-spanned="2">
            <text:p>Chapeaux de paille ou fibre végétale modèle BORSALINO ( homme / femme ) </text:p>
            <text:p>Avec ruban 3,5 cm 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57/59 cm </text:p>
            <text:p>Bords 7 cm</text:p>
          </table:table-cell>
          <table:table-cell table:style-name="ce80"/>
          <table:table-cell table:style-name="ce110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9">
          <table:covered-table-cell table:style-name="ce14"/>
          <table:covered-table-cell table:style-name="ce58"/>
          <table:table-cell table:style-name="ce80"/>
          <table:table-cell table:style-name="ce110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0" office:value-type="string" calcext:value-type="string">
            <text:p>Porte-clef jeton caddie, marquage 2 couleurs (frais techniques inclus)</text:p>
          </table:table-cell>
          <table:table-cell table:style-name="ce58" office:value-type="string" calcext:value-type="string">
            <text:p>/</text:p>
          </table:table-cell>
          <table:table-cell table:style-name="ce80"/>
          <table:table-cell table:style-name="ce110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0" office:value-type="string" calcext:value-type="string">
            <text:p>Porte-clef jeton à led, piles incluses, marquage 2 couleurs (frais techniques inclus)</text:p>
          </table:table-cell>
          <table:table-cell table:style-name="ce58" office:value-type="string" calcext:value-type="string">
            <text:p>/</text:p>
          </table:table-cell>
          <table:table-cell table:style-name="ce80"/>
          <table:table-cell table:style-name="ce110"/>
          <table:table-cell table:style-name="ce137"/>
          <table:table-cell table:style-name="ce143" table:number-columns-repeated="2"/>
          <table:table-cell table:style-name="ce149" table:number-columns-repeated="1014"/>
          <table:table-cell table:number-columns-repeated="2"/>
        </table:table-row>
        <table:table-row table:style-name="ro22">
          <table:table-cell table:style-name="ce14" office:value-type="string" calcext:value-type="string">
            <text:p>Stylo bille, encre bleue, résistant écriture moyenne,  avec marquage 2 couleurs</text:p>
            <text:p> ( frais techniques inclus)</text:p>
          </table:table-cell>
          <table:table-cell table:style-name="ce58" office:value-type="string" calcext:value-type="string">
            <text:p>/</text:p>
          </table:table-cell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Grand parapluie polyester,manche et poignée bois, résistant, bleu,  </text:p>
            <text:p>Marquage deux couleurs ( frais techniques inclus) </text:p>
          </table:table-cell>
          <table:table-cell table:style-name="ce59" office:value-type="string" calcext:value-type="string" table:number-columns-spanned="1" table:number-rows-spanned="2">
            <text:p>Diam : 1040 mm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0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Casquette blanche à visière ,5 panneaux,  réglable scratch, 100 % coton sergé </text:p>
            <text:p>Marquage 2 couleurs (frais techniques inclus)</text:p>
          </table:table-cell>
          <table:table-cell table:style-name="ce59" table:number-columns-spanned="1" table:number-rows-spanned="2"/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0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0" office:value-type="string" calcext:value-type="string">
            <text:p>Jeu de 32 cartes marquage 2 couleurs (frais techniques inclus)</text:p>
          </table:table-cell>
          <table:table-cell table:style-name="ce58"/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0" office:value-type="string" calcext:value-type="string">
            <text:p>Jeu de 54 cartes marquage 2 couleurs (frais techniques inclus)</text:p>
          </table:table-cell>
          <table:table-cell table:style-name="ce58"/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Bonnet mode style tricoté, 100 % acrylique, couleur ( bleu marine / navy ),  </text:p>
            <text:p>Marquage deux couleurs (frais techniques inclus)</text:p>
          </table:table-cell>
          <table:table-cell table:style-name="ce59" office:value-type="string" calcext:value-type="string" table:number-columns-spanned="1" table:number-rows-spanned="2">
            <text:p>Adulte </text:p>
            <text:p> Taille unique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0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Bonnet mode style tricoté, 100 % acrylique, couleur ( bleu marine / navy ), </text:p>
            <text:p> Marquage deux couleurs (frais techniques inclus)</text:p>
          </table:table-cell>
          <table:table-cell table:style-name="ce59" office:value-type="string" calcext:value-type="string" table:number-columns-spanned="1" table:number-rows-spanned="2">
            <text:p>Enfant </text:p>
            <text:p>Taille unique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0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Etole 100 % Coton, 56g/m², coloris bleu marine / </text:p>
            <text:p>Navy marquage deux couleurs (frais techniques inclus)</text:p>
          </table:table-cell>
          <table:table-cell table:style-name="ce59" office:value-type="string" calcext:value-type="string" table:number-columns-spanned="1" table:number-rows-spanned="2">
            <text:p>180X80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0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2" office:value-type="string" calcext:value-type="string" table:number-columns-spanned="1" table:number-rows-spanned="3">
            <text:p>Veste de pluie à capuche bleue, marquage  2 couleurs, (frais techniques inclus) </text:p>
            <text:p>Basique non doublée</text:p>
          </table:table-cell>
          <table:table-cell table:style-name="ce58" office:value-type="string" calcext:value-type="string">
            <text:p>S</text:p>
          </table:table-cell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5"/>
          <table:table-cell table:style-name="ce58" office:value-type="string" calcext:value-type="string">
            <text:p>M</text:p>
          </table:table-cell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6"/>
          <table:table-cell table:style-name="ce58" office:value-type="string" calcext:value-type="string">
            <text:p>L</text:p>
          </table:table-cell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Coupe vent marquage 2 couleurs (frais techniques inclus) non doublé</text:p>
          </table:table-cell>
          <table:table-cell table:style-name="ce58" office:value-type="string" calcext:value-type="string">
            <text:p>XXL</text:p>
          </table:table-cell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table-cell table:style-name="ce58" office:value-type="string" calcext:value-type="string">
            <text:p>XL</text:p>
          </table:table-cell>
          <table:table-cell table:style-name="ce80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Montre plastique de couleur livrée avec écrin transparent, </text:p>
            <text:p>Marquage 2 couleurs (frais techniques inclus)</text:p>
          </table:table-cell>
          <table:table-cell table:style-name="ce59" office:value-type="string" calcext:value-type="string" table:number-columns-spanned="1" table:number-rows-spanned="2">
            <text:p>Enfant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Crayon graphite flexible couleur, 30 cm avec gomme,</text:p>
            <text:p>Marquage deux couleurs  (frais techniques inclus)</text:p>
          </table:table-cell>
          <table:table-cell table:style-name="ce59" office:value-type="string" calcext:value-type="string" table:number-columns-spanned="1" table:number-rows-spanned="2">
            <text:p>30 cm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Set de 6 crayons de couleur, 30 cm avec gomme, marquage 2 couleurs (frais technique inclus)</text:p>
          </table:table-cell>
          <table:table-cell table:style-name="ce59" office:value-type="string" calcext:value-type="string" table:number-columns-spanned="1" table:number-rows-spanned="2">
            <text:p>45*90*9MM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Sac shopping pliable couleur, 100 % polyester, marquage 2 couleurs <text:s/>(frais techniques inclus)</text:p>
          </table:table-cell>
          <table:table-cell table:style-name="ce59" office:value-type="string" calcext:value-type="string" table:number-columns-spanned="1" table:number-rows-spanned="2">
            <text:p>56*36*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Sac 100 % coton dim : 375mmX415mm avec Anses 75cm </text:p>
            <text:p>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375mmX415mm </text:p>
            <text:p>Anses 75 cm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2" office:value-type="string" calcext:value-type="string" table:number-columns-spanned="1" table:number-rows-spanned="2">
            <text:p>Tasse ou Mug avec anse, céramique blanche 350 ml </text:p>
            <text:p>Marquage deux couleurs ( frais techniques inclus ) ou personnalisable</text:p>
          </table:table-cell>
          <table:table-cell table:style-name="ce59" office:value-type="string" calcext:value-type="string" table:number-columns-spanned="1" table:number-rows-spanned="2">
            <text:p>350 ml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5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Gourde aluminium ,fermeture  bouchon vissé, couleur variée, 400 à 650 ml</text:p>
            <text:p>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400 à 650 ml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Blocs note, couverture carton et papier recyclé, 70 feuilles non lignées </text:p>
            <text:p>Crayon inclus, 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82mmX105mm</text:p>
          </table:table-cell>
          <table:table-cell table:style-name="ce77"/>
          <table:table-cell table:style-name="ce104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31"/>
          <table:covered-table-cell table:style-name="ce58"/>
          <table:table-cell table:style-name="ce78"/>
          <table:table-cell table:style-name="ce105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4" office:value-type="string" calcext:value-type="string">
            <text:p>Clé USB 4GB, marquage 2 couleurs,( frais techniques inclus)</text:p>
          </table:table-cell>
          <table:table-cell table:style-name="ce58" office:value-type="string" calcext:value-type="string">
            <text:p>/</text:p>
          </table:table-cell>
          <table:table-cell table:style-name="ce58"/>
          <table:table-cell table:style-name="ce96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4" office:value-type="string" calcext:value-type="string">
            <text:p>Tube bulles de savon Capacité 30 ml ( liquide inclus )</text:p>
          </table:table-cell>
          <table:table-cell table:style-name="ce58" office:value-type="string" calcext:value-type="string">
            <text:p>30 ml</text:p>
          </table:table-cell>
          <table:table-cell table:style-name="ce58"/>
          <table:table-cell table:style-name="ce96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4" office:value-type="string" calcext:value-type="string">
            <text:p>YO-YO <text:s/>divers coloris diamètre environ 3,5 cm</text:p>
          </table:table-cell>
          <table:table-cell table:style-name="ce58" office:value-type="string" calcext:value-type="string">
            <text:p>3,5 cm</text:p>
          </table:table-cell>
          <table:table-cell table:style-name="ce58"/>
          <table:table-cell table:style-name="ce96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4" office:value-type="string" calcext:value-type="string">
            <text:p>FRISBEE divers coloris diamètre environ 21 cm</text:p>
          </table:table-cell>
          <table:table-cell table:style-name="ce58" office:value-type="string" calcext:value-type="string">
            <text:p>21 cm</text:p>
          </table:table-cell>
          <table:table-cell table:style-name="ce58"/>
          <table:table-cell table:style-name="ce96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4" office:value-type="string" calcext:value-type="string">
            <text:p>TROUSSE à Crayons divers coloris <text:s/>dimensions environ 21cm X 8,5cm X 6,5cm</text:p>
          </table:table-cell>
          <table:table-cell table:style-name="ce60" office:value-type="string" calcext:value-type="string">
            <text:p>21cm x 8,5 cm x 6,5 cm</text:p>
          </table:table-cell>
          <table:table-cell table:style-name="ce58"/>
          <table:table-cell table:style-name="ce96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23">
          <table:table-cell table:style-name="ce32" office:value-type="string" calcext:value-type="string">
            <text:p>TIRELIRE « animaux » en PVC <text:s/>avec bouchon à la base, divers coloris , les dimensions seront environ 7 cm X 7cm X 9 cm</text:p>
          </table:table-cell>
          <table:table-cell table:style-name="ce60" office:value-type="string" calcext:value-type="string">
            <text:p>7 cm x 7 cm x 9 cm</text:p>
          </table:table-cell>
          <table:table-cell table:style-name="ce58"/>
          <table:table-cell table:style-name="ce96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31" office:value-type="string" calcext:value-type="string">
            <text:p>Frais de marquage 2 couleurs hors produits listés ci-dessus et quelque soit le nombre commandé</text:p>
          </table:table-cell>
          <table:table-cell table:style-name="ce63" table:number-columns-repeated="2"/>
          <table:table-cell table:style-name="ce96"/>
          <table:table-cell table:style-name="ce136" table:number-columns-repeated="2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4" office:value-type="string" calcext:value-type="string">
            <text:p>Remise sur catalogue en % pour les produits hors du présent BPU</text:p>
          </table:table-cell>
          <table:table-cell table:style-name="ce69" office:value-type="string" calcext:value-type="string">
            <text:p>%</text:p>
          </table:table-cell>
          <table:table-cell table:style-name="ce81"/>
          <table:table-cell table:style-name="ce96"/>
          <table:table-cell table:style-name="ce136" table:number-columns-repeated="2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Default"/>
          <table:table-cell table:style-name="ce65"/>
          <table:table-cell table:style-name="ce82"/>
          <table:table-cell table:style-name="ce97"/>
          <table:table-cell table:style-name="ce138"/>
          <table:table-cell table:style-name="ce144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24">
          <table:table-cell table:style-name="Default"/>
          <table:table-cell table:style-name="ce68"/>
          <table:table-cell table:style-name="ce82"/>
          <table:table-cell table:style-name="ce97"/>
          <table:table-cell table:number-columns-repeated="1019"/>
        </table:table-row>
        <table:table-row table:style-name="ro25">
          <table:table-cell table:style-name="Default"/>
          <table:table-cell table:style-name="ce47"/>
          <table:table-cell table:style-name="ce83"/>
          <table:table-cell table:style-name="ce86"/>
          <table:table-cell table:number-columns-repeated="1019"/>
        </table:table-row>
        <table:table-row table:style-name="ro19" table:visibility="collapse">
          <table:table-cell table:style-name="ce46"/>
          <table:table-cell table:style-name="ce47"/>
          <table:table-cell table:style-name="ce83"/>
          <table:table-cell table:style-name="ce86"/>
          <table:table-cell table:number-columns-repeated="1019"/>
        </table:table-row>
        <table:table-row table:style-name="ro7">
          <table:table-cell table:style-name="ce47" table:number-columns-repeated="2"/>
          <table:table-cell table:style-name="ce83"/>
          <table:table-cell table:style-name="ce86"/>
          <table:table-cell table:number-columns-repeated="1019"/>
        </table:table-row>
        <table:table-row table:style-name="ro19">
          <table:table-cell table:style-name="ce47"/>
          <table:table-cell table:style-name="ce36"/>
          <table:table-cell table:style-name="ce85"/>
          <table:table-cell table:style-name="ce50"/>
          <table:table-cell table:number-columns-repeated="1019"/>
        </table:table-row>
        <table:table-row table:style-name="ro5">
          <table:table-cell table:style-name="ce48"/>
          <table:table-cell table:style-name="ce36"/>
          <table:table-cell table:style-name="ce85"/>
          <table:table-cell table:style-name="ce50"/>
          <table:table-cell table:number-columns-repeated="1019"/>
        </table:table-row>
        <table:table-row table:style-name="ro5" table:number-rows-repeated="4">
          <table:table-cell table:style-name="ce36" table:number-columns-repeated="2"/>
          <table:table-cell table:style-name="ce85"/>
          <table:table-cell table:style-name="ce50"/>
          <table:table-cell table:number-columns-repeated="1019"/>
        </table:table-row>
        <table:table-row table:style-name="ro19">
          <table:table-cell table:style-name="ce36"/>
          <table:table-cell table:style-name="ce49"/>
          <table:table-cell table:style-name="ce85"/>
          <table:table-cell table:style-name="ce50"/>
          <table:table-cell table:number-columns-repeated="1019"/>
        </table:table-row>
        <table:table-row table:style-name="ro26">
          <table:table-cell table:style-name="ce49" table:number-columns-repeated="2"/>
          <table:table-cell table:style-name="ce86"/>
          <table:table-cell table:style-name="ce50"/>
          <table:table-cell table:number-columns-repeated="1019"/>
        </table:table-row>
        <table:table-row table:style-name="ro27">
          <table:table-cell table:style-name="ce49"/>
          <table:table-cell table:style-name="ce50" table:number-columns-repeated="2"/>
          <table:table-cell table:style-name="ce87"/>
          <table:table-cell table:number-columns-repeated="1019"/>
        </table:table-row>
        <table:table-row table:style-name="ro27" table:number-rows-repeated="27">
          <table:table-cell table:style-name="ce50" table:number-columns-repeated="2"/>
          <table:table-cell table:style-name="ce87" table:number-columns-repeated="2"/>
          <table:table-cell table:number-columns-repeated="1019"/>
        </table:table-row>
        <table:table-row table:style-name="ro27">
          <table:table-cell table:style-name="ce50"/>
          <table:table-cell table:style-name="ce52"/>
          <table:table-cell table:style-name="ce91" table:number-columns-repeated="2"/>
          <table:table-cell table:number-columns-repeated="1019"/>
        </table:table-row>
        <table:table-row table:style-name="ro27" table:number-rows-repeated="285">
          <table:table-cell table:style-name="ce52" table:number-columns-repeated="2"/>
          <table:table-cell table:style-name="ce91" table:number-columns-repeated="2"/>
          <table:table-cell table:number-columns-repeated="1019"/>
        </table:table-row>
        <table:table-row table:style-name="ro27">
          <table:table-cell table:style-name="ce52"/>
          <table:table-cell table:style-name="ce28"/>
          <table:table-cell table:number-columns-repeated="1021"/>
        </table:table-row>
        <table:table-row table:style-name="ro27" table:number-rows-repeated="1419">
          <table:table-cell table:style-name="ce28" table:number-columns-repeated="2"/>
          <table:table-cell table:number-columns-repeated="1021"/>
        </table:table-row>
        <table:table-row table:style-name="ro27">
          <table:table-cell table:style-name="ce28"/>
          <table:table-cell table:number-columns-repeated="1022"/>
        </table:table-row>
        <table:table-row table:style-name="ro27" table:number-rows-repeated="63741">
          <table:table-cell table:number-columns-repeated="1023"/>
        </table:table-row>
        <table:table-row table:style-name="ro28">
          <table:table-cell/>
          <table:table-cell table:style-name="Default" table:number-columns-repeated="257"/>
          <table:table-cell table:number-columns-repeated="765"/>
        </table:table-row>
      </table:table>
      <table:named-expressions>
        <table:named-range table:name="Excel_BuiltIn_Print_Area_1" table:base-cell-address="$MAPA.$A$1" table:cell-range-address="$MAPA.$A$1:.$D$120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Geneva" svg:font-family="Geneva"/>
    <style:font-face style:name="Georgia" svg:font-family="Georgi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€</number:text>
    </number:number-style>
    <number:number-style style:name="N15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€</number:text>
    </number:number-style>
    <number:number-style style:name="N15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number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number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90%" style:table-centering="horizontal" style:writing-mode="lr-tb"/>
      <style:header-style>
        <style:header-footer-properties svg:height="0.199cm" fo:margin-left="1.9cm" fo:margin-right="1.9cm" fo:margin-bottom="0cm"/>
      </style:header-style>
      <style:footer-style>
        <style:header-footer-properties fo:min-height="0.751cm" fo:margin-left="1.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PA" style:display-name="PageStyle_MAPA" style:page-layout-name="Mpm3">
      <style:header style:display="false"/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089</meta:initial-creator>
    <dc:date>2023-02-20T11:08:07.270000000</dc:date>
    <meta:generator>LibreOffice/7.2.7.2$Windows_x86 LibreOffice_project/8d71d29d553c0f7dcbfa38fbfda25ee34cce99a2</meta:generator>
    <meta:editing-duration>PT10H40M42S</meta:editing-duration>
    <meta:editing-cycles>123</meta:editing-cycles>
    <meta:print-date>2022-11-04T13:54:26.114000000</meta:print-date>
    <meta:document-statistic meta:table-count="1" meta:cell-count="3487" meta:object-count="0"/>
  </office:meta>
</office:document-meta>
</file>