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style:style>
    <style:style style:name="P3" style:family="paragraph" style:parent-style-name="Footer">
      <style:paragraph-properties fo:margin-top="0.212cm" fo:margin-bottom="0cm" style:contextual-spacing="false" fo:padding="0cm" fo:border="0.26pt solid #000001" style:shadow="none"/>
      <style:text-properties fo:color="#000000" loext:opacity="100%"/>
    </style:style>
    <style:style style:name="P4" style:family="paragraph" style:parent-style-name="Standard">
      <style:text-properties fo:color="#000000" loext:opacity="100%" officeooo:paragraph-rsid="00070a9f" fo:background-color="#ffffff"/>
    </style:style>
    <style:style style:name="P5"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6" style:family="paragraph" style:parent-style-name="Titre1">
      <loext:graphic-properties draw:fill="solid" draw:fill-color="#ffffff"/>
      <style:paragraph-properties fo:text-align="start" style:justify-single-word="false" fo:background-color="#ffffff"/>
      <style:text-properties fo:color="#000000" loext:opacity="100%" style:font-name="Arial" fo:font-size="22pt" fo:background-color="#ffffff" style:font-size-asian="22pt" style:font-size-complex="22pt"/>
    </style:style>
    <style:style style:name="P7" style:family="paragraph" style:parent-style-name="Titre1">
      <loext:graphic-properties draw:fill="solid" draw:fill-color="#ffffff"/>
      <style:paragraph-properties fo:text-align="center" style:justify-single-word="false" fo:background-color="#ffffff"/>
      <style:text-properties fo:color="#000000" loext:opacity="100%" style:font-name="Arial" fo:font-size="22pt" fo:background-color="#ffffff" style:font-size-asian="22pt" style:font-name-complex="Arial2" style:font-size-complex="22pt"/>
    </style:style>
    <style:style style:name="P8"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000000" loext:opacity="100%" style:font-name="Arial" fo:font-size="10pt" fo:background-color="#ffffff" style:font-size-asian="10pt" style:font-name-complex="Arial2" style:font-size-complex="10pt"/>
    </style:style>
    <style:style style:name="P9" style:family="paragraph" style:parent-style-name="Standard_20__28_user_29_">
      <style:text-properties fo:color="#000000" loext:opacity="100%" style:font-name="Arial" fo:font-size="10pt" fo:background-color="#ffffff" style:font-size-asian="10pt" style:font-name-complex="Arial2" style:font-size-complex="10pt"/>
    </style:style>
    <style:style style:name="P10"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name="Arial" fo:font-size="10pt" fo:background-color="#ffffff" style:font-size-asian="10pt" style:font-size-complex="10pt"/>
    </style:style>
    <style:style style:name="P11" style:family="paragraph" style:parent-style-name="Standard">
      <style:text-properties fo:color="#000000" loext:opacity="100%" style:font-name="Arial" fo:font-size="10pt" fo:font-style="normal" style:text-underline-style="none" fo:font-weight="normal" fo:background-color="#ffffff" style:font-name-asian="arial" style:font-size-asian="10pt" style:font-style-asian="normal" style:font-weight-asian="normal" style:font-name-complex="arial"/>
    </style:style>
    <style:style style:name="P1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ffffff" style:font-name-asian="arial" style:font-size-asian="10pt" style:font-style-asian="normal" style:font-weight-asian="normal" style:font-name-complex="arial"/>
    </style:style>
    <style:style style:name="P13" style:family="paragraph" style:parent-style-name="Standard">
      <style:paragraph-properties fo:text-align="start" style:justify-single-word="false"/>
      <style:text-properties fo:color="#000000" loext:opacity="100%" style:font-name="Arial" fo:font-size="10pt" fo:font-style="normal" style:text-underline-style="none" fo:font-weight="normal" fo:background-color="#ffffff" style:font-name-asian="arial" style:font-size-asian="10pt" style:font-style-asian="normal" style:font-weight-asian="normal" style:font-name-complex="arial"/>
    </style:style>
    <style:style style:name="P14" style:family="paragraph" style:parent-style-name="Contents_20_Heading_20__28_user_29_">
      <style:text-properties fo:color="#000000" loext:opacity="100%" style:font-name="Arial" fo:font-size="16pt" fo:background-color="#ffffff" style:font-size-asian="16pt" style:font-size-complex="16pt"/>
    </style:style>
    <style:style style:name="P15" style:family="paragraph" style:parent-style-name="Standard_20__28_user_29_">
      <style:paragraph-properties fo:text-align="center" style:justify-single-word="false"/>
      <style:text-properties fo:color="#000000" loext:opacity="100%" style:font-name="Arial" fo:font-size="18pt" fo:background-color="#ffffff" style:font-size-asian="18pt" style:font-name-complex="Arial2" style:font-size-complex="18pt"/>
    </style:style>
    <style:style style:name="P16" style:family="paragraph" style:parent-style-name="Standard">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fo:color="#000000" loext:opacity="100%" style:font-name="Arial" fo:font-size="18pt" fo:font-weight="bold" officeooo:rsid="0005adc8" officeooo:paragraph-rsid="004a4214" fo:background-color="#ffffff" style:font-size-asian="18pt" style:font-weight-asian="bold" style:font-name-complex="Arial2" style:font-size-complex="18pt"/>
    </style:style>
    <style:style style:name="P17"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name="Arial" fo:background-color="#ffffff"/>
    </style:style>
    <style:style style:name="P18" style:family="paragraph" style:parent-style-name="Standard_20__28_user_29_">
      <style:text-properties fo:color="#000000" loext:opacity="100%" style:font-name="Arial" fo:background-color="#ffffff"/>
    </style:style>
    <style:style style:name="P19" style:family="paragraph" style:parent-style-name="Standard">
      <style:paragraph-properties fo:margin-top="0.212cm" fo:margin-bottom="0cm" style:contextual-spacing="false"/>
      <style:text-properties fo:color="#000000" loext:opacity="100%" style:font-name="Arial" fo:background-color="#ffffff"/>
    </style:style>
    <style:style style:name="P20" style:family="paragraph" style:parent-style-name="Standard_20__28_user_29_">
      <style:text-properties fo:color="#000000" loext:opacity="100%" style:font-name="Arial" fo:font-size="12pt" fo:background-color="#ffffff" style:font-size-asian="12pt" style:font-name-complex="Arial2" style:font-size-complex="12pt"/>
    </style:style>
    <style:style style:name="P21" style:family="paragraph" style:parent-style-name="Standard">
      <style:paragraph-properties fo:margin-left="0cm" fo:margin-right="0cm" fo:margin-top="0.21cm" fo:margin-bottom="0cm" style:contextual-spacing="false" style:line-height-at-least="0.101cm" fo:text-align="start" style:justify-single-word="false" fo:text-indent="0cm" style:auto-text-indent="false" fo:padding="0cm" fo:border="none" style:shadow="none"/>
      <style:text-properties fo:color="#000000" loext:opacity="100%" style:font-name="Arial" fo:font-size="12pt" fo:background-color="#ffffff" style:font-size-asian="12pt" style:font-size-complex="12pt"/>
    </style:style>
    <style:style style:name="P22" style:family="paragraph" style:parent-style-name="Standard">
      <style:paragraph-properties fo:margin-left="1.251cm" fo:margin-right="0cm" fo:margin-top="0.21cm" fo:margin-bottom="0cm" style:contextual-spacing="false" style:line-height-at-least="0.101cm" fo:text-align="start" style:justify-single-word="false" fo:text-indent="0cm" style:auto-text-indent="false" fo:padding="0cm" fo:border="none" style:shadow="none"/>
      <style:text-properties fo:color="#000000" loext:opacity="100%" style:font-name="Arial" fo:font-size="12pt" fo:background-color="#ffffff" style:font-size-asian="12pt" style:font-size-complex="12pt"/>
    </style:style>
    <style:style style:name="P23" style:family="paragraph" style:parent-style-name="Standard">
      <style:paragraph-properties fo:margin-left="0cm" fo:margin-right="0cm" fo:margin-top="0.21cm" fo:margin-bottom="0cm" style:contextual-spacing="false" style:line-height-at-least="0.101cm" fo:text-align="start" style:justify-single-word="false" fo:text-indent="0cm" style:auto-text-indent="false" fo:padding="0cm" fo:border="none" style:shadow="none"/>
      <style:text-properties fo:color="#000000" loext:opacity="100%" style:font-name="Arial" fo:font-size="12pt" officeooo:paragraph-rsid="005267d1" fo:background-color="#ffffff" style:font-size-asian="12pt" style:font-size-complex="12pt"/>
    </style:style>
    <style:style style:name="P24"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text-properties fo:color="#000000" loext:opacity="100%" style:font-name="Arial" fo:font-size="12pt" fo:background-color="#ffffff" style:font-size-asian="12pt" style:font-size-complex="12pt"/>
    </style:style>
    <style:style style:name="P25"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text-properties fo:color="#000000" loext:opacity="100%" style:font-name="Arial" fo:font-size="12pt" officeooo:paragraph-rsid="00507cad" fo:background-color="#ffffff" style:font-size-asian="12pt" style:font-size-complex="12pt"/>
    </style:style>
    <style:style style:name="P26" style:family="paragraph" style:parent-style-name="Standard">
      <style:paragraph-properties fo:margin-top="0.212cm" fo:margin-bottom="0cm" style:contextual-spacing="false"/>
      <style:text-properties fo:color="#000000" loext:opacity="100%" style:font-name="Arial" fo:font-size="12pt" officeooo:paragraph-rsid="0008de7f" fo:background-color="#ffffff" style:font-size-asian="12pt" style:font-size-complex="12pt"/>
    </style:style>
    <style:style style:name="P27" style:family="paragraph" style:parent-style-name="Standard">
      <style:text-properties fo:color="#000000" loext:opacity="100%" style:font-name="Arial" fo:font-size="12pt" fo:background-color="#ffffff" style:font-size-asian="12pt" style:font-size-complex="12pt"/>
    </style:style>
    <style:style style:name="P28" style:family="paragraph" style:parent-style-name="Standard">
      <style:paragraph-properties fo:margin-top="0.212cm" fo:margin-bottom="0cm" style:contextual-spacing="false"/>
      <style:text-properties fo:color="#000000" loext:opacity="100%" style:font-name="Arial" fo:font-size="12pt" fo:background-color="#ffffff" style:font-size-asian="12pt" style:font-size-complex="12pt"/>
    </style:style>
    <style:style style:name="P29" style:family="paragraph" style:parent-style-name="Standard">
      <style:paragraph-properties fo:text-align="start" style:justify-single-word="false"/>
      <style:text-properties fo:color="#000000" loext:opacity="100%" style:font-name="Arial" fo:font-size="12pt" fo:background-color="#ffffff" style:font-size-asian="12pt" style:font-size-complex="12pt"/>
    </style:style>
    <style:style style:name="P30" style:family="paragraph" style:parent-style-name="Standard">
      <style:paragraph-properties fo:margin-left="0cm" fo:margin-right="0cm" fo:margin-top="0.21cm" fo:margin-bottom="0cm" style:contextual-spacing="false" style:line-height-at-least="0.101cm" fo:text-align="start" style:justify-single-word="false" fo:text-indent="0cm" style:auto-text-indent="false" fo:padding="0cm" fo:border="none" style:shadow="none"/>
      <style:text-properties fo:color="#000000" loext:opacity="100%" style:font-name="Arial" fo:font-size="12pt" officeooo:paragraph-rsid="005267d1" fo:background-color="#ffffff" style:font-size-asian="12pt"/>
    </style:style>
    <style:style style:name="P31" style:family="paragraph" style:parent-style-name="Standard">
      <style:paragraph-properties fo:margin-left="0cm" fo:margin-right="0cm" fo:margin-top="0.21cm" fo:margin-bottom="0cm" style:contextual-spacing="false" style:line-height-at-least="0.101cm" fo:text-align="start" style:justify-single-word="false" fo:text-indent="0cm" style:auto-text-indent="false" fo:padding="0cm" fo:border="none" style:shadow="none"/>
      <style:text-properties fo:color="#000000" loext:opacity="100%" style:font-name="Arial" fo:font-size="12pt" officeooo:paragraph-rsid="0052b010" fo:background-color="#ffffff" style:font-size-asian="12pt"/>
    </style:style>
    <style:style style:name="P32" style:family="paragraph" style:parent-style-name="Standard">
      <style:paragraph-properties fo:margin-left="1.251cm" fo:margin-right="0cm" fo:margin-top="0.21cm" fo:margin-bottom="0cm" style:contextual-spacing="false" style:line-height-at-least="0.101cm" fo:text-align="start" style:justify-single-word="false" fo:text-indent="0cm" style:auto-text-indent="false" fo:padding="0cm" fo:border="none" style:shadow="none"/>
      <style:text-properties fo:color="#000000" loext:opacity="100%" style:font-name="Arial" fo:font-size="12pt" fo:background-color="#ffffff" style:font-name-asian="Arial2" style:font-size-asian="12pt" style:font-name-complex="Arial2" style:font-size-complex="12pt"/>
    </style:style>
    <style:style style:name="P33"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text-properties fo:color="#000000" loext:opacity="100%" style:font-name="Arial" fo:font-size="12pt" fo:background-color="#ffffff" style:font-name-asian="Arial2" style:font-size-asian="12pt" style:font-name-complex="Arial2" style:font-size-complex="12pt"/>
    </style:style>
    <style:style style:name="P34" style:family="paragraph" style:parent-style-name="Standard">
      <style:paragraph-properties fo:margin-left="0cm" fo:margin-right="0cm" fo:margin-top="0.353cm" fo:margin-bottom="0cm" style:contextual-spacing="false" style:line-height-at-least="0.101cm" fo:text-align="justify" style:justify-single-word="false" fo:text-indent="0cm" style:auto-text-indent="false" fo:padding="0cm" fo:border="none" style:shadow="none"/>
      <style:text-properties fo:color="#000000" loext:opacity="100%" style:font-name="Arial" fo:font-size="12pt" fo:background-color="#ffffff" style:font-name-asian="Arial2" style:font-size-asian="12pt" style:font-name-complex="Arial2" style:font-size-complex="12pt"/>
    </style:style>
    <style:style style:name="P35"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text-properties fo:color="#000000" loext:opacity="100%" style:font-name="Arial" fo:font-size="12pt" officeooo:paragraph-rsid="005267d1" fo:background-color="#ffffff" style:font-name-asian="Arial2" style:font-size-asian="12pt" style:font-name-complex="Arial2" style:font-size-complex="12pt"/>
    </style:style>
    <style:style style:name="P36"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loext:opacity="100%" style:font-name="Arial" fo:font-size="12pt" fo:background-color="#ffffff" style:font-name-asian="Arial2" style:font-size-asian="12pt" style:font-name-complex="Arial2" style:font-size-complex="12pt"/>
    </style:style>
    <style:style style:name="P37" style:family="paragraph" style:parent-style-name="Standard">
      <style:paragraph-properties fo:margin-left="0cm" fo:margin-right="0cm" fo:margin-top="0.21cm" fo:margin-bottom="0cm" style:contextual-spacing="false" style:line-height-at-least="0.101cm" fo:text-align="start" style:justify-single-word="false" fo:text-indent="0cm" style:auto-text-indent="false" fo:padding="0cm" fo:border="none" style:shadow="none"/>
      <style:text-properties fo:color="#000000" loext:opacity="100%" style:font-name="Arial" fo:font-size="12pt" officeooo:rsid="005267d1" officeooo:paragraph-rsid="005267d1" fo:background-color="#ffffff" style:font-name-asian="Arial2" style:font-size-asian="12pt" style:font-name-complex="Arial2" style:font-size-complex="12pt"/>
    </style:style>
    <style:style style:name="P38" style:family="paragraph" style:parent-style-name="Standard">
      <style:paragraph-properties fo:margin-top="0.212cm" fo:margin-bottom="0cm" style:contextual-spacing="false"/>
      <style:text-properties fo:color="#000000" loext:opacity="100%" style:font-name="Arial" fo:font-size="12pt" fo:background-color="#ffffff" style:font-name-asian="arial" style:font-size-asian="12pt" style:font-name-complex="arial" style:font-size-complex="12pt"/>
    </style:style>
    <style:style style:name="P39" style:family="paragraph" style:parent-style-name="Standard_20__28_user_29_">
      <style:paragraph-properties>
        <style:tab-stops>
          <style:tab-stop style:position="6.35cm"/>
        </style:tab-stops>
      </style:paragraph-properties>
      <style:text-properties fo:color="#000000" loext:opacity="100%" style:font-name="Arial" fo:font-size="12pt" style:text-underline-style="solid" style:text-underline-width="auto" style:text-underline-color="font-color" fo:font-weight="bold" fo:background-color="#ffffff" style:font-size-asian="12pt" style:font-weight-asian="bold" style:font-name-complex="Arial2" style:font-size-complex="12pt"/>
    </style:style>
    <style:style style:name="P40" style:family="paragraph" style:parent-style-name="Standard">
      <style:text-properties fo:color="#000000" loext:opacity="100%" style:font-name="Arial" fo:font-size="12pt" fo:font-weight="bold" fo:background-color="#ffffff" style:font-size-asian="12pt" style:font-weight-asian="bold" style:font-size-complex="12pt" style:font-weight-complex="bold"/>
    </style:style>
    <style:style style:name="P41" style:family="paragraph" style:parent-style-name="Standard">
      <style:paragraph-properties fo:margin-left="0cm" fo:margin-right="0cm" fo:margin-top="0.21cm" fo:margin-bottom="0cm" style:contextual-spacing="false" style:line-height-at-least="0.101cm" fo:text-align="start" style:justify-single-word="false" fo:text-indent="0cm" style:auto-text-indent="false" fo:padding="0cm" fo:border="none" style:shadow="none"/>
      <style:text-properties fo:color="#000000" loext:opacity="100%" style:font-name="Arial" fo:font-size="12pt" fo:font-weight="bold" officeooo:paragraph-rsid="005267d1" fo:background-color="#ffffff" style:font-name-asian="Arial2" style:font-size-asian="12pt" style:font-weight-asian="bold" style:font-name-complex="Arial2" style:font-size-complex="12pt"/>
    </style:style>
    <style:style style:name="P42" style:family="paragraph" style:parent-style-name="Standard">
      <style:text-properties fo:color="#000000" loext:opacity="100%" style:font-name="Arial" fo:font-size="12pt" fo:font-style="normal" style:text-underline-style="none" fo:font-weight="normal" officeooo:paragraph-rsid="00070a9f" fo:background-color="#ffffff" style:font-name-asian="arial" style:font-size-asian="12pt" style:font-style-asian="normal" style:font-weight-asian="normal" style:font-name-complex="arial" style:font-size-complex="12pt"/>
    </style:style>
    <style:style style:name="P43" style:family="paragraph" style:parent-style-name="Standard">
      <style:text-properties fo:color="#000000" loext:opacity="100%" style:font-name="Arial" fo:font-size="12pt" fo:font-style="normal" style:text-underline-style="none" fo:font-weight="normal" fo:background-color="#ffffff" style:font-name-asian="arial" style:font-size-asian="12pt" style:font-style-asian="normal" style:font-weight-asian="normal" style:font-name-complex="arial" style:font-size-complex="12pt"/>
    </style:style>
    <style:style style:name="P44" style:family="paragraph" style:parent-style-name="Standard">
      <style:text-properties fo:color="#000000" loext:opacity="100%" style:font-name="Arial" fo:font-size="12pt" fo:font-style="normal" style:text-underline-style="none" fo:font-weight="normal" officeooo:paragraph-rsid="0008de7f" fo:background-color="#ffffff" style:font-name-asian="arial" style:font-size-asian="12pt" style:font-style-asian="normal" style:font-weight-asian="normal" style:font-name-complex="arial" style:font-size-complex="12pt"/>
    </style:style>
    <style:style style:name="P45" style:family="paragraph" style:parent-style-name="Standard">
      <style:paragraph-properties fo:margin-top="0.212cm" fo:margin-bottom="0cm" style:contextual-spacing="false"/>
      <style:text-properties fo:color="#000000" loext:opacity="100%" style:font-name="Arial" fo:font-size="12pt" fo:font-style="normal" style:text-underline-style="none" fo:font-weight="normal" fo:background-color="#ffffff" style:font-name-asian="arial" style:font-size-asian="12pt" style:font-style-asian="normal" style:font-weight-asian="normal" style:font-name-complex="arial" style:font-size-complex="12pt"/>
    </style:style>
    <style:style style:name="P46" style:family="paragraph" style:parent-style-name="Standard">
      <style:text-properties fo:color="#000000" loext:opacity="100%" style:font-name="Arial" fo:font-size="12pt" fo:font-style="normal" style:text-underline-style="none" fo:font-weight="normal" officeooo:paragraph-rsid="001560d9" fo:background-color="#ffffff" style:font-name-asian="arial" style:font-size-asian="12pt" style:font-style-asian="normal" style:font-weight-asian="normal" style:font-name-complex="arial" style:font-size-complex="12pt"/>
    </style:style>
    <style:style style:name="P47" style:family="paragraph" style:parent-style-name="Standard">
      <style:paragraph-properties fo:margin-left="0cm" fo:margin-right="0cm" fo:text-indent="0cm" style:auto-text-indent="false"/>
      <style:text-properties fo:color="#000000" loext:opacity="100%" style:font-name="Arial" fo:font-size="12pt" fo:font-style="normal" style:text-underline-style="none" fo:font-weight="normal" officeooo:paragraph-rsid="002dab60" fo:background-color="#ffffff" style:font-name-asian="arial" style:font-size-asian="12pt" style:font-style-asian="normal" style:font-weight-asian="normal" style:font-name-complex="arial" style:font-size-complex="12pt"/>
    </style:style>
    <style:style style:name="P48" style:family="paragraph" style:parent-style-name="Standard">
      <style:paragraph-properties fo:margin-left="0cm" fo:margin-right="0cm" fo:text-indent="0cm" style:auto-text-indent="false"/>
      <style:text-properties fo:color="#000000" loext:opacity="100%" style:font-name="Arial" fo:font-size="12pt" fo:font-style="normal" style:text-underline-style="none" fo:font-weight="normal" officeooo:paragraph-rsid="00507cad" fo:background-color="#ffffff" style:font-name-asian="arial" style:font-size-asian="12pt" style:font-style-asian="normal" style:font-weight-asian="normal" style:font-name-complex="arial" style:font-size-complex="12pt"/>
    </style:style>
    <style:style style:name="P49" style:family="paragraph" style:parent-style-name="Standard">
      <style:paragraph-properties fo:text-align="start" style:justify-single-word="false"/>
      <style:text-properties fo:color="#000000" loext:opacity="100%" style:font-name="Arial" fo:font-size="12pt" fo:font-style="normal" style:text-underline-style="none" fo:font-weight="normal" fo:background-color="#ffffff" style:font-name-asian="arial" style:font-size-asian="12pt" style:font-style-asian="normal" style:font-weight-asian="normal" style:font-name-complex="arial" style:font-size-complex="12pt"/>
    </style:style>
    <style:style style:name="P50" style:family="paragraph" style:parent-style-name="Standard">
      <style:paragraph-properties fo:margin-top="0.212cm" fo:margin-bottom="0cm" style:contextual-spacing="false" fo:text-align="start" style:justify-single-word="false"/>
      <style:text-properties fo:color="#000000" loext:opacity="100%" style:font-name="Arial" fo:font-size="12pt" fo:font-style="normal" style:text-underline-style="none" fo:font-weight="normal" fo:background-color="#ffffff" style:font-name-asian="arial" style:font-size-asian="12pt" style:font-style-asian="normal" style:font-weight-asian="normal" style:font-name-complex="arial" style:font-size-complex="12pt"/>
    </style:style>
    <style:style style:name="P51" style:family="paragraph" style:parent-style-name="Standard">
      <style:text-properties fo:color="#000000" loext:opacity="100%" style:font-name="Arial" fo:font-size="12pt" fo:font-style="normal" style:text-underline-style="none" fo:font-weight="normal" fo:background-color="#ffffff" style:font-name-asian="arial" style:font-size-asian="12pt" style:font-style-asian="normal" style:font-weight-asian="normal" style:font-name-complex="arial" style:font-size-complex="12pt" style:font-weight-complex="normal"/>
    </style:style>
    <style:style style:name="P52" style:family="paragraph" style:parent-style-name="Standard">
      <style:paragraph-properties fo:margin-top="0.212cm" fo:margin-bottom="0cm" style:contextual-spacing="false"/>
      <style:text-properties fo:color="#000000" loext:opacity="100%" style:font-name="Arial" fo:font-size="12pt" fo:font-style="normal" style:text-underline-style="none" fo:font-weight="normal" fo:background-color="#ffffff" style:font-name-asian="arial" style:font-size-asian="12pt" style:font-style-asian="normal" style:font-weight-asian="normal" style:font-name-complex="arial" style:font-size-complex="12pt" style:font-weight-complex="normal"/>
    </style:style>
    <style:style style:name="P53" style:family="paragraph" style:parent-style-name="Standard">
      <style:text-properties fo:color="#000000" loext:opacity="100%" style:font-name="Arial" fo:font-size="12pt" fo:font-style="normal" style:text-underline-style="none" fo:font-weight="bold" fo:background-color="#ffffff" style:font-name-asian="arial" style:font-size-asian="12pt" style:font-style-asian="normal" style:font-weight-asian="bold" style:font-name-complex="arial" style:font-size-complex="12pt"/>
    </style:style>
    <style:style style:name="P54" style:family="paragraph" style:parent-style-name="Standard">
      <style:paragraph-properties fo:margin-top="0.212cm" fo:margin-bottom="0cm" style:contextual-spacing="false"/>
      <style:text-properties fo:color="#000000" loext:opacity="100%" style:font-name="Arial" fo:font-size="12pt" fo:font-style="normal" style:text-underline-style="none" fo:font-weight="bold" fo:background-color="#ffffff" style:font-name-asian="arial" style:font-size-asian="12pt" style:font-style-asian="normal" style:font-weight-asian="bold" style:font-name-complex="arial" style:font-size-complex="12pt" style:font-weight-complex="bold"/>
    </style:style>
    <style:style style:name="P55" style:family="paragraph" style:parent-style-name="Standard">
      <style:paragraph-properties fo:margin-top="0.212cm" fo:margin-bottom="0cm" style:contextual-spacing="false"/>
      <style:text-properties fo:color="#000000" loext:opacity="100%" style:font-name="Arial" fo:font-size="12pt" fo:font-style="normal" style:text-underline-style="none" fo:font-weight="bold" officeooo:paragraph-rsid="004a4214" fo:background-color="#ffffff" style:font-name-asian="arial" style:font-size-asian="12pt" style:font-style-asian="normal" style:font-weight-asian="bold" style:font-name-complex="arial" style:font-size-complex="12pt" style:font-weight-complex="bold"/>
    </style:style>
    <style:style style:name="P56" style:family="paragraph" style:parent-style-name="Standard">
      <style:text-properties fo:color="#000000" loext:opacity="100%" style:font-name="Arial" fo:font-size="12pt" fo:font-style="normal" style:text-underline-style="none" fo:font-weight="bold" fo:background-color="#ffffff" style:font-name-asian="arial" style:font-size-asian="12pt" style:font-style-asian="normal" style:font-weight-asian="bold" style:font-name-complex="arial" style:font-size-complex="12pt" style:font-weight-complex="bold"/>
    </style:style>
    <style:style style:name="P57" style:family="paragraph" style:parent-style-name="Standard">
      <style:paragraph-properties fo:margin-top="0.212cm" fo:margin-bottom="0cm" style:contextual-spacing="false"/>
      <style:text-properties fo:color="#000000" loext:opacity="100%" style:font-name="Arial" fo:font-size="12pt" fo:font-style="normal" style:text-underline-style="solid" style:text-underline-width="auto" style:text-underline-color="font-color" fo:font-weight="normal" fo:background-color="#ffffff" style:font-name-asian="arial" style:font-size-asian="12pt" style:font-style-asian="normal" style:font-weight-asian="normal" style:font-name-complex="arial" style:font-size-complex="12pt"/>
    </style:style>
    <style:style style:name="P58" style:family="paragraph" style:parent-style-name="Standard">
      <style:text-properties fo:color="#000000" loext:opacity="100%" style:font-name="Arial" fo:font-size="12pt" fo:font-style="normal" style:text-underline-style="solid" style:text-underline-width="auto" style:text-underline-color="font-color" fo:font-weight="bold" fo:background-color="#ffffff" style:font-name-asian="arial" style:font-size-asian="12pt" style:font-style-asian="normal" style:font-weight-asian="bold" style:font-name-complex="arial" style:font-size-complex="12pt"/>
    </style:style>
    <style:style style:name="P59" style:family="paragraph" style:parent-style-name="Standard">
      <style:paragraph-properties fo:margin-top="0.212cm" fo:margin-bottom="0cm" style:contextual-spacing="false"/>
      <style:text-properties fo:color="#000000" loext:opacity="100%" style:font-name="Arial" fo:font-size="12pt" fo:font-style="normal" style:text-underline-style="solid" style:text-underline-width="auto" style:text-underline-color="font-color" fo:font-weight="bold" fo:background-color="#ffffff" style:font-name-asian="arial" style:font-size-asian="12pt" style:font-style-asian="normal" style:font-weight-asian="bold" style:font-name-complex="arial" style:font-size-complex="12pt"/>
    </style:style>
    <style:style style:name="P60" style:family="paragraph" style:parent-style-name="Standard">
      <style:paragraph-properties fo:margin-top="0.212cm" fo:margin-bottom="0cm" style:contextual-spacing="false"/>
      <style:text-properties fo:color="#000000" loext:opacity="100%" style:font-name="Arial" fo:font-size="12pt" fo:font-style="normal" style:text-underline-style="solid" style:text-underline-width="auto" style:text-underline-color="font-color" fo:font-weight="bold" fo:background-color="#ffffff" style:font-name-asian="arial" style:font-size-asian="12pt" style:font-style-asian="normal" style:font-weight-asian="bold" style:font-name-complex="arial" style:font-size-complex="12pt" style:font-weight-complex="bold"/>
    </style:style>
    <style:style style:name="P61" style:family="paragraph" style:parent-style-name="Standard">
      <style:paragraph-properties fo:margin-top="0.212cm" fo:margin-bottom="0cm" style:contextual-spacing="false"/>
      <style:text-properties fo:color="#000000" loext:opacity="100%" style:font-name="Arial" fo:font-size="12pt" fo:font-weight="normal" fo:background-color="#ffffff" style:font-size-asian="12pt" style:font-weight-asian="normal" style:font-size-complex="12pt" style:font-weight-complex="normal"/>
    </style:style>
    <style:style style:name="P62" style:family="paragraph" style:parent-style-name="Standard">
      <style:paragraph-properties fo:margin-top="0cm" fo:margin-bottom="0cm" style:contextual-spacing="false" fo:text-align="start" style:justify-single-word="false" fo:orphans="0" fo:widows="0"/>
      <style:text-properties fo:color="#000000" loext:opacity="100%" style:font-name="Arial" fo:font-size="11pt" fo:background-color="#ffffff" style:font-size-asian="11pt" style:font-size-complex="11pt"/>
    </style:style>
    <style:style style:name="P6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65"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66"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text-properties officeooo:paragraph-rsid="004a4214"/>
    </style:style>
    <style:style style:name="P67" style:family="paragraph" style:parent-style-name="Contents_20_2">
      <style:paragraph-properties>
        <style:tab-stops>
          <style:tab-stop style:position="14.623cm" style:type="right" style:leader-style="dotted" style:leader-text="."/>
        </style:tab-stops>
      </style:paragraph-properties>
    </style:style>
    <style:style style:name="P68"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69"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70"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71"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shadow="none"/>
      <style:text-properties fo:color="#000000" loext:opacity="100%" style:font-name="Arial" fo:font-size="12pt" officeooo:paragraph-rsid="00579210" fo:background-color="#ffffff" style:font-size-asian="12pt" style:font-size-complex="12pt"/>
    </style:style>
    <style:style style:name="P72" style:family="paragraph" style:parent-style-name="Heading_20_1" style:list-style-name="WWNum2">
      <style:paragraph-properties fo:break-before="page"/>
      <style:text-properties fo:color="#000000" loext:opacity="100%" style:font-name="Arial" officeooo:paragraph-rsid="004a4214" fo:background-color="#ffffff"/>
    </style:style>
    <style:style style:name="P73" style:family="paragraph" style:parent-style-name="Heading_20_1" style:list-style-name="WWNum2">
      <style:text-properties fo:color="#000000" loext:opacity="100%" style:font-name="Arial" fo:background-color="#ffffff"/>
    </style:style>
    <style:style style:name="P74" style:family="paragraph" style:parent-style-name="Heading_20_1" style:list-style-name="WWNum2">
      <style:text-properties fo:color="#000000" loext:opacity="100%" style:font-name="Arial" officeooo:paragraph-rsid="004e135e" fo:background-color="#ffffff"/>
    </style:style>
    <style:style style:name="P75" style:family="paragraph" style:parent-style-name="Heading_20_2" style:list-style-name="WWNum2">
      <style:text-properties fo:color="#000000" loext:opacity="100%" style:font-name="Arial" fo:font-size="12pt" fo:background-color="#ffffff" style:font-size-asian="12pt" style:font-size-complex="12pt"/>
    </style:style>
    <style:style style:name="P76" style:family="paragraph" style:parent-style-name="Heading_20_3" style:list-style-name="WWNum2">
      <style:text-properties fo:color="#000000" loext:opacity="100%" style:font-name="Arial" fo:font-size="12pt" fo:font-weight="bold" fo:background-color="#ffffff" style:font-size-asian="12pt" style:font-weight-asian="bold" style:font-size-complex="12pt" style:font-weight-complex="bold"/>
    </style:style>
    <style:style style:name="P77" style:family="paragraph" style:parent-style-name="List_20_Paragraph" style:list-style-name="WWNum61">
      <style:paragraph-properties fo:margin-left="1.251cm" fo:margin-right="0cm" fo:margin-top="0.21cm" fo:margin-bottom="0cm" style:contextual-spacing="true" style:line-height-at-least="0.101cm" fo:text-align="start" style:justify-single-word="false" fo:text-indent="-0.635cm" style:auto-text-indent="false" fo:padding="0cm" fo:border="none" style:shadow="none"/>
      <style:text-properties fo:color="#000000" loext:opacity="100%" style:font-name="Arial" fo:font-size="12pt" officeooo:paragraph-rsid="00393223" fo:background-color="#ffffff" style:font-name-asian="Arial2" style:font-size-asian="12pt" style:font-name-complex="Arial2" style:font-size-complex="12pt"/>
    </style:style>
    <style:style style:name="P78" style:family="paragraph" style:parent-style-name="List_20_Paragraph" style:list-style-name="WWNum63">
      <style:paragraph-properties fo:margin-left="1.251cm" fo:margin-right="0cm" fo:margin-top="0.21cm" fo:margin-bottom="0cm" style:contextual-spacing="true" style:line-height-at-least="0.101cm" fo:text-align="start" style:justify-single-word="false" fo:text-indent="-0.635cm" style:auto-text-indent="false" fo:padding="0cm" fo:border="none" style:shadow="none"/>
      <style:text-properties fo:color="#000000" loext:opacity="100%" style:font-name="Arial" fo:font-size="12pt" fo:background-color="#ffffff" style:font-name-asian="Arial2" style:font-size-asian="12pt" style:font-name-complex="Arial2" style:font-size-complex="12pt"/>
    </style:style>
    <style:style style:name="P79" style:family="paragraph" style:parent-style-name="List_20_Paragraph" style:list-style-name="WWNum63">
      <style:paragraph-properties fo:margin-left="1.251cm" fo:margin-right="0cm" fo:margin-top="0.21cm" fo:margin-bottom="0cm" style:contextual-spacing="true" style:line-height-at-least="0.101cm" fo:text-align="start" style:justify-single-word="false" fo:text-indent="-0.635cm" style:auto-text-indent="false" fo:padding="0cm" fo:border="none" style:shadow="none"/>
      <style:text-properties fo:color="#000000" loext:opacity="100%" style:font-name="Arial" fo:font-size="12pt" officeooo:paragraph-rsid="003c2db2" fo:background-color="#ffffff" style:font-name-asian="Arial2" style:font-size-asian="12pt" style:font-name-complex="Arial2" style:font-size-complex="12pt"/>
    </style:style>
    <style:style style:name="P80" style:family="paragraph" style:parent-style-name="List_20_Paragraph" style:list-style-name="WWNum63">
      <style:paragraph-properties fo:margin-left="1.251cm" fo:margin-right="0cm" fo:margin-top="0.21cm" fo:margin-bottom="0cm" style:contextual-spacing="true" style:line-height-at-least="0.101cm" fo:text-align="start" style:justify-single-word="false" fo:text-indent="-0.635cm" style:auto-text-indent="false" fo:padding="0cm" fo:border="none" style:shadow="none"/>
      <style:text-properties fo:color="#000000" loext:opacity="100%" style:font-name="Arial" fo:font-size="12pt" officeooo:rsid="003c2db2" officeooo:paragraph-rsid="00579210" fo:background-color="#ffffff" style:font-name-asian="Arial2" style:font-size-asian="12pt" style:font-name-complex="Arial2" style:font-size-complex="12pt"/>
    </style:style>
    <style:style style:name="P81" style:family="paragraph" style:parent-style-name="List_20_Paragraph" style:list-style-name="WWNum63">
      <style:paragraph-properties fo:margin-left="1.251cm" fo:margin-right="0cm" fo:margin-top="0.21cm" fo:margin-bottom="0cm" style:contextual-spacing="true" style:line-height-at-least="0.101cm" fo:text-align="start" style:justify-single-word="false" fo:text-indent="-0.635cm" style:auto-text-indent="false" fo:padding="0cm" fo:border="none" style:shadow="none"/>
      <style:text-properties fo:color="#000000" loext:opacity="100%" style:font-name="Arial" fo:font-size="12pt" officeooo:rsid="003d4ecf" officeooo:paragraph-rsid="003d4ecf" fo:background-color="#ffffff" style:font-name-asian="Arial2" style:font-size-asian="12pt" style:font-name-complex="Arial2" style:font-size-complex="12pt"/>
    </style:style>
    <style:style style:name="P82" style:family="paragraph" style:parent-style-name="List_20_Paragraph" style:list-style-name="WWNum61">
      <style:paragraph-properties fo:margin-left="1.251cm" fo:margin-right="-0.7cm" fo:margin-top="0.21cm" fo:margin-bottom="0cm" style:contextual-spacing="true" style:line-height-at-least="0.101cm" fo:text-align="start" style:justify-single-word="false" fo:text-indent="-0.635cm" style:auto-text-indent="false" fo:padding="0cm" fo:border="none" style:shadow="none"/>
      <style:text-properties fo:color="#000000" loext:opacity="100%" style:font-name="Arial" fo:font-size="12pt" officeooo:paragraph-rsid="0038d91d" fo:background-color="#ffffff" style:font-name-asian="Arial2" style:font-size-asian="12pt" style:font-name-complex="Arial2"/>
    </style:style>
    <style:style style:name="P83" style:family="paragraph" style:parent-style-name="List_20_Paragraph" style:list-style-name="WWNum63">
      <style:paragraph-properties fo:margin-left="1.251cm" fo:margin-right="0cm" fo:margin-top="0.21cm" fo:margin-bottom="0cm" style:contextual-spacing="true" style:line-height-at-least="0.101cm" fo:text-align="start" style:justify-single-word="false" fo:text-indent="-0.635cm" style:auto-text-indent="false" fo:padding="0cm" fo:border="none" style:shadow="none"/>
      <style:text-properties fo:color="#000000" loext:opacity="100%" style:font-name="Arial" fo:font-size="12pt" officeooo:paragraph-rsid="004587b5" fo:background-color="#ffffff" style:font-size-asian="12pt" style:font-size-complex="12pt"/>
    </style:style>
    <style:style style:name="T1"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2" style:family="text">
      <style:text-properties fo:color="#000000" loext:opacity="100%" fo:font-size="9pt" fo:language="fr" fo:country="FR" fo:font-style="italic" fo:font-weight="normal" officeooo:rsid="0005b294" fo:background-color="#ffffff" loext:char-shading-value="0" style:font-size-asian="9pt" style:font-style-asian="italic" style:font-weight-asian="normal" style:font-name-complex="Arial2" style:font-size-complex="9pt" style:font-weight-complex="normal"/>
    </style:style>
    <style:style style:name="T3" style:family="text">
      <style:text-properties fo:color="#000000" loext:opacity="100%" style:font-name="Arial" fo:font-size="11pt" fo:font-weight="bold" fo:background-color="#ffffff" loext:char-shading-value="0" style:font-size-asian="11pt" style:font-weight-asian="bold" style:font-size-complex="11pt" style:font-weight-complex="bold"/>
    </style:style>
    <style:style style:name="T4" style:family="text">
      <style:text-properties fo:color="#000000" loext:opacity="100%" style:font-name="Arial" fo:font-size="11pt" fo:background-color="#ffffff" loext:char-shading-value="0" style:font-size-asian="11pt" style:font-size-complex="11pt"/>
    </style:style>
    <style:style style:name="T5" style:family="text">
      <style:text-properties fo:font-size="12pt" style:font-size-asian="12pt" style:font-name-complex="Arial2" style:font-size-complex="12pt"/>
    </style:style>
    <style:style style:name="T6" style:family="text">
      <style:text-properties fo:font-size="12pt" officeooo:rsid="00058fa5" style:font-size-asian="12pt" style:font-name-complex="Arial2" style:font-size-complex="12pt"/>
    </style:style>
    <style:style style:name="T7" style:family="text">
      <style:text-properties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8" style:family="text">
      <style:text-properties style:text-position="super 58%"/>
    </style:style>
    <style:style style:name="T9" style:family="text">
      <style:text-properties style:text-position="super 58%" style:font-name="Arial" fo:font-size="12pt" fo:language="fr" fo:country="FR" fo:font-style="normal" style:text-underline-style="none" fo:font-weight="normal" officeooo:rsid="009b9f9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weight-complex="normal"/>
    </style:style>
    <style:style style:name="T10" style:family="text">
      <style:text-properties style:text-position="super 58%" style:font-name="Arial" fo:font-size="12pt" fo:language="fr" fo:country="FR" fo:font-style="normal" style:text-underline-style="none" fo:font-weight="normal" officeooo:rsid="004a4214"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weight-complex="normal"/>
    </style:style>
    <style:style style:name="T11" style:family="text">
      <style:text-properties style:text-position="super 58%" style:font-name="Arial" fo:font-size="12pt" fo:language="fr" fo:country="FR" fo:font-style="normal" style:text-underline-style="none" fo:font-weight="normal" officeooo:rsid="00b421a6"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weight-complex="normal"/>
    </style:style>
    <style:style style:name="T12" style:family="text">
      <style:text-properties style:font-name="Arial"/>
    </style:style>
    <style:style style:name="T13" style:family="text">
      <style:text-properties style:font-name="Arial" fo:font-size="22pt" fo:language="fr" fo:country="FR" fo:font-weight="bold" officeooo:rsid="005067fb" fo:background-color="transparent" loext:char-shading-value="0" style:font-size-asian="22pt" style:language-asian="zxx" style:country-asian="none" style:font-weight-asian="bold" style:font-size-complex="22pt" style:language-complex="zxx" style:country-complex="none" style:font-weight-complex="bold"/>
    </style:style>
    <style:style style:name="T14" style:family="text">
      <style:text-properties style:font-name="Arial" fo:font-size="12pt" fo:language="fr" fo:country="FR" fo:font-style="normal" style:text-underline-style="none" fo:font-weight="normal" officeooo:rsid="00b650cf"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weight-complex="normal"/>
    </style:style>
    <style:style style:name="T15" style:family="text">
      <style:text-properties style:font-name="Arial" fo:font-size="12pt" fo:language="fr" fo:country="FR" fo:font-style="normal" style:text-underline-style="none" fo:font-weight="normal" officeooo:rsid="009e3495"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weight-complex="normal"/>
    </style:style>
    <style:style style:name="T16" style:family="text">
      <style:text-properties style:font-name="Arial" fo:font-size="12pt" fo:language="fr" fo:country="FR" fo:font-style="normal" style:text-underline-style="none" fo:font-weight="normal" officeooo:rsid="007babab"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weight-complex="normal"/>
    </style:style>
    <style:style style:name="T17" style:family="text">
      <style:text-properties style:font-name="Arial" fo:font-size="12pt" fo:language="fr" fo:country="FR" fo:font-style="normal" style:text-underline-style="none" fo:font-weight="normal" officeooo:rsid="009b9f9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weight-complex="normal"/>
    </style:style>
    <style:style style:name="T18" style:family="text">
      <style:text-properties style:font-name="Arial" fo:font-size="12pt" fo:language="fr" fo:country="FR" fo:font-style="normal" style:text-underline-style="none" fo:font-weight="normal" officeooo:rsid="00965880"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weight-complex="normal"/>
    </style:style>
    <style:style style:name="T19" style:family="text">
      <style:text-properties style:font-name="Arial" fo:font-size="12pt" fo:language="fr" fo:country="FR" fo:font-style="normal" style:text-underline-style="none" fo:font-weight="normal" officeooo:rsid="00b5b0e0"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weight-complex="normal"/>
    </style:style>
    <style:style style:name="T20" style:family="text">
      <style:text-properties style:font-name="Arial" fo:font-size="12pt" fo:language="fr" fo:country="FR" fo:font-style="normal" style:text-underline-style="none" fo:font-weight="normal" officeooo:rsid="00274ad3"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weight-complex="normal"/>
    </style:style>
    <style:style style:name="T21" style:family="text">
      <style:text-properties officeooo:rsid="000dfc86"/>
    </style:style>
    <style:style style:name="T22" style:family="text">
      <style:text-properties officeooo:rsid="00106f50"/>
    </style:style>
    <style:style style:name="T23" style:family="text">
      <style:text-properties officeooo:rsid="00124bde"/>
    </style:style>
    <style:style style:name="T24" style:family="text">
      <style:text-properties officeooo:rsid="00198cef"/>
    </style:style>
    <style:style style:name="T25" style:family="text">
      <style:text-properties fo:font-weight="normal" style:font-weight-asian="normal" style:font-weight-complex="normal"/>
    </style:style>
    <style:style style:name="T26" style:family="text">
      <style:text-properties fo:font-weight="normal" officeooo:rsid="005267d1" style:font-weight-asian="normal" style:font-weight-complex="normal"/>
    </style:style>
    <style:style style:name="T27" style:family="text">
      <style:text-properties fo:font-weight="normal" officeooo:rsid="00579210" style:font-weight-asian="normal" style:font-weight-complex="normal"/>
    </style:style>
    <style:style style:name="T28" style:family="text">
      <style:text-properties fo:font-weight="normal" style:font-name-asian="Arial2" style:font-weight-asian="normal" style:font-name-complex="Arial2" style:font-size-complex="12pt" style:font-weight-complex="normal"/>
    </style:style>
    <style:style style:name="T29" style:family="text">
      <style:text-properties fo:font-weight="normal" officeooo:rsid="005267d1" style:font-name-asian="Arial2" style:font-weight-asian="normal" style:font-name-complex="Arial2" style:font-size-complex="12pt" style:font-weight-complex="normal"/>
    </style:style>
    <style:style style:name="T30" style:family="text">
      <style:text-properties fo:font-weight="normal" officeooo:rsid="0039c0b1" style:font-name-asian="Arial2" style:font-weight-asian="normal" style:font-name-complex="Arial2" style:font-size-complex="12pt" style:font-weight-complex="normal"/>
    </style:style>
    <style:style style:name="T31" style:family="text">
      <style:text-properties fo:font-weight="normal" officeooo:rsid="0027ca8b" style:font-name-asian="Arial2" style:font-weight-asian="normal" style:font-name-complex="Arial2" style:font-size-complex="12pt" style:font-weight-complex="normal"/>
    </style:style>
    <style:style style:name="T32" style:family="text">
      <style:text-properties officeooo:rsid="00256b64"/>
    </style:style>
    <style:style style:name="T33" style:family="text">
      <style:text-properties officeooo:rsid="0027ca8b"/>
    </style:style>
    <style:style style:name="T34" style:family="text">
      <style:text-properties fo:font-style="normal" style:text-underline-style="none" fo:font-weight="normal" style:font-name-asian="arial" style:font-style-asian="normal" style:font-weight-asian="normal" style:font-name-complex="arial"/>
    </style:style>
    <style:style style:name="T35" style:family="text">
      <style:text-properties fo:font-style="normal" style:text-underline-style="none" fo:font-weight="normal" officeooo:rsid="0025c268" style:font-name-asian="arial" style:font-style-asian="normal" style:font-weight-asian="normal" style:font-name-complex="arial"/>
    </style:style>
    <style:style style:name="T36" style:family="text">
      <style:text-properties fo:font-style="normal" style:text-underline-style="none" fo:font-weight="normal" officeooo:rsid="00507cad" style:font-name-asian="arial" style:font-style-asian="normal" style:font-weight-asian="normal" style:font-name-complex="arial"/>
    </style:style>
    <style:style style:name="T37" style:family="text">
      <style:text-properties fo:font-style="normal" style:text-underline-style="none" fo:font-weight="normal" style:font-name-asian="Arial2" style:font-style-asian="normal" style:font-weight-asian="normal" style:font-name-complex="Arial2"/>
    </style:style>
    <style:style style:name="T38" style:family="text">
      <style:text-properties fo:font-style="normal" style:text-underline-style="none" fo:font-weight="bold" style:font-name-asian="arial" style:font-style-asian="normal" style:font-weight-asian="bold" style:font-name-complex="arial"/>
    </style:style>
    <style:style style:name="T39" style:family="text">
      <style:text-properties fo:font-style="normal" style:text-underline-style="none" style:font-name-asian="arial" style:font-style-asian="normal" style:font-name-complex="arial"/>
    </style:style>
    <style:style style:name="T40" style:family="text">
      <style:text-properties fo:font-style="normal" style:text-underline-style="solid" style:text-underline-width="auto" style:text-underline-color="font-color" fo:font-weight="normal" style:font-name-asian="arial" style:font-style-asian="normal" style:font-weight-asian="normal" style:font-name-complex="arial"/>
    </style:style>
    <style:style style:name="T41" style:family="text">
      <style:text-properties fo:font-style="normal" style:text-underline-style="solid" style:text-underline-width="auto" style:text-underline-color="font-color" fo:font-weight="bold" style:font-name-asian="arial" style:font-style-asian="normal" style:font-weight-asian="bold" style:font-name-complex="arial"/>
    </style:style>
    <style:style style:name="T42" style:family="text">
      <style:text-properties fo:font-style="normal" style:text-underline-style="solid" style:text-underline-width="auto" style:text-underline-color="font-color" style:font-name-asian="arial" style:font-style-asian="normal" style:font-name-complex="arial"/>
    </style:style>
    <style:style style:name="T43" style:family="text">
      <style:text-properties officeooo:rsid="0033064b"/>
    </style:style>
    <style:style style:name="T44" style:family="text">
      <style:text-properties officeooo:rsid="0035c491"/>
    </style:style>
    <style:style style:name="T45" style:family="text">
      <style:text-properties officeooo:rsid="00393223"/>
    </style:style>
    <style:style style:name="T46" style:family="text">
      <style:text-properties officeooo:rsid="0039c0b1"/>
    </style:style>
    <style:style style:name="T47" style:family="text">
      <style:text-properties officeooo:rsid="003dc1ae"/>
    </style:style>
    <style:style style:name="T48" style:family="text">
      <style:text-properties officeooo:rsid="00442301"/>
    </style:style>
    <style:style style:name="T49" style:family="text">
      <style:text-properties officeooo:rsid="0046c613"/>
    </style:style>
    <style:style style:name="T50" style:family="text">
      <style:text-properties officeooo:rsid="004818ed"/>
    </style:style>
    <style:style style:name="T51" style:family="text">
      <style:text-properties officeooo:rsid="00486e12"/>
    </style:style>
    <style:style style:name="T52" style:family="text">
      <style:text-properties officeooo:rsid="0049c2d0"/>
    </style:style>
    <style:style style:name="T53" style:family="text">
      <style:text-properties officeooo:rsid="004a4214"/>
    </style:style>
    <style:style style:name="T54" style:family="text">
      <style:text-properties fo:font-weight="bold" style:font-name-asian="Arial2" style:font-weight-asian="bold" style:font-name-complex="Arial2"/>
    </style:style>
    <style:style style:name="T55" style:family="text">
      <style:text-properties fo:font-weight="bold" officeooo:rsid="0039c0b1" style:font-name-asian="Arial2" style:font-weight-asian="bold" style:font-name-complex="Arial2"/>
    </style:style>
    <style:style style:name="T56" style:family="text">
      <style:text-properties fo:font-weight="bold" officeooo:rsid="0027ca8b" style:font-name-asian="Arial2" style:font-weight-asian="bold" style:font-name-complex="Arial2"/>
    </style:style>
    <style:style style:name="T57" style:family="text">
      <style:text-properties fo:font-weight="bold" style:font-name-asian="Arial2" style:font-weight-asian="bold" style:font-name-complex="Arial2" style:font-weight-complex="bold"/>
    </style:style>
    <style:style style:name="T58" style:family="text">
      <style:text-properties fo:font-weight="bold" officeooo:rsid="003c2db2" style:font-name-asian="Arial2" style:font-weight-asian="bold" style:font-name-complex="Arial2" style:font-weight-complex="bold"/>
    </style:style>
    <style:style style:name="T59" style:family="text">
      <style:text-properties fo:font-weight="bold" officeooo:rsid="0027ca8b" style:font-name-asian="Arial2" style:font-weight-asian="bold" style:font-name-complex="Arial2" style:font-weight-complex="bold"/>
    </style:style>
    <style:style style:name="T60" style:family="text">
      <style:text-properties fo:font-weight="bold" officeooo:rsid="00579210" style:font-name-asian="Arial2" style:font-weight-asian="bold" style:font-name-complex="Arial2" style:font-weight-complex="bold"/>
    </style:style>
    <style:style style:name="T61" style:family="text">
      <style:text-properties fo:font-weight="bold" officeooo:rsid="00579210" style:font-name-asian="Arial2" style:font-weight-asian="bold" style:font-name-complex="Arial2"/>
    </style:style>
    <style:style style:name="T62" style:family="text">
      <style:text-properties fo:font-weight="bold" style:font-weight-asian="bold" style:font-weight-complex="bold"/>
    </style:style>
    <style:style style:name="T63" style:family="text">
      <style:text-properties fo:font-weight="bold" officeooo:rsid="00579210" style:font-weight-asian="bold" style:font-weight-complex="bold"/>
    </style:style>
    <style:style style:name="T64" style:family="text">
      <style:text-properties style:font-name-asian="Arial2" style:font-name-complex="Arial2"/>
    </style:style>
    <style:style style:name="T65" style:family="text">
      <style:text-properties officeooo:rsid="000dfc86" style:font-name-asian="Arial2" style:font-name-complex="Arial2"/>
    </style:style>
    <style:style style:name="T66" style:family="text">
      <style:text-properties officeooo:rsid="003c2db2" style:font-name-asian="Arial2" style:font-name-complex="Arial2"/>
    </style:style>
    <style:style style:name="T67" style:family="text">
      <style:text-properties officeooo:rsid="003a95f9" style:font-name-asian="Arial2" style:font-name-complex="Arial2"/>
    </style:style>
    <style:style style:name="T68" style:family="text">
      <style:text-properties officeooo:rsid="003dc1ae" style:font-name-asian="Arial2" style:font-name-complex="Arial2"/>
    </style:style>
    <style:style style:name="T69" style:family="text">
      <style:text-properties officeooo:rsid="003f0b35" style:font-name-asian="Arial2" style:font-name-complex="Arial2"/>
    </style:style>
    <style:style style:name="T70" style:family="text">
      <style:text-properties officeooo:rsid="00283b02" style:font-name-asian="Arial2" style:font-name-complex="Arial2"/>
    </style:style>
    <style:style style:name="T71" style:family="text">
      <style:text-properties officeooo:rsid="004587b5" style:font-name-asian="Arial2" style:font-name-complex="Arial2"/>
    </style:style>
    <style:style style:name="T72" style:family="text">
      <style:text-properties officeooo:rsid="005267d1" style:font-name-asian="Arial2" style:font-name-complex="Arial2"/>
    </style:style>
    <style:style style:name="T73" style:family="text">
      <style:text-properties style:font-name-asian="Arial2" style:font-name-complex="Arial2" style:font-size-complex="12pt"/>
    </style:style>
    <style:style style:name="T74" style:family="text">
      <style:text-properties officeooo:rsid="004223d6" style:font-name-asian="Arial2" style:font-name-complex="Arial2" style:font-size-complex="12pt"/>
    </style:style>
    <style:style style:name="T75" style:family="text">
      <style:text-properties officeooo:rsid="005267d1" style:font-name-asian="Arial2" style:font-name-complex="Arial2" style:font-size-complex="12pt"/>
    </style:style>
    <style:style style:name="T76" style:family="text">
      <style:text-properties officeooo:rsid="00256b64" style:font-name-asian="Arial2" style:font-name-complex="Arial2" style:font-size-complex="12pt"/>
    </style:style>
    <style:style style:name="T77" style:family="text">
      <style:text-properties officeooo:rsid="00442301" style:font-name-asian="Arial2" style:font-name-complex="Arial2" style:font-size-complex="12pt"/>
    </style:style>
    <style:style style:name="T78" style:family="text">
      <style:text-properties officeooo:rsid="0039c0b1" style:font-name-asian="Arial2" style:font-name-complex="Arial2" style:font-size-complex="12pt"/>
    </style:style>
    <style:style style:name="T79" style:family="text">
      <style:text-properties officeooo:rsid="00198cef" style:font-name-asian="Arial2" style:font-name-complex="Arial2" style:font-size-complex="12pt"/>
    </style:style>
    <style:style style:name="T80" style:family="text">
      <style:text-properties officeooo:rsid="0035c491" style:font-name-asian="Arial2" style:font-name-complex="Arial2" style:font-size-complex="12pt"/>
    </style:style>
    <style:style style:name="T81" style:family="text">
      <style:text-properties officeooo:rsid="004a4214" style:font-name-asian="Arial2" style:font-name-complex="Arial2" style:font-size-complex="12pt"/>
    </style:style>
    <style:style style:name="T82" style:family="text">
      <style:text-properties officeooo:rsid="003dc1ae" style:font-name-asian="Arial2" style:font-name-complex="Arial2" style:font-size-complex="12pt"/>
    </style:style>
    <style:style style:name="T83" style:family="text">
      <style:text-properties officeooo:rsid="003d4ecf" style:font-name-asian="Arial2" style:font-name-complex="Arial2" style:font-size-complex="12pt"/>
    </style:style>
    <style:style style:name="T84" style:family="text">
      <style:text-properties officeooo:rsid="0052b010" style:font-name-asian="Arial2" style:font-name-complex="Arial2" style:font-size-complex="12pt"/>
    </style:style>
    <style:style style:name="T85" style:family="text">
      <style:text-properties officeooo:rsid="00579210" style:font-name-asian="Arial2" style:font-name-complex="Arial2"/>
    </style:style>
    <style:style style:name="T86" style:family="text">
      <style:text-properties officeooo:rsid="00507cad"/>
    </style:style>
    <style:style style:name="T87" style:family="text">
      <style:text-properties style:text-underline-style="none" style:font-name-asian="Arial2" style:font-name-complex="Arial2"/>
    </style:style>
    <style:style style:name="T88" style:family="text">
      <style:text-properties officeooo:rsid="00579210"/>
    </style:style>
    <style:style style:name="T89" style:family="text">
      <style:text-properties officeooo:rsid="004223d6"/>
    </style:style>
    <style:style style:name="T90" style:family="text">
      <style:text-properties style:font-size-complex="12pt"/>
    </style:style>
    <style:style style:name="T91" style:family="text">
      <style:text-properties officeooo:rsid="004223d6" style:font-size-complex="12pt"/>
    </style:style>
    <style:style style:name="T92" style:family="text">
      <style:text-properties officeooo:rsid="00579210" style:font-size-complex="12pt"/>
    </style:style>
    <style:style style:name="T93" style:family="text">
      <style:text-properties officeooo:rsid="00256b64" style:font-size-complex="12pt"/>
    </style:style>
    <style:style style:name="T94" style:family="text">
      <style:text-properties officeooo:rsid="00442301" style:font-size-complex="12pt"/>
    </style:style>
    <style:style style:name="T95" style:family="text">
      <style:text-properties officeooo:rsid="0039c0b1" style:font-size-complex="12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P5"/>
      <text:p text:style-name="P5"/>
      <text:p text:style-name="P69"/>
      <text:p text:style-name="P15">Mairie de Marseille</text:p>
      <text:p text:style-name="P15">MAIRIE DES ARRONDISSEMENTS 1 - 7</text:p>
      <text:p text:style-name="P9"/>
      <text:p text:style-name="P6"/>
      <text:p text:style-name="P7">Règlement de consultation</text:p>
      <text:p text:style-name="P6"/>
      <text:p text:style-name="P9"/>
      <text:p text:style-name="P8"/>
      <text:p text:style-name="P8"/>
      <text:p text:style-name="P16"><text:span text:style-name="Strong_20_Emphasis"><text:span text:style-name="T13">BALADES EN MER</text:span></text:span></text:p>
      <text:p text:style-name="P8"/>
      <text:p text:style-name="P8"/>
      <text:p text:style-name="P9"/>
      <text:p text:style-name="P9"/>
      <text:p text:style-name="P17"><text:span text:style-name="T7">Numéro de la consultation :</text:span><text:span text:style-name="T5"> </text:span><text:bookmark text:name="__DdeLink__57_1273219247"/><text:span text:style-name="T5">2</text:span><text:span text:style-name="T6">3</text:span><text:span text:style-name="T5">_0</text:span><text:span text:style-name="T6">560</text:span></text:p>
      <text:p text:style-name="P20"/>
      <text:p text:style-name="P17"><text:span text:style-name="T7">Procédure de passation :</text:span><text:span text:style-name="T5"> MAPA ouvert </text:span></text:p>
      <text:p text:style-name="P39"/>
      <text:p text:style-name="P10"/>
      <text:p text:style-name="P18"/>
      <text:p text:style-name="P62"/>
      <text:p text:style-name="P14">Sommaire</text:p>
      <text:p text:style-name="P66"><text:a xlink:type="simple" xlink:href="#_Toc3616" office:target-frame-name="#_Toc3616" xlink:show="replace" text:style-name="Standard" text:visited-style-name="Standard"><text:span text:style-name="T3">Article 1 - GÉNÉRALITÉS<text:tab/></text:span></text:a><text:a xlink:type="simple" xlink:href="#_Toc3616" office:target-frame-name="#_Toc3616" xlink:show="replace" text:style-name="Standard" text:visited-style-name="Standard"><text:span text:style-name="T3"><text:bookmark-ref text:reference-format="page" text:ref-name="_Toc3616">3</text:bookmark-ref></text:span></text:a></text:p>
      <text:p text:style-name="P67"><text:a xlink:type="simple" xlink:href="#_Toc3617" office:target-frame-name="#_Toc3617" xlink:show="replace" text:style-name="Standard" text:visited-style-name="Standard"><text:span text:style-name="T4">1.1 Objet et description de la consultation<text:tab/></text:span></text:a><text:a xlink:type="simple" xlink:href="#_Toc3617" office:target-frame-name="#_Toc3617" xlink:show="replace" text:style-name="Standard" text:visited-style-name="Standard"><text:span text:style-name="T4"><text:bookmark-ref text:reference-format="page" text:ref-name="_Toc3617">3</text:bookmark-ref></text:span></text:a></text:p>
      <text:p text:style-name="P67"><text:a xlink:type="simple" xlink:href="#_Toc3618" office:target-frame-name="#_Toc3618" xlink:show="replace" text:style-name="Standard" text:visited-style-name="Standard"><text:span text:style-name="T4">1.2 Nature<text:tab/></text:span></text:a><text:a xlink:type="simple" xlink:href="#_Toc3618" office:target-frame-name="#_Toc3618" xlink:show="replace" text:style-name="Standard" text:visited-style-name="Standard"><text:span text:style-name="T4"><text:bookmark-ref text:reference-format="page" text:ref-name="_Toc3618">3</text:bookmark-ref></text:span></text:a></text:p>
      <text:p text:style-name="P67"><text:a xlink:type="simple" xlink:href="#_Toc3619" office:target-frame-name="#_Toc3619" xlink:show="replace" text:style-name="Standard" text:visited-style-name="Standard"><text:span text:style-name="T4">1.3 Pouvoir adjudicateur<text:tab/></text:span></text:a><text:a xlink:type="simple" xlink:href="#_Toc3619" office:target-frame-name="#_Toc3619" xlink:show="replace" text:style-name="Standard" text:visited-style-name="Standard"><text:span text:style-name="T4"><text:bookmark-ref text:reference-format="page" text:ref-name="_Toc3619">3</text:bookmark-ref></text:span></text:a></text:p>
      <text:p text:style-name="P67"><text:a xlink:type="simple" xlink:href="#_Toc3620" office:target-frame-name="#_Toc3620" xlink:show="replace" text:style-name="Standard" text:visited-style-name="Standard"><text:span text:style-name="T4">1.4 Procédure<text:tab/></text:span></text:a><text:a xlink:type="simple" xlink:href="#_Toc3620" office:target-frame-name="#_Toc3620" xlink:show="replace" text:style-name="Standard" text:visited-style-name="Standard"><text:span text:style-name="T4"><text:bookmark-ref text:reference-format="page" text:ref-name="_Toc3620">3</text:bookmark-ref></text:span></text:a></text:p>
      <text:p text:style-name="P65"><text:a xlink:type="simple" xlink:href="#_Toc3621" office:target-frame-name="#_Toc3621" xlink:show="replace" text:style-name="Standard" text:visited-style-name="Standard"><text:span text:style-name="T3">Article 2 - CARACTÉRISTIQUES DE LA CONSULTATION<text:tab/></text:span></text:a><text:a xlink:type="simple" xlink:href="#_Toc3621" office:target-frame-name="#_Toc3621" xlink:show="replace" text:style-name="Standard" text:visited-style-name="Standard"><text:span text:style-name="T4"><text:bookmark-ref text:reference-format="page" text:ref-name="_Toc3621">3</text:bookmark-ref></text:span></text:a></text:p>
      <text:p text:style-name="P67"><text:a xlink:type="simple" xlink:href="#_Toc3622" office:target-frame-name="#_Toc3622" xlink:show="replace" text:style-name="Standard" text:visited-style-name="Standard"><text:span text:style-name="T4">2.1 Décomposition en lots, tranches et postes<text:tab/></text:span></text:a><text:a xlink:type="simple" xlink:href="#_Toc3622" office:target-frame-name="#_Toc3622" xlink:show="replace" text:style-name="Standard" text:visited-style-name="Standard"><text:span text:style-name="T4"><text:bookmark-ref text:reference-format="page" text:ref-name="_Toc3622">3</text:bookmark-ref></text:span></text:a></text:p>
      <text:p text:style-name="P68"><text:a xlink:type="simple" xlink:href="#_Toc3623" office:target-frame-name="#_Toc3623" xlink:show="replace" text:style-name="Standard" text:visited-style-name="Standard"><text:span text:style-name="T4">2.1.1 Décomposition en lots<text:tab/></text:span></text:a><text:a xlink:type="simple" xlink:href="#_Toc3623" office:target-frame-name="#_Toc3623" xlink:show="replace" text:style-name="Standard" text:visited-style-name="Standard"><text:span text:style-name="T4"><text:bookmark-ref text:reference-format="page" text:ref-name="_Toc3623">3</text:bookmark-ref></text:span></text:a></text:p>
      <text:p text:style-name="P68"><text:a xlink:type="simple" xlink:href="#_Toc3624" office:target-frame-name="#_Toc3624" xlink:show="replace" text:style-name="Standard" text:visited-style-name="Standard"><text:span text:style-name="T4">2.1.2 Décomposition en tranches<text:tab/></text:span></text:a><text:a xlink:type="simple" xlink:href="#_Toc3624" office:target-frame-name="#_Toc3624" xlink:show="replace" text:style-name="Standard" text:visited-style-name="Standard"><text:span text:style-name="T4"><text:bookmark-ref text:reference-format="page" text:ref-name="_Toc3624">4</text:bookmark-ref></text:span></text:a></text:p>
      <text:p text:style-name="P68"><text:a xlink:type="simple" xlink:href="#_Toc3625" office:target-frame-name="#_Toc3625" xlink:show="replace" text:style-name="Standard" text:visited-style-name="Standard"><text:span text:style-name="T4">2.1.3 Décomposition en postes<text:tab/></text:span></text:a><text:a xlink:type="simple" xlink:href="#_Toc3625" office:target-frame-name="#_Toc3625" xlink:show="replace" text:style-name="Standard" text:visited-style-name="Standard"><text:span text:style-name="T4"><text:bookmark-ref text:reference-format="page" text:ref-name="_Toc3625">4</text:bookmark-ref></text:span></text:a></text:p>
      <text:p text:style-name="P67"><text:a xlink:type="simple" xlink:href="#_Toc3626" office:target-frame-name="#_Toc3626" xlink:show="replace" text:style-name="Standard" text:visited-style-name="Standard"><text:span text:style-name="T4">2.2 Accord-cadre à bons de commande<text:tab/></text:span></text:a><text:a xlink:type="simple" xlink:href="#_Toc3626" office:target-frame-name="#_Toc3626" xlink:show="replace" text:style-name="Standard" text:visited-style-name="Standard"><text:span text:style-name="T4"><text:bookmark-ref text:reference-format="page" text:ref-name="_Toc3626">4</text:bookmark-ref></text:span></text:a></text:p>
      <text:p text:style-name="P67"><text:a xlink:type="simple" xlink:href="#_Toc3627" office:target-frame-name="#_Toc3627" xlink:show="replace" text:style-name="Standard" text:visited-style-name="Standard"><text:span text:style-name="T4">2.3 Durée<text:tab/></text:span></text:a><text:a xlink:type="simple" xlink:href="#_Toc3627" office:target-frame-name="#_Toc3627" xlink:show="replace" text:style-name="Standard" text:visited-style-name="Standard"><text:span text:style-name="T4"><text:bookmark-ref text:reference-format="page" text:ref-name="_Toc3627">4</text:bookmark-ref></text:span></text:a></text:p>
      <text:p text:style-name="P67"><text:a xlink:type="simple" xlink:href="#_Toc3628" office:target-frame-name="#_Toc3628" xlink:show="replace" text:style-name="Standard" text:visited-style-name="Standard"><text:span text:style-name="T4">2.4 Options<text:tab/></text:span></text:a><text:a xlink:type="simple" xlink:href="#_Toc3628" office:target-frame-name="#_Toc3628" xlink:show="replace" text:style-name="Standard" text:visited-style-name="Standard"><text:span text:style-name="T4"><text:bookmark-ref text:reference-format="page" text:ref-name="_Toc3628">4</text:bookmark-ref></text:span></text:a></text:p>
      <text:p text:style-name="P67"><text:a xlink:type="simple" xlink:href="#_Toc3629" office:target-frame-name="#_Toc3629" xlink:show="replace" text:style-name="Standard" text:visited-style-name="Standard"><text:span text:style-name="T4">2.5 Clause obligatoire d'insertion par l'activité économique<text:tab/></text:span></text:a><text:a xlink:type="simple" xlink:href="#_Toc3629" office:target-frame-name="#_Toc3629" xlink:show="replace" text:style-name="Standard" text:visited-style-name="Standard"><text:span text:style-name="T4"><text:bookmark-ref text:reference-format="page" text:ref-name="_Toc3629">5</text:bookmark-ref></text:span></text:a></text:p>
      <text:p text:style-name="P67"><text:a xlink:type="simple" xlink:href="#_Toc3630" office:target-frame-name="#_Toc3630" xlink:show="replace" text:style-name="Standard" text:visited-style-name="Standard"><text:span text:style-name="T4">2.6 Groupements d'opérateurs économiques<text:tab/></text:span></text:a><text:a xlink:type="simple" xlink:href="#_Toc3630" office:target-frame-name="#_Toc3630" xlink:show="replace" text:style-name="Standard" text:visited-style-name="Standard"><text:span text:style-name="T4"><text:bookmark-ref text:reference-format="page" text:ref-name="_Toc3630">5</text:bookmark-ref></text:span></text:a></text:p>
      <text:p text:style-name="P67"><text:a xlink:type="simple" xlink:href="#_Toc3631" office:target-frame-name="#_Toc3631" xlink:show="replace" text:style-name="Standard" text:visited-style-name="Standard"><text:span text:style-name="T4">2.7 Conditions relatives au marché<text:tab/></text:span></text:a><text:a xlink:type="simple" xlink:href="#_Toc3631" office:target-frame-name="#_Toc3631" xlink:show="replace" text:style-name="Standard" text:visited-style-name="Standard"><text:span text:style-name="T4"><text:bookmark-ref text:reference-format="page" text:ref-name="_Toc3631">5</text:bookmark-ref></text:span></text:a></text:p>
      <text:p text:style-name="P68"><text:a xlink:type="simple" xlink:href="#_Toc3632" office:target-frame-name="#_Toc3632" xlink:show="replace" text:style-name="Standard" text:visited-style-name="Standard"><text:span text:style-name="T4">2.7.1 Cautionnement et garanties exigées<text:tab/></text:span></text:a><text:a xlink:type="simple" xlink:href="#_Toc3632" office:target-frame-name="#_Toc3632" xlink:show="replace" text:style-name="Standard" text:visited-style-name="Standard"><text:span text:style-name="T4"><text:bookmark-ref text:reference-format="page" text:ref-name="_Toc3632">5</text:bookmark-ref></text:span></text:a></text:p>
      <text:p text:style-name="P68"><text:a xlink:type="simple" xlink:href="#_Toc3633" office:target-frame-name="#_Toc3633" xlink:show="replace" text:style-name="Standard" text:visited-style-name="Standard"><text:span text:style-name="T4">2.7.2 Modalités essentielles de financement et de paiement<text:tab/></text:span></text:a><text:a xlink:type="simple" xlink:href="#_Toc3633" office:target-frame-name="#_Toc3633" xlink:show="replace" text:style-name="Standard" text:visited-style-name="Standard"><text:span text:style-name="T4"><text:bookmark-ref text:reference-format="page" text:ref-name="_Toc3633">5</text:bookmark-ref></text:span></text:a></text:p>
      <text:p text:style-name="P65"><text:a xlink:type="simple" xlink:href="#_Toc3634" office:target-frame-name="#_Toc3634" xlink:show="replace" text:style-name="Standard" text:visited-style-name="Standard"><text:span text:style-name="T4">Article 3 - DOSSIER DE CONSULTATION DES ENTREPRISES (DCE)<text:tab/></text:span></text:a><text:a xlink:type="simple" xlink:href="#_Toc3634" office:target-frame-name="#_Toc3634" xlink:show="replace" text:style-name="Standard" text:visited-style-name="Standard"><text:span text:style-name="T4"><text:bookmark-ref text:reference-format="page" text:ref-name="_Toc3634">5</text:bookmark-ref></text:span></text:a></text:p>
      <text:p text:style-name="P65"><text:a xlink:type="simple" xlink:href="#_Toc3635" office:target-frame-name="#_Toc3635" xlink:show="replace" text:style-name="Standard" text:visited-style-name="Standard"><text:span text:style-name="T4">Article 4 - ÉLÉMENTS EXIGES DU CANDIDAT<text:tab/></text:span></text:a><text:a xlink:type="simple" xlink:href="#_Toc3635" office:target-frame-name="#_Toc3635" xlink:show="replace" text:style-name="Standard" text:visited-style-name="Standard"><text:span text:style-name="T4"><text:bookmark-ref text:reference-format="page" text:ref-name="_Toc3635">6</text:bookmark-ref></text:span></text:a></text:p>
      <text:p text:style-name="P67"><text:a xlink:type="simple" xlink:href="#_Toc3636" office:target-frame-name="#_Toc3636" xlink:show="replace" text:style-name="Standard" text:visited-style-name="Standard"><text:span text:style-name="T4">4.1 Renseignements et documents demandés à l'appui des candidatures<text:tab/></text:span></text:a><text:a xlink:type="simple" xlink:href="#_Toc3636" office:target-frame-name="#_Toc3636" xlink:show="replace" text:style-name="Standard" text:visited-style-name="Standard"><text:span text:style-name="T4"><text:bookmark-ref text:reference-format="page" text:ref-name="_Toc3636">6</text:bookmark-ref></text:span></text:a></text:p>
      <text:p text:style-name="P67"><text:a xlink:type="simple" xlink:href="#_Toc3637" office:target-frame-name="#_Toc3637" xlink:show="replace" text:style-name="Standard" text:visited-style-name="Standard"><text:span text:style-name="T4">4.2 Éléments exigés au titre de l'offre<text:tab/></text:span></text:a><text:a xlink:type="simple" xlink:href="#_Toc3637" office:target-frame-name="#_Toc3637" xlink:show="replace" text:style-name="Standard" text:visited-style-name="Standard"><text:span text:style-name="T4"><text:bookmark-ref text:reference-format="page" text:ref-name="_Toc3637">8</text:bookmark-ref></text:span></text:a></text:p>
      <text:p text:style-name="P68"><text:a xlink:type="simple" xlink:href="#_Toc3638" office:target-frame-name="#_Toc3638" xlink:show="replace" text:style-name="Standard" text:visited-style-name="Standard"><text:span text:style-name="T4">4.2.1 Présentation des offres<text:tab/></text:span></text:a><text:a xlink:type="simple" xlink:href="#_Toc3638" office:target-frame-name="#_Toc3638" xlink:show="replace" text:style-name="Standard" text:visited-style-name="Standard"><text:span text:style-name="T4"><text:bookmark-ref text:reference-format="page" text:ref-name="_Toc3638">8</text:bookmark-ref></text:span></text:a></text:p>
      <text:p text:style-name="P68"><text:a xlink:type="simple" xlink:href="#_Toc3639" office:target-frame-name="#_Toc3639" xlink:show="replace" text:style-name="Standard" text:visited-style-name="Standard"><text:span text:style-name="T4">4.2.2 Présentation de variantes<text:tab/></text:span></text:a><text:a xlink:type="simple" xlink:href="#_Toc3639" office:target-frame-name="#_Toc3639" xlink:show="replace" text:style-name="Standard" text:visited-style-name="Standard"><text:span text:style-name="T4"><text:bookmark-ref text:reference-format="page" text:ref-name="_Toc3639">9</text:bookmark-ref></text:span></text:a></text:p>
      <text:p text:style-name="P67"><text:a xlink:type="simple" xlink:href="#_Toc3640" office:target-frame-name="#_Toc3640" xlink:show="replace" text:style-name="Standard" text:visited-style-name="Standard"><text:span text:style-name="T4">4.3 Visite sur site<text:tab/></text:span></text:a><text:a xlink:type="simple" xlink:href="#_Toc3640" office:target-frame-name="#_Toc3640" xlink:show="replace" text:style-name="Standard" text:visited-style-name="Standard"><text:span text:style-name="T4"><text:bookmark-ref text:reference-format="page" text:ref-name="_Toc3640">9</text:bookmark-ref></text:span></text:a></text:p>
      <text:p text:style-name="P65"><text:a xlink:type="simple" xlink:href="#_Toc3641" office:target-frame-name="#_Toc3641" xlink:show="replace" text:style-name="Standard" text:visited-style-name="Standard"><text:span text:style-name="T4">Article 5 - REMISE DES PLIS PAR LES CANDIDATS<text:tab/></text:span></text:a><text:a xlink:type="simple" xlink:href="#_Toc3641" office:target-frame-name="#_Toc3641" xlink:show="replace" text:style-name="Standard" text:visited-style-name="Standard"><text:span text:style-name="T4"><text:bookmark-ref text:reference-format="page" text:ref-name="_Toc3641">9</text:bookmark-ref></text:span></text:a></text:p>
      <text:p text:style-name="P67"><text:a xlink:type="simple" xlink:href="#_Toc3642" office:target-frame-name="#_Toc3642" xlink:show="replace" text:style-name="Standard" text:visited-style-name="Standard"><text:span text:style-name="T4">5.1 Remise électronique<text:tab/></text:span></text:a><text:a xlink:type="simple" xlink:href="#_Toc3642" office:target-frame-name="#_Toc3642" xlink:show="replace" text:style-name="Standard" text:visited-style-name="Standard"><text:span text:style-name="T4"><text:bookmark-ref text:reference-format="page" text:ref-name="_Toc3642">9</text:bookmark-ref></text:span></text:a></text:p>
      <text:p text:style-name="P67"><text:a xlink:type="simple" xlink:href="#_Toc3643" office:target-frame-name="#_Toc3643" xlink:show="replace" text:style-name="Standard" text:visited-style-name="Standard"><text:span text:style-name="T4">5.2 Copie de sauvegarde<text:tab/></text:span></text:a><text:a xlink:type="simple" xlink:href="#_Toc3643" office:target-frame-name="#_Toc3643" xlink:show="replace" text:style-name="Standard" text:visited-style-name="Standard"><text:span text:style-name="T4"><text:bookmark-ref text:reference-format="page" text:ref-name="_Toc3643">9</text:bookmark-ref></text:span></text:a></text:p>
      <text:p text:style-name="P67"><text:a xlink:type="simple" xlink:href="#_Toc3644" office:target-frame-name="#_Toc3644" xlink:show="replace" text:style-name="Standard" text:visited-style-name="Standard"><text:span text:style-name="T4">5.3 Échantillons, maquettes, prototypes ou modèles réduits<text:tab/></text:span></text:a><text:a xlink:type="simple" xlink:href="#_Toc3644" office:target-frame-name="#_Toc3644" xlink:show="replace" text:style-name="Standard" text:visited-style-name="Standard"><text:span text:style-name="T4"><text:bookmark-ref text:reference-format="page" text:ref-name="_Toc3644">10</text:bookmark-ref></text:span></text:a></text:p>
      <text:p text:style-name="P67"><text:a xlink:type="simple" xlink:href="#_Toc3645" office:target-frame-name="#_Toc3645" xlink:show="replace" text:style-name="Standard" text:visited-style-name="Standard"><text:span text:style-name="T4">5.4 Date et heure limites de remise des plis<text:tab/></text:span></text:a><text:a xlink:type="simple" xlink:href="#_Toc3645" office:target-frame-name="#_Toc3645" xlink:show="replace" text:style-name="Standard" text:visited-style-name="Standard"><text:span text:style-name="T4"><text:bookmark-ref text:reference-format="page" text:ref-name="_Toc3645">10</text:bookmark-ref></text:span></text:a></text:p>
      <text:p text:style-name="P67"><text:a xlink:type="simple" xlink:href="#_Toc3646" office:target-frame-name="#_Toc3646" xlink:show="replace" text:style-name="Standard" text:visited-style-name="Standard"><text:span text:style-name="T4">5.5 Délai de validité des offres<text:tab/></text:span></text:a><text:a xlink:type="simple" xlink:href="#_Toc3646" office:target-frame-name="#_Toc3646" xlink:show="replace" text:style-name="Standard" text:visited-style-name="Standard"><text:span text:style-name="T4"><text:bookmark-ref text:reference-format="page" text:ref-name="_Toc3646">10</text:bookmark-ref></text:span></text:a></text:p>
      <text:p text:style-name="P65"><text:a xlink:type="simple" xlink:href="#_Toc3647" office:target-frame-name="#_Toc3647" xlink:show="replace" text:style-name="Standard" text:visited-style-name="Standard"><text:span text:style-name="T4">Article 6 - EXAMEN DES PLIS<text:tab/></text:span></text:a><text:a xlink:type="simple" xlink:href="#_Toc3647" office:target-frame-name="#_Toc3647" xlink:show="replace" text:style-name="Standard" text:visited-style-name="Standard"><text:span text:style-name="T4"><text:bookmark-ref text:reference-format="page" text:ref-name="_Toc3647">10</text:bookmark-ref></text:span></text:a></text:p>
      <text:p text:style-name="P67"><text:a xlink:type="simple" xlink:href="#_Toc3648" office:target-frame-name="#_Toc3648" xlink:show="replace" text:style-name="Standard" text:visited-style-name="Standard"><text:span text:style-name="T4">6.1 Examen des candidatures<text:tab/></text:span></text:a><text:a xlink:type="simple" xlink:href="#_Toc3648" office:target-frame-name="#_Toc3648" xlink:show="replace" text:style-name="Standard" text:visited-style-name="Standard"><text:span text:style-name="T4"><text:bookmark-ref text:reference-format="page" text:ref-name="_Toc3648">11</text:bookmark-ref></text:span></text:a></text:p>
      <text:p text:style-name="P67"><text:a xlink:type="simple" xlink:href="#_Toc3649" office:target-frame-name="#_Toc3649" xlink:show="replace" text:style-name="Standard" text:visited-style-name="Standard"><text:span text:style-name="T4">6.2 Jugement des offres<text:tab/></text:span></text:a><text:a xlink:type="simple" xlink:href="#_Toc3649" office:target-frame-name="#_Toc3649" xlink:show="replace" text:style-name="Standard" text:visited-style-name="Standard"><text:span text:style-name="T4"><text:bookmark-ref text:reference-format="page" text:ref-name="_Toc3649">11</text:bookmark-ref></text:span></text:a></text:p>
      <text:p text:style-name="P65"><text:a xlink:type="simple" xlink:href="#_Toc3650" office:target-frame-name="#_Toc3650" xlink:show="replace" text:style-name="Standard" text:visited-style-name="Standard"><text:span text:style-name="T4">Article 7 - PIÈCES A REMETTRE PAR LE(S) CANDIDAT(S) RETENU(S)<text:tab/></text:span></text:a><text:a xlink:type="simple" xlink:href="#_Toc3650" office:target-frame-name="#_Toc3650" xlink:show="replace" text:style-name="Standard" text:visited-style-name="Standard"><text:span text:style-name="T4"><text:bookmark-ref text:reference-format="page" text:ref-name="_Toc3650">14</text:bookmark-ref></text:span></text:a></text:p>
      <text:p text:style-name="P65"><text:a xlink:type="simple" xlink:href="#_Toc3651" office:target-frame-name="#_Toc3651" xlink:show="replace" text:style-name="Standard" text:visited-style-name="Standard"><text:span text:style-name="T4">Article 8 - MODALITÉS RELATIVES AUX COMMUNICATIONS ET AUX ÉCHANGES D'INFORMATION<text:tab/></text:span></text:a><text:a xlink:type="simple" xlink:href="#_Toc3651" office:target-frame-name="#_Toc3651" xlink:show="replace" text:style-name="Standard" text:visited-style-name="Standard"><text:span text:style-name="T4"><text:bookmark-ref text:reference-format="page" text:ref-name="_Toc3651">15</text:bookmark-ref></text:span></text:a></text:p>
      <text:p text:style-name="P67"><text:a xlink:type="simple" xlink:href="#_Toc3652" office:target-frame-name="#_Toc3652" xlink:show="replace" text:style-name="Standard" text:visited-style-name="Standard"><text:span text:style-name="T4">8.1 Règles liées aux échanges électroniques<text:tab/></text:span></text:a><text:a xlink:type="simple" xlink:href="#_Toc3652" office:target-frame-name="#_Toc3652" xlink:show="replace" text:style-name="Standard" text:visited-style-name="Standard"><text:span text:style-name="T4"><text:bookmark-ref text:reference-format="page" text:ref-name="_Toc3652">15</text:bookmark-ref></text:span></text:a></text:p>
      <text:p text:style-name="P67"><text:a xlink:type="simple" xlink:href="#_Toc3653" office:target-frame-name="#_Toc3653" xlink:show="replace" text:style-name="Standard" text:visited-style-name="Standard"><text:span text:style-name="T4">8.2 Demandes de renseignements en cours de consultation<text:tab/></text:span></text:a><text:a xlink:type="simple" xlink:href="#_Toc3653" office:target-frame-name="#_Toc3653" xlink:show="replace" text:style-name="Standard" text:visited-style-name="Standard"><text:span text:style-name="T4"><text:bookmark-ref text:reference-format="page" text:ref-name="_Toc3653">15</text:bookmark-ref></text:span></text:a></text:p>
      <text:list xml:id="list3846597337" text:style-name="WWNum2">
        <text:list-item>
          <text:h text:style-name="P72" text:outline-level="1"><text:bookmark-start text:name="_Toc3616"/>GÉNÉRALITÉS<text:bookmark-end text:name="_Toc3616"/></text:h>
          <text:list>
            <text:list-item>
              <text:h text:style-name="P75" text:outline-level="2"><text:bookmark-start text:name="_Toc3617"/>Objet et description de la consultation<text:bookmark-end text:name="_Toc3617"/></text:h>
            </text:list-item>
          </text:list>
        </text:list-item>
      </text:list>
      <text:p text:style-name="P42">La présente consultation a pour objet : </text:p>
      <text:p text:style-name="P4"><text:span text:style-name="Strong_20_Emphasis"><text:span text:style-name="T14">O</text:span></text:span><text:span text:style-name="Strong_20_Emphasis"><text:span text:style-name="T15">r</text:span></text:span><text:span text:style-name="Strong_20_Emphasis"><text:span text:style-name="T14">g</text:span></text:span><text:span text:style-name="Strong_20_Emphasis"><text:span text:style-name="T15">anisation </text:span></text:span><text:span text:style-name="Strong_20_Emphasis"><text:span text:style-name="T16">de</text:span></text:span><text:span text:style-name="Strong_20_Emphasis"><text:span text:style-name="T14"> journée</text:span></text:span><text:span text:style-name="Strong_20_Emphasis"><text:span text:style-name="T16">s</text:span></text:span><text:span text:style-name="Strong_20_Emphasis"><text:span text:style-name="T14"> de</text:span></text:span><text:span text:style-name="Strong_20_Emphasis"><text:span text:style-name="T17"> balades en mer tout public <text:s/>dans le cadre </text:span></text:span><text:span text:style-name="Strong_20_Emphasis"><text:span text:style-name="T18">des actions culturelles</text:span></text:span><text:span text:style-name="Strong_20_Emphasis"><text:span text:style-name="T17"> organisée</text:span></text:span><text:span text:style-name="Strong_20_Emphasis"><text:span text:style-name="T18">s</text:span></text:span><text:span text:style-name="Strong_20_Emphasis"><text:span text:style-name="T17"> par la </text:span></text:span><text:span text:style-name="Strong_20_Emphasis"><text:span text:style-name="T19">m</text:span></text:span><text:span text:style-name="Strong_20_Emphasis"><text:span text:style-name="T17">airie des 1</text:span></text:span><text:span text:style-name="Strong_20_Emphasis"><text:span text:style-name="T9">e</text:span></text:span><text:span text:style-name="Strong_20_Emphasis"><text:span text:style-name="T10">r</text:span></text:span><text:span text:style-name="Strong_20_Emphasis"><text:span text:style-name="T9"> </text:span></text:span><text:span text:style-name="Strong_20_Emphasis"><text:span text:style-name="T17">et 7</text:span></text:span><text:span text:style-name="Strong_20_Emphasis"><text:span text:style-name="T11">e</text:span></text:span><text:span text:style-name="Strong_20_Emphasis"><text:span text:style-name="T17"> arrondissements de </text:span></text:span><text:span text:style-name="Strong_20_Emphasis"><text:span text:style-name="T20">M</text:span></text:span><text:span text:style-name="Strong_20_Emphasis"><text:span text:style-name="T17">arseille.</text:span></text:span></text:p>
      <text:list xml:id="list124231762323556" text:continue-numbering="true" text:style-name="WWNum2">
        <text:list-item>
          <text:list>
            <text:list-item>
              <text:h text:style-name="P75" text:outline-level="2"><text:bookmark-start text:name="_Toc3618"/>Nature<text:bookmark-end text:name="_Toc3618"/></text:h>
            </text:list-item>
          </text:list>
        </text:list-item>
      </text:list>
      <text:p text:style-name="P43">Passation d'un marché de : Services</text:p>
      <text:list xml:id="list124232005275507" text:continue-numbering="true" text:style-name="WWNum2">
        <text:list-item>
          <text:list>
            <text:list-item>
              <text:h text:style-name="P75" text:outline-level="2"><text:bookmark-start text:name="_Toc3619"/>Pouvoir adjudicateur<text:bookmark-end text:name="_Toc3619"/></text:h>
            </text:list-item>
          </text:list>
        </text:list-item>
      </text:list>
      <text:p text:style-name="P26">Madame Sophie CAMARD</text:p>
      <text:p text:style-name="P26">Maire des 1<text:span text:style-name="T8">er</text:span> et 7<text:span text:style-name="T8">e</text:span> arrondissements de Marseille, habilitée à signer en vertu de la</text:p>
      <text:p text:style-name="P26">délégation donnée par le Conseil Municipal de Marseille en date du 23 novembre 2020</text:p>
      <text:p text:style-name="P44">Personne habilitée à donner des renseignements prévus à l'article R2191-60 du Code de la commande publique :</text:p>
      <text:p text:style-name="P44">La Directrice Générale des Services de la mairie des 1-7</text:p>
      <text:p text:style-name="P44">Service responsable de l'exécution du marché :</text:p>
      <text:p text:style-name="P44">Service culture</text:p>
      <text:p text:style-name="P45">Profil acheteur : marchespublics.mairie-marseille.fr</text:p>
      <text:p text:style-name="P45">Adresse Internet : www.marseille.fr</text:p>
      <text:list xml:id="list124231311922409" text:continue-numbering="true" text:style-name="WWNum2">
        <text:list-item>
          <text:list>
            <text:list-item>
              <text:h text:style-name="P75" text:outline-level="2"><text:bookmark-start text:name="_Toc3620"/>Procédure<text:bookmark-end text:name="_Toc3620"/></text:h>
            </text:list-item>
          </text:list>
        </text:list-item>
      </text:list>
      <text:p text:style-name="P43">La procédure de passation est la suivante : </text:p>
      <text:p text:style-name="P43"/>
      <text:p text:style-name="P36">MAPA OUVERT SANS BOAMP - selon les articles suivants : articles L2123-1, R2123-1-1°, R2123-4 et 5 du Code de la commande publique.</text:p>
      <text:list xml:id="list124230358581621" text:continue-numbering="true" text:style-name="WWNum2">
        <text:list-item>
          <text:h text:style-name="P73" text:outline-level="1"><text:bookmark-start text:name="_Toc3621"/>CARACTÉRISTIQUES DE LA CONSULTATION<text:bookmark-end text:name="_Toc3621"/></text:h>
          <text:list>
            <text:list-item>
              <text:h text:style-name="P75" text:outline-level="2"><text:bookmark-start text:name="_Toc3622"/>Décomposition en lots, tranches et postes<text:bookmark-end text:name="_Toc3622"/></text:h>
              <text:list>
                <text:list-item>
                  <text:h text:style-name="P76" text:outline-level="3"><text:bookmark-start text:name="_Toc3623"/>Décomposition en lots<text:bookmark-end text:name="_Toc3623"/></text:h>
                </text:list-item>
              </text:list>
            </text:list-item>
          </text:list>
        </text:list-item>
      </text:list>
      <text:p text:style-name="P43">L'ensemble des prestations fait l'objet d'un marché unique.</text:p>
      <text:list xml:id="list124231988639626" text:continue-numbering="true" text:style-name="WWNum2">
        <text:list-item>
          <text:list>
            <text:list-item>
              <text:list>
                <text:list-item>
                  <text:h text:style-name="P76" text:outline-level="3"><text:bookmark-start text:name="_Toc3624"/><text:soft-page-break/>Décomposition en tranches<text:bookmark-end text:name="_Toc3624"/></text:h>
                </text:list-item>
              </text:list>
            </text:list-item>
          </text:list>
        </text:list-item>
      </text:list>
      <text:p text:style-name="P43">L'ensemble des prestations n'est pas subdivisé en tranches.</text:p>
      <text:list xml:id="list124231259124943" text:continue-numbering="true" text:style-name="WWNum2">
        <text:list-item>
          <text:list>
            <text:list-item>
              <text:list>
                <text:list-item>
                  <text:h text:style-name="P76" text:outline-level="3"><text:bookmark-start text:name="_Toc3625"/>Décomposition en postes<text:bookmark-end text:name="_Toc3625"/></text:h>
                </text:list-item>
              </text:list>
            </text:list-item>
          </text:list>
        </text:list-item>
      </text:list>
      <text:p text:style-name="P43">L'ensemble des prestations n'est pas subdivisé en postes.</text:p>
      <text:list xml:id="list124231919520699" text:continue-numbering="true" text:style-name="WWNum2">
        <text:list-item>
          <text:list>
            <text:list-item>
              <text:h text:style-name="P75" text:outline-level="2"><text:bookmark-start text:name="_Toc3626"/>Accord-cadre à bons de commande<text:bookmark-end text:name="_Toc3626"/></text:h>
            </text:list-item>
          </text:list>
        </text:list-item>
      </text:list>
      <text:p text:style-name="P43">Le présent marché est un accord-cadre exécuté par l'émission de bons de commande, en application des articles R2162-1 à 6 et R2162-13 et 14 du Code de la commande publique.</text:p>
      <text:p text:style-name="P45">Le volume suivant des prestations est donné pour chaque période annuelle du marché :</text:p>
      <text:p text:style-name="P33">- Montant minimum en Euros HT :  <text:s text:c="2"/><text:span text:style-name="T21">6</text:span> 000 (<text:span text:style-name="T21">six</text:span> mille)</text:p>
      <text:p text:style-name="P24"><text:span text:style-name="T64">- Montant maximum en Euros HT : </text:span><text:span text:style-name="T65">24</text:span><text:span text:style-name="T64"> 000 (</text:span><text:span text:style-name="T65">vingt quatre</text:span><text:span text:style-name="T64"> mille) </text:span></text:p>
      <text:list xml:id="list124230677569751" text:continue-numbering="true" text:style-name="WWNum2">
        <text:list-item>
          <text:list>
            <text:list-item>
              <text:h text:style-name="P75" text:outline-level="2"><text:bookmark-start text:name="_Toc3627"/>Durée<text:bookmark-end text:name="_Toc3627"/></text:h>
            </text:list-item>
          </text:list>
        </text:list-item>
      </text:list>
      <text:p text:style-name="P46">La durée du marché se définit comme suit :</text:p>
      <text:p text:style-name="P46">Le marché est reconductible par période d’un an, dans la limite de <text:span text:style-name="T22">2</text:span> reconductions.</text:p>
      <text:p text:style-name="P45">La reconduction du marché se fera de manière tacite.</text:p>
      <text:p text:style-name="P45">En cas de décision de non reconduction du marché, le représentant du pouvoir adjudicateur transmet sa décision au titulaire par lettre recommandée avec accusé de réception au plus tard 2 mois avant la fin de la durée de validité du marché.</text:p>
      <text:p text:style-name="P43"><text:s/>Les bons de commande émis en fin de marché ne pourront voir leur exécution se prolonger de plus de <text:span text:style-name="T23">2</text:span> mois après la date d'expiration du marché.</text:p>
      <text:p text:style-name="P45">Les bons de commandes pourront être émis jusqu'au dernier jour de la période de validité du marché.</text:p>
      <text:list xml:id="list124232125525213" text:continue-numbering="true" text:style-name="WWNum2">
        <text:list-item>
          <text:list>
            <text:list-item>
              <text:h text:style-name="P75" text:outline-level="2"><text:bookmark-start text:name="_Toc3628"/>Options<text:bookmark-end text:name="_Toc3628"/></text:h>
            </text:list-item>
          </text:list>
        </text:list-item>
      </text:list>
      <text:p text:style-name="P53">Prestations supplémentaires éventuelles (PSE)</text:p>
      <text:p text:style-name="P45">La présente consultation n'impose pas de prestations supplémentaires éventuelles.</text:p>
      <text:p text:style-name="P53"/>
      <text:p text:style-name="P53">Prestations similaires</text:p>
      <text:p text:style-name="P45">Conformément à l'article R2122-7 du Code de la commande publique, le pouvoir adjudicateur se réserve la possibilité de conclure ultérieurement, avec le titulaire <text:soft-page-break/>du marché, un marché ayant pour objet la réalisation de prestations similaires à celles confiées au titulaire dans le cadre de la présente consultation.</text:p>
      <text:list xml:id="list124231056018363" text:continue-numbering="true" text:style-name="WWNum2">
        <text:list-item>
          <text:list>
            <text:list-item>
              <text:h text:style-name="P75" text:outline-level="2"><text:bookmark-start text:name="_Toc3629"/>Clause obligatoire d'insertion par l'activité économique<text:bookmark-end text:name="_Toc3629"/></text:h>
            </text:list-item>
          </text:list>
        </text:list-item>
      </text:list>
      <text:p text:style-name="P43">Le marché ne prévoit pas la mise en place d'une clause obligatoire d'insertion par l'activité économique.</text:p>
      <text:list xml:id="list124231745122916" text:continue-numbering="true" text:style-name="WWNum2">
        <text:list-item>
          <text:list>
            <text:list-item>
              <text:h text:style-name="P75" text:outline-level="2"><text:bookmark-start text:name="_Toc3630"/>Groupements d'opérateurs économiques<text:bookmark-end text:name="_Toc3630"/></text:h>
            </text:list-item>
          </text:list>
        </text:list-item>
      </text:list>
      <text:p text:style-name="P43"><text:s/>Les opérateurs économiques peuvent se porter candidats individuellement ou sous forme de groupement solidaire ou de groupement conjoint.</text:p>
      <text:p text:style-name="P45"><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57">Forme juridique que devra revêtir le groupement attributaire :</text:p>
      <text:p text:style-name="P43">Aucune forme de groupement, conjoint ou solidaire, n'est exigée après attribution du marché.</text:p>
      <text:p text:style-name="P27">    </text:p>
      <text:list xml:id="list124230306629519" text:continue-numbering="true" text:style-name="WWNum2">
        <text:list-item>
          <text:list>
            <text:list-item>
              <text:h text:style-name="P75" text:outline-level="2"><text:bookmark-start text:name="_Toc3631"/>Conditions relatives au marché<text:bookmark-end text:name="_Toc3631"/></text:h>
              <text:list>
                <text:list-item>
                  <text:h text:style-name="P76" text:outline-level="3"><text:bookmark-start text:name="_Toc3632"/>Cautionnement et garanties exigées<text:bookmark-end text:name="_Toc3632"/></text:h>
                </text:list-item>
              </text:list>
            </text:list-item>
          </text:list>
        </text:list-item>
      </text:list>
      <text:p text:style-name="P43">Pas de cautionnement, ni de garantie demandés au titre des articles R2191-32 à 42 du Code de la commande publique.</text:p>
      <text:list xml:id="list124231026455463" text:continue-numbering="true" text:style-name="WWNum2">
        <text:list-item>
          <text:list>
            <text:list-item>
              <text:list>
                <text:list-item>
                  <text:h text:style-name="P76" text:outline-level="3"><text:bookmark-start text:name="_Toc3633"/>Modalités essentielles de financement et de paiement<text:bookmark-end text:name="_Toc3633"/></text:h>
                </text:list-item>
              </text:list>
            </text:list-item>
          </text:list>
        </text:list-item>
      </text:list>
      <text:p text:style-name="P43">Le marché est financé par ressources budgétaires propres. Les règlements seront effectués par virement bancaire dans un délai de 30 jours.</text:p>
      <text:p text:style-name="P45">La référence du ou des comptes bancaires où les paiements devront être effectués, doit être précisée dans l'acte d'engagement.</text:p>
      <text:p text:style-name="P43"><text:s/>Le marché est à prix unitaire.</text:p>
      <text:p text:style-name="P43"><text:s/>Le marché est conclu à prix révisables.</text:p>
      <text:list xml:id="list124230212989622" text:continue-numbering="true" text:style-name="WWNum2">
        <text:list-item>
          <text:h text:style-name="P73" text:outline-level="1"><text:bookmark-start text:name="_Toc3634"/>DOSSIER DE CONSULTATION DES ENTREPRISES (DCE)<text:bookmark-end text:name="_Toc3634"/></text:h>
        </text:list-item>
      </text:list>
      <text:p text:style-name="P43">Le Dossier de Consultation des Entreprises (DCE) est remis gratuitement à chaque candidat. Il est disponible à l'adresse électronique suivante : marchespublics.mairie-marseille.fr</text:p>
      <text:p text:style-name="P28"><text:soft-page-break/><text:span text:style-name="T34">Il ne sera transmis aucun DCE sur support physique.Le pouvoir adjudicateur se réserve le droit d'apporter des modifications de détail au dossier de consultation au plus tard 7 (sept</text:span><text:span text:style-name="T38">)</text:span><text:span text:style-name="T34"> jours avant la date limite de réception des offres. </text:span></text:p>
      <text:p text:style-name="P45"><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43"><text:s/>Le DCE comporte les documents suivants :</text:p>
      <text:p text:style-name="P43"><text:s/>- le Règlement de la Consultation (RC),</text:p>
      <text:p text:style-name="P43"><text:s/>- l'annexe n°1 au RC relative au Guide de la dématérialisation des marchés publics,</text:p>
      <text:p text:style-name="P43"><text:s/>- le Cahier des Clauses Administratives Particulières (CCAP),</text:p>
      <text:p text:style-name="P43"><text:s/>- le Cahier des Clauses Techniques Particulières (CCTP),</text:p>
      <text:p text:style-name="P43"><text:s/>- l'Acte d'Engagement (AE) - cadre de réponse,</text:p>
      <text:p text:style-name="P47">- le bordereau de prix unitaires, (BPU) - cadre de réponse,</text:p>
      <text:p text:style-name="P48">- <text:s/>le détail quantitatif estimatif <text:span text:style-name="T86">(DQE) - cadre de réponse,</text:span></text:p>
      <text:p text:style-name="P49">- le formulaire de lettre de candidature DC1 (établi par le MINEFE, téléchargeable à l'adresse suivante : https://www.economie.gouv.fr/daj/formulaires-marches-publics),</text:p>
      <text:p text:style-name="P49">- le formulaire de déclaration de candidature DC2 (établi par le MINEFE, téléchargeable à l'adresse suivante : https://www.economie.gouv.fr/daj/formulaires-marches-publics),</text:p>
      <text:p text:style-name="P43">Le dossier de consultation est intégralement mis en ligne et accessible sur le profil d'acheteur.</text:p>
      <text:list xml:id="list124232250136168" text:continue-numbering="true" text:style-name="WWNum2">
        <text:list-item>
          <text:h text:style-name="P74" text:outline-level="1"><text:bookmark-start text:name="_Toc3635"/>ÉLÉMENTS EXIGÉS DU CANDIDAT <text:bookmark-end text:name="_Toc3635"/></text:h>
        </text:list-item>
      </text:list>
      <text:p text:style-name="P43">Tous les documents, pièces et attestations remis au titre de la candidature ou de l'offre par le candidat sont établis en langue française et exprimées en EURO. A défaut, ils doivent être accompagnés d'une traduction en langue française.</text:p>
      <text:p text:style-name="P11"/>
      <text:list xml:id="list124232192013321" text:continue-numbering="true" text:style-name="WWNum2">
        <text:list-item>
          <text:list>
            <text:list-item>
              <text:h text:style-name="P75" text:outline-level="2"><text:bookmark-start text:name="_Toc3636"/>Renseignements et documents demandés à l'appui des candidatures <text:bookmark-end text:name="_Toc3636"/></text:h>
            </text:list-item>
          </text:list>
        </text:list-item>
      </text:list>
      <text:p text:style-name="P43">Pour présenter leur candidature, le(s) candidat(s) peuvent utiliser soit :</text:p>
      <text:p text:style-name="P45">- les formulaires DC1 (lettre de candidature) et DC2 (déclaration du candidat) ;</text:p>
      <text:p text:style-name="P45">- le DUME (Document Unique de Marché Européen).</text:p>
      <text:p text:style-name="P45"><text:soft-page-break/>Les informations concernant ces supports sont détaillées dans l'annexe n°1 au présent RC relative au Guide de la dématérialisation des marchés publics.</text:p>
      <text:p text:style-name="P45">Chaque candidat doit produire un dossier complet comprenant les pièces décrites ci-après.</text:p>
      <text:p text:style-name="P12"/>
      <text:p text:style-name="P58">1° - Renseignements concernant la situation juridique du candidat</text:p>
      <text:p text:style-name="P50">Lettre de candidature (pouvant prendra la forme du DC1) dûment remplie et comprenant la déclaration sur l'honneur justifiant qu'il n'entre dans aucun des cas d'interdiction de soumissionner obligatoires prévus aux articles L2141-1 à 11 du Code de la commande publique.</text:p>
      <text:p text:style-name="P50">Le cas échéant, en cas de redressement judiciaire, la copie du ou des jugements prononcés à cet effet justifiant que le candidat a bien été habilité à poursuivre son activité pendant la durée prévisible d'exécution du marché.</text:p>
      <text:p text:style-name="P45"/>
      <text:p text:style-name="P59">2° - Renseignements concernant la capacité économique et financière de l'entreprise</text:p>
      <text:p text:style-name="P29"><text:span text:style-name="T34"><text:s/>- Déclaration concernant</text:span><text:span text:style-name="T40"> le chiffre d'affaires</text:span><text:span text:style-name="T34"> global et le chiffre d'affaires du domaine d'activité faisant l'objet du marché, réalisés au cours des trois derniers exercices disponibles. </text:span></text:p>
      <text:p text:style-name="P50">Les entreprises nouvellement créées ne pouvant produire les chiffres d'affaires des trois derniers exercices devront fournir :</text:p>
      <text:p text:style-name="P50">- une copie certifiée du récépissé de dépôt du centre de formalités des entreprises (pour vérifier la date de création de l'entreprise),</text:p>
      <text:p text:style-name="P50">- le montant de leur capital social (pour justifier de leurs capacités économiques et financières).</text:p>
      <text:p text:style-name="P45"/>
      <text:p text:style-name="P59">3° - Renseignements concernant les références professionnelles et la capacité technique du candidat</text:p>
      <text:p text:style-name="P29"><text:span text:style-name="T34"><text:s/>- Déclaration indiquant les </text:span><text:span text:style-name="T40">effectifs</text:span><text:span text:style-name="T34"> moyens annuels du candidat et l'importance du personnel d'encadrement pour chacune des trois dernières années</text:span></text:p>
      <text:p text:style-name="P29"><text:span text:style-name="T34"><text:s/>- Description du </text:span><text:span text:style-name="T40">matériel</text:span><text:span text:style-name="T34"> et de l'équipement technique dont le candidat dispose pour la réalisation de marchés de même nature</text:span></text:p>
      <text:p text:style-name="P29"><text:span text:style-name="T34">- Présentation d'une </text:span><text:span text:style-name="T40">liste des principaux services fournis</text:span><text:span text:style-name="T34">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13"/>
      <text:p text:style-name="P27"><text:span text:style-name="T41">Précisions complémentaires</text:span><text:span text:style-name="T34"> :</text:span></text:p>
      <text:p text:style-name="P45"><text:soft-page-break/>Lorsque le candidat se présente sous la forme d'un groupement, chaque membre du groupement doit fournir les pièces et documents mentionnés ci-dessus (DC2 et annexes ou DUME).</text:p>
      <text:p text:style-name="P28"><text:span text:style-name="T34">Si le candidat s'appuie sur d'autres opérateurs économiques pour présenter sa candidature, il doit les mentionner dans son formulaire DC2 (rubrique H) et produire, pour chacun d'eux, les mêmes documents que ceux qui sont exigés de lui pour justifier de ses capacités,</text:span><text:span text:style-name="T40"> ainsi qu'un engagement écrit de chacun d'eux justifiant que le titulaire dispose de leurs capacités pour l'exécution des prestations</text:span><text:span text:style-name="T34">. En cas de déclaration de sous-traitance (formulaire DC4), la signature électronique est facultative à ce stade.</text:span></text:p>
      <text:list xml:id="list124230828602833" text:continue-numbering="true" text:style-name="WWNum2">
        <text:list-item>
          <text:list>
            <text:list-item>
              <text:h text:style-name="P75" text:outline-level="2"><text:bookmark-start text:name="_Toc3637"/>Eléments exigés au titre de l'offre<text:bookmark-end text:name="_Toc3637"/></text:h>
              <text:list>
                <text:list-item>
                  <text:h text:style-name="P76" text:outline-level="3"><text:bookmark-start text:name="_Toc3638"/>Présentation des offres<text:bookmark-end text:name="_Toc3638"/></text:h>
                </text:list-item>
              </text:list>
            </text:list-item>
          </text:list>
        </text:list-item>
      </text:list>
      <text:p text:style-name="P43"><text:s/>L'offre du candidat comporte les pièces ou documents suivants :</text:p>
      <text:p text:style-name="P51"><text:s/>- l'Acte d'Engagement, dûment complété.</text:p>
      <text:p text:style-name="P45">Rappel : La signature de l'AE n'est que facultative au moment du dépôt de l'offre, mais sera exigée pour l'attributaire.</text:p>
      <text:p text:style-name="P45">Par ailleurs, il est recommandé aux candidats de transmettre l'acte d'engagement au format pdf, afin d'assurer la bonne transmission et mise en page du document concerné.</text:p>
      <text:p text:style-name="P25"><text:span text:style-name="T64">- le </text:span><text:span text:style-name="T34">Bordereau des </text:span><text:span text:style-name="T35">P</text:span><text:span text:style-name="T34">rix </text:span><text:span text:style-name="T35">U</text:span><text:span text:style-name="T34">nitaires </text:span><text:span text:style-name="T37">intégralement complété,</text:span></text:p>
      <text:p text:style-name="P25"><text:span text:style-name="T34">- </text:span><text:span text:style-name="T36">le </text:span><text:span text:style-name="T35">Détail Quantitatif Estimatif </text:span><text:span text:style-name="T87">intégralement complété</text:span><text:span text:style-name="T64">,</text:span></text:p>
      <text:p text:style-name="P35">- le mémoire technique du candidat <text:span text:style-name="T26">présentant :</text:span></text:p>
      <text:p text:style-name="P30"><text:span text:style-name="T29">1) la </text:span><text:span text:style-name="T28">Qualité culturelle du projet </text:span><text:span text:style-name="T30">proposé </text:span><text:span text:style-name="T74">en lien avec l’objet du marché </text:span><text:span text:style-name="T75">avec l</text:span><text:span text:style-name="T76">es références culturelles présentées, </text:span><text:span text:style-name="T77">en lien au </text:span><text:span text:style-name="T76">patrimoine maritime </text:span><text:span text:style-name="T78">de Marseille, </text:span><text:span text:style-name="T75">les p</text:span><text:span text:style-name="T73">arcours « découverte du patrimoine maritime » proposé.</text:span></text:p>
      <text:p text:style-name="P30"><text:span text:style-name="T75">2) la t</text:span><text:span text:style-name="T29">echnicité, la réglementation et la sensibilisation à la </text:span><text:span text:style-name="T31">protection </text:span><text:span text:style-name="T29">environnement</text:span><text:span text:style-name="T31">ale </text:span><text:span text:style-name="T29">avec la c</text:span><text:span text:style-name="T73">apacité </text:span><text:span text:style-name="T75">à</text:span><text:span text:style-name="T73"> formuler des propositions visant à coordonner et à piloter les modalités techniques afin d’ assurer la faisabilité </text:span><text:span text:style-name="T75">conformément aux exigences du CCTP.</text:span></text:p>
      <text:p text:style-name="P23"><text:span text:style-name="T72">Les garanties d’a</text:span><text:span text:style-name="T66">pplication</text:span><text:span text:style-name="T67"> des e</text:span><text:span text:style-name="T64">xigences réglementaires dans le domaine maritime imposées par les instances de tutelle (Mairie de secteur 1-7, mairie centrale et les entités administratives extérieures)</text:span></text:p>
      <text:p text:style-name="P37">La p<text:span text:style-name="T73">rise en compte de l’obligation environnementale maritime.</text:span></text:p>
      <text:p text:style-name="P31"><text:span text:style-name="T75">3) le m</text:span><text:span text:style-name="T31">ode organisationnel </text:span><text:span text:style-name="T29">avec la présentation d’une journée type de balades en mer, la présentation du p</text:span><text:span text:style-name="T73">rogrammation </text:span><text:span text:style-name="T82">en amont </text:span><text:span text:style-name="T80">de l’é</text:span><text:span text:style-name="T81">vé</text:span><text:span text:style-name="T80">nement, </text:span><text:span text:style-name="T75">les s</text:span><text:span text:style-name="T73">upports logistiques,</text:span><text:span text:style-name="T82"> de communication et médiation proposé au public, </text:span><text:span text:style-name="T84">le montage et démontage avec méthode, outillage et matériel,</text:span></text:p>
      <text:p text:style-name="P31"><text:soft-page-break/><text:span text:style-name="T84">le p</text:span><text:span text:style-name="T83">ersonnel dédié au pilotage </text:span><text:span text:style-name="T82">des navires, </text:span><text:span text:style-name="T84">le p</text:span><text:span text:style-name="T83">ersonnel dédié à l ‘</text:span><text:span text:style-name="T82">encadrement</text:span><text:span text:style-name="T83">, </text:span><text:span text:style-name="T84">le personnel dédié à </text:span><text:span text:style-name="T82">l’accompagnement </text:span><text:span text:style-name="T83">du public </text:span><text:span text:style-name="T84">avec les qualifications, diplômes, expériences professionnelles en lien avec la thématique</text:span><text:span text:style-name="T83">.</text:span></text:p>
      <text:p text:style-name="P30"><text:span text:style-name="T73">les fiches techniques avec visuels </text:span><text:span text:style-name="T79">(</text:span><text:span text:style-name="T73">photos</text:span><text:span text:style-name="T79">)</text:span><text:span text:style-name="T73"> de l’équipement professionnel </text:span><text:span text:style-name="T79">utilisé pour la navigation, </text:span></text:p>
      <text:p text:style-name="P33">- les assurances de responsabilité <text:span text:style-name="T24">c</text:span>ivile,</text:p>
      <text:p text:style-name="P33">- assurances liées aux risques de prestations de service de navigation transportant du tout public en conformité avec la réglementation en vigueur.</text:p>
      <text:p text:style-name="P41"/>
      <text:list xml:id="list124231885864858" text:continue-numbering="true" text:style-name="WWNum2">
        <text:list-item>
          <text:list>
            <text:list-item>
              <text:list>
                <text:list-item>
                  <text:h text:style-name="P76" text:outline-level="3"><text:bookmark-start text:name="_Toc3639"/>Présentation de variantes<text:bookmark-end text:name="_Toc3639"/></text:h>
                </text:list-item>
              </text:list>
            </text:list-item>
          </text:list>
        </text:list-item>
      </text:list>
      <text:p text:style-name="P43">Les candidats ne sont pas autorisés à proposer des variantes de leur propre initiative.</text:p>
      <text:list xml:id="list124231944656261" text:continue-numbering="true" text:style-name="WWNum2">
        <text:list-item>
          <text:list>
            <text:list-item>
              <text:h text:style-name="P75" text:outline-level="2"><text:bookmark-start text:name="_Toc3640"/>Visite sur site<text:bookmark-end text:name="_Toc3640"/></text:h>
            </text:list-item>
          </text:list>
        </text:list-item>
      </text:list>
      <text:p text:style-name="P43">Il n'est pas prévu de visite sur site.</text:p>
      <text:list xml:id="list124231655859376" text:continue-numbering="true" text:style-name="WWNum2">
        <text:list-item>
          <text:h text:style-name="P73" text:outline-level="1"><text:bookmark-start text:name="_Toc3641"/>REMISE DES PLIS PAR LES CANDIDATS<text:bookmark-end text:name="_Toc3641"/></text:h>
          <text:list>
            <text:list-item>
              <text:h text:style-name="P75" text:outline-level="2"><text:bookmark-start text:name="_Toc3642"/>Remise électronique<text:bookmark-end text:name="_Toc3642"/></text:h>
            </text:list-item>
          </text:list>
        </text:list-item>
      </text:list>
      <text:p text:style-name="P43">Le pouvoir adjudicateur impose la transmission des plis par voie électronique sur son profil acheteur marchespublics.mairie-marseille.fr. La transmission par voie papier n'est pas autorisée.</text:p>
      <text:p text:style-name="P28"/>
      <text:p text:style-name="P45">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5">Les modalités relatives à la réponse par voie électronique sont détaillées dans l'annexe n°1 au présent RC intitulée Guide de la dématérialisation des marchés publics.</text:p>
      <text:list xml:id="list124230388164302" text:continue-numbering="true" text:style-name="WWNum2">
        <text:list-item>
          <text:list>
            <text:list-item>
              <text:h text:style-name="P75" text:outline-level="2"><text:bookmark-start text:name="_Toc3643"/>Copie de sauvegarde<text:bookmark-end text:name="_Toc3643"/></text:h>
            </text:list-item>
          </text:list>
        </text:list-item>
      </text:list>
      <text:p text:style-name="P43">Le pli électronique peut être doublé d'une copie de sauvegarde transmise dans les délais impartis, sur support physique électronique ou sur support papier. </text:p>
      <text:p text:style-name="P45">Cette copie de sauvegarde devra comporter l'intégralité des éléments exigés au Règlement de consultation.</text:p>
      <text:p text:style-name="P57"><text:soft-page-break/>Cette copie est transmise sous pli scellé et comporte obligatoirement la mention « copie de sauvegarde », ainsi que le nom du candidat, l'objet et le numéro de la consultation concernée.</text:p>
      <text:p text:style-name="P45">Les dossiers des candidats sont transmis par tout moyen permettant de déterminer de façon certaine la date et l'heure de leur réception et de garantir la confidentialité.</text:p>
      <text:p text:style-name="P54">ENVOI POSTAL :</text:p>
      <text:p text:style-name="P52">En cas d'envoi postal, les copies de sauvegarde doivent être adressées à l'adresse suivante :</text:p>
      <text:p text:style-name="P61">Mairie des 1 - 7</text:p>
      <text:p text:style-name="P61">61, la Canebière</text:p>
      <text:p text:style-name="P52">13233 MARSEILLE Cedex 20</text:p>
      <text:p text:style-name="P19"/>
      <text:p text:style-name="P55">REMISE CONTRE R<text:span text:style-name="T12">É</text:span>C<text:span text:style-name="T12">É</text:span>PISS<text:span text:style-name="T12">É</text:span> :</text:p>
      <text:p text:style-name="P52">Les copies de sauvegarde peuvent être remises contre récépissé à l'adresse suivante :</text:p>
      <text:p text:style-name="P61">Mairie des 1 - 7</text:p>
      <text:p text:style-name="P61">61, la Canebière</text:p>
      <text:p text:style-name="P52">13233 MARSEILLE Cedex 20</text:p>
      <text:p text:style-name="P52">Horaires de réception des plis : du lundi au vendredi, de 9h00 à 12h00 et de 13h00 à 16h30, hors jours fériés et chômés.</text:p>
      <text:list xml:id="list124230504890128" text:continue-numbering="true" text:style-name="WWNum2">
        <text:list-item>
          <text:list>
            <text:list-item>
              <text:h text:style-name="P75" text:outline-level="2"><text:bookmark-start text:name="_Toc3644"/>Échantillons, maquettes, prototypes ou modèles réduits<text:bookmark-end text:name="_Toc3644"/></text:h>
            </text:list-item>
          </text:list>
        </text:list-item>
      </text:list>
      <text:p text:style-name="P43"><text:s/>Sans objet</text:p>
      <text:list xml:id="list124231005264504" text:continue-numbering="true" text:style-name="WWNum2">
        <text:list-item>
          <text:list>
            <text:list-item>
              <text:h text:style-name="P75" text:outline-level="2"><text:bookmark-start text:name="_Toc3645"/>Date et heure limites de remise des plis<text:bookmark-end text:name="_Toc3645"/></text:h>
            </text:list-item>
          </text:list>
        </text:list-item>
      </text:list>
      <text:p text:style-name="P43">Les date et heure limites de réception des plis sont celles indiquées dans l'avis d'appel public à la concurrence, qui valent également pour la transmission des «copies de sauvegarde» des candidats.</text:p>
      <text:list xml:id="list124230719491716" text:continue-numbering="true" text:style-name="WWNum2">
        <text:list-item>
          <text:list>
            <text:list-item>
              <text:h text:style-name="P75" text:outline-level="2"><text:bookmark-start text:name="_Toc3646"/>Délai de validité des offres<text:bookmark-end text:name="_Toc3646"/></text:h>
            </text:list-item>
          </text:list>
        </text:list-item>
      </text:list>
      <text:p text:style-name="P43">Le délai de validité des offres est de 3 mois à compter de la date limite fixée pour la réception des offres.</text:p>
      <text:list xml:id="list124232237532765" text:continue-numbering="true" text:style-name="WWNum2">
        <text:list-item>
          <text:h text:style-name="P73" text:outline-level="1"><text:bookmark-start text:name="_Toc3647"/>EXAMEN DES PLIS<text:bookmark-end text:name="_Toc3647"/></text:h>
        </text:list-item>
      </text:list>
      <text:p text:style-name="P43">La présentation telle qu'exposée ci-après ne préjuge en rien de l'ordre dans lequel l'acheteur procédera à l'examen des plis. Ainsi, celui-ci peut, en cas de procédure ouverte, décider d'examiner les offres avant les candidatures.</text:p>
      <text:list xml:id="list124231116933716" text:continue-numbering="true" text:style-name="WWNum2">
        <text:list-item>
          <text:list>
            <text:list-item>
              <text:h text:style-name="P75" text:outline-level="2"><text:bookmark-start text:name="_Toc3648"/><text:soft-page-break/>Examen des candidatures <text:bookmark-end text:name="_Toc3648"/></text:h>
            </text:list-item>
          </text:list>
        </text:list-item>
      </text:list>
      <text:p text:style-name="P49">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50">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43"/>
      <text:p text:style-name="P58">Exclusions à l'appréciation de l'acheteur</text:p>
      <text:p text:style-name="P52">Le Code de la Commande Publique prévoit différents cas d'exclusion laissés à l'appréciation de la Collectivité, et notamment :</text:p>
      <text:p text:style-name="P52">-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52">-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52">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list xml:id="list124231631651909" text:continue-numbering="true" text:style-name="WWNum2">
        <text:list-item>
          <text:list>
            <text:list-item>
              <text:h text:style-name="P75" text:outline-level="2"><text:bookmark-start text:name="_Toc3649"/>Jugement des offres<text:bookmark-end text:name="_Toc3649"/></text:h>
            </text:list-item>
          </text:list>
        </text:list-item>
      </text:list>
      <text:p text:style-name="P43">Le Représentant du <text:span text:style-name="T43">p</text:span>ouvoir <text:span text:style-name="T43">a</text:span>djudicateur procède à l'analyse des offres et rejette les offres inappropriées.</text:p>
      <text:p text:style-name="P28"><text:span text:style-name="T34">Conformément aux dispositions des articles R2123-4 et 5 du Code de la commande publique, le pouvoir adjudicateur</text:span><text:span text:style-name="T38"> </text:span><text:span text:style-name="T34">se réserve la possibilité d'engager des négociations avec les candidats ayant remis une offre, à l'exception des offres inappropriées, avant attribution du marché.</text:span></text:p>
      <text:p text:style-name="P43">Conformément à l'article R 2152-2 du CCP, en cas d'offres irrégulières, la régularisation des offres concernées (qu'il y ait négociation ou non), ne pourra avoir pour effet d'en modifier les caractéristiques substantielles.</text:p>
      <text:p text:style-name="P43"><text:soft-page-break/><text:s/>Le jugement des offres sera effectué dans les conditions prévues aux articles R2152-1 à 12 du Code de la commande publique et donnera lieu à un classement des offres.</text:p>
      <text:p text:style-name="P19"/>
      <text:p text:style-name="P59">Le jugement des offres sera effectué sur les critères pondérés suivants :</text:p>
      <text:p text:style-name="P45">1°) Valeur technique de l'offre <text:span text:style-name="T49">6</text:span>0 %</text:p>
      <text:p text:style-name="P45">2°) Prix de l'offre <text:span text:style-name="T49">4</text:span>0 %</text:p>
      <text:p text:style-name="P59">Modalités de mise en œuvre de ces critères :</text:p>
      <text:p text:style-name="P28"/>
      <text:p text:style-name="P60">1°) Valeur technique de l'offre</text:p>
      <text:p text:style-name="P34">Le candidat mettra en exergue et développera dans son mémoire les différents critères énoncés ci dessous.</text:p>
      <text:p text:style-name="P21"><text:span text:style-name="T64">→ </text:span><text:span text:style-name="T54">20 points : Qualité culturelle du projet </text:span><text:span text:style-name="T55">proposé </text:span><text:span text:style-name="T61">avec notamment :</text:span></text:p>
      <text:list xml:id="list3272055591" text:style-name="WWNum61">
        <text:list-header>
          <text:p text:style-name="P82"><text:span text:style-name="T91">en lien avec l’objet du marché l</text:span><text:span text:style-name="T92">a j</text:span><text:span text:style-name="T90">ustesse </text:span><text:span text:style-name="T93">des références culturelles présentées, </text:span><text:span text:style-name="T94">en lien au </text:span><text:span text:style-name="T93">patrimoine maritime </text:span><text:span text:style-name="T95">de Marseille </text:span><text:span text:style-name="T92">et le (ou les) <text:s/>p</text:span><text:span text:style-name="T90">arcours découverte du patrimoine maritime proposé.</text:span></text:p>
          <text:p text:style-name="P77"/>
        </text:list-header>
      </text:list>
      <text:p text:style-name="P71"><text:span text:style-name="T64">→ </text:span><text:span text:style-name="T54">20 points : Technicité, réglementation, </text:span><text:span text:style-name="T56">protection </text:span><text:span text:style-name="T54">environnement</text:span><text:span text:style-name="T56">ale </text:span><text:span text:style-name="T61">avec notamment :</text:span></text:p>
      <text:p text:style-name="P32"><text:span text:style-name="T88">- La c</text:span>apacité de formuler des propositions visant à coordonner et à piloter les modalités techniques afin d’ assurer la faisabilité</text:p>
      <text:p text:style-name="P22"><text:span text:style-name="T85">- l’a</text:span><text:span text:style-name="T66">pplication</text:span><text:span text:style-name="T67"> des e</text:span><text:span text:style-name="T64">xigences réglementaires dans le domaine maritime imposées par les instances de tutelle (Mairie de secteur 1-7, mairie centrale et les entités administratives extérieures)</text:span></text:p>
      <text:p text:style-name="P32">- <text:span text:style-name="T88">la p</text:span>rise en compte de l’obligation environnementale maritime.</text:p>
      <text:p text:style-name="P71"><text:span text:style-name="T64">→ </text:span><text:span text:style-name="T58">20 </text:span><text:span text:style-name="T57">points.</text:span><text:span text:style-name="T64">➛ </text:span><text:span text:style-name="T59">Mode organisationnel </text:span></text:p>
      <text:list xml:id="list2858860270" text:style-name="WWNum63">
        <text:list-header>
          <text:p text:style-name="P80">Le candidat dans son mémoire technique devra présenter une journée type de la prestation <text:span text:style-name="T27">avec notamment :</text:span></text:p>
          <text:p text:style-name="P78"/>
          <text:p text:style-name="P79"><text:span text:style-name="T88">La p</text:span>rogrammation <text:span text:style-name="T44">de l’é</text:span><text:span text:style-name="T53">vé</text:span><text:span text:style-name="T44">nement </text:span><text:span text:style-name="T47">en amont</text:span></text:p>
          <text:p text:style-name="P79"><text:span text:style-name="T88">les s</text:span>upports logistiques <text:span text:style-name="T47">et de communication et médiation proposé au public</text:span></text:p>
          <text:p text:style-name="P81"><text:span text:style-name="T88">le p</text:span>ersonnel dédié au pilotage <text:span text:style-name="T47">des navires</text:span></text:p>
          <text:p text:style-name="P81"><text:span text:style-name="T88">le p</text:span>ersonnel dédié à l ‘<text:span text:style-name="T47">encadrement</text:span>, <text:span text:style-name="T47">l’accompagnement </text:span>du public</text:p>
          <text:p text:style-name="P83"><text:span text:style-name="T85">le m</text:span><text:span text:style-name="T66">ontage et démontage, </text:span><text:span text:style-name="T68">présenter la méthode, l’outillage, </text:span><text:span text:style-name="T69">le matériel, </text:span><text:span text:style-name="T68">le personnel dédié, qualification, diplôme</text:span><text:span text:style-name="T70">s</text:span><text:span text:style-name="T68">, en lien avec la thématique du marché, </text:span><text:span text:style-name="T85">les </text:span><text:span text:style-name="T71">e</text:span><text:span text:style-name="T68">xpériences professionnelles </text:span></text:p>
        </text:list-header>
      </text:list>
      <text:p text:style-name="P33"/>
      <text:p text:style-name="P45"><text:soft-page-break/>Le total des points relatif à la valeur technique constituera la valeur technique (VT) du candidat, le maximum pouvant être de 70 points.</text:p>
      <text:p text:style-name="P45">Le total des points attribués à chaque sous-critère, constituera la valeur technique initiale VT (i) du candidat. Après élimination éventuelle des offres irrégulières ou inappropriées, la notation de l'offre du candidat (i) sera effectuée à l'aide de la formule suivante :</text:p>
      <text:p text:style-name="P45">VT = <text:span text:style-name="T50">6</text:span>0 * (VT(i)/VT(m))</text:p>
      <text:p text:style-name="P45">Dans laquelle :</text:p>
      <text:p text:style-name="P45">VT est la note finale attribuée à la valeur technique du candidat (i) ;</text:p>
      <text:p text:style-name="P45">VT (i) est la valeur technique initiale obtenue par le candidat (i) ;</text:p>
      <text:p text:style-name="P45">VT (m) est la valeur technique initiale obtenue par le candidat ayant la meilleure offre.</text:p>
      <text:p text:style-name="P28"/>
      <text:p text:style-name="P60">2°) Prix de l'offre</text:p>
      <text:p text:style-name="P45">La note maximum est de <text:span text:style-name="T52">4</text:span>0 points. Après élimination des offres anormalement basses, la notation de l'offre du candidat (i) sera effectuée à l'aide de la formule suivante : </text:p>
      <text:p text:style-name="P45">N(i) = <text:span text:style-name="T50">4</text:span>0 x P(m)/P(i)</text:p>
      <text:p text:style-name="P45">Dans laquelle : </text:p>
      <text:p text:style-name="P45">N(i) est la note attribuée à l'offre de prix du candidat (i)</text:p>
      <text:p text:style-name="P45">P(i) est le prix de l'offre du candidat</text:p>
      <text:p text:style-name="P45">P(m) est le prix de l'offre la moins-disante.</text:p>
      <text:p text:style-name="P38"/>
      <text:p text:style-name="P40"><text:span text:style-name="T42">Analyse du prix de l'offre</text:span><text:span text:style-name="T39"> :</text:span></text:p>
      <text:p text:style-name="P45">Les offres doivent obligatoirement être libellées en euros.</text:p>
      <text:p text:style-name="P53"/>
      <text:p text:style-name="P53">Prix unitaires :</text:p>
      <text:p text:style-name="P45">La comparaison des Prix sera effectuée à l'aide du Détail Quantitatif Estimatif (DQE) complété par le candidat.</text:p>
      <text:p text:style-name="P45">Ce dernier complétera le Bordereau de Prix Unitaires (BPU) ainsi que le DQE fournis en indiquant les prix unitaires et totaux.</text:p>
      <text:p text:style-name="P45">Chaque candidat veillera à la concordance entre le BPU et le DQE. En cas de discordance entre ces deux documents, c'est le prix unitaire figurant sur le BPU qui prévaudra et le DQE sera corrigé en conséquence.</text:p>
      <text:p text:style-name="P27">    </text:p>
      <text:p text:style-name="P56"><text:s/>* Évaluation finale :</text:p>
      <text:p text:style-name="P43"><text:soft-page-break/>Les offres sont classées suivant la valeur de la note N correspondant à la note définitive. L'entreprise classée première est celle ayant la note la plus élevée.</text:p>
      <text:p text:style-name="P45">La pondération s'effectuera sur la base de : <text:span text:style-name="T51">6</text:span>0% pour la valeur technique, <text:span text:style-name="T51">4</text:span>0% pour le prix en fonction de la formule suivante :</text:p>
      <text:p text:style-name="P45">N(note définitive) = VT + N(i)</text:p>
      <text:p text:style-name="P43">Le pouvoir adjudicateur peut ne pas donner suite à la consultation.</text:p>
      <text:list xml:id="list124230237570003" text:continue-list="list124231631651909" text:style-name="WWNum2">
        <text:list-item>
          <text:h text:style-name="P73" text:outline-level="1"><text:bookmark-start text:name="_Toc3650"/>PIÈCES A REMETTRE PAR LE(S) CANDIDAT(S) RETENU(S)<text:bookmark-end text:name="_Toc3650"/></text:h>
        </text:list-item>
      </text:list>
      <text:p text:style-name="P4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5">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5">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5">Si le candidat retenu est un groupement, la demande du pouvoir adjudicateur sera adressée au mandataire qui devra présenter les pièces exigées pour l'ensemble des membres du groupement dans le délai indiqué au présent article.</text:p>
      <text:p text:style-name="P45">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5">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list xml:id="list124230916792355" text:continue-numbering="true" text:style-name="WWNum2">
        <text:list-item>
          <text:h text:style-name="P73" text:outline-level="1"><text:bookmark-start text:name="_Toc3651"/><text:soft-page-break/>MODALITÉS RELATIVES AUX COMMUNICATIONS ET AUX ÉCHANGES D'INFORMATION<text:bookmark-end text:name="_Toc3651"/></text:h>
          <text:list>
            <text:list-item>
              <text:h text:style-name="P75" text:outline-level="2"><text:bookmark-start text:name="_Toc3652"/>Règles liées aux échanges électroniques<text:bookmark-end text:name="_Toc3652"/></text:h>
            </text:list-item>
          </text:list>
        </text:list-item>
      </text:list>
      <text:p text:style-name="P43">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8"/>
      <text:p text:style-name="P45">Afin de garantir la lecture et l'exploitation des échanges dans le cadre de cette consultation, seuls les formats de fichiers suivants sont acceptés : .odt ; .ods ; .odg ; .doc ; .docx ; .rtf ; .pdf ; .ods ; .xls ; .xlsx ; .rar ; .zip ; .gif ; .jpeg ; .png ; .tif ; .ppt ; .odp ; .dwg ; .dxf.</text:p>
      <text:list xml:id="list124230979772108" text:continue-numbering="true" text:style-name="WWNum2">
        <text:list-item>
          <text:list>
            <text:list-item>
              <text:h text:style-name="P75" text:outline-level="2"><text:bookmark-start text:name="_Toc3653"/>Demandes de renseignements en cours de consultation<text:bookmark-end text:name="_Toc3653"/></text:h>
            </text:list-item>
          </text:list>
        </text:list-item>
      </text:list>
      <text:p text:style-name="P43">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5">Ces demandes peuvent être adressées au représentant du pouvoir adjudicateur, par écrit, au plus tard10 (dix) jours calendaires avant la date limite de remise des plis. Une réponse sera alors adressée au plus tard 7 (sept) jours calendaires avant la date limite de remise des plis, à tous les candidats ayant retiré un dossier de consult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Gras" svg:font-family="'Arial Gras'"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1"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1"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1"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1"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1"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parent-style-name="Default_20_Paragraph_20_Font">
      <style:text-properties style:font-name="Arial1"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1"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1"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1"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1"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 style:display-name="ListLabel 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 style:display-name="ListLabel 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 style:display-name="ListLabel 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 style:display-name="ListLabel 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 style:display-name="ListLabel 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 style:display-name="ListLabel 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 style:display-name="ListLabel 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 style:display-name="ListLabel 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 style:display-name="ListLabel 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 style:display-name="ListLabel 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 style:display-name="ListLabel 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 style:display-name="ListLabel 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 style:display-name="ListLabel 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 style:display-name="ListLabel 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 style:display-name="ListLabel 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 style:display-name="ListLabel 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8" style:display-name="ListLabel 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 style:display-name="ListLabel 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2" style:display-name="ListLabel 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 style:display-name="ListLabel 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 style:display-name="ListLabel 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9" style:display-name="ListLabel 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 style:display-name="ListLabel 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2" style:display-name="ListLabel 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3" style:display-name="ListLabel 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 style:display-name="ListLabel 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 style:display-name="ListLabel 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6" style:display-name="ListLabel 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 style:display-name="ListLabel 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0" style:display-name="ListLabel 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 style:display-name="ListLabel 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 style:display-name="ListLabel 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3" style:display-name="ListLabel 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7" style:display-name="ListLabel 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8" style:display-name="ListLabel 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9" style:display-name="ListLabel 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0" style:display-name="ListLabel 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1" style:display-name="ListLabel 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4" style:display-name="ListLabel 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5" style:display-name="ListLabel 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6" style:display-name="ListLabel 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97" style:display-name="ListLabel 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8" style:display-name="ListLabel 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8" style:display-name="ListLabel 1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9" style:display-name="ListLabel 1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0" style:display-name="ListLabel 1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1" style:display-name="ListLabel 1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2" style:display-name="ListLabel 1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5" style:display-name="ListLabel 1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6" style:display-name="ListLabel 1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7" style:display-name="ListLabel 1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8" style:display-name="ListLabel 1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9" style:display-name="ListLabel 1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9" style:display-name="ListLabel 1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0" style:display-name="ListLabel 1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1" style:display-name="ListLabel 1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2" style:display-name="ListLabel 1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3" style:display-name="ListLabel 1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6" style:display-name="ListLabel 1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7" style:display-name="ListLabel 1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8" style:display-name="ListLabel 1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9" style:display-name="ListLabel 1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0" style:display-name="ListLabel 1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0" style:display-name="ListLabel 1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1" style:display-name="ListLabel 1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2" style:display-name="ListLabel 1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3" style:display-name="ListLabel 1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4" style:display-name="ListLabel 1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7" style:display-name="ListLabel 1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8" style:display-name="ListLabel 1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9" style:display-name="ListLabel 1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0" style:display-name="ListLabel 1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1" style:display-name="ListLabel 1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1" style:display-name="ListLabel 1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2" style:display-name="ListLabel 1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3" style:display-name="ListLabel 1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4" style:display-name="ListLabel 1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5" style:display-name="ListLabel 1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8" style:display-name="ListLabel 1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9" style:display-name="ListLabel 1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0" style:display-name="ListLabel 18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1" style:display-name="ListLabel 1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2" style:display-name="ListLabel 1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5" style:display-name="ListLabel 1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6" style:display-name="ListLabel 1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7" style:display-name="ListLabel 18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8" style:display-name="ListLabel 1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9" style:display-name="ListLabel 1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2" style:display-name="ListLabel 1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3" style:display-name="ListLabel 1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4" style:display-name="ListLabel 1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5" style:display-name="ListLabel 1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6" style:display-name="ListLabel 1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99" style:display-name="ListLabel 19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0" style:display-name="ListLabel 20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1" style:display-name="ListLabel 20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2" style:display-name="ListLabel 2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3" style:display-name="ListLabel 2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6" style:display-name="ListLabel 2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7" style:display-name="ListLabel 20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8" style:display-name="ListLabel 20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09" style:display-name="ListLabel 2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0" style:display-name="ListLabel 2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3" style:display-name="ListLabel 2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4" style:display-name="ListLabel 2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5" style:display-name="ListLabel 2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6" style:display-name="ListLabel 2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7" style:display-name="ListLabel 2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0" style:display-name="ListLabel 2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1" style:display-name="ListLabel 2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2" style:display-name="ListLabel 22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3" style:display-name="ListLabel 2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4" style:display-name="ListLabel 2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27" style:display-name="ListLabel 2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8" style:display-name="ListLabel 2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9" style:display-name="ListLabel 22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0" style:display-name="ListLabel 2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1" style:display-name="ListLabel 2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4" style:display-name="ListLabel 2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5" style:display-name="ListLabel 2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6" style:display-name="ListLabel 23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37" style:display-name="ListLabel 2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8" style:display-name="ListLabel 2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1" style:display-name="ListLabel 2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2" style:display-name="ListLabel 2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3" style:display-name="ListLabel 24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4" style:display-name="ListLabel 2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5" style:display-name="ListLabel 2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48" style:display-name="ListLabel 2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9" style:display-name="ListLabel 2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0" style:display-name="ListLabel 25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1" style:display-name="ListLabel 2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2" style:display-name="ListLabel 2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5" style:display-name="ListLabel 2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6" style:display-name="ListLabel 2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7" style:display-name="ListLabel 2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58" style:display-name="ListLabel 2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9" style:display-name="ListLabel 2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2" style:display-name="ListLabel 2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3" style:display-name="ListLabel 2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4" style:display-name="ListLabel 26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5" style:display-name="ListLabel 2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6" style:display-name="ListLabel 2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9" style:display-name="ListLabel 2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0" style:display-name="ListLabel 2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1" style:display-name="ListLabel 27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2" style:display-name="ListLabel 2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3" style:display-name="ListLabel 2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5" style:display-name="ListLabel 2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6" style:display-name="ListLabel 2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7" style:display-name="ListLabel 2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8" style:display-name="ListLabel 2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79" style:display-name="ListLabel 2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0" style:display-name="ListLabel 2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3" style:display-name="ListLabel 2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4" style:display-name="ListLabel 2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5" style:display-name="ListLabel 28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86" style:display-name="ListLabel 2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7" style:display-name="ListLabel 2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0" style:display-name="ListLabel 2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1" style:display-name="ListLabel 2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2" style:display-name="ListLabel 29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3" style:display-name="ListLabel 2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4" style:display-name="ListLabel 2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7" style:display-name="ListLabel 2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8" style:display-name="ListLabel 2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9" style:display-name="ListLabel 29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0" style:display-name="ListLabel 3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1" style:display-name="ListLabel 3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4" style:display-name="ListLabel 3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5" style:display-name="ListLabel 3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6" style:display-name="ListLabel 30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07" style:display-name="ListLabel 3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8" style:display-name="ListLabel 3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9" style:display-name="ListLabel 309" style:family="text">
      <style:text-properties style:font-name-complex="Courier New" style:font-family-complex="'Courier New'" style:font-family-generic-complex="system" style:font-pitch-complex="variable"/>
    </style:style>
    <style:style style:name="ListLabel_20_310" style:display-name="ListLabel 31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1" style:display-name="ListLabel 3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2" style:display-name="ListLabel 3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3" style:display-name="ListLabel 3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4" style:display-name="ListLabel 3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5" style:display-name="ListLabel 3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18" style:display-name="ListLabel 3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9" style:display-name="ListLabel 3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0" style:display-name="ListLabel 32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1" style:display-name="ListLabel 3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2" style:display-name="ListLabel 3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5" style:display-name="ListLabel 3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6" style:display-name="ListLabel 3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7" style:display-name="ListLabel 32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8" style:display-name="ListLabel 3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9" style:display-name="ListLabel 3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2" style:display-name="ListLabel 3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3" style:display-name="ListLabel 3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4" style:display-name="ListLabel 33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5" style:display-name="ListLabel 3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6" style:display-name="ListLabel 3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8" style:display-name="ListLabel 33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39" style:display-name="ListLabel 3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0" style:display-name="ListLabel 3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1" style:display-name="ListLabel 34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2" style:display-name="ListLabel 3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3" style:display-name="ListLabel 3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6" style:display-name="ListLabel 3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7" style:display-name="ListLabel 3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8" style:display-name="ListLabel 3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9" style:display-name="ListLabel 3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0" style:display-name="ListLabel 3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1" style:display-name="ListLabel 351" style:family="text">
      <style:text-properties style:font-name-complex="Courier New" style:font-family-complex="'Courier New'" style:font-family-generic-complex="system" style:font-pitch-complex="variable"/>
    </style:style>
    <style:style style:name="ListLabel_20_352" style:display-name="ListLabel 3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3" style:display-name="ListLabel 3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4" style:display-name="ListLabel 3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5" style:display-name="ListLabel 35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6" style:display-name="ListLabel 3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7" style:display-name="ListLabel 3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8" style:display-name="ListLabel 358" style:family="text">
      <style:text-properties style:font-name-complex="Courier New" style:font-family-complex="'Courier New'" style:font-family-generic-complex="system" style:font-pitch-complex="variable"/>
    </style:style>
    <style:style style:name="ListLabel_20_359" style:display-name="ListLabel 35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0" style:display-name="ListLabel 3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1" style:display-name="ListLabel 3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2" style:display-name="ListLabel 36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3" style:display-name="ListLabel 3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4" style:display-name="ListLabel 3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67" style:display-name="ListLabel 3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8" style:display-name="ListLabel 3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9" style:display-name="ListLabel 3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0" style:display-name="ListLabel 3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1" style:display-name="ListLabel 3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2" style:display-name="ListLabel 372" style:family="text">
      <style:text-properties style:font-name-complex="Courier New" style:font-family-complex="'Courier New'" style:font-family-generic-complex="system" style:font-pitch-complex="variable"/>
    </style:style>
    <style:style style:name="ListLabel_20_373" style:display-name="ListLabel 3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4" style:display-name="ListLabel 3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5" style:display-name="ListLabel 3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6" style:display-name="ListLabel 37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7" style:display-name="ListLabel 3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8" style:display-name="ListLabel 3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9" style:display-name="ListLabel 37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0" style:display-name="ListLabel 3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1" style:display-name="ListLabel 3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2" style:display-name="ListLabel 38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3" style:display-name="ListLabel 3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4" style:display-name="ListLabel 3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5" style:display-name="ListLabel 38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86" style:display-name="ListLabel 3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7" style:display-name="ListLabel 3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8" style:display-name="ListLabel 38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9" style:display-name="ListLabel 38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0" style:display-name="ListLabel 39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1" style:display-name="ListLabel 39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2" style:display-name="ListLabel 3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3" style:display-name="ListLabel 3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4" style:display-name="ListLabel 39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95" style:display-name="ListLabel 3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6" style:display-name="ListLabel 3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7" style:display-name="ListLabel 39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98" style:display-name="ListLabel 39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9" style:display-name="ListLabel 39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0" style:display-name="ListLabel 40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1" style:display-name="ListLabel 4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2" style:display-name="ListLabel 4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3" style:display-name="ListLabel 4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04" style:display-name="ListLabel 4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5" style:display-name="ListLabel 4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6" style:display-name="ListLabel 40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7" style:display-name="ListLabel 4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8" style:display-name="ListLabel 4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9" style:display-name="ListLabel 40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0" style:display-name="ListLabel 4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1" style:display-name="ListLabel 4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2" style:display-name="ListLabel 4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13" style:display-name="ListLabel 4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4" style:display-name="ListLabel 4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5" style:display-name="ListLabel 415" style:family="text">
      <style:text-properties fo:color="#000000" loext:opacity="100%"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16" style:display-name="ListLabel 416" style:family="text">
      <style:text-properties fo:color="#000000" loext:opacity="100%"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17" style:display-name="ListLabel 417" style:family="text">
      <style:text-properties fo:color="#000000" loext:opacity="100%"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18" style:display-name="ListLabel 418" style:family="text">
      <style:text-properties fo:color="#000000" loext:opacity="100%"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19" style:display-name="ListLabel 419" style:family="text">
      <style:text-properties fo:color="#000000" loext:opacity="100%"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20" style:display-name="ListLabel 420" style:family="text">
      <style:text-properties fo:color="#000000" loext:opacity="100%"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21" style:display-name="ListLabel 421" style:family="text">
      <style:text-properties fo:color="#000000" loext:opacity="100%"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22" style:display-name="ListLabel 422" style:family="text">
      <style:text-properties fo:color="#000000" loext:opacity="100%"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23" style:display-name="ListLabel 423" style:family="text">
      <style:text-properties fo:color="#000000" loext:opacity="100%"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24" style:display-name="ListLabel 424" style:family="text">
      <style:text-properties fo:color="#000000" loext:opacity="100%" fo:font-size="11pt" fo:background-color="#ffff00"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25" style:display-name="ListLabel 425" style:family="text">
      <style:text-properties fo:color="#000000" loext:opacity="100%" fo:font-size="11pt" fo:background-color="#ffff00"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26" style:display-name="ListLabel 426" style:family="text">
      <style:text-properties fo:color="#000000" loext:opacity="100%" fo:font-size="11pt" fo:background-color="#ffff00"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27" style:display-name="ListLabel 427" style:family="text">
      <style:text-properties fo:color="#000000" loext:opacity="100%" fo:font-size="11pt" fo:background-color="#ffff00"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28" style:display-name="ListLabel 428" style:family="text">
      <style:text-properties fo:color="#000000" loext:opacity="100%" fo:font-size="11pt" fo:background-color="#ffff00"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29" style:display-name="ListLabel 429" style:family="text">
      <style:text-properties fo:color="#000000" loext:opacity="100%" fo:font-size="11pt" fo:background-color="#ffff00"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30" style:display-name="ListLabel 430" style:family="text">
      <style:text-properties fo:color="#000000" loext:opacity="100%" fo:font-size="11pt" fo:background-color="#ffff00"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31" style:display-name="ListLabel 431" style:family="text">
      <style:text-properties fo:color="#000000" loext:opacity="100%" fo:font-size="11pt" fo:background-color="#ffff00"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32" style:display-name="ListLabel 432" style:family="text">
      <style:text-properties fo:color="#000000" loext:opacity="100%" fo:font-size="11pt" fo:background-color="#ffff00"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33" style:display-name="ListLabel 433" style:family="text">
      <style:text-properties fo:color="#000000" loext:opacity="100%"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34" style:display-name="ListLabel 434" style:family="text">
      <style:text-properties fo:color="#000000" loext:opacity="100%"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35" style:display-name="ListLabel 435" style:family="text">
      <style:text-properties fo:color="#000000" loext:opacity="100%"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36" style:display-name="ListLabel 436" style:family="text">
      <style:text-properties fo:color="#000000" loext:opacity="100%"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37" style:display-name="ListLabel 437" style:family="text">
      <style:text-properties fo:color="#000000" loext:opacity="100%"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38" style:display-name="ListLabel 438" style:family="text">
      <style:text-properties fo:color="#000000" loext:opacity="100%"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39" style:display-name="ListLabel 439" style:family="text">
      <style:text-properties fo:color="#000000" loext:opacity="100%"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40" style:display-name="ListLabel 440" style:family="text">
      <style:text-properties fo:color="#000000" loext:opacity="100%"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41" style:display-name="ListLabel 441" style:family="text">
      <style:text-properties fo:color="#000000" loext:opacity="100%"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style>
    <style:style style:name="ListLabel_20_442" style:display-name="ListLabel 44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3" style:display-name="ListLabel 4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4" style:display-name="ListLabel 4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5" style:display-name="ListLabel 44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46" style:display-name="ListLabel 4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7" style:display-name="ListLabel 4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8" style:display-name="ListLabel 4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49" style:display-name="ListLabel 4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0" style:display-name="ListLabel 4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51" style:display-name="ListLabel 451" style:family="text">
      <style:text-properties style:font-name-complex="Courier New" style:font-family-complex="'Courier New'" style:font-family-generic-complex="system" style:font-pitch-complex="variable"/>
    </style:style>
    <style:style style:name="ListLabel_20_452" style:display-name="ListLabel 4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3" style:display-name="ListLabel 4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4" style:display-name="ListLabel 4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55" style:display-name="ListLabel 45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6" style:display-name="ListLabel 4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7" style:display-name="ListLabel 4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4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5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379"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388"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97"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406"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10"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13"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415"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416"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424"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425"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433" loext:num-list-format="·"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434"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442"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443"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46"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49"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5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5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5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text-properties fo:color="#000000" loext:opacity="100%"/>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2" style:family="text">
      <style:text-properties fo:color="#000000" loext:opacity="100%" fo:font-size="9pt" fo:language="fr" fo:country="FR" fo:font-style="italic" fo:font-weight="normal" officeooo:rsid="0005b294"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RC_ BALADES en MER.docx<text:tab/><text:tab/><text:page-number text:select-page="current">15</text:page-number>/<text:page-count>15</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1">Règlement de consultation <text:s/>consultation : 2</text:span></text:span><text:span text:style-name="Police_20_par_20_défaut"><text:span text:style-name="MT2">3</text:span></text:span><text:span text:style-name="Police_20_par_20_défaut"><text:span text:style-name="MT1">_0</text:span></text:span><text:span text:style-name="Police_20_par_20_défaut"><text:span text:style-name="MT2">560</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meta:editing-cycles>84</meta:editing-cycles>
    <meta:creation-date>2021-01-21T21:11:00</meta:creation-date>
    <dc:date>2023-03-09T12:42:29.623000000</dc:date>
    <meta:generator>LibreOffice/7.2.7.2$Windows_X86_64 LibreOffice_project/8d71d29d553c0f7dcbfa38fbfda25ee34cce99a2</meta:generator>
    <meta:editing-duration>PT1H58M40S</meta:editing-duration>
    <meta:document-statistic meta:table-count="0" meta:image-count="1" meta:object-count="0" meta:page-count="15" meta:paragraph-count="270" meta:word-count="4034" meta:character-count="25904" meta:non-whitespace-character-count="22091"/>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