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Gras" svg:font-family="'Arial Gras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Bold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8pt" fo:font-style="normal" fo:font-weight="bold" officeooo:rsid="0036ba86" officeooo:paragraph-rsid="00e10d2e" fo:background-color="#ffffff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Arial3" fo:font-size="8pt" fo:font-weight="bold" officeooo:paragraph-rsid="003843b6" fo:background-color="#ffffff" style:font-size-asian="8pt" style:font-weight-asian="bold" style:font-size-complex="8pt" style:font-weight-complex="bold"/>
    </style:style>
    <style:style style:name="P3" style:family="paragraph" style:parent-style-name="Footer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8pt" fo:font-weight="bold" officeooo:paragraph-rsid="00e10d2e" fo:background-color="#ffffff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0f45f6" officeooo:paragraph-rsid="00109a5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dfb8e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6e70b0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2pt" fo:language="fr" fo:country="FR" style:text-underline-style="none" fo:font-weight="normal" officeooo:rsid="0089683e" officeooo:paragraph-rsid="00ab064b" fo:background-color="transparent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87e560" officeooo:paragraph-rsid="006e7db9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b0789a" officeooo:paragraph-rsid="008aaad6" fo:background-color="#ffff0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2pt" style:text-underline-style="none" fo:font-weight="normal" officeooo:paragraph-rsid="008a64d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4cm" fo:margin-right="0cm" fo:text-align="start" style:justify-single-word="false" fo:orphans="0" fo:widows="0" fo:text-indent="-0.9cm" style:auto-text-indent="false" style:page-number="auto" fo:background-color="transparent"/>
      <style:text-properties fo:color="#000000" loext:opacity="100%" style:font-name="Arial" fo:font-size="12pt" style:text-underline-style="none" fo:font-weight="normal" officeooo:paragraph-rsid="0087e560" fo:background-color="transparent" style:font-size-asian="12pt" style:font-weight-asian="normal" style:font-size-complex="12pt" style:font-weight-complex="normal"/>
    </style:style>
    <style:style style:name="P12" style:family="paragraph" style:parent-style-name="Standard_20__28_user_29_">
      <style:text-properties fo:color="#000000" loext:opacity="100%" style:font-name="Arial" fo:font-size="12pt" officeooo:paragraph-rsid="00e10d2e" fo:background-color="#ffffff" style:font-size-asian="12pt" style:font-name-complex="Arial5" style:font-size-complex="12pt"/>
    </style:style>
    <style:style style:name="P13" style:family="paragraph" style:parent-style-name="Standard_20__28_user_29_">
      <style:paragraph-properties>
        <style:tab-stops>
          <style:tab-stop style:position="6.35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e10d2e" fo:background-color="#ffffff" style:font-size-asian="12pt" style:font-weight-asian="bold" style:font-name-complex="Arial5" style:font-size-complex="12pt"/>
    </style:style>
    <style:style style:name="P14" style:family="paragraph" style:parent-style-name="Contents_20_Heading_20__28_user_29_">
      <style:paragraph-properties fo:text-align="center" style:justify-single-word="false"/>
      <style:text-properties fo:color="#000000" loext:opacity="100%" style:font-name="Arial" fo:font-size="16pt" fo:font-weight="bold" officeooo:paragraph-rsid="00e10d2e" fo:background-color="#ffffff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" fo:font-size="18pt" officeooo:paragraph-rsid="00e10d2e" fo:background-color="#ffffff" style:font-size-asian="18pt" style:font-name-complex="Arial5" style:font-size-complex="18pt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8pt" officeooo:paragraph-rsid="00e10d2e" fo:background-color="#ffffff" style:font-size-asian="18pt" style:font-name-complex="Arial5" style:font-size-complex="18pt"/>
    </style:style>
    <style:style style:name="P17" style:family="paragraph" style:parent-style-name="Standard_20__28_user_29_">
      <style:text-properties fo:color="#000000" loext:opacity="100%" style:font-name="Arial" fo:font-size="10pt" officeooo:paragraph-rsid="00e10d2e" fo:background-color="#ffffff" style:font-size-asian="10pt" style:font-name-complex="Arial5" style:font-size-complex="10pt"/>
    </style:style>
    <style:style style:name="P18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color="#000000" loext:opacity="100%" style:font-name="Arial" fo:font-size="10pt" officeooo:paragraph-rsid="00e10d2e" fo:background-color="#ffffff" style:font-size-asian="10pt" style:font-name-complex="Arial5" style:font-size-complex="10pt"/>
    </style:style>
    <style:style style:name="P19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" fo:font-size="10pt" officeooo:paragraph-rsid="00e10d2e" fo:background-color="#ffffff" style:font-size-asian="10pt" style:font-size-complex="10pt"/>
    </style:style>
    <style:style style:name="P20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" officeooo:paragraph-rsid="00e10d2e" fo:background-color="#ffffff"/>
    </style:style>
    <style:style style:name="P21" style:family="paragraph" style:parent-style-name="Standard_20__28_user_29_">
      <style:text-properties fo:color="#000000" loext:opacity="100%" style:font-name="Arial" officeooo:paragraph-rsid="00e10d2e" fo:background-color="#ffffff"/>
    </style:style>
    <style:style style:name="P22" style:family="paragraph" style:parent-style-name="Titre1">
      <loext:graphic-properties draw:fill="solid" draw:fill-color="#ffffff"/>
      <style:paragraph-properties fo:text-align="start" style:justify-single-word="false" fo:background-color="#ffffff"/>
      <style:text-properties fo:color="#000000" loext:opacity="100%" style:font-name="Arial" fo:font-size="22pt" officeooo:paragraph-rsid="00e10d2e" fo:background-color="#ffffff" style:font-size-asian="22pt" style:font-size-complex="22pt"/>
    </style:style>
    <style:style style:name="P23" style:family="paragraph" style:parent-style-name="Titre1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2pt" officeooo:paragraph-rsid="00e10d2e" fo:background-color="#ffffff" style:font-size-asian="22pt" style:font-name-complex="Arial5" style:font-size-complex="22pt"/>
    </style:style>
    <style:style style:name="P24" style:family="paragraph" style:parent-style-name="Standard_20__28_user_29_">
      <style:text-properties fo:color="#000000" loext:opacity="100%" fo:font-size="10pt" style:text-underline-style="solid" style:text-underline-width="auto" style:text-underline-color="font-color" fo:font-weight="bold" officeooo:paragraph-rsid="00e10d2e" style:font-size-asian="10pt" style:font-weight-asian="bold" style:font-name-complex="Arial5" style:font-size-complex="10pt" style:font-weight-complex="bold"/>
    </style:style>
    <style:style style:name="P25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officeooo:paragraph-rsid="006e70b0" style:font-size-asian="12pt" style:language-asian="zxx" style:country-asian="none" style:font-name-complex="Times" style:font-size-complex="12pt" style:language-complex="zxx" style:country-complex="none"/>
    </style:style>
    <style:style style:name="P29" style:family="paragraph" style:parent-style-name="Standard">
      <loext:graphic-properties draw:fill="none"/>
      <style:paragraph-properties fo:margin-left="-0.499cm" fo:margin-right="0cm" fo:text-align="start" style:justify-single-word="false" fo:orphans="0" fo:widows="0" fo:text-indent="-0.499cm" style:auto-text-indent="false" fo:background-color="transparent"/>
      <style:text-properties style:font-name="Arial" fo:font-size="12pt" fo:language="fr" fo:country="FR" officeooo:paragraph-rsid="006e7db9" style:font-size-asian="12pt" style:language-asian="zxx" style:country-asian="none" style:font-name-complex="Times" style:font-size-complex="12pt" style:language-complex="zxx" style:country-complex="none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0" fo:widows="0" fo:text-indent="-0.6cm" style:auto-text-indent="false" style:page-number="auto" fo:background-color="transparent"/>
      <style:text-properties style:font-name="Arial" fo:font-size="12pt" fo:language="fr" fo:country="FR" officeooo:paragraph-rsid="006e7db9" style:font-size-asian="12pt" style:language-asian="zxx" style:country-asian="none" style:font-name-complex="Times" style:font-size-complex="12pt" style:language-complex="zxx" style:country-complex="none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officeooo:paragraph-rsid="006e7db9" style:font-size-asian="12pt" style:language-asian="zxx" style:country-asian="none" style:font-name-complex="Times" style:font-size-complex="12pt" style:language-complex="zxx" style:country-complex="none"/>
    </style:style>
    <style:style style:name="P32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officeooo:paragraph-rsid="0091437e" style:font-size-asian="12pt" style:language-asian="zxx" style:country-asian="none" style:font-name-complex="Times" style:font-size-complex="12pt" style:language-complex="zxx" style:country-complex="none"/>
    </style:style>
    <style:style style:name="P33" style:family="paragraph" style:parent-style-name="Standard">
      <style:paragraph-properties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language="fr" fo:country="FR" fo:font-style="italic" fo:font-weight="normal" officeooo:rsid="0075cd4c" officeooo:paragraph-rsid="006e70b0" style:font-size-asian="12pt" style:language-asian="zxx" style:country-asian="none" style:font-style-asian="italic" style:font-weight-asian="normal" style:font-name-complex="Calibri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start" style:justify-single-word="false" fo:orphans="0" fo:widows="0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language="fr" fo:country="FR" fo:font-style="italic" fo:font-weight="bold" officeooo:paragraph-rsid="009e3495" style:font-size-asian="12pt" style:language-asian="zxx" style:country-asian="none" style:font-style-asian="italic" style:font-weight-asian="bold" style:font-name-complex="Calibri" style:font-size-complex="12pt" style:language-complex="zxx" style:country-complex="none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fr" fo:country="FR" fo:font-style="normal" fo:font-weight="normal" officeooo:rsid="006e7db9" officeooo:paragraph-rsid="00b0789a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language="fr" fo:country="FR" fo:font-style="normal" fo:font-weight="normal" officeooo:paragraph-rsid="00b0789a" fo:background-color="#fffff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language="fr" fo:country="FR" fo:font-style="normal" style:text-underline-style="none" fo:font-weight="normal" officeooo:rsid="0075cd4c" officeooo:paragraph-rsid="006e70b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-0.499cm" fo:margin-right="0cm" fo:text-align="start" style:justify-single-word="false" fo:orphans="0" fo:widows="0" fo:text-indent="-0.499cm" style:auto-text-indent="false" fo:background-color="transparent"/>
      <style:text-properties style:font-name="Arial" fo:font-size="12pt" fo:language="fr" fo:country="FR" fo:font-style="normal" style:text-underline-style="none" fo:font-weight="normal" officeooo:rsid="001ce0c1" officeooo:paragraph-rsid="006e7db9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language="fr" fo:country="FR" fo:font-style="normal" officeooo:paragraph-rsid="00b0789a" fo:background-color="#fffff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language="fr" fo:country="FR" fo:font-style="normal" officeooo:paragraph-rsid="00b0789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1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fo:font-weight="normal" officeooo:rsid="0075cd4c" officeooo:paragraph-rsid="006e70b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P42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fo:font-weight="normal" officeooo:paragraph-rsid="0091437e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language="fr" fo:country="FR" fo:font-weight="bold" officeooo:paragraph-rsid="006e7db9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solid" style:text-underline-width="auto" style:text-underline-color="font-color" officeooo:paragraph-rsid="006e7db9" fo:background-color="#ffffff" style:font-size-asian="12pt" style:language-asian="zxx" style:country-asian="none" style:font-size-complex="12pt" style:language-complex="zxx" style:country-complex="none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57f6fc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59b38d" style:font-size-asian="12pt" style:font-size-complex="12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Arial" fo:font-size="12pt" style:text-underline-style="solid" style:text-underline-width="auto" style:text-underline-color="font-color" fo:font-weight="bold" officeooo:paragraph-rsid="006e70b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 fo:orphans="0" fo:widows="0"/>
      <style:text-properties style:font-name="Arial" fo:font-size="12pt" fo:font-style="normal" style:text-underline-style="none" fo:font-weight="normal" officeooo:rsid="00983a53" officeooo:paragraph-rsid="00983a53" style:font-size-asian="12pt" style:font-style-asian="normal" style:font-weight-asian="normal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start" style:justify-single-word="false" fo:orphans="0" fo:widows="0" style:writing-mode="lr-tb"/>
      <style:text-properties style:font-name="Arial" fo:font-size="12pt" fo:font-weight="bold" officeooo:paragraph-rsid="009e349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 fo:orphans="0" fo:widows="0"/>
      <style:text-properties style:font-name="Arial" fo:font-size="12pt" fo:font-weight="normal" officeooo:paragraph-rsid="00a477a7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 fo:orphans="0" fo:widows="0"/>
      <style:text-properties style:font-name="Arial" fo:font-size="11pt" fo:language="fr" fo:country="FR" fo:font-weight="bold" officeooo:paragraph-rsid="008f494b" style:font-size-asian="11pt" style:language-asian="zxx" style:country-asian="none" style:font-weight-asian="bold" style:font-name-complex="Times" style:font-size-complex="11pt" style:language-complex="zxx" style:country-complex="none" style:font-weight-complex="bold"/>
    </style:style>
    <style:style style:name="P53" style:family="paragraph" style:parent-style-name="Standard">
      <style:paragraph-properties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4" fo:font-size="10.5pt" fo:language="fr" fo:country="FR" fo:font-style="italic" officeooo:paragraph-rsid="009e3495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54" style:family="paragraph" style:parent-style-name="Text_20_body">
      <style:paragraph-properties fo:line-height="100%" fo:text-align="start" style:justify-single-word="false" fo:orphans="0" fo:widows="0"/>
      <style:text-properties style:font-name="Arial4" fo:font-size="10.5pt" fo:language="fr" fo:country="FR" officeooo:paragraph-rsid="0071bc70" fo:background-color="#ffffff" style:font-size-asian="10.5pt" style:language-asian="zxx" style:country-asian="none" style:font-name-complex="Times" style:font-size-complex="10.5pt" style:language-complex="zxx" style:country-complex="none"/>
    </style:style>
    <style:style style:name="P55" style:family="paragraph" style:parent-style-name="Standard">
      <style:paragraph-properties fo:text-align="start" style:justify-single-word="false" fo:orphans="0" fo:widows="0"/>
      <style:text-properties style:font-name="Arial4" fo:font-size="10.5pt" fo:language="fr" fo:country="FR" officeooo:paragraph-rsid="006e7db9" fo:background-color="#ffffff" style:font-size-asian="10.5pt" style:language-asian="zxx" style:country-asian="none" style:font-name-complex="Times" style:font-size-complex="10.5pt" style:language-complex="zxx" style:country-complex="none"/>
    </style:style>
    <style:style style:name="P56" style:family="paragraph" style:parent-style-name="Standard">
      <style:paragraph-properties fo:text-align="start" style:justify-single-word="false" fo:orphans="0" fo:widows="0"/>
      <style:text-properties style:font-name="Arial4" fo:font-size="10.5pt" fo:language="fr" fo:country="FR" officeooo:paragraph-rsid="008d71db" fo:background-color="#ffffff" style:font-size-asian="10.5pt" style:language-asian="zxx" style:country-asian="none" style:font-name-complex="Times" style:font-size-complex="10.5pt" style:language-complex="zxx" style:country-complex="none"/>
    </style:style>
    <style:style style:name="P57" style:family="paragraph" style:parent-style-name="Standard">
      <style:paragraph-properties fo:text-align="start" style:justify-single-word="false" fo:orphans="0" fo:widows="0"/>
      <style:text-properties style:font-name="Arial4" fo:font-size="10.5pt" fo:language="fr" fo:country="FR" officeooo:paragraph-rsid="00716fb9" fo:background-color="#ffffff" style:font-size-asian="10.5pt" style:language-asian="zxx" style:country-asian="none" style:font-name-complex="Times" style:font-size-complex="10.5pt" style:language-complex="zxx" style:country-complex="none"/>
    </style:style>
    <style:style style:name="P58" style:family="paragraph" style:parent-style-name="Standard">
      <style:paragraph-properties fo:text-align="start" style:justify-single-word="false" fo:orphans="0" fo:widows="0"/>
      <style:text-properties style:font-name="Arial4" fo:font-size="10.5pt" fo:language="fr" fo:country="FR" officeooo:paragraph-rsid="00ccfaae" fo:background-color="#ffffff" style:font-size-asian="10.5pt" style:language-asian="zxx" style:country-asian="none" style:font-name-complex="Times" style:font-size-complex="10.5pt" style:language-complex="zxx" style:country-complex="none"/>
    </style:style>
    <style:style style:name="P59" style:family="paragraph" style:parent-style-name="Standard">
      <style:paragraph-properties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4" fo:font-size="10.5pt" fo:language="fr" fo:country="FR" officeooo:paragraph-rsid="00b70f2a" style:language-asian="zxx" style:country-asian="none" style:language-complex="zxx" style:country-complex="none"/>
    </style:style>
    <style:style style:name="P60" style:family="paragraph" style:parent-style-name="Standard">
      <style:paragraph-properties fo:text-align="start" style:justify-single-word="false" fo:orphans="0" fo:widows="0"/>
      <style:text-properties style:font-name="Arial4" fo:font-size="10.5pt" fo:language="fr" fo:country="FR" officeooo:paragraph-rsid="006e7db9" style:font-size-asian="10.5pt" style:language-asian="zxx" style:country-asian="none" style:font-name-complex="Times" style:font-size-complex="10.5pt" style:language-complex="zxx" style:country-complex="none"/>
    </style:style>
    <style:style style:name="P61" style:family="paragraph" style:parent-style-name="Standard">
      <style:paragraph-properties fo:text-align="start" style:justify-single-word="false" fo:orphans="0" fo:widows="0"/>
      <style:text-properties style:font-name="Arial4" fo:font-size="10.5pt" officeooo:paragraph-rsid="008a64dc" style:font-size-asian="10.5pt" style:font-size-complex="10.5pt"/>
    </style:style>
    <style:style style:name="P62" style:family="paragraph" style:parent-style-name="Standard" style:master-page-name="">
      <loext:graphic-properties draw:fill="none"/>
      <style:paragraph-properties fo:margin-top="0cm" fo:margin-bottom="0cm" style:contextual-spacing="false" fo:text-align="start" style:justify-single-word="false" fo:orphans="0" fo:widows="0" style:page-number="auto" fo:background-color="transparent" style:shadow="none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ac9299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shadow="none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b1abf5"/>
    </style:style>
    <style:style style:name="P64" style:family="paragraph" style:parent-style-name="Standard">
      <style:paragraph-properties fo:text-align="start" style:justify-single-word="false" fo:orphans="0" fo:widows="0"/>
      <style:text-properties officeooo:paragraph-rsid="00b0ac90"/>
    </style:style>
    <style:style style:name="P65" style:family="paragraph" style:parent-style-name="Standard">
      <style:paragraph-properties fo:text-align="start" style:justify-single-word="false" fo:orphans="0" fo:widows="0"/>
      <style:text-properties officeooo:paragraph-rsid="00983a53"/>
    </style:style>
    <style:style style:name="P66" style:family="paragraph" style:parent-style-name="Standard">
      <style:paragraph-properties fo:text-align="start" style:justify-single-word="false" fo:orphans="0" fo:widows="0"/>
      <style:text-properties officeooo:paragraph-rsid="006e70b0"/>
    </style:style>
    <style:style style:name="P67" style:family="paragraph" style:parent-style-name="Standard">
      <style:paragraph-properties fo:text-align="start" style:justify-single-word="false" fo:orphans="0" fo:widows="0"/>
      <style:text-properties officeooo:paragraph-rsid="009e3495"/>
    </style:style>
    <style:style style:name="P68" style:family="paragraph" style:parent-style-name="Standard">
      <style:paragraph-properties fo:text-align="start" style:justify-single-word="false" fo:orphans="0" fo:widows="0"/>
      <style:text-properties officeooo:paragraph-rsid="009842e7"/>
    </style:style>
    <style:style style:name="P69" style:family="paragraph" style:parent-style-name="Standard">
      <style:paragraph-properties fo:text-align="start" style:justify-single-word="false" fo:orphans="0" fo:widows="0"/>
      <style:text-properties officeooo:paragraph-rsid="00b0789a"/>
    </style:style>
    <style:style style:name="P70" style:family="paragraph" style:parent-style-name="Standard">
      <style:paragraph-properties fo:text-align="start" style:justify-single-word="false" fo:orphans="0" fo:widows="0"/>
      <style:text-properties officeooo:paragraph-rsid="008d71db"/>
    </style:style>
    <style:style style:name="P71" style:family="paragraph" style:parent-style-name="Standard">
      <style:paragraph-properties fo:text-align="start" style:justify-single-word="false" fo:orphans="0" fo:widows="0"/>
      <style:text-properties officeooo:paragraph-rsid="008d315c"/>
    </style:style>
    <style:style style:name="P72" style:family="paragraph" style:parent-style-name="Standard">
      <style:paragraph-properties fo:text-align="start" style:justify-single-word="false" fo:orphans="0" fo:widows="0" style:writing-mode="lr-tb"/>
      <style:text-properties officeooo:paragraph-rsid="00dc6c91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/>
      <style:text-properties officeooo:paragraph-rsid="00e05799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officeooo:paragraph-rsid="00e05799"/>
    </style:style>
    <style:style style:name="P7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a9e074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hadow="none" style:vertical-align="middle" style:writing-mode="page">
        <style:tab-stops>
          <style:tab-stop style:position="0.494cm"/>
        </style:tab-stops>
      </style:paragraph-properties>
      <style:text-properties fo:font-variant="normal" fo:text-transform="none" style:font-name="Arial" fo:font-size="11pt" officeooo:paragraph-rsid="006e7db9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shadow="none" style:vertical-align="middle" style:writing-mode="page">
        <style:tab-stops>
          <style:tab-stop style:position="0.494cm"/>
        </style:tab-stops>
      </style:paragraph-properties>
      <style:text-properties fo:font-variant="normal" fo:text-transform="none" style:font-name="Arial4" fo:font-size="10.5pt" officeooo:paragraph-rsid="008d437b" style:font-size-asian="10.5pt" style:font-size-complex="10.5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hadow="none" style:vertical-align="middle" style:writing-mode="page">
        <style:tab-stops>
          <style:tab-stop style:position="0.494cm"/>
        </style:tab-stops>
      </style:paragraph-properties>
      <style:text-properties fo:font-size="11pt" officeooo:paragraph-rsid="00b1abf5" style:font-size-asian="11pt" style:font-size-complex="11pt"/>
    </style:style>
    <style:style style:name="P79" style:family="paragraph" style:parent-style-name="Contents_20_1">
      <style:paragraph-properties>
        <style:tab-stops>
          <style:tab-stop style:position="14.62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0e10d2e"/>
    </style:style>
    <style:style style:name="P80" style:family="paragraph" style:parent-style-name="Standard">
      <style:paragraph-properties fo:text-align="start" style:justify-single-word="false" fo:orphans="0" fo:widows="0"/>
      <style:text-properties style:text-underline-style="none" officeooo:paragraph-rsid="008aaad6" fo:background-color="transparent"/>
    </style:style>
    <style:style style:name="P81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0e10d2e" style:font-size-asian="18pt" style:font-name-complex="Arial5" style:font-size-complex="18pt"/>
    </style:style>
    <style:style style:name="P82" style:family="paragraph" style:parent-style-name="Standard_20__28_user_29_" style:master-page-name="First_20_Page">
      <style:paragraph-properties fo:margin-top="0.212cm" fo:margin-bottom="0cm" style:contextual-spacing="false" style:page-number="auto"/>
      <style:text-properties fo:color="#000000" loext:opacity="100%" fo:font-size="10pt" style:text-underline-style="solid" style:text-underline-width="auto" style:text-underline-color="font-color" fo:font-weight="bold" officeooo:paragraph-rsid="00e10d2e" style:font-size-asian="10pt" style:font-weight-asian="bold" style:font-name-complex="Arial5" style:font-size-complex="10pt" style:font-weight-complex="bold"/>
    </style:style>
    <style:style style:name="P83" style:family="paragraph" style:parent-style-name="Contents_20_1">
      <style:paragraph-properties>
        <style:tab-stops>
          <style:tab-stop style:position="14.62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05adc8" officeooo:paragraph-rsid="00e10d2e" fo:background-color="#ffffff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size="12pt" fo:font-weight="bold" officeooo:rsid="00c2e1b0" officeooo:paragraph-rsid="00e10d2e" fo:background-color="#fffff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05adc8" officeooo:paragraph-rsid="006e70b0" style:font-size-asian="12pt" style:font-weight-asian="bold" style:font-size-complex="12pt"/>
    </style:style>
    <style:style style:name="P86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2pt" fo:language="fr" fo:country="FR" fo:font-weight="bold" officeooo:rsid="00b0789a" officeooo:paragraph-rsid="006e7db9" fo:background-color="#ffffff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87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" fo:font-size="12pt" fo:font-weight="normal" officeooo:paragraph-rsid="009fdcc1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39261f" officeooo:paragraph-rsid="0057f6fc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language="fr" fo:country="FR" fo:font-style="normal" style:text-underline-style="none" fo:font-weight="normal" officeooo:rsid="009e3495" officeooo:paragraph-rsid="006e70b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italic" style:font-weight-complex="bold"/>
    </style:style>
    <style:style style:name="P90" style:family="paragraph" style:parent-style-name="Standard">
      <style:paragraph-properties fo:text-align="start" style:justify-single-word="false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6e70b0" officeooo:paragraph-rsid="006e70b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1" style:family="paragraph" style:parent-style-name="Standard">
      <style:paragraph-properties fo:text-align="start" style:justify-single-word="false" fo:orphans="0" fo:widows="0"/>
      <style:text-properties style:font-name="Arial" fo:font-size="12pt" fo:language="fr" fo:country="FR" style:text-underline-style="solid" style:text-underline-width="auto" style:text-underline-color="font-color" fo:font-weight="bold" officeooo:rsid="0026cb93" officeooo:paragraph-rsid="008f494b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9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style:page-number="auto" fo:background-color="transparent" style:shadow="none" fo:keep-with-next="auto" style:vertical-align="middle" style:writing-mode="page">
        <style:tab-stops>
          <style:tab-stop style:position="0.494cm"/>
        </style:tab-stops>
      </style:paragraph-properties>
      <style:text-properties style:font-name="Arial" fo:font-size="12pt" officeooo:paragraph-rsid="006e7db9" style:font-size-asian="12pt" style:font-size-complex="12pt"/>
    </style:style>
    <style:style style:name="P9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background-color="transparent" style:shadow="none" fo:keep-with-next="auto" style:vertical-align="middle" style:writing-mode="page">
        <style:tab-stops>
          <style:tab-stop style:position="0.494cm"/>
        </style:tab-stops>
      </style:paragraph-properties>
      <style:text-properties style:font-name="Arial" fo:font-size="12pt" officeooo:paragraph-rsid="006e7db9" style:font-size-asian="12pt" style:font-size-complex="12pt"/>
    </style:style>
    <style:style style:name="P94" style:family="paragraph" style:parent-style-name="Standard" style:list-style-name="L1" style:master-page-name="">
      <loext:graphic-properties draw:fill="none"/>
      <style:paragraph-properties fo:margin-left="0.099cm" fo:margin-right="0cm" fo:text-align="start" style:justify-single-word="false" fo:text-indent="0cm" style:auto-text-indent="false" style:page-number="auto" fo:background-color="transparent"/>
      <style:text-properties officeooo:paragraph-rsid="00a477a7"/>
    </style:style>
    <style:style style:name="P95" style:family="paragraph" style:parent-style-name="Standard" style:list-style-name="L1">
      <loext:graphic-properties draw:fill="none"/>
      <style:paragraph-properties fo:margin-left="0.099cm" fo:margin-right="0cm" fo:text-align="start" style:justify-single-word="false" fo:text-indent="0cm" style:auto-text-indent="false" fo:background-color="transparent"/>
      <style:text-properties officeooo:paragraph-rsid="00a477a7"/>
    </style:style>
    <style:style style:name="P9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a9e074"/>
    </style:style>
    <style:style style:name="P9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background-color="transparent" style:shadow="none" fo:keep-with-next="auto" style:vertical-align="middle" style:writing-mode="page">
        <style:tab-stops>
          <style:tab-stop style:position="0.494cm"/>
        </style:tab-stops>
      </style:paragraph-properties>
      <style:text-properties officeooo:paragraph-rsid="006e7db9"/>
    </style:style>
    <style:style style:name="P9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cm" style:auto-text-indent="false" style:page-number="auto" fo:background-color="transparent" style:shadow="none" fo:keep-with-next="auto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e7db9"/>
    </style:style>
    <style:style style:name="P99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cm" style:auto-text-indent="false" fo:background-color="transparent" style:shadow="none" fo:keep-with-next="auto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b1abf5"/>
    </style:style>
    <style:style style:name="P100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hadow="none" style:vertical-align="middle" style:writing-mode="page">
        <style:tab-stops>
          <style:tab-stop style:position="0.494cm"/>
        </style:tab-stops>
      </style:paragraph-properties>
      <style:text-properties officeooo:paragraph-rsid="009842e7"/>
    </style:style>
    <style:style style:name="P101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shadow="none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b1abf5"/>
    </style:style>
    <style:style style:name="P10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shadow="none" style:vertical-align="middle" style:writing-mode="page">
        <style:tab-stops>
          <style:tab-stop style:position="0.494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a9e074"/>
    </style:style>
    <style:style style:name="P10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background-color="transparent" style:shadow="none" fo:keep-with-next="auto" style:vertical-align="middle" style:writing-mode="page">
        <style:tab-stops>
          <style:tab-stop style:position="0.494cm"/>
        </style:tab-stops>
      </style:paragraph-properties>
      <style:text-properties fo:font-size="11pt" officeooo:paragraph-rsid="00b1abf5" style:font-size-asian="11pt" style:font-size-complex="11pt"/>
    </style:style>
    <style:style style:name="T1" style:family="text">
      <style:text-properties fo:font-size="9pt" fo:language="fr" fo:country="FR" fo:font-style="italic" fo:font-weight="normal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T2" style:family="text">
      <style:text-properties fo:font-size="9pt" fo:language="fr" fo:country="FR" fo:font-style="italic" fo:font-weight="normal" officeooo:rsid="00e10d2e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T3" style:family="text">
      <style:text-properties fo:font-size="9pt" fo:language="fr" fo:country="FR" fo:font-style="italic" fo:font-weight="normal" officeooo:rsid="001b6d40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T4" style:family="text">
      <style:text-properties fo:font-style="normal" officeooo:rsid="0021ea6b" style:font-style-asian="normal" style:font-style-complex="normal"/>
    </style:style>
    <style:style style:name="T5" style:family="text">
      <style:text-properties fo:font-style="normal" style:text-underline-style="none" style:font-style-asian="normal" style:font-weight-complex="bold"/>
    </style:style>
    <style:style style:name="T6" style:family="text">
      <style:text-properties fo:font-style="normal" style:text-underline-style="none" officeooo:rsid="009e3495" style:font-style-asian="normal" style:font-weight-complex="bold"/>
    </style:style>
    <style:style style:name="T7" style:family="text">
      <style:text-properties fo:font-style="normal" style:text-underline-style="none" officeooo:rsid="00b0789a" style:font-style-asian="normal" style:font-weight-complex="bold"/>
    </style:style>
    <style:style style:name="T8" style:family="text">
      <style:text-properties fo:font-style="normal" style:text-underline-style="none" officeooo:rsid="00b78b65" style:font-style-asian="normal" style:font-weight-complex="bold"/>
    </style:style>
    <style:style style:name="T9" style:family="text">
      <style:text-properties fo:font-style="normal" style:text-underline-style="none" officeooo:rsid="00e05799" style:font-style-asian="normal" style:font-weight-complex="bold"/>
    </style:style>
    <style:style style:name="T10" style:family="text">
      <style:text-properties fo:color="#000000" loext:opacity="100%" style:font-name="Arial3" fo:font-size="8pt" fo:language="fr" fo:country="FR" fo:font-style="normal" fo:font-weight="bold" officeooo:rsid="0021ea6b" fo:background-color="#ffffff" loext:char-shading-value="0" style:font-size-asian="8pt" style:font-style-asian="normal" style:font-weight-asian="bold" style:font-name-complex="Arial5" style:font-size-complex="8pt" style:font-style-complex="normal" style:font-weight-complex="bold"/>
    </style:style>
    <style:style style:name="T11" style:family="text">
      <style:text-properties fo:color="#000000" loext:opacity="100%" style:font-name="Arial3" fo:font-size="8pt" fo:language="fr" fo:country="FR" fo:font-style="italic" fo:font-weight="bold" officeooo:rsid="001b6d40" fo:background-color="#ffffff" loext:char-shading-value="0" style:font-size-asian="8pt" style:font-style-asian="italic" style:font-weight-asian="bold" style:font-name-complex="Arial5" style:font-size-complex="8pt" style:font-weight-complex="bold"/>
    </style:style>
    <style:style style:name="T12" style:family="text">
      <style:text-properties fo:color="#000000" loext:opacity="100%" style:font-name="Arial" fo:font-size="12pt" fo:language="fr" fo:country="FR" fo:font-style="normal" style:text-underline-style="none" fo:font-weight="normal" officeooo:rsid="007babab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Arial" fo:font-size="12pt" fo:language="fr" fo:country="FR" fo:font-style="normal" style:text-underline-style="none" fo:font-weight="normal" officeooo:rsid="00b650cf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Arial" fo:font-size="12pt" fo:language="fr" fo:country="FR" fo:font-style="normal" style:text-underline-style="none" fo:font-weight="normal" officeooo:rsid="009b9f9e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Arial" fo:font-size="12pt" fo:language="fr" fo:country="FR" fo:font-style="normal" style:text-underline-style="none" fo:font-weight="normal" officeooo:rsid="0076226a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Arial" fo:font-size="12pt" fo:language="fr" fo:country="FR" fo:font-style="normal" style:text-underline-style="none" fo:font-weight="normal" officeooo:rsid="00983a53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fo:color="#000000" loext:opacity="100%" style:font-name="Arial" fo:font-size="12pt" fo:language="fr" fo:country="FR" fo:font-style="normal" style:text-underline-style="none" fo:font-weight="normal" officeooo:rsid="0078b573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fo:color="#000000" loext:opacity="100%" style:font-name="Arial" fo:font-size="12pt" fo:language="fr" fo:country="FR" fo:font-style="normal" style:text-underline-style="none" fo:font-weight="normal" officeooo:rsid="001c54b4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Arial" fo:font-size="12pt" fo:language="fr" fo:country="FR" fo:font-style="normal" style:text-underline-style="none" fo:font-weight="normal" officeooo:rsid="00774390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20" style:family="text">
      <style:text-properties fo:color="#000000" loext:opacity="100%" style:font-name="Arial" fo:font-size="12pt" fo:language="fr" fo:country="FR" fo:font-style="normal" style:text-underline-style="none" fo:font-weight="normal" officeooo:rsid="00274ad3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21" style:family="text">
      <style:text-properties fo:color="#000000" loext:opacity="100%" style:font-name="Arial" fo:font-size="12pt" fo:language="fr" fo:country="FR" fo:font-style="normal" style:text-underline-style="none" fo:font-weight="normal" officeooo:rsid="00b0789a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fo:color="#000000" loext:opacity="100%" style:font-name="Arial" fo:font-size="12pt" fo:language="fr" fo:country="FR" fo:font-style="normal" style:text-underline-style="none" fo:font-weight="normal" officeooo:rsid="00b0ac90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Arial" fo:font-size="12pt" fo:language="fr" fo:country="FR" fo:font-style="normal" style:text-underline-style="none" fo:font-weight="normal" officeooo:rsid="00ca9a16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24" style:family="text">
      <style:text-properties fo:color="#000000" loext:opacity="100%" style:font-name="Arial" fo:font-size="12pt" fo:language="fr" fo:country="FR" fo:font-style="normal" style:text-underline-style="none" fo:font-weight="normal" officeooo:rsid="008d315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fo:color="#000000" loext:opacity="100%" style:font-name="Arial" fo:font-size="12pt" fo:language="fr" fo:country="FR" fo:font-style="normal" style:text-underline-style="none" fo:font-weight="normal" officeooo:rsid="00b650cf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fo:color="#000000" loext:opacity="100%" style:font-name="Arial" fo:font-size="12pt" fo:language="fr" fo:country="FR" fo:font-style="normal" style:text-underline-style="none" fo:font-weight="normal" officeooo:rsid="007babab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2pt" fo:language="fr" fo:country="FR" fo:font-style="normal" style:text-underline-style="none" fo:font-weight="normal" officeooo:rsid="009b9f9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2pt" fo:language="fr" fo:country="FR" fo:font-style="normal" style:text-underline-style="none" fo:font-weight="normal" officeooo:rsid="009b9f9e" fo:background-color="transparent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2pt" fo:language="fr" fo:country="FR" fo:font-style="normal" style:text-underline-style="none" fo:font-weight="normal" officeooo:rsid="007c9fca" fo:background-color="transparent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T30" style:family="text">
      <style:text-properties fo:color="#000000" loext:opacity="100%" style:font-name="Arial" fo:font-size="12pt" fo:language="fr" fo:country="FR" fo:font-style="normal" style:text-underline-style="none" fo:font-weight="normal" officeooo:rsid="00b0ac90" fo:background-color="transparent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T31" style:family="text">
      <style:text-properties fo:color="#000000" loext:opacity="100%" style:font-name="Arial" fo:font-size="12pt" fo:language="fr" fo:country="FR" fo:font-weight="normal" officeooo:rsid="006f7e7c" fo:background-color="#ffffff" loext:char-shading-value="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2" style:family="text">
      <style:text-properties fo:color="#000000" loext:opacity="100%" style:font-name="Arial" fo:font-size="12pt" fo:language="fr" fo:country="FR" fo:font-weight="normal" officeooo:rsid="0077b51a" fo:background-color="#ffffff" loext:char-shading-value="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3" style:family="text">
      <style:text-properties fo:color="#000000" loext:opacity="100%" style:font-name="Arial" fo:font-size="12pt" fo:language="fr" fo:country="FR" fo:font-weight="normal" officeooo:rsid="007d4586" fo:background-color="#ffffff" loext:char-shading-value="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4" style:family="text">
      <style:text-properties fo:color="#000000" loext:opacity="100%" style:font-name="Arial" fo:font-size="12pt" fo:language="fr" fo:country="FR" fo:font-weight="normal" officeooo:rsid="002830f4" fo:background-color="#ffffff" loext:char-shading-value="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5" style:family="text">
      <style:text-properties fo:color="#000000" loext:opacity="100%" style:font-name="Arial" fo:font-size="12pt" fo:language="fr" fo:country="FR" fo:font-weight="normal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6" style:family="text">
      <style:text-properties fo:color="#000000" loext:opacity="100%" style:font-name="Arial" fo:font-size="12pt" fo:language="fr" fo:country="FR" fo:font-weight="normal" officeooo:rsid="007c9fca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7" style:family="text">
      <style:text-properties fo:color="#000000" loext:opacity="100%" style:font-name="Arial" fo:font-size="12pt" fo:language="fr" fo:country="FR" fo:font-weight="normal" officeooo:rsid="00ac9299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8" style:family="text">
      <style:text-properties fo:color="#000000" loext:opacity="100%" style:font-name="Arial" fo:font-size="12pt" fo:language="fr" fo:country="FR" fo:font-weight="normal" officeooo:rsid="00b1abf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39" style:family="text">
      <style:text-properties fo:color="#000000" loext:opacity="100%" style:font-name="Arial" fo:font-size="12pt" fo:language="fr" fo:country="FR" fo:font-weight="normal" officeooo:rsid="0087e56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0" style:family="text">
      <style:text-properties fo:color="#000000" loext:opacity="100%" style:font-name="Arial" fo:font-size="12pt" fo:language="fr" fo:country="FR" fo:font-weight="normal" officeooo:rsid="0076375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1" style:family="text">
      <style:text-properties fo:color="#000000" loext:opacity="100%" style:font-name="Arial" fo:font-size="12pt" fo:language="fr" fo:country="FR" fo:font-weight="normal" officeooo:rsid="00c665ad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2" style:family="text">
      <style:text-properties fo:color="#000000" loext:opacity="100%" style:font-name="Arial" fo:font-size="12pt" fo:language="fr" fo:country="FR" fo:font-weight="normal" officeooo:rsid="00b0789a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3" style:family="text">
      <style:text-properties fo:color="#000000" loext:opacity="100%" style:font-name="Arial" fo:font-size="12pt" fo:language="fr" fo:country="FR" style:text-underline-style="none" fo:font-weight="normal" officeooo:rsid="008a64dc" fo:background-color="#ffffff" loext:char-shading-value="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4" style:family="text">
      <style:text-properties fo:color="#000000" loext:opacity="100%" style:font-name="Arial" fo:font-size="12pt" fo:language="fr" fo:country="FR" style:text-underline-style="none" fo:font-weight="normal" officeooo:rsid="0087e56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5" style:family="text">
      <style:text-properties fo:color="#000000" loext:opacity="100%" style:font-name="Arial" fo:font-size="12pt" fo:language="fr" fo:country="FR" style:text-underline-style="none" fo:font-weight="normal" officeooo:rsid="000f348a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6" style:family="text">
      <style:text-properties fo:color="#000000" loext:opacity="100%" style:font-name="Arial" fo:font-size="12pt" fo:language="fr" fo:country="FR" style:text-underline-style="none" fo:font-weight="normal" officeooo:rsid="00b0ac9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7" style:family="text">
      <style:text-properties fo:color="#000000" loext:opacity="100%" style:font-name="Arial" fo:font-size="12pt" fo:language="fr" fo:country="FR" style:text-underline-style="none" fo:font-weight="normal" officeooo:rsid="00d77a66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8" style:family="text">
      <style:text-properties fo:color="#000000" loext:opacity="100%" style:font-name="Arial" fo:font-size="12pt" fo:language="fr" fo:country="FR" style:text-underline-style="none" fo:font-weight="normal" officeooo:rsid="00b0789a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49" style:family="text">
      <style:text-properties fo:color="#000000" loext:opacity="100%" style:font-name="Arial" fo:font-size="12pt" fo:language="fr" fo:country="FR" style:text-underline-style="none" fo:font-weight="normal" officeooo:rsid="0076375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50" style:family="text">
      <style:text-properties fo:color="#000000" loext:opacity="100%" style:font-name="Arial" fo:font-size="12pt" fo:language="fr" fo:country="FR" style:text-underline-style="none" fo:font-weight="normal" officeooo:rsid="00c665ad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51" style:family="text">
      <style:text-properties fo:color="#000000" loext:opacity="100%" style:font-name="Arial" fo:font-size="12pt" fo:language="fr" fo:country="FR" style:text-underline-style="none" fo:font-weight="bold" officeooo:rsid="0087e56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2" style:family="text">
      <style:text-properties fo:color="#000000" loext:opacity="100%" style:font-name="Arial" fo:font-size="12pt" fo:language="fr" fo:country="FR" style:text-underline-style="none" fo:font-weight="bold" officeooo:rsid="00daf58b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3" style:family="text">
      <style:text-properties fo:color="#000000" loext:opacity="100%" style:font-name="Arial" fo:font-size="12pt" fo:language="fr" fo:country="FR" style:text-underline-style="none" fo:font-weight="bold" officeooo:rsid="0089683e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4" style:family="text">
      <style:text-properties fo:color="#000000" loext:opacity="100%" style:font-name="Arial" fo:font-size="12pt" fo:language="fr" fo:country="FR" style:text-underline-style="none" fo:font-weight="bold" officeooo:rsid="00d62f7f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5" style:family="text">
      <style:text-properties fo:color="#000000" loext:opacity="100%" style:font-name="Arial" fo:font-size="12pt" fo:language="fr" fo:country="FR" style:text-underline-style="none" fo:font-weight="bold" officeooo:rsid="00e10d2e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6" style:family="text">
      <style:text-properties fo:color="#000000" loext:opacity="100%" style:font-name="Arial" fo:font-size="12pt" fo:language="fr" fo:country="FR" style:text-underline-style="none" fo:font-weight="bold" officeooo:rsid="00716fb9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7" style:family="text">
      <style:text-properties fo:color="#000000" loext:opacity="100%" style:font-name="Arial" fo:font-size="12pt" fo:language="fr" fo:country="FR" style:text-underline-style="none" fo:font-weight="bold" officeooo:rsid="00bbdd34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8" style:family="text">
      <style:text-properties fo:color="#000000" loext:opacity="100%" style:font-name="Arial" fo:font-size="12pt" fo:language="fr" fo:country="FR" fo:font-weight="bold" officeooo:rsid="008d437b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9" style:family="text">
      <style:text-properties fo:color="#000000" loext:opacity="100%" style:font-name="Arial" fo:font-size="12pt" fo:language="fr" fo:country="FR" fo:font-weight="bold" officeooo:rsid="008a64dc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0" style:family="text">
      <style:text-properties fo:color="#000000" loext:opacity="100%" style:font-name="Arial" fo:font-size="12pt" fo:language="fr" fo:country="FR" fo:font-weight="bold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1" style:family="text">
      <style:text-properties fo:color="#000000" loext:opacity="100%" style:font-name="Arial" fo:font-size="12pt" fo:language="fr" fo:country="FR" fo:font-weight="bold" officeooo:rsid="009e3495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2" style:family="text">
      <style:text-properties fo:color="#000000" loext:opacity="100%" style:font-name="Arial" fo:font-size="12pt" fo:language="fr" fo:country="FR" fo:font-weight="bold" officeooo:rsid="00daf58b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3" style:family="text">
      <style:text-properties fo:color="#000000" loext:opacity="100%" style:font-name="Arial" fo:font-size="12pt" fo:language="fr" fo:country="FR" fo:font-weight="bold" officeooo:rsid="0089683e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4" style:family="text">
      <style:text-properties fo:color="#000000" loext:opacity="100%" style:font-name="Arial" fo:font-size="12pt" fo:language="fr" fo:country="FR" fo:font-weight="bold" officeooo:rsid="00e10d2e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5" style:family="text">
      <style:text-properties fo:color="#000000" loext:opacity="100%" style:font-name="Arial" fo:font-size="12pt" fo:language="fr" fo:country="FR" officeooo:rsid="006e7db9" fo:background-color="#ffffff" loext:char-shading-value="0" style:font-size-asian="12pt" style:language-asian="zxx" style:country-asian="none" style:font-name-complex="Times" style:font-size-complex="12pt" style:language-complex="zxx" style:country-complex="none"/>
    </style:style>
    <style:style style:name="T66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9b9f9e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7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6e7db9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8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8a64dc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69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a898b0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0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b1c695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1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8d315c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2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8d437b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3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f312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4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7c9fca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5" style:family="text"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e10d2e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76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Arial" fo:font-size="12pt" officeooo:rsid="007c9fca" fo:background-color="#ffffff" loext:char-shading-value="0" style:font-size-asian="12pt" style:font-size-complex="12pt"/>
    </style:style>
    <style:style style:name="T78" style:family="text">
      <style:text-properties fo:color="#000000" loext:opacity="100%" style:font-name="Arial" fo:font-size="12pt" officeooo:rsid="00dac5de" fo:background-color="#ffffff" loext:char-shading-value="0" style:font-size-asian="12pt" style:font-size-complex="12pt"/>
    </style:style>
    <style:style style:name="T79" style:family="text">
      <style:text-properties fo:color="#000000" loext:opacity="100%" style:font-name="Arial" fo:font-size="12pt" officeooo:rsid="00e2d033" fo:background-color="#ffffff" loext:char-shading-value="0" style:font-size-asian="12pt" style:font-size-complex="12pt"/>
    </style:style>
    <style:style style:name="T80" style:family="text">
      <style:text-properties fo:color="#000000" loext:opacity="100%" style:font-name="Arial" fo:font-size="12pt" fo:font-weight="normal" officeooo:rsid="007c9fca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Arial" fo:font-size="12pt" fo:font-weight="normal" officeooo:rsid="00b650cf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Arial" fo:font-size="12pt" fo:font-weight="normal" officeooo:rsid="007babab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Arial" fo:font-size="12pt" fo:font-weight="normal" officeooo:rsid="009b9f9e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Arial" fo:font-size="12pt" fo:font-weight="normal" officeooo:rsid="00274ad3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Arial" fo:font-size="12pt" fo:font-weight="normal" officeooo:rsid="00b0789a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color="#000000" loext:opacity="100%" style:font-name="Arial" fo:font-size="12pt" fo:font-weight="normal" officeooo:rsid="00d3cc1a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color="#000000" loext:opacity="100%" style:font-name="Arial" fo:font-size="12pt" fo:font-weight="normal" officeooo:rsid="006e7db9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Arial" fo:font-size="12pt" fo:font-weight="normal" officeooo:rsid="007d4586" style:font-size-asian="12pt" style:font-weight-asian="normal" style:font-size-complex="12pt" style:font-weight-complex="normal"/>
    </style:style>
    <style:style style:name="T91" style:family="text">
      <style:text-properties fo:color="#000000" loext:opacity="100%" style:font-name="Arial" fo:font-size="12pt" fo:font-weight="normal" officeooo:rsid="00716fb9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Arial" fo:font-size="12pt" fo:font-weight="normal" officeooo:rsid="00a0dc88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Arial" fo:font-size="12pt" fo:font-weight="normal" officeooo:rsid="00a9e074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Arial" fo:font-size="12pt" fo:font-weight="normal" officeooo:rsid="00b1c695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Arial" fo:font-size="12pt" fo:font-weight="bold" officeooo:rsid="009b9f9e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Arial" fo:font-size="12pt" fo:font-weight="bold" officeooo:rsid="009e3495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Arial" fo:font-size="12pt" fo:font-weight="bold" officeooo:rsid="0089683e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Arial" fo:font-size="12pt" fo:font-weight="bold" officeooo:rsid="00e10d2e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Arial" fo:font-size="12pt" fo:font-style="normal" style:text-underline-style="none" fo:font-weight="normal" officeooo:rsid="009b9f9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00" style:family="text">
      <style:text-properties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09b9f9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Arial" fo:font-size="12pt" style:font-size-asian="12pt" style:font-size-complex="12pt"/>
    </style:style>
    <style:style style:name="T10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9b9f9e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0789a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16fb9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bdd34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e10d2e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size-complex="12pt"/>
    </style:style>
    <style:style style:name="T108" style:family="text">
      <style:text-properties fo:color="#000000" loext:opacity="100%" style:font-name="Arial" fo:font-size="12pt" style:text-underline-style="solid" style:text-underline-width="auto" style:text-underline-color="font-color" officeooo:rsid="00e10d2e" style:font-size-asian="12pt" style:font-size-complex="12pt"/>
    </style:style>
    <style:style style:name="T109" style:family="text">
      <style:text-properties fo:color="#000000" loext:opacity="100%" style:font-name="Arial" fo:font-size="12pt" style:text-underline-style="solid" style:text-underline-width="auto" style:text-underline-color="font-color" fo:font-weight="normal" officeooo:rsid="00d3cc1a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11" style:family="text">
      <style:text-properties fo:color="#000000" loext:opacity="100%" style:font-name="Arial" fo:font-size="12pt" officeooo:rsid="00d498d5" fo:background-color="transparent" loext:char-shading-value="0" style:font-size-asian="12pt" style:font-size-complex="12pt"/>
    </style:style>
    <style:style style:name="T112" style:family="text">
      <style:text-properties fo:color="#000000" loext:opacity="100%" style:text-position="super 58%" style:font-name="Arial" fo:font-size="12pt" fo:language="fr" fo:country="FR" fo:font-style="normal" style:text-underline-style="none" fo:font-weight="normal" officeooo:rsid="009b9f9e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13" style:family="text">
      <style:text-properties fo:color="#000000" loext:opacity="100%" style:text-position="super 58%" style:font-name="Arial" fo:font-size="12pt" fo:language="fr" fo:country="FR" fo:font-style="normal" style:text-underline-style="none" fo:font-weight="normal" officeooo:rsid="00b421a6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14" style:family="text">
      <style:text-properties fo:color="#000000" loext:opacity="100%" style:text-position="super 58%" style:font-name="Arial" fo:font-size="12pt" fo:language="fr" fo:country="FR" fo:font-style="normal" style:text-underline-style="none" fo:font-weight="normal" officeooo:rsid="00dfb8ec" style:letter-kerning="true" fo:background-color="transparent" loext:char-shading-value="0" style:font-name-asian="Andale Sans UI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weight-complex="normal"/>
    </style:style>
    <style:style style:name="T115" style:family="text">
      <style:text-properties fo:color="#000000" loext:opacity="100%" style:text-position="super 58%" style:font-name="Arial" fo:font-size="12pt" fo:language="fr" fo:country="FR" style:text-underline-style="none" fo:font-weight="normal" officeooo:rsid="0076375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116" style:family="text">
      <style:text-properties fo:color="#000000" loext:opacity="100%" style:text-position="super 58%" style:font-name="Arial" fo:font-size="12pt" fo:language="fr" fo:country="FR" style:text-underline-style="none" fo:font-weight="normal" officeooo:rsid="00e05799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117" style:family="text">
      <style:text-properties fo:color="#000000" loext:opacity="100%" style:text-position="super 58%" style:font-name="Arial" fo:font-size="12pt" fo:language="fr" fo:country="FR" fo:font-weight="normal" officeooo:rsid="0076375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118" style:family="text">
      <style:text-properties fo:color="#000000" loext:opacity="100%" style:text-position="super 58%" style:font-name="Arial" fo:font-size="12pt" fo:font-weight="normal" officeooo:rsid="009b9f9e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text-position="super 58%" style:font-name="Arial" fo:font-size="12pt" fo:font-weight="normal" officeooo:rsid="00b421a6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text-position="super 58%" style:font-name="Arial" fo:font-size="12pt" fo:font-weight="normal" officeooo:rsid="00e05799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text-position="super 58%" style:font-name="Arial" fo:font-size="12pt" officeooo:rsid="00e2d033" fo:background-color="#ffffff" loext:char-shading-value="0" style:font-size-asian="12pt" style:font-size-complex="12pt"/>
    </style:style>
    <style:style style:name="T122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8d437b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3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aa872c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4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6e7db9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5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b1abf5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6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8a64dc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7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8f494b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8" style:family="text">
      <style:text-properties fo:color="#000000" loext:opacity="100%" fo:font-size="12pt" fo:letter-spacing="normal" fo:language="fr" fo:country="FR" fo:font-style="normal" style:text-underline-style="solid" style:text-underline-width="auto" style:text-underline-color="font-color" fo:font-weight="bold" officeooo:rsid="00e10d2e" fo:background-color="#ffffff" loext:char-shading-value="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1b36c6" style:font-weight-asian="bold" style:font-weight-complex="bold"/>
    </style:style>
    <style:style style:name="T131" style:family="text">
      <style:text-properties fo:font-weight="bold" officeooo:rsid="0039261f" style:font-weight-asian="bold" style:font-weight-complex="bold"/>
    </style:style>
    <style:style style:name="T132" style:family="text">
      <style:text-properties fo:font-weight="bold" officeooo:rsid="00068233" style:font-weight-asian="bold" style:font-weight-complex="bold"/>
    </style:style>
    <style:style style:name="T133" style:family="text">
      <style:text-properties fo:font-weight="bold" officeooo:rsid="006e7db9" style:font-weight-asian="bold" style:font-weight-complex="bold"/>
    </style:style>
    <style:style style:name="T134" style:family="text">
      <style:text-properties fo:font-weight="bold" officeooo:rsid="009e3495" style:font-weight-asian="bold" style:font-weight-complex="bold"/>
    </style:style>
    <style:style style:name="T135" style:family="text">
      <style:text-properties fo:font-weight="bold" officeooo:rsid="00b0789a" style:font-weight-asian="bold" style:font-weight-complex="bold"/>
    </style:style>
    <style:style style:name="T136" style:family="text">
      <style:text-properties fo:font-weight="bold" officeooo:rsid="00dfb8ec" style:font-weight-asian="bold" style:font-weight-complex="bold"/>
    </style:style>
    <style:style style:name="T137" style:family="text">
      <style:text-properties fo:font-weight="bold" officeooo:rsid="00e10d2e" style:font-weight-asian="bold" style:font-weight-complex="bold"/>
    </style:style>
    <style:style style:name="T138" style:family="text">
      <style:text-properties fo:font-weight="bold" officeooo:rsid="00b0789a" fo:background-color="#ffffff" loext:char-shading-value="0" style:font-weight-asian="bold" style:font-weight-complex="bold"/>
    </style:style>
    <style:style style:name="T139" style:family="text">
      <style:text-properties fo:language="fr" fo:country="FR" officeooo:rsid="0011e9c3" style:language-asian="zxx" style:country-asian="none" style:language-complex="zxx" style:country-complex="none"/>
    </style:style>
    <style:style style:name="T140" style:family="text">
      <style:text-properties fo:language="fr" fo:country="FR" officeooo:rsid="006e70b0" style:language-asian="zxx" style:country-asian="none" style:language-complex="zxx" style:country-complex="none"/>
    </style:style>
    <style:style style:name="T141" style:family="text">
      <style:text-properties fo:language="fr" fo:country="FR" officeooo:rsid="00068233" style:language-asian="zxx" style:country-asian="none" style:language-complex="zxx" style:country-complex="none"/>
    </style:style>
    <style:style style:name="T142" style:family="text">
      <style:text-properties fo:language="fr" fo:country="FR" officeooo:rsid="001b36c6" style:language-asian="zxx" style:country-asian="none" style:language-complex="zxx" style:country-complex="none"/>
    </style:style>
    <style:style style:name="T143" style:family="text">
      <style:text-properties fo:language="fr" fo:country="FR" officeooo:rsid="005c6319" style:language-asian="zxx" style:country-asian="none" style:language-complex="zxx" style:country-complex="none"/>
    </style:style>
    <style:style style:name="T144" style:family="text">
      <style:text-properties fo:language="fr" fo:country="FR" officeooo:rsid="009e3495" style:language-asian="zxx" style:country-asian="none" style:language-complex="zxx" style:country-complex="none"/>
    </style:style>
    <style:style style:name="T145" style:family="text">
      <style:text-properties fo:language="fr" fo:country="FR" officeooo:rsid="00e10d2e" style:language-asian="zxx" style:country-asian="none" style:language-complex="zxx" style:country-complex="none"/>
    </style:style>
    <style:style style:name="T146" style:family="text">
      <style:text-properties fo:language="fr" fo:country="FR" officeooo:rsid="0075cd4c" style:language-asian="zxx" style:country-asian="none" style:font-name-complex="Times" style:language-complex="zxx" style:country-complex="none"/>
    </style:style>
    <style:style style:name="T147" style:family="text">
      <style:text-properties fo:language="fr" fo:country="FR" officeooo:rsid="007c9fca" style:language-asian="zxx" style:country-asian="none" style:font-name-complex="Times" style:language-complex="zxx" style:country-complex="none"/>
    </style:style>
    <style:style style:name="T148" style:family="text">
      <style:text-properties fo:language="fr" fo:country="FR" officeooo:rsid="00763755" style:language-asian="zxx" style:country-asian="none" style:font-name-complex="Times" style:language-complex="zxx" style:country-complex="none"/>
    </style:style>
    <style:style style:name="T149" style:family="text">
      <style:text-properties fo:language="fr" fo:country="FR" officeooo:rsid="0087e560" style:language-asian="zxx" style:country-asian="none" style:font-name-complex="Times" style:language-complex="zxx" style:country-complex="none"/>
    </style:style>
    <style:style style:name="T150" style:family="text">
      <style:text-properties fo:language="fr" fo:country="FR" officeooo:rsid="0089683e" style:language-asian="zxx" style:country-asian="none" style:font-name-complex="Times" style:language-complex="zxx" style:country-complex="none"/>
    </style:style>
    <style:style style:name="T151" style:family="text">
      <style:text-properties fo:language="fr" fo:country="FR" officeooo:rsid="00a898b0" style:language-asian="zxx" style:country-asian="none" style:font-name-complex="Times" style:language-complex="zxx" style:country-complex="none"/>
    </style:style>
    <style:style style:name="T152" style:family="text">
      <style:text-properties fo:language="fr" fo:country="FR" officeooo:rsid="00b0ac90" style:language-asian="zxx" style:country-asian="none" style:font-name-complex="Times" style:language-complex="zxx" style:country-complex="none"/>
    </style:style>
    <style:style style:name="T153" style:family="text">
      <style:text-properties fo:language="fr" fo:country="FR" fo:font-weight="normal" officeooo:rsid="009b9f9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4" style:family="text">
      <style:text-properties fo:language="fr" fo:country="FR" fo:font-weight="normal" officeooo:rsid="00274ad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5" style:family="text">
      <style:text-properties fo:language="fr" fo:country="FR" fo:font-weight="normal" officeooo:rsid="00b650c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6" style:family="text">
      <style:text-properties fo:language="fr" fo:country="FR" fo:font-weight="normal" officeooo:rsid="009e349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7" style:family="text">
      <style:text-properties fo:language="fr" fo:country="FR" fo:font-weight="normal" officeooo:rsid="007baba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8" style:family="text">
      <style:text-properties fo:language="fr" fo:country="FR" fo:font-weight="normal" officeooo:rsid="0096588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9" style:family="text">
      <style:text-properties fo:language="fr" fo:country="FR" fo:font-weight="normal" officeooo:rsid="00b5b0e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60" style:family="text">
      <style:text-properties fo:language="fr" fo:country="FR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1" style:family="text">
      <style:text-properties fo:language="fr" fo:country="FR" fo:font-style="normal" style:text-underline-style="solid" style:text-underline-width="auto" style:text-underline-color="font-color" fo:font-weight="bold" officeooo:rsid="00b0789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2" style:family="text">
      <style:text-properties fo:language="fr" fo:country="FR" fo:font-style="normal" style:text-underline-style="solid" style:text-underline-width="auto" style:text-underline-color="font-color" fo:font-weight="bold" officeooo:rsid="00e10d2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3" style:family="text">
      <style:text-properties fo:language="fr" fo:country="FR" officeooo:rsid="0089683e" fo:background-color="transparent" loext:char-shading-value="0" style:language-asian="zxx" style:country-asian="none" style:font-name-complex="Times" style:language-complex="zxx" style:country-complex="none"/>
    </style:style>
    <style:style style:name="T164" style:family="text">
      <style:text-properties fo:language="fr" fo:country="FR" style:text-underline-style="solid" style:text-underline-width="auto" style:text-underline-color="font-color" fo:font-weight="bold" officeooo:rsid="00dfb8ec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65" style:family="text">
      <style:text-properties style:text-position="super 58%" fo:language="fr" fo:country="FR" fo:font-weight="normal" officeooo:rsid="009b9f9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66" style:family="text">
      <style:text-properties style:text-position="super 58%" fo:language="fr" fo:country="FR" fo:font-weight="normal" officeooo:rsid="00b421a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67" style:family="text">
      <style:text-properties style:text-position="super 58%" officeooo:rsid="00e48da6"/>
    </style:style>
    <style:style style:name="T168" style:family="text">
      <style:text-properties fo:font-variant="normal" fo:text-transform="none"/>
    </style:style>
    <style:style style:name="T16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83a53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7c9fca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a898b0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aa872c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b0789a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b9f9e" fo:background-color="transparent" loext:char-shading-value="0" style:font-size-asian="12pt" style:font-style-asian="normal" style:font-weight-asian="normal" style:font-name-complex="Calibri" style:font-size-complex="12pt" style:font-weight-complex="normal" loext:padding="0cm" loext:border="none"/>
    </style:style>
    <style:style style:name="T17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74ad3" fo:background-color="transparent" loext:char-shading-value="0" style:font-size-asian="12pt" style:font-style-asian="normal" style:font-weight-asian="normal" style:font-name-complex="Calibri" style:font-size-complex="12pt" style:font-weight-complex="normal" loext:padding="0cm" loext:border="none"/>
    </style:style>
    <style:style style:name="T17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caf7e8" fo:background-color="transparent" loext:char-shading-value="0" style:font-size-asian="12pt" style:font-style-asian="normal" style:font-weight-asian="normal" style:font-name-complex="Calibri" style:font-size-complex="12pt" loext:padding="0cm" loext:border="none"/>
    </style:style>
    <style:style style:name="T17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842e7" fo:background-color="transparent" loext:char-shading-value="0" style:font-size-asian="12pt" style:font-style-asian="normal" style:font-weight-asian="normal" style:font-size-complex="12pt" style:font-weight-complex="normal" loext:padding="0cm" loext:border="none"/>
    </style:style>
    <style:style style:name="T17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7c9fca" fo:background-color="transparent" loext:char-shading-value="0" style:font-size-asian="12pt" style:font-style-asian="normal" style:font-weight-asian="normal" style:font-size-complex="12pt" style:font-weight-complex="normal" loext:padding="0cm" loext:border="none"/>
    </style:style>
    <style:style style:name="T17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842e7" fo:background-color="transparent" loext:char-shading-value="0" style:font-size-asian="12pt" style:font-style-asian="normal" style:font-size-complex="12pt" loext:padding="0cm" loext:border="none"/>
    </style:style>
    <style:style style:name="T18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e3495" fo:background-color="transparent" loext:char-shading-value="0" style:font-size-asian="12pt" style:font-style-asian="normal" style:font-size-complex="12pt" loext:padding="0cm" loext:border="none"/>
    </style:style>
    <style:style style:name="T18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a583e1" fo:background-color="transparent" loext:char-shading-value="0" style:font-size-asian="12pt" style:font-style-asian="normal" style:font-size-complex="12pt" loext:padding="0cm" loext:border="none"/>
    </style:style>
    <style:style style:name="T18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b0789a" fo:background-color="transparent" loext:char-shading-value="0" style:font-size-asian="12pt" style:font-style-asian="normal" style:font-size-complex="12pt" loext:padding="0cm" loext:border="none"/>
    </style:style>
    <style:style style:name="T18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e30259" fo:background-color="transparent" loext:char-shading-value="0" style:font-size-asian="12pt" style:font-style-asian="normal" style:font-size-complex="12pt" loext:padding="0cm" loext:border="none"/>
    </style:style>
    <style:style style:name="T18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b1abf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842e7" fo:background-color="transparent" loext:char-shading-value="0" style:font-name-asian="Songti SC" style:font-size-asian="12pt" style:font-weight-asian="normal" style:font-name-complex="Arial Unicode MS" style:font-size-complex="12pt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b1abf5" fo:background-color="transparent" loext:char-shading-value="0" style:font-name-asian="Songti SC" style:font-size-asian="12pt" style:font-weight-asian="normal" style:font-name-complex="Arial Unicode MS" style:font-size-complex="12pt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b650cf" style:letter-kerning="true" fo:background-color="transparent" loext:char-shading-value="0" style:font-name-asian="Andale Sans UI1" style:font-size-asian="12pt" style:font-style-asian="normal" style:font-weight-asian="normal" style:font-name-complex="Tahoma1" style:font-size-complex="12pt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83a53" style:letter-kerning="true" fo:background-color="transparent" loext:char-shading-value="0" style:font-name-asian="Andale Sans UI1" style:font-size-asian="12pt" style:font-style-asian="normal" style:font-weight-asian="normal" style:font-name-complex="Tahoma1" style:font-size-complex="12pt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9b9f9e" style:letter-kerning="true" fo:background-color="transparent" loext:char-shading-value="0" style:font-name-asian="Andale Sans UI1" style:font-size-asian="12pt" style:font-style-asian="normal" style:font-weight-asian="normal" style:font-name-complex="Tahoma1" style:font-size-complex="12pt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a898b0" style:letter-kerning="true" fo:background-color="transparent" loext:char-shading-value="0" style:font-name-asian="Andale Sans UI1" style:font-size-asian="12pt" style:font-style-asian="normal" style:font-weight-asian="normal" style:font-name-complex="Tahoma1" style:font-size-complex="12pt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6e70b0" fo:background-color="transparent" loext:char-shading-value="0" style:font-size-asian="12pt" style:font-style-asian="normal" style:font-weight-asian="bold" style:font-size-complex="12pt" style:font-weight-complex="bold" loext:padding="0cm" loext:border="none"/>
    </style:style>
    <style:style style:name="T19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b650c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93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6b4" fo:background-color="transparent" loext:char-shading-value="0" style:font-size-asian="12pt" style:font-size-complex="12pt" loext:padding="0cm" loext:border="none"/>
    </style:style>
    <style:style style:name="T194" style:family="text">
      <style:text-properties fo:font-variant="normal" fo:text-transform="none" fo:color="#000000" loext:opacity="100%" style:font-name="Arial" fo:font-size="12pt" fo:letter-spacing="normal" fo:font-style="normal" fo:font-weight="normal" officeooo:rsid="0088de9f" fo:background-color="transparent" loext:char-shading-value="0" style:font-size-asian="12pt" style:font-size-complex="12pt" loext:padding="0cm" loext:border="none"/>
    </style:style>
    <style:style style:name="T195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1da" fo:background-color="transparent" loext:char-shading-value="0" style:font-size-asian="12pt" style:font-size-complex="12pt" loext:padding="0cm" loext:border="none"/>
    </style:style>
    <style:style style:name="T196" style:family="text">
      <style:text-properties fo:font-variant="normal" fo:text-transform="none" fo:color="#000000" loext:opacity="100%" style:font-name="Arial" fo:font-size="12pt" fo:letter-spacing="normal" fo:font-style="normal" fo:font-weight="normal" officeooo:rsid="009842e7" fo:background-color="transparent" loext:char-shading-value="0" style:font-size-asian="12pt" style:font-size-complex="12pt" loext:padding="0cm" loext:border="none"/>
    </style:style>
    <style:style style:name="T197" style:family="text">
      <style:text-properties fo:font-variant="normal" fo:text-transform="none" fo:color="#000000" loext:opacity="100%" style:font-name="Arial" fo:font-size="12pt" fo:letter-spacing="normal" fo:font-style="normal" fo:font-weight="normal" officeooo:rsid="00d0644d" fo:background-color="transparent" loext:char-shading-value="0" style:font-size-asian="12pt" style:font-size-complex="12pt" loext:padding="0cm" loext:border="none"/>
    </style:style>
    <style:style style:name="T198" style:family="text">
      <style:text-properties fo:font-variant="normal" fo:text-transform="none" fo:color="#000000" loext:opacity="100%" style:font-name="Arial" fo:font-size="12pt" fo:letter-spacing="normal" fo:font-style="normal" fo:font-weight="normal" officeooo:rsid="00b1abf5" fo:background-color="transparent" loext:char-shading-value="0" style:font-size-asian="12pt" style:font-size-complex="12pt" loext:padding="0cm" loext:border="none"/>
    </style:style>
    <style:style style:name="T199" style:family="text">
      <style:text-properties fo:font-variant="normal" fo:text-transform="none" fo:color="#000000" loext:opacity="100%" style:font-name="Arial" fo:font-size="12pt" fo:letter-spacing="normal" fo:font-style="normal" fo:font-weight="normal" officeooo:rsid="009b9f9e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6b4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loext:opacity="100%" style:font-name="Arial" fo:font-size="12pt" fo:letter-spacing="normal" fo:font-style="normal" fo:font-weight="normal" officeooo:rsid="0088de9f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loext:opacity="100%" style:font-name="Arial" fo:font-size="12pt" fo:letter-spacing="normal" fo:font-style="normal" fo:font-weight="normal" officeooo:rsid="00b1abf5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6b4" fo:background-color="transparent" loext:char-shading-value="0" style:font-name-asian="Songti SC" style:font-size-asian="12pt" style:font-weight-asian="bold" style:font-name-complex="Arial Unicode MS" style:font-size-complex="12pt" style:font-weight-complex="bold" loext:padding="0cm" loext:border="none"/>
    </style:style>
    <style:style style:name="T204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6b4" fo:background-color="transparent" loext:char-shading-value="0" style:font-name-asian="Songti SC" style:font-size-asian="12pt" style:font-weight-asian="normal" style:font-name-complex="Arial Unicode MS" style:font-size-complex="12pt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Arial" fo:font-size="12pt" fo:letter-spacing="normal" fo:font-style="normal" fo:font-weight="normal" officeooo:rsid="00bd51f4" fo:background-color="transparent" loext:char-shading-value="0" style:font-name-asian="Songti SC" style:font-size-asian="12pt" style:font-weight-asian="normal" style:font-name-complex="Arial Unicode MS" style:font-size-complex="12pt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c1da" fo:background-color="transparent" loext:char-shading-value="0" style:font-name-asian="Songti SC" style:font-size-asian="12pt" style:font-weight-asian="normal" style:font-name-complex="Arial Unicode MS" style:font-size-complex="12pt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7c9fca" fo:background-color="transparent" loext:char-shading-value="0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20c1da" fo:background-color="transparent" loext:char-shading-value="0" style:font-size-asian="12pt" style:language-asian="zxx" style:country-asian="none" style:font-style-asian="normal" style:font-name-complex="Calibri" style:font-size-complex="12pt" style:language-complex="zxx" style:country-complex="none" loext:padding="0cm" loext:border="none"/>
    </style:style>
    <style:style style:name="T209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daf58b" fo:background-color="transparent" loext:char-shading-value="0" style:font-size-asian="12pt" style:language-asian="zxx" style:country-asian="none" style:font-style-asian="normal" style:font-name-complex="Calibri" style:font-size-complex="12pt" style:language-complex="zxx" style:country-complex="none" loext:padding="0cm" loext:border="none"/>
    </style:style>
    <style:style style:name="T210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88de9f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1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a477a7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2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8d437b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3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9fdcc1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4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20c6b4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5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a9e074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6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b0ac90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7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b1abf5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8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8a64dc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19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5b473a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20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7d4586" fo:background-color="transparent" loext:char-shading-value="0" style:font-size-asian="12pt" style:language-asian="zxx" style:country-asian="none" style:font-style-asian="normal" style:font-name-complex="Times" style:font-size-complex="12pt" style:language-complex="zxx" style:country-complex="none" style:font-style-complex="normal" loext:padding="0cm" loext:border="none"/>
    </style:style>
    <style:style style:name="T221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8c38a2" fo:background-color="#ffffff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2f95f2" fo:background-color="#ffffff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983a53" fo:background-color="#ffffff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46bae8" fo:background-color="#ffffff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b0789a" fo:background-color="#ffffff" loext:char-shading-value="0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20c1da" fo:background-color="#ffffff" loext:char-shading-value="0" style:font-size-asian="12pt" style:language-asian="zxx" style:country-asian="none" style:font-style-asian="normal" style:font-name-complex="Calibri" style:font-size-complex="12pt" style:language-complex="zxx" style:country-complex="none" loext:padding="0cm" loext:border="none"/>
    </style:style>
    <style:style style:name="T227" style:family="text">
      <style:text-properties fo:font-variant="normal" fo:text-transform="none" fo:color="#000000" loext:opacity="100%" style:font-name="Arial" fo:font-size="12pt" fo:letter-spacing="normal" fo:language="fr" fo:country="FR" fo:font-style="normal" style:text-underline-style="none" fo:font-weight="normal" officeooo:rsid="00daf58b" fo:background-color="#ffffff" loext:char-shading-value="0" style:font-size-asian="12pt" style:language-asian="zxx" style:country-asian="none" style:font-style-asian="normal" style:font-name-complex="Calibri" style:font-size-complex="12pt" style:language-complex="zxx" style:country-complex="none" loext:padding="0cm" loext:border="none"/>
    </style:style>
    <style:style style:name="T228" style:family="text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b650cf" style:font-size-asian="12pt" style:language-asian="zxx" style:country-asian="none" style:font-style-asian="normal" style:font-name-complex="Calibri" style:font-size-complex="12pt" style:language-complex="zxx" style:country-complex="none" style:font-style-complex="normal" loext:padding="0cm" loext:border="none"/>
    </style:style>
    <style:style style:name="T229" style:family="text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20c1da" style:font-size-asian="12pt" style:language-asian="zxx" style:country-asian="none" style:font-style-asian="normal" style:font-name-complex="Calibri" style:font-size-complex="12pt" style:language-complex="zxx" style:country-complex="none" style:font-style-complex="normal" loext:padding="0cm" loext:border="none"/>
    </style:style>
    <style:style style:name="T230" style:family="text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8c38a2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Arial" fo:font-size="12pt" fo:font-weight="normal" officeooo:rsid="00bd51f4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068233" fo:background-color="transparent" loext:char-shading-value="0" style:font-style-asian="normal" style:font-weight-asian="bold" style:font-weight-complex="bold" loext:padding="0cm" loext:border="none"/>
    </style:style>
    <style:style style:name="T233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1b36c6" fo:background-color="transparent" loext:char-shading-value="0" style:font-style-asian="normal" style:font-weight-asian="bold" style:font-weight-complex="bold" loext:padding="0cm" loext:border="none"/>
    </style:style>
    <style:style style:name="T23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5c6319" fo:background-color="transparent" loext:char-shading-value="0" style:font-style-asian="normal" style:font-weight-asian="bold" style:font-weight-complex="bold" loext:padding="0cm" loext:border="none"/>
    </style:style>
    <style:style style:name="T23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9e3495" fo:background-color="transparent" loext:char-shading-value="0" style:font-style-asian="normal" style:font-weight-asian="bold" style:font-weight-complex="bold" loext:padding="0cm" loext:border="none"/>
    </style:style>
    <style:style style:name="T23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6e70b0" fo:background-color="transparent" loext:char-shading-value="0" style:font-style-asian="normal" style:font-weight-asian="bold" style:font-weight-complex="bold" loext:padding="0cm" loext:border="none"/>
    </style:style>
    <style:style style:name="T237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e10d2e" fo:background-color="transparent" loext:char-shading-value="0" style:font-style-asian="normal" style:font-weight-asian="bold" style:font-weight-complex="bold" loext:padding="0cm" loext:border="none"/>
    </style:style>
    <style:style style:name="T238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9e3495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39" style:family="text">
      <style:text-properties fo:font-variant="normal" fo:text-transform="none" fo:color="#000000" loext:opacity="100%" fo:letter-spacing="normal" fo:language="fr" fo:country="FR" fo:font-style="normal" style:text-underline-style="none" fo:font-weight="normal" officeooo:rsid="00b0ac90" fo:background-color="transparent" loext:char-shading-value="0" style:language-asian="zxx" style:country-asian="none" style:font-style-asian="normal" style:font-weight-asian="normal" style:font-name-complex="Times" style:language-complex="zxx" style:country-complex="none" style:font-weight-complex="normal" loext:padding="0cm" loext:border="none"/>
    </style:style>
    <style:style style:name="T240" style:family="text">
      <style:text-properties fo:font-variant="normal" fo:text-transform="none" fo:color="#000000" loext:opacity="100%" fo:letter-spacing="normal" fo:language="fr" fo:country="FR" fo:font-style="normal" style:text-underline-style="solid" style:text-underline-width="auto" style:text-underline-color="font-color" fo:font-weight="bold" officeooo:rsid="00068233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41" style:family="text">
      <style:text-properties fo:font-variant="normal" fo:text-transform="none" fo:color="#000000" loext:opacity="100%" fo:letter-spacing="normal" fo:language="fr" fo:country="FR" fo:font-style="normal" style:text-underline-style="solid" style:text-underline-width="auto" style:text-underline-color="font-color" fo:font-weight="bold" officeooo:rsid="001b36c6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42" style:family="text">
      <style:text-properties fo:font-variant="normal" fo:text-transform="none" fo:color="#000000" loext:opacity="100%" fo:letter-spacing="normal" fo:language="fr" fo:country="FR" fo:font-style="normal" style:text-underline-style="solid" style:text-underline-width="auto" style:text-underline-color="font-color" fo:font-weight="bold" officeooo:rsid="005c6319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43" style:family="text">
      <style:text-properties fo:font-variant="normal" fo:text-transform="none" fo:color="#000000" loext:opacity="100%" fo:letter-spacing="normal" fo:language="fr" fo:country="FR" fo:font-style="normal" style:text-underline-style="solid" style:text-underline-width="auto" style:text-underline-color="font-color" fo:font-weight="bold" officeooo:rsid="00e10d2e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44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8f494b" fo:background-color="#ffffff" loext:char-shading-value="0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91437e" fo:background-color="#ffffff" loext:char-shading-value="0" style:font-size-asian="12pt" style:font-weight-asian="bold" style:font-size-complex="12pt" style:font-weight-complex="bold"/>
    </style:style>
    <style:style style:name="T246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6e7db9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aa872c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bdc8d9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fo:color="#000000" loext:opacity="100%" style:font-name="Arial4" fo:font-size="12pt" fo:letter-spacing="normal" fo:font-style="normal" style:text-underline-style="solid" style:text-underline-width="auto" style:text-underline-color="font-color" fo:font-weight="bold" officeooo:rsid="00e10d2e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fo:font-variant="normal" fo:text-transform="none" fo:color="#000000" loext:opacity="100%" style:text-line-through-style="solid" style:text-line-through-type="single" fo:letter-spacing="normal" fo:language="fr" fo:country="FR" fo:font-style="normal" style:text-underline-style="none" fo:font-weight="normal" officeooo:rsid="00b0789a" fo:background-color="transparent" loext:char-shading-value="0" style:language-asian="zxx" style:country-asian="none" style:font-style-asian="normal" style:font-weight-asian="normal" style:font-name-complex="Times" style:language-complex="zxx" style:country-complex="none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fo:letter-spacing="normal" fo:language="fr" fo:country="FR" fo:font-style="normal" style:text-underline-style="none" fo:font-weight="normal" officeooo:rsid="00b0789a" fo:background-color="transparent" loext:char-shading-value="0" style:language-asian="zxx" style:country-asian="none" style:font-style-asian="normal" style:font-weight-asian="normal" style:font-name-complex="Times" style:language-complex="zxx" style:country-complex="none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fo:letter-spacing="normal" fo:language="fr" fo:country="FR" fo:font-style="normal" style:text-underline-style="solid" style:text-underline-width="auto" style:text-underline-color="font-color" fo:font-weight="bold" officeooo:rsid="00b0789a" fo:background-color="transparent" loext:char-shading-value="0" style:language-asian="zxx" style:country-asian="none" style:font-style-asian="normal" style:font-weight-asian="bold" style:font-name-complex="Times" style:language-complex="zxx" style:country-complex="none" style:font-weight-complex="bold" loext:padding="0cm" loext:border="none"/>
    </style:style>
    <style:style style:name="T253" style:family="text">
      <style:text-properties fo:font-variant="normal" fo:text-transform="none" fo:color="#000000" loext:opacity="100%" style:text-position="super 58%" style:font-name="Arial" fo:font-size="12pt" fo:letter-spacing="normal" fo:font-style="normal" style:text-underline-style="none" fo:font-weight="normal" officeooo:rsid="009b9f9e" fo:background-color="transparent" loext:char-shading-value="0" style:font-size-asian="12pt" style:font-style-asian="normal" style:font-weight-asian="normal" style:font-name-complex="Calibri" style:font-size-complex="12pt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position="super 58%" style:font-name="Arial" fo:font-size="12pt" fo:letter-spacing="normal" fo:font-style="normal" style:text-underline-style="none" fo:font-weight="normal" officeooo:rsid="00b421a6" fo:background-color="transparent" loext:char-shading-value="0" style:font-size-asian="12pt" style:font-style-asian="normal" style:font-weight-asian="normal" style:font-name-complex="Calibri" style:font-size-complex="12pt" style:font-weight-complex="normal" loext:padding="0cm" loext:border="none"/>
    </style:style>
    <style:style style:name="T255" style:family="text">
      <style:text-properties fo:font-variant="normal" fo:text-transform="none" officeooo:rsid="00b650cf"/>
    </style:style>
    <style:style style:name="T256" style:family="text">
      <style:text-properties fo:font-variant="normal" fo:text-transform="none" fo:letter-spacing="normal" fo:font-style="normal" fo:font-weight="normal"/>
    </style:style>
    <style:style style:name="T257" style:family="text">
      <style:text-properties fo:font-variant="normal" fo:text-transform="none" fo:letter-spacing="normal" fo:font-style="normal" fo:font-weight="normal" officeooo:rsid="0020c1da"/>
    </style:style>
    <style:style style:name="T258" style:family="text">
      <style:text-properties fo:font-variant="normal" fo:text-transform="none" fo:letter-spacing="normal" fo:font-style="normal" fo:font-weight="normal" officeooo:rsid="008a64dc"/>
    </style:style>
    <style:style style:name="T259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normal" officeooo:rsid="00b0789a" fo:background-color="transparent" loext:char-shading-value="0" style:font-size-asian="12pt" style:font-style-asian="normal" style:font-size-complex="12pt" loext:padding="0cm" loext:border="none"/>
    </style:style>
    <style:style style:name="T260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0b0789a" fo:background-color="transparent" loext:char-shading-value="0" style:font-size-asian="12pt" style:font-style-asian="normal" style:font-size-complex="12pt" loext:padding="0cm" loext:border="none"/>
    </style:style>
    <style:style style:name="T261" style:family="text">
      <style:text-properties officeooo:rsid="0075cd4c"/>
    </style:style>
    <style:style style:name="T262" style:family="text">
      <style:text-properties style:font-name="Arial"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63" style:family="text">
      <style:text-properties style:font-name="Arial" fo:font-size="12pt" fo:language="fr" fo:country="FR" fo:font-style="normal" style:text-underline-style="none" fo:font-weight="normal" officeooo:rsid="001ce0c1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64" style:family="text">
      <style:text-properties style:font-name="Arial" fo:font-size="12pt" fo:language="fr" fo:country="FR" fo:font-style="normal" style:text-underline-style="none" fo:font-weight="normal" officeooo:rsid="007c9fca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65" style:family="text">
      <style:text-properties style:font-name="Arial" fo:font-size="12pt" fo:language="fr" fo:country="FR" fo:font-style="normal" style:text-underline-style="none" fo:font-weight="normal" officeooo:rsid="007c9fca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normal"/>
    </style:style>
    <style:style style:name="T266" style:family="text">
      <style:text-properties style:font-name="Arial" fo:font-size="12pt" fo:language="fr" fo:country="FR" fo:font-style="normal" style:text-underline-style="none" fo:font-weight="normal" officeooo:rsid="00983a53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normal"/>
    </style:style>
    <style:style style:name="T267" style:family="text">
      <style:text-properties style:font-name="Arial" fo:font-size="12pt" fo:language="fr" fo:country="FR" fo:font-style="normal" style:text-underline-style="none" fo:font-weight="normal" officeooo:rsid="009e3495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normal"/>
    </style:style>
    <style:style style:name="T268" style:family="text">
      <style:text-properties style:font-name="Arial" fo:font-size="12pt" fo:language="fr" fo:country="FR" fo:font-style="normal" style:text-underline-style="none" fo:font-weight="normal" officeooo:rsid="00983a53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69" style:family="text">
      <style:text-properties style:font-name="Arial" fo:font-size="12pt" fo:language="fr" fo:country="FR" fo:font-style="normal" style:text-underline-style="none" fo:font-weight="normal" officeooo:rsid="00983a53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bold"/>
    </style:style>
    <style:style style:name="T270" style:family="text">
      <style:text-properties style:font-name="Arial" fo:font-size="12pt" fo:language="fr" fo:country="FR" fo:font-style="normal" style:text-underline-style="none" fo:font-weight="normal" officeooo:rsid="007c9fca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weight-complex="bold"/>
    </style:style>
    <style:style style:name="T271" style:family="text">
      <style:text-properties style:font-name="Arial" fo:font-size="12pt" fo:language="fr" fo:country="FR" fo:font-style="normal" style:text-underline-style="none" fo:font-weight="normal" officeooo:rsid="00b0789a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72" style:family="text">
      <style:text-properties style:font-name="Arial" fo:font-size="12pt" fo:language="fr" fo:country="FR" fo:font-style="normal" style:text-underline-style="none" fo:font-weight="normal" officeooo:rsid="00b0ac90" style:font-size-asian="12pt" style:language-asian="zxx" style:country-asian="none" style:font-style-asian="normal" style:font-weight-asian="normal" style:font-name-complex="Times" style:font-size-complex="12pt" style:language-complex="zxx" style:country-complex="none"/>
    </style:style>
    <style:style style:name="T273" style:family="text">
      <style:text-properties style:font-name="Arial" fo:font-size="12pt" fo:language="fr" fo:country="FR" fo:font-style="normal" style:text-underline-style="none" fo:font-weight="normal" officeooo:rsid="001b34f2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T274" style:family="text">
      <style:text-properties style:font-name="Arial" fo:font-size="12pt" fo:language="fr" fo:country="FR" fo:font-style="normal" style:text-underline-style="none" fo:font-weight="normal" officeooo:rsid="007c9fc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T275" style:family="text">
      <style:text-properties style:font-name="Arial" fo:font-size="12pt" fo:language="fr" fo:country="FR" fo:font-style="normal" style:font-size-asian="12pt" style:language-asian="zxx" style:country-asian="none" style:font-style-asian="normal" style:font-name-complex="Calibri" style:font-size-complex="12pt" style:language-complex="zxx" style:country-complex="none" style:font-style-complex="normal"/>
    </style:style>
    <style:style style:name="T276" style:family="text">
      <style:text-properties style:font-name="Arial" fo:font-size="12pt" fo:language="fr" fo:country="FR" fo:font-style="normal" officeooo:rsid="001ad5f2" style:font-size-asian="12pt" style:language-asian="zxx" style:country-asian="none" style:font-style-asian="normal" style:font-name-complex="Calibri" style:font-size-complex="12pt" style:language-complex="zxx" style:country-complex="none" style:font-style-complex="normal"/>
    </style:style>
    <style:style style:name="T277" style:family="text">
      <style:text-properties style:font-name="Arial" fo:font-size="12pt" fo:language="fr" fo:country="FR" fo:font-style="normal" officeooo:rsid="009e3495" style:font-size-asian="12pt" style:language-asian="zxx" style:country-asian="none" style:font-style-asian="normal" style:font-name-complex="Calibri" style:font-size-complex="12pt" style:language-complex="zxx" style:country-complex="none" style:font-style-complex="normal"/>
    </style:style>
    <style:style style:name="T278" style:family="text">
      <style:text-properties style:font-name="Arial" fo:font-size="12pt" fo:language="fr" fo:country="FR" fo:font-style="normal" officeooo:rsid="007c9fca" style:font-size-asian="12pt" style:language-asian="zxx" style:country-asian="none" style:font-style-asian="normal" style:font-name-complex="Calibri" style:font-size-complex="12pt" style:language-complex="zxx" style:country-complex="none" style:font-style-complex="normal"/>
    </style:style>
    <style:style style:name="T279" style:family="text">
      <style:text-properties style:font-name="Arial" fo:font-size="12pt" fo:language="fr" fo:country="FR" fo:font-style="normal" fo:font-weight="normal" officeooo:rsid="007c9fc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280" style:family="text">
      <style:text-properties style:font-name="Arial" fo:font-size="12pt" fo:language="fr" fo:country="FR" style:font-size-asian="12pt" style:font-size-complex="12pt"/>
    </style:style>
    <style:style style:name="T281" style:family="text">
      <style:text-properties style:font-name="Arial" fo:font-size="12pt" fo:language="fr" fo:country="FR" style:font-size-asian="12pt" style:language-asian="zxx" style:country-asian="none" style:font-name-complex="Times" style:font-size-complex="12pt" style:language-complex="zxx" style:country-complex="none"/>
    </style:style>
    <style:style style:name="T282" style:family="text">
      <style:text-properties style:font-name="Arial" fo:font-size="12pt" fo:language="fr" fo:country="FR" officeooo:rsid="0028c1ab" style:font-size-asian="12pt" style:language-asian="zxx" style:country-asian="none" style:font-name-complex="Times" style:font-size-complex="12pt" style:language-complex="zxx" style:country-complex="none"/>
    </style:style>
    <style:style style:name="T283" style:family="text">
      <style:text-properties style:font-name="Arial" fo:font-size="12pt" fo:language="fr" fo:country="FR" officeooo:rsid="0075cd4c" style:font-size-asian="12pt" style:language-asian="zxx" style:country-asian="none" style:font-name-complex="Times" style:font-size-complex="12pt" style:language-complex="zxx" style:country-complex="none"/>
    </style:style>
    <style:style style:name="T284" style:family="text">
      <style:text-properties style:font-name="Arial" fo:font-size="12pt" fo:language="fr" fo:country="FR" officeooo:rsid="00b1abf5" style:font-size-asian="12pt" style:language-asian="zxx" style:country-asian="none" style:font-name-complex="Times" style:font-size-complex="12pt" style:language-complex="zxx" style:country-complex="none"/>
    </style:style>
    <style:style style:name="T285" style:family="text">
      <style:text-properties style:font-name="Arial" fo:font-size="12pt" fo:language="fr" fo:country="FR" fo:font-weight="bold" officeooo:rsid="006e70b0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286" style:family="text">
      <style:text-properties style:font-name="Arial" fo:font-size="12pt" fo:language="fr" fo:country="FR" fo:font-weight="bold" officeooo:rsid="009e3495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287" style:family="text">
      <style:text-properties style:font-name="Arial" fo:font-size="12pt" fo:language="fr" fo:country="FR" fo:font-weight="normal" officeooo:rsid="0028c1ab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88" style:family="text">
      <style:text-properties style:font-name="Arial" fo:font-size="12pt" fo:language="fr" fo:country="FR" fo:font-weight="normal" officeooo:rsid="0075cd4c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89" style:family="text">
      <style:text-properties style:font-name="Arial" fo:font-size="12pt" fo:language="fr" fo:country="FR" fo:font-weight="normal" officeooo:rsid="009e3495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0" style:family="text">
      <style:text-properties style:font-name="Arial" fo:font-size="12pt" fo:language="fr" fo:country="FR" fo:font-weight="normal" officeooo:rsid="00b0789a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1" style:family="text">
      <style:text-properties style:font-name="Arial" fo:font-size="12pt" fo:language="fr" fo:country="FR" fo:font-weight="normal" officeooo:rsid="0011e9c3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2" style:family="text">
      <style:text-properties style:font-name="Arial" fo:font-size="12pt" fo:language="fr" fo:country="FR" fo:font-weight="normal" officeooo:rsid="006e70b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3" style:family="text">
      <style:text-properties style:font-name="Arial" fo:font-size="12pt" fo:language="fr" fo:country="FR" fo:font-weight="normal" officeooo:rsid="00b0ac90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4" style:family="text">
      <style:text-properties style:font-name="Arial" fo:font-size="12pt" fo:language="fr" fo:country="FR" fo:font-weight="normal" officeooo:rsid="00e05799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95" style:family="text">
      <style:text-properties style:font-name="Arial" fo:font-size="12pt" fo:font-style="normal" style:text-underline-style="none" fo:font-weight="normal" officeooo:rsid="00983a53" style:font-size-asian="12pt" style:font-style-asian="normal" style:font-weight-asian="normal" style:font-size-complex="12pt"/>
    </style:style>
    <style:style style:name="T296" style:family="text">
      <style:text-properties officeooo:rsid="007d4586"/>
    </style:style>
    <style:style style:name="T297" style:family="text">
      <style:text-properties officeooo:rsid="0069ce5f"/>
    </style:style>
    <style:style style:name="T298" style:family="text">
      <style:text-properties officeooo:rsid="0082efad"/>
    </style:style>
    <style:style style:name="T299" style:family="text">
      <style:text-properties officeooo:rsid="0088de9f"/>
    </style:style>
    <style:style style:name="T300" style:family="text">
      <style:text-properties officeooo:rsid="0091437e"/>
    </style:style>
    <style:style style:name="T301" style:family="text">
      <style:text-properties officeooo:rsid="00998f81"/>
    </style:style>
    <style:style style:name="T302" style:family="text">
      <style:text-properties fo:font-size="12pt" style:text-underline-style="solid" style:text-underline-width="auto" style:text-underline-color="font-color" officeooo:rsid="0026cb93" style:font-size-asian="12pt" style:font-size-complex="12pt"/>
    </style:style>
    <style:style style:name="T30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5" style:font-size-complex="12pt" style:font-weight-complex="bold"/>
    </style:style>
    <style:style style:name="T304" style:family="text">
      <style:text-properties fo:font-size="12pt" style:font-size-asian="12pt" style:font-name-complex="Arial5" style:font-size-complex="12pt"/>
    </style:style>
    <style:style style:name="T305" style:family="text">
      <style:text-properties fo:font-size="12pt" officeooo:rsid="001992c0" style:font-size-asian="12pt" style:font-name-complex="Arial5" style:font-size-complex="12pt"/>
    </style:style>
    <style:style style:name="T306" style:family="text">
      <style:text-properties officeooo:rsid="00a9e074"/>
    </style:style>
    <style:style style:name="T307" style:family="text">
      <style:text-properties officeooo:rsid="00b0789a"/>
    </style:style>
    <style:style style:name="T308" style:family="text">
      <style:text-properties fo:font-weight="normal" officeooo:rsid="006e7db9" style:font-weight-asian="normal" style:font-weight-complex="normal"/>
    </style:style>
    <style:style style:name="T309" style:family="text">
      <style:text-properties fo:font-weight="normal" officeooo:rsid="00b0789a" fo:background-color="#ffffff" loext:char-shading-value="0" style:font-weight-asian="normal" style:font-weight-complex="normal"/>
    </style:style>
    <style:style style:name="T310" style:family="text">
      <style:text-properties fo:background-color="#ffffff" loext:char-shading-value="0"/>
    </style:style>
    <style:style style:name="T311" style:family="text">
      <style:text-properties officeooo:rsid="00b0ac90"/>
    </style:style>
    <style:style style:name="T312" style:family="text">
      <style:text-properties style:use-window-font-color="true" loext:opacity="0%" fo:font-weight="bold" officeooo:rsid="006e7db9" style:font-weight-asian="bold" style:font-weight-complex="bold"/>
    </style:style>
    <style:style style:name="T313" style:family="text">
      <style:text-properties style:use-window-font-color="true" loext:opacity="0%" fo:font-weight="bold" officeooo:rsid="00b0ac90" style:font-weight-asian="bold" style:font-weight-complex="bold"/>
    </style:style>
    <style:style style:name="T314" style:family="text">
      <style:text-properties style:use-window-font-color="true" loext:opacity="0%" fo:font-weight="bold" officeooo:rsid="00c665ad" style:font-weight-asian="bold" style:font-weight-complex="bold"/>
    </style:style>
    <style:style style:name="T315" style:family="text">
      <style:text-properties style:use-window-font-color="true" loext:opacity="0%" style:text-position="super 58%" fo:font-weight="bold" officeooo:rsid="00b0ac90" style:font-weight-asian="bold" style:font-weight-complex="bold"/>
    </style:style>
    <style:style style:name="T316" style:family="text">
      <style:text-properties officeooo:rsid="00b1c695"/>
    </style:style>
    <style:style style:name="T317" style:family="text">
      <style:text-properties fo:color="#c9211e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style:text-line-through-style="solid" style:text-line-through-type="single" fo:language="fr" fo:country="FR" officeooo:rsid="008a64dc" fo:background-color="transparent" loext:char-shading-value="0" style:language-asian="zxx" style:country-asian="none" style:font-name-complex="Times" style:language-complex="zxx" style:country-complex="none"/>
    </style:style>
    <style:style style:name="T319" style:family="text">
      <style:text-properties style:text-line-through-style="none" style:text-line-through-type="none" fo:language="fr" fo:country="FR" officeooo:rsid="008a64dc" style:language-asian="zxx" style:country-asian="none" style:font-name-complex="Times" style:language-complex="zxx" style:country-complex="none"/>
    </style:style>
    <style:style style:name="T320" style:family="text">
      <style:text-properties style:text-line-through-style="none" style:text-line-through-type="none" fo:language="fr" fo:country="FR" officeooo:rsid="008a64dc" fo:background-color="transparent" loext:char-shading-value="0" style:language-asian="zxx" style:country-asian="none" style:font-name-complex="Times" style:language-complex="zxx" style:country-complex="none"/>
    </style:style>
    <style:style style:name="T321" style:family="text">
      <style:text-properties style:text-underline-style="solid" style:text-underline-width="auto" style:text-underline-color="font-color" fo:font-weight="bold" officeooo:rsid="00dfb8ec" style:font-weight-asian="bold" style:font-weight-complex="bold"/>
    </style:style>
    <style:style style:name="T322" style:family="text">
      <style:text-properties style:text-underline-style="solid" style:text-underline-width="auto" style:text-underline-color="font-color" fo:font-weight="bold" officeooo:rsid="0005adc8" style:font-weight-asian="bold"/>
    </style:style>
    <style:style style:name="T323" style:family="text">
      <style:text-properties fo:font-size="24pt" fo:language="fr" fo:country="FR" fo:font-weight="bold" officeooo:rsid="005067fb" fo:background-color="transparent" loext:char-shading-value="0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324" style:family="text">
      <style:text-properties officeooo:rsid="00e10d2e"/>
    </style:style>
    <style:style style:name="T325" style:family="text">
      <style:text-properties style:text-position="0% 100%"/>
    </style:style>
    <style:style style:name="T326" style:family="text">
      <style:text-properties officeooo:rsid="00e48da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-1.42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-0.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-0.15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48cm" fo:text-indent="-0.635cm" fo:margin-left="0.4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24"/>
      <text:p text:style-name="P24"/>
      <text:p text:style-name="P81"/>
      <text:p text:style-name="P16">Mairie de Marseille</text:p>
      <text:p text:style-name="P16">MAIRIE DES ARRONDISSEMENTS 1 - 7</text:p>
      <text:p text:style-name="P17"/>
      <text:p text:style-name="P22"/>
      <text:p text:style-name="P23">Cahier des clauses <text:span text:style-name="T324">techniques</text:span> particulières</text:p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5"><text:span text:style-name="Strong_20_Emphasis"><text:span text:style-name="T323">BALADES EN MER</text:span></text:span></text:p>
      <text:p text:style-name="P18"/>
      <text:p text:style-name="P18"/>
      <text:p text:style-name="P17"/>
      <text:p text:style-name="P17"/>
      <text:p text:style-name="P20"><text:span text:style-name="T303">Numéro de la consultation :</text:span><text:span text:style-name="T304"> </text:span><text:bookmark text:name="__DdeLink__57_1273219247"/><text:span text:style-name="T304">2</text:span><text:span text:style-name="T305">3</text:span><text:span text:style-name="T304">_</text:span><text:span text:style-name="T305">0560</text:span></text:p>
      <text:p text:style-name="P12"/>
      <text:p text:style-name="P20"><text:span text:style-name="T303">Procédure de passation :</text:span><text:span text:style-name="T304"> MAPA ouvert </text:span></text:p>
      <text:p text:style-name="P13"/>
      <text:p text:style-name="P19"/>
      <text:p text:style-name="P21"/>
      <text:p text:style-name="P21"/>
      <text:p text:style-name="P21"/>
      <text:p text:style-name="P84"/>
      <text:p text:style-name="P85"/>
      <text:p text:style-name="P14">Sommaire</text:p>
      <text:p text:style-name="P79"><text:a xlink:type="simple" xlink:href="#_Toc3844" office:target-frame-name="#_Toc3844" xlink:show="replace" text:style-name="Standard" text:visited-style-name="Standard"><text:span text:style-name="T76"/></text:a></text:p>
      <text:p text:style-name="P79"><text:a xlink:type="simple" xlink:href="#_Toc3844" office:target-frame-name="#_Toc3844" xlink:show="replace" text:style-name="Standard" text:visited-style-name="Standard"><text:span text:style-name="T76"/></text:a></text:p>
      <text:p text:style-name="P79"><text:a xlink:type="simple" xlink:href="#_Toc3844" office:target-frame-name="#_Toc3844" xlink:show="replace" text:style-name="Standard" text:visited-style-name="Standard"><text:span text:style-name="T76">Article 1 – </text:span></text:a><text:a xlink:type="simple" xlink:href="#_Toc3844" office:target-frame-name="#_Toc3844" xlink:show="replace" text:style-name="Standard" text:visited-style-name="Standard"><text:span text:style-name="T79">o</text:span></text:a><text:span text:style-name="T79">bjet du marché</text:span></text:p>
      <text:p text:style-name="P79"><text:a xlink:type="simple" xlink:href="#_Toc3857" office:target-frame-name="#_Toc3857" xlink:show="replace" text:style-name="Standard" text:visited-style-name="Standard"><text:span text:style-name="T76">Article 2 – </text:span></text:a><text:a xlink:type="simple" xlink:href="#_Toc3857" office:target-frame-name="#_Toc3857" xlink:show="replace" text:style-name="Standard" text:visited-style-name="Standard"><text:span text:style-name="T79">é</text:span></text:a><text:span text:style-name="T79">tendue du marché</text:span></text:p>
      <text:p text:style-name="P79"><text:a xlink:type="simple" xlink:href="#_Toc3858" office:target-frame-name="#_Toc3858" xlink:show="replace" text:style-name="Standard" text:visited-style-name="Standard"><text:span text:style-name="T76">Article 3 - </text:span></text:a><text:a xlink:type="simple" xlink:href="#_Toc3860" office:target-frame-name="#_Toc3860" xlink:show="replace" text:style-name="Standard" text:visited-style-name="Standard"><text:span text:style-name="T79">F</text:span></text:a><text:span text:style-name="T79">réquence</text:span></text:p>
      <text:p text:style-name="P79"><text:a xlink:type="simple" xlink:href="#_Toc3861" office:target-frame-name="#_Toc3861" xlink:show="replace" text:style-name="Standard" text:visited-style-name="Standard"><text:span text:style-name="T76">Article 4 - </text:span></text:a><text:a xlink:type="simple" xlink:href="#_Toc3861" office:target-frame-name="#_Toc3861" xlink:show="replace" text:style-name="Standard" text:visited-style-name="Standard"><text:span text:style-name="T79">T</text:span></text:a><text:span text:style-name="T79">arification</text:span></text:p>
      <text:p text:style-name="P79"><text:a xlink:type="simple" xlink:href="#_Toc3862" office:target-frame-name="#_Toc3862" xlink:show="replace" text:style-name="Standard" text:visited-style-name="Standard"><text:span text:style-name="T76">Article 5 – </text:span></text:a><text:a xlink:type="simple" xlink:href="#_Toc3864" office:target-frame-name="#_Toc3864" xlink:show="replace" text:style-name="Standard" text:visited-style-name="Standard"><text:span text:style-name="T79">L</text:span></text:a><text:span text:style-name="T79">ieux d’exécution</text:span></text:p>
      <text:p text:style-name="P79"><text:a xlink:type="simple" xlink:href="#_Toc3865" office:target-frame-name="#_Toc3865" xlink:show="replace" text:style-name="Standard" text:visited-style-name="Standard"><text:span text:style-name="T76">Article 6 – </text:span></text:a><text:a xlink:type="simple" xlink:href="#_Toc3865" office:target-frame-name="#_Toc3865" xlink:show="replace" text:style-name="Standard" text:visited-style-name="Standard"><text:span text:style-name="T79">n</text:span></text:a><text:span text:style-name="T79">ombre de participants</text:span></text:p>
      <text:p text:style-name="P79"><text:a xlink:type="simple" xlink:href="#_Toc3866" office:target-frame-name="#_Toc3866" xlink:show="replace" text:style-name="Standard" text:visited-style-name="Standard"><text:span text:style-name="T76">Article 7 – </text:span></text:a><text:a xlink:type="simple" xlink:href="#_Toc3868" office:target-frame-name="#_Toc3868" xlink:show="replace" text:style-name="Standard" text:visited-style-name="Standard"><text:span text:style-name="T79">d</text:span></text:a><text:span text:style-name="T79">éroulé de la prestation</text:span></text:p>
      <text:p text:style-name="P79"><text:a xlink:type="simple" xlink:href="#_Toc3869" office:target-frame-name="#_Toc3869" xlink:show="replace" text:style-name="Standard" text:visited-style-name="Standard"><text:span text:style-name="T76">Article 8 – </text:span></text:a><text:a xlink:type="simple" xlink:href="#_Toc3869" office:target-frame-name="#_Toc3869" xlink:show="replace" text:style-name="Standard" text:visited-style-name="Standard"><text:span text:style-name="T79">é</text:span></text:a><text:span text:style-name="T79">change avec la mairie des 1</text:span><text:span text:style-name="T121">er</text:span><text:span text:style-name="T79"> et 7</text:span><text:span text:style-name="T121">e</text:span><text:span text:style-name="T79"> arrondissements</text:span></text:p>
      <text:p text:style-name="P79"><text:a xlink:type="simple" xlink:href="#_Toc4318" office:target-frame-name="#_Toc4318" xlink:show="replace" text:style-name="Standard" text:visited-style-name="Standard"><text:span text:style-name="T76">Article 9 – </text:span></text:a><text:a xlink:type="simple" xlink:href="#_Toc4318" office:target-frame-name="#_Toc4318" xlink:show="replace" text:style-name="Standard" text:visited-style-name="Standard"><text:span text:style-name="T79">p</text:span></text:a><text:span text:style-name="T79">restations attendues pour l’organisation de balades en mer</text:span></text:p>
      <text:p text:style-name="P79"><text:a xlink:type="simple" xlink:href="#_Toc4557" office:target-frame-name="#_Toc4557" xlink:show="replace" text:style-name="Standard" text:visited-style-name="Standard"><text:span text:style-name="T76">Article 10 - </text:span></text:a><text:a xlink:type="simple" xlink:href="#_Toc4557" office:target-frame-name="#_Toc4557" xlink:show="replace" text:style-name="Standard" text:visited-style-name="Standard"><text:span text:style-name="Strong_20_Emphasis"><text:span text:style-name="T56">Protocole Sanitaire </text:span></text:span></text:a><text:a xlink:type="simple" xlink:href="#_Toc4557" office:target-frame-name="#_Toc4557" xlink:show="replace" text:style-name="Standard" text:visited-style-name="Standard"><text:span text:style-name="Strong_20_Emphasis"><text:span text:style-name="T57">en vigueur le jour de l’événement</text:span></text:span></text:a></text:p>
      <text:p text:style-name="P83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6"><text:soft-page-break/><text:span text:style-name="T322">Article 1 – </text:span><text:span text:style-name="T321">Objet du marché</text:span></text:p>
      <text:p text:style-name="P5"><text:span text:style-name="Strong_20_Emphasis"><text:span text:style-name="T164"/></text:span></text:p>
      <text:p text:style-name="P5"><text:span text:style-name="Strong_20_Emphasis"><text:span text:style-name="T155">O</text:span></text:span><text:span text:style-name="Strong_20_Emphasis"><text:span text:style-name="T156">r</text:span></text:span><text:span text:style-name="Strong_20_Emphasis"><text:span text:style-name="T155">g</text:span></text:span><text:span text:style-name="Strong_20_Emphasis"><text:span text:style-name="T156">anisation </text:span></text:span><text:span text:style-name="Strong_20_Emphasis"><text:span text:style-name="T157">de</text:span></text:span><text:span text:style-name="Strong_20_Emphasis"><text:span text:style-name="T155"> journée</text:span></text:span><text:span text:style-name="Strong_20_Emphasis"><text:span text:style-name="T157">s</text:span></text:span><text:span text:style-name="Strong_20_Emphasis"><text:span text:style-name="T155"> de</text:span></text:span><text:span text:style-name="Strong_20_Emphasis"><text:span text:style-name="T153"> balades en mer tout public <text:s/>dans le cadre </text:span></text:span><text:span text:style-name="Strong_20_Emphasis"><text:span text:style-name="T158">des actions culturelles</text:span></text:span><text:span text:style-name="Strong_20_Emphasis"><text:span text:style-name="T153"> organisée</text:span></text:span><text:span text:style-name="Strong_20_Emphasis"><text:span text:style-name="T158">s</text:span></text:span><text:span text:style-name="Strong_20_Emphasis"><text:span text:style-name="T153"> par la </text:span></text:span><text:span text:style-name="Strong_20_Emphasis"><text:span text:style-name="T159">m</text:span></text:span><text:span text:style-name="Strong_20_Emphasis"><text:span text:style-name="T153">airie des 1</text:span></text:span><text:span text:style-name="Strong_20_Emphasis"><text:span text:style-name="T165">e </text:span></text:span><text:span text:style-name="Strong_20_Emphasis"><text:span text:style-name="T153">et 7</text:span></text:span><text:span text:style-name="Strong_20_Emphasis"><text:span text:style-name="T166">e</text:span></text:span><text:span text:style-name="Strong_20_Emphasis"><text:span text:style-name="T153"> arrondissements de </text:span></text:span><text:span text:style-name="Strong_20_Emphasis"><text:span text:style-name="T154">M</text:span></text:span><text:span text:style-name="Strong_20_Emphasis"><text:span text:style-name="T153">arseille.</text:span></text:span></text:p>
      <text:p text:style-name="P4"/>
      <text:p text:style-name="P45"><text:span text:style-name="T130">Article </text:span><text:span text:style-name="T136">2</text:span><text:span text:style-name="T130"> - </text:span><text:span text:style-name="T131">Étendue du marché</text:span></text:p>
      <text:p text:style-name="P88"/>
      <text:p text:style-name="P65"><text:span text:style-name="T272">Ce marché porte sur la c</text:span><text:span text:style-name="T262">onception </text:span><text:span text:style-name="T263">et</text:span><text:span text:style-name="T262"> </text:span><text:span text:style-name="T272">la </text:span><text:span text:style-name="T271">r</text:span><text:span text:style-name="T262">éalisation </text:span><text:span text:style-name="T271">de</text:span><text:span text:style-name="T262"> </text:span><text:span text:style-name="Strong_20_Emphasis"><text:span text:style-name="T21">p</text:span></text:span><text:span text:style-name="Strong_20_Emphasis"><text:span text:style-name="T13">restation</text:span></text:span><text:span text:style-name="Strong_20_Emphasis"><text:span text:style-name="T22">s</text:span></text:span><text:span text:style-name="Strong_20_Emphasis"><text:span text:style-name="T13"> </text:span></text:span><text:span text:style-name="Strong_20_Emphasis"><text:span text:style-name="T12">de</text:span></text:span><text:span text:style-name="Strong_20_Emphasis"><text:span text:style-name="T13"> journée</text:span></text:span><text:span text:style-name="Strong_20_Emphasis"><text:span text:style-name="T12">s</text:span></text:span><text:span text:style-name="Strong_20_Emphasis"><text:span text:style-name="T13"> de</text:span></text:span><text:span text:style-name="Strong_20_Emphasis"><text:span text:style-name="T14"> balades en mer tout public dans le cadre </text:span></text:span><text:span text:style-name="Strong_20_Emphasis"><text:span text:style-name="T15">d</text:span></text:span><text:span text:style-name="Strong_20_Emphasis"><text:span text:style-name="T16">es </text:span></text:span><text:span text:style-name="Strong_20_Emphasis"><text:span text:style-name="T15">mani</text:span></text:span><text:span text:style-name="Strong_20_Emphasis"><text:span text:style-name="T17">f</text:span></text:span><text:span text:style-name="Strong_20_Emphasis"><text:span text:style-name="T15">estations</text:span></text:span><text:span text:style-name="Strong_20_Emphasis"><text:span text:style-name="T18"> </text:span></text:span><text:span text:style-name="Strong_20_Emphasis"><text:span text:style-name="T19">culturell</text:span></text:span><text:span text:style-name="Strong_20_Emphasis"><text:span text:style-name="T17">e</text:span></text:span><text:span text:style-name="Strong_20_Emphasis"><text:span text:style-name="T19">s</text:span></text:span><text:span text:style-name="Strong_20_Emphasis"><text:span text:style-name="T14"> organisée</text:span></text:span><text:span text:style-name="Strong_20_Emphasis"><text:span text:style-name="T21">s</text:span></text:span><text:span text:style-name="Strong_20_Emphasis"><text:span text:style-name="T14"> par la </text:span></text:span><text:span text:style-name="Strong_20_Emphasis"><text:span text:style-name="T23">m</text:span></text:span><text:span text:style-name="Strong_20_Emphasis"><text:span text:style-name="T14">airie des 1</text:span></text:span><text:span text:style-name="Strong_20_Emphasis"><text:span text:style-name="T112">e</text:span></text:span><text:span text:style-name="Strong_20_Emphasis"><text:span text:style-name="T114">r</text:span></text:span><text:span text:style-name="Strong_20_Emphasis"><text:span text:style-name="T112"> </text:span></text:span><text:span text:style-name="Strong_20_Emphasis"><text:span text:style-name="T14">et 7</text:span></text:span><text:span text:style-name="Strong_20_Emphasis"><text:span text:style-name="T113">e</text:span></text:span><text:span text:style-name="Strong_20_Emphasis"><text:span text:style-name="T14"> arrondissements de </text:span></text:span><text:span text:style-name="Strong_20_Emphasis"><text:span text:style-name="T20">M</text:span></text:span><text:span text:style-name="Strong_20_Emphasis"><text:span text:style-name="T14">arseille</text:span></text:span><text:span text:style-name="T262">. Ces </text:span><text:span text:style-name="T264">prestations</text:span><text:span text:style-name="T262"> auront lieu </text:span><text:span text:style-name="T264">en mer au d</text:span><text:span text:style-name="T265">épart des quais </text:span><text:span text:style-name="T266">de</text:span><text:span text:style-name="T268"> la Capitainerie du Vieux Port, </text:span><text:span text:style-name="T295">44 Quai Marcel Pagnol, 13007 Marseille </text:span></text:p>
      <text:p text:style-name="P48"/>
      <text:p text:style-name="P59"><text:span text:style-name="Aucun"><text:span text:style-name="T169">Ce</text:span></text:span><text:span text:style-name="Aucun"><text:span text:style-name="T170"> projet porté par la </text:span></text:span><text:span text:style-name="Aucun"><text:span text:style-name="T176">m</text:span></text:span><text:span text:style-name="Aucun"><text:span text:style-name="T170">airie des </text:span></text:span><text:span text:style-name="Strong_20_Emphasis"><text:span text:style-name="T174">1</text:span></text:span><text:span text:style-name="Strong_20_Emphasis"><text:span text:style-name="T253">e </text:span></text:span><text:span text:style-name="Strong_20_Emphasis"><text:span text:style-name="T174">et 7</text:span></text:span><text:span text:style-name="Strong_20_Emphasis"><text:span text:style-name="T254">e</text:span></text:span><text:span text:style-name="Strong_20_Emphasis"><text:span text:style-name="T174"> arrondissements de </text:span></text:span><text:span text:style-name="Strong_20_Emphasis"><text:span text:style-name="T175">M</text:span></text:span><text:span text:style-name="Strong_20_Emphasis"><text:span text:style-name="T174">arseille</text:span></text:span><text:span text:style-name="Aucun"><text:span text:style-name="T170"> </text:span></text:span><text:span text:style-name="Aucun"><text:span text:style-name="T172">a</text:span></text:span><text:span text:style-name="Aucun"><text:span text:style-name="T169"> pour </text:span></text:span><text:span text:style-name="Aucun"><text:span text:style-name="T171">objectif</text:span></text:span><text:span text:style-name="Aucun"><text:span text:style-name="T170"> de mettre à disposition </text:span></text:span><text:span text:style-name="Aucun"><text:span text:style-name="T169">de toutes les</text:span></text:span><text:span text:style-name="Aucun"><text:span text:style-name="T170"> marseillaises et tous les marseillais </text:span></text:span><text:span text:style-name="Strong_20_Emphasis"><text:span text:style-name="T187">de</text:span></text:span><text:span text:style-name="Strong_20_Emphasis"><text:span text:style-name="T188">s</text:span></text:span><text:span text:style-name="Strong_20_Emphasis"><text:span text:style-name="T189"> balades en mer </text:span></text:span><text:span text:style-name="Strong_20_Emphasis"><text:span text:style-name="T190">gratuites </text:span></text:span><text:span text:style-name="Strong_20_Emphasis"><text:span text:style-name="T188">permettant de </text:span></text:span><text:span text:style-name="Aucun"><text:span text:style-name="T169">découvrir ou redécouvrir le patrimoine </text:span></text:span><text:span text:style-name="Aucun"><text:span text:style-name="T173">m</text:span></text:span><text:span text:style-name="Aucun"><text:span text:style-name="T169">aritime de Marseille.</text:span></text:span></text:p>
      <text:p text:style-name="P28"/>
      <text:p text:style-name="P72"><text:span text:style-name="Aucun"><text:span text:style-name="T276">Le titulaire</text:span></text:span><text:span text:style-name="Aucun"><text:span text:style-name="T275"> </text:span></text:span><text:span text:style-name="T275">a pour mission de développer </text:span><text:span text:style-name="T277">la </text:span><text:span text:style-name="T278">d</text:span><text:span text:style-name="T279">écouverte et </text:span><text:span text:style-name="T275">la promotion </text:span><text:span text:style-name="T278">du littoral <text:s/>de Marseille en organisant</text:span><text:span text:style-name="Strong_20_Emphasis"><text:span text:style-name="T228"> </text:span></text:span><text:span text:style-name="Strong_20_Emphasis"><text:span text:style-name="T229">des balades en mer. </text:span></text:span></text:p>
      <text:p text:style-name="P72"><text:span text:style-name="Strong_20_Emphasis"><text:span text:style-name="T230">S</text:span></text:span><text:span text:style-name="Strong_20_Emphasis"><text:span text:style-name="T221">es références </text:span></text:span><text:span text:style-name="Strong_20_Emphasis"><text:span text:style-name="T222">culturelles </text:span></text:span><text:span text:style-name="Strong_20_Emphasis"><text:span text:style-name="T223">et historiques </text:span></text:span><text:span text:style-name="Strong_20_Emphasis"><text:span text:style-name="T221">doivent être en adéquation </text:span></text:span><text:span text:style-name="Strong_20_Emphasis"><text:span text:style-name="T224">avec un savoir faire de proximité et une bonne connaissance de Marseille et </text:span></text:span><text:span text:style-name="Strong_20_Emphasis"><text:span text:style-name="T225">de </text:span></text:span><text:span text:style-name="Strong_20_Emphasis"><text:span text:style-name="T224">s</text:span></text:span><text:span text:style-name="Strong_20_Emphasis"><text:span text:style-name="Emphasis"><text:span text:style-name="T224">on patrimoine mari</text:span></text:span></text:span><text:span text:style-name="Strong_20_Emphasis"><text:span text:style-name="T224">time.</text:span></text:span></text:p>
      <text:p text:style-name="P66"><text:span text:style-name="Aucun"><text:span text:style-name="T280"/></text:span></text:p>
      <text:p text:style-name="P46"><text:span text:style-name="T132">Art</text:span><text:span text:style-name="T130">icle </text:span><text:span text:style-name="T137">3</text:span><text:span text:style-name="T130"> - </text:span><text:span text:style-name="T134">Fréquence</text:span></text:p>
      <text:p text:style-name="P53"><text:span text:style-name="Strong_20_Emphasis"><text:span text:style-name="T180"/></text:span></text:p>
      <text:p text:style-name="P53"><text:span text:style-name="Strong_20_Emphasis"><text:span text:style-name="T180">F</text:span></text:span><text:span text:style-name="Strong_20_Emphasis"><text:span text:style-name="T179">réquence </text:span></text:span><text:span text:style-name="Strong_20_Emphasis"><text:span text:style-name="T183">donnée à titre indicatif et non contractuel</text:span></text:span><text:span text:style-name="Strong_20_Emphasis"><text:span text:style-name="T179">: d</text:span></text:span><text:span text:style-name="Strong_20_Emphasis"><text:span text:style-name="T180">e</text:span></text:span><text:span text:style-name="Strong_20_Emphasis"><text:span text:style-name="T179"> 2 à </text:span></text:span><text:span text:style-name="Strong_20_Emphasis"><text:span text:style-name="T181">5</text:span></text:span><text:span text:style-name="Strong_20_Emphasis"><text:span text:style-name="T179"> </text:span></text:span><text:span text:style-name="Strong_20_Emphasis"><text:span text:style-name="T260">éditions</text:span></text:span><text:span text:style-name="Strong_20_Emphasis"><text:span text:style-name="T259"> </text:span></text:span><text:span text:style-name="Strong_20_Emphasis"><text:span text:style-name="T182">de b</text:span></text:span><text:span text:style-name="Strong_20_Emphasis"><text:span text:style-name="T177">alades en mer </text:span></text:span><text:span text:style-name="Strong_20_Emphasis"><text:span text:style-name="T178">par an</text:span></text:span></text:p>
      <text:p text:style-name="P53"><text:span text:style-name="Strong_20_Emphasis"><text:span text:style-name="T177"/></text:span></text:p>
      <text:p text:style-name="P34"><text:bookmark-start text:name="__RefHeading___Toc871_33662385982"/><text:span text:style-name="Strong_20_Emphasis"><text:span text:style-name="T232">Art</text:span></text:span><text:span text:style-name="Strong_20_Emphasis"><text:span text:style-name="T233">icle</text:span></text:span><text:span text:style-name="Strong_20_Emphasis"><text:span text:style-name="T234"> </text:span></text:span><text:span text:style-name="Strong_20_Emphasis"><text:span text:style-name="T237">4</text:span></text:span><text:span text:style-name="Strong_20_Emphasis"><text:span text:style-name="T233"> - </text:span></text:span><text:span text:style-name="Strong_20_Emphasis"><text:span text:style-name="T235">T</text:span></text:span><text:span text:style-name="Strong_20_Emphasis"><text:span text:style-name="T236">arification</text:span></text:span><text:span text:style-name="Strong_20_Emphasis"><text:span text:style-name="T191"> </text:span></text:span><text:bookmark-end text:name="__RefHeading___Toc871_33662385982"/></text:p>
      <text:p text:style-name="P89"/>
      <text:p text:style-name="P33"><text:span text:style-name="T6">Tarification : </text:span><text:span text:style-name="T7">m</text:span><text:span text:style-name="T5">anifestation </text:span><text:span text:style-name="T7">g</text:span><text:span text:style-name="T5">ratuite </text:span><text:span text:style-name="T9">pour le</text:span><text:span text:style-name="T8"> public</text:span></text:p>
      <text:p text:style-name="P37"/>
      <text:p text:style-name="P47"><text:bookmark-start text:name="__RefHeading___Toc871_3366238598"/><text:span text:style-name="T141">Art</text:span><text:span text:style-name="T142">icle</text:span><text:span text:style-name="T143"> </text:span><text:span text:style-name="T145">5</text:span><text:span text:style-name="T142"> - </text:span><text:span text:style-name="T139">L</text:span><text:span text:style-name="T140">ieu</text:span><text:span text:style-name="T144">x</text:span><text:span text:style-name="T140"> d’exécution </text:span><text:bookmark-end text:name="__RefHeading___Toc871_3366238598"/></text:p>
      <text:p text:style-name="P90"/>
      <text:p text:style-name="P67"><text:span text:style-name="T291">L</text:span><text:span text:style-name="T292">ieu</text:span><text:span text:style-name="T289">x</text:span><text:span text:style-name="T292"> d’exécution </text:span><text:span text:style-name="T285">: </text:span><text:span text:style-name="T293">e</text:span><text:span text:style-name="T289">n </text:span><text:span text:style-name="T290">m</text:span><text:span text:style-name="T289">er, avec </text:span><text:span text:style-name="T294">l</text:span><text:span text:style-name="T289">es</text:span><text:span text:style-name="T286"> </text:span><text:span text:style-name="T270">d</text:span><text:span text:style-name="T265">épart</text:span><text:span text:style-name="T267">s</text:span><text:span text:style-name="T265"> des quais </text:span><text:span text:style-name="T266">de</text:span><text:span text:style-name="T269"> la Capitainerie du Vieux Port, <text:s/>44 Quai Marcel Pagnol, 13007 Marseille </text:span><text:span text:style-name="Strong_20_Emphasis"><text:span text:style-name="T207">Vieux Port de Marseille</text:span></text:span></text:p>
      <text:p text:style-name="P68"><text:span text:style-name="Strong_20_Emphasis"><text:span text:style-name="T207"/></text:span></text:p>
      <text:p text:style-name="P50"><text:bookmark-start text:name="__RefHeading___Toc871_33662385983"/><text:span text:style-name="Strong_20_Emphasis"><text:span text:style-name="T240">Art</text:span></text:span><text:span text:style-name="Strong_20_Emphasis"><text:span text:style-name="T241">icle</text:span></text:span><text:span text:style-name="Strong_20_Emphasis"><text:span text:style-name="T242"> </text:span></text:span><text:span text:style-name="Strong_20_Emphasis"><text:span text:style-name="T243">6</text:span></text:span><text:span text:style-name="Strong_20_Emphasis"><text:span text:style-name="T241"> - </text:span></text:span><text:span text:style-name="Strong_20_Emphasis"><text:span text:style-name="T252">Nombre de participants</text:span></text:span><text:bookmark-end text:name="__RefHeading___Toc871_33662385983"/></text:p>
      <text:p text:style-name="P51"><text:span text:style-name="Strong_20_Emphasis"><text:span text:style-name="T251"/></text:span></text:p>
      <text:p text:style-name="P51"><text:span text:style-name="Strong_20_Emphasis"><text:span text:style-name="T251">Nombre de part</text:span></text:span><text:span text:style-name="Strong_20_Emphasis"><text:span text:style-name="T250">i</text:span></text:span><text:span text:style-name="Strong_20_Emphasis"><text:span text:style-name="T251">cipants</text:span></text:span><text:span text:style-name="Strong_20_Emphasis"><text:span text:style-name="T238"> : </text:span></text:span><text:span text:style-name="Strong_20_Emphasis"><text:span text:style-name="T239">d</text:span></text:span><text:span text:style-name="T146">e </text:span><text:span text:style-name="T147">1</text:span><text:span text:style-name="T146">00 à </text:span><text:span text:style-name="T147">500</text:span><text:span text:style-name="T146"> </text:span><text:span text:style-name="T147">participants</text:span><text:span text:style-name="T146"> </text:span><text:span text:style-name="T151">par journée</text:span></text:p>
      <text:p text:style-name="P41"/>
      <text:p text:style-name="P27"><text:bookmark-start text:name="__RefHeading___Toc871_33662385981"/><text:span text:style-name="T160">Article </text:span><text:span text:style-name="T162">7</text:span><text:span text:style-name="T161"> -</text:span><text:span text:style-name="T160"> Déroulé de la prestation</text:span><text:bookmark-end text:name="__RefHeading___Toc871_33662385981"/></text:p>
      <text:p text:style-name="P49"/>
      <text:p text:style-name="P49">Le déroulement de l'événement s'articulera comme suit :</text:p>
      <text:p text:style-name="P39"><text:span text:style-name="T308">- Préparation</text:span><text:span text:style-name="T133"> :</text:span></text:p>
      <text:p text:style-name="P39">Dates et périodes de montage : <text:span text:style-name="T307">e</text:span>n amont de la <text:span text:style-name="T311">m</text:span>anifestation</text:p>
      <text:p text:style-name="P35">- Exploitation :</text:p>
      <text:p text:style-name="P40"><text:span text:style-name="T309">En</text:span><text:span text:style-name="T138"> </text:span><text:span text:style-name="T310">fonction des dates et des saisons </text:span>de 10h à 17h <text:span text:style-name="T301">ou</text:span> de 10h à 18h</text:p>
      <text:p text:style-name="P36">- Bilan :</text:p>
      <text:p text:style-name="P39"><text:soft-page-break/>Après chaque édition de la manifestation, <text:span text:style-name="T326">un bilan d’activité et de participation sera remis à la Mairie des 1</text:span><text:span text:style-name="T167">er</text:span><text:span text:style-name="T326"> et 7</text:span><text:span text:style-name="T167">e</text:span><text:span text:style-name="T326"> arrondissements</text:span></text:p>
      <text:p text:style-name="P43"/>
      <text:p text:style-name="P44"><text:bookmark-start text:name="__RefHeading___Toc871_336623859811"/><text:span text:style-name="T129">Article </text:span><text:span text:style-name="T137">8</text:span><text:span text:style-name="T129"> - </text:span><text:span text:style-name="T133">Échange</text:span><text:span text:style-name="T135">s</text:span><text:span text:style-name="T133"> avec l</text:span><text:span text:style-name="T312">a </text:span><text:span text:style-name="T314">m</text:span><text:span text:style-name="T313">airie des 1</text:span><text:span text:style-name="T315">e </text:span><text:span text:style-name="T313">et 7</text:span><text:span text:style-name="T315">e</text:span><text:span text:style-name="T313"> arrondissements</text:span><text:bookmark-end text:name="__RefHeading___Toc871_336623859811"/></text:p>
      <text:p text:style-name="P86"/>
      <text:p text:style-name="P60"><text:span text:style-name="T98">8</text:span><text:span text:style-name="T96">.</text:span><text:span text:style-name="T97">1- </text:span><text:span text:style-name="T76">Le programme du présent marché fera l'objet de réunions </text:span><text:span text:style-name="T77">de pr</text:span><text:span text:style-name="T80">éparation et </text:span><text:span text:style-name="T76">d'échanges </text:span><text:span text:style-name="T78">afin </text:span><text:span text:style-name="T110">d</text:span><text:span text:style-name="T111">e consolider </text:span><text:span text:style-name="T76">l'organisation </text:span><text:span text:style-name="T77">des </text:span><text:span text:style-name="Strong_20_Emphasis"><text:span text:style-name="T82">journée</text:span></text:span><text:span text:style-name="Strong_20_Emphasis"><text:span text:style-name="T83">s</text:span></text:span><text:span text:style-name="Strong_20_Emphasis"><text:span text:style-name="T82"> de</text:span></text:span><text:span text:style-name="Strong_20_Emphasis"><text:span text:style-name="T84"> balades en mer tout public organisée</text:span></text:span><text:span text:style-name="Strong_20_Emphasis"><text:span text:style-name="T86">s</text:span></text:span><text:span text:style-name="Strong_20_Emphasis"><text:span text:style-name="T84"> par la Mairie des 1</text:span></text:span><text:span text:style-name="Strong_20_Emphasis"><text:span text:style-name="T118">e</text:span></text:span><text:span text:style-name="Strong_20_Emphasis"><text:span text:style-name="T120">r</text:span></text:span><text:span text:style-name="Strong_20_Emphasis"><text:span text:style-name="T84"> et 7</text:span></text:span><text:span text:style-name="Strong_20_Emphasis"><text:span text:style-name="T119">e</text:span></text:span><text:span text:style-name="Strong_20_Emphasis"><text:span text:style-name="T84"> arrondissements de </text:span></text:span><text:span text:style-name="Strong_20_Emphasis"><text:span text:style-name="T85">M</text:span></text:span><text:span text:style-name="Strong_20_Emphasis"><text:span text:style-name="T84">arseille. </text:span></text:span></text:p>
      <text:p text:style-name="P8"/>
      <text:p text:style-name="P64"><text:span text:style-name="T55">8</text:span><text:span text:style-name="T51">.</text:span><text:span text:style-name="T52">2</text:span><text:span text:style-name="T53"> </text:span><text:span text:style-name="T51">- </text:span><text:span text:style-name="T44">En sa qualité d</text:span><text:span text:style-name="T48">e </text:span><text:span text:style-name="T44">coordinateur, l</text:span><text:span text:style-name="T49">a </text:span><text:span text:style-name="T50">m</text:span><text:span text:style-name="T49">airie des 1</text:span><text:span text:style-name="T115">e</text:span><text:span text:style-name="T116">r</text:span><text:span text:style-name="T49"> et 7</text:span><text:span text:style-name="T115">e</text:span><text:span text:style-name="T48">a</text:span><text:span text:style-name="T49">rrondissements </text:span><text:span text:style-name="T46">accompagne</text:span><text:span text:style-name="T54"> </text:span><text:span text:style-name="T45">le titulaire </text:span><text:span text:style-name="T44">dans </text:span><text:span text:style-name="T47">d</text:span><text:span text:style-name="T44">es démarches </text:span><text:span text:style-name="T46">relatives :</text:span></text:p>
      <text:p text:style-name="P10"><text:span text:style-name="T149">- à l’établissement d</text:span><text:span text:style-name="T148">es</text:span><text:span text:style-name="T149"> dossier</text:span><text:span text:style-name="T148">s techniques et de sécurité,</text:span></text:p>
      <text:p text:style-name="P10"><text:span text:style-name="T149">- </text:span><text:span text:style-name="T319">a</text:span><text:span text:style-name="T320">u</text:span><text:span text:style-name="T318"> </text:span><text:span text:style-name="T163">déroul</text:span><text:span text:style-name="T150">ement des prestations “balades en mer“,</text:span></text:p>
      <text:p text:style-name="P61"><text:span text:style-name="Strong_20_Emphasis"><text:span text:style-name="T31">- </text:span></text:span><text:span text:style-name="Strong_20_Emphasis"><text:span text:style-name="T43">à </text:span></text:span><text:span text:style-name="Strong_20_Emphasis"><text:span text:style-name="T32">la communication de l’évènement</text:span></text:span><text:span text:style-name="Strong_20_Emphasis"><text:span text:style-name="T33"> avec les</text:span></text:span><text:span text:style-name="Strong_20_Emphasis"><text:span text:style-name="T32"> </text:span></text:span><text:span text:style-name="Strong_20_Emphasis"><text:span text:style-name="T31">outils, </text:span></text:span><text:span text:style-name="Strong_20_Emphasis"><text:span text:style-name="T32">supports </text:span></text:span><text:span text:style-name="Strong_20_Emphasis"><text:span text:style-name="T31">et réseaux </text:span></text:span><text:span text:style-name="Strong_20_Emphasis"><text:span text:style-name="T33">nécessaires.</text:span></text:span></text:p>
      <text:p text:style-name="P9"/>
      <text:p text:style-name="P80"><text:span text:style-name="T64">8</text:span><text:span text:style-name="T61">.</text:span><text:span text:style-name="T62">3</text:span><text:span text:style-name="T63"> - </text:span><text:span text:style-name="T35">En sa qualité d'organisateur, </text:span><text:span text:style-name="T39">l</text:span><text:span text:style-name="T40">a </text:span><text:span text:style-name="T41">m</text:span><text:span text:style-name="T40">airie des 1</text:span><text:span text:style-name="T117">e</text:span><text:span text:style-name="T40"> et 7</text:span><text:span text:style-name="T117">e</text:span><text:span text:style-name="T42">a</text:span><text:span text:style-name="T40">rrondissements</text:span><text:span text:style-name="T60"> </text:span></text:p>
      <text:p text:style-name="P11"><text:span text:style-name="T149"><text:s text:c="4"/>- </text:span><text:span text:style-name="T152">c</text:span><text:span text:style-name="T150">ontrôle les éléments administratifs constitutifs du dossier présenté par le titulaire,</text:span></text:p>
      <text:p text:style-name="P7">- <text:span text:style-name="T311">c</text:span>ontrôle le contenu et le bon déroulement des prestations “balades en mer“.</text:p>
      <text:p text:style-name="P58"><text:span text:style-name="Strong_20_Emphasis"><text:span text:style-name="T95"/></text:span></text:p>
      <text:p text:style-name="P73"><text:span text:style-name="Strong_20_Emphasis"><text:span text:style-name="T66">Article </text:span></text:span><text:span text:style-name="Strong_20_Emphasis"><text:span text:style-name="T75">9</text:span></text:span><text:span text:style-name="Strong_20_Emphasis"><text:span text:style-name="T66"> - </text:span></text:span><text:span text:style-name="Strong_20_Emphasis"><text:span text:style-name="T67">Prestations attendues </text:span></text:span><text:span text:style-name="Strong_20_Emphasis"><text:span text:style-name="T70">pour</text:span></text:span><text:span text:style-name="Strong_20_Emphasis"><text:span text:style-name="T69"> l’organisation</text:span></text:span><text:span text:style-name="Strong_20_Emphasis"><text:span text:style-name="T68"> </text:span></text:span><text:span text:style-name="Strong_20_Emphasis"><text:span text:style-name="T69">de </text:span></text:span><text:span text:style-name="Strong_20_Emphasis"><text:span text:style-name="T68">balades en mer</text:span></text:span></text:p>
      <text:p text:style-name="P74"><text:span text:style-name="Strong_20_Emphasis"><text:span text:style-name="T59">  </text:span></text:span></text:p>
      <text:p text:style-name="P69"><text:span text:style-name="Strong_20_Emphasis"><text:span text:style-name="T34">Le titulaire s’engage à exécuter les prestations</text:span></text:span><text:span text:style-name="Strong_20_Emphasis"><text:span text:style-name="T24"> </text:span></text:span><text:span text:style-name="Strong_20_Emphasis"><text:span text:style-name="T208">de balades </text:span></text:span><text:span text:style-name="Strong_20_Emphasis"><text:span text:style-name="T226">en mer </text:span></text:span><text:span text:style-name="Strong_20_Emphasis"><text:span text:style-name="T227">afin de </text:span></text:span><text:span text:style-name="Strong_20_Emphasis"><text:span text:style-name="T208">faire </text:span></text:span><text:span text:style-name="Strong_20_Emphasis"><text:span text:style-name="T209">(re) </text:span></text:span><text:span text:style-name="Strong_20_Emphasis"><text:span text:style-name="T208">découvrir le patrimoine maritime </text:span></text:span><text:span text:style-name="Strong_20_Emphasis"><text:span text:style-name="T209">et assurer </text:span></text:span><text:span text:style-name="Strong_20_Emphasis"><text:span text:style-name="T30">la</text:span></text:span><text:span text:style-name="Strong_20_Emphasis"><text:span text:style-name="T28"> promotion </text:span></text:span><text:span text:style-name="Strong_20_Emphasis"><text:span text:style-name="T29">du littoral <text:s/>de Marseille. </text:span></text:span></text:p>
      <text:p text:style-name="P56"><text:span text:style-name="Strong_20_Emphasis"><text:span text:style-name="T99"/></text:span></text:p>
      <text:p text:style-name="P70"><text:span text:style-name="Strong_20_Emphasis"><text:span text:style-name="T108">9</text:span></text:span><text:span text:style-name="Strong_20_Emphasis"><text:span text:style-name="T107">.1 - </text:span></text:span><text:span text:style-name="Strong_20_Emphasis"><text:span text:style-name="T71">Respect de la Réglementation pour l’organisation de </text:span></text:span><text:span text:style-name="Strong_20_Emphasis"><text:span text:style-name="T68">balades en mer</text:span></text:span></text:p>
      <text:list xml:id="list750668369" text:style-name="L1">
        <text:list-header>
          <text:p text:style-name="P94"><text:span text:style-name="Strong_20_Emphasis"><text:span text:style-name="T88"/></text:span></text:p>
          <text:p text:style-name="P95"><text:span text:style-name="Strong_20_Emphasis"><text:span text:style-name="T88">Le prestataire s’</text:span></text:span><text:span text:style-name="Strong_20_Emphasis"><text:span text:style-name="T81">engage</text:span></text:span><text:span text:style-name="Strong_20_Emphasis"><text:span text:style-name="T317"> </text:span></text:span><text:span text:style-name="Strong_20_Emphasis"><text:span text:style-name="T109">à appliquer</text:span></text:span><text:span text:style-name="Strong_20_Emphasis"><text:span text:style-name="T87"> </text:span></text:span><text:span text:style-name="Strong_20_Emphasis"><text:span text:style-name="T81">la</text:span></text:span><text:span text:style-name="Strong_20_Emphasis"><text:span text:style-name="T88"> réglementation maritime afin de répondre aux normes de sécurité concernant le transport des passagers. </text:span></text:span></text:p>
          <text:p text:style-name="P95"><text:span text:style-name="Strong_20_Emphasis"><text:span text:style-name="T65"/></text:span></text:p>
          <text:p text:style-name="P95"><text:span text:style-name="Strong_20_Emphasis"><text:span text:style-name="T67">La réglementation applicable est :</text:span></text:span></text:p>
        </text:list-header>
      </text:list>
      <text:list xml:id="list3870989869" text:style-name="L2">
        <text:list-header>
          <text:p text:style-name="P87">* L’arrêté NOR : MERR8700184A du 23 novembre 1987, relatif à la sécurité des navires et à la prévention de la pollution.</text:p>
          <text:p text:style-name="P96"><text:span text:style-name="Strong_20_Emphasis"><text:span text:style-name="T101">* </text:span></text:span><text:span text:style-name="Strong_20_Emphasis"><text:span text:style-name="T88">L’arrêté NOR : DEVT1412820A du 2 juillet 2014, relatif au nombre de passagers admissibles sur les navires de plaisance à utilisation commerciale.</text:span></text:span></text:p>
        </text:list-header>
      </text:list>
      <text:p text:style-name="P75"><text:span text:style-name="Strong_20_Emphasis"><text:span text:style-name="T211">- L</text:span></text:span><text:span text:style-name="Strong_20_Emphasis"><text:span text:style-name="T210">e titulaire </text:span></text:span><text:span text:style-name="Strong_20_Emphasis"><text:span text:style-name="T212">devra être obligatoirement détenteur</text:span></text:span><text:span text:style-name="Strong_20_Emphasis"><text:span text:style-name="T210"> </text:span></text:span><text:span text:style-name="Strong_20_Emphasis"><text:span text:style-name="T212">d’</text:span></text:span><text:span text:style-name="Strong_20_Emphasis"><text:span text:style-name="T213">une </text:span></text:span><text:span text:style-name="Strong_20_Emphasis"><text:span text:style-name="T210">assurance responsabilité civile. </text:span></text:span></text:p>
      <text:p text:style-name="P62"><text:span text:style-name="Strong_20_Emphasis"><text:span text:style-name="T211">- L</text:span></text:span><text:span text:style-name="Strong_20_Emphasis"><text:span text:style-name="T210">e titulaire </text:span></text:span><text:span text:style-name="Strong_20_Emphasis"><text:span text:style-name="T212">devra être obligatoirement détenteur</text:span></text:span><text:span text:style-name="Strong_20_Emphasis"><text:span text:style-name="T210"> </text:span></text:span><text:span text:style-name="Strong_20_Emphasis"><text:span text:style-name="T215">d’une </text:span></text:span><text:span text:style-name="Strong_20_Emphasis"><text:span text:style-name="T210">assurance couvrant les risques des balades en mer </text:span></text:span><text:span text:style-name="Strong_20_Emphasis"><text:span text:style-name="T216">et</text:span></text:span><text:span text:style-name="Strong_20_Emphasis"><text:span text:style-name="T210"> </text:span></text:span><text:span text:style-name="Strong_20_Emphasis"><text:span text:style-name="T214">de la navigation. </text:span></text:span><text:span text:style-name="Strong_20_Emphasis"><text:span text:style-name="T217">Il s’assurera que</text:span></text:span><text:span text:style-name="Strong_20_Emphasis"><text:span text:style-name="T35"> </text:span></text:span><text:span text:style-name="Strong_20_Emphasis"><text:span text:style-name="T36">tous</text:span></text:span><text:span text:style-name="Strong_20_Emphasis"><text:span text:style-name="T35"> les partenaires, les collaborateurs, prestataires, fournisseurs </text:span></text:span><text:span text:style-name="Strong_20_Emphasis"><text:span text:style-name="T37">et</text:span></text:span><text:span text:style-name="Strong_20_Emphasis"><text:span text:style-name="T35"> leurs représentants juridiques </text:span></text:span><text:span text:style-name="Strong_20_Emphasis"><text:span text:style-name="T38">sont assurés pour les</text:span></text:span><text:span text:style-name="Strong_20_Emphasis"><text:span text:style-name="T25"> journée</text:span></text:span><text:span text:style-name="Strong_20_Emphasis"><text:span text:style-name="T26">s</text:span></text:span><text:span text:style-name="Strong_20_Emphasis"><text:span text:style-name="T25"> de</text:span></text:span><text:span text:style-name="Strong_20_Emphasis"><text:span text:style-name="T27"> balades en mer.</text:span></text:span></text:p>
      <text:p text:style-name="P71"><text:span text:style-name="Strong_20_Emphasis"><text:span text:style-name="T58"/></text:span></text:p>
      <text:p text:style-name="P71"><text:span text:style-name="Strong_20_Emphasis"><text:span text:style-name="T75">9</text:span></text:span><text:span text:style-name="Strong_20_Emphasis"><text:span text:style-name="T72">.2</text:span></text:span><text:span text:style-name="Strong_20_Emphasis"><text:span text:style-name="T66"> </text:span></text:span><text:span text:style-name="Strong_20_Emphasis"><text:span text:style-name="T73">- Les prestations </text:span></text:span><text:span text:style-name="Strong_20_Emphasis"><text:span text:style-name="T74">d’</text:span></text:span><text:span text:style-name="Strong_20_Emphasis"><text:span text:style-name="T67">organisation et </text:span></text:span><text:span text:style-name="Strong_20_Emphasis"><text:span text:style-name="T74">d</text:span></text:span><text:span text:style-name="Strong_20_Emphasis"><text:span text:style-name="T67">’accueil </text:span></text:span><text:span text:style-name="Strong_20_Emphasis"><text:span text:style-name="T74">du public</text:span></text:span></text:p>
      <text:p text:style-name="P71"><text:span text:style-name="Strong_20_Emphasis"><text:span text:style-name="T74"/></text:span></text:p>
      <text:list xml:id="list2014910743" text:style-name="L3">
        <text:list-header>
          <text:p text:style-name="P92"><text:span text:style-name="T257">- Ces balades </text:span><text:span text:style-name="T258">en mer </text:span><text:span text:style-name="T257">doivent être </text:span><text:span text:style-name="T256">collecti</text:span><text:span text:style-name="T257">ve</text:span><text:span text:style-name="T256">s </text:span><text:span text:style-name="T257">et </text:span><text:span text:style-name="T256">écoresponsables autour de la mer comme ressource urbaine.</text:span></text:p>
          <text:p text:style-name="P97"><text:span text:style-name="Strong_20_Emphasis"><text:span text:style-name="T193">- L’organisateur </text:span></text:span><text:span text:style-name="Strong_20_Emphasis"><text:span text:style-name="T194">doit</text:span></text:span><text:span text:style-name="Strong_20_Emphasis"><text:span text:style-name="T193"> proposer</text:span></text:span><text:span text:style-name="Strong_20_Emphasis"><text:span text:style-name="T192"> </text:span></text:span><text:span text:style-name="Strong_20_Emphasis"><text:span text:style-name="T184">entre</text:span></text:span><text:span text:style-name="Strong_20_Emphasis"><text:span text:style-name="T193"> </text:span></text:span><text:span text:style-name="Strong_20_Emphasis"><text:span text:style-name="T195">3 </text:span></text:span><text:span text:style-name="Strong_20_Emphasis"><text:span text:style-name="T198">et</text:span></text:span><text:span text:style-name="Strong_20_Emphasis"><text:span text:style-name="T195"> 5 rotations </text:span></text:span><text:span text:style-name="Strong_20_Emphasis"><text:span text:style-name="T196">adaptées aux horaires</text:span></text:span><text:span text:style-name="Strong_20_Emphasis"><text:span text:style-name="T195"> et <text:s/></text:span></text:span><text:span text:style-name="Strong_20_Emphasis"><text:span text:style-name="T197">à</text:span></text:span><text:span text:style-name="Strong_20_Emphasis"><text:span text:style-name="T193"> l’organisation g</text:span></text:span><text:span text:style-name="Strong_20_Emphasis"><text:span text:style-name="T203">énérale</text:span></text:span><text:span text:style-name="Strong_20_Emphasis"><text:span text:style-name="T204"> </text:span></text:span><text:span text:style-name="Strong_20_Emphasis"><text:span text:style-name="T205">d</text:span></text:span><text:span text:style-name="Strong_20_Emphasis"><text:span text:style-name="T206">e</text:span></text:span><text:span text:style-name="Strong_20_Emphasis"><text:span text:style-name="T185">s balades en mer </text:span></text:span><text:span text:style-name="Strong_20_Emphasis"><text:span text:style-name="T186">par édition.</text:span></text:span></text:p>
          <text:p text:style-name="P103"><text:span text:style-name="Strong_20_Emphasis"><text:span text:style-name="T231">- L</text:span></text:span><text:span text:style-name="Strong_20_Emphasis"><text:span text:style-name="T199">es embarcations </text:span></text:span><text:span text:style-name="Strong_20_Emphasis"><text:span text:style-name="T200">d</text:span></text:span><text:span text:style-name="Strong_20_Emphasis"><text:span text:style-name="T201">oive</text:span></text:span><text:span text:style-name="Strong_20_Emphasis"><text:span text:style-name="T200">nt être éco-responsables type </text:span></text:span><text:span text:style-name="Strong_20_Emphasis"><text:span text:style-name="T199">voiliers et/</text:span></text:span><text:span text:style-name="Strong_20_Emphasis"><text:span text:style-name="T200">ou</text:span></text:span><text:span text:style-name="Strong_20_Emphasis"><text:span text:style-name="T199"> des barquettes marseillaises. </text:span></text:span></text:p>
        </text:list-header>
      </text:list>
      <text:p text:style-name="P78"><text:soft-page-break/><text:span text:style-name="Strong_20_Emphasis"><text:span text:style-name="T199">- </text:span></text:span><text:span text:style-name="Strong_20_Emphasis"><text:span text:style-name="T202">S</text:span></text:span><text:span text:style-name="Strong_20_Emphasis"><text:span text:style-name="T200">i les conditions le permettent, </text:span></text:span><text:span text:style-name="Strong_20_Emphasis"><text:span text:style-name="T202">les embarcations doivent</text:span></text:span><text:span text:style-name="Strong_20_Emphasis"><text:span text:style-name="T200"> accueillir</text:span></text:span><text:span text:style-name="Strong_20_Emphasis"><text:span text:style-name="T199"> les passagers à mobilité réduite.</text:span></text:span></text:p>
      <text:list xml:id="list174714104684010" text:continue-numbering="true" text:style-name="L3">
        <text:list-header>
          <text:p text:style-name="P100"><text:span text:style-name="T282">- </text:span><text:span text:style-name="T284">L’organisateur doit assurer l</text:span><text:span text:style-name="T282">e montage et le démontage </text:span><text:span text:style-name="T287">d</text:span><text:span text:style-name="T288">es </text:span><text:span text:style-name="T281">aménagement</text:span><text:span text:style-name="T283">s</text:span><text:span text:style-name="T281"> </text:span><text:span text:style-name="T288">installés </text:span><text:span text:style-name="T273">sur l</text:span><text:span text:style-name="T274">es quais.</text:span></text:p>
        </text:list-header>
      </text:list>
      <text:p text:style-name="P76"><text:span text:style-name="Strong_20_Emphasis"><text:span text:style-name="T100"/></text:span></text:p>
      <text:p text:style-name="P77"><text:span text:style-name="Strong_20_Emphasis"><text:span text:style-name="T128">9</text:span></text:span><text:span text:style-name="Strong_20_Emphasis"><text:span text:style-name="T122">.</text:span></text:span><text:span text:style-name="Strong_20_Emphasis"><text:span text:style-name="T123">3 </text:span></text:span><text:span text:style-name="Strong_20_Emphasis"><text:span text:style-name="T122">-</text:span></text:span><text:span text:style-name="Strong_20_Emphasis"><text:span text:style-name="T124"> </text:span></text:span><text:span text:style-name="Strong_20_Emphasis"><text:span text:style-name="T125">M</text:span></text:span><text:span text:style-name="Strong_20_Emphasis"><text:span text:style-name="T124">oyens humains, </text:span></text:span><text:span text:style-name="Strong_20_Emphasis"><text:span text:style-name="T126">administratifs</text:span></text:span><text:span text:style-name="Strong_20_Emphasis"><text:span text:style-name="T124"> <text:s/></text:span></text:span><text:span text:style-name="Strong_20_Emphasis"><text:span text:style-name="T127">et de communication</text:span></text:span></text:p>
      <text:p text:style-name="P77"><text:span text:style-name="Strong_20_Emphasis"><text:span text:style-name="T127"/></text:span></text:p>
      <text:list xml:id="list174713975302036" text:continue-numbering="true" text:style-name="L3">
        <text:list-header>
          <text:p text:style-name="P93"><text:span text:style-name="T168">- La prise en charge de </text:span><text:span text:style-name="T255">cette</text:span><text:span text:style-name="T168"> prestation doit impérativement comprendre l’encadrement par un personnel qualifié et identifiable.</text:span></text:p>
          <text:p text:style-name="P98"><text:span text:style-name="Strong_20_Emphasis"><text:span text:style-name="T214">- Tous les navires d</text:span></text:span><text:span text:style-name="Strong_20_Emphasis"><text:span text:style-name="T210">oiven</text:span></text:span><text:span text:style-name="Strong_20_Emphasis"><text:span text:style-name="T214">t être pilotés par des capitaines formés, diplômés et déclarés ou </text:span></text:span><text:span text:style-name="Strong_20_Emphasis"><text:span text:style-name="T217">par des </text:span></text:span><text:span text:style-name="Strong_20_Emphasis"><text:span text:style-name="T214">chefs de bords responsables. </text:span></text:span></text:p>
          <text:p text:style-name="P99"><text:span text:style-name="Strong_20_Emphasis"><text:span text:style-name="T210">- Le titulaire est responsable </text:span></text:span><text:span text:style-name="Strong_20_Emphasis"><text:span text:style-name="T218">du déroulement </text:span></text:span><text:span text:style-name="Strong_20_Emphasis"><text:span text:style-name="T214">de l’évènement, </text:span></text:span><text:span text:style-name="Strong_20_Emphasis"><text:span text:style-name="T210">de</text:span></text:span><text:span text:style-name="Strong_20_Emphasis"><text:span text:style-name="T214"> la sécurité </text:span></text:span><text:span text:style-name="Strong_20_Emphasis"><text:span text:style-name="T218">et </text:span></text:span><text:span text:style-name="Strong_20_Emphasis"><text:span text:style-name="T214">de la navigation.</text:span></text:span></text:p>
        </text:list-header>
        <text:list-item>
          <text:p text:style-name="P101"><text:span text:style-name="Strong_20_Emphasis"><text:span text:style-name="T214"/></text:span></text:p>
        </text:list-item>
      </text:list>
      <text:p text:style-name="P63"><text:span text:style-name="Strong_20_Emphasis"><text:span text:style-name="T214">- </text:span></text:span><text:span text:style-name="Strong_20_Emphasis"><text:span text:style-name="T217">Le titulaire doit </text:span></text:span><text:span text:style-name="Strong_20_Emphasis"><text:span text:style-name="T219">c</text:span></text:span><text:span text:style-name="Strong_20_Emphasis"><text:span text:style-name="T214">ommuniquer un déroulé précis des opérations </text:span></text:span><text:span text:style-name="Strong_20_Emphasis"><text:span text:style-name="T220">d’organisation</text:span></text:span><text:span text:style-name="Strong_20_Emphasis"><text:span text:style-name="T214"> accompagné :</text:span></text:span></text:p>
      <text:p text:style-name="P63"><text:span text:style-name="Strong_20_Emphasis"><text:span text:style-name="T214">* de la liste des </text:span></text:span><text:span text:style-name="Strong_20_Emphasis"><text:span text:style-name="T217">personnels</text:span></text:span><text:span text:style-name="Strong_20_Emphasis"><text:span text:style-name="T214"> habilités à intervenir sur les différentes plages horaires, </text:span></text:span></text:p>
      <text:p text:style-name="P63"><text:span text:style-name="Strong_20_Emphasis"><text:span text:style-name="T214">* des éventuels matériels particuliers, </text:span></text:span></text:p>
      <text:p text:style-name="P63"><text:span text:style-name="Strong_20_Emphasis"><text:span text:style-name="T217">* de l’</text:span></text:span><text:span text:style-name="Strong_20_Emphasis"><text:span text:style-name="T214">immatriculation des véhicules, amenés à pénétrer sur site.</text:span></text:span></text:p>
      <text:p text:style-name="P63"><text:span text:style-name="Strong_20_Emphasis"><text:span text:style-name="T214"/></text:span></text:p>
      <text:list xml:id="list174715420634990" text:continue-numbering="true" text:style-name="L3">
        <text:list-header>
          <text:p text:style-name="P102"><text:span text:style-name="Strong_20_Emphasis"><text:span text:style-name="T210">- Le titulaire </text:span></text:span><text:span text:style-name="Strong_20_Emphasis"><text:span text:style-name="T215">doit assurer :</text:span></text:span></text:p>
        </text:list-header>
      </text:list>
      <text:p text:style-name="P38"><text:tab/><text:tab/>* <text:span text:style-name="T296">L’accueil des bateaux et des équipages</text:span>,</text:p>
      <text:p text:style-name="P38"><text:tab/><text:tab/>* la prise en charge de la rémunération <text:span text:style-name="T296">des intervenants</text:span>,</text:p>
      <text:p text:style-name="P29"><text:tab/><text:tab/>* les frais d’accueil et fiches techniques des <text:span text:style-name="T296">embarcations</text:span>,</text:p>
      <text:p text:style-name="P29"><text:tab/><text:tab/>* la remise d<text:span text:style-name="T261">es</text:span> dossier<text:span text:style-name="T261">s administratifs, techniques et de</text:span> sécurité au<text:span text:style-name="T297">x services <text:tab/>compétents,</text:span></text:p>
      <text:p text:style-name="P30"><text:tab/><text:tab/>* la communication,<text:span text:style-name="T298"> </text:span>la <text:span text:style-name="T299">gestion et la médiation des inscriptions aux balades en mer.</text:span></text:p>
      <text:p text:style-name="P32"/>
      <text:p text:style-name="P52"><text:span text:style-name="Strong_20_Emphasis"><text:span text:style-name="T249">9</text:span></text:span><text:span text:style-name="Strong_20_Emphasis"><text:span text:style-name="T244">.</text:span></text:span><text:span text:style-name="Strong_20_Emphasis"><text:span text:style-name="T247">4</text:span></text:span><text:span text:style-name="Strong_20_Emphasis"><text:span text:style-name="T244"> -</text:span></text:span><text:span text:style-name="Strong_20_Emphasis"><text:span text:style-name="T245"> Impérati</text:span></text:span><text:span text:style-name="Strong_20_Emphasis"><text:span text:style-name="T246">fs </text:span></text:span><text:span text:style-name="Strong_20_Emphasis"><text:span text:style-name="T248">t</text:span></text:span><text:span text:style-name="Strong_20_Emphasis"><text:span text:style-name="T246">echnique</text:span></text:span><text:span text:style-name="Strong_20_Emphasis"><text:span text:style-name="T245">s </text:span></text:span><text:span text:style-name="Strong_20_Emphasis"><text:span text:style-name="T248">c</text:span></text:span><text:span text:style-name="Strong_20_Emphasis"><text:span text:style-name="T245">omplémentair</text:span></text:span><text:span text:style-name="Strong_20_Emphasis"><text:span text:style-name="T246">e</text:span></text:span><text:span text:style-name="T302">s</text:span></text:p>
      <text:p text:style-name="P91"/>
      <text:p text:style-name="P42">- <text:span text:style-name="T316">R</text:span>especter les dates et <text:span text:style-name="T306">les </text:span>horaires de<text:span text:style-name="T316">s prestations, du</text:span> montage et <text:span text:style-name="T306">de </text:span>démontage.</text:p>
      <text:p text:style-name="P31">- <text:span text:style-name="T316">R</text:span>especter les conditions d'accès des véhicules, personnel<text:span text:style-name="T300">s</text:span> et des <text:span text:style-name="T296">publics.</text:span></text:p>
      <text:p text:style-name="P31">- <text:span text:style-name="T316">P</text:span>articiper à l'état des lieux entrant et sortant.</text:p>
      <text:p text:style-name="P55"><text:span text:style-name="Strong_20_Emphasis"><text:span text:style-name="T89">- </text:span></text:span><text:span text:style-name="Strong_20_Emphasis"><text:span text:style-name="T94">R</text:span></text:span><text:span text:style-name="Strong_20_Emphasis"><text:span text:style-name="T89">emettre en état </text:span></text:span><text:span text:style-name="Strong_20_Emphasis"><text:span text:style-name="T92">les lieux d’</text:span></text:span><text:span text:style-name="Strong_20_Emphasis"><text:span text:style-name="T93">embarcation </text:span></text:span><text:span text:style-name="Strong_20_Emphasis"><text:span text:style-name="T92">et les matériels nécessaires à la réalisation des balades en mer </text:span></text:span><text:span text:style-name="Strong_20_Emphasis"><text:span text:style-name="T89">dans l'éventualité de dégradations dues à </text:span></text:span><text:span text:style-name="Strong_20_Emphasis"><text:span text:style-name="T90">l’organisation.</text:span></text:span></text:p>
      <text:p text:style-name="P55"><text:span text:style-name="Strong_20_Emphasis"><text:span text:style-name="T90"/></text:span></text:p>
      <text:p text:style-name="P57"><text:bookmark-start text:name="__RefHeading___Toc871_336623859811111"/><text:span text:style-name="Strong_20_Emphasis"><text:span text:style-name="T102">Article 1</text:span></text:span><text:span text:style-name="Strong_20_Emphasis"><text:span text:style-name="T106">0</text:span></text:span><text:span text:style-name="Strong_20_Emphasis"><text:span text:style-name="T103"> -</text:span></text:span><text:span text:style-name="Strong_20_Emphasis"><text:span text:style-name="T102"> </text:span></text:span><text:span text:style-name="Strong_20_Emphasis"><text:span text:style-name="T104">Protocole Sanitaire </text:span></text:span><text:span text:style-name="Strong_20_Emphasis"><text:span text:style-name="T105">en vigueur le jour de l’événement</text:span></text:span><text:bookmark-end text:name="__RefHeading___Toc871_336623859811111"/></text:p>
      <text:p text:style-name="P57"><text:span text:style-name="Strong_20_Emphasis"><text:span text:style-name="T105"/></text:span></text:p>
      <text:p text:style-name="P54"><text:span text:style-name="Strong_20_Emphasis"><text:span text:style-name="T91">Le titulaire devra veiller au respect de ce protocole et engager les moyens matériels et humains nécessaires à son respect par les personnels placés sous son autorité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Gras" svg:font-family="'Arial Gras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Bold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Corps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style:writing-mode="lr-tb"/>
      <style:text-properties fo:color="#00000a" loext:opacity="100%" style:font-name="Arial1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 style:writing-mode="lr-tb"/>
      <style:text-properties fo:color="#00000a" loext:opacity="100%" style:font-name="Arial1" fo:font-family="Arial" style:font-family-generic="roman" style:font-pitch="variable" fo:font-size="20pt" fo:language="fr" fo:country="FR" fo:font-weight="bold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Contents_20_1" style:display-name="Contents 1" style:family="paragraph" style:parent-style-name="Index" style:default-outline-level="" style:class="index">
      <style:paragraph-properties fo:margin-top="0.212cm" fo:margin-bottom="0.212cm" style:contextual-spacing="false">
        <style:tab-stops>
          <style:tab-stop style:position="16.999cm" style:type="right" style:leader-style="dotted" style:leader-text="."/>
        </style:tab-stops>
      </style:paragraph-properties>
      <style:text-properties fo:font-variant="small-caps" style:font-name="Arial Gras" fo:font-family="'Arial Gras'" style:font-family-generic="roman" style:font-pitch="variable" fo:font-size="9pt" fo:font-weight="bold" style:font-size-asian="9pt" style:font-weight-asian="bold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499cm" style:contextual-spacing="false" fo:break-before="page"/>
      <style:text-properties fo:font-size="16pt" style:font-size-asian="16pt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.42cm" fo:margin-right="0cm" fo:margin-top="0cm" fo:margin-bottom="0cm" style:contextual-spacing="false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Contents_20_3" style:display-name="Contents 3" style:family="paragraph" style:parent-style-name="Index" style:default-outline-level="" style:class="index">
      <style:paragraph-properties fo:margin-left="0.85cm" fo:margin-right="0cm" fo:margin-top="0cm" fo:margin-bottom="0cm" style:contextual-spacing="false" fo:text-indent="0cm" style:auto-text-indent="false">
        <style:tab-stops>
          <style:tab-stop style:position="16.3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8pt" fo:font-style="normal" fo:font-weight="bold" officeooo:rsid="0036ba86" officeooo:paragraph-rsid="00e10d2e" fo:background-color="#ffffff" style:font-size-asian="8pt" style:font-style-asian="normal" style:font-weight-asian="bold" style:font-size-complex="8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Arial3" fo:font-size="8pt" fo:font-weight="bold" officeooo:paragraph-rsid="003843b6" fo:background-color="#ffffff" style:font-size-asian="8pt" style:font-weight-asian="bold" style:font-size-complex="8pt" style:font-weight-complex="bold"/>
    </style:style>
    <style:style style:name="MP3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Footer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8pt" fo:font-weight="bold" officeooo:paragraph-rsid="00e10d2e" fo:background-color="#ffffff" style:font-size-asian="8pt" style:font-weight-asian="bold" style:font-size-complex="8pt" style:font-weight-complex="bold"/>
    </style:style>
    <style:style style:name="MT1" style:family="text">
      <style:text-properties fo:font-size="9pt" fo:language="fr" fo:country="FR" fo:font-style="italic" fo:font-weight="normal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MT2" style:family="text">
      <style:text-properties fo:font-size="9pt" fo:language="fr" fo:country="FR" fo:font-style="italic" fo:font-weight="normal" officeooo:rsid="00e10d2e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MT3" style:family="text">
      <style:text-properties fo:font-size="9pt" fo:language="fr" fo:country="FR" fo:font-style="italic" fo:font-weight="normal" officeooo:rsid="001b6d40" fo:background-color="transparent" loext:char-shading-value="0" style:font-size-asian="9pt" style:font-style-asian="italic" style:font-weight-asian="normal" style:font-name-complex="Arial5" style:font-size-complex="9pt" style:font-weight-complex="normal"/>
    </style:style>
    <style:style style:name="MT4" style:family="text">
      <style:text-properties fo:font-style="normal" officeooo:rsid="0021ea6b" style:font-style-asian="normal" style:font-style-complex="normal"/>
    </style:style>
    <style:style style:name="MT5" style:family="text">
      <style:text-properties fo:color="#000000" loext:opacity="100%" style:font-name="Arial3" fo:font-size="8pt" fo:language="fr" fo:country="FR" fo:font-style="normal" fo:font-weight="bold" officeooo:rsid="0021ea6b" fo:background-color="#ffffff" loext:char-shading-value="0" style:font-size-asian="8pt" style:font-style-asian="normal" style:font-weight-asian="bold" style:font-name-complex="Arial5" style:font-size-complex="8pt" style:font-style-complex="normal" style:font-weight-complex="bold"/>
    </style:style>
    <style:style style:name="MT6" style:family="text">
      <style:text-properties fo:color="#000000" loext:opacity="100%" style:font-name="Arial3" fo:font-size="8pt" fo:language="fr" fo:country="FR" fo:font-style="italic" fo:font-weight="bold" officeooo:rsid="001b6d40" fo:background-color="#ffffff" loext:char-shading-value="0" style:font-size-asian="8pt" style:font-style-asian="italic" style:font-weight-asian="bold" style:font-name-complex="Arial5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61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561cm" fo:margin-bottom="0.85cm" fo:margin-left="3.18cm" fo:margin-right="3.1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9cm" fo:margin-left="0cm" fo:margin-right="0cm" fo:margin-bottom="1.879cm" style:dynamic-spacing="true"/>
      </style:header-style>
      <style:footer-style>
        <style:header-footer-properties fo:min-height="1.69cm" fo:margin-left="0cm" fo:margin-right="0cm" fo:margin-top="1.58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>Cahier des clauses </text:span></text:span><text:span text:style-name="Police_20_par_20_défaut"><text:span text:style-name="MT2">techniques</text:span></text:span><text:span text:style-name="Police_20_par_20_défaut"><text:span text:style-name="MT1"> particulières <text:s/>consultation : 2</text:span></text:span><text:span text:style-name="Police_20_par_20_défaut"><text:span text:style-name="MT3">3</text:span></text:span><text:span text:style-name="Police_20_par_20_défaut"><text:span text:style-name="MT1">_0</text:span></text:span><text:span text:style-name="Police_20_par_20_défaut"><text:span text:style-name="MT3">560</text:span></text:span></text:p>
        <text:p text:style-name="MP2"><text:span text:style-name="MT4"><text:page-number text:select-page="current">5</text:page-number></text:span>/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><draw:frame draw:style-name="Mfr1" draw:name="Image1" text:anchor-type="char" svg:x="5.281cm" svg:y="0.238cm" svg:width="4.244cm" svg:height="2.79cm" draw:z-index="0"><draw:image xlink:href="Pictures/100000000000023300000172B2F3A40E4060B804.jpg" xlink:type="simple" xlink:show="embed" xlink:actuate="onLoad" draw:mime-type="image/jpeg"/></draw:frame></text:p>
        <text:p text:style-name="MP4"/>
      </style:header>
      <style:footer>
        <text:p text:style-name="MP1"><text:span text:style-name="Police_20_par_20_défaut"><text:span text:style-name="MT1">Cahier des clauses </text:span></text:span><text:span text:style-name="Police_20_par_20_défaut"><text:span text:style-name="MT2">techniques</text:span></text:span><text:span text:style-name="Police_20_par_20_défaut"><text:span text:style-name="MT1"> particulières <text:s/>consultation : 2</text:span></text:span><text:span text:style-name="Police_20_par_20_défaut"><text:span text:style-name="MT3">3</text:span></text:span><text:span text:style-name="Police_20_par_20_défaut"><text:span text:style-name="MT1">_0</text:span></text:span><text:span text:style-name="Police_20_par_20_défaut"><text:span text:style-name="MT3">560</text:span></text:span></text:p>
        <text:p text:style-name="MP5"><text:span text:style-name="Police_20_par_20_défaut"><text:span text:style-name="MT5"><text:page-number text:select-page="current">1</text:page-number></text:span></text:span><text:span text:style-name="Police_20_par_20_défaut"><text:span text:style-name="MT6">/</text:span></text:span><text:span text:style-name="Police_20_par_20_défaut"><text:span text:style-name="MT6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H56M39S</meta:editing-duration>
    <meta:editing-cycles>151</meta:editing-cycles>
    <meta:generator>LibreOffice/7.2.7.2$Windows_X86_64 LibreOffice_project/8d71d29d553c0f7dcbfa38fbfda25ee34cce99a2</meta:generator>
    <dc:date>2023-03-03T17:47:13.181000000</dc:date>
    <meta:document-statistic meta:table-count="0" meta:image-count="1" meta:object-count="0" meta:page-count="5" meta:paragraph-count="93" meta:word-count="1136" meta:character-count="7083" meta:non-whitespace-character-count="6004"/>
  </office:meta>
</office:document-meta>
</file>