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4.623cm" style:type="right" style:leader-style="dotted" style:leader-text="."/>
        </style:tab-stops>
      </style:paragraph-properties>
    </style:style>
    <style:style style:name="P8" style:family="paragraph" style:parent-style-name="Standard">
      <loext:graphic-properties draw:fill="solid" draw:fill-color="#ffffff"/>
      <style:paragraph-properties fo:text-align="start" style:justify-single-word="false" fo:background-color="#ffffff" fo:padding-left="0.141cm" fo:padding-right="0.564cm" fo:padding-top="0.035cm" fo:padding-bottom="0.035cm" fo:border="2.24pt solid #000001" style:shadow="none"/>
      <style:text-properties fo:color="#000000" loext:opacity="100%" style:font-name="Arial1" fo:font-size="11pt" fo:font-weight="bold" officeooo:rsid="0005adc8" officeooo:paragraph-rsid="0013453d" style:font-size-asian="11pt" style:font-weight-asian="bold" style:font-name-complex="Arial2" style:font-size-complex="11pt"/>
    </style:style>
    <style:style style:name="P9" style:family="paragraph" style:parent-style-name="Standard">
      <style:paragraph-properties fo:text-align="justify" style:justify-single-word="false"/>
      <style:text-properties fo:color="#000000" loext:opacity="100%" style:font-name="Arial1" fo:font-size="11pt" fo:font-weight="bold" officeooo:rsid="0005adc8" officeooo:paragraph-rsid="0013453d" style:font-size-asian="11pt" style:font-weight-asian="bold" style:font-size-complex="11pt"/>
    </style:style>
    <style:style style:name="P10" style:family="paragraph" style:parent-style-name="Standard">
      <style:paragraph-properties fo:margin-top="0cm" fo:margin-bottom="0cm" style:contextual-spacing="false" fo:text-align="start" style:justify-single-word="false" fo:orphans="0" fo:widows="0"/>
      <style:text-properties fo:color="#000000" loext:opacity="100%" style:font-name="Arial1" fo:background-color="#ffffff"/>
    </style:style>
    <style:style style:name="P11" style:family="paragraph" style:parent-style-name="Standard">
      <style:paragraph-properties fo:margin-top="0.212cm" fo:margin-bottom="0cm" style:contextual-spacing="false"/>
      <style:text-properties fo:color="#000000" loext:opacity="100%" style:font-name="Arial1" fo:background-color="#ffffff"/>
    </style:style>
    <style:style style:name="P12"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1" fo:background-color="#ffffff"/>
    </style:style>
    <style:style style:name="P13" style:family="paragraph" style:parent-style-name="Standard_20__28_user_29_">
      <style:text-properties fo:color="#000000" loext:opacity="100%" style:font-name="Arial1" fo:background-color="#ffffff"/>
    </style:style>
    <style:style style:name="P14" style:family="paragraph" style:parent-style-name="Contents_20_Heading_20__28_user_29_">
      <style:text-properties fo:color="#000000" loext:opacity="100%" style:font-name="Arial1" fo:background-color="#ffffff"/>
    </style:style>
    <style:style style:name="P15"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style>
    <style:style style:name="P16" style:family="paragraph" style:parent-style-name="Standard_20__28_user_29_">
      <style:text-properties fo:color="#000000" loext:opacity="100%" style:font-name="Arial1" fo:font-size="10pt" fo:background-color="#ffffff" style:font-size-asian="10pt" style:font-name-complex="Arial2" style:font-size-complex="10pt"/>
    </style:style>
    <style:style style:name="P17"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style:font-name="Arial1" fo:font-size="10pt" fo:background-color="#ffffff" style:font-size-asian="10pt" style:font-name-complex="Arial2" style:font-size-complex="10pt"/>
    </style:style>
    <style:style style:name="P18"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1" fo:font-size="10pt" fo:background-color="#ffffff" style:font-size-asian="10pt" style:font-size-complex="10pt"/>
    </style:style>
    <style:style style:name="P19" style:family="paragraph" style:parent-style-name="Standard_20__28_user_29_">
      <style:paragraph-properties fo:text-align="center" style:justify-single-word="false"/>
      <style:text-properties fo:color="#000000" loext:opacity="100%" style:font-name="Arial1" fo:font-size="18pt" fo:background-color="#ffffff" style:font-size-asian="18pt" style:font-name-complex="Arial2" style:font-size-complex="18pt"/>
    </style:style>
    <style:style style:name="P20" style:family="paragraph" style:parent-style-name="Standard_20__28_user_29_">
      <style:text-properties fo:color="#000000" loext:opacity="100%" style:font-name="Arial1" fo:font-size="12pt" fo:background-color="#ffffff" style:font-size-asian="12pt" style:font-name-complex="Arial2" style:font-size-complex="12pt"/>
    </style:style>
    <style:style style:name="P21" style:family="paragraph" style:parent-style-name="Standard_20__28_user_29_">
      <style:paragraph-properties>
        <style:tab-stops>
          <style:tab-stop style:position="6.35cm"/>
        </style:tab-stops>
      </style:paragraph-properties>
      <style:text-properties fo:color="#000000" loext:opacity="100%" style:font-name="Arial1" fo:font-size="12pt" style:text-underline-style="solid" style:text-underline-width="auto" style:text-underline-color="font-color" fo:font-weight="bold" fo:background-color="#ffffff" style:font-size-asian="12pt" style:font-weight-asian="bold" style:font-name-complex="Arial2" style:font-size-complex="12pt"/>
    </style:style>
    <style:style style:name="P22" style:family="paragraph" style:parent-style-name="Titre1">
      <loext:graphic-properties draw:fill="solid" draw:fill-color="#ffffff"/>
      <style:paragraph-properties fo:text-align="start" style:justify-single-word="false" fo:background-color="#ffffff"/>
      <style:text-properties fo:color="#000000" loext:opacity="100%" style:font-name="Arial1" fo:font-size="22pt" fo:background-color="#ffffff" style:font-size-asian="22pt" style:font-size-complex="22pt"/>
    </style:style>
    <style:style style:name="P23" style:family="paragraph" style:parent-style-name="Titre1">
      <loext:graphic-properties draw:fill="solid" draw:fill-color="#ffffff"/>
      <style:paragraph-properties fo:text-align="center" style:justify-single-word="false" fo:background-color="#ffffff"/>
      <style:text-properties fo:color="#000000" loext:opacity="100%" style:font-name="Arial1" fo:font-size="22pt" fo:background-color="#ffffff" style:font-size-asian="22pt" style:font-name-complex="Arial2" style:font-size-complex="22pt"/>
    </style:style>
    <style:style style:name="P24"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25"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26"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27"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officeooo:paragraph-rsid="00279fb2"/>
    </style:style>
    <style:style style:name="P28" style:family="paragraph" style:parent-style-name="Heading_20_1" style:list-style-name="WWNum2">
      <style:paragraph-properties fo:break-before="page"/>
      <style:text-properties fo:color="#000000" loext:opacity="100%" style:font-name="Arial1" fo:background-color="#ffffff"/>
    </style:style>
    <style:style style:name="P29" style:family="paragraph" style:parent-style-name="Heading_20_1" style:list-style-name="WWNum2">
      <style:text-properties fo:color="#000000" loext:opacity="100%" style:font-name="Arial1" fo:background-color="#ffffff"/>
    </style:style>
    <style:style style:name="P30" style:family="paragraph" style:parent-style-name="Heading_20_2" style:list-style-name="WWNum2">
      <style:text-properties fo:color="#000000" loext:opacity="100%" style:font-name="Arial1" fo:font-size="12pt" fo:background-color="#ffffff" style:font-size-asian="12pt" style:font-size-complex="12pt"/>
    </style:style>
    <style:style style:name="P31" style:family="paragraph" style:parent-style-name="Standard">
      <style:text-properties fo:color="#000000" loext:opacity="100%" style:font-name="Arial1"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32" style:family="paragraph" style:parent-style-name="Standard">
      <style:paragraph-properties fo:margin-top="0.212cm" fo:margin-bottom="0cm" style:contextual-spacing="false"/>
      <style:text-properties fo:color="#000000" loext:opacity="100%" style:font-name="Arial1"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33"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1" fo:font-size="12pt" fo:font-style="normal" style:text-underline-style="none" fo:font-weight="normal" officeooo:paragraph-rsid="001d4ec2" fo:background-color="#ffffff" style:font-name-asian="arial" style:font-size-asian="12pt" style:font-style-asian="normal" style:font-weight-asian="normal" style:font-name-complex="arial" style:font-size-complex="12pt"/>
    </style:style>
    <style:style style:name="P34" style:family="paragraph" style:parent-style-name="Standard">
      <style:paragraph-properties fo:margin-top="0.212cm" fo:margin-bottom="0cm" style:contextual-spacing="false" fo:text-align="start" style:justify-single-word="false"/>
      <style:text-properties fo:color="#000000" loext:opacity="100%" style:font-name="Arial1" fo:font-size="12pt" fo:font-style="normal" style:text-underline-style="none" fo:font-weight="normal" officeooo:paragraph-rsid="00207885" fo:background-color="#ffffff" style:font-name-asian="arial" style:font-size-asian="12pt" style:font-style-asian="normal" style:font-weight-asian="normal" style:font-name-complex="arial" style:font-size-complex="12pt"/>
    </style:style>
    <style:style style:name="P35" style:family="paragraph" style:parent-style-name="Standard">
      <style:text-properties fo:color="#000000" loext:opacity="100%" style:font-name="Arial1" fo:font-size="12pt" fo:font-style="normal" style:text-underline-style="none" fo:font-weight="normal" fo:background-color="#ffffff" style:font-name-asian="arial" style:font-size-asian="12pt" style:font-style-asian="normal" style:font-weight-asian="normal" style:font-name-complex="arial"/>
    </style:style>
    <style:style style:name="P36" style:family="paragraph" style:parent-style-name="Standard">
      <style:text-properties fo:color="#000000" loext:opacity="100%" style:font-name="Arial1" fo:font-size="12pt" fo:font-style="normal" style:text-underline-style="none" fo:font-weight="bold" fo:background-color="#ffffff" style:font-name-asian="arial" style:font-size-asian="12pt" style:font-style-asian="normal" style:font-weight-asian="bold" style:font-name-complex="arial" style:font-size-complex="12pt"/>
    </style:style>
    <style:style style:name="P37" style:family="paragraph" style:parent-style-name="Standard">
      <style:text-properties fo:color="#000000" loext:opacity="100%" style:font-name="Arial1" fo:font-size="12pt" fo:font-style="normal" style:text-underline-style="solid" style:text-underline-width="auto" style:text-underline-color="font-color" fo:font-weight="bold" fo:background-color="#ffffff" style:font-name-asian="arial" style:font-size-asian="12pt" style:font-style-asian="normal" style:font-weight-asian="bold" style:font-name-complex="arial" style:font-size-complex="12pt"/>
    </style:style>
    <style:style style:name="P38" style:family="paragraph" style:parent-style-name="Standard">
      <style:text-properties fo:color="#000000" loext:opacity="100%" style:font-name="Arial1" fo:font-size="12pt" fo:font-style="normal" style:text-underline-style="solid" style:text-underline-width="auto" style:text-underline-color="font-color" fo:font-weight="normal" fo:background-color="#ffffff" style:font-name-asian="arial" style:font-size-asian="12pt" style:font-style-asian="normal" style:font-weight-asian="normal" style:font-name-complex="arial" style:font-size-complex="12pt"/>
    </style:style>
    <style:style style:name="P39" style:family="paragraph" style:parent-style-name="Standard">
      <style:paragraph-properties fo:margin-top="0.212cm" fo:margin-bottom="0cm" style:contextual-spacing="false"/>
      <style:text-properties fo:color="#000000" loext:opacity="100%" style:font-name="Arial1" fo:font-size="12pt" fo:font-style="normal" style:text-underline-style="solid" style:text-underline-width="auto" style:text-underline-color="font-color" fo:font-weight="normal" fo:background-color="#ffffff" style:font-name-asian="arial" style:font-size-asian="12pt" style:font-style-asian="normal" style:font-weight-asian="normal" style:font-name-complex="arial" style:font-size-complex="12pt"/>
    </style:style>
    <style:style style:name="P40" style:family="paragraph" style:parent-style-name="Standard">
      <style:paragraph-properties fo:margin-left="0cm" fo:margin-right="0cm" fo:margin-top="0cm" fo:margin-bottom="0cm" style:contextual-spacing="false" style:line-height-at-least="0.101cm" fo:text-align="justify" style:justify-single-word="false" fo:text-indent="0cm" style:auto-text-indent="false" fo:padding="0cm" fo:border="none" style:shadow="none"/>
      <style:text-properties fo:color="#000000" loext:opacity="100%" style:font-name="Arial1" fo:font-size="12pt" fo:background-color="#ffffff" style:font-name-asian="Arial2" style:font-size-asian="12pt" style:font-name-complex="Arial2" style:font-size-complex="12pt"/>
    </style:style>
    <style:style style:name="P41"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1" fo:font-size="12pt" fo:background-color="#ffffff" style:font-name-asian="Arial2" style:font-size-asian="12pt" style:font-name-complex="Arial2" style:font-size-complex="12pt"/>
    </style:style>
    <style:style style:name="P42"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1" fo:font-size="12pt" officeooo:paragraph-rsid="001d4ec2" fo:background-color="#ffffff" style:font-name-asian="Arial2" style:font-size-asian="12pt" style:font-name-complex="Arial2" style:font-size-complex="12pt"/>
    </style:style>
    <style:style style:name="P43" style:family="paragraph" style:parent-style-name="Standard">
      <style:paragraph-properties fo:margin-left="0cm" fo:margin-right="0cm" fo:margin-top="0.21cm" fo:margin-bottom="0cm" style:contextual-spacing="false" style:line-height-at-least="0.101cm" fo:text-align="start" style:justify-single-word="false" fo:text-indent="0cm" style:auto-text-indent="false" fo:padding="0cm" fo:border="none" style:shadow="none"/>
      <style:text-properties fo:color="#000000" loext:opacity="100%" style:font-name="Arial1" fo:font-size="12pt" fo:background-color="#ffffff" style:font-name-asian="Arial2" style:font-size-asian="12pt" style:font-name-complex="Arial2" style:font-size-complex="12pt"/>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2pt" fo:background-color="#ffffff" style:font-name-asian="Arial2" style:font-size-asian="12pt" style:font-name-complex="Arial2" style:font-size-complex="12pt"/>
    </style:style>
    <style:style style:name="P45"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2pt" fo:background-color="#ffffff" style:font-name-asian="Arial2" style:font-size-asian="12pt" style:font-name-complex="Arial2" style:font-size-complex="12pt"/>
    </style:style>
    <style:style style:name="P46" style:family="paragraph" style:parent-style-name="Standard">
      <style:paragraph-properties fo:margin-top="0.212cm" fo:margin-bottom="0cm" style:contextual-spacing="false"/>
      <style:text-properties fo:color="#000000" loext:opacity="100%" style:font-name="Arial1" fo:font-size="12pt" fo:background-color="#ffffff" style:font-size-asian="12pt" style:font-size-complex="12pt"/>
    </style:style>
    <style:style style:name="P47" style:family="paragraph" style:parent-style-name="Standard">
      <style:text-properties fo:color="#000000" loext:opacity="100%" style:font-name="Arial1" fo:font-size="12pt" fo:background-color="#ffffff" style:font-size-asian="12pt" style:font-size-complex="12pt"/>
    </style:style>
    <style:style style:name="P48"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1" fo:font-size="12pt" fo:background-color="#ffffff" style:font-size-asian="12pt" style:font-size-complex="12pt"/>
    </style:style>
    <style:style style:name="P49" style:family="paragraph" style:parent-style-name="Standard">
      <style:paragraph-properties fo:margin-top="0.212cm" fo:margin-bottom="0cm" style:contextual-spacing="false"/>
      <style:text-properties fo:color="#000000" loext:opacity="100%" style:font-name="Arial1" fo:font-size="12pt" fo:font-style="italic" style:text-underline-style="none" fo:font-weight="normal" fo:background-color="#ffffff" style:font-name-asian="arial" style:font-size-asian="12pt" style:font-style-asian="italic" style:font-weight-asian="normal" style:font-name-complex="arial" style:font-size-complex="12pt"/>
    </style:style>
    <style:style style:name="P50" style:family="paragraph" style:parent-style-name="Standard">
      <style:paragraph-properties fo:text-align="start" style:justify-single-word="false"/>
      <style:text-properties fo:color="#000000" loext:opacity="100%" style:font-name="Arial1" fo:font-size="10pt" fo:font-style="normal" style:text-underline-style="none" fo:font-weight="normal" officeooo:paragraph-rsid="00279fb2" fo:background-color="#ffffff" style:font-name-asian="arial" style:font-size-asian="10pt" style:font-style-asian="normal" style:font-weight-asian="normal" style:font-name-complex="arial"/>
    </style:style>
    <style:style style:name="P51" style:family="paragraph" style:parent-style-name="Standard">
      <style:paragraph-properties fo:margin-top="0.212cm" fo:margin-bottom="0cm" style:contextual-spacing="false"/>
      <style:text-properties fo:color="#000000" loext:opacity="100%" style:font-name="Arial1" fo:background-color="#ffffff"/>
    </style:style>
    <style:style style:name="T1" style:family="text">
      <style:text-properties fo:color="#000000" loext:opacity="100%" fo:background-color="#ffffff" loext:char-shading-value="0"/>
    </style:style>
    <style:style style:name="T2" style:family="text">
      <style:text-properties fo:color="#000000" loext:opacity="100%" fo:font-size="9pt" fo:language="fr" fo:country="FR" fo:font-style="italic" fo:font-weight="normal" fo:background-color="transparent" loext:char-shading-value="0" style:font-size-asian="9pt" style:font-style-asian="italic" style:font-weight-asian="normal" style:font-name-complex="Arial2" style:font-size-complex="9pt" style:font-weight-complex="normal"/>
    </style:style>
    <style:style style:name="T3" style:family="text">
      <style:text-properties fo:color="#000000" loext:opacity="100%" fo:font-size="9pt" fo:language="fr" fo:country="FR" fo:font-style="italic" fo:font-weight="normal" officeooo:rsid="001637ac" fo:background-color="transparent" loext:char-shading-value="0" style:font-size-asian="9pt" style:font-style-asian="italic" style:font-weight-asian="normal" style:font-name-complex="Arial2" style:font-size-complex="9pt" style:font-weight-complex="normal"/>
    </style:style>
    <style:style style:name="T4" style:family="text">
      <style:text-properties fo:color="#000000" loext:opacity="100%" style:font-name="Arial1" fo:font-size="12pt" fo:language="fr" fo:country="FR" fo:font-style="normal" style:text-underline-style="none" fo:font-weight="normal" officeooo:rsid="00b650cf" style:letter-kerning="true" fo:background-color="#ffffff" loext:char-shading-value="0" style:font-name-asian="Andale Sans UI1" style:font-size-asian="12pt" style:language-asian="zxx" style:country-asian="none" style:font-style-asian="normal" style:font-weight-asian="normal" style:font-name-complex="Tahoma1" style:font-size-complex="12pt" style:language-complex="zxx" style:country-complex="none" style:font-weight-complex="normal"/>
    </style:style>
    <style:style style:name="T5" style:family="text">
      <style:text-properties fo:color="#000000" loext:opacity="100%" style:font-name="Arial1" fo:font-size="12pt" fo:language="fr" fo:country="FR" fo:font-style="normal" style:text-underline-style="none" fo:font-weight="normal" officeooo:rsid="007babab" style:letter-kerning="true" fo:background-color="#ffffff" loext:char-shading-value="0" style:font-name-asian="Andale Sans UI1" style:font-size-asian="12pt" style:language-asian="zxx" style:country-asian="none" style:font-style-asian="normal" style:font-weight-asian="normal" style:font-name-complex="Tahoma1" style:font-size-complex="12pt" style:language-complex="zxx" style:country-complex="none" style:font-weight-complex="normal"/>
    </style:style>
    <style:style style:name="T6" style:family="text">
      <style:text-properties fo:color="#000000" loext:opacity="100%" style:font-name="Arial1" fo:font-size="12pt" fo:language="fr" fo:country="FR" fo:font-style="normal" style:text-underline-style="none" fo:font-weight="normal" officeooo:rsid="009b9f9e" style:letter-kerning="true" fo:background-color="#ffffff" loext:char-shading-value="0" style:font-name-asian="Andale Sans UI1" style:font-size-asian="12pt" style:language-asian="zxx" style:country-asian="none" style:font-style-asian="normal" style:font-weight-asian="normal" style:font-name-complex="Tahoma1" style:font-size-complex="12pt" style:language-complex="zxx" style:country-complex="none" style:font-weight-complex="normal"/>
    </style:style>
    <style:style style:name="T7" style:family="text">
      <style:text-properties fo:color="#000000" loext:opacity="100%" style:font-name="Arial1" fo:font-size="12pt" fo:language="fr" fo:country="FR" fo:font-style="normal" style:text-underline-style="none" fo:font-weight="normal" officeooo:rsid="00274ad3" style:letter-kerning="true" fo:background-color="#ffffff" loext:char-shading-value="0" style:font-name-asian="Andale Sans UI1" style:font-size-asian="12pt" style:language-asian="zxx" style:country-asian="none" style:font-style-asian="normal" style:font-weight-asian="normal" style:font-name-complex="Tahoma1" style:font-size-complex="12pt" style:language-complex="zxx" style:country-complex="none" style:font-weight-complex="normal"/>
    </style:style>
    <style:style style:name="T8" style:family="text">
      <style:text-properties fo:color="#000000" loext:opacity="100%" style:font-name="Arial1" fo:font-size="12pt" fo:language="fr" fo:country="FR" fo:font-style="normal" style:text-underline-style="none" fo:font-weight="normal" officeooo:rsid="009e3495" style:letter-kerning="true" fo:background-color="#ffffff" loext:char-shading-value="0" style:font-name-asian="Andale Sans UI1" style:font-size-asian="12pt" style:language-asian="zxx" style:country-asian="none" style:font-style-asian="normal" style:font-weight-asian="normal" style:font-name-complex="Tahoma1" style:font-size-complex="12pt" style:language-complex="zxx" style:country-complex="none" style:font-weight-complex="normal"/>
    </style:style>
    <style:style style:name="T9" style:family="text">
      <style:text-properties fo:color="#000000" loext:opacity="100%" style:font-name="Arial1" fo:font-size="12pt" fo:language="fr" fo:country="FR" fo:font-style="normal" style:text-underline-style="none" fo:font-weight="normal" officeooo:rsid="00965880" style:letter-kerning="true" fo:background-color="#ffffff" loext:char-shading-value="0" style:font-name-asian="Andale Sans UI1" style:font-size-asian="12pt" style:language-asian="zxx" style:country-asian="none" style:font-style-asian="normal" style:font-weight-asian="normal" style:font-name-complex="Tahoma1" style:font-size-complex="12pt" style:language-complex="zxx" style:country-complex="none" style:font-weight-complex="normal"/>
    </style:style>
    <style:style style:name="T10" style:family="text">
      <style:text-properties fo:color="#000000" loext:opacity="100%" style:font-name="Arial1" fo:font-size="12pt" fo:language="fr" fo:country="FR" fo:font-style="normal" style:text-underline-style="none" fo:font-weight="normal" officeooo:rsid="00b5b0e0" style:letter-kerning="true" fo:background-color="#ffffff" loext:char-shading-value="0" style:font-name-asian="Andale Sans UI1" style:font-size-asian="12pt" style:language-asian="zxx" style:country-asian="none" style:font-style-asian="normal" style:font-weight-asian="normal" style:font-name-complex="Tahoma1" style:font-size-complex="12pt" style:language-complex="zxx" style:country-complex="none" style:font-weight-complex="normal"/>
    </style:style>
    <style:style style:name="T11" style:family="text">
      <style:text-properties fo:color="#000000" loext:opacity="100%" style:font-name="Arial1" fo:font-size="12pt" fo:language="fr" fo:country="FR" fo:font-weight="normal" officeooo:rsid="009b9f9e" fo:background-color="#ffffff" loext:char-shading-value="0" style:font-size-asian="12pt" style:language-asian="zxx" style:country-asian="none" style:font-weight-asian="normal" style:font-size-complex="12pt" style:language-complex="zxx" style:country-complex="none" style:font-weight-complex="normal"/>
    </style:style>
    <style:style style:name="T12" style:family="text">
      <style:text-properties fo:color="#000000" loext:opacity="100%" style:font-name="Arial1" fo:font-size="11pt" fo:language="fr" fo:country="FR" fo:font-weight="bold" officeooo:rsid="0005adc8" fo:background-color="#ffffff" loext:char-shading-value="0" style:font-size-asian="11pt" style:language-asian="zxx" style:country-asian="none" style:font-weight-asian="bold" style:font-size-complex="11pt" style:language-complex="zxx" style:country-complex="none" style:font-weight-complex="normal"/>
    </style:style>
    <style:style style:name="T13" style:family="text">
      <style:text-properties fo:color="#000000" loext:opacity="100%" style:font-name="Arial1" fo:font-size="11pt" fo:background-color="#ffffff" loext:char-shading-value="0" style:font-size-asian="11pt" style:font-size-complex="11pt"/>
    </style:style>
    <style:style style:name="T14" style:family="text">
      <style:text-properties fo:color="#000000" loext:opacity="100%" style:font-name="Arial1" fo:background-color="#ffffff" loext:char-shading-value="0"/>
    </style:style>
    <style:style style:name="T15" style:family="text">
      <style:text-properties fo:color="#000000" loext:opacity="100%" style:font-name="Arial1" fo:font-size="22pt" fo:language="fr" fo:country="FR" fo:font-style="normal" style:text-underline-style="none" fo:font-weight="bold" officeooo:rsid="005067fb" style:letter-kerning="true" fo:background-color="transparent" loext:char-shading-value="0" style:font-name-asian="Andale Sans UI1" style:font-size-asian="22pt" style:language-asian="zxx" style:country-asian="none" style:font-style-asian="normal" style:font-weight-asian="bold" style:font-name-complex="Arial2" style:font-size-complex="22pt" style:language-complex="zxx" style:country-complex="none" style:font-weight-complex="bold"/>
    </style:style>
    <style:style style:name="T16" style:family="text">
      <style:text-properties fo:color="#000000" loext:opacity="100%" style:text-position="super 58%" style:font-name="Arial1" fo:font-size="12pt" fo:language="fr" fo:country="FR" fo:font-style="normal" style:text-underline-style="none" fo:font-weight="normal" officeooo:rsid="009b9f9e" style:letter-kerning="true" fo:background-color="#ffffff" loext:char-shading-value="0" style:font-name-asian="Andale Sans UI1" style:font-size-asian="12pt" style:language-asian="zxx" style:country-asian="none" style:font-style-asian="normal" style:font-weight-asian="normal" style:font-name-complex="Tahoma1" style:font-size-complex="12pt" style:language-complex="zxx" style:country-complex="none" style:font-weight-complex="normal"/>
    </style:style>
    <style:style style:name="T17" style:family="text">
      <style:text-properties fo:color="#000000" loext:opacity="100%" style:text-position="super 58%" style:font-name="Arial1" fo:font-size="12pt" fo:language="fr" fo:country="FR" fo:font-style="normal" style:text-underline-style="none" fo:font-weight="normal" officeooo:rsid="00b421a6" style:letter-kerning="true" fo:background-color="#ffffff" loext:char-shading-value="0" style:font-name-asian="Andale Sans UI1" style:font-size-asian="12pt" style:language-asian="zxx" style:country-asian="none" style:font-style-asian="normal" style:font-weight-asian="normal" style:font-name-complex="Tahoma1" style:font-size-complex="12pt" style:language-complex="zxx" style:country-complex="none" style:font-weight-complex="normal"/>
    </style:style>
    <style:style style:name="T18" style:family="text">
      <style:text-properties fo:font-size="12pt" style:font-size-asian="12pt" style:font-name-complex="Arial2" style:font-size-complex="12pt"/>
    </style:style>
    <style:style style:name="T19" style:family="text">
      <style:text-properties fo:font-size="12pt" officeooo:rsid="00153ab1" style:font-size-asian="12pt" style:font-name-complex="Arial2" style:font-size-complex="12pt"/>
    </style:style>
    <style:style style:name="T20"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21" style:family="text">
      <style:text-properties fo:font-size="12pt" fo:language="fr" fo:country="FR" fo:font-weight="normal" officeooo:rsid="00b650cf"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2" style:family="text">
      <style:text-properties fo:font-size="12pt" fo:language="fr" fo:country="FR" fo:font-weight="normal" officeooo:rsid="009e349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3" style:family="text">
      <style:text-properties fo:font-size="12pt" fo:language="fr" fo:country="FR" fo:font-weight="normal" officeooo:rsid="007babab"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4" style:family="text">
      <style:text-properties fo:font-size="12pt" fo:language="fr" fo:country="FR" fo:font-weight="normal" officeooo:rsid="009b9f9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5" style:family="text">
      <style:text-properties fo:font-size="12pt" fo:language="fr" fo:country="FR" fo:font-weight="normal" officeooo:rsid="00965880"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6" style:family="text">
      <style:text-properties fo:font-size="12pt" fo:language="fr" fo:country="FR" fo:font-weight="normal" officeooo:rsid="00b5b0e0"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7" style:family="text">
      <style:text-properties fo:font-size="12pt" fo:language="fr" fo:country="FR" fo:font-weight="normal" officeooo:rsid="00274ad3"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8" style:family="text">
      <style:text-properties officeooo:rsid="001637ac"/>
    </style:style>
    <style:style style:name="T29" style:family="text">
      <style:text-properties officeooo:rsid="001d4ec2"/>
    </style:style>
    <style:style style:name="T30" style:family="text">
      <style:text-properties fo:font-weight="bold" style:font-weight-asian="bold" style:font-weight-complex="bold"/>
    </style:style>
    <style:style style:name="T31" style:family="text">
      <style:text-properties fo:font-weight="bold" officeooo:rsid="001d4ec2" style:font-weight-asian="bold" style:font-weight-complex="bold"/>
    </style:style>
    <style:style style:name="T32" style:family="text">
      <style:text-properties fo:font-weight="normal" style:font-weight-asian="normal" style:font-weight-complex="normal"/>
    </style:style>
    <style:style style:name="T33" style:family="text">
      <style:text-properties fo:font-weight="normal" officeooo:rsid="001d4ec2" style:font-weight-asian="normal" style:font-weight-complex="normal"/>
    </style:style>
    <style:style style:name="T34" style:family="text">
      <style:text-properties fo:font-weight="normal" style:font-name-asian="Arial2" style:font-weight-asian="normal" style:font-name-complex="Arial2"/>
    </style:style>
    <style:style style:name="T35" style:family="text">
      <style:text-properties fo:font-size="10pt" fo:font-style="normal" style:text-underline-style="none" fo:font-weight="normal" style:font-name-asian="arial" style:font-size-asian="10pt" style:font-style-asian="normal" style:font-weight-asian="normal" style:font-name-complex="arial"/>
    </style:style>
    <style:style style:name="T36" style:family="text">
      <style:text-properties fo:font-size="10pt" fo:font-style="normal" style:text-underline-style="none" fo:font-weight="bold" style:font-name-asian="arial" style:font-size-asian="10pt" style:font-style-asian="normal" style:font-weight-asian="bold" style:font-name-complex="arial"/>
    </style:style>
    <style:style style:name="T37" style:family="text">
      <style:text-properties fo:font-size="10pt" fo:font-style="normal" style:text-underline-style="solid" style:text-underline-width="auto" style:text-underline-color="font-color" fo:font-weight="normal" style:font-name-asian="arial" style:font-size-asian="10pt" style:font-style-asian="normal" style:font-weight-asian="normal" style:font-name-complex="arial"/>
    </style:style>
    <style:style style:name="T38" style:family="text">
      <style:text-properties fo:font-size="10pt" fo:font-style="normal" style:text-underline-style="solid" style:text-underline-width="auto" style:text-underline-color="font-color" fo:font-weight="bold" style:font-name-asian="arial" style:font-size-asian="10pt" style:font-style-asian="normal" style:font-weight-asian="bold" style:font-name-complex="arial"/>
    </style:style>
    <style:style style:name="T39" style:family="text">
      <style:text-properties fo:font-size="10pt" style:font-name-asian="Arial2" style:font-size-asian="10pt" style:font-name-complex="Arial2"/>
    </style:style>
    <style:style style:name="T40" style:family="text">
      <style:text-properties fo:font-size="10pt" fo:font-weight="normal" style:font-name-asian="Arial2" style:font-size-asian="10pt" style:font-weight-asian="normal" style:font-name-complex="Arial2"/>
    </style:style>
    <style:style style:name="T41" style:family="text">
      <style:text-properties officeooo:rsid="0025c268"/>
    </style:style>
    <style:style style:name="T42" style:family="text">
      <style:text-properties style:text-position="super 58%"/>
    </style:style>
    <style:style style:name="T43" style:family="text">
      <style:text-properties style:text-position="super 58%" fo:font-size="12pt" fo:language="fr" fo:country="FR" fo:font-weight="normal" officeooo:rsid="009b9f9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44" style:family="text">
      <style:text-properties style:text-position="super 58%" fo:font-size="12pt" fo:language="fr" fo:country="FR" fo:font-weight="normal" officeooo:rsid="004a4214"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45" style:family="text">
      <style:text-properties style:text-position="super 58%" fo:font-size="12pt" fo:language="fr" fo:country="FR" fo:font-weight="normal" officeooo:rsid="00b421a6"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46" style:family="text">
      <style:text-properties fo:font-style="normal" style:text-underline-style="none" fo:font-weight="normal" style:font-name-asian="arial" style:font-style-asian="normal" style:font-weight-asian="normal" style:font-name-complex="arial"/>
    </style:style>
    <style:style style:name="T47" style:family="text">
      <style:text-properties fo:font-style="normal" style:text-underline-style="none" fo:font-weight="bold" style:font-name-asian="arial" style:font-style-asian="normal" style:font-weight-asian="bold" style:font-name-complex="arial"/>
    </style:style>
    <style:style style:name="T48" style:family="text">
      <style:text-properties fo:font-style="normal" style:text-underline-style="solid" style:text-underline-width="auto" style:text-underline-color="font-color" fo:font-weight="normal" style:font-name-asian="arial" style:font-style-asian="normal" style:font-weight-asian="normal" style:font-name-complex="arial"/>
    </style:style>
    <style:style style:name="T49" style:family="text">
      <style:text-properties fo:font-style="normal" style:text-underline-style="solid" style:text-underline-width="auto" style:text-underline-color="font-color" fo:font-weight="normal" officeooo:rsid="00279fb2" style:font-name-asian="arial" style:font-style-asian="normal" style:font-weight-asian="normal" style:font-name-complex="arial"/>
    </style:style>
    <style:style style:name="T50" style:family="text">
      <style:text-properties fo:font-style="normal" style:text-underline-style="solid" style:text-underline-width="auto" style:text-underline-color="font-color" fo:font-weight="bold" style:font-name-asian="arial" style:font-style-asian="normal" style:font-weight-asian="bold" style:font-name-complex="arial"/>
    </style:style>
    <style:style style:name="T51" style:family="text">
      <style:text-properties style:font-name-asian="Arial2" style:font-name-complex="Arial2"/>
    </style:style>
    <style:style style:name="T52" style:family="text">
      <style:text-properties officeooo:rsid="00279fb2"/>
    </style:style>
    <style:style style:name="T53" style:family="text">
      <style:text-properties style:font-size-complex="12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4"/>
      <text:p text:style-name="P24"/>
      <text:p text:style-name="P25"/>
      <text:p text:style-name="P19">Mairie de Marseille</text:p>
      <text:p text:style-name="P19">MAIRIE DES ARRONDISSEMENTS 1 ET 7</text:p>
      <text:p text:style-name="P16"/>
      <text:p text:style-name="P22"/>
      <text:p text:style-name="P23">Acte d'engagement</text:p>
      <text:p text:style-name="P22"/>
      <text:p text:style-name="P16"/>
      <text:p text:style-name="P9"><text:span text:style-name="Strong_20_Emphasis"><text:span text:style-name="T11"/></text:span></text:p>
      <text:p text:style-name="P8"><text:span text:style-name="Strong_20_Emphasis"><text:span text:style-name="T12"/></text:span></text:p>
      <text:p text:style-name="P17"/>
      <text:p text:style-name="P27"><text:span text:style-name="Strong_20_Emphasis"><text:span text:style-name="T6"><text:s/></text:span></text:span><text:span text:style-name="Strong_20_Emphasis"><text:span text:style-name="T15">BALADES EN MER</text:span></text:span></text:p>
      <text:p text:style-name="P17"/>
      <text:p text:style-name="P17"/>
      <text:p text:style-name="P16"/>
      <text:p text:style-name="P16"/>
      <text:p text:style-name="P12"><text:span text:style-name="T20">Numéro de la consultation :</text:span><text:span text:style-name="T18"> </text:span><text:bookmark text:name="__DdeLink__57_1273219247"/><text:span text:style-name="T18">2</text:span><text:span text:style-name="T19">3</text:span><text:span text:style-name="T18">_</text:span><text:span text:style-name="T19">0560</text:span></text:p>
      <text:p text:style-name="P20"/>
      <text:p text:style-name="P12"><text:span text:style-name="T20">Procédure de passation :</text:span><text:span text:style-name="T18"> MAPA ouvert </text:span></text:p>
      <text:p text:style-name="P21"/>
      <text:p text:style-name="P18"/>
      <text:p text:style-name="P13"/>
      <text:p text:style-name="P10"/>
      <text:p text:style-name="P14">Sommaire</text:p>
      <text:p text:style-name="P6"><text:a xlink:type="simple" xlink:href="#_Toc3964" office:target-frame-name="#_Toc3964" xlink:show="replace" text:style-name="Standard" text:visited-style-name="Standard"><text:span text:style-name="T13">Article 1 - INFORMATIONS ADMINISTRATIVES (RENSEIGNE PAR LA COLLECTIVITÉ)<text:tab/></text:span></text:a><text:a xlink:type="simple" xlink:href="#_Toc3964" office:target-frame-name="#_Toc3964" xlink:show="replace" text:style-name="Standard" text:visited-style-name="Standard"><text:span text:style-name="T13"><text:bookmark-ref text:reference-format="page" text:ref-name="_Toc3964">3</text:bookmark-ref></text:span></text:a></text:p>
      <text:p text:style-name="P7"><text:a xlink:type="simple" xlink:href="#_Toc3965" office:target-frame-name="#_Toc3965" xlink:show="replace" text:style-name="Standard" text:visited-style-name="Standard"><text:span text:style-name="T13">1.1 Marché<text:tab/></text:span></text:a><text:a xlink:type="simple" xlink:href="#_Toc3965" office:target-frame-name="#_Toc3965" xlink:show="replace" text:style-name="Standard" text:visited-style-name="Standard"><text:span text:style-name="T13"><text:bookmark-ref text:reference-format="page" text:ref-name="_Toc3965">3</text:bookmark-ref></text:span></text:a></text:p>
      <text:p text:style-name="P7"><text:a xlink:type="simple" xlink:href="#_Toc3966" office:target-frame-name="#_Toc3966" xlink:show="replace" text:style-name="Standard" text:visited-style-name="Standard"><text:span text:style-name="T13">1.2 Pouvoir adjudicateur<text:tab/></text:span></text:a><text:a xlink:type="simple" xlink:href="#_Toc3966" office:target-frame-name="#_Toc3966" xlink:show="replace" text:style-name="Standard" text:visited-style-name="Standard"><text:span text:style-name="T13"><text:bookmark-ref text:reference-format="page" text:ref-name="_Toc3966">3</text:bookmark-ref></text:span></text:a></text:p>
      <text:p text:style-name="P7"><text:a xlink:type="simple" xlink:href="#_Toc3967" office:target-frame-name="#_Toc3967" xlink:show="replace" text:style-name="Standard" text:visited-style-name="Standard"><text:span text:style-name="T13">1.3 Informations comptables et financières<text:tab/></text:span></text:a><text:a xlink:type="simple" xlink:href="#_Toc3967" office:target-frame-name="#_Toc3967" xlink:show="replace" text:style-name="Standard" text:visited-style-name="Standard"><text:span text:style-name="T13"><text:bookmark-ref text:reference-format="page" text:ref-name="_Toc3967">3</text:bookmark-ref></text:span></text:a></text:p>
      <text:p text:style-name="P7"><text:a xlink:type="simple" xlink:href="#_Toc3968" office:target-frame-name="#_Toc3968" xlink:show="replace" text:style-name="Standard" text:visited-style-name="Standard"><text:span text:style-name="T13">1.4 Code CPV<text:tab/></text:span></text:a><text:a xlink:type="simple" xlink:href="#_Toc3968" office:target-frame-name="#_Toc3968" xlink:show="replace" text:style-name="Standard" text:visited-style-name="Standard"><text:span text:style-name="T13"><text:bookmark-ref text:reference-format="page" text:ref-name="_Toc3968">3</text:bookmark-ref></text:span></text:a></text:p>
      <text:p text:style-name="P7"><text:a xlink:type="simple" xlink:href="#_Toc3969" office:target-frame-name="#_Toc3969" xlink:show="replace" text:style-name="Standard" text:visited-style-name="Standard"><text:span text:style-name="T13">1.5 Réemploi, réutilisation ou intégration de matières recyclées<text:tab/></text:span></text:a><text:a xlink:type="simple" xlink:href="#_Toc3969" office:target-frame-name="#_Toc3969" xlink:show="replace" text:style-name="Standard" text:visited-style-name="Standard"><text:span text:style-name="T13"><text:bookmark-ref text:reference-format="page" text:ref-name="_Toc3969">4</text:bookmark-ref></text:span></text:a></text:p>
      <text:p text:style-name="P6"><text:a xlink:type="simple" xlink:href="#_Toc3970" office:target-frame-name="#_Toc3970" xlink:show="replace" text:style-name="Standard" text:visited-style-name="Standard"><text:span text:style-name="T13">Article 2 - CONTRACTANT(S)<text:tab/></text:span></text:a><text:a xlink:type="simple" xlink:href="#_Toc3970" office:target-frame-name="#_Toc3970" xlink:show="replace" text:style-name="Standard" text:visited-style-name="Standard"><text:span text:style-name="T13"><text:bookmark-ref text:reference-format="page" text:ref-name="_Toc3970">4</text:bookmark-ref></text:span></text:a></text:p>
      <text:p text:style-name="P7"><text:a xlink:type="simple" xlink:href="#_Toc3971" office:target-frame-name="#_Toc3971" xlink:show="replace" text:style-name="Standard" text:visited-style-name="Standard"><text:span text:style-name="T13">2.1 Identification<text:tab/></text:span></text:a><text:a xlink:type="simple" xlink:href="#_Toc3971" office:target-frame-name="#_Toc3971" xlink:show="replace" text:style-name="Standard" text:visited-style-name="Standard"><text:span text:style-name="T13"><text:bookmark-ref text:reference-format="page" text:ref-name="_Toc3971">4</text:bookmark-ref></text:span></text:a></text:p>
      <text:p text:style-name="P7"><text:a xlink:type="simple" xlink:href="#_Toc3972" office:target-frame-name="#_Toc3972" xlink:show="replace" text:style-name="Standard" text:visited-style-name="Standard"><text:span text:style-name="T13">2.2 Compte à créditer<text:tab/></text:span></text:a><text:a xlink:type="simple" xlink:href="#_Toc3972" office:target-frame-name="#_Toc3972" xlink:show="replace" text:style-name="Standard" text:visited-style-name="Standard"><text:span text:style-name="T13"><text:bookmark-ref text:reference-format="page" text:ref-name="_Toc3972">7</text:bookmark-ref></text:span></text:a></text:p>
      <text:p text:style-name="P6"><text:a xlink:type="simple" xlink:href="#_Toc3973" office:target-frame-name="#_Toc3973" xlink:show="replace" text:style-name="Standard" text:visited-style-name="Standard"><text:span text:style-name="T13">Article 3 - OBJET<text:tab/></text:span></text:a><text:a xlink:type="simple" xlink:href="#_Toc3973" office:target-frame-name="#_Toc3973" xlink:show="replace" text:style-name="Standard" text:visited-style-name="Standard"><text:span text:style-name="T13"><text:bookmark-ref text:reference-format="page" text:ref-name="_Toc3973">8</text:bookmark-ref></text:span></text:a></text:p>
      <text:p text:style-name="P6"><text:a xlink:type="simple" xlink:href="#_Toc3974" office:target-frame-name="#_Toc3974" xlink:show="replace" text:style-name="Standard" text:visited-style-name="Standard"><text:span text:style-name="T13">Article 4 - MONTANT ET PRIX DU MARCHE<text:tab/></text:span></text:a><text:a xlink:type="simple" xlink:href="#_Toc3974" office:target-frame-name="#_Toc3974" xlink:show="replace" text:style-name="Standard" text:visited-style-name="Standard"><text:span text:style-name="T13"><text:bookmark-ref text:reference-format="page" text:ref-name="_Toc3974">8</text:bookmark-ref></text:span></text:a></text:p>
      <text:p text:style-name="P7"><text:a xlink:type="simple" xlink:href="#_Toc3975" office:target-frame-name="#_Toc3975" xlink:show="replace" text:style-name="Standard" text:visited-style-name="Standard"><text:span text:style-name="T13">4.1 Forme du prix<text:tab/></text:span></text:a><text:a xlink:type="simple" xlink:href="#_Toc3975" office:target-frame-name="#_Toc3975" xlink:show="replace" text:style-name="Standard" text:visited-style-name="Standard"><text:span text:style-name="T13"><text:bookmark-ref text:reference-format="page" text:ref-name="_Toc3975">8</text:bookmark-ref></text:span></text:a></text:p>
      <text:p text:style-name="P7"><text:a xlink:type="simple" xlink:href="#_Toc3976" office:target-frame-name="#_Toc3976" xlink:show="replace" text:style-name="Standard" text:visited-style-name="Standard"><text:span text:style-name="T13">4.2 Montant<text:tab/></text:span></text:a><text:a xlink:type="simple" xlink:href="#_Toc3976" office:target-frame-name="#_Toc3976" xlink:show="replace" text:style-name="Standard" text:visited-style-name="Standard"><text:span text:style-name="T13"><text:bookmark-ref text:reference-format="page" text:ref-name="_Toc3976">9</text:bookmark-ref></text:span></text:a></text:p>
      <text:p text:style-name="P7"><text:a xlink:type="simple" xlink:href="#_Toc3977" office:target-frame-name="#_Toc3977" xlink:show="replace" text:style-name="Standard" text:visited-style-name="Standard"><text:span text:style-name="T13">4.3 Sous traitance<text:tab/></text:span></text:a><text:a xlink:type="simple" xlink:href="#_Toc3977" office:target-frame-name="#_Toc3977" xlink:show="replace" text:style-name="Standard" text:visited-style-name="Standard"><text:span text:style-name="T13"><text:bookmark-ref text:reference-format="page" text:ref-name="_Toc3977">9</text:bookmark-ref></text:span></text:a></text:p>
      <text:p text:style-name="P6"><text:a xlink:type="simple" xlink:href="#_Toc3978" office:target-frame-name="#_Toc3978" xlink:show="replace" text:style-name="Standard" text:visited-style-name="Standard"><text:span text:style-name="T13">Article 5 - AVANCE<text:tab/></text:span></text:a><text:a xlink:type="simple" xlink:href="#_Toc3978" office:target-frame-name="#_Toc3978" xlink:show="replace" text:style-name="Standard" text:visited-style-name="Standard"><text:span text:style-name="T13"><text:bookmark-ref text:reference-format="page" text:ref-name="_Toc3978">10</text:bookmark-ref></text:span></text:a></text:p>
      <text:p text:style-name="P6"><text:a xlink:type="simple" xlink:href="#_Toc3979" office:target-frame-name="#_Toc3979" xlink:show="replace" text:style-name="Standard" text:visited-style-name="Standard"><text:span text:style-name="T13">Article 6 - DURÉE<text:tab/></text:span></text:a><text:a xlink:type="simple" xlink:href="#_Toc3979" office:target-frame-name="#_Toc3979" xlink:show="replace" text:style-name="Standard" text:visited-style-name="Standard"><text:span text:style-name="T13"><text:bookmark-ref text:reference-format="page" text:ref-name="_Toc3979">10</text:bookmark-ref></text:span></text:a></text:p>
      <text:p text:style-name="P6"><text:a xlink:type="simple" xlink:href="#_Toc3980" office:target-frame-name="#_Toc3980" xlink:show="replace" text:style-name="Standard" text:visited-style-name="Standard"><text:span text:style-name="T13">Article 7 - PROVENANCE DES FOURNITURES<text:tab/></text:span></text:a><text:a xlink:type="simple" xlink:href="#_Toc3980" office:target-frame-name="#_Toc3980" xlink:show="replace" text:style-name="Standard" text:visited-style-name="Standard"><text:span text:style-name="T13"><text:bookmark-ref text:reference-format="page" text:ref-name="_Toc3980">10</text:bookmark-ref></text:span></text:a></text:p>
      <text:p text:style-name="P6"><text:a xlink:type="simple" xlink:href="#_Toc3981" office:target-frame-name="#_Toc3981" xlink:show="replace" text:style-name="Standard" text:visited-style-name="Standard"><text:span text:style-name="T13">Article 8 - DÉLAI DE VALIDITÉ DES OFFRES<text:tab/></text:span></text:a><text:a xlink:type="simple" xlink:href="#_Toc3981" office:target-frame-name="#_Toc3981" xlink:show="replace" text:style-name="Standard" text:visited-style-name="Standard"><text:span text:style-name="T13"><text:bookmark-ref text:reference-format="page" text:ref-name="_Toc3981">11</text:bookmark-ref></text:span></text:a></text:p>
      <text:p text:style-name="P6"><text:a xlink:type="simple" xlink:href="#_Toc3982" office:target-frame-name="#_Toc3982" xlink:show="replace" text:style-name="Standard" text:visited-style-name="Standard"><text:span text:style-name="T13">Article 9 - ENGAGEMENT ET SIGNATURE DU CANDIDAT<text:tab/></text:span></text:a><text:a xlink:type="simple" xlink:href="#_Toc3982" office:target-frame-name="#_Toc3982" xlink:show="replace" text:style-name="Standard" text:visited-style-name="Standard"><text:span text:style-name="T13"><text:bookmark-ref text:reference-format="page" text:ref-name="_Toc3982">11</text:bookmark-ref></text:span></text:a></text:p>
      <text:p text:style-name="P6"><text:a xlink:type="simple" xlink:href="#_Toc3983" office:target-frame-name="#_Toc3983" xlink:show="replace" text:style-name="Standard" text:visited-style-name="Standard"><text:span text:style-name="T13">Article 10 - SIGNATURE DU POUVOIR ADJUDICATEUR<text:tab/></text:span></text:a><text:a xlink:type="simple" xlink:href="#_Toc3983" office:target-frame-name="#_Toc3983" xlink:show="replace" text:style-name="Standard" text:visited-style-name="Standard"><text:span text:style-name="T13"><text:bookmark-ref text:reference-format="page" text:ref-name="_Toc3983">11</text:bookmark-ref></text:span></text:a></text:p>
      <text:p text:style-name="P6"><text:a xlink:type="simple" xlink:href="#_Toc3984" office:target-frame-name="#_Toc3984" xlink:show="replace" text:style-name="Standard" text:visited-style-name="Standard"><text:span text:style-name="T13">Article 11 - NOTIFICATION DU MARCHE<text:tab/></text:span></text:a><text:a xlink:type="simple" xlink:href="#_Toc3984" office:target-frame-name="#_Toc3984" xlink:show="replace" text:style-name="Standard" text:visited-style-name="Standard"><text:span text:style-name="T13"><text:bookmark-ref text:reference-format="page" text:ref-name="_Toc3984">12</text:bookmark-ref></text:span></text:a></text:p>
      <text:p text:style-name="P6"><text:a xlink:type="simple" xlink:href="#_Toc3985" office:target-frame-name="#_Toc3985" xlink:show="replace" text:style-name="Standard" text:visited-style-name="Standard"><text:span text:style-name="T13">Article 12 - EXEMPLAIRE UNIQUE ET NANTISSEMENT OU CESSION DE CRÉANCE<text:tab/></text:span></text:a><text:a xlink:type="simple" xlink:href="#_Toc3985" office:target-frame-name="#_Toc3985" xlink:show="replace" text:style-name="Standard" text:visited-style-name="Standard"><text:span text:style-name="T13"><text:bookmark-ref text:reference-format="page" text:ref-name="_Toc3985">12</text:bookmark-ref></text:span></text:a></text:p>
      <text:list xml:id="list3297106880" text:style-name="WWNum2">
        <text:list-item>
          <text:h text:style-name="P28" text:outline-level="1"><text:bookmark-start text:name="_Toc3964"/>INFORMATIONS ADMINISTRATIVES (RENSEIGNE PAR LA COLLECTIVITÉ)<text:bookmark-end text:name="_Toc3964"/></text:h>
          <text:list>
            <text:list-item>
              <text:h text:style-name="P30" text:outline-level="2"><text:bookmark-start text:name="_Toc3965"/><text:bookmark-end text:name="_Toc3965"/>Marché</text:h>
            </text:list-item>
          </text:list>
        </text:list-item>
      </text:list>
      <text:p text:style-name="P31">Numéro du marché :</text:p>
      <text:p text:style-name="P31">Absence de délibération spécifique au présent marché.</text:p>
      <text:p text:style-name="P40">MAPA OUVERT SANS BOAMP - selon les articles suivants : articles L2123-1, R2123-1-1°, R2123-4 et 5 du Code de la commande publique. </text:p>
      <text:p text:style-name="P31">Accord-cadre à bons de commande (articles R2162-1 à 6 et R2162-13 et 14 du Code de la commande publique).</text:p>
      <text:p text:style-name="P31">Nature des prestations : Services</text:p>
      <text:list xml:id="list153532822589045" text:continue-numbering="true" text:style-name="WWNum2">
        <text:list-item>
          <text:list>
            <text:list-item>
              <text:h text:style-name="P30" text:outline-level="2"><text:bookmark-start text:name="_Toc3966"/>Pouvoir adjudicateur<text:bookmark-end text:name="_Toc3966"/></text:h>
            </text:list-item>
          </text:list>
        </text:list-item>
      </text:list>
      <text:p text:style-name="P46">Madame Sophie CAMARD</text:p>
      <text:p text:style-name="P46">Maire des 1<text:span text:style-name="T42">er</text:span> et 7<text:span text:style-name="T42">e</text:span> arrondissements de Marseille, habilitée à signer en vertu de la</text:p>
      <text:p text:style-name="P46">délégation donnée par le Conseil Municipal de Marseille en date du 23 novembre 2020</text:p>
      <text:p text:style-name="P31">Personne habilitée à donner des renseignements prévus à l'article R2191-60 du Code de la commande publique :</text:p>
      <text:p text:style-name="P31">La Directrice Générale des Services de la mairie des 1-7</text:p>
      <text:p text:style-name="P31">Service responsable de l'exécution du marché : Service culture</text:p>
      <text:list xml:id="list153533004063511" text:continue-numbering="true" text:style-name="WWNum2">
        <text:list-item>
          <text:list>
            <text:list-item>
              <text:h text:style-name="P30" text:outline-level="2"><text:bookmark-start text:name="_Toc3967"/>Informations comptables et financières<text:bookmark-end text:name="_Toc3967"/></text:h>
            </text:list-item>
          </text:list>
        </text:list-item>
      </text:list>
      <text:p text:style-name="P31">Comptable public assignataire des paiements :</text:p>
      <text:p text:style-name="P46"/>
      <text:p text:style-name="P32">Monsieur l'Administrateur Finances Publiques de la Ville de Marseille</text:p>
      <text:p text:style-name="P32">Trésorerie de Marseille Municipale</text:p>
      <text:p text:style-name="P32">33 A rue Montgrand</text:p>
      <text:p text:style-name="P32">13251 MARSEILLE CEDEX 20</text:p>
      <text:p text:style-name="P46"/>
      <text:p text:style-name="P31"><text:s/>Imputation budgétaire de fonctionnement</text:p>
      <text:list xml:id="list153533949450510" text:continue-numbering="true" text:style-name="WWNum2">
        <text:list-item>
          <text:list>
            <text:list-item>
              <text:h text:style-name="P30" text:outline-level="2"><text:bookmark-start text:name="_Toc3968"/>Code CPV<text:bookmark-end text:name="_Toc3968"/></text:h>
            </text:list-item>
          </text:list>
        </text:list-item>
      </text:list>
      <text:p text:style-name="P31">79952100 Service d’organisation d’événements culturels</text:p>
      <text:list xml:id="list153533629002437" text:continue-numbering="true" text:style-name="WWNum2">
        <text:list-item>
          <text:list>
            <text:list-item>
              <text:h text:style-name="P30" text:outline-level="2"><text:bookmark-start text:name="_Toc3969"/><text:soft-page-break/>Réemploi, réutilisation ou intégration de matières recyclées<text:bookmark-end text:name="_Toc3969"/></text:h>
            </text:list-item>
          </text:list>
        </text:list-item>
      </text:list>
      <text:p text:style-name="P31"><text:s/>Sans objet</text:p>
      <text:list xml:id="list153533038365018" text:continue-numbering="true" text:style-name="WWNum2">
        <text:list-item>
          <text:h text:style-name="P29" text:outline-level="1"><text:bookmark-start text:name="_Toc3970"/>CONTRACTANT(S)<text:bookmark-end text:name="_Toc3970"/></text:h>
          <text:list>
            <text:list-item>
              <text:h text:style-name="P30" text:outline-level="2"><text:bookmark-start text:name="_Toc3971"/>Identification<text:bookmark-end text:name="_Toc3971"/></text:h>
            </text:list-item>
          </text:list>
        </text:list-item>
      </text:list>
      <text:p text:style-name="P37">EN CAS DE CANDIDATURE INDIVIDUELLE</text:p>
      <text:p text:style-name="P32">Nom, prénom et qualité du signataire : ..........................</text:p>
      <text:p text:style-name="P32">Adresse professionnelle : .............................................</text:p>
      <text:p text:style-name="P32">Code Postal : ............. Ville : ............................</text:p>
      <text:p text:style-name="P32">Tél : .....................</text:p>
      <text:p text:style-name="P32">Courriel : ....................................</text:p>
      <text:p text:style-name="P46"><text:span text:style-name="T46">* </text:span><text:span text:style-name="T48">agissant pour mon compte</text:span></text:p>
      <text:p text:style-name="P46"><text:span text:style-name="T46">*</text:span><text:span text:style-name="T48"> agissant pour le compte de la société</text:span></text:p>
      <text:p text:style-name="P32">(Rayez ci-dessus la mention inutile)</text:p>
      <text:p text:style-name="P32">Forme juridique (indiquer SA, SARL, ...) : .........................</text:p>
      <text:p text:style-name="P32">Dénomination sociale : .........................</text:p>
      <text:p text:style-name="P32">Domicilié à : ..............................</text:p>
      <text:p text:style-name="P32">Tél : .....................</text:p>
      <text:p text:style-name="P32">Dont le siège social est à : ...........................................</text:p>
      <text:p text:style-name="P32">Tél : .....................</text:p>
      <text:p text:style-name="P32">Courriel : ....................................</text:p>
      <text:p text:style-name="P32">N° SIRET : ....................... Code APE : ...................</text:p>
      <text:p text:style-name="P32">N° TVA intracommunautaire : .....................................</text:p>
      <text:p text:style-name="P32">(pour les candidats européens sans établissement en France)</text:p>
      <text:p text:style-name="P32">N.B. Les informations (dénomination sociale, forme juridique, SIRET...) doivent correspondre à celles indiquées dans le Kbis de la société.</text:p>
      <text:p text:style-name="P32"/>
      <text:p text:style-name="P36">EN CAS DE CANDIDATURE SOUS FORME DE GROUPEMENT D'ENTREPRISES</text:p>
      <text:p text:style-name="P46"><text:span text:style-name="T46">- </text:span><text:span text:style-name="T50">1er co-contractant</text:span><text:span text:style-name="T46"> :  </text:span><text:span text:style-name="T47">MANDATAIRE</text:span></text:p>
      <text:p text:style-name="P32">Nom, prénom et qualité du signataire : ..........................</text:p>
      <text:p text:style-name="P32">Adresse professionnelle : .............................................</text:p>
      <text:p text:style-name="P32">Code Postal : ............. Ville : ............................</text:p>
      <text:p text:style-name="P32"><text:soft-page-break/>Tél : .....................</text:p>
      <text:p text:style-name="P32">Courriel : ....................................</text:p>
      <text:p text:style-name="P46"><text:span text:style-name="T46">* </text:span><text:span text:style-name="T48">agissant pour mon compte</text:span></text:p>
      <text:p text:style-name="P46"><text:span text:style-name="T46">*</text:span><text:span text:style-name="T48"> agissant pour le compte de la société</text:span></text:p>
      <text:p text:style-name="P32">(Rayez ci-dessus la mention inutile)</text:p>
      <text:p text:style-name="P32">Forme juridique (indiquer SA, SARL, ...) : .........................</text:p>
      <text:p text:style-name="P32">Dénomination sociale : .........................</text:p>
      <text:p text:style-name="P32">Domicilié à : ..............................</text:p>
      <text:p text:style-name="P32">Tél : .....................</text:p>
      <text:p text:style-name="P32">Dont le siège social est à : ...........................................</text:p>
      <text:p text:style-name="P32">Tél : .....................</text:p>
      <text:p text:style-name="P32">Courriel : ....................................</text:p>
      <text:p text:style-name="P32">N° SIRET : ....................... Code APE : ...................</text:p>
      <text:p text:style-name="P32">N° TVA intracommunautaire : .....................................</text:p>
      <text:p text:style-name="P32">(pour les candidats européens sans établissement en France)</text:p>
      <text:p text:style-name="P46"><text:span text:style-name="T48">agissant en tant que mandataire</text:span><text:span text:style-name="T46"> :</text:span></text:p>
      <text:p text:style-name="P32">* du groupement conjoint</text:p>
      <text:p text:style-name="P32">* du groupement conjoint pour lequel il est solidaire des cotraitants du groupement</text:p>
      <text:p text:style-name="P32">* du groupement solidaire</text:p>
      <text:p text:style-name="P32">(Rayez ci-dessus les mentions inutiles)</text:p>
      <text:p text:style-name="P46"><text:span text:style-name="T46">- </text:span><text:span text:style-name="T50">2ème co-contractant</text:span><text:span text:style-name="T46">:</text:span></text:p>
      <text:p text:style-name="P32">Nom, prénom et qualité du signataire : ..........</text:p>
      <text:p text:style-name="P32">Adresse professionnelle : .............................................</text:p>
      <text:p text:style-name="P32">Code Postal : ............. Ville : ............................</text:p>
      <text:p text:style-name="P32">Tél : .....................</text:p>
      <text:p text:style-name="P32">Courriel : ....................................</text:p>
      <text:p text:style-name="P46"><text:span text:style-name="T46">* </text:span><text:span text:style-name="T48">agissant pour mon compte</text:span></text:p>
      <text:p text:style-name="P46"><text:span text:style-name="T46">*</text:span><text:span text:style-name="T48"> agissant pour le compte de la société</text:span></text:p>
      <text:p text:style-name="P32">(Rayez ci-dessus la mention inutile)</text:p>
      <text:p text:style-name="P32">Forme juridique (indiquer SA, SARL, ...) : .........................</text:p>
      <text:p text:style-name="P32">Dénomination sociale : .........................</text:p>
      <text:p text:style-name="P32">Domicilié à : ..............................</text:p>
      <text:p text:style-name="P32"><text:soft-page-break/>Tél : .....................</text:p>
      <text:p text:style-name="P32">Dont le siège social est à : ...........................................</text:p>
      <text:p text:style-name="P32">Tél : .....................</text:p>
      <text:p text:style-name="P32">Courriel : ....................................</text:p>
      <text:p text:style-name="P32">N° SIRET : ....................... Code APE : ...................</text:p>
      <text:p text:style-name="P32">N° TVA intracommunautaire : .....................................</text:p>
      <text:p text:style-name="P32">(pour les candidats européens sans établissement en France)</text:p>
      <text:p text:style-name="P46"><text:span text:style-name="T46">-</text:span><text:span text:style-name="T50"> 3ème co-contractant</text:span><text:span text:style-name="T46"> :</text:span></text:p>
      <text:p text:style-name="P32">Nom, prénom et qualité du signataire : ..........</text:p>
      <text:p text:style-name="P32">Adresse professionnelle : .............................................</text:p>
      <text:p text:style-name="P32">Code Postal : ............. Ville : ............................</text:p>
      <text:p text:style-name="P32">Tél : .....................</text:p>
      <text:p text:style-name="P32">Courriel : ....................................</text:p>
      <text:p text:style-name="P46"><text:span text:style-name="T46">* </text:span><text:span text:style-name="T48">agissant pour mon compte</text:span></text:p>
      <text:p text:style-name="P46"><text:span text:style-name="T46">* </text:span><text:span text:style-name="T48">agissant pour le compte de la société</text:span></text:p>
      <text:p text:style-name="P32">(Rayez ci-dessus la mention inutile)</text:p>
      <text:p text:style-name="P32">Forme juridique (indiquer SA, SARL, ...) : .........................</text:p>
      <text:p text:style-name="P32">Dénomination sociale : .........................</text:p>
      <text:p text:style-name="P32">Domicilié à : ..............................</text:p>
      <text:p text:style-name="P32">Tél : .....................</text:p>
      <text:p text:style-name="P32">Dont le siège social est à : ...........................................</text:p>
      <text:p text:style-name="P32">Tél : .....................</text:p>
      <text:p text:style-name="P32">Courriel : ....................................</text:p>
      <text:p text:style-name="P32">N° SIRET : ....................... Code APE : ...................</text:p>
      <text:p text:style-name="P32">N° TVA intracommunautaire : .....................................</text:p>
      <text:p text:style-name="P32">(pour les candidats européens sans établissement en France)</text:p>
      <text:p text:style-name="P15"/>
      <text:p text:style-name="P37">CONDUITE DES PRESTATIONS</text:p>
      <text:p text:style-name="P32">M. .........................................................., conduira personnellement l'exécution des prestations de ce marché, sans préjudice de la participation d'autres personnes.</text:p>
      <text:p text:style-name="P32">En cas d'indisponibilité de cette personne pendant une période continue supérieure à 1 mois, la personne publique se réserve le droit :</text:p>
      <text:p text:style-name="P32">- soit de résilier le marché sans indemnité,</text:p>
      <text:p text:style-name="P32"><text:soft-page-break/>- soit d'accepter son remplacement par une autre personne présentée par le titulaire ; dans ce cas, la personne publique dispose en application de l'article 3.4.3 du CCAG-FCS, d'un délai de 1 mois pour accepter ou refuser le remplaçant présenté.</text:p>
      <text:p text:style-name="P32">L'ensemble de cet article s'applique sans préjudice de l'application d'éventuelles pénalités.</text:p>
      <text:list xml:id="list153534043210366" text:continue-numbering="true" text:style-name="WWNum2">
        <text:list-item>
          <text:list>
            <text:list-item>
              <text:h text:style-name="P30" text:outline-level="2"><text:bookmark-start text:name="_Toc3972"/>Compte à créditer<text:bookmark-end text:name="_Toc3972"/></text:h>
            </text:list-item>
          </text:list>
        </text:list-item>
      </text:list>
      <text:p text:style-name="P38">Règlement sur un compte unique</text:p>
      <text:p text:style-name="P32">En cas de candidat unique ou de groupement solidaire sans répartition de paiement :</text:p>
      <text:p text:style-name="P32">Compte ouvert au nom de :</text:p>
      <text:p text:style-name="P32">IBAN : ...........</text:p>
      <text:p text:style-name="P32">BIC : ..............</text:p>
      <text:p text:style-name="P32">Joindre un relevé BIC (bank indentification code) ou IBAN (international bank accompt number).</text:p>
      <text:p text:style-name="P32">Dans le cas d'un groupement solidaire, les paiements seront effectués sur un compte unique ouvert au nom de chacun des membres du groupement, ou sur le compte du mandataire, qui devra alors être dûment habilité par chacun des cotraitants.</text:p>
      <text:p text:style-name="P46"/>
      <text:p text:style-name="P39">Règlements sur des comptes séparés</text:p>
      <text:p text:style-name="P32">En cas de groupement conjoint ou de groupement solidaire avec répartition de paiement :</text:p>
      <text:p text:style-name="P32">- Compte ouvert au nom de :</text:p>
      <text:p text:style-name="P32">Domiciliation :</text:p>
      <text:p text:style-name="P32">IBAN : ...........</text:p>
      <text:p text:style-name="P32">BIC : ..............</text:p>
      <text:p text:style-name="P32">Joindre un relevé BIC (bank indentification code) ou IBAN (international bank accompt number).</text:p>
      <text:p text:style-name="P32">- Compte ouvert au nom de :</text:p>
      <text:p text:style-name="P32">Domiciliation :</text:p>
      <text:p text:style-name="P32">IBAN : ...........</text:p>
      <text:p text:style-name="P32">BIC : ..............</text:p>
      <text:p text:style-name="P32">Joindre un relevé BIC (bank indentification code) ou IBAN (international bank accompt number).</text:p>
      <text:p text:style-name="P32"><text:soft-page-break/>Dans ce cas, les montants dus sont portés au crédit des comptes désignés ci-dessus. Joindre les relevés bancaires de chaque co-traitant.</text:p>
      <text:p text:style-name="P32">Une répartition des paiements entre membres du groupement sera jointe au présent acte d'engagement (sauf exception type accord-cadre à bons de commande).</text:p>
      <text:p text:style-name="P46"/>
      <text:p text:style-name="P47"><text:span text:style-name="T50">Obligation du titulaire d'informer le Représentant du Pouvoir Adjudicateur de tout changement de sa situation</text:span><text:span text:style-name="T47"> :</text:span></text:p>
      <text:p text:style-name="P46"/>
      <text:p text:style-name="P46"><text:span text:style-name="T4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32">A ce titre, il notifie toute modification survenant au cours de l'exécution du marché et se rapportant notamment :</text:p>
      <text:p text:style-name="P32">- à son statut (cession, fusion, changement de forme juridique, de raison sociale, de dénomination, de siège social, ...),</text:p>
      <text:p text:style-name="P32">- à un changement d'adresse,</text:p>
      <text:p text:style-name="P32">- à un changement de domiciliation bancaire,</text:p>
      <text:p text:style-name="P46"><text:span text:style-name="T46">- à la mise en œuvre à son encontre d'une procédure de redressement judiciaire, de liquidation judiciaire ou de toute autre mesure d'interdiction de concourir.</text:span></text:p>
      <text:p text:style-name="P3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list xml:id="list153533186158813" text:continue-numbering="true" text:style-name="WWNum2">
        <text:list-item>
          <text:h text:style-name="P29" text:outline-level="1"><text:bookmark-start text:name="_Toc3973"/>OBJET<text:bookmark-end text:name="_Toc3973"/></text:h>
        </text:list-item>
      </text:list>
      <text:p text:style-name="P50"><text:span text:style-name="Strong_20_Emphasis"><text:span text:style-name="T21">O</text:span></text:span><text:span text:style-name="Strong_20_Emphasis"><text:span text:style-name="T22">r</text:span></text:span><text:span text:style-name="Strong_20_Emphasis"><text:span text:style-name="T21">g</text:span></text:span><text:span text:style-name="Strong_20_Emphasis"><text:span text:style-name="T22">anisation </text:span></text:span><text:span text:style-name="Strong_20_Emphasis"><text:span text:style-name="T23">de</text:span></text:span><text:span text:style-name="Strong_20_Emphasis"><text:span text:style-name="T21"> journée</text:span></text:span><text:span text:style-name="Strong_20_Emphasis"><text:span text:style-name="T23">s</text:span></text:span><text:span text:style-name="Strong_20_Emphasis"><text:span text:style-name="T21"> de</text:span></text:span><text:span text:style-name="Strong_20_Emphasis"><text:span text:style-name="T24"> balades en mer tout public <text:s/>dans le cadre </text:span></text:span><text:span text:style-name="Strong_20_Emphasis"><text:span text:style-name="T25">des actions culturelles</text:span></text:span><text:span text:style-name="Strong_20_Emphasis"><text:span text:style-name="T24"> organisée</text:span></text:span><text:span text:style-name="Strong_20_Emphasis"><text:span text:style-name="T25">s</text:span></text:span><text:span text:style-name="Strong_20_Emphasis"><text:span text:style-name="T24"> par la </text:span></text:span><text:span text:style-name="Strong_20_Emphasis"><text:span text:style-name="T26">m</text:span></text:span><text:span text:style-name="Strong_20_Emphasis"><text:span text:style-name="T24">airie des 1</text:span></text:span><text:span text:style-name="Strong_20_Emphasis"><text:span text:style-name="T43">e</text:span></text:span><text:span text:style-name="Strong_20_Emphasis"><text:span text:style-name="T44">r</text:span></text:span><text:span text:style-name="Strong_20_Emphasis"><text:span text:style-name="T43"> </text:span></text:span><text:span text:style-name="Strong_20_Emphasis"><text:span text:style-name="T24">et 7</text:span></text:span><text:span text:style-name="Strong_20_Emphasis"><text:span text:style-name="T45">e</text:span></text:span><text:span text:style-name="Strong_20_Emphasis"><text:span text:style-name="T24"> arrondissements de </text:span></text:span><text:span text:style-name="Strong_20_Emphasis"><text:span text:style-name="T27">M</text:span></text:span><text:span text:style-name="Strong_20_Emphasis"><text:span text:style-name="T24">arseille.</text:span></text:span></text:p>
      <text:list xml:id="list153533654167925" text:continue-numbering="true" text:style-name="WWNum2">
        <text:list-item>
          <text:h text:style-name="P29" text:outline-level="1"><text:bookmark-start text:name="_Toc3974"/>MONTANT ET PRIX DU MARCHE<text:bookmark-end text:name="_Toc3974"/></text:h>
          <text:list>
            <text:list-item>
              <text:h text:style-name="P30" text:outline-level="2"><text:bookmark-start text:name="_Toc3975"/>Forme du prix<text:bookmark-end text:name="_Toc3975"/></text:h>
            </text:list-item>
          </text:list>
        </text:list-item>
      </text:list>
      <text:p text:style-name="P31">Le(s) marché(s) sera (seront) traité(s) à prix unitaires.</text:p>
      <text:list xml:id="list153533141193493" text:continue-numbering="true" text:style-name="WWNum2">
        <text:list-item>
          <text:list>
            <text:list-item>
              <text:h text:style-name="P30" text:outline-level="2"><text:bookmark-start text:name="_Toc3976"/><text:soft-page-break/>Montant<text:bookmark-end text:name="_Toc3976"/></text:h>
            </text:list-item>
          </text:list>
        </text:list-item>
      </text:list>
      <text:p text:style-name="P31"><text:s/>Les bons de commandes seront émis dans les conditions et limites suivantes :</text:p>
      <text:p text:style-name="P48"><text:span text:style-name="T51">Le volume suivant des prestations est donné </text:span><text:span text:style-name="T34">pour chaque période annuelle :</text:span></text:p>
      <text:p text:style-name="P41">- Montant minimum en Euros HT :  <text:s text:c="2"/><text:span text:style-name="T28">6</text:span> 000 (<text:span text:style-name="T28">six</text:span> mille)</text:p>
      <text:p text:style-name="P41">- Montant maximum en Euros HT : <text:span text:style-name="T28">24</text:span> 000 (<text:span text:style-name="T28">vingt </text:span><text:span text:style-name="T29">quatre</text:span> mille) </text:p>
      <text:p text:style-name="P31"><text:s/>Les prix unitaires du marché sont détaillés dans :</text:p>
      <text:p text:style-name="P31"><text:s/>l'annexe au présent marché intitulée "bordereau des prix unitaires" (BPU).</text:p>
      <text:p text:style-name="P46"><text:span text:style-name="T46">Le prix du marché résulte de l'application des quantités réellement exécutées aux prix unitaires du Bordereau des Prix Unitaires.</text:span>    </text:p>
      <text:p text:style-name="P31">Le marché pourra faire l'objet d'une cession ou d'un nantissement de créances, conformément aux articles R2191-45 à 63 du Code de la commande publique.</text:p>
      <text:list xml:id="list153534921326159" text:continue-numbering="true" text:style-name="WWNum2">
        <text:list-item>
          <text:list>
            <text:list-item>
              <text:h text:style-name="P30" text:outline-level="2"><text:bookmark-start text:name="_Toc3977"/>Sous traitance<text:bookmark-end text:name="_Toc3977"/></text:h>
            </text:list-item>
          </text:list>
        </text:list-item>
      </text:list>
      <text:p text:style-name="P31">(Dans le cas où l'entreprise ne présenterait pas de sous-traitant, maintenir le présent paragraphe sans le compléter et en le barrant.)</text:p>
      <text:p text:style-name="P32">Les déclarations de sous traitance (imprimé DC4 disponible à l'adresse suivante : </text:p>
      <text:p text:style-name="P32">http://www.economie.gouv.fr/daj/formulaires ) </text:p>
      <text:p text:style-name="P3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2">Le relevé bancaire (BIC ou IBAN) du sous-traitant est joint. </text:p>
      <text:p text:style-name="P32">Le montant total des prestations que j'envisage de sous-traiter conformément à cette(ces) annexe(s) est de :</text:p>
      <text:p text:style-name="P32">En chiffres : .........................................................<text:span text:style-name="T52">€</text:span> HT</text:p>
      <text:p text:style-name="P32">En chiffres : ........................................................ <text:span text:style-name="T52">€</text:span> TTC</text:p>
      <text:p text:style-name="P32">En lettres : ...............................................................................................................................</text:p>
      <text:p text:style-name="P32"><text:soft-page-break/>............................................................................................................................................</text:p>
      <text:p text:style-name="P32">Déduction faite de l'ensemble des prestations sous-traitées, le montant maximal de la créance que je pourrai présenter en nantissement en tant qu'entrepreneur titulaire du marché est ainsi ramené à :</text:p>
      <text:p text:style-name="P32">Montant total du marché <text:span text:style-name="T52">€</text:span> HT : ............................................................</text:p>
      <text:p text:style-name="P32">Montant total du marché <text:span text:style-name="T52">€</text:span> TTC : ............................................................</text:p>
      <text:p text:style-name="P32">Montant acte(s) de sous-traitance <text:span text:style-name="T52">€</text:span> HT :  ...........</text:p>
      <text:p text:style-name="P32">Montant acte(s) de sous-traitance <text:span text:style-name="T52">€</text:span> TTC : ..........</text:p>
      <text:p text:style-name="P32">Montant maximal de la créance pouvant être présentée en nantissement <text:span text:style-name="T52">€</text:span> HT : </text:p>
      <text:p text:style-name="P32">....................................................................................................</text:p>
      <text:p text:style-name="P32">Montant maximal de la créance pouvant être présentée en nantissement <text:span text:style-name="T52">€</text:span> TTC : </text:p>
      <text:p text:style-name="P32">....................................................................................................</text:p>
      <text:p text:style-name="P32">Les déclarations à remplir par le(les) sous-traitant(s) énumérées ci-dessus sont annexées au présent acte d'engagement.</text:p>
      <text:list xml:id="list153533006108935" text:continue-numbering="true" text:style-name="WWNum2">
        <text:list-item>
          <text:h text:style-name="P29" text:outline-level="1"><text:bookmark-start text:name="_Toc3978"/>AVANCE<text:bookmark-end text:name="_Toc3978"/></text:h>
        </text:list-item>
      </text:list>
      <text:p text:style-name="P43">S’agissant d’un marché de moins de 50 000euros HT annuel, il n’y a pas lieu de prévoir d’avance.</text:p>
      <text:list xml:id="list153534737906081" text:continue-numbering="true" text:style-name="WWNum2">
        <text:list-item>
          <text:h text:style-name="P29" text:outline-level="1"><text:bookmark-start text:name="_Toc3979"/>D<text:bookmark-end text:name="_Toc3979"/>URÉE</text:h>
        </text:list-item>
      </text:list>
      <text:p text:style-name="P31">La durée du marché se définit comme suit :</text:p>
      <text:p text:style-name="P41">La durée est d'un an, à compter de la date de notification au titulaire. </text:p>
      <text:p text:style-name="P41">Le marché est reconductible par période d'un an dans la limite <text:s/>de<text:span text:style-name="T30"> </text:span><text:span text:style-name="T33">2</text:span><text:span text:style-name="T32"> reconductions.</text:span></text:p>
      <text:p text:style-name="P41">La reconduction du marché se fera de manière tacite.</text:p>
      <text:p text:style-name="P42">En cas de décision de non reconduction du marché, le Pouvoir Adjudicateur transmet sa décision au titulaire par lettre recommandée avec accusé de réception au plus tard deux mois avant la fin de la durée de validité du marché.</text:p>
      <text:p text:style-name="P33">Toute information complémentaire relative à la durée et/ou aux délais figure au CCAP / CCP.</text:p>
      <text:list xml:id="list153533158561015" text:continue-numbering="true" text:style-name="WWNum2">
        <text:list-item>
          <text:h text:style-name="P29" text:outline-level="1"><text:bookmark-start text:name="_Toc3980"/>PROVENANCE DES FOURNITURES<text:bookmark-end text:name="_Toc3980"/></text:h>
        </text:list-item>
      </text:list>
      <text:p text:style-name="P31">sans objet</text:p>
      <text:list xml:id="list153532916990909" text:continue-numbering="true" text:style-name="WWNum2">
        <text:list-item>
          <text:h text:style-name="P29" text:outline-level="1"><text:bookmark-start text:name="_Toc3981"/><text:soft-page-break/>DÉLAI DE VALIDITÉ DES OFFRES<text:bookmark-end text:name="_Toc3981"/></text:h>
        </text:list-item>
      </text:list>
      <text:p text:style-name="P35"><text:span text:style-name="T53"><text:s/>Le candidat est tenu de maintenir son offre, à compter de la date limite de remise des offres, pendant un délai de : 3 mois.</text:span></text:p>
      <text:list xml:id="list153533078473293" text:continue-numbering="true" text:style-name="WWNum2">
        <text:list-item>
          <text:h text:style-name="P29" text:outline-level="1"><text:bookmark-start text:name="_Toc3982"/>ENGAGEMENT ET SIGNATURE DU CANDIDAT<text:bookmark-end text:name="_Toc3982"/>   </text:h>
        </text:list-item>
      </text:list>
      <text:p text:style-name="P47"><text:span text:style-name="T48">L’annexe au présent document <text:s/></text:span><text:span text:style-name="T49">est</text:span><text:span text:style-name="T48"> l</text:span><text:span text:style-name="T49">a</text:span><text:span text:style-name="T48"> suivante</text:span><text:span text:style-name="T46">:</text:span></text:p>
      <text:p text:style-name="P32">- Bordereau des <text:span text:style-name="T41">P</text:span>rix <text:span text:style-name="T41">U</text:span>nitaires<text:span text:style-name="T41"> (BPU)</text:span></text:p>
      <text:p text:style-name="P31">Après avoir pris connaissance des documents constitutifs du dossier de marché, tels que listés au CCAP en tant que documents contractuels,</text:p>
      <text:p text:style-name="P32">J'affirme (nous affirmons) sous peine de résiliation du marché à mes (nos) torts exclusifs que la (les) société(s) pour laquelle (lesquelles) j'interviens (nous intervenons) ne tombe(nt) pas sous le coup des interdictions découlant des articles L2141-1 à 14 du Code de la commande publiqu<text:span text:style-name="T52">e</text:span></text:p>
      <text:p text:style-name="P46"/>
      <text:p text:style-name="P31">A ......................................., le .......................................</text:p>
      <text:p text:style-name="P32">En un seul original</text:p>
      <text:p text:style-name="P32">Le candidat ou le mandataire</text:p>
      <text:p text:style-name="P49">Signature du candidat, précédée des nom, </text:p>
      <text:p text:style-name="P49">prénom et qualité du signataire</text:p>
      <text:p text:style-name="P32">(Le signataire doit avoir le pouvoir d'engager la personne qu'il représente).</text:p>
      <text:p text:style-name="P32"/>
      <text:p text:style-name="P32"/>
      <text:p text:style-name="P32"/>
      <text:list xml:id="list153534877541838" text:continue-numbering="true" text:style-name="WWNum2">
        <text:list-item>
          <text:h text:style-name="P29" text:outline-level="1"><text:bookmark-start text:name="_Toc3983"/>SIGNATURE DU POUVOIR ADJUDICATEUR<text:bookmark-end text:name="_Toc3983"/></text:h>
        </text:list-item>
      </text:list>
      <text:p text:style-name="P31"><text:s/>La présente offre est acceptée.</text:p>
      <text:p text:style-name="P46"/>
      <text:p text:style-name="P47"><text:span text:style-name="T46">A Marseille, le .......................................</text:span></text:p>
      <text:p text:style-name="P32">Signature</text:p>
      <text:p text:style-name="P49">(Représentant du pouvoir adjudicateur habilité à signer)</text:p>
      <text:p text:style-name="P44">La Maire des 1er et 7e arrondissements de Marseille</text:p>
      <text:p text:style-name="P45">Sophie CAMARD</text:p>
      <text:p text:style-name="P45"/>
      <text:p text:style-name="P45"/>
      <text:list xml:id="list153533916319450" text:continue-numbering="true" text:style-name="WWNum2">
        <text:list-item>
          <text:h text:style-name="P29" text:outline-level="1"><text:bookmark-start text:name="_Toc3984"/><text:soft-page-break/>NOTIFICATION DU MARCHE<text:bookmark-end text:name="_Toc3984"/></text:h>
        </text:list-item>
      </text:list>
      <text:p text:style-name="P31">En cas de remise contre récépissé, le titulaire signera la formule ci-dessous :</text:p>
      <text:p text:style-name="P32"><text:s/>"Reçu à titre de notification une copie du présent marché"</text:p>
      <text:p text:style-name="P11"/>
      <text:p text:style-name="P32">A ........................................, le .......................................</text:p>
      <text:p text:style-name="P32">Signature du titulaire</text:p>
      <text:p text:style-name="P46"/>
      <text:p text:style-name="P34">En cas d'envoi en recommandé avec accusé de réception, l'avis de réception postal, daté et signé du titulaire sera annexé au présent document.</text:p>
      <text:p text:style-name="P34">En cas de notification par voie électronique, indiquer la date et l'heure d'accusé de réception de la présente notification par le titulaire.</text:p>
      <text:list xml:id="list153533102165996" text:continue-numbering="true" text:style-name="WWNum2">
        <text:list-item>
          <text:h text:style-name="P29" text:outline-level="1"><text:bookmark-start text:name="_Toc3985"/>EXEMPLAIRE UNIQUE ET NANTISSEMENT OU CESSION DE C<text:bookmark-end text:name="_Toc3985"/>RÉANCE</text:h>
        </text:list-item>
      </text:list>
      <text:p text:style-name="P31">CADRE POUR LA FORMULE DE NANTISSEMENT OU DE CESSION DE CRÉANCES</text:p>
      <text:p text:style-name="P32">-------------------------------------------------------------------------------------------------------------------------------</text:p>
      <text:p text:style-name="P32">Pouvoir adjudicateur : Mairie de Marseille (voir l'article 1.2)</text:p>
      <text:p text:style-name="P47"><text:span text:style-name="T46">Direction / Service : MAIRIE DES ARRONDISSEMENTS 1 ET 7</text:span>    </text:p>
      <text:p text:style-name="P44">A l'attention de : La Mairie des 1er et 7e arrondissements</text:p>
      <text:p text:style-name="P45">Service Finances &amp; Marchés Publics</text:p>
      <text:p text:style-name="P45">61, La Canebière</text:p>
      <text:p text:style-name="P45">13233 MARSEILLE Cedex 20</text:p>
      <text:p text:style-name="P45">Tel : 04 91 14 54 10 </text:p>
      <text:p text:style-name="P47"/>
      <text:p text:style-name="P32">A remplir par l'administration (pouvoir adjudicateur) en original sur une photocopie</text:p>
      <text:p text:style-name="P32">Copie délivrée en unique exemplaire pour être remise à l'établissement de crédit ou au bénéficiaire de la cession ou du nantissement de droit commun en cas de cession ou de nantissement de créance de :</text:p>
      <text:p text:style-name="P32">La totalité du marché dont le montant est de (indiquer le montant en chiffres et en lettres) :..........</text:p>
      <text:p text:style-name="P46"/>
      <text:p text:style-name="P32"><text:soft-page-break/>La totalité du bon de commande n° .......... afférent au marché (indiquer le montant en chiffres et en lettres) :..........</text:p>
      <text:p text:style-name="P46"/>
      <text:p text:style-name="P32">La partie des prestations que le titulaire n'envisage pas de confier à des sous traitants bénéficiant du paiement direct évaluée à (indiquer le montant en chiffres et en lettres) :.......... </text:p>
      <text:p text:style-name="P46"/>
      <text:p text:style-name="P32">et devant être exécutée par ....... en qualité de ..........</text:p>
      <text:p text:style-name="P31">A Marseille, le ..........</text:p>
      <text:p text:style-name="P32">Signature du représentant du pouvoir adjudicateur :</text:p>
      <text:p text:style-name="P46"/>
      <text:p text:style-name="P32">..........</text:p>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fo:background-color="#ffffff" loext:char-shading-value="0"/>
    </style:style>
    <style:style style:name="MT2" style:family="text">
      <style:text-properties fo:color="#000000" loext:opacity="100%" fo:font-size="9pt" fo:language="fr" fo:country="FR" fo:font-style="italic" fo:font-weight="normal" fo:background-color="transparent" loext:char-shading-value="0" style:font-size-asian="9pt" style:font-style-asian="italic" style:font-weight-asian="normal" style:font-name-complex="Arial2" style:font-size-complex="9pt" style:font-weight-complex="normal"/>
    </style:style>
    <style:style style:name="MT3" style:family="text">
      <style:text-properties fo:color="#000000" loext:opacity="100%" fo:font-size="9pt" fo:language="fr" fo:country="FR" fo:font-style="italic" fo:font-weight="normal" officeooo:rsid="001637ac" fo:background-color="transparent"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BALADES en MER.docx</text:span><text:tab/><text:tab/><text:page-number text:select-page="current">13</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Acte d'engagement <text:s/>consultation : 2</text:span></text:span><text:span text:style-name="Police_20_par_20_défaut"><text:span text:style-name="MT3">3</text:span></text:span><text:span text:style-name="Police_20_par_20_défaut"><text:span text:style-name="MT2">_</text:span></text:span><text:span text:style-name="Police_20_par_20_défaut"><text:span text:style-name="MT3">056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31</meta:editing-cycles>
    <meta:creation-date>2021-01-21T21:11:00</meta:creation-date>
    <dc:date>2023-03-06T15:35:32.454000000</dc:date>
    <meta:generator>LibreOffice/7.2.7.2$Windows_X86_64 LibreOffice_project/8d71d29d553c0f7dcbfa38fbfda25ee34cce99a2</meta:generator>
    <meta:editing-duration>PT42M25S</meta:editing-duration>
    <meta:document-statistic meta:table-count="0" meta:image-count="1" meta:object-count="0" meta:page-count="13" meta:paragraph-count="270" meta:word-count="2414" meta:character-count="17329" meta:non-whitespace-character-count="15142"/>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