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300000172B2F3A40E4060B8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Courier New1" svg:font-family="'Courier New'" style:font-family-generic="modern"/>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arial" svg:font-family="arial"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2" fo:font-size="10.5pt" fo:font-style="normal" style:text-underline-style="none" fo:font-weight="normal" officeooo:paragraph-rsid="0033c4aa" fo:background-color="transparent" style:font-name-asian="arial" style:font-size-asian="10.5pt" style:font-style-asian="normal" style:font-weight-asian="normal" style:font-name-complex="arial" style:font-size-complex="10.5pt" style:font-weight-complex="normal"/>
    </style:style>
    <style:style style:name="P6" style:family="paragraph" style:parent-style-name="Standard">
      <style:text-properties fo:color="#000000" loext:opacity="100%" fo:font-style="normal" style:text-underline-style="none" fo:font-weight="normal"/>
    </style:style>
    <style:style style:name="P7" style:family="paragraph" style:parent-style-name="Standard">
      <style:text-properties fo:color="#000000" loext:opacity="100%" fo:font-style="normal" style:text-underline-style="none" fo:font-weight="normal" style:font-weight-asian="normal" style:font-weight-complex="normal"/>
    </style:style>
    <style:style style:name="P8" style:family="paragraph" style:parent-style-name="Standard">
      <style:text-properties fo:color="#000000" loext:opacity="100%" fo:font-weight="normal" officeooo:paragraph-rsid="0016c0a9" style:font-weight-asian="normal" style:font-weight-complex="normal"/>
    </style:style>
    <style:style style:name="P9" style:family="paragraph" style:parent-style-name="Standard">
      <style:text-properties fo:color="#000000" loext:opacity="100%" style:text-underline-style="none" fo:font-weight="normal" style:font-weight-asian="normal" style:font-weight-complex="normal"/>
    </style:style>
    <style:style style:name="P10" style:family="paragraph" style:parent-style-name="Standard">
      <style:text-properties fo:color="#000000" loext:opacity="100%" style:text-underline-style="none" fo:font-weight="normal" officeooo:paragraph-rsid="0016c0a9" style:font-weight-asian="normal" style:font-weight-complex="normal"/>
    </style:style>
    <style:style style:name="P11" style:family="paragraph" style:parent-style-name="Footer">
      <style:paragraph-properties fo:padding="0cm" fo:border="none" style:shadow="none"/>
    </style:style>
    <style:style style:name="P12"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hadow="none" style:vertical-align="auto"/>
      <style:text-properties style:font-name="Arial2" fo:font-size="10.5pt" fo:language="zxx" fo:country="none" fo:font-style="normal" style:text-underline-style="none" officeooo:paragraph-rsid="0033c4aa" style:font-size-asian="10.5pt" style:language-asian="zxx" style:country-asian="none" style:font-size-complex="10.5pt" style:language-complex="zxx" style:country-complex="none"/>
    </style:style>
    <style:style style:name="P14" style:family="paragraph" style:parent-style-name="Standard">
      <loext:graphic-properties draw:fill-gradient-name="gradient" draw:fill-hatch-name="hatch"/>
      <style:paragraph-properties fo:margin-top="0cm" fo:margin-bottom="0cm" style:contextual-spacing="false"/>
      <style:text-properties style:font-name="Arial2" fo:font-size="10.5pt" fo:language="zxx" fo:country="none" fo:font-style="normal" style:text-underline-style="none" officeooo:paragraph-rsid="0033c4aa" style:font-size-asian="10.5pt" style:language-asian="zxx" style:country-asian="none" style:font-size-complex="10.5pt" style:language-complex="zxx" style:country-complex="none"/>
    </style:style>
    <style:style style:name="P15" style:family="paragraph" style:parent-style-name="Text_20_body"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font-name="Arial2" fo:font-size="10.5pt" fo:language="zxx" fo:country="none" fo:font-weight="normal" officeooo:paragraph-rsid="0016c0a9" style:font-size-asian="10.5pt" style:language-asian="zxx" style:country-asian="none" style:font-weight-asian="normal" style:font-size-complex="10.5pt" style:language-complex="zxx" style:country-complex="none" style:font-weight-complex="normal"/>
    </style:style>
    <style:style style:name="P16" style:family="paragraph" style:parent-style-name="Standard">
      <loext:graphic-properties draw:fill-gradient-name="gradient" draw:fill-hatch-name="hatch"/>
      <style:paragraph-properties fo:margin-top="0cm" fo:margin-bottom="0cm" style:contextual-spacing="false"/>
      <style:text-properties style:font-name="Arial2" fo:font-size="10.5pt" officeooo:paragraph-rsid="0033c4aa" style:font-size-asian="10.5pt" style:font-size-complex="10.5pt"/>
    </style:style>
    <style:style style:name="P17" style:family="paragraph" style:parent-style-name="Standard">
      <style:text-properties style:font-name="Arial2" fo:font-size="10pt" style:font-size-asian="10pt" style:font-size-complex="10pt"/>
    </style:style>
    <style:style style:name="P18" style:family="paragraph" style:parent-style-name="Text_20_body">
      <style:paragraph-properties fo:margin-left="0cm" fo:margin-right="0cm" fo:margin-top="0cm" fo:margin-bottom="0cm" style:contextual-spacing="false" fo:text-align="center" style:justify-single-word="false" fo:keep-together="always" fo:text-indent="0cm" style:auto-text-indent="false" style:shadow="none" fo:keep-with-next="auto" style:vertical-align="middle" style:writing-mode="page">
        <style:tab-stops/>
      </style:paragraph-properties>
      <style:text-properties style:font-name="Arial2" fo:font-size="14pt" fo:language="zxx" fo:country="none" style:text-underline-style="none" fo:font-weight="normal" officeooo:rsid="0024fe8e" officeooo:paragraph-rsid="0033c4aa" style:font-size-asian="14pt" style:language-asian="zxx" style:country-asian="none" style:font-weight-asian="normal" style:font-size-complex="14pt" style:language-complex="zxx" style:country-complex="none" style:font-weight-complex="normal"/>
    </style:style>
    <style:style style:name="P19" style:family="paragraph" style:parent-style-name="Text_20_body" style:master-page-name="">
      <style:paragraph-properties fo:margin-left="0cm" fo:margin-right="0cm" fo:margin-top="0cm" fo:margin-bottom="0cm" style:contextual-spacing="false" fo:text-align="center" style:justify-single-word="false" fo:keep-together="always" fo:text-indent="0cm" style:auto-text-indent="false" style:page-number="auto" style:shadow="none" fo:keep-with-next="auto" style:vertical-align="middle" style:writing-mode="page">
        <style:tab-stops/>
      </style:paragraph-properties>
      <style:text-properties style:font-name="Arial2" fo:font-size="14pt" fo:language="zxx" fo:country="none" style:text-underline-style="none" fo:font-weight="normal" officeooo:rsid="0024fe8e" officeooo:paragraph-rsid="0033c4aa" style:font-size-asian="14pt" style:language-asian="zxx" style:country-asian="none" style:font-weight-asian="normal" style:font-size-complex="14pt" style:language-complex="zxx" style:country-complex="none" style:font-weight-complex="normal"/>
    </style:style>
    <style:style style:name="P20"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vertical-align="middle" style:writing-mode="page">
        <style:tab-stops/>
      </style:paragraph-properties>
      <style:text-properties style:font-name="Arial2" fo:font-size="14pt" fo:language="zxx" fo:country="none" style:text-underline-style="none" fo:font-weight="normal" officeooo:rsid="0024fe8e" officeooo:paragraph-rsid="0033c4aa" style:font-size-asian="14pt" style:language-asian="zxx" style:country-asian="none" style:font-weight-asian="normal" style:font-size-complex="14pt" style:language-complex="zxx" style:country-complex="none" style:font-weight-complex="normal"/>
    </style:style>
    <style:style style:name="P21" style:family="paragraph" style:parent-style-name="Text_20_body">
      <style:paragraph-properties fo:margin-left="0cm" fo:margin-right="0cm" fo:margin-top="0cm" fo:margin-bottom="0cm" style:contextual-spacing="false" fo:text-align="center" style:justify-single-word="false" fo:keep-together="always" fo:text-indent="0cm" style:auto-text-indent="false" style:shadow="none" fo:keep-with-next="auto" style:vertical-align="middle" style:writing-mode="page">
        <style:tab-stops/>
      </style:paragraph-properties>
      <style:text-properties style:font-name="Arial2" fo:font-size="13pt" fo:language="zxx" fo:country="none" style:text-underline-style="none" fo:font-weight="normal" officeooo:rsid="0024fe8e" officeooo:paragraph-rsid="0033c4aa" style:font-size-asian="13pt" style:language-asian="zxx" style:country-asian="none" style:font-weight-asian="normal" style:font-size-complex="13pt" style:language-complex="zxx" style:country-complex="none" style:font-weight-complex="normal"/>
    </style:style>
    <style:style style:name="P22"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vertical-align="middle" style:writing-mode="page">
        <style:tab-stops/>
      </style:paragraph-properties>
      <style:text-properties style:font-name="Arial2" fo:font-size="13pt" fo:language="zxx" fo:country="none" style:text-underline-style="none" fo:font-weight="normal" officeooo:rsid="0024fe8e" officeooo:paragraph-rsid="0033c4aa" style:font-size-asian="13pt" style:language-asian="zxx" style:country-asian="none" style:font-weight-asian="normal" style:font-size-complex="13pt" style:language-complex="zxx" style:country-complex="none" style:font-weight-complex="normal"/>
    </style:style>
    <style:style style:name="P23"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vertical-align="middle" style:writing-mode="page">
        <style:tab-stops/>
      </style:paragraph-properties>
      <style:text-properties style:font-name="Arial2" fo:font-size="20pt" fo:language="zxx" fo:country="none" style:text-underline-style="none" fo:font-weight="normal" officeooo:rsid="0024fe8e" officeooo:paragraph-rsid="0033c4aa" style:font-size-asian="17.5pt" style:language-asian="zxx" style:country-asian="none" style:font-weight-asian="normal" style:font-size-complex="20pt" style:language-complex="zxx" style:country-complex="none" style:font-weight-complex="normal"/>
    </style:style>
    <style:style style:name="P24" style:family="paragraph" style:parent-style-name="Standard">
      <style:text-properties fo:font-style="normal" style:text-underline-style="none" fo:font-weight="normal"/>
    </style:style>
    <style:style style:name="P25" style:family="paragraph" style:parent-style-name="Standard">
      <style:text-properties fo:font-style="normal" style:text-underline-style="none" fo:font-weight="normal" officeooo:paragraph-rsid="0016c0a9"/>
    </style:style>
    <style:style style:name="P26" style:family="paragraph" style:parent-style-name="Standard">
      <style:text-properties fo:font-style="normal" style:text-underline-style="none" fo:font-weight="normal" officeooo:paragraph-rsid="0016ee94"/>
    </style:style>
    <style:style style:name="P27" style:family="paragraph" style:parent-style-name="Standard">
      <style:text-properties fo:font-style="normal" style:text-underline-style="none" fo:font-weight="normal" style:font-weight-asian="normal" style:font-weight-complex="normal"/>
    </style:style>
    <style:style style:name="P28" style:family="paragraph" style:parent-style-name="Standard">
      <style:text-properties fo:font-style="normal" style:text-underline-style="none" fo:font-weight="normal" officeooo:paragraph-rsid="0016c0a9" style:font-weight-asian="normal" style:font-weight-complex="normal"/>
    </style:style>
    <style:style style:name="P29" style:family="paragraph" style:parent-style-name="Standard">
      <style:text-properties fo:font-style="normal" style:text-underline-style="none" fo:font-weight="normal" officeooo:paragraph-rsid="00173cf3" style:font-weight-asian="normal" style:font-weight-complex="normal"/>
    </style:style>
    <style:style style:name="P30" style:family="paragraph" style:parent-style-name="Standard">
      <style:text-properties fo:font-style="normal" style:text-underline-style="none" fo:font-weight="normal" officeooo:paragraph-rsid="0016ee94" style:font-weight-asian="normal" style:font-weight-complex="normal"/>
    </style:style>
    <style:style style:name="P31" style:family="paragraph" style:parent-style-name="Standard">
      <style:text-properties fo:font-style="normal" style:text-underline-style="none" fo:font-weight="normal" officeooo:paragraph-rsid="0022d256"/>
    </style:style>
    <style:style style:name="P32" style:family="paragraph" style:parent-style-name="Standard">
      <style:text-properties fo:font-style="normal" style:text-underline-style="none" fo:font-weight="normal" officeooo:paragraph-rsid="002df845"/>
    </style:style>
    <style:style style:name="P33" style:family="paragraph" style:parent-style-name="Standard">
      <style:text-properties fo:font-style="normal" style:text-underline-style="none" fo:font-weight="normal" officeooo:paragraph-rsid="003e2e6e"/>
    </style:style>
    <style:style style:name="P34" style:family="paragraph" style:parent-style-name="Standard">
      <style:text-properties fo:font-style="normal" style:text-underline-style="none" fo:font-weight="normal" officeooo:paragraph-rsid="0041cca5"/>
    </style:style>
    <style:style style:name="P35" style:family="paragraph" style:parent-style-name="Standard">
      <style:text-properties fo:font-style="normal" style:text-underline-style="solid" style:text-underline-width="auto" style:text-underline-color="font-color" fo:font-weight="normal"/>
    </style:style>
    <style:style style:name="P36" style:family="paragraph" style:parent-style-name="Standard">
      <style:text-properties fo:font-style="normal" style:text-underline-style="solid" style:text-underline-width="auto" style:text-underline-color="font-color" fo:font-weight="normal" officeooo:paragraph-rsid="00173cf3"/>
    </style:style>
    <style:style style:name="P37" style:family="paragraph" style:parent-style-name="Standard">
      <style:text-properties officeooo:paragraph-rsid="0016c0a9"/>
    </style:style>
    <style:style style:name="P38" style:family="paragraph" style:parent-style-name="Standard">
      <style:text-properties officeooo:paragraph-rsid="0016ee94"/>
    </style:style>
    <style:style style:name="P39" style:family="paragraph" style:parent-style-name="Standard">
      <style:text-properties officeooo:paragraph-rsid="00173cf3"/>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writing-mode="page"/>
    </style:style>
    <style:style style:name="P43"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page"/>
      <style:text-properties officeooo:paragraph-rsid="0017e746"/>
    </style:style>
    <style:style style:name="P44"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font-name="Arial" fo:font-size="10.5pt" fo:language="zxx" fo:country="none" style:language-asian="zxx" style:country-asian="none" style:language-complex="zxx" style:country-complex="none"/>
    </style:style>
    <style:style style:name="P45"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shadow="none" style:vertical-align="middle"/>
      <style:text-properties style:font-name="Arial" fo:font-size="10.5pt" fo:language="zxx" fo:country="none" style:language-asian="zxx" style:country-asian="none" style:language-complex="zxx" style:country-complex="none"/>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page"/>
      <style:text-properties style:font-name="Arial" fo:font-size="10.5pt" fo:language="zxx" fo:country="none" style:language-asian="zxx" style:country-asian="none" style:language-complex="zxx" style:country-complex="none"/>
    </style:style>
    <style:style style:name="P47"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page"/>
      <style:text-properties style:font-name="Arial" fo:font-size="10.5pt" fo:language="zxx" fo:country="none" officeooo:paragraph-rsid="0016ee94" style:language-asian="zxx" style:country-asian="none" style:language-complex="zxx" style:country-complex="none"/>
    </style:style>
    <style:style style:name="P49" style:family="paragraph" style:parent-style-name="Standard">
      <style:paragraph-properties fo:margin-top="0cm" fo:margin-bottom="0cm" style:contextual-spacing="false" fo:text-align="justify" style:justify-single-word="false" fo:keep-together="auto" style:shadow="none" fo:keep-with-next="auto" style:vertical-align="middle"/>
      <style:text-properties style:font-name="Arial"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50" style:family="paragraph" style:parent-style-name="Standard" style:master-page-name="">
      <style:paragraph-properties fo:margin-top="0cm" fo:margin-bottom="0cm" style:contextual-spacing="false" fo:text-align="justify" style:justify-single-word="false" fo:keep-together="auto" style:page-number="auto" style:shadow="none" fo:keep-with-next="auto" style:vertical-align="middle"/>
      <style:text-properties style:font-name="Arial"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page">
        <style:tab-stops/>
      </style:paragraph-properties>
      <style:text-properties style:font-name="Arial" fo:font-size="10.5pt" fo:language="zxx" fo:country="none" fo:font-style="normal" style:text-underline-style="none" style:language-asian="zxx" style:country-asian="none" style:language-complex="zxx" style:country-complex="none"/>
    </style:style>
    <style:style style:name="P52"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page">
        <style:tab-stops/>
      </style:paragraph-properties>
      <style:text-properties style:font-name="Arial" fo:font-size="10.5pt" fo:language="zxx" fo:country="none" fo:font-style="normal" style:text-underline-style="none" style:language-asian="zxx" style:country-asian="none" style:language-complex="zxx" style:country-complex="none"/>
    </style:style>
    <style:style style:name="P53" style:family="paragraph" style:parent-style-name="Standard">
      <style:text-properties fo:font-weight="normal" style:font-weight-asian="normal" style:font-weight-complex="normal"/>
    </style:style>
    <style:style style:name="P54" style:family="paragraph" style:parent-style-name="Standard">
      <style:text-properties fo:font-weight="normal" officeooo:paragraph-rsid="0016c0a9" style:font-weight-asian="normal" style:font-weight-complex="normal"/>
    </style:style>
    <style:style style:name="P55" style:family="paragraph" style:parent-style-name="Standard">
      <style:text-properties fo:font-weight="normal" officeooo:paragraph-rsid="00173cf3" style:font-weight-asian="normal" style:font-weight-complex="normal"/>
    </style:style>
    <style:style style:name="P56" style:family="paragraph" style:parent-style-name="Standard">
      <style:text-properties style:text-underline-style="none" fo:font-weight="normal" officeooo:paragraph-rsid="0022d256"/>
    </style:style>
    <style:style style:name="P57"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style:language-asian="zxx" style:country-asian="none" style:font-name-complex="Tahoma" style:language-complex="zxx" style:country-complex="none"/>
    </style:style>
    <style:style style:name="P58"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officeooo:paragraph-rsid="003abc89" style:language-asian="zxx" style:country-asian="none" style:font-name-complex="Tahoma" style:language-complex="zxx" style:country-complex="none"/>
    </style:style>
    <style:style style:name="P59" style:family="paragraph" style:parent-style-name="Standard">
      <style:paragraph-properties style:shadow="none" style:vertical-align="auto"/>
      <style:text-properties fo:language="zxx" fo:country="none" style:text-underline-style="none" officeooo:paragraph-rsid="0033c4aa" style:language-asian="zxx" style:country-asian="none" style:font-name-complex="Tahoma" style:language-complex="zxx" style:country-complex="none"/>
    </style:style>
    <style:style style:name="P60" style:family="paragraph" style:parent-style-name="Contents_20_3">
      <style:paragraph-properties>
        <style:tab-stops>
          <style:tab-stop style:position="14.34cm" style:type="right" style:leader-style="dotted" style:leader-text="."/>
        </style:tab-stops>
      </style:paragraph-properties>
    </style:style>
    <style:style style:name="P61" style:family="paragraph" style:parent-style-name="Contents_20_2">
      <style:paragraph-properties>
        <style:tab-stops>
          <style:tab-stop style:position="14.64cm" style:type="right" style:leader-style="dotted" style:leader-text="."/>
        </style:tab-stops>
      </style:paragraph-properties>
    </style:style>
    <style:style style:name="P62" style:family="paragraph" style:parent-style-name="Contents_20_1">
      <style:paragraph-properties>
        <style:tab-stops>
          <style:tab-stop style:position="14.64cm" style:type="right" style:leader-style="dotted" style:leader-text="."/>
        </style:tab-stops>
      </style:paragraph-properties>
    </style:style>
    <style:style style:name="P63" style:family="paragraph" style:parent-style-name="Contents_20_Heading" style:master-page-name="">
      <style:paragraph-properties style:page-number="auto" fo:break-before="page"/>
    </style:style>
    <style:style style:name="P64" style:family="paragraph" style:parent-style-name="Table">
      <loext:graphic-properties draw:fill-gradient-name="gradient" draw:fill-hatch-name="hatch"/>
      <style:paragraph-properties fo:margin-top="0cm" fo:margin-bottom="0cm" style:contextual-spacing="false" fo:text-align="center" style:justify-single-word="false" style:writing-mode="page"/>
      <style:text-properties fo:font-size="11pt" fo:font-weight="bold" style:font-size-asian="11pt" style:font-size-complex="11pt"/>
    </style:style>
    <style:style style:name="P65" style:family="paragraph" style:parent-style-name="Table">
      <loext:graphic-properties draw:fill="none" draw:fill-gradient-name="gradient" draw:fill-hatch-name="hatch"/>
      <style:paragraph-properties fo:margin-left="-1.101cm" fo:margin-right="0cm" fo:margin-top="0cm" fo:margin-bottom="0cm" style:contextual-spacing="false" fo:text-align="center" style:justify-single-word="false" fo:keep-together="always" fo:text-indent="0cm" style:auto-text-indent="false" fo:background-color="transparent" style:shadow="none" fo:keep-with-next="always" text:number-lines="false" text:line-number="0" style:vertical-align="middle" style:writing-mode="page"/>
      <style:text-properties fo:font-size="11pt" fo:font-weight="bold" style:font-size-asian="11pt" style:font-size-complex="11pt"/>
    </style:style>
    <style:style style:name="P66" style:family="paragraph" style:parent-style-name="Table">
      <loext:graphic-properties draw:fill-gradient-name="gradient" draw:fill-hatch-name="hatch"/>
      <style:paragraph-properties fo:margin-top="0cm" fo:margin-bottom="0cm" style:contextual-spacing="false" fo:text-align="center" style:justify-single-word="false" style:writing-mode="page"/>
      <style:text-properties fo:font-size="11pt" style:font-size-asian="11pt" style:font-size-complex="11pt"/>
    </style:style>
    <style:style style:name="P67" style:family="paragraph" style:parent-style-name="Table">
      <loext:graphic-properties draw:fill-gradient-name="gradient" draw:fill-hatch-name="hatch"/>
      <style:paragraph-properties fo:margin-top="0cm" fo:margin-bottom="0cm" style:contextual-spacing="false" style:writing-mode="page"/>
      <style:text-properties fo:font-size="11pt" style:font-size-asian="11pt" style:font-size-complex="11pt"/>
    </style:style>
    <style:style style:name="P68" style:family="paragraph" style:parent-style-name="TypeDocument3">
      <style:text-properties fo:font-size="16pt" style:font-size-asian="14pt" style:font-size-complex="16pt"/>
    </style:style>
    <style:style style:name="P69" style:family="paragraph" style:parent-style-name="Standard">
      <style:text-properties officeooo:paragraph-rsid="003abc89"/>
    </style:style>
    <style:style style:name="P70" style:family="paragraph" style:parent-style-name="Standard" style:master-page-name="">
      <style:paragraph-properties fo:margin-left="0cm" fo:margin-right="0cm" fo:margin-top="0cm" fo:margin-bottom="0cm" style:contextual-spacing="false" fo:keep-together="auto" fo:text-indent="0cm" style:auto-text-indent="false" style:page-number="auto" style:shadow="none" fo:keep-with-next="auto" style:vertical-align="middle" style:writing-mode="page"/>
      <style:text-properties officeooo:paragraph-rsid="003abc89"/>
    </style:style>
    <style:style style:name="P71" style:family="paragraph" style:parent-style-name="Standard">
      <style:text-properties officeooo:rsid="003c8a36" officeooo:paragraph-rsid="003c8a36"/>
    </style:style>
    <style:style style:name="P72" style:family="paragraph" style:parent-style-name="Standard_20_20" style:master-page-name="First_20_Page">
      <style:paragraph-properties fo:margin-top="0cm" fo:margin-bottom="0cm" style:contextual-spacing="false" style:page-number="auto"/>
    </style:style>
    <style:style style:name="P73" style:family="paragraph" style:parent-style-name="Heading_20_1">
      <style:paragraph-properties fo:margin-left="0cm" fo:margin-right="0cm" fo:margin-top="0cm" fo:margin-bottom="0cm" style:contextual-spacing="false" fo:keep-together="always" fo:text-indent="0cm" style:auto-text-indent="false" fo:break-before="page" style:shadow="none" fo:keep-with-next="always" style:vertical-align="middle" style:writing-mode="page">
        <style:tab-stops/>
      </style:paragraph-properties>
      <style:text-properties officeooo:paragraph-rsid="0016c0a9"/>
    </style:style>
    <style:style style:name="P74" style:family="paragraph" style:parent-style-name="Heading_20_1">
      <style:text-properties officeooo:paragraph-rsid="00173cf3"/>
    </style:style>
    <style:style style:name="P75" style:family="paragraph" style:parent-style-name="Heading_20_1">
      <loext:graphic-properties draw:fill-gradient-name="gradient" draw:fill-hatch-name="hatch"/>
      <style:paragraph-properties fo:margin-left="0cm" fo:margin-right="0cm" fo:margin-top="0cm" fo:margin-bottom="0.501cm" style:contextual-spacing="false" fo:text-align="start" style:justify-single-word="false" fo:keep-together="always" fo:text-indent="0cm" style:auto-text-indent="false" fo:padding="0.049cm" fo:border="1.05pt solid #cccccc" style:shadow="none" fo:keep-with-next="always" style:vertical-align="middle" style:writing-mode="page">
        <style:tab-stops/>
      </style:paragraph-properties>
      <style:text-properties officeooo:paragraph-rsid="00173cf3"/>
    </style:style>
    <style:style style:name="P76" style:family="paragraph" style:parent-style-name="Heading_20_2">
      <loext:graphic-properties draw:fill="none" draw:fill-color="#99ccff"/>
      <style:paragraph-properties fo:background-color="transparent"/>
    </style:style>
    <style:style style:name="P77" style:family="paragraph" style:parent-style-name="Heading_20_2">
      <style:text-properties officeooo:rsid="0016c0a9" officeooo:paragraph-rsid="0016c0a9"/>
    </style:style>
    <style:style style:name="P78" style:family="paragraph" style:parent-style-name="Heading_20_2">
      <style:text-properties officeooo:paragraph-rsid="0016c0a9"/>
    </style:style>
    <style:style style:name="P79" style:family="paragraph" style:parent-style-name="Heading_20_2">
      <style:text-properties officeooo:rsid="003c8a36" officeooo:paragraph-rsid="003c8a36"/>
    </style:style>
    <style:style style:name="P80" style:family="paragraph" style:parent-style-name="Heading_20_2">
      <style:text-properties officeooo:paragraph-rsid="0016ee94"/>
    </style:style>
    <style:style style:name="P81" style:family="paragraph" style:parent-style-name="Heading_20_2">
      <style:text-properties officeooo:paragraph-rsid="00173cf3"/>
    </style:style>
    <style:style style:name="P82" style:family="paragraph" style:parent-style-name="Heading_20_2">
      <style:text-properties officeooo:rsid="00173cf3" officeooo:paragraph-rsid="00173cf3"/>
    </style:style>
    <style:style style:name="P83" style:family="paragraph" style:parent-style-name="Heading_20_2" style:master-page-name="">
      <style:paragraph-properties fo:margin-left="0cm" fo:margin-right="0cm" fo:margin-top="0.499cm" fo:margin-bottom="0.3cm" style:contextual-spacing="false" fo:text-align="start" style:justify-single-word="false" fo:keep-together="always" fo:text-indent="0.499cm" style:auto-text-indent="false" style:page-number="auto" fo:padding="0cm" fo:border-left="0.99pt solid #cccccc" fo:border-right="none" fo:border-top="none" fo:border-bottom="0.99pt solid #cccccc" style:shadow="none" fo:keep-with-next="always" style:vertical-align="middle" style:writing-mode="page">
        <style:tab-stops/>
      </style:paragraph-properties>
      <style:text-properties style:font-name="Arial1" fo:language="zxx" fo:country="none" fo:font-weight="bold" officeooo:paragraph-rsid="00173cf3" style:font-name-asian="MS PMincho" style:language-asian="zxx" style:country-asian="none" style:font-weight-asian="bold" style:font-name-complex="Tahoma" style:language-complex="zxx" style:country-complex="none" style:font-weight-complex="bold"/>
    </style:style>
    <style:style style:name="P84" style:family="paragraph" style:parent-style-name="Heading_20_3">
      <loext:graphic-properties draw:fill="none"/>
      <style:paragraph-properties fo:background-color="transparent"/>
    </style:style>
    <style:style style:name="P85" style:family="paragraph" style:parent-style-name="Heading_20_3">
      <style:text-properties officeooo:paragraph-rsid="0016ee94"/>
    </style:style>
    <style:style style:name="P86" style:family="paragraph" style:parent-style-name="Standard">
      <style:text-properties fo:font-style="normal" style:text-underline-style="none" fo:font-weight="normal"/>
    </style:style>
    <style:style style:name="T1" style:family="text">
      <style:text-properties officeooo:rsid="0035ad45"/>
    </style:style>
    <style:style style:name="T2" style:family="text">
      <style:text-properties officeooo:rsid="00453dd4"/>
    </style:style>
    <style:style style:name="T3"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4" style:family="text">
      <style:text-properties fo:color="#000000" loext:opacity="100%" fo:font-weight="normal" style:font-weight-asian="normal" style:font-weight-complex="normal"/>
    </style:style>
    <style:style style:name="T5" style:family="text">
      <style:text-properties fo:color="#000000" loext:opacity="100%" fo:font-weight="normal" fo:background-color="transparent" loext:char-shading-value="0" style:font-name-asian="arial" style:font-style-asian="normal" style:font-weight-asian="normal" style:font-name-complex="arial"/>
    </style:style>
    <style:style style:name="T6" style:family="text">
      <style:text-properties fo:color="#000000" loext:opacity="100%" fo:font-weight="normal" fo:background-color="transparent" loext:char-shading-value="0" style:font-name-asian="arial" style:font-style-asian="normal" style:font-weight-asian="normal" style:font-name-complex="arial" style:font-weight-complex="normal"/>
    </style:style>
    <style:style style:name="T7" style:family="text">
      <style:text-properties fo:color="#000000" loext:opacity="100%" fo:font-style="normal" style:text-underline-style="none" fo:font-weight="normal" fo:background-color="transparent" loext:char-shading-value="0" style:font-name-asian="arial" style:font-style-asian="normal" style:font-weight-asian="normal" style:font-name-complex="arial"/>
    </style:style>
    <style:style style:name="T8" style:family="text">
      <style:text-properties fo:color="#000000" loext:opacity="100%" fo:font-style="normal" style:text-underline-style="none" fo:font-weight="normal" fo:background-color="transparent" loext:char-shading-value="0" style:font-name-asian="arial" style:font-style-asian="normal" style:font-weight-asian="normal" style:font-name-complex="arial" style:font-weight-complex="normal"/>
    </style:style>
    <style:style style:name="T9" style:family="text">
      <style:text-properties style:font-name="Arial2" fo:font-size="8pt" style:font-size-asian="8pt" style:font-size-complex="8pt"/>
    </style:style>
    <style:style style:name="T10" style:family="text">
      <style:text-properties fo:font-weight="bold"/>
    </style:style>
    <style:style style:name="T11" style:family="text">
      <style:text-properties fo:font-weight="bold" style:font-weight-asian="bold" style:font-name-complex="Arial2" style:font-weight-complex="bold"/>
    </style:style>
    <style:style style:name="T12" style:family="text">
      <style:text-properties fo:font-weight="bold" style:font-weight-asian="bold" style:font-weight-complex="bold"/>
    </style:style>
    <style:style style:name="T13" style:family="text">
      <style:text-properties fo:font-weight="bold" officeooo:rsid="003e7071" style:font-weight-asian="bold" style:font-weight-complex="bold"/>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2"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16c0a9"/>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officeooo:rsid="001a7d41"/>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normal" officeooo:rsid="0022d256"/>
    </style:style>
    <style:style style:name="T26" style:family="text">
      <style:text-properties officeooo:rsid="0016c0a9"/>
    </style:style>
    <style:style style:name="T27" style:family="text">
      <style:text-properties style:font-name="Arial" fo:font-size="10.5pt" fo:language="zxx" fo:country="none" style:language-asian="zxx" style:country-asian="none" style:language-complex="zxx" style:country-complex="none"/>
    </style:style>
    <style:style style:name="T28" style:family="text">
      <style:text-properties style:font-name="Arial" fo:font-size="10.5pt" fo:language="zxx" fo:country="none" fo:font-style="normal" style:text-underline-style="none" style:language-asian="zxx" style:country-asian="none" style:font-name-complex="Tahoma" style:language-complex="zxx" style:country-complex="none"/>
    </style:style>
    <style:style style:name="T29" style:family="text">
      <style:text-properties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30" style:family="text">
      <style:text-properties style:language-asian="zxx" style:country-asian="none" style:language-complex="zxx" style:country-complex="none"/>
    </style:style>
    <style:style style:name="T31" style:family="text">
      <style:text-properties fo:font-weight="normal" style:font-weight-asian="normal" style:font-weight-complex="normal"/>
    </style:style>
    <style:style style:name="T32" style:family="text">
      <style:text-properties fo:font-weight="normal" fo:background-color="#ffffff" loext:char-shading-value="0" style:font-weight-asian="normal" style:font-name-complex="Arial2" style:font-weight-complex="normal"/>
    </style:style>
    <style:style style:name="T33" style:family="text">
      <style:text-properties fo:font-weight="normal" officeooo:rsid="003c8a36" fo:background-color="#ffffff" loext:char-shading-value="0" style:font-weight-asian="normal" style:font-name-complex="Arial2" style:font-weight-complex="normal"/>
    </style:style>
    <style:style style:name="T34" style:family="text">
      <style:text-properties officeooo:rsid="00173cf3"/>
    </style:style>
    <style:style style:name="T35" style:family="text">
      <style:text-properties fo:language="zxx" fo:country="none" fo:font-style="normal" style:text-underline-style="none" style:language-asian="zxx" style:country-asian="none" style:font-name-complex="Tahoma" style:language-complex="zxx" style:country-complex="none"/>
    </style:style>
    <style:style style:name="T36" style:family="text">
      <style:text-properties style:font-name="Arial1" fo:font-size="11pt" fo:language="zxx" fo:country="none" fo:font-style="normal" style:text-underline-style="none" fo:font-weight="bold"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37" style:family="text">
      <style:text-properties style:font-name="Arial1" fo:font-size="12pt" fo:language="zxx" fo:country="none" fo:font-style="normal" style:text-underline-style="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38" style:family="text">
      <style:text-properties style:font-name="Arial1"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39" style:family="text">
      <style:text-properties officeooo:rsid="001a7d41"/>
    </style:style>
    <style:style style:name="T40" style:family="text">
      <style:text-properties officeooo:rsid="001c1876"/>
    </style:style>
    <style:style style:name="T41" style:family="text">
      <style:text-properties officeooo:rsid="001ee1f4"/>
    </style:style>
    <style:style style:name="T42" style:family="text">
      <style:text-properties style:text-position="super 58%"/>
    </style:style>
    <style:style style:name="T43" style:family="text">
      <style:text-properties officeooo:rsid="0022d256"/>
    </style:style>
    <style:style style:name="T44" style:family="text">
      <style:text-properties officeooo:rsid="00246a07"/>
    </style:style>
    <style:style style:name="T45" style:family="text">
      <style:text-properties officeooo:rsid="0025e7d9"/>
    </style:style>
    <style:style style:name="T46" style:family="text">
      <style:text-properties officeooo:rsid="002c41d5"/>
    </style:style>
    <style:style style:name="T47" style:family="text">
      <style:text-properties officeooo:rsid="002d56b1"/>
    </style:style>
    <style:style style:name="T48" style:family="text">
      <style:text-properties officeooo:rsid="002df845"/>
    </style:style>
    <style:style style:name="T49" style:family="text">
      <style:text-properties officeooo:rsid="002f5eb2"/>
    </style:style>
    <style:style style:name="T50" style:family="text">
      <style:text-properties officeooo:rsid="00312a80"/>
    </style:style>
    <style:style style:name="T51" style:family="text">
      <style:text-properties officeooo:rsid="0031ddfd"/>
    </style:style>
    <style:style style:name="T52" style:family="text">
      <style:text-properties officeooo:rsid="0033c4aa"/>
    </style:style>
    <style:style style:name="T53" style:family="text">
      <style:text-properties officeooo:rsid="003c8a36"/>
    </style:style>
    <style:style style:name="T54" style:family="text">
      <style:text-properties officeooo:rsid="003e2e6e"/>
    </style:style>
    <style:style style:name="T55" style:family="text">
      <style:text-properties officeooo:rsid="0040e61a"/>
    </style:style>
    <style:style style:name="T56" style:family="text">
      <style:text-properties officeooo:rsid="0041cca5"/>
    </style:style>
    <style:style style:name="T57" style:family="text">
      <style:text-properties officeooo:rsid="004242de"/>
    </style:style>
    <style:style style:name="T58" style:family="text">
      <style:text-properties officeooo:rsid="00432fc3"/>
    </style:style>
    <style:style style:name="T59" style:family="text">
      <style:text-properties officeooo:rsid="00455815"/>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ourniture de produits et consommables d'imprimerie" text:name="IntituleConsultation"/>
        <text:user-field-decl office:value-type="string" office:string-value="CAHIER DES CLAUSES PARTICULIERES" text:name="TypeDocument"/>
        <text:user-field-decl office:value-type="string" office:string-value="DGAAPM-DICI (11003)"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02/2019 16:00" text:name="dateLimite"/>
        <text:user-field-decl office:value-type="string" office:string-value="23_" text:name="NumeroConsultation"/>
        <text:user-field-decl office:value-type="string" office:string-value="MAPA ouvert" text:name="ProcedurePassation"/>
        <text:user-field-decl office:value-type="string" office:string-value="Cahier des Clauses Particulières" text:name="TitreDocument"/>
      </text:user-field-decls>
      <text:p text:style-name="P72"><draw:frame draw:style-name="fr1" draw:name="Image2" text:anchor-type="char" svg:x="5.255cm" svg:y="-0.399cm" svg:width="4.244cm" svg:height="2.79cm" draw:z-index="0"><draw:image xlink:href="Pictures/100000000000023300000172B2F3A40E4060B804.jpg" xlink:type="simple" xlink:show="embed" xlink:actuate="onLoad" draw:mime-type="image/jpeg"/></draw:frame></text:p>
      <text:p text:style-name="PA"/>
      <text:p text:style-name="P19"/>
      <text:p text:style-name="P23"/>
      <text:p text:style-name="P20">MAIRIE DE MARSEILLE</text:p>
      <text:p text:style-name="P18"/>
      <text:p text:style-name="P20"/>
      <text:p text:style-name="P21">DIRECTION GÉNÉRALE DES SERVICES</text:p>
      <text:p text:style-name="P22"/>
      <text:p text:style-name="P21">DIRECTION DE LA COMMUNICATION EXTERNE</text:p>
      <text:p text:style-name="P22"/>
      <text:p text:style-name="P21">POLE DESIGN ET CRÉATION DE CONTENUS</text:p>
      <text:p text:style-name="P22"/>
      <text:p text:style-name="P21">SERVICE ÉDITION ET IMPRIMERIE</text:p>
      <text:p text:style-name="P12"/>
      <text:p text:style-name="P12"/>
      <text:p text:style-name="P12"/>
      <text:p text:style-name="P12"/>
      <text:p text:style-name="TypeDocument3"><text:user-field-get text:name="TitreDocument">Cahier des Clauses Particulières</text:user-field-get></text:p>
      <text:p text:style-name="P68"/>
      <text:p text:style-name="Text_20_body"/>
      <text:p text:style-name="Intitule2"/>
      <text:p text:style-name="Intitule2"><text:user-field-get text:name="IntituleConsultation">Fourniture de produits et consommables d'imprimerie</text:user-field-get></text:p>
      <text:p text:style-name="Intitule2"/>
      <text:p text:style-name="Text_20_body"/>
      <text:p text:style-name="Text_20_body"/>
      <text:p text:style-name="P40"><text:span text:style-name="T15">Numéro de la consultation<text:tab/>:</text:span><text:span text:style-name="T11"> </text:span><text:span text:style-name="T32"><text:user-field-get text:name="NumeroConsultation">23_</text:user-field-get></text:span><text:span text:style-name="T33">0545</text:span></text:p>
      <text:p text:style-name="P3"/>
      <text:p text:style-name="P4"/>
      <text:p text:style-name="P41"><text:span text:style-name="T15">Procédure de passation :</text:span><text:span text:style-name="T11"> </text:span><text:span text:style-name="T32"><text:user-field-get text:name="ProcedurePassation">MAPA ouvert</text:user-field-get></text:span><text:span text:style-name="T17"><text:tab/></text:span></text:p>
      <text:p text:style-name="P17"/>
      <text:p text:style-name="P17"/>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3">Sommaire</text:p>
          </text:index-title>
          <text:p text:style-name="P62"><text:span text:style-name="Strong_20_Emphasis">Article 1 - </text:span><text:s text:c="2"/><text:span text:style-name="Strong_20_Emphasis">OBJET ET DUREE DU MARCHE</text:span><text:tab/>5</text:p>
          <text:p text:style-name="P61">1.1 <text:s text:c="2"/>Intitulé et Objet des prestations<text:tab/>5</text:p>
          <text:p text:style-name="P61">1.2 <text:s text:c="2"/>Procédure<text:tab/>5</text:p>
          <text:p text:style-name="P61">1.3 <text:s text:c="2"/>Décomposition en lots, tranches et postes<text:tab/>5</text:p>
          <text:p text:style-name="P60">1.3.1 <text:s text:c="2"/>Décomposition en lots<text:tab/>5</text:p>
          <text:p text:style-name="P60">1.3.2 <text:s text:c="2"/><text:span text:style-name="T18">Décomposition en tranches</text:span><text:tab/>5</text:p>
          <text:p text:style-name="P60">1.3.3 <text:s text:c="2"/><text:span text:style-name="T18">Décomposition en postes</text:span><text:tab/>5</text:p>
          <text:p text:style-name="P61">1.4 <text:s text:c="2"/><text:span text:style-name="T18">Modalités d'exécution des tranches conditionnelles</text:span><text:tab/>5</text:p>
          <text:p text:style-name="P61">1.5 <text:s text:c="2"/><text:span text:style-name="T18">Accord-cadre à bons de commande</text:span><text:tab/>6</text:p>
          <text:p text:style-name="P61">1.6 <text:s text:c="2"/>Date d'effet du marché<text:tab/>6</text:p>
          <text:p text:style-name="P61">1.7 <text:s text:c="2"/>Durée du marché - Période de validité<text:tab/>6</text:p>
          <text:p text:style-name="P61">1.8 <text:s text:c="2"/>Developpement durable et clause sociale<text:tab/>6</text:p>
          <text:p text:style-name="P62"><text:span text:style-name="Strong_20_Emphasis">Article 2 - </text:span><text:s text:c="2"/><text:span text:style-name="Strong_20_Emphasis">DOCUMENTS CONTRACTUELS</text:span><text:tab/>7</text:p>
          <text:p text:style-name="P62"><text:span text:style-name="Strong_20_Emphasis">Article 3 - </text:span><text:s text:c="2"/><text:span text:style-name="Strong_20_Emphasis">DELAIS DE LIVRAISON ET/OU D'EXECUTION</text:span><text:tab/>7</text:p>
          <text:p text:style-name="P61">3.1 <text:s text:c="2"/>Délais<text:tab/>7</text:p>
          <text:p text:style-name="P61">3.2 <text:s text:c="2"/>Emission des bons de commande<text:tab/>7</text:p>
          <text:p text:style-name="P62"><text:span text:style-name="Strong_20_Emphasis">Article 4 - </text:span><text:s text:c="2"/><text:span text:style-name="Strong_20_Emphasis">ENTREPRISES GROUPEES</text:span><text:tab/>7</text:p>
          <text:p text:style-name="P62"><text:span text:style-name="Strong_20_Emphasis">Article 5 - </text:span><text:s text:c="2"/><text:span text:style-name="Strong_20_Emphasis">CONDITIONS DE LIVRAISON ET D'EXECUTION</text:span><text:tab/>8</text:p>
          <text:p text:style-name="P61">5.1 <text:s text:c="2"/>Transport et emballages<text:tab/>8</text:p>
          <text:p text:style-name="P61">5.2 <text:s text:c="2"/>Lieux d'exécution ou de livraison<text:tab/>8</text:p>
          <text:p text:style-name="P62"><text:span text:style-name="Strong_20_Emphasis">Article 6 - </text:span><text:s text:c="2"/><text:span text:style-name="Strong_20_Emphasis">OPERATIONS DE VERIFICATIONS – ADMISSION</text:span><text:tab/>8</text:p>
          <text:p text:style-name="P61">6.1 <text:s text:c="2"/>Vérifications<text:tab/>8</text:p>
          <text:p text:style-name="P61">6.2 <text:s text:c="2"/>Admission<text:tab/>9</text:p>
          <text:p text:style-name="P62"><text:span text:style-name="Strong_20_Emphasis">Article 7 - </text:span><text:s text:c="2"/><text:span text:style-name="Strong_20_Emphasis">GARANTIE CONTRACTUELLE</text:span><text:tab/>9</text:p>
          <text:p text:style-name="P61">7.1 <text:s text:c="2"/>Durée de garantie<text:tab/>9</text:p>
          <text:p text:style-name="P61">7.2 <text:s text:c="2"/>Point de départ de la garantie<text:tab/>9</text:p>
          <text:p text:style-name="P62"><text:span text:style-name="Strong_20_Emphasis">Article 8 - </text:span><text:s text:c="2"/><text:span text:style-name="Strong_20_Emphasis">MODALITES DE DETERMINATION DES PRIX</text:span><text:tab/>9</text:p>
          <text:p text:style-name="P61">8.1 <text:s text:c="2"/>Nature du prix<text:tab/>9</text:p>
          <text:p text:style-name="P61">8.2 <text:s text:c="2"/>Variations de prix<text:tab/>9</text:p>
          <text:p text:style-name="P61">8.3 <text:s text:c="2"/>Disparition d'indice<text:tab/>10</text:p>
          <text:p text:style-name="P61">8.4 <text:s text:c="2"/>Modification et évolution des produits<text:tab/>10</text:p>
          <text:p text:style-name="P62"><text:soft-page-break/><text:span text:style-name="Strong_20_Emphasis">Article 9 - </text:span><text:s text:c="2"/><text:span text:style-name="Strong_20_Emphasis">AVANCE</text:span><text:tab/>11</text:p>
          <text:p text:style-name="P61">9.1 <text:s text:c="2"/><text:span text:style-name="T53">Avance forfaitaire</text:span><text:tab/>11</text:p>
          <text:p text:style-name="P61">9.2 <text:s text:c="2"/>Dispositions complémentaires<text:tab/>11</text:p>
          <text:p text:style-name="P62"><text:span text:style-name="Strong_20_Emphasis">Article 10 - </text:span><text:s text:c="2"/><text:span text:style-name="Strong_20_Emphasis">MODALITÉS DE REGLEMENT</text:span><text:tab/>11</text:p>
          <text:p text:style-name="P62"><text:span text:style-name="Strong_20_Emphasis">Article 11 - </text:span><text:s text:c="2"/><text:span text:style-name="Strong_20_Emphasis">PAIEMENT – ETABLISSEMENT DE LA FACTURE</text:span><text:tab/>11</text:p>
          <text:p text:style-name="P61">11.1 <text:s text:c="2"/>Délais de paiements<text:tab/>11</text:p>
          <text:p text:style-name="P61">11.2 <text:s text:c="2"/>Intérêts moratoires<text:tab/>12</text:p>
          <text:p text:style-name="P61">11.3 <text:s text:c="2"/>Modalités de paiement direct des sous-traitants<text:tab/>12</text:p>
          <text:p text:style-name="P61">11.4 <text:s text:c="2"/>Présentation des demandes de paiement<text:tab/>12</text:p>
          <text:p text:style-name="P61">11.5 <text:s text:c="2"/>Dématérialisation des factures<text:tab/>13</text:p>
          <text:p text:style-name="P62"><text:span text:style-name="Strong_20_Emphasis">Article 12 - </text:span><text:s text:c="2"/><text:span text:style-name="Strong_20_Emphasis">PENALITES</text:span><text:tab/>13</text:p>
          <text:p text:style-name="P61">12.1 <text:s text:c="2"/>Pénalités de retard<text:tab/>13</text:p>
          <text:p text:style-name="P61">12.2 <text:s text:c="2"/>Pénalités pour non respect des dispositions du Code du Travail<text:tab/>13</text:p>
          <text:p text:style-name="P61">12.3 <text:s text:c="2"/>Autres pénalités<text:tab/>14</text:p>
          <text:p text:style-name="P62"><text:span text:style-name="Strong_20_Emphasis">Article 13 - </text:span><text:s text:c="2"/><text:span text:style-name="Strong_20_Emphasis">RESILIATION – EXECUTION DES PRESTATIONS AUX FRAIS ET RISQUES DU TITULAIRE</text:span><text:tab/>14</text:p>
          <text:p text:style-name="P62"><text:span text:style-name="Strong_20_Emphasis">Article 14 - </text:span><text:s text:c="2"/><text:span text:style-name="Strong_20_Emphasis">CLAUSES DE SECURITE INFORMATIQUE</text:span><text:tab/>14</text:p>
          <text:p text:style-name="P61">14.1 <text:s text:c="2"/>Les contraintes réglementaires<text:tab/>14</text:p>
          <text:p text:style-name="P60">14.1.1 <text:s text:c="2"/>Le RGS<text:tab/>14</text:p>
          <text:p text:style-name="P60">14.1.2 <text:s text:c="2"/>La CNIL<text:tab/>14</text:p>
          <text:p text:style-name="P60">14.1.3 <text:s text:c="2"/>Le Code du Patrimoine<text:tab/>15</text:p>
          <text:p text:style-name="P61">14.2 <text:s text:c="2"/>Les clauses générales de confidentialité<text:tab/>15</text:p>
          <text:p text:style-name="P61">14.3 <text:s text:c="2"/>Les contrôles<text:tab/>15</text:p>
          <text:p text:style-name="P61">14.4 <text:s text:c="2"/>Phase de réversibilité<text:tab/>16</text:p>
          <text:p text:style-name="P62"><text:span text:style-name="Strong_20_Emphasis">Article 15 - </text:span><text:s text:c="2"/><text:span text:style-name="Strong_20_Emphasis">LOGICIEL E-ATTESTATIONS</text:span><text:tab/>16</text:p>
          <text:p text:style-name="P62"><text:span text:style-name="Strong_20_Emphasis">Article 16 - </text:span><text:s text:c="2"/><text:span text:style-name="Strong_20_Emphasis">LOI APPLICABLE</text:span><text:tab/>16</text:p>
          <text:p text:style-name="P62"><text:span text:style-name="Strong_20_Emphasis">Article 17 - </text:span><text:s text:c="2"/><text:span text:style-name="Strong_20_Emphasis">SPECIFICATIONS TECHNIQUES</text:span><text:tab/>17</text:p>
          <text:p text:style-name="P61">17.1 <text:s text:c="2"/>Plaques offset thermiques (Lot 1)<text:tab/>17</text:p>
          <text:p text:style-name="P61">17.2 <text:s text:c="2"/>Produits pour l'impression offset et la finition (Lot 2)<text:tab/>17</text:p>
          <text:p text:style-name="P62"><text:span text:style-name="Strong_20_Emphasis">Article 18 - </text:span><text:s text:c="2"/><text:span text:style-name="Strong_20_Emphasis">CONFORMITE AUX NORMES</text:span><text:tab/>17</text:p>
          <text:p text:style-name="P62"><text:span text:style-name="Strong_20_Emphasis">Article 19 - </text:span><text:s text:c="2"/><text:span text:style-name="Strong_20_Emphasis">ASSURANCES</text:span><text:tab/>17</text:p>
          <text:p text:style-name="P62"><text:span text:style-name="Strong_20_Emphasis">Article 20 - </text:span><text:s text:c="2"/><text:span text:style-name="Strong_20_Emphasis">DEROGATIONS AUX DOCUMENTS GENERAUX</text:span><text:tab/>18</text:p>
        </text:index-body>
      </text:table-of-content>
      <text:h text:style-name="Heading_20_1" text:outline-level="1"><text:bookmark-start text:name="__RefHeading___Toc9121_2454876069"/><text:soft-page-break/>OBJET ET DUREE DU MARCHE<text:bookmark-end text:name="__RefHeading___Toc9121_2454876069"/></text:h>
      <text:h text:style-name="Heading_20_2" text:outline-level="2"><text:bookmark-start text:name="__RefHeading___Toc9123_2454876069"/>Intitulé et Objet des prestations<text:bookmark-end text:name="__RefHeading___Toc9123_2454876069"/></text:h>
      <text:p text:style-name="Standard">Intitulé de la consultation :</text:p>
      <text:p text:style-name="Standard">Fourniture de produits et consommables d'imprimerie. </text:p>
      <text:p text:style-name="P24"/>
      <text:p text:style-name="Standard">La présente consultation a pour objet : Fourniture de produits et consommables d'imprimerie. </text:p>
      <text:h text:style-name="Heading_20_2" text:outline-level="2"><text:bookmark-start text:name="__RefHeading___Toc9125_2454876069"/>Procédure<text:bookmark-end text:name="__RefHeading___Toc9125_2454876069"/></text:h>
      <text:p text:style-name="P59">La procédure de passation est la suivante : MAPA OUVERT AVEC BOAMP - selon les articles suivants : articles L2123-1, R2123-1-1°, R2123-4 et 5 du Code de la commande publique.</text:p>
      <text:p text:style-name="P59"/>
      <text:p text:style-name="P59">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h text:style-name="Heading_20_2" text:outline-level="2"><text:bookmark-start text:name="__RefHeading___Toc9127_2454876069"/>Décomposition en <text:span text:style-name="T44">l</text:span>ots, <text:span text:style-name="T44">t</text:span>ranches et postes<text:bookmark-end text:name="__RefHeading___Toc9127_2454876069"/></text:h>
      <text:h text:style-name="Heading_20_3" text:outline-level="3"><text:bookmark-start text:name="__RefHeading___Toc9129_2454876069"/>Décomposition en lots<text:bookmark-end text:name="__RefHeading___Toc9129_2454876069"/></text:h>
      <text:p text:style-name="Standard">L'ensemble des prestations est réparti en plusieurs lots traités par marchés séparés et définis comme suit :</text:p>
      <text:p text:style-name="Standard"><text:s/></text:p>
      <table:table table:name="Tableau1" table:style-name="Tableau1">
        <table:table-column table:style-name="Tableau1.A"/>
        <table:table-column table:style-name="Tableau1.B"/>
        <table:table-row table:style-name="TableLine2552366340800">
          <table:table-cell table:style-name="Tableau1.A1" office:value-type="string">
            <text:p text:style-name="P64">N°</text:p>
          </table:table-cell>
          <table:table-cell table:style-name="Tableau1.B1" office:value-type="string">
            <text:p text:style-name="P65">Intitulés lots séparés</text:p>
          </table:table-cell>
        </table:table-row>
        <table:table-row table:style-name="TableLine2552366341072">
          <table:table-cell table:style-name="Tableau1.A2" office:value-type="string">
            <text:p text:style-name="P66">1</text:p>
          </table:table-cell>
          <table:table-cell table:style-name="Tableau1.B2" office:value-type="string">
            <text:p text:style-name="P67"><text:s/>Fourniture de plaques offset thermiques</text:p>
          </table:table-cell>
        </table:table-row>
        <table:table-row table:style-name="TableLine2552366330464">
          <table:table-cell table:style-name="Tableau1.A3" office:value-type="string">
            <text:p text:style-name="P66">2</text:p>
          </table:table-cell>
          <table:table-cell table:style-name="Tableau1.B3" office:value-type="string">
            <text:p text:style-name="P67"><text:s/>Fourniture de produits pour l'impression offset et la finition</text:p>
          </table:table-cell>
        </table:table-row>
      </table:table>
      <text:h text:style-name="P84" text:outline-level="3"><text:bookmark-start text:name="__RefHeading___Toc9131_2454876069"/><text:span text:style-name="T36">Décomposition</text:span><text:span text:style-name="T35"> en tranches</text:span><text:bookmark-end text:name="__RefHeading___Toc9131_2454876069"/></text:h>
      <text:p text:style-name="P57">L'ensemble des prestations n'est pas subdivisé en tranches. </text:p>
      <text:h text:style-name="P84" text:outline-level="3"><text:bookmark-start text:name="__RefHeading___Toc9133_2454876069"/><text:span text:style-name="T36">Décomposition</text:span><text:span text:style-name="T35"> en postes</text:span><text:bookmark-end text:name="__RefHeading___Toc9133_2454876069"/></text:h>
      <text:p text:style-name="P43"><text:span text:style-name="T35">L'ensemb</text:span><text:span text:style-name="T28">le d</text:span><text:span text:style-name="T35">es prestations n'est pas subdivisé en postes. </text:span></text:p>
      <text:h text:style-name="P76" text:outline-level="2"><text:bookmark-start text:name="__RefHeading___Toc9135_2454876069"/><text:span text:style-name="T37">Modalités</text:span><text:span text:style-name="T35"> d'exécution des tranches conditionnelles</text:span><text:bookmark-end text:name="__RefHeading___Toc9135_2454876069"/></text:h>
      <text:p text:style-name="P57">L'ensemble des prestations n'est pas subdivisé en tranches. </text:p>
      <text:p text:style-name="P57"/>
      <text:h text:style-name="P76" text:outline-level="2"><text:bookmark-start text:name="__RefHeading___Toc9137_2454876069"/><text:span text:style-name="T37">Accord</text:span><text:span text:style-name="T35">-cadre à bons de commande</text:span><text:bookmark-end text:name="__RefHeading___Toc9137_2454876069"/></text:h>
      <text:p text:style-name="P58">Le présent marché est un accord-cadre exécuté par l'émission de bons de commande, en application des articles R2162-1 à 6 et R2162-13 et 14 du Code de la commande publique.</text:p>
      <text:p text:style-name="P57"/>
      <text:p text:style-name="P57"><text:soft-page-break/>Les bons de commandes seront émis dans les conditions et limites suivantes :</text:p>
      <text:p text:style-name="P57"/>
      <text:p text:style-name="P57">Les valeurs données ci-après sont données par période annuelle.</text:p>
      <text:p text:style-name="P57"/>
      <text:p text:style-name="P57">Lot 1 :</text:p>
      <text:p text:style-name="P57">Montant minimun en euro HT : <text:span text:style-name="T46">6</text:span> 000</text:p>
      <text:p text:style-name="P57">Montant maximum en euro HT : <text:span text:style-name="T46">18</text:span> 000</text:p>
      <text:p text:style-name="P57"/>
      <text:p text:style-name="P57">Lot 2 :</text:p>
      <text:p text:style-name="P57">Montant minimun en euro HT : 9 000</text:p>
      <text:p text:style-name="P57">Montant maximum en euro HT : 27 000</text:p>
      <text:h text:style-name="Heading_20_2" text:outline-level="2"><text:bookmark-start text:name="__RefHeading___Toc9139_2454876069"/>Date d'effet du marché<text:bookmark-end text:name="__RefHeading___Toc9139_2454876069"/></text:h>
      <text:p text:style-name="Standard">La date de début de la période de validité et d'exécution du marché est la date de notification du marché au titulaire. </text:p>
      <text:h text:style-name="Heading_20_2" text:outline-level="2"><text:bookmark-start text:name="__RefHeading___Toc9141_2454876069"/>Durée du marché - Période de validité<text:bookmark-end text:name="__RefHeading___Toc9141_2454876069"/></text:h>
      <text:p text:style-name="P16"><text:span text:style-name="T7">Pour chaque lot, la durée du marché se définit co</text:span><text:span text:style-name="T8">mme suit : 12 mois à compter de la date de notification du marché au titulaire.</text:span></text:p>
      <text:p text:style-name="P5"/>
      <text:p text:style-name="P5">Le marché est reconductible par période d’un an , dans la limite de 3 reconductions.</text:p>
      <text:p text:style-name="P5">La reconduction du marché se fera de manière tacite.</text:p>
      <text:p text:style-name="P5"/>
      <text:p text:style-name="P14"><text:span text:style-name="T6">En cas de décision de non reconduction du marché, le représentant du pouvoir adjudicateur transmet sa décision au titulaire par le</text:span><text:span text:style-name="T5">ttre recommandée avec accusé de réception au plus tard 2 mois avant la fin de la durée de validité du marché.</text:span></text:p>
      <text:p text:style-name="P13"/>
      <text:p text:style-name="P13">Les bons de commande émis en fin de marché ne pourront voir leur exécution se prolonger de plus de 1 mois après la date d'expiration du marché.</text:p>
      <text:p text:style-name="P13"/>
      <text:p text:style-name="P13">Les bons de commandes pourront être émis jusqu'au dernier jour de la période de validité du marché. </text:p>
      <text:h text:style-name="P77" text:outline-level="2"><text:bookmark-start text:name="__RefHeading___Toc9143_2454876069"/>Developpement durable et clause sociale<text:bookmark-end text:name="__RefHeading___Toc9143_2454876069"/></text:h>
      <text:p text:style-name="P15">Dans la réalisation de ses prestations, le titulaire s'engage à prendre en compte la problématique du développement durable par tous moyens. Il doit concilier développement économique, protection et mise en valeur de l'environnement et progrès social. Il doit être en mesure d'en justifier, en cours d'exécution du marché, sur simple demande de la Ville de Marseille.</text:p>
      <text:h text:style-name="P73" text:outline-level="1"><text:bookmark-start text:name="__RefHeading___Toc9145_2454876069"/><text:span text:style-name="T30">DOCUMENTS C</text:span>ONTRACTUELS<text:bookmark-end text:name="__RefHeading___Toc9145_2454876069"/></text:h>
      <text:p text:style-name="Standard"/>
      <text:p text:style-name="P45">Par dérogation à l'article 4.1 du CCAG FCS, les pièces constitutives du marché sont les suivantes par ordre de priorité décroissante :</text:p>
      <text:p text:style-name="P44"><text:s/></text:p>
      <text:p text:style-name="P42"><text:span text:style-name="T27">- L'Acte d</text:span><text:span text:style-name="T20">'Engagement (AE) </text:span><text:span text:style-name="T21">par lot </text:span><text:span text:style-name="T20">et ses annexes désignées ci-après : </text:span></text:p>
      <text:p text:style-name="P24">- Le Bordereau de <text:span text:style-name="T39">P</text:span>rix <text:span text:style-name="T39">U</text:span>nitaires <text:span text:style-name="T26">par lot </text:span>–<text:span text:style-name="T26"> annexe 1 de l'AE</text:span></text:p>
      <text:p text:style-name="P24">- Le présent Cahier des Clauses Particulières (CCP) </text:p>
      <text:p text:style-name="P24">- Le <text:span text:style-name="T39">C</text:span>ahier des <text:span text:style-name="T39">C</text:span>lauses <text:span text:style-name="T39">A</text:span>dministratives <text:span text:style-name="T39">G</text:span>énérales (CCAG) applicable aux marchés publics de <text:span text:style-name="T39">f</text:span>ournitures <text:span text:style-name="T39">c</text:span>ourantes et de <text:span text:style-name="T39">s</text:span>ervices approuvé par l'arrêté du <text:span text:style-name="T59">30 mars 2021 publié au JORF du 1er avril 2021</text:span> </text:p>
      <text:p text:style-name="P25">- <text:span text:style-name="T26">Le</text:span>s fiches techniques ou fiches de données de sécurité des produits proposés<text:span text:style-name="T26"> à l'appui de l'offre</text:span></text:p>
      <text:p text:style-name="P25"/>
      <text:p text:style-name="P25"/>
      <text:p text:style-name="P25"/>
      <text:h text:style-name="Heading_20_1" text:outline-level="1"><text:bookmark-start text:name="__RefHeading___Toc9147_2454876069"/>DELAIS DE LIVRAISON ET/OU D'EXECUTION<text:bookmark-end text:name="__RefHeading___Toc9147_2454876069"/></text:h>
      <text:h text:style-name="Heading_20_2" text:outline-level="2"><text:bookmark-start text:name="__RefHeading___Toc9149_2454876069"/>Délais<text:bookmark-end text:name="__RefHeading___Toc9149_2454876069"/></text:h>
      <text:p text:style-name="Standard"><text:span text:style-name="T31">Le délai de livraison est indiqué dans l'Acte d'Engagement du titulaire. Ce délai commence à courir à compter de la réception du bon de commande par le titulaire.</text:span><text:span text:style-name="T20"> </text:span></text:p>
      <text:h text:style-name="Heading_20_2" text:outline-level="2"><text:bookmark-start text:name="__RefHeading___Toc9151_2454876069"/>Emission des bons de commande <text:bookmark-end text:name="__RefHeading___Toc9151_2454876069"/></text:h>
      <text:p text:style-name="Standard">Les commandes sont faites au fur et à mesure des besoins par le moyen de bons de commande délivrés par le service et qui comporteront :</text:p>
      <text:p text:style-name="Standard"/>
      <text:p text:style-name="P53"><text:span text:style-name="T39">- <text:s/></text:span>La référence au marché</text:p>
      <text:p text:style-name="P53"><text:span text:style-name="T39">- <text:s/></text:span>La désignation de la fourniture<text:span text:style-name="T19"> commandée </text:span></text:p>
      <text:p text:style-name="P27"><text:span text:style-name="T39">- <text:s/></text:span>La quantité commandée</text:p>
      <text:p text:style-name="P54"><text:span text:style-name="T23">- <text:s/></text:span><text:span text:style-name="T19">Le lieu de livraison</text:span></text:p>
      <text:p text:style-name="P54"><text:span text:style-name="T23">- <text:s/></text:span><text:span text:style-name="T19">Le délai de livraison</text:span></text:p>
      <text:p text:style-name="P28"><text:span text:style-name="T39">- <text:s/></text:span>Le montant total en Euro HT et TTC du bon de commande</text:p>
      <text:p text:style-name="P28"><text:span text:style-name="T39">- <text:s/></text:span>La date</text:p>
      <text:p text:style-name="P28"/>
      <text:p text:style-name="P27">La personne habilitée à signer les bons de commande est le <text:span text:style-name="T52">Responsable</text:span> du Service Edition <text:span text:style-name="T46">et Imprimerie</text:span> ou son représentant.</text:p>
      <text:p text:style-name="P27"/>
      <text:p text:style-name="Standard"><text:span text:style-name="T22">Les bons de commande seront notifiés par mail (avec accus</text:span><text:span text:style-name="T20">é de réception).</text:span></text:p>
      <text:p text:style-name="P24"/>
      <text:p text:style-name="P24">Le délai d'exécution commence à courir à compter de la date de notification du bon de commande <text:span text:style-name="T46">au titulaire</text:span>. </text:p>
      <text:p text:style-name="P24"/>
      <text:p text:style-name="P24"/>
      <text:p text:style-name="P24"/>
      <text:h text:style-name="Heading_20_1" text:outline-level="1"><text:bookmark-start text:name="__RefHeading___Toc9153_2454876069"/>ENTREPRISES GROUPEES<text:bookmark-end text:name="__RefHeading___Toc9153_2454876069"/></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24"><text:soft-page-break/></text:p>
      <text:p text:style-name="P24">Dans le cas d'entrepreneurs groupés conjoints, le mandataire est solidaire de chacun des membres du groupement dans les obligations contractuelles de celui-ci à l'égard de la personne publique jusqu'à la date à laquelle ces obligations prennent fin.</text:p>
      <text:p text:style-name="P24"><text:s/></text:p>
      <text:p text:style-name="P24">Dans le cas d'entrepreneurs groupés solidaires, si le marché ne désigne pas l'entrepreneur mandataire, celui qui est énuméré le premier dans l'acte d'engagement est le mandataire des autres entrepreneurs.</text:p>
      <text:p text:style-name="P24"/>
      <text:p text:style-name="P24"/>
      <text:p text:style-name="P24"/>
      <text:h text:style-name="Heading_20_1" text:outline-level="1"><text:bookmark-start text:name="__RefHeading___Toc9155_2454876069"/>CONDITIONS DE LIVRAISON ET D'EXECUTION<text:bookmark-end text:name="__RefHeading___Toc9155_2454876069"/></text:h>
      <text:h text:style-name="Heading_20_2" text:outline-level="2"><text:bookmark-start text:name="__RefHeading___Toc9157_2454876069"/>Transport et <text:span text:style-name="T40">e</text:span>mballages<text:bookmark-end text:name="__RefHeading___Toc9157_2454876069"/></text:h>
      <text:p text:style-name="Standard"><text:s/>Les frais de transport sont à la charge du titulaire. </text:p>
      <text:h text:style-name="Heading_20_2" text:outline-level="2"><text:bookmark-start text:name="__RefHeading___Toc9159_2454876069"/>Lieux d'exécution ou de livraison<text:bookmark-end text:name="__RefHeading___Toc9159_2454876069"/></text:h>
      <text:p text:style-name="P24">Le lieu de livraison est précisé dans chaque bon de commande.</text:p>
      <text:p text:style-name="P24"/>
      <text:p text:style-name="P24">La livraison sera accompagnée d'un bulletin de livraison établi par le titulaire en double exemplaire mentionnant :</text:p>
      <text:p text:style-name="P24"/>
      <text:p text:style-name="P25">- <text:s/>Le numéro du marché</text:p>
      <text:p text:style-name="P25">- <text:s/>L'identification du titulaire</text:p>
      <text:p text:style-name="P25">- <text:s/>La date de livraison</text:p>
      <text:p text:style-name="P25">- <text:s/>Le service destinataire</text:p>
      <text:p text:style-name="P25">- <text:s/>Le numéro et la date du bon de commande</text:p>
      <text:p text:style-name="P25">- <text:s/>La désignation des articles et quantités livrées</text:p>
      <text:p text:style-name="P25"/>
      <text:p text:style-name="P25"/>
      <text:p text:style-name="P25"/>
      <text:h text:style-name="Heading_20_1" text:outline-level="1"><text:bookmark-start text:name="__RefHeading___Toc9161_2454876069"/>OPERATIONS DE VERIFICATIONS – ADMISSION<text:bookmark-end text:name="__RefHeading___Toc9161_2454876069"/></text:h>
      <text:h text:style-name="Heading_20_2" text:outline-level="2"><text:bookmark-start text:name="__RefHeading___Toc9163_2454876069"/>Vérifications<text:bookmark-end text:name="__RefHeading___Toc9163_2454876069"/></text:h>
      <text:p text:style-name="Standard">Les opérations de vérifications prévues ci-dessous sont effectuées dans les conditions prévues aux articles 22 à 24 du CCAG/FCS :</text:p>
      <text:p text:style-name="Standard"/>
      <text:p text:style-name="Standard">Vérification quantitative : <text:span text:style-name="T45">l</text:span>ors de la livraison, le réceptionnaire procède à des vérifications quantitatives entre la fourniture demandée et la fourniture effectivement livrée.</text:p>
      <text:p text:style-name="Standard"/>
      <text:p text:style-name="Standard">Vérification qualitative : <text:span text:style-name="T45">l</text:span>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text:bookmark-start text:name="__RefHeading___Toc9165_2454876069"/><text:soft-page-break/>Admission<text:bookmark-end text:name="__RefHeading___Toc9165_2454876069"/></text:h>
      <text:p text:style-name="P47">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P46"/>
      <text:p text:style-name="P46"/>
      <text:p text:style-name="P46"/>
      <text:h text:style-name="Heading_20_1" text:outline-level="1"><text:bookmark-start text:name="__RefHeading___Toc9167_2454876069"/>GARANTIE CONTRACTUELLE<text:bookmark-end text:name="__RefHeading___Toc9167_2454876069"/></text:h>
      <text:h text:style-name="Heading_20_2" text:outline-level="2"><text:bookmark-start text:name="__RefHeading___Toc9169_2454876069"/>Durée de garantie<text:bookmark-end text:name="__RefHeading___Toc9169_2454876069"/></text:h>
      <text:p text:style-name="P37">Le<text:span text:style-name="T31">s fournitures</text:span><text:span text:style-name="T22"> font l'ob</text:span><text:span text:style-name="T20">jet d'une garantie d'une durée de 1 an, conformément à l'article 28 du CCAG/FCS.</text:span></text:p>
      <text:h text:style-name="P78" text:outline-level="2"><text:bookmark-start text:name="__RefHeading___Toc9171_2454876069"/>Point de départ de la garantie<text:bookmark-end text:name="__RefHeading___Toc9171_2454876069"/></text:h>
      <text:p text:style-name="P37">Conformément à l'article 28.1 du CCAG/FCS, le point de départ du délai de garantie est la date de notification de la décision d'admission. </text:p>
      <text:p text:style-name="P37"/>
      <text:p text:style-name="P37"/>
      <text:p text:style-name="P37"/>
      <text:h text:style-name="Heading_20_1" text:outline-level="1"><text:bookmark-start text:name="__RefHeading___Toc9173_2454876069"/>MODALITES DE DETERMINATION DES PRIX<text:bookmark-end text:name="__RefHeading___Toc9173_2454876069"/></text:h>
      <text:h text:style-name="Heading_20_2" text:outline-level="2"><text:bookmark-start text:name="__RefHeading___Toc9175_2454876069"/>Nature du prix<text:bookmark-end text:name="__RefHeading___Toc9175_2454876069"/></text:h>
      <text:p text:style-name="P24">Le marché est conclu aux prix unitaires figurant en annexe à l'acte d'engagement </text:p>
      <text:p text:style-name="P24"/>
      <text:p text:style-name="Standard"><text:span text:style-name="T14">OFFRES PROMOTIONNELLES</text:span><text:span text:style-name="T20"> </text:span></text:p>
      <text:p text:style-name="P24"/>
      <text:p text:style-name="P24">Le titulaire pourra facturer les prestations ou les fournitures en fonction des offres promotionnelles momentanées appliquées à ses tarifs publics, à condition qu'elles soient plus avantageuses que les prix prévus au marché.</text:p>
      <text:p text:style-name="P24"/>
      <text:p text:style-name="P24">Il signalera au service Edition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24"/>
      <text:p text:style-name="Standard">Le taux de la TVA à prendre en considération est celui en vigueur à la date du fait générateur, conformément à l'article 269 du CGI. </text:p>
      <text:h text:style-name="Heading_20_2" text:outline-level="2"><text:bookmark-start text:name="__RefHeading___Toc9177_2454876069"/>Variations de prix<text:bookmark-end text:name="__RefHeading___Toc9177_2454876069"/></text:h>
      <text:p text:style-name="P24"><text:span text:style-name="T55">Par dérogation à l'article 10.2.4 du CCAG, l</text:span>es prix du présent marché sont réputés établis sur la base des conditions économiques du mois de la date limite de remise des offres ; ce mois est appelé "mois zéro".</text:p>
      <text:p text:style-name="P24"/>
      <text:p text:style-name="P24"><text:soft-page-break/>Les prix du marché évoluent de la manière suivante en fonction de l'évolution des conditions économiques. <text:span text:style-name="T59">Les prix sont révisables. </text:span></text:p>
      <text:p text:style-name="P24"/>
      <text:p text:style-name="P24">L'ajustement interviendra à <text:span text:style-name="T58">chaque</text:span> date anniversaire du marché et sera <text:span text:style-name="T57">effectué</text:span> par référence à l'indice INSEE suivant :</text:p>
      <text:p text:style-name="P24"/>
      <text:p text:style-name="P32"><text:span text:style-name="T47">Pour le lot </text:span><text:span text:style-name="T48">1</text:span><text:span text:style-name="T47"> : </text:span>Indice de prix de production de l'industrie française pour le marché français − CPF 2<text:span text:style-name="T48">4</text:span>.<text:span text:style-name="T48">42</text:span> − <text:span text:style-name="T48">Aluminium</text:span> - <text:s/>Identifiant 0105<text:span text:style-name="T49">34272</text:span></text:p>
      <text:p text:style-name="P24"/>
      <text:p text:style-name="P24"><text:span text:style-name="T47">Pour le lot 2 : </text:span>Indice de prix de production de l'industrie française pour le marché français − CPF 20.59 − <text:span text:style-name="T48">Autres p</text:span>roduits chimiques <text:span text:style-name="T48">n.c.a.</text:span> - <text:s/>Identifiant 010534<text:span text:style-name="T48">617</text:span></text:p>
      <text:p text:style-name="P24"/>
      <text:p text:style-name="P24">Selon la formule suivante : <text:span text:style-name="T12">P</text:span><text:span text:style-name="T13">(n)</text:span><text:span text:style-name="T12"> = Po x (I / Io)</text:span> dans laquelle :</text:p>
      <text:p text:style-name="P33">P (n) : Prix après révision</text:p>
      <text:p text:style-name="P33">P (0) : Prix à la date limite de remise des offres</text:p>
      <text:p text:style-name="P33">I = valeur de l'indice <text:s/>pris à <text:span text:style-name="T10">chaque date anniversaire de la notification</text:span></text:p>
      <text:p text:style-name="P25">Io = valeur de l'indice <text:span text:style-name="T54">pris</text:span> à la date limite de remise des offres</text:p>
      <text:p text:style-name="P25"/>
      <text:p text:style-name="P25"/>
      <text:h text:style-name="P78" text:outline-level="2"><text:bookmark-start text:name="__RefHeading___Toc9179_2454876069"/>Disparition d'indice<text:bookmark-end text:name="__RefHeading___Toc9179_2454876069"/></text:h>
      <text:p text:style-name="P37">Dans le cas de disparition d'indice, le nouvel indice de substitution préconisé par l'organisme qui l'établit sera de plein droit applicable dès lors qu'il correspond à la structure de prix de la prestation. </text:p>
      <text:p text:style-name="P37"/>
      <text:p text:style-name="P25">Dans l'hypothèse où aucun indice de substitution ne serait préconisé, les parties conviennent que la substitution d'indice sera effectuée par avenant après accord de chacune d'elles. </text:p>
      <text:h text:style-name="P77" text:outline-level="2"><text:bookmark-start text:name="__RefHeading___Toc9181_2454876069"/>Modification et évolution des produits<text:bookmark-end text:name="__RefHeading___Toc9181_2454876069"/></text:h>
      <text:p text:style-name="P24">Conformément à l'article 139 1° du décret précité, les modifications spécifiques suivantes pourront être apportées et devra obligatoirement avoir l'accord de la Ville de Marseille.</text:p>
      <text:p text:style-name="P24"/>
      <text:p text:style-name="P24">Au regard de l'évolution technologique rapide des matériels d'imprimerie, et en fonction de l'évolution du parc d'impression de la Ville, le titulaire du marché a la faculté, à son initiative ou sur celle de la Ville, et avec l'accord réciproque de l'autre partie, d'ajouter des nouvelles références de consommables d'imprimerie au présent marché ; les conditions tarifaires et de livraison du présent marché s'appliquent à ces nouveaux consommables.</text:p>
      <text:p text:style-name="P24"/>
      <text:p text:style-name="P24">Dans les cas de rupture de stock d'une référence ou d'une référence n'existant plus, le titulaire s'engage à la remplacer, à prix équivalent ou inférieur, par une autre étant techniquement équivalente ou supérieure. </text:p>
      <text:h text:style-name="Heading_20_1" text:outline-level="1"><text:bookmark-start text:name="__RefHeading___Toc9183_2454876069"/>AVANCE<text:bookmark-end text:name="__RefHeading___Toc9183_2454876069"/></text:h>
      <text:h text:style-name="P79" text:outline-level="2"><text:bookmark-start text:name="__RefHeading___Toc9185_2454876069"/>Avance Forfaitaire<text:bookmark-end text:name="__RefHeading___Toc9185_2454876069"/></text:h>
      <text:p text:style-name="P71">Le marché n'est pas soumis à l'avance forfaitaire</text:p>
      <text:h text:style-name="Heading_20_2" text:outline-level="2"><text:bookmark-start text:name="__RefHeading___Toc9187_2454876069"/><text:soft-page-break/>Dispositions complémentaires<text:bookmark-end text:name="__RefHeading___Toc9187_2454876069"/></text:h>
      <text:p text:style-name="Standard">Il n'est pas exigé la production d'une garantie à première demande ou d'une caution personnelle et solidaire pour le versement de l'avance. </text:p>
      <text:p text:style-name="Standard"/>
      <text:p text:style-name="Standard"/>
      <text:p text:style-name="Standard"/>
      <text:h text:style-name="Heading_20_1" text:outline-level="1"><text:bookmark-start text:name="__RefHeading___Toc9189_2454876069"/>MODALITÉS DE REGLEMENT<text:bookmark-end text:name="__RefHeading___Toc9189_2454876069"/></text:h>
      <text:p text:style-name="P69">Les dispositions des articles R2191-20 à 22 du Code de la commande publique relatives aux acomptes sont applicables.</text:p>
      <text:p text:style-name="Standard"/>
      <text:p text:style-name="Standard"/>
      <text:h text:style-name="Heading_20_1" text:outline-level="1"><text:bookmark-start text:name="__RefHeading___Toc9191_2454876069"/>PAIEMENT – ETABLISSEMENT DE LA FACTURE<text:bookmark-end text:name="__RefHeading___Toc9191_2454876069"/></text:h>
      <text:h text:style-name="Heading_20_2" text:outline-level="2"><text:bookmark-start text:name="__RefHeading___Toc9193_2454876069"/>Délais de paiements<text:bookmark-end text:name="__RefHeading___Toc9193_2454876069"/></text:h>
      <text:p text:style-name="P6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P78" text:outline-level="2"><text:bookmark-start text:name="__RefHeading___Toc9195_2454876069"/>Intérêts moratoires<text:bookmark-end text:name="__RefHeading___Toc9195_2454876069"/></text:h>
      <text:p text:style-name="P37">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7"/>
      <text:p text:style-name="P69">Le montant de l'indemnité forfaitaire pour frais de recouvrement est fixé à 40 Euros conformément à l'article D2192-35 du Code de la commande publique. </text:p>
      <text:h text:style-name="P78" text:outline-level="2"><text:bookmark-start text:name="__RefHeading___Toc9197_2454876069"/>Modalités de paiement direct des sous-traitants<text:bookmark-end text:name="__RefHeading___Toc9197_2454876069"/></text:h>
      <text:p text:style-name="P37">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text:bookmark-start text:name="__RefHeading___Toc9199_2454876069"/>Présentation des demandes de paiement<text:bookmark-end text:name="__RefHeading___Toc9199_2454876069"/></text:h>
      <text:p text:style-name="Standard">Les factures afférentes au marché sont établies en un original et <text:span text:style-name="T31">deux</text:span><text:span text:style-name="T22"> copies portant, outre les mentions légales, les indications suivantes :</text:span></text:p>
      <text:p text:style-name="P27"/>
      <text:p text:style-name="P7">- <text:s/>Le nom / la raison sociale et l'adresses du créancier </text:p>
      <text:p text:style-name="P7">- <text:s/><text:span text:style-name="T41">L</text:span>e numéro de SIRET </text:p>
      <text:p text:style-name="P7"><text:soft-page-break/>- <text:s/>Le numéro de son compte bancaire ou postal tel qu'il est précisé à l'acte d'engagement </text:p>
      <text:p text:style-name="P7">- <text:s/>Le numéro et la date du marché et de chaque avenant </text:p>
      <text:p text:style-name="P7">- <text:s/>La date et le numéro du bon de commande</text:p>
      <text:p text:style-name="P7">- <text:s/>La nature des prestations</text:p>
      <text:p text:style-name="P6">- <text:s/>La quantité </text:p>
      <text:p text:style-name="P6">- <text:s/>Le prix de base hors révision et hors taxes </text:p>
      <text:p text:style-name="P6">- <text:s/>Le taux et le montant de la TVA </text:p>
      <text:p text:style-name="P6">- <text:s/>Le montant total de la facture en euro HT et TTC</text:p>
      <text:p text:style-name="P6">- <text:s/>La date et le numéro de facture</text:p>
      <text:p text:style-name="P6">- Tout rabais, remise, ristourne ou escompte acquis et chiffrable lors de l'opération et directement applicable à cette opération</text:p>
      <text:p text:style-name="P6"/>
      <text:p text:style-name="P24">Les factures sont adressées à l'adresse suivante et à l'attention de :</text:p>
      <text:p text:style-name="P24">Ville de Marseille</text:p>
      <text:p text:style-name="P24">Service Edition <text:span text:style-name="T50">et Imprimerie</text:span></text:p>
      <text:p text:style-name="P24">Rue Jean Marsac</text:p>
      <text:p text:style-name="P24">13233 MARSEILLE CEDEX 20 </text:p>
      <text:p text:style-name="P24"/>
      <text:p text:style-name="P24">Le paiement s'effectue suivant les règles de la comptabilité publique dans les conditions prévues aux articles 11 et 12 du CCAG/FCS.</text:p>
      <text:p text:style-name="P35">Pour les candidats européens sans établissement en France<text:span text:style-name="T16"> : en lieu et place du numéro de SIRET, indiquer le N° de TVA intracommunautaire.</text:span></text:p>
      <text:p text:style-name="P25">N° de TVA intracommunautaire de la Ville de Marseille : FR75211300553</text:p>
      <text:h text:style-name="P78" text:outline-level="2"><text:bookmark-start text:name="__RefHeading___Toc9201_2454876069"/>Dématérialisation des factures<text:bookmark-end text:name="__RefHeading___Toc9201_2454876069"/></text:h>
      <text:p text:style-name="P37">Dans le cadre de la mise en oeuvre de l'obligation de facturation électronique issue de l'ordonnance n° 2014-697 du 26 juin 2014, le titulaire respectera le calendrier qui lui est imposé par la réglementation.</text:p>
      <text:p text:style-name="P37"/>
      <text:p text:style-name="P37">Toutefois, l'anticipation de ce calendrier est possible et la Ville de Marseille réceptionnera toute facture déposée sur le portail CHORUS PRO.</text:p>
      <text:p text:style-name="P37"/>
      <text:p text:style-name="P37"><text:span text:style-name="T4">Les factures peuvent être envoyées de façon dématérialisée et gratuite en utilisant le portail sécurisé Chorus Pro à l'adresse suivante : </text:span><text:a xlink:type="simple" xlink:href="https://chorus-pro.gouv.fr/" text:style-name="Internet_20_link" text:visited-style-name="Visited_20_Internet_20_Link">https://chorus-pro.gouv.fr</text:a></text:p>
      <text:p text:style-name="P8"/>
      <text:p text:style-name="P10">Ce portail permet d'intégrer automatiquement les données nécessaires à la mise en paiement des factures et d'économiser les coûts d'édition et d'envoi postal des factures ainsi que de suivre par internet l'état d'avancement de leur traitement.</text:p>
      <text:p text:style-name="P9">Toutes les informations utiles aux modalités d'utilisation du portail et de transmission des factures sont disponibles directement sur le site<text:span text:style-name="T18">.</text:span></text:p>
      <text:p text:style-name="P7"/>
      <text:p text:style-name="P7">Pour accéder à la « structure » (au sens CHORUS PRO) Ville de Marseille adéquate, le titulaire sera informé du numéro SIRET devant être utilisé.</text:p>
      <text:p text:style-name="P7"/>
      <text:p text:style-name="P7">De même, la Ville de Marseille a choisi de rendre obligatoire la référence à l'engagement. Le ou les numéros d'engagement seront communiqués au titulaire par le service gestionnaire du marché ou par le service acheteur.</text:p>
      <text:p text:style-name="P24"/>
      <text:p text:style-name="P52">Sous peine d'irrecevabilité, les factures seront déposées dans CHORUS PRO en respectant l'obligation de renseignement exact des 2 numéros précités.</text:p>
      <text:p text:style-name="P51"/>
      <text:p text:style-name="P51"/>
      <text:p text:style-name="P51"/>
      <text:h text:style-name="Heading_20_1" text:outline-level="1"><text:bookmark-start text:name="__RefHeading___Toc9203_2454876069"/><text:soft-page-break/>PENALITES<text:bookmark-end text:name="__RefHeading___Toc9203_2454876069"/></text:h>
      <text:h text:style-name="Heading_20_2" text:outline-level="2"><text:bookmark-start text:name="__RefHeading___Toc9205_2454876069"/>Pénalités de retard<text:bookmark-end text:name="__RefHeading___Toc9205_2454876069"/></text:h>
      <text:p text:style-name="Standard">En cas de retard dans l'exécution des prestations, imputable au titulaire, des pénalités seront appliquées sans mise en demeure préalable, selon les dispositions de l'article 14.1 du CCAG/FCS.</text:p>
      <text:p text:style-name="Standard"/>
      <text:p text:style-name="P53">Toutefois, le montant des pénalités de retard ne peut dépasser le montant total du bon de commande.</text:p>
      <text:p text:style-name="P27"/>
      <text:p text:style-name="P27">Par dérogation à l'article 14.1.3 du CCAG/FCS, le titulaire n'est pas exonéré des pénalités dont le montant ne dépasse pas 300 euros HT pour l'ensemble du marché. </text:p>
      <text:h text:style-name="Heading_20_2" text:outline-level="2"><text:bookmark-start text:name="__RefHeading___Toc9207_2454876069"/>Pénalités pour non respect des dispositions du Code du Travail<text:bookmark-end text:name="__RefHeading___Toc9207_2454876069"/></text:h>
      <text:p text:style-name="P48">En application de l'article 93 de la loi n° 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P26"/>
      <text:p text:style-name="P26"/>
      <text:p text:style-name="P26">Le montant de cette pénalité sera au plus égal à 10 % du montant du présent contrat et ne pourra excéder le montant des amendes encourues en application des articles L.8224-1, L.8224-2 et L.8224-5 du Code du Travail.</text:p>
      <text:h text:style-name="P80" text:outline-level="2"><text:bookmark-start text:name="__RefHeading___Toc9209_2454876069"/>Autres pénalités<text:bookmark-end text:name="__RefHeading___Toc9209_2454876069"/></text:h>
      <text:p text:style-name="P38"><text:s/>Il n'est pas prévu d'autres pénalités. </text:p>
      <text:p text:style-name="P38"/>
      <text:p text:style-name="P38"/>
      <text:p text:style-name="P38"/>
      <text:h text:style-name="Heading_20_1" text:outline-level="1"><text:bookmark-start text:name="__RefHeading___Toc9211_2454876069"/>RESILIATION – EXECUTION DES PRESTATIONS AUX FRAIS ET RISQUES DU TITULAIRE<text:bookmark-end text:name="__RefHeading___Toc9211_2454876069"/></text:h>
      <text:p text:style-name="Standard">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FCS). </text:p>
      <text:p text:style-name="Standard">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p text:style-name="Standard"/>
      <text:p text:style-name="Standard"/>
      <text:p text:style-name="Standard"/>
      <text:h text:style-name="Heading_20_1" text:outline-level="1"><text:bookmark-start text:name="__RefHeading___Toc9213_2454876069"/><text:soft-page-break/>CLAUSES DE SECURITE INFORMATIQUE<text:bookmark-end text:name="__RefHeading___Toc9213_2454876069"/></text:h>
      <text:h text:style-name="Heading_20_2" text:outline-level="2"><text:bookmark-start text:name="__RefHeading___Toc9215_2454876069"/>Les contraintes réglementaires<text:bookmark-end text:name="__RefHeading___Toc9215_2454876069"/></text:h>
      <text:h text:style-name="Heading_20_3" text:outline-level="3"><text:bookmark-start text:name="__RefHeading___Toc9217_2454876069"/>Le RGS<text:bookmark-end text:name="__RefHeading___Toc9217_2454876069"/></text:h>
      <text:p text:style-name="P47">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p>
      <text:h text:style-name="Heading_20_3" text:outline-level="3"><text:bookmark-start text:name="__RefHeading___Toc9219_2454876069"/>La CNIL<text:bookmark-end text:name="__RefHeading___Toc9219_2454876069"/></text:h>
      <text:p text:style-name="Standard">Les dispositions de<text:span text:style-name="T31"> la loi n° 78-17 du 6 janvier 1978</text:span><text:span text:style-name="T22">, relative à l'informatique, aux fichiers et aux libertés modifiée par la loi n° 2004-801 du 6 août 2004 relative à la protection des personnes physiques à l'égard des traitements de données à caractère personnel sont applicables dans le cadre de ce marché.</text:span></text:p>
      <text:p text:style-name="P27"/>
      <text:p text:style-name="P30">Il est notamment nécessaire de confirmer le respect de l'article 68 de la Loi Informatique et Libertés, qui précise que les transferts en dehors de l'Union européenne sont interdits, sauf exceptions, prévues par l'article 69 de la loi.</text:p>
      <text:p text:style-name="P30"/>
      <text:h text:style-name="P85" text:outline-level="3"><text:bookmark-start text:name="__RefHeading___Toc9221_2454876069"/>Le Code du Patrimoine<text:bookmark-end text:name="__RefHeading___Toc9221_2454876069"/></text:h>
      <text:p text:style-name="P38">Les documents et données produits ou reçus par la Ville de Marseille constituent des archives publiques.</text:p>
      <text:p text:style-name="P38"/>
      <text:p text:style-name="P48">Or, la loi n° 2015-195 promulguée le 20 février 2015 et modifiant l'article L.111-1 du Code du Patrimoine, qualifie les archives publiques de "Trésors nationaux" et ne peuvent donc sortir du territoire douanier qu'après autorisation du Service inter-ministériel des Archives de France (SIAF) et seulement dans certains cas précis. </text:p>
      <text:h text:style-name="Heading_20_2" text:outline-level="2"><text:bookmark-start text:name="__RefHeading___Toc9223_2454876069"/>Les clauses générales de confidentialité<text:bookmark-end text:name="__RefHeading___Toc9223_2454876069"/></text:h>
      <text:p text:style-name="P53">Les supports informatiques physiques et documents fournis par la Ville de Marseille<text:span text:style-name="T19"> à la société prestataire restent la propriété de la Ville de Marseille.</text:span></text:p>
      <text:p text:style-name="P27"/>
      <text:p text:style-name="P27">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27"/>
      <text:p text:style-name="P27">La société prestataire s'engage donc à respecter les obligations suivantes et à les faire respecter par son personnel :</text:p>
      <text:p text:style-name="P24"/>
      <text:p text:style-name="P50">- ne prendre aucune copie des documents et supports d'informations qui lui sont confiés, à l'exception de celles nécessaires à l'exécution de la prestation prévue dans ce marché, l'accord préalable du responsable du fichier est nécessaire ;</text:p>
      <text:p text:style-name="P49">- ne pas utiliser les documents et informations traités à des fins autres que celles spécifiées dans ce marché ;</text:p>
      <text:p text:style-name="P49"><text:soft-page-break/>- ne pas divulguer ces documents ou informations à d'autres personnes, qu'il s'agisse de personnes privées ou publiques, physiques ou morales ;</text:p>
      <text:p text:style-name="P49">- prendre toutes mesures permettant d'éviter toute utilisation détournée ou frauduleuse des fichiers informatiques en cours d'exécution du marché ;</text:p>
      <text:p text:style-name="P49">- prendre toutes mesures de sécurité, notamment matérielle, pour assurer la conservation et l'intégrité des documents et informations traités pendant la durée du marché ;</text:p>
      <text:p text:style-name="P49">- échanger des informations personnelles, sensibles ou des authentifications/ identifications uniquement de manière chiffrée ;</text:p>
      <text:p text:style-name="P49">- en fin de marché à procéder à la mise à disposition de toutes les données appartenant à la Ville de Marseille ;</text:p>
      <text:p text:style-name="P49">- et en fin de marché à procéder à la destruction de tous fichiers manuels ou informatisés stockant les informations saisies.</text:p>
      <text:h text:style-name="P81" text:outline-level="2"><text:bookmark-start text:name="__RefHeading___Toc9225_2454876069"/>Les contrôles<text:bookmark-end text:name="__RefHeading___Toc9225_2454876069"/></text:h>
      <text:p text:style-name="P55">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9">En cas de non-respect des dispositions précitées, la responsabilité du titulaire peut également être engagée sur la base des dispositions des articles 226-5 et 226-17 du nouveau code pénal.</text:p>
      <text:p text:style-name="P29">La Ville de Marseille pourra prononcer la résiliation du marché, sans indemnisation du titulaire, en cas de violation du secret professionnel ou de non-respect des dispositions précitées.</text:p>
      <text:h text:style-name="Heading_20_2" text:outline-level="2"><text:bookmark-start text:name="__RefHeading___Toc9227_2454876069"/>Phase de réversibilité<text:bookmark-end text:name="__RefHeading___Toc9227_2454876069"/></text:h>
      <text:p text:style-name="P53">Au terme du marché, le prestataire s'engage à faciliter la réversibilité selon les modalités choisies par la Ville de Marseille<text:span text:style-name="T19"> et à fournir toutes les informations et prestations utiles à sa mise en oeuvre.</text:span></text:p>
      <text:p text:style-name="P27"/>
      <text:p text:style-name="P27">La fourniture de toutes les informations relatives à l'exécution du marché, la documentation constituée durant la prestation, sous forme électronique mise à jour, ainsi que le transfert de connaissance sont inclus dans le présent marché.</text:p>
      <text:p text:style-name="P27"/>
      <text:p text:style-name="P27">Ce transfert se fera directement aux équipes de la Ville de Marseille.</text:p>
      <text:p text:style-name="P27"/>
      <text:p text:style-name="P27"/>
      <text:p text:style-name="P27"/>
      <text:h text:style-name="Heading_20_1" text:outline-level="1"><text:bookmark-start text:name="__RefHeading___Toc9229_2454876069"/>LOGICIEL E-ATTESTATIONS<text:bookmark-end text:name="__RefHeading___Toc9229_2454876069"/></text:h>
      <text:p text:style-name="Standard">La Ville de Marseille ayant souscrit un abonnement au logiciel de conformité fournisseurs "e-attestations", nous demandons aux titulaires de bien vouloir y déposer les documents exigibles au titre de l'article 51 du décret n° 2016-360, et notamment :</text:p>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P39">Cette démarche présente l'avantage de limiter les échanges administratifs lors de la notification et de l'exécution des marchés. Par ailleurs, le logiciel garantit la <text:soft-page-break/>confidentialité des documents déposés. </text:p>
      <text:p text:style-name="P39"/>
      <text:p text:style-name="P39">L'interface e-attestations est une solutio<text:span text:style-name="T31">n gratuite</text:span><text:span text:style-name="T22"> de d</text:span><text:span text:style-name="T20">épôt et de mise à jour, l'adresse du site est la suivante : </text:span><text:a xlink:type="simple" xlink:href="http://www.e-attestations.com/" text:style-name="Internet_20_link" text:visited-style-name="Visited_20_Internet_20_Link"><text:span text:style-name="T24">http://www.e-attestations.com/</text:span></text:a></text:p>
      <text:p text:style-name="P36"/>
      <text:p text:style-name="P36"/>
      <text:p text:style-name="P36"/>
      <text:h text:style-name="P74" text:outline-level="1"><text:bookmark-start text:name="__RefHeading___Toc9231_2454876069"/>LOI APPLICABLE<text:bookmark-end text:name="__RefHeading___Toc9231_2454876069"/></text:h>
      <text:p text:style-name="P70"><text:span text:style-name="T29">En cas de litige, la loi française est la seule applicable. Les tribunaux administratifs français sont seuls compétents. Les correspondances relatives au marché sont rédigées en français. Conformément aux articles R2197-1 à 24 du Code de la commande publique</text:span><text:span text:style-name="T20">, il pourra être fait appel au médiateur des entreprises ou au comité consultatif de règlement amiable des différends ou litiges relatifs aux marchés publics. </text:span></text:p>
      <text:p text:style-name="P39"/>
      <text:p text:style-name="P39"/>
      <text:p text:style-name="P39"/>
      <text:h text:style-name="P75" text:outline-level="1"><text:bookmark-start text:name="__RefHeading___Toc9233_2454876069"/>S<text:span text:style-name="T38">PECI</text:span>FICATIONS TECHNIQUES<text:bookmark-end text:name="__RefHeading___Toc9233_2454876069"/></text:h>
      <text:h text:style-name="P82" text:outline-level="2"><text:bookmark-start text:name="__RefHeading___Toc9235_2454876069"/><text:span text:style-name="T51">P</text:span>laques offset thermiques <text:span text:style-name="T50">(Lot 1)</text:span><text:bookmark-end text:name="__RefHeading___Toc9235_2454876069"/></text:h>
      <text:p text:style-name="P56"><text:span text:style-name="T25">- </text:span><text:span text:style-name="T18">Plaque offset thermique sans chimie et sans développement, insensible à la lumière</text:span></text:p>
      <text:p text:style-name="P31"><text:s text:c="2"/>du jour, compatible avec un système CTP Screen PlateRite 4300.</text:p>
      <text:p text:style-name="P31"/>
      <text:p text:style-name="P24"><text:span text:style-name="T43">- </text:span>Type de laser : diode infra-rouge 830 nm (800-850 nm)</text:p>
      <text:p text:style-name="P24"><text:span text:style-name="T43">- </text:span>Sensibilité : 120 mJ/cm<text:span text:style-name="T42">2</text:span></text:p>
      <text:p text:style-name="P24"><text:span text:style-name="T43">- </text:span>Résolution : 1-99 % à 200 lpp</text:p>
      <text:p text:style-name="P24"><text:span text:style-name="T43">- </text:span>Dimension : 605 x 745 mm</text:p>
      <text:p text:style-name="P24"><text:span text:style-name="T43">- </text:span>Epaisseur : 0,30 mm</text:p>
      <text:p text:style-name="P24"><text:span text:style-name="T43">- </text:span>Tirage : jusqu'à 100 000 exemplaires</text:p>
      <text:p text:style-name="P24"><text:span text:style-name="T43">- </text:span>Contraste de l'image visible après exposition</text:p>
      <text:h text:style-name="P83" text:outline-level="2"><text:bookmark-start text:name="__RefHeading___Toc9237_2454876069"/><text:span text:style-name="T51">P</text:span>roduits pour l'impression offset et la finition (Lot 2)<text:bookmark-end text:name="__RefHeading___Toc9237_2454876069"/></text:h>
      <text:p text:style-name="P24">Les produits sont définis dans le bordereau de prix unitaires.</text:p>
      <text:p text:style-name="P24">Les candidats devront proposer des produits identiques ou de qualité équivalente.</text:p>
      <text:p text:style-name="P24"/>
      <text:p text:style-name="P24"/>
      <text:p text:style-name="P24"/>
      <text:h text:style-name="Heading_20_1" text:outline-level="1"><text:bookmark-start text:name="__RefHeading___Toc9239_2454876069"/>CONFORMITE AUX NORMES<text:bookmark-end text:name="__RefHeading___Toc9239_2454876069"/></text:h>
      <text:p text:style-name="P69">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Standard"/>
      <text:p text:style-name="Standard"/>
      <text:p text:style-name="Standard"/>
      <text:h text:style-name="Heading_20_1" text:outline-level="1"><text:bookmark-start text:name="__RefHeading___Toc9241_2454876069"/><text:soft-page-break/>ASSURANCES<text:bookmark-end text:name="__RefHeading___Toc9241_2454876069"/></text:h>
      <text:p text:style-name="Standard">Conformément à l'article 9 du CCAG/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Standard"/>
      <text:p text:style-name="Standard"/>
      <text:h text:style-name="Heading_20_1" text:outline-level="1"><text:bookmark-start text:name="__RefHeading___Toc9243_2454876069"/>DEROGATIONS AUX DOCUMENTS GENERAUX<text:bookmark-end text:name="__RefHeading___Toc9243_2454876069"/></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 :</text:p>
      <text:p text:style-name="Standard"/>
      <text:p text:style-name="Standard">- l'article <text:span text:style-name="T34">2</text:span> déroge à l'article <text:span text:style-name="T34">4</text:span> du CCAG</text:p>
      <text:p text:style-name="Standard">- l'article <text:span text:style-name="T34">12 </text:span>déroge à l'article <text:span text:style-name="T34">14</text:span> du CCAG</text:p>
      <text:p text:style-name="P34"><text:span text:style-name="T55">- l'article </text:span><text:span text:style-name="T56">8 déroge à l'article</text:span><text:span text:style-name="T55"> 10.2.4 du CCAG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Courier New1" svg:font-family="'Courier New'" style:font-family-generic="modern"/>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arial" svg:font-family="arial"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page">
        <style:tab-stops/>
      </style:paragraph-properties>
      <style:text-properties style:font-name="Arial"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line-height="100%" fo:keep-together="always" style:page-number="auto" fo:background-color="transparent" style:shadow="none" style:writing-mode="page">
        <style:tab-stops/>
      </style:paragraph-properties>
      <style:text-properties style:font-name="Arial2" fo:font-family="Ari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cm" fo:margin-bottom="0.501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style:contextual-spacing="false" fo:text-align="start" style:justify-single-word="false" fo:keep-together="always" fo:text-indent="0.499cm" style:auto-text-indent="false" style:page-number="auto" fo:background-color="transparent" fo:padding="0cm" fo:border-left="0.99pt solid #cccccc" fo:border-right="none" fo:border-top="none" fo:border-bottom="0.99pt solid #cccccc" style:shadow="none" fo:keep-with-next="always" style:vertical-align="middle"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499cm" fo:margin-bottom="0.199cm" style:contextual-spacing="false" fo:text-align="justify" style:justify-single-word="false" fo:keep-together="auto" fo:text-indent="0.499cm" style:auto-text-indent="false" style:page-number="auto" fo:background-color="transparent" fo:padding="0cm" fo:border="none" style:shadow="none" fo:keep-with-next="auto" style:vertical-align="middle" style:writing-mode="page"/>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64z1" style:family="text">
      <style:text-properties style:font-name="Courier New1" fo:font-family="'Courier New'" style:font-family-generic="modern"/>
    </style:style>
    <style:style style:name="WW8Num64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Star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Star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Star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Star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tar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tar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tar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tar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tar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tarSymbol" style:font-charset="x-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4"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3.136cm" fo:text-indent="-0.635cm" fo:margin-left="3.136cm"/>
        </style:list-level-properties>
        <style:text-properties fo:font-family="StarSymbol" style:font-charset="x-symbol"/>
      </text:list-level-style-bullet>
      <text:list-level-style-bullet text:level="2" text:style-name="WW8Num6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officeooo:rsid="0035ad45"/>
    </style:style>
    <style:style style:name="MT2" style:family="text">
      <style:text-properties officeooo:rsid="00453dd4"/>
    </style:style>
    <style:style style:name="MT3"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4"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Fourniture de produits et consommables d'imprimerie" text:name="IntituleConsultation"/>
          <text:user-field-decl office:value-type="string" office:string-value="CAHIER DES CLAUSES PARTICULIERES" text:name="TypeDocument"/>
        </text:user-field-decls>
        <text:p text:style-name="MP1"><text:user-field-get text:name="TypeDocument">CAHIER DES CLAUSES PARTICULIERES</text:user-field-get><text:s/>- <text:span text:style-name="MT1">Consultation n° 2</text:span><text:span text:style-name="MT2">3</text:span><text:span text:style-name="MT1">_</text:span><text:span text:style-name="MT2">0545</text:span></text:p>
        <text:p text:style-name="MP2"><text:span text:style-name="Police_20_par_20_défaut"><text:span text:style-name="MT3"><text:user-field-get text:name="IntituleConsultation">Fourniture de produits et consommables d'imprimerie</text:user-field-get></text:span></text:span><text:span text:style-name="MT4"><text:tab/><text:tab/></text:span><text:span text:style-name="MT4"><text:page-number text:select-page="current">16</text:page-number></text:span><text:span text:style-name="Page_20_Number"><text:span text:style-name="MT4">/</text:span></text:span><text:span text:style-name="MT4"><text:page-count style:num-format="1">16</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1-21T15:16:11</meta:creation-date>
    <meta:editing-duration>PT2H38M53S</meta:editing-duration>
    <meta:editing-cycles>40</meta:editing-cycles>
    <meta:generator>LibreOffice/7.2.7.2$Windows_X86_64 LibreOffice_project/8d71d29d553c0f7dcbfa38fbfda25ee34cce99a2</meta:generator>
    <dc:date>2023-02-22T14:09:09.739000000</dc:date>
    <meta:print-date>2023-02-03T16:34:45.379000000</meta:print-date>
    <meta:document-statistic meta:table-count="1" meta:image-count="1" meta:object-count="0" meta:page-count="16" meta:paragraph-count="328" meta:word-count="4530" meta:character-count="28246" meta:non-whitespace-character-count="23884"/>
    <meta:user-defined meta:name="Info 1"/>
    <meta:user-defined meta:name="Info 2"/>
    <meta:user-defined meta:name="Info 3"/>
    <meta:user-defined meta:name="Info 4"/>
  </office:meta>
</office:document-meta>
</file>