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5755b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9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e9ade" officeooo:paragraph-rsid="007e9ade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50603" officeooo:paragraph-rsid="00850603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officeooo:paragraph-rsid="0080832a" fo:background-color="transparent" style:font-size-asian="10pt" style:language-asian="none" style:country-asian="none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85755b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25d7b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5755b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3616d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3616d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25d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25d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25d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25d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25d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25d7b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5755b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5755b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83616d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3616d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5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8pt" officeooo:paragraph-rsid="0083616d" fo:background-color="transparen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89" style:family="paragraph" style:parent-style-name="Text_20_body">
      <style:text-properties fo:font-size="6pt" style:font-size-asian="5.25pt" style:font-size-complex="6pt"/>
    </style:style>
    <style:style style:name="P90" style:family="paragraph" style:parent-style-name="Standard">
      <style:text-properties fo:font-size="6pt" officeooo:paragraph-rsid="005cfb06" style:font-size-asian="5.25pt" style:font-size-complex="6pt"/>
    </style:style>
    <style:style style:name="P91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25d7b" style:font-size-asian="6pt" style:font-weight-asian="bold" style:font-size-complex="6pt" style:font-weight-complex="bold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4" style:family="paragraph" style:parent-style-name="Standard">
      <style:text-properties officeooo:paragraph-rsid="005cfb06"/>
    </style:style>
    <style:style style:name="P95" style:family="paragraph" style:parent-style-name="Standard">
      <style:text-properties officeooo:paragraph-rsid="0057e216"/>
    </style:style>
    <style:style style:name="P96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0pt" officeooo:paragraph-rsid="00809a30" style:font-size-asian="8.75pt" style:font-size-complex="10pt"/>
    </style:style>
    <style:style style:name="P98" style:family="paragraph" style:parent-style-name="Standard">
      <style:text-properties officeooo:paragraph-rsid="00809a30"/>
    </style:style>
    <style:style style:name="P99" style:family="paragraph" style:parent-style-name="Standard">
      <style:text-properties officeooo:paragraph-rsid="00825d7b"/>
    </style:style>
    <style:style style:name="P100" style:family="paragraph" style:parent-style-name="Standard">
      <style:paragraph-properties fo:text-align="center" style:justify-single-word="false"/>
      <style:text-properties officeooo:paragraph-rsid="0083616d"/>
    </style:style>
    <style:style style:name="P101" style:family="paragraph" style:parent-style-name="Standard">
      <style:text-properties officeooo:rsid="00824498" officeooo:paragraph-rsid="0086b8cb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8a534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8a534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50603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809a30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842f6e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5281b5" style:font-weight-asian="bold" style:font-name-complex="Arial" style:font-weight-complex="bold"/>
    </style:style>
    <style:style style:name="T17" style:family="text">
      <style:text-properties style:font-name="Arial" fo:font-weight="bold" officeooo:rsid="007e9ade" style:font-weight-asian="bold" style:font-name-complex="Arial" style:font-weight-complex="bold"/>
    </style:style>
    <style:style style:name="T18" style:family="text">
      <style:text-properties style:font-name="Arial" fo:font-weight="bold" officeooo:rsid="00850603" style:font-weight-asian="bold" style:font-name-complex="Arial" style:font-weight-complex="bold"/>
    </style:style>
    <style:style style:name="T19" style:family="text">
      <style:text-properties style:font-name="Arial" fo:font-weight="bold" officeooo:rsid="0049e52a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 style:font-weight-complex="bold"/>
    </style:style>
    <style:style style:name="T21" style:family="text">
      <style:text-properties style:font-name="Arial" fo:font-weight="bold" officeooo:rsid="003d9ebe" style:font-weight-asian="bold" style:font-name-complex="Arial" style:font-weight-complex="bold"/>
    </style:style>
    <style:style style:name="T22" style:family="text">
      <style:text-properties style:font-name="Arial" fo:font-weight="bold" officeooo:rsid="0077da3e" style:font-weight-asian="bold" style:font-name-complex="Arial" style:font-weight-complex="bold"/>
    </style:style>
    <style:style style:name="T23" style:family="text">
      <style:text-properties style:font-name="Arial" fo:font-weight="bold" officeooo:rsid="0045373d" style:font-weight-asian="bold" style:font-name-complex="Arial"/>
    </style:style>
    <style:style style:name="T24" style:family="text">
      <style:text-properties style:font-name="Arial" fo:font-weight="bold" officeooo:rsid="0077da3e" style:font-weight-asian="bold" style:font-name-complex="Arial"/>
    </style:style>
    <style:style style:name="T25" style:family="text">
      <style:text-properties style:font-name="Arial" fo:font-weight="bold" officeooo:rsid="003d9ebe" style:font-weight-asian="bold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officeooo:rsid="0049e52a" fo:background-color="#ffffff" loext:char-shading-value="0" style:font-name-complex="Arial"/>
    </style:style>
    <style:style style:name="T28" style:family="text">
      <style:text-properties style:font-name="Arial" officeooo:rsid="006825fc" fo:background-color="#ffffff" loext:char-shading-value="0" style:font-name-complex="Arial"/>
    </style:style>
    <style:style style:name="T29" style:family="text">
      <style:text-properties style:font-name="Arial" fo:background-color="#ffffff" loext:char-shading-value="0" style:font-name-asian="Arial" style:font-name-complex="Arial"/>
    </style:style>
    <style:style style:name="T30" style:family="text">
      <style:text-properties style:font-name="Arial" officeooo:rsid="00405dee" fo:background-color="#ffffff" loext:char-shading-value="0" style:font-name-asian="Arial" style:font-name-complex="Arial"/>
    </style:style>
    <style:style style:name="T3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fo:font-weight="normal" officeooo:rsid="0083616d" fo:background-color="#ffffff" loext:char-shading-value="0" style:font-weight-asian="normal" style:font-name-complex="Arial" style:font-weight-complex="norm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210c22" style:font-name-complex="Arial"/>
    </style:style>
    <style:style style:name="T35" style:family="text">
      <style:text-properties style:font-name="Arial" officeooo:rsid="001ed60c" style:font-name-complex="Arial"/>
    </style:style>
    <style:style style:name="T36" style:family="text">
      <style:text-properties style:font-name="Arial" officeooo:rsid="0049e52a" style:font-name-complex="Arial"/>
    </style:style>
    <style:style style:name="T37" style:family="text">
      <style:text-properties style:font-name="Arial" officeooo:rsid="006825fc" style:font-name-complex="Arial"/>
    </style:style>
    <style:style style:name="T38" style:family="text">
      <style:text-properties style:font-name="Arial" officeooo:rsid="00806da2" style:font-name-complex="Arial"/>
    </style:style>
    <style:style style:name="T39" style:family="text">
      <style:text-properties style:font-name="Arial" fo:background-color="transparent" loext:char-shading-value="0" style:font-name-complex="Arial"/>
    </style:style>
    <style:style style:name="T40" style:family="text">
      <style:text-properties style:font-name="Arial" officeooo:rsid="007ff565" fo:background-color="transparent" loext:char-shading-value="0" style:font-name-complex="Arial"/>
    </style:style>
    <style:style style:name="T41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2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0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7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556f6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850603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5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6" style:family="text">
      <style:text-properties officeooo:rsid="0057e216"/>
    </style:style>
    <style:style style:name="T67" style:family="text">
      <style:text-properties fo:color="#000000" loext:opacity="100%" style:font-name="Arial" fo:background-color="#ffffff" loext:char-shading-value="0" style:font-name-complex="Arial"/>
    </style:style>
    <style:style style:name="T68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9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0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officeooo:rsid="00842f6e" fo:background-color="#ffffff" loext:char-shading-value="0" style:font-weight-asian="bold" style:font-name-complex="Arial" style:font-weight-complex="bold"/>
    </style:style>
    <style:style style:name="T73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4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5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6" style:family="text">
      <style:text-properties officeooo:rsid="002dcbaa"/>
    </style:style>
    <style:style style:name="T77" style:family="text">
      <style:text-properties style:font-name-asian="Times"/>
    </style:style>
    <style:style style:name="T78" style:family="text">
      <style:text-properties officeooo:rsid="001c8dab" style:font-name-asian="Times"/>
    </style:style>
    <style:style style:name="T79" style:family="text">
      <style:text-properties officeooo:rsid="003f23c3" style:font-name-asian="Times"/>
    </style:style>
    <style:style style:name="T80" style:family="text">
      <style:text-properties officeooo:rsid="002dcbaa" style:font-name-asian="Times"/>
    </style:style>
    <style:style style:name="T81" style:family="text">
      <style:text-properties officeooo:rsid="0077da3e" style:font-name-asian="Times"/>
    </style:style>
    <style:style style:name="T82" style:family="text">
      <style:text-properties officeooo:rsid="0045373d"/>
    </style:style>
    <style:style style:name="T83" style:family="text">
      <style:text-properties officeooo:rsid="00485473"/>
    </style:style>
    <style:style style:name="T84" style:family="text">
      <style:text-properties officeooo:rsid="003d9ebe" style:font-weight-complex="bold"/>
    </style:style>
    <style:style style:name="T85" style:family="text">
      <style:text-properties officeooo:rsid="0021f699" style:font-weight-complex="bold"/>
    </style:style>
    <style:style style:name="T86" style:family="text">
      <style:text-properties officeooo:rsid="00806da2" style:font-weight-complex="bold"/>
    </style:style>
    <style:style style:name="T87" style:family="text">
      <style:text-properties fo:font-weight="bold" officeooo:rsid="00556f65" style:font-weight-asian="bold" style:font-weight-complex="bold"/>
    </style:style>
    <style:style style:name="T88" style:family="text">
      <style:text-properties fo:font-weight="bold" officeooo:rsid="004db991" style:font-weight-asian="bold" style:font-weight-complex="bold"/>
    </style:style>
    <style:style style:name="T89" style:family="text">
      <style:text-properties fo:font-weight="bold" officeooo:rsid="00850603" style:font-weight-asian="bold" style:font-weight-complex="bold"/>
    </style:style>
    <style:style style:name="T90" style:family="text">
      <style:text-properties fo:font-weight="bold" officeooo:rsid="00850603" style:font-name-asian="Times" style:font-weight-asian="bold" style:font-weight-complex="bold"/>
    </style:style>
    <style:style style:name="T91" style:family="text">
      <style:text-properties officeooo:rsid="0021f699"/>
    </style:style>
    <style:style style:name="T92" style:family="text">
      <style:text-properties officeooo:rsid="002f5b45"/>
    </style:style>
    <style:style style:name="T93" style:family="text">
      <style:text-properties officeooo:rsid="001adaf8"/>
    </style:style>
    <style:style style:name="T94" style:family="text">
      <style:text-properties officeooo:rsid="003fc59b"/>
    </style:style>
    <style:style style:name="T95" style:family="text">
      <style:text-properties officeooo:rsid="001c8dab"/>
    </style:style>
    <style:style style:name="T96" style:family="text">
      <style:text-properties style:font-name-asian="Arial"/>
    </style:style>
    <style:style style:name="T97" style:family="text">
      <style:text-properties officeooo:rsid="00405dee" style:font-name-asian="Arial"/>
    </style:style>
    <style:style style:name="T98" style:family="text">
      <style:text-properties officeooo:rsid="005b326e"/>
    </style:style>
    <style:style style:name="T99" style:family="text">
      <style:text-properties officeooo:rsid="005cfb06"/>
    </style:style>
    <style:style style:name="T100" style:family="text">
      <style:text-properties officeooo:rsid="00664dcb"/>
    </style:style>
    <style:style style:name="T101" style:family="text">
      <style:text-properties officeooo:rsid="006825fc"/>
    </style:style>
    <style:style style:name="T102" style:family="text">
      <style:text-properties officeooo:rsid="00693fca"/>
    </style:style>
    <style:style style:name="T103" style:family="text">
      <style:text-properties officeooo:rsid="007e9ade"/>
    </style:style>
    <style:style style:name="T104" style:family="text">
      <style:text-properties officeooo:rsid="003f23c3"/>
    </style:style>
    <style:style style:name="T105" style:family="text">
      <style:text-properties officeooo:rsid="0077da3e"/>
    </style:style>
    <style:style style:name="T106" style:family="text">
      <style:text-properties officeooo:rsid="008439d8"/>
    </style:style>
    <style:style style:name="T107" style:family="text">
      <style:text-properties officeooo:rsid="0085613d"/>
    </style:style>
    <style:style style:name="T108" style:family="text">
      <style:text-properties officeooo:rsid="007ff565"/>
    </style:style>
    <style:style style:name="T109" style:family="text">
      <style:text-properties officeooo:rsid="000b6d32"/>
    </style:style>
    <style:style style:name="T110" style:family="text">
      <style:text-properties officeooo:rsid="00806da2"/>
    </style:style>
    <style:style style:name="T111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6"><text:span text:style-name="T15">Détail Quantitatif et Estimatif </text:span><text:span text:style-name="T14">Lot N°</text:span><text:span text:style-name="T33"> </text:span><text:span text:style-name="T16">1</text:span><text:span text:style-name="T17">5</text:span></text:p>
            <text:p text:style-name="P25">Montant Minimum <text:span text:style-name="T107">391 391</text:span><text:span text:style-name="T103"> € - </text:span>Montant Maximum Annuels <text:span text:style-name="T1">1 546 701</text:span><text:span text:style-name="T106"> </text:span><text:span text:style-name="T103">€ 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Nombre total d’écoles du lot : <text:span text:style-name="T89">20</text:span></text:p>
          </table:table-cell>
          <table:table-cell table:style-name="Tableau2.B1" office:value-type="string">
            <text:p text:style-name="P18">Nombre d’école(s) élémentaire(s) : <text:span text:style-name="T89">10</text:span></text:p>
          </table:table-cell>
          <table:table-cell table:style-name="Tableau2.C1" office:value-type="string">
            <text:p text:style-name="P18">Nombre d’école (s) maternelle(s) : <text:span text:style-name="T89">10</text:span></text:p>
          </table:table-cell>
          <table:table-cell table:style-name="Tableau2.D1" office:value-type="string">
            <text:p text:style-name="P79"><text:span text:style-name="T34">Nombre d’école</text:span><text:span text:style-name="T35">(</text:span><text:span text:style-name="T34">s</text:span><text:span text:style-name="T35">)</text:span><text:span text:style-name="T34"> primaire</text:span><text:span text:style-name="T35">(</text:span><text:span text:style-name="T34">s</text:span><text:span text:style-name="T35">)</text:span><text:span text:style-name="T34"> (section enfantine dans une école élémentaire) : </text:span><text:span text:style-name="T18">0</text:span></text:p>
          </table:table-cell>
        </table:table-row>
        <table:table-row table:style-name="Tableau2.1">
          <table:table-cell table:style-name="Tableau2.C1" office:value-type="string">
            <text:p text:style-name="P76"><text:span text:style-name="T51">Nombre </text:span><text:span text:style-name="T53">d’</text:span><text:span text:style-name="T64">Animations Éducatives </text:span><text:span text:style-name="T51"> pour ce lot : </text:span><text:span text:style-name="T59">10</text:span></text:p>
            <text:p text:style-name="P76"><text:span text:style-name="T64">Nombre de groupes en Animations Éducatives  </text:span><text:span text:style-name="T57">: </text:span><text:span text:style-name="T59">21</text:span></text:p>
          </table:table-cell>
          <table:table-cell table:style-name="Tableau2.C1" office:value-type="string">
            <text:p text:style-name="P50">Nombre d’<text:span text:style-name="T76">Accueils Échelonnés </text:span><text:span text:style-name="T104">du </text:span><text:span text:style-name="T105">M</text:span><text:span text:style-name="T104">atin </text:span> pour ce lot : <text:span text:style-name="T87">1</text:span><text:span text:style-name="T89">3</text:span></text:p>
            <text:p text:style-name="P51"><text:span text:style-name="T77">Nombre </text:span><text:span text:style-name="T78">de groupes </text:span><text:span text:style-name="T79">supplémentaires en </text:span><text:span text:style-name="T80">Accueils Échelonnés </text:span><text:span text:style-name="T79">du </text:span><text:span text:style-name="T81">M</text:span><text:span text:style-name="T79">atin : </text:span><text:span text:style-name="T90">3</text:span></text:p>
          </table:table-cell>
          <table:table-cell table:style-name="Tableau2.C1" office:value-type="string">
            <text:p text:style-name="P48">Nombre d’Animations du Soir <text:span text:style-name="T94">jusqu’à 18h00 </text:span><text:span text:style-name="T83">pour ce lot </text:span>:<text:span text:style-name="T89">11</text:span></text:p>
            <text:p text:style-name="P75"><text:span text:style-name="T51">Nombre </text:span><text:span text:style-name="T52">de groupes en Animations du Soir : </text:span><text:span text:style-name="T58">2</text:span><text:span text:style-name="T59">7</text:span></text:p>
          </table:table-cell>
          <table:table-cell table:style-name="Tableau2.D1" office:value-type="string">
            <text:p text:style-name="P47">Nombre d’Animations du Soir <text:span text:style-name="T94">jusqu’à 18h30 </text:span><text:span text:style-name="T83">pour ce lot </text:span>:<text:span text:style-name="T88"> </text:span><text:span text:style-name="T89">2</text:span></text:p>
            <text:p text:style-name="P49">Nombre <text:span text:style-name="T95">de groupes en Animations du Soir : </text:span><text:span text:style-name="T89">8</text:span></text:p>
          </table:table-cell>
        </table:table-row>
      </table:table>
      <text:p text:style-name="P39"/>
      <text:p text:style-name="P17">Les nombres d’animations et d’accueils sont donnés à titre indicatif, la Ville de Marseille n’est pas engagée sur ces chiffres.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28">Prix unitaire pour <text:span text:style-name="T108">2</text:span> groupe<text:span text:style-name="T108">s</text:span> de <text:span text:style-name="T108">18</text:span> enfants / Tout inclus <text:span text:style-name="T91">conformément au CCAP</text:span></text:p>
          </table:table-cell>
          <table:table-cell table:style-name="Tableau3.A1" office:value-type="string">
            <text:p text:style-name="P65"><text:span text:style-name="T26">Prix </text:span><text:span text:style-name="T50">unitaire</text:span><text:span text:style-name="T26"> en euros par jour </text:span></text:p>
          </table:table-cell>
          <table:table-cell table:style-name="Tableau3.A1" table:number-rows-spanned="2" office:value-type="string">
            <text:p text:style-name="P7">X</text:p>
          </table:table-cell>
          <table:table-cell table:style-name="Tableau3.A1" table:number-rows-spanned="2" office:value-type="string">
            <text:p text:style-name="P71"><text:span text:style-name="T26">Nombre d’</text:span><text:span text:style-name="T61">Accueils Échelonnés </text:span><text:span text:style-name="T62">du </text:span><text:span text:style-name="T63">M</text:span><text:span text:style-name="T62">atin </text:span><text:span text:style-name="T26">du lot </text:span></text:p>
          </table:table-cell>
          <table:table-cell table:style-name="Tableau3.A1" table:number-rows-spanned="2" office:value-type="string">
            <text:p text:style-name="P81">X</text:p>
          </table:table-cell>
          <table:table-cell table:style-name="Tableau3.A1" table:number-rows-spanned="2" office:value-type="string">
            <text:p text:style-name="P72"><text:span text:style-name="T67">Nombre de jours d’</text:span><text:span text:style-name="T61">Accueils Échelonnés </text:span><text:span text:style-name="T62">du </text:span><text:span text:style-name="T63">M</text:span><text:span text:style-name="T62">atin </text:span><text:span text:style-name="T67"> </text:span><text:span text:style-name="T68">pour 1 an</text:span></text:p>
          </table:table-cell>
          <table:table-cell table:style-name="Tableau3.A1" table:number-rows-spanned="2" office:value-type="string">
            <text:p text:style-name="P81">=</text:p>
          </table:table-cell>
          <table:table-cell table:style-name="Tableau3.H1" office:value-type="string">
            <text:p text:style-name="P71"><text:span text:style-name="T26">Montant en euros pour</text:span><text:span text:style-name="T5"> </text:span><text:span text:style-name="T12">1 an</text:span><text:span text:style-name="T26"> de fonctionnement d’</text:span><text:span text:style-name="T61">Accueils Échelonnés </text:span><text:span text:style-name="T62">du </text:span><text:span text:style-name="T63">M</text:span><text:span text:style-name="T62">atin 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5"><text:span text:style-name="T5">€</text:span><text:span text:style-name="T13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5"><text:span text:style-name="T55">€</text:span><text:span text:style-name="T56"> </text:span><text:span text:style-name="T55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3">X</text:p>
          </table:table-cell>
          <table:table-cell table:style-name="Tableau3.A1" office:value-type="string">
            <text:p text:style-name="P23">1<text:span text:style-name="T1">3</text:span></text:p>
          </table:table-cell>
          <table:table-cell table:style-name="Tableau3.A1" office:value-type="string">
            <text:p text:style-name="P86">X</text:p>
          </table:table-cell>
          <table:table-cell table:style-name="Tableau3.A1" office:value-type="string">
            <text:p text:style-name="P88">143</text:p>
          </table:table-cell>
          <table:table-cell table:style-name="Tableau3.A1" office:value-type="string">
            <text:p text:style-name="P86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7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8">Prix 1 <text:span text:style-name="T99">bis</text:span></text:p>
            <text:p text:style-name="P26">Prix unitaire pour <text:span text:style-name="T99">un</text:span> groupe de 1<text:span text:style-name="T100">8</text:span> enfants supplémentaires tout inclus conformément au / Tout inclus <text:span text:style-name="T91">conformément au CCAP (</text:span><text:span text:style-name="T99">1</text:span><text:span text:style-name="T91"> intervenant)</text:span></text:p>
          </table:table-cell>
          <table:table-cell table:style-name="Tableau11.A1" office:value-type="string">
            <text:p text:style-name="P67"><text:span text:style-name="T26">Prix </text:span><text:span text:style-name="T50">unitaire</text:span><text:span text:style-name="T26"> en euros par jour </text:span></text:p>
          </table:table-cell>
          <table:table-cell table:style-name="Tableau11.A1" table:number-rows-spanned="2" office:value-type="string">
            <text:p text:style-name="P8">X</text:p>
          </table:table-cell>
          <table:table-cell table:style-name="Tableau11.A1" table:number-rows-spanned="2" office:value-type="string">
            <text:p text:style-name="P71"><text:span text:style-name="T26">Nombre d’</text:span><text:span text:style-name="T61">Accueils Échelonnés </text:span><text:span text:style-name="T62">du </text:span><text:span text:style-name="T63">M</text:span><text:span text:style-name="T62">atin </text:span><text:span text:style-name="T26">du lot </text:span></text:p>
          </table:table-cell>
          <table:table-cell table:style-name="Tableau11.A1" table:number-rows-spanned="2" office:value-type="string">
            <text:p text:style-name="P83">X</text:p>
          </table:table-cell>
          <table:table-cell table:style-name="Tableau11.A1" table:number-rows-spanned="2" office:value-type="string">
            <text:p text:style-name="P72"><text:span text:style-name="T67">Nombre de jours d’</text:span><text:span text:style-name="T61">Accueils Échelonnés </text:span><text:span text:style-name="T62">du </text:span><text:span text:style-name="T63">M</text:span><text:span text:style-name="T62">atin </text:span><text:span text:style-name="T67"> </text:span><text:span text:style-name="T68">pour 1 an</text:span></text:p>
          </table:table-cell>
          <table:table-cell table:style-name="Tableau11.A1" table:number-rows-spanned="2" office:value-type="string">
            <text:p text:style-name="P83">=</text:p>
          </table:table-cell>
          <table:table-cell table:style-name="Tableau11.H1" office:value-type="string">
            <text:p text:style-name="P71"><text:span text:style-name="T26">Montant en euros pour</text:span><text:span text:style-name="T5"> </text:span><text:span text:style-name="T12">1 an</text:span><text:span text:style-name="T26"> de fonctionnement d’</text:span><text:span text:style-name="T61">Accueils Échelonnés </text:span><text:span text:style-name="T62">du </text:span><text:span text:style-name="T63">M</text:span><text:span text:style-name="T62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7"><text:span text:style-name="T55">€</text:span><text:span text:style-name="T56"> </text:span><text:span text:style-name="T55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44">X</text:p>
          </table:table-cell>
          <table:table-cell table:style-name="Tableau11.A1" office:value-type="string">
            <text:p text:style-name="P24">3</text:p>
          </table:table-cell>
          <table:table-cell table:style-name="Tableau11.A1" office:value-type="string">
            <text:p text:style-name="P85">X</text:p>
          </table:table-cell>
          <table:table-cell table:style-name="Tableau11.A1" office:value-type="string">
            <text:p text:style-name="P88">143</text:p>
          </table:table-cell>
          <table:table-cell table:style-name="Tableau11.A1" office:value-type="string">
            <text:p text:style-name="P83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78"/>
      <text:p text:style-name="P7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8">Prix 1 <text:span text:style-name="T99">ter</text:span></text:p>
            <text:p text:style-name="P28"><text:span text:style-name="T99">Prix unitaire pour </text:span><text:span text:style-name="T108">tout personnel</text:span><text:span text:style-name="T99"> supplémentaire nécessaire à l’accompagnement des enfants en situation de handicap</text:span> / Tout inclus <text:span text:style-name="T91">conformément au CCAP (</text:span><text:span text:style-name="T99">1</text:span><text:span text:style-name="T91"> intervenant)</text:span></text:p>
          </table:table-cell>
          <table:table-cell table:style-name="Tableau12.A1" office:value-type="string">
            <text:p text:style-name="P67"><text:span text:style-name="T26">Prix </text:span><text:span text:style-name="T50">unitaire</text:span><text:span text:style-name="T26"> en euros par jour </text:span></text:p>
          </table:table-cell>
          <table:table-cell table:style-name="Tableau12.A1" table:number-rows-spanned="2" office:value-type="string">
            <text:p text:style-name="P8">X</text:p>
          </table:table-cell>
          <table:table-cell table:style-name="Tableau12.A1" table:number-rows-spanned="2" office:value-type="string">
            <text:p text:style-name="P71"><text:span text:style-name="T26">Nombre d’</text:span><text:span text:style-name="T61">Accueils Échelonnés </text:span><text:span text:style-name="T62">du </text:span><text:span text:style-name="T63">M</text:span><text:span text:style-name="T62">atin </text:span><text:span text:style-name="T26"> du lot </text:span></text:p>
          </table:table-cell>
          <table:table-cell table:style-name="Tableau12.A1" table:number-rows-spanned="2" office:value-type="string">
            <text:p text:style-name="P83">X</text:p>
          </table:table-cell>
          <table:table-cell table:style-name="Tableau12.A1" table:number-rows-spanned="2" office:value-type="string">
            <text:p text:style-name="P72"><text:span text:style-name="T67">Nombre de jours d’</text:span><text:span text:style-name="T61">Accueils Échelonnés </text:span><text:span text:style-name="T62">du </text:span><text:span text:style-name="T63">M</text:span><text:span text:style-name="T62">atin </text:span><text:span text:style-name="T67"> </text:span><text:span text:style-name="T68">pour 1 an</text:span></text:p>
          </table:table-cell>
          <table:table-cell table:style-name="Tableau12.A1" table:number-rows-spanned="2" office:value-type="string">
            <text:p text:style-name="P83">=</text:p>
          </table:table-cell>
          <table:table-cell table:style-name="Tableau12.H1" office:value-type="string">
            <text:p text:style-name="P71"><text:span text:style-name="T26">Montant en euros pour</text:span><text:span text:style-name="T5"> </text:span><text:span text:style-name="T12">1 an</text:span><text:span text:style-name="T26"> de fonctionnement d’</text:span><text:span text:style-name="T61">Accueils Échelonnés </text:span><text:span text:style-name="T62">du </text:span><text:span text:style-name="T63">M</text:span><text:span text:style-name="T62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7"><text:span text:style-name="T55">€</text:span><text:span text:style-name="T56"> </text:span><text:span text:style-name="T55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44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5">X</text:p>
          </table:table-cell>
          <table:table-cell table:style-name="Tableau12.A1" office:value-type="string">
            <text:p text:style-name="P88">143</text:p>
          </table:table-cell>
          <table:table-cell table:style-name="Tableau12.A1" office:value-type="string">
            <text:p text:style-name="P83">=</text:p>
          </table:table-cell>
          <table:table-cell table:style-name="Tableau12.H1" office:value-type="string">
            <text:p text:style-name="P13"/>
          </table:table-cell>
        </table:table-row>
      </table:table>
      <text:p text:style-name="P7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6">Prix 2</text:p>
            <text:p text:style-name="P58">Prix unitaire par groupe d’activités périscolaires de 3<text:span text:style-name="T109">6</text:span> enfants (2 fois 1<text:span text:style-name="T109">8</text:span>)</text:p>
            <text:p text:style-name="P64">Tout inclus conformément au CCAP (2 groupes minimum)</text:p>
          </table:table-cell>
          <table:table-cell table:style-name="Tableau4.A1" office:value-type="string">
            <text:p text:style-name="P65"><text:span text:style-name="T26">Prix </text:span><text:span text:style-name="T50">unitaire</text:span><text:span text:style-name="T26"> en euros par jour </text:span></text:p>
          </table:table-cell>
          <table:table-cell table:style-name="Tableau4.A1" table:number-rows-spanned="2" office:value-type="string">
            <text:p text:style-name="P7">X</text:p>
          </table:table-cell>
          <table:table-cell table:style-name="Tableau4.A1" table:number-rows-spanned="2" office:value-type="string">
            <text:p text:style-name="P71"><text:span text:style-name="T26">Nombre de </text:span><text:span text:style-name="T28">groupes estimatifs </text:span><text:span text:style-name="T60">Animations Éducatives </text:span><text:span text:style-name="T26"> pour ce lot</text:span><text:span text:style-name="T6"> </text:span></text:p>
          </table:table-cell>
          <table:table-cell table:style-name="Tableau4.A1" table:number-rows-spanned="2" office:value-type="string">
            <text:p text:style-name="P81">X</text:p>
          </table:table-cell>
          <table:table-cell table:style-name="Tableau4.A1" table:number-rows-spanned="2" office:value-type="string">
            <text:p text:style-name="P72"><text:span text:style-name="T67">Nombre de jours </text:span><text:span text:style-name="T74">de</text:span><text:span text:style-name="T70"> </text:span><text:span text:style-name="T60">Animations Éducatives </text:span><text:span text:style-name="T67"> </text:span><text:span text:style-name="T68">pour 1 an</text:span></text:p>
          </table:table-cell>
          <table:table-cell table:style-name="Tableau4.A1" table:number-rows-spanned="2" office:value-type="string">
            <text:p text:style-name="P81">=</text:p>
          </table:table-cell>
          <table:table-cell table:style-name="Tableau4.H1" office:value-type="string">
            <text:p text:style-name="P71"><text:span text:style-name="T26">Montant en euros pour </text:span><text:span text:style-name="T6">1 </text:span><text:span text:style-name="T7">an</text:span><text:span text:style-name="T26"> de fonctionnement </text:span><text:span text:style-name="T31">d</text:span><text:span text:style-name="T32">’</text:span><text:span text:style-name="T60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5"><text:span text:style-name="T5">€</text:span><text:span text:style-name="T13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5"><text:span text:style-name="T69">€</text:span><text:span text:style-name="T73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3">X</text:p>
          </table:table-cell>
          <table:table-cell table:style-name="Tableau4.A1" office:value-type="string">
            <text:p text:style-name="P24">21</text:p>
          </table:table-cell>
          <table:table-cell table:style-name="Tableau4.A1" office:value-type="string">
            <text:p text:style-name="P86">X</text:p>
          </table:table-cell>
          <table:table-cell table:style-name="Tableau4.A1" office:value-type="string">
            <text:p text:style-name="P88">143</text:p>
          </table:table-cell>
          <table:table-cell table:style-name="Tableau4.A1" office:value-type="string">
            <text:p text:style-name="P82"/>
          </table:table-cell>
          <table:table-cell table:style-name="Tableau4.H1" office:value-type="string">
            <text:p text:style-name="P80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9">Prix unitaire pour un groupe d’activité périscolaire <text:span text:style-name="T66">jusqu’à 18h00</text:span> de 1 à <text:span text:style-name="T101">14</text:span> enfants inscrits <text:span text:style-name="T92">(</text:span> enfants de moins de 6 ans, <text:span text:style-name="T93">groupe d’activité périscolaire en regroupement, école primaire) ou pour un groupe d’activité périscolaire de 1 à <text:s/></text:span><text:span text:style-name="T101">18</text:span><text:span text:style-name="T93"> enfants inscrits (enfants de plus de 6 ans) </text:span></text:p>
            <text:p text:style-name="P29"><text:span text:style-name="T84">Tout inclus </text:span><text:span text:style-name="T85">conformément au CCAP (2 </text:span><text:span text:style-name="T86">groupes minimum</text:span><text:span text:style-name="T85">)</text:span></text:p>
          </table:table-cell>
          <table:table-cell table:style-name="Tableau5.A1" office:value-type="string">
            <text:p text:style-name="P73"><text:span text:style-name="T33">Prix </text:span><text:span text:style-name="T54">unitaire</text:span><text:span text:style-name="T33"> en euros par jour</text:span></text:p>
          </table:table-cell>
          <table:table-cell table:style-name="Tableau5.A1" table:number-rows-spanned="2" office:value-type="string">
            <text:p text:style-name="P7">X</text:p>
          </table:table-cell>
          <table:table-cell table:style-name="Tableau5.A1" table:number-rows-spanned="2" office:value-type="string">
            <text:p text:style-name="P65"><text:span text:style-name="T27">Nombre d</text:span><text:span text:style-name="T28">e groupes estimatifs </text:span><text:span text:style-name="T9">Animation du Soir</text:span><text:span text:style-name="T26"> du</text:span><text:span text:style-name="T39"> lot </text:span><text:span text:style-name="T40">jusqu’à 18h</text:span></text:p>
          </table:table-cell>
          <table:table-cell table:style-name="Tableau5.A1" table:number-rows-spanned="2" office:value-type="string">
            <text:p text:style-name="P81">X</text:p>
          </table:table-cell>
          <table:table-cell table:style-name="Tableau5.A1" table:number-rows-spanned="2" office:value-type="string">
            <text:p text:style-name="P66"><text:span text:style-name="T67">Nombre de jours d’</text:span><text:span text:style-name="T70">Animations du Soir</text:span><text:span text:style-name="T67"> </text:span><text:span text:style-name="T68">pour 1 an</text:span></text:p>
          </table:table-cell>
          <table:table-cell table:style-name="Tableau5.A1" table:number-rows-spanned="2" office:value-type="string">
            <text:p text:style-name="P81">=</text:p>
          </table:table-cell>
          <table:table-cell table:style-name="Tableau5.H1" office:value-type="string">
            <text:p text:style-name="P65"><text:span text:style-name="T26">Montant en euros pour</text:span><text:span text:style-name="T6"> 1 </text:span><text:span text:style-name="T10">an</text:span><text:span text:style-name="T26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5"><text:span text:style-name="T5">€</text:span><text:span text:style-name="T13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5"><text:span text:style-name="T55">€</text:span><text:span text:style-name="T56"> </text:span><text:span text:style-name="T55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3">X</text:p>
          </table:table-cell>
          <table:table-cell table:style-name="Tableau5.A1" office:value-type="string">
            <text:p text:style-name="P23">2<text:span text:style-name="T1">7</text:span></text:p>
          </table:table-cell>
          <table:table-cell table:style-name="Tableau5.A1" office:value-type="string">
            <text:p text:style-name="P86">X</text:p>
          </table:table-cell>
          <table:table-cell table:style-name="Tableau5.A1" office:value-type="string">
            <text:p text:style-name="P88">143</text:p>
          </table:table-cell>
          <table:table-cell table:style-name="Tableau5.A1" office:value-type="string">
            <text:p text:style-name="P81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5"/>
      <text:p text:style-name="P16"/>
      <text:p text:style-name="P8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3">Prix <text:span text:style-name="T99">3</text:span> <text:span text:style-name="T101">Bis</text:span></text:p>
            <text:p text:style-name="P28">Prix unitaire pour <text:span text:style-name="T108">tout personnel</text:span><text:span text:style-name="T99"> nécessaire à l’accompagnement des enfants en situation de handicap</text:span> / Tout inclus <text:span text:style-name="T91">conformément au CCAP (</text:span><text:span text:style-name="T99">1</text:span><text:span text:style-name="T91"> intervenant)</text:span></text:p>
          </table:table-cell>
          <table:table-cell table:style-name="Tableau13.A1" office:value-type="string">
            <text:p text:style-name="P67"><text:span text:style-name="T26">Prix </text:span><text:span text:style-name="T50">unitaire</text:span><text:span text:style-name="T26"> en euros par jour </text:span></text:p>
          </table:table-cell>
          <table:table-cell table:style-name="Tableau13.A1" table:number-rows-spanned="2" office:value-type="string">
            <text:p text:style-name="P8">X</text:p>
          </table:table-cell>
          <table:table-cell table:style-name="Tableau13.A1" table:number-rows-spanned="2" office:value-type="string">
            <text:p text:style-name="P67"><text:span text:style-name="T26">Nombre d’</text:span><text:span text:style-name="T11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3.A1" table:number-rows-spanned="2" office:value-type="string">
            <text:p text:style-name="P83">X</text:p>
          </table:table-cell>
          <table:table-cell table:style-name="Tableau13.A1" table:number-rows-spanned="2" office:value-type="string">
            <text:p text:style-name="P68"><text:span text:style-name="T67">Nombre de jours d’</text:span><text:span text:style-name="T72">A</text:span><text:span text:style-name="T71">nimations du soir </text:span><text:span text:style-name="T75">pour1 an</text:span></text:p>
          </table:table-cell>
          <table:table-cell table:style-name="Tableau13.A1" table:number-rows-spanned="2" office:value-type="string">
            <text:p text:style-name="P83">=</text:p>
          </table:table-cell>
          <table:table-cell table:style-name="Tableau13.H1" office:value-type="string">
            <text:p text:style-name="P67"><text:span text:style-name="T26">Montant en euros pour</text:span><text:span text:style-name="T6"> 1 </text:span><text:span text:style-name="T7">an</text:span><text:span text:style-name="T26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7"><text:span text:style-name="T55">€</text:span><text:span text:style-name="T56"> </text:span><text:span text:style-name="T55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4">X</text:p>
          </table:table-cell>
          <table:table-cell table:style-name="Tableau13.A1" office:value-type="string">
            <text:p text:style-name="P21">0</text:p>
          </table:table-cell>
          <table:table-cell table:style-name="Tableau13.A1" office:value-type="string">
            <text:p text:style-name="P85">X</text:p>
          </table:table-cell>
          <table:table-cell table:style-name="Tableau13.A1" office:value-type="string">
            <text:p text:style-name="P88">143</text:p>
          </table:table-cell>
          <table:table-cell table:style-name="Tableau13.A1" office:value-type="string">
            <text:p text:style-name="P83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90"/>
      <text:p text:style-name="P9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5">Prix <text:span text:style-name="T66">4</text:span></text:p>
            <text:p text:style-name="P27">Prix unitaire pour un groupe d’activité périscolaire <text:span text:style-name="T66">jusqu’à 18h30</text:span> de 1 à <text:span text:style-name="T101">14</text:span> enfants inscrits <text:span text:style-name="T92">(</text:span> enfants de moins de 6 ans, <text:span text:style-name="T93">groupe d’activité périscolaire en regroupement, école primaire) ou pour un groupe d’activité périscolaire de 1 à <text:s/></text:span><text:span text:style-name="T101">18</text:span><text:span text:style-name="T93"> enfants inscrits (enfants de plus de 6 ans) </text:span></text:p>
            <text:p text:style-name="P30"><text:span text:style-name="T84">Tout inclus </text:span><text:span text:style-name="T85">conformément au CCAP (2 </text:span><text:span text:style-name="T86">groupes minimum</text:span><text:span text:style-name="T85">)</text:span><text:span text:style-name="T65"> </text:span></text:p>
          </table:table-cell>
          <table:table-cell table:style-name="Tableau6.A1" office:value-type="string">
            <text:p text:style-name="P74"><text:span text:style-name="T33">Prix </text:span><text:span text:style-name="T54">unitaire</text:span><text:span text:style-name="T33"> en euros par jour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74"><text:span text:style-name="T36">Nombre d</text:span><text:span text:style-name="T37">e groupes estimatifs </text:span><text:span text:style-name="T19">Animation du Soir</text:span><text:span text:style-name="T33"> du lot </text:span><text:span text:style-name="T38">jusqu’à 18h30</text:span></text:p>
          </table:table-cell>
          <table:table-cell table:style-name="Tableau6.A1" table:number-rows-spanned="2" office:value-type="string">
            <text:p text:style-name="P84">X</text:p>
          </table:table-cell>
          <table:table-cell table:style-name="Tableau6.A1" table:number-rows-spanned="2" office:value-type="string">
            <text:p text:style-name="P70"><text:span text:style-name="T67">Nombre de jours d’</text:span><text:span text:style-name="T70">Animations du Soir</text:span><text:span text:style-name="T67"> </text:span><text:span text:style-name="T68">pour 1 an</text:span></text:p>
          </table:table-cell>
          <table:table-cell table:style-name="Tableau6.A1" table:number-rows-spanned="2" office:value-type="string">
            <text:p text:style-name="P84">=</text:p>
          </table:table-cell>
          <table:table-cell table:style-name="Tableau6.H1" office:value-type="string">
            <text:p text:style-name="P69"><text:span text:style-name="T26">Montant en euros pour</text:span><text:span text:style-name="T6"> 1 </text:span><text:span text:style-name="T10">an</text:span><text:span text:style-name="T26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9"><text:span text:style-name="T5">€</text:span><text:span text:style-name="T13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9"><text:span text:style-name="T55">€</text:span><text:span text:style-name="T56"> </text:span><text:span text:style-name="T55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5">X</text:p>
          </table:table-cell>
          <table:table-cell table:style-name="Tableau6.A1" office:value-type="string">
            <text:p text:style-name="P24">8</text:p>
          </table:table-cell>
          <table:table-cell table:style-name="Tableau6.A1" office:value-type="string">
            <text:p text:style-name="P87">X</text:p>
          </table:table-cell>
          <table:table-cell table:style-name="Tableau6.A1" office:value-type="string">
            <text:p text:style-name="P88">143</text:p>
          </table:table-cell>
          <table:table-cell table:style-name="Tableau6.A1" office:value-type="string">
            <text:p text:style-name="P84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9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6">Prix <text:span text:style-name="T101">4 Bis</text:span></text:p>
            <text:p text:style-name="P26">Prix unitaire pour <text:span text:style-name="T110">tout personnel</text:span><text:span text:style-name="T99"> supplémentaire nécessaire à l’accompagnement des enfants en situation de handicap</text:span> / Tout inclus <text:span text:style-name="T91">conformément au CCAP (</text:span><text:span text:style-name="T99">1</text:span><text:span text:style-name="T91"> intervenant)</text:span></text:p>
          </table:table-cell>
          <table:table-cell table:style-name="Tableau14.A1" office:value-type="string">
            <text:p text:style-name="P67"><text:span text:style-name="T26">Prix </text:span><text:span text:style-name="T50">unitaire</text:span><text:span text:style-name="T26"> en euros par jour </text:span></text:p>
          </table:table-cell>
          <table:table-cell table:style-name="Tableau14.A1" table:number-rows-spanned="2" office:value-type="string">
            <text:p text:style-name="P8">X</text:p>
          </table:table-cell>
          <table:table-cell table:style-name="Tableau14.A1" table:number-rows-spanned="2" office:value-type="string">
            <text:p text:style-name="P67"><text:span text:style-name="T26">Nombre d’</text:span><text:span text:style-name="T11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4.A1" table:number-rows-spanned="2" office:value-type="string">
            <text:p text:style-name="P83">X</text:p>
          </table:table-cell>
          <table:table-cell table:style-name="Tableau14.A1" table:number-rows-spanned="2" office:value-type="string">
            <text:p text:style-name="P68"><text:span text:style-name="T67">Nombre de jours d’</text:span><text:span text:style-name="T72">A</text:span><text:span text:style-name="T71">nimations du soir </text:span><text:span text:style-name="T75">pour1 an</text:span></text:p>
          </table:table-cell>
          <table:table-cell table:style-name="Tableau14.A1" table:number-rows-spanned="2" office:value-type="string">
            <text:p text:style-name="P83">=</text:p>
          </table:table-cell>
          <table:table-cell table:style-name="Tableau14.H1" office:value-type="string">
            <text:p text:style-name="P67"><text:span text:style-name="T26">Montant en euros pour</text:span><text:span text:style-name="T6"> 1 </text:span><text:span text:style-name="T7">an</text:span><text:span text:style-name="T26"> de fonctionnement d’</text:span><text:span text:style-name="T11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7"><text:span text:style-name="T55">€</text:span><text:span text:style-name="T56"> </text:span><text:span text:style-name="T55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4">X</text:p>
          </table:table-cell>
          <table:table-cell table:style-name="Tableau14.A1" office:value-type="string">
            <text:p text:style-name="P22">0</text:p>
          </table:table-cell>
          <table:table-cell table:style-name="Tableau14.A1" office:value-type="string">
            <text:p text:style-name="P85">X</text:p>
          </table:table-cell>
          <table:table-cell table:style-name="Tableau14.A1" office:value-type="string">
            <text:p text:style-name="P88">143</text:p>
          </table:table-cell>
          <table:table-cell table:style-name="Tableau14.A1" office:value-type="string">
            <text:p text:style-name="P83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94"/>
      <text:p text:style-name="P97"/>
      <text:p text:style-name="P98"/>
      <text:p text:style-name="P9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253968704">
          <table:table-cell table:style-name="Tableau7.A1" table:number-columns-spanned="17" office:value-type="string">
            <text:p text:style-name="P100"><text:span text:style-name="T46">T</text:span><text:span text:style-name="T43">OTAL DÉTAIL QUANTITATIF ET ESTIMATIF POUR </text:span><text:span text:style-name="T45">143</text:span><text:span text:style-name="T43"> JOURS D’A</text:span><text:span text:style-name="T49">CCUEILS ÉCHELONNES DU MATIN</text:span><text:span text:style-name="T43">, </text:span><text:span text:style-name="T45">143</text:span><text:span text:style-name="T43"> JOURS D’</text:span><text:span text:style-name="T49">ANIMATIONS ÉDUCATIVES</text:span><text:span text:style-name="T43"> </text:span><text:span text:style-name="T47">ET </text:span><text:span text:style-name="T45">143</text:span><text:span text:style-name="T43"> JOURS D’ANIMATIONS DU SOIR</text:span><text:span text:style-name="T48"> </text:span><text:span text:style-name="T43">SOIT 1 </text:span><text:span text:style-name="T44">AN</text:span><text:span text:style-name="T4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253970336">
          <table:table-cell table:style-name="Tableau7.A2" office:value-type="string">
            <text:p text:style-name="P31">Prix 1</text:p>
            <text:p text:style-name="P40">Montant pour</text:p>
            <text:p text:style-name="P92"><text:span text:style-name="T15">1 </text:span><text:span text:style-name="T20">an</text:span></text:p>
            <text:p text:style-name="P38"><text:span text:style-name="T82">d’</text:span>Accueils Échelonnés du <text:span text:style-name="T105">M</text:span>atin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59">Prix 1 bis</text:p>
            <text:p text:style-name="P59">Prix <text:span text:style-name="T101">pour 1 an, </text:span>pour un groupe de 1<text:span text:style-name="T101">8</text:span> enfants supplémentaires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59">Prix 1 ter</text:p>
            <text:p text:style-name="P59">Prix pour <text:span text:style-name="T101">1 an pour</text:span> <text:s/><text:span text:style-name="T110">tout personnel</text:span> <text:s/>nécessaire à l’accompagnement des enfants en situation de handicap</text:p>
            <text:p text:style-name="P59"/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103">Prix 2</text:p>
            <text:p text:style-name="P102">Prix <text:span text:style-name="T111">pour un an </text:span>par groupe d’activités périscolaires de 3<text:span text:style-name="T109">6</text:span> enfants (2 fois 1<text:span text:style-name="T109">8</text:span>)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33">Prix 3</text:p>
            <text:p text:style-name="P37">Prix pour 1 an</text:p>
            <text:p text:style-name="P33">Animations du Soir <text:span text:style-name="T98">jusqu’à 18h00</text:span></text:p>
            <text:p text:style-name="P33">par Groupes un groupe de 14 ou 18 enfant<text:span text:style-name="T102">s</text:span>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3 <text:span text:style-name="T102">bis</text:span></text:p>
            <text:p text:style-name="P62">Prix pour <text:span text:style-name="T102">1 an pour </text:span><text:span text:style-name="T110">tout personnel</text:span> nécessaire à l’accompagnement des enfants en situation de handicap 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33">Prix <text:span text:style-name="T98">4</text:span></text:p>
            <text:p text:style-name="P37">prix pour 1 an</text:p>
            <text:p text:style-name="P33">Animations du Soir <text:span text:style-name="T98">jusqu’à 18h30</text:span></text:p>
            <text:p text:style-name="P33">par Groupes un groupe de 14 ou 18 enfants</text:p>
          </table:table-cell>
          <table:table-cell table:style-name="Tableau7.A2" office:value-type="string">
            <text:p text:style-name="P34">+</text:p>
          </table:table-cell>
          <table:table-cell table:style-name="Tableau7.A2" office:value-type="string">
            <text:p text:style-name="P31">Prix <text:span text:style-name="T102">4 Bis</text:span></text:p>
            <text:p text:style-name="P32">Prix <text:span text:style-name="T102">pour 1 an</text:span> pour <text:span text:style-name="T110">tout personnel</text:span><text:span text:style-name="T99"> <text:s/>nécessaire à l’accompagnement des enfants en situation de handicap</text:span> 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41">Montant en euros pour</text:p>
            <text:p text:style-name="P93"><text:span text:style-name="T15">1</text:span><text:span text:style-name="T33"> </text:span><text:span text:style-name="T23">an</text:span><text:span text:style-name="T33"> de fonctionnement </text:span><text:span text:style-name="T21">Accueil</text:span><text:span text:style-name="T22">s</text:span><text:span text:style-name="T15"> </text:span><text:span text:style-name="T22">Échelonnés </text:span><text:span text:style-name="T15">du Matin</text:span><text:span text:style-name="T14"> + </text:span><text:span text:style-name="T24">Animations Éducatives</text:span><text:span text:style-name="T14"> + Animations du so</text:span><text:span text:style-name="T25">ir</text:span></text:p>
          </table:table-cell>
        </table:table-row>
        <table:table-row table:style-name="Tableau7.3">
          <table:table-cell table:style-name="Tableau7.A2" office:value-type="string">
            <text:p text:style-name="P91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3">+</text:p>
          </table:table-cell>
          <table:table-cell table:style-name="Tableau7.A2" office:value-type="string">
            <text:p text:style-name="P91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56"><text:span text:style-name="T97">€</text:span><text:span text:style-name="T96"> </text:span>HT</text:p>
          </table:table-cell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6"><text:span text:style-name="T97">€</text:span><text:span text:style-name="T96"> </text:span>HT</text:p>
          </table:table-cell>
          <table:table-cell table:style-name="Tableau7.A2" office:value-type="string">
            <text:p text:style-name="P35">=</text:p>
          </table:table-cell>
          <table:table-cell table:style-name="Tableau7.Q2" office:value-type="string">
            <text:p text:style-name="P91"><text:span text:style-name="T30">€</text:span><text:span text:style-name="T29"> </text:span><text:span text:style-name="T26">HT</text:span></text:p>
          </table:table-cell>
        </table:table-row>
      </table:table>
      <text:p text:style-name="P99"/>
      <text:p text:style-name="P101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50603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809a30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4:19.769000000</dc:date>
    <meta:editing-cycles>270</meta:editing-cycles>
    <meta:editing-duration>PT12H33M1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4" meta:character-count="5519" meta:non-whitespace-character-count="4648"/>
  </office:meta>
</office:document-meta>
</file>