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591cm"/>
    </style:style>
    <style:style style:name="Tableau2.B" style:family="table-column">
      <style:table-column-properties style:column-width="4.826cm"/>
    </style:style>
    <style:style style:name="Tableau2.C" style:family="table-column">
      <style:table-column-properties style:column-width="5.189cm"/>
    </style:style>
    <style:style style:name="Tableau2.D" style:family="table-column">
      <style:table-column-properties style:column-width="5.61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3.903cm"/>
    </style:style>
    <style:style style:name="Tableau12.C" style:family="table-column">
      <style:table-column-properties style:column-width="0.496cm"/>
    </style:style>
    <style:style style:name="Tableau12.D" style:family="table-column">
      <style:table-column-properties style:column-width="2.695cm"/>
    </style:style>
    <style:style style:name="Tableau12.E" style:family="table-column">
      <style:table-column-properties style:column-width="0.513cm"/>
    </style:style>
    <style:style style:name="Tableau12.F" style:family="table-column">
      <style:table-column-properties style:column-width="2.794cm"/>
    </style:style>
    <style:style style:name="Tableau12.G" style:family="table-column">
      <style:table-column-properties style:column-width="0.397cm"/>
    </style:style>
    <style:style style:name="Tableau12.H" style:family="table-column">
      <style:table-column-properties style:column-width="6.1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9e55e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99430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18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20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24e9f" officeooo:paragraph-rsid="00624e9f" fo:background-color="transparent" style:font-size-asian="8.75pt" style:language-asian="none" style:country-asian="none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b3dd6" officeooo:paragraph-rsid="006b3dd6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86110b" officeooo:paragraph-rsid="0086110b" fo:background-color="transparent" style:font-size-asian="8.75pt" style:language-asian="none" style:country-asian="none" style:font-weight-asian="bold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89dc4a" officeooo:paragraph-rsid="0089dc4a" fo:background-color="transparent" style:font-size-asian="8.75pt" style:language-asian="none" style:country-asian="none" style:font-weight-asian="bold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language="none" fo:country="none" fo:font-weight="normal" officeooo:paragraph-rsid="007ec470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font-weight="bold" officeooo:paragraph-rsid="00550036" fo:background-color="transparent" style:font-size-asian="6pt" style:font-weight-asian="bold" style:font-name-complex="Arial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6pt" fo:font-weight="bold" officeooo:paragraph-rsid="0057e216" fo:background-color="transparent" style:font-size-asian="6pt" style:font-weight-asian="bold" style:font-name-complex="Arial" style:font-size-complex="6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6pt" fo:font-weight="bold" officeooo:paragraph-rsid="0089e55e" fo:background-color="transparent" style:font-size-asian="6pt" style:font-weight-asian="bold" style:font-name-complex="Arial" style:font-size-complex="6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6pt" fo:font-weight="bold" officeooo:paragraph-rsid="0072b0a9" fo:background-color="transparent" style:font-size-asian="6pt" style:font-weight-asian="bold" style:font-name-complex="Arial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60c6c" fo:background-color="transparent" style:font-size-asian="6pt" style:font-weight-asian="bold" style:font-name-complex="Arial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ef8f3" fo:background-color="transparent" style:font-size-asian="6pt" style:font-weight-asian="bold" style:font-name-complex="Arial" style:font-size-complex="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0c6c" fo:background-color="transparent" style:font-size-asian="6pt" style:font-weight-asian="bold" style:font-name-complex="Arial" style:font-size-complex="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60c6c" fo:background-color="transparent" style:font-size-asian="6pt" style:font-weight-asian="bold" style:font-name-complex="Arial" style:font-size-complex="6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 style:font-weight-complex="bold"/>
    </style:style>
    <style:style style:name="P41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42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4" style:family="paragraph" style:parent-style-name="Standard">
      <style:text-properties fo:background-color="#ffff00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0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1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2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05063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3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0506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54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7ef8f3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5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7ef8f3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6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7ef8f3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ef8f3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8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ef8f3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9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7ef8f3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06da2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806da2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69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fo:font-size="8pt" officeooo:paragraph-rsid="00805063" style:font-size-asian="8pt" style:font-size-complex="8pt"/>
    </style:style>
    <style:style style:name="P7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805063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5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6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fo:background-color="transparent" style:font-size-asian="8pt" style:font-size-complex="8pt"/>
    </style:style>
    <style:style style:name="P7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78" style:family="paragraph" style:parent-style-name="Standard">
      <style:paragraph-properties fo:text-align="start" style:justify-single-word="false"/>
      <style:text-properties fo:font-size="8pt" officeooo:paragraph-rsid="00805063" fo:background-color="transparent" style:font-size-asian="8pt" style:font-size-complex="8pt"/>
    </style:style>
    <style:style style:name="P79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80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81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83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4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5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6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87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88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89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90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91" style:family="paragraph" style:parent-style-name="Text_20_body">
      <style:text-properties fo:font-size="6pt" style:font-size-asian="5.25pt" style:font-size-complex="6pt"/>
    </style:style>
    <style:style style:name="P92" style:family="paragraph" style:parent-style-name="Standard">
      <style:text-properties fo:font-size="6pt" officeooo:paragraph-rsid="005cfb06" style:font-size-asian="5.25pt" style:font-size-complex="6pt"/>
    </style:style>
    <style:style style:name="P93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7ef8f3" style:font-size-asian="6pt" style:font-weight-asian="bold" style:font-size-complex="6pt" style:font-weight-complex="bold"/>
    </style:style>
    <style:style style:name="P94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60c6c" fo:background-color="transparent" style:font-size-asian="6pt" style:font-size-complex="6pt"/>
    </style:style>
    <style:style style:name="P95" style:family="paragraph" style:parent-style-name="Table_20_Contents">
      <style:paragraph-properties fo:text-align="center" style:justify-single-word="false"/>
      <style:text-properties fo:font-size="6pt" officeooo:paragraph-rsid="00760c6c" fo:background-color="transparent" style:font-size-asian="6pt" style:font-size-complex="6pt"/>
    </style:style>
    <style:style style:name="P96" style:family="paragraph" style:parent-style-name="Standard">
      <style:text-properties officeooo:paragraph-rsid="005cfb06"/>
    </style:style>
    <style:style style:name="P97" style:family="paragraph" style:parent-style-name="Standard">
      <style:text-properties officeooo:paragraph-rsid="0057e216"/>
    </style:style>
    <style:style style:name="P98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99" style:family="paragraph" style:parent-style-name="Standard">
      <style:paragraph-properties fo:text-align="center" style:justify-single-word="false"/>
      <style:text-properties fo:font-size="10pt" officeooo:paragraph-rsid="007ed608" style:font-size-asian="8.75pt" style:font-size-complex="10pt"/>
    </style:style>
    <style:style style:name="P100" style:family="paragraph" style:parent-style-name="Standard">
      <style:text-properties officeooo:paragraph-rsid="007ed608"/>
    </style:style>
    <style:style style:name="P101" style:family="paragraph" style:parent-style-name="Standard">
      <style:text-properties officeooo:paragraph-rsid="007ef8f3"/>
    </style:style>
    <style:style style:name="P102" style:family="paragraph" style:parent-style-name="Standard">
      <style:paragraph-properties fo:text-align="center" style:justify-single-word="false"/>
      <style:text-properties officeooo:paragraph-rsid="00805063"/>
    </style:style>
    <style:style style:name="P103" style:family="paragraph" style:parent-style-name="Standard">
      <style:text-properties officeooo:rsid="00824498" officeooo:paragraph-rsid="008adf33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bc6d0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bc6d0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officeooo:rsid="0085067c"/>
    </style:style>
    <style:style style:name="T2" style:family="text">
      <style:text-properties style:font-name="Arial" fo:font-size="8pt" fo:font-weight="bold" fo:background-color="transparent" loext:char-shading-value="0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56ec40" fo:background-color="transparent" loext:char-shading-value="0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officeooo:rsid="007ed608" fo:background-color="transparent" loext:char-shading-value="0" style:font-size-asian="8pt" style:font-weight-asian="bold" style:font-name-complex="Arial" style:font-size-complex="8pt"/>
    </style:style>
    <style:style style:name="T5" style:family="text">
      <style:text-properties style:font-name="Arial" fo:font-weight="bold" fo:background-color="#ffffff" loext:char-shading-value="0" style:font-weight-asian="bold" style:font-name-complex="Arial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833200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5281b5" style:font-weight-asian="bold" style:font-name-complex="Arial" style:font-weight-complex="bold"/>
    </style:style>
    <style:style style:name="T16" style:family="text">
      <style:text-properties style:font-name="Arial" fo:font-weight="bold" officeooo:rsid="007d09d0" style:font-weight-asian="bold" style:font-name-complex="Arial" style:font-weight-complex="bold"/>
    </style:style>
    <style:style style:name="T17" style:family="text">
      <style:text-properties style:font-name="Arial" fo:font-weight="bold" officeooo:rsid="0085067c" style:font-weight-asian="bold" style:font-name-complex="Arial" style:font-weight-complex="bold"/>
    </style:style>
    <style:style style:name="T18" style:family="text">
      <style:text-properties style:font-name="Arial" fo:font-weight="bold" officeooo:rsid="0049e52a" style:font-weight-asian="bold" style:font-name-complex="Arial" style:font-weight-complex="bold"/>
    </style:style>
    <style:style style:name="T19" style:family="text">
      <style:text-properties style:font-name="Arial" fo:font-weight="bold" officeooo:rsid="0045373d" style:font-weight-asian="bold" style:font-name-complex="Arial" style:font-weight-complex="bold"/>
    </style:style>
    <style:style style:name="T20" style:family="text">
      <style:text-properties style:font-name="Arial" fo:font-weight="bold" officeooo:rsid="003d9ebe" style:font-weight-asian="bold" style:font-name-complex="Arial" style:font-weight-complex="bold"/>
    </style:style>
    <style:style style:name="T21" style:family="text">
      <style:text-properties style:font-name="Arial" fo:font-weight="bold" officeooo:rsid="0077da3e" style:font-weight-asian="bold" style:font-name-complex="Arial" style:font-weight-complex="bold"/>
    </style:style>
    <style:style style:name="T22" style:family="text">
      <style:text-properties style:font-name="Arial" fo:font-weight="bold" officeooo:rsid="0045373d" style:font-weight-asian="bold" style:font-name-complex="Arial"/>
    </style:style>
    <style:style style:name="T23" style:family="text">
      <style:text-properties style:font-name="Arial" fo:font-weight="bold" officeooo:rsid="0077da3e" style:font-weight-asian="bold" style:font-name-complex="Arial"/>
    </style:style>
    <style:style style:name="T24" style:family="text">
      <style:text-properties style:font-name="Arial" fo:font-weight="bold" officeooo:rsid="003d9ebe" style:font-weight-asian="bold" style:font-name-complex="Arial"/>
    </style:style>
    <style:style style:name="T25" style:family="text">
      <style:text-properties style:font-name="Arial" fo:background-color="#ffffff" loext:char-shading-value="0" style:font-name-complex="Arial"/>
    </style:style>
    <style:style style:name="T26" style:family="text">
      <style:text-properties style:font-name="Arial" officeooo:rsid="006825fc" fo:background-color="#ffffff" loext:char-shading-value="0" style:font-name-complex="Arial"/>
    </style:style>
    <style:style style:name="T27" style:family="text">
      <style:text-properties style:font-name="Arial" fo:background-color="#ffffff" loext:char-shading-value="0" style:font-name-asian="Arial" style:font-name-complex="Arial"/>
    </style:style>
    <style:style style:name="T28" style:family="text">
      <style:text-properties style:font-name="Arial" officeooo:rsid="00405dee" fo:background-color="#ffffff" loext:char-shading-value="0" style:font-name-asian="Arial" style:font-name-complex="Arial"/>
    </style:style>
    <style:style style:name="T2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30" style:family="text">
      <style:text-properties style:font-name="Arial" fo:font-weight="normal" officeooo:rsid="0080db27" fo:background-color="#ffffff" loext:char-shading-value="0" style:font-weight-asian="normal" style:font-name-complex="Arial" style:font-weight-complex="normal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officeooo:rsid="00210c22" style:font-name-complex="Arial"/>
    </style:style>
    <style:style style:name="T33" style:family="text">
      <style:text-properties style:font-name="Arial" officeooo:rsid="001ed60c" style:font-name-complex="Arial"/>
    </style:style>
    <style:style style:name="T34" style:family="text">
      <style:text-properties style:font-name="Arial" officeooo:rsid="0049e52a" style:font-name-complex="Arial"/>
    </style:style>
    <style:style style:name="T35" style:family="text">
      <style:text-properties style:font-name="Arial" officeooo:rsid="006825fc" style:font-name-complex="Arial"/>
    </style:style>
    <style:style style:name="T36" style:family="text">
      <style:text-properties style:font-name="Arial" officeooo:rsid="007ff565" style:font-name-complex="Arial"/>
    </style:style>
    <style:style style:name="T37" style:family="text">
      <style:text-properties style:font-name="Arial" officeooo:rsid="00806da2" style:font-name-complex="Arial"/>
    </style:style>
    <style:style style:name="T38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fo:background-color="transparent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9" style:family="text">
      <style:text-properties style:use-window-font-color="true" loext:opacity="0%" style:font-name="Arial" fo:font-size="8pt" fo:language="none" fo:country="none" fo:font-weight="bold" style:letter-kerning="true" fo:background-color="transparent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40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1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2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3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4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5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6" style:family="text">
      <style:text-properties style:use-window-font-color="true" loext:opacity="0%" style:font-name="Arial" fo:font-size="9pt" fo:language="fr" fo:country="FR" style:text-underline-style="none" fo:font-weight="bold" officeooo:rsid="0077da3e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7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48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49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53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54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5" style:family="text">
      <style:text-properties style:use-window-font-color="true" loext:opacity="0%" style:font-name="Arial" fo:language="fr" fo:country="FR" fo:font-weight="bold" officeooo:rsid="004db991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6" style:family="text">
      <style:text-properties style:use-window-font-color="true" loext:opacity="0%" style:font-name="Arial" fo:language="fr" fo:country="FR" fo:font-weight="bold" officeooo:rsid="0086110b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7" style:family="text">
      <style:text-properties style:use-window-font-color="true" loext:opacity="0%" style:font-name="Arial" fo:language="fr" fo:country="FR" fo:font-weight="bold" officeooo:rsid="00898bdc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8" style:family="text">
      <style:text-properties style:use-window-font-color="true" loext:opacity="0%" style:font-name="Arial" fo:language="fr" fo:country="FR" fo:font-weight="bold" officeooo:rsid="005281b5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9" style:family="text">
      <style:text-properties style:use-window-font-color="true" loext:opacity="0%" style:font-name="Arial" fo:language="fr" fo:country="FR" fo:font-weight="bold" officeooo:rsid="002dcbaa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0" style:family="text">
      <style:text-properties style:use-window-font-color="true" loext:opacity="0%" style:font-name="Arial" fo:language="fr" fo:country="FR" fo:font-weight="bold" officeooo:rsid="003f23c3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1" style:family="text">
      <style:text-properties style:use-window-font-color="true" loext:opacity="0%" style:font-name="Arial" fo:language="fr" fo:country="FR" fo:font-weight="bold" officeooo:rsid="0077da3e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2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3" style:family="text">
      <style:text-properties style:use-window-font-color="true" loext:opacity="0%" style:font-name="Arial" fo:language="fr" fo:country="FR" fo:font-weight="normal" officeooo:rsid="005281b5" style:letter-kerning="true" fo:background-color="transparent" loext:char-shading-value="0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4" style:family="text">
      <style:text-properties style:use-window-font-color="true" loext:opacity="0%" fo:font-size="10pt" fo:language="none" fo:country="none" officeooo:rsid="005b4868" style:letter-kerning="true" style:font-name-asian="Times" style:font-size-asian="10pt" style:language-asian="none" style:country-asian="none" style:font-size-complex="10pt" style:language-complex="hi" style:country-complex="IN" style:font-weight-complex="bold"/>
    </style:style>
    <style:style style:name="T65" style:family="text">
      <style:text-properties officeooo:rsid="0057e216"/>
    </style:style>
    <style:style style:name="T66" style:family="text">
      <style:text-properties fo:color="#000000" loext:opacity="100%" style:font-name="Arial" fo:background-color="#ffffff" loext:char-shading-value="0" style:font-name-complex="Arial"/>
    </style:style>
    <style:style style:name="T67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68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69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70" style:family="text">
      <style:text-properties fo:color="#000000" loext:opacity="100%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71" style:family="text">
      <style:text-properties fo:color="#000000" loext:opacity="100%" style:font-name="Arial" fo:font-weight="bold" officeooo:rsid="00833200" fo:background-color="#ffffff" loext:char-shading-value="0" style:font-weight-asian="bold" style:font-name-complex="Arial" style:font-weight-complex="bold"/>
    </style:style>
    <style:style style:name="T72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73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74" style:family="text">
      <style:text-properties fo:color="#000000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75" style:family="text">
      <style:text-properties fo:color="#000000" loext:opacity="100%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76" style:family="text">
      <style:text-properties fo:color="#000000" loext:opacity="100%" style:font-name="Arial" style:font-name-complex="Arial"/>
    </style:style>
    <style:style style:name="T77" style:family="text">
      <style:text-properties fo:color="#000000" loext:opacity="100%" style:font-name="Arial" officeooo:rsid="0045373d" style:font-name-complex="Arial"/>
    </style:style>
    <style:style style:name="T78" style:family="text">
      <style:text-properties officeooo:rsid="002dcbaa"/>
    </style:style>
    <style:style style:name="T79" style:family="text">
      <style:text-properties style:font-name-asian="Times"/>
    </style:style>
    <style:style style:name="T80" style:family="text">
      <style:text-properties officeooo:rsid="001c8dab" style:font-name-asian="Times"/>
    </style:style>
    <style:style style:name="T81" style:family="text">
      <style:text-properties officeooo:rsid="003f23c3" style:font-name-asian="Times"/>
    </style:style>
    <style:style style:name="T82" style:family="text">
      <style:text-properties officeooo:rsid="002dcbaa" style:font-name-asian="Times"/>
    </style:style>
    <style:style style:name="T83" style:family="text">
      <style:text-properties officeooo:rsid="0077da3e" style:font-name-asian="Times"/>
    </style:style>
    <style:style style:name="T84" style:family="text">
      <style:text-properties officeooo:rsid="0045373d"/>
    </style:style>
    <style:style style:name="T85" style:family="text">
      <style:text-properties officeooo:rsid="00485473"/>
    </style:style>
    <style:style style:name="T86" style:family="text">
      <style:text-properties officeooo:rsid="003d9ebe" style:font-weight-complex="bold"/>
    </style:style>
    <style:style style:name="T87" style:family="text">
      <style:text-properties officeooo:rsid="0021f699" style:font-weight-complex="bold"/>
    </style:style>
    <style:style style:name="T88" style:family="text">
      <style:text-properties officeooo:rsid="00806da2" style:font-weight-complex="bold"/>
    </style:style>
    <style:style style:name="T89" style:family="text">
      <style:text-properties fo:font-weight="bold" officeooo:rsid="0055bfa3" style:font-weight-asian="bold" style:font-weight-complex="bold"/>
    </style:style>
    <style:style style:name="T90" style:family="text">
      <style:text-properties fo:font-weight="bold" officeooo:rsid="0085067c" style:font-weight-asian="bold" style:font-weight-complex="bold"/>
    </style:style>
    <style:style style:name="T91" style:family="text">
      <style:text-properties fo:font-weight="bold" officeooo:rsid="0086110b" style:font-weight-asian="bold" style:font-weight-complex="bold"/>
    </style:style>
    <style:style style:name="T92" style:family="text">
      <style:text-properties fo:font-weight="bold" officeooo:rsid="00898bdc" style:font-weight-asian="bold" style:font-weight-complex="bold"/>
    </style:style>
    <style:style style:name="T93" style:family="text">
      <style:text-properties fo:font-weight="bold" officeooo:rsid="0086110b" style:font-name-asian="Times" style:font-weight-asian="bold" style:font-weight-complex="bold"/>
    </style:style>
    <style:style style:name="T94" style:family="text">
      <style:text-properties officeooo:rsid="0021f699"/>
    </style:style>
    <style:style style:name="T95" style:family="text">
      <style:text-properties officeooo:rsid="002f5b45"/>
    </style:style>
    <style:style style:name="T96" style:family="text">
      <style:text-properties officeooo:rsid="001adaf8"/>
    </style:style>
    <style:style style:name="T97" style:family="text">
      <style:text-properties officeooo:rsid="003fc59b"/>
    </style:style>
    <style:style style:name="T98" style:family="text">
      <style:text-properties officeooo:rsid="001c8dab"/>
    </style:style>
    <style:style style:name="T99" style:family="text">
      <style:text-properties style:font-name-asian="Arial"/>
    </style:style>
    <style:style style:name="T100" style:family="text">
      <style:text-properties officeooo:rsid="00405dee" style:font-name-asian="Arial"/>
    </style:style>
    <style:style style:name="T101" style:family="text">
      <style:text-properties officeooo:rsid="005b326e"/>
    </style:style>
    <style:style style:name="T102" style:family="text">
      <style:text-properties officeooo:rsid="005cfb06"/>
    </style:style>
    <style:style style:name="T103" style:family="text">
      <style:text-properties officeooo:rsid="00664dcb"/>
    </style:style>
    <style:style style:name="T104" style:family="text">
      <style:text-properties officeooo:rsid="006825fc"/>
    </style:style>
    <style:style style:name="T105" style:family="text">
      <style:text-properties officeooo:rsid="00693fca"/>
    </style:style>
    <style:style style:name="T106" style:family="text">
      <style:text-properties officeooo:rsid="005608ef"/>
    </style:style>
    <style:style style:name="T107" style:family="text">
      <style:text-properties officeooo:rsid="003f23c3"/>
    </style:style>
    <style:style style:name="T108" style:family="text">
      <style:text-properties officeooo:rsid="0077da3e"/>
    </style:style>
    <style:style style:name="T109" style:family="text">
      <style:text-properties officeooo:rsid="0086110b"/>
    </style:style>
    <style:style style:name="T110" style:family="text">
      <style:text-properties officeooo:rsid="0087a419"/>
    </style:style>
    <style:style style:name="T111" style:family="text">
      <style:text-properties officeooo:rsid="007ff565"/>
    </style:style>
    <style:style style:name="T112" style:family="text">
      <style:text-properties officeooo:rsid="000b6d32"/>
    </style:style>
    <style:style style:name="T113" style:family="text">
      <style:text-properties officeooo:rsid="00806da2"/>
    </style:style>
    <style:style style:name="T114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8"><text:span text:style-name="T14">Détail Quantitatif et Estimatif </text:span><text:span text:style-name="T13">Lot N°</text:span><text:span text:style-name="T31"> </text:span><text:span text:style-name="T15">1</text:span><text:span text:style-name="T16">4</text:span></text:p>
            <text:p text:style-name="P27">Montant Minimum <text:span text:style-name="T110">300 729</text:span><text:span text:style-name="T106"> € </text:span>et Montant Maximum Annuels <text:span text:style-name="T1">1 085 461</text:span><text:span text:style-name="T106"> €</text:span></text:p>
          </table:table-cell>
        </table:table-row>
      </table:table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9">Nombre total d’écoles du lot : <text:span text:style-name="T92">9</text:span></text:p>
          </table:table-cell>
          <table:table-cell table:style-name="Tableau2.B1" office:value-type="string">
            <text:p text:style-name="P19">Nombre d’école(s) élémentaire(s) : <text:span text:style-name="T90">5</text:span></text:p>
          </table:table-cell>
          <table:table-cell table:style-name="Tableau2.C1" office:value-type="string">
            <text:p text:style-name="P19">Nombre d’école (s) maternelle(s) : <text:span text:style-name="T90">4</text:span></text:p>
          </table:table-cell>
          <table:table-cell table:style-name="Tableau2.D1" office:value-type="string">
            <text:p text:style-name="P81"><text:span text:style-name="T32">Nombre d’école</text:span><text:span text:style-name="T33">(</text:span><text:span text:style-name="T32">s</text:span><text:span text:style-name="T33">)</text:span><text:span text:style-name="T32"> primaire</text:span><text:span text:style-name="T33">(</text:span><text:span text:style-name="T32">s</text:span><text:span text:style-name="T33">)</text:span><text:span text:style-name="T32"> (section enfantine dans une école élémentaire) : </text:span><text:span text:style-name="T17">0</text:span></text:p>
          </table:table-cell>
        </table:table-row>
        <table:table-row table:style-name="Tableau2.1">
          <table:table-cell table:style-name="Tableau2.C1" office:value-type="string">
            <text:p text:style-name="P78"><text:span text:style-name="T48">Nombre </text:span><text:span text:style-name="T50">d’</text:span><text:span text:style-name="T62">Animations Éducatives </text:span><text:span text:style-name="T48"> pour ce lot : </text:span><text:span text:style-name="T57">5</text:span></text:p>
            <text:p text:style-name="P78"><text:span text:style-name="T62">Nombre de groupes en Animations Éducatives  </text:span><text:span text:style-name="T54">: </text:span><text:span text:style-name="T55">1</text:span><text:span text:style-name="T56">1</text:span></text:p>
          </table:table-cell>
          <table:table-cell table:style-name="Tableau2.C1" office:value-type="string">
            <text:p text:style-name="P52">Nombre d’<text:span text:style-name="T78">Accueils Échelonnés </text:span><text:span text:style-name="T107">du </text:span><text:span text:style-name="T108">M</text:span><text:span text:style-name="T107">atin </text:span> pour ce lot : <text:span text:style-name="T91">8</text:span></text:p>
            <text:p text:style-name="P53"><text:span text:style-name="T79">Nombre </text:span><text:span text:style-name="T80">de groupes </text:span><text:span text:style-name="T81">supplémentaires en </text:span><text:span text:style-name="T82">Accueils Échelonnés </text:span><text:span text:style-name="T81">du </text:span><text:span text:style-name="T83">M</text:span><text:span text:style-name="T81">atin  : </text:span><text:span text:style-name="T93">0</text:span></text:p>
          </table:table-cell>
          <table:table-cell table:style-name="Tableau2.C1" office:value-type="string">
            <text:p text:style-name="P50">Nombre d’Animations du Soir <text:span text:style-name="T97">jusqu’à 18h00 </text:span><text:span text:style-name="T85">pour ce lot </text:span>:<text:span text:style-name="T89">6</text:span></text:p>
            <text:p text:style-name="P77"><text:span text:style-name="T48">Nombre </text:span><text:span text:style-name="T49">de groupes en Animations du Soir : </text:span><text:span text:style-name="T56">9</text:span></text:p>
          </table:table-cell>
          <table:table-cell table:style-name="Tableau2.D1" office:value-type="string">
            <text:p text:style-name="P49">Nombre d’Animations du Soir <text:span text:style-name="T97">jusqu’à 18h30 </text:span><text:span text:style-name="T85">pour ce lot </text:span>: <text:span text:style-name="T89">3</text:span></text:p>
            <text:p text:style-name="P51">Nombre <text:span text:style-name="T98">de groupes en Animations du Soir : </text:span><text:span text:style-name="T91">20</text:span></text:p>
          </table:table-cell>
        </table:table-row>
      </table:table>
      <text:p text:style-name="P41"/>
      <text:p text:style-name="P18">Les nombres d’animations et d’accueils sont donnés à titre indicatif, la Ville de Marseille n’est pas engagée sur ces chiffres.</text:p>
      <text:p text:style-name="P4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3">Prix 1</text:p>
            <text:p text:style-name="P31">Prix unitaire pour <text:span text:style-name="T111">2</text:span> groupe<text:span text:style-name="T111">s</text:span> de <text:span text:style-name="T111">18</text:span> enfants / Tout inclus <text:span text:style-name="T94">conformément au CCAP</text:span></text:p>
          </table:table-cell>
          <table:table-cell table:style-name="Tableau3.A1" office:value-type="string">
            <text:p text:style-name="P67"><text:span text:style-name="T25">Prix </text:span><text:span text:style-name="T47">unitaire</text:span><text:span text:style-name="T25"> en euros par jour </text:span></text:p>
          </table:table-cell>
          <table:table-cell table:style-name="Tableau3.A1" table:number-rows-spanned="2" office:value-type="string">
            <text:p text:style-name="P8">X</text:p>
          </table:table-cell>
          <table:table-cell table:style-name="Tableau3.A1" table:number-rows-spanned="2" office:value-type="string">
            <text:p text:style-name="P71"><text:span text:style-name="T25">Nombre d’</text:span><text:span text:style-name="T59">Accueils Échelonnés </text:span><text:span text:style-name="T60">du </text:span><text:span text:style-name="T61">M</text:span><text:span text:style-name="T60">atin </text:span><text:span text:style-name="T25"> du lot </text:span></text:p>
          </table:table-cell>
          <table:table-cell table:style-name="Tableau3.A1" table:number-rows-spanned="2" office:value-type="string">
            <text:p text:style-name="P83">X</text:p>
          </table:table-cell>
          <table:table-cell table:style-name="Tableau3.A1" table:number-rows-spanned="2" office:value-type="string">
            <text:p text:style-name="P72"><text:span text:style-name="T66">Nombre de jours d’</text:span><text:span text:style-name="T59">Accueils Échelonnés </text:span><text:span text:style-name="T60">du </text:span><text:span text:style-name="T61">M</text:span><text:span text:style-name="T60">atin </text:span><text:span text:style-name="T66"> </text:span><text:span text:style-name="T67">pour 1 an</text:span></text:p>
          </table:table-cell>
          <table:table-cell table:style-name="Tableau3.A1" table:number-rows-spanned="2" office:value-type="string">
            <text:p text:style-name="P83">=</text:p>
          </table:table-cell>
          <table:table-cell table:style-name="Tableau3.H1" office:value-type="string">
            <text:p text:style-name="P71"><text:span text:style-name="T25">Montant en euros pour</text:span><text:span text:style-name="T5"> </text:span><text:span text:style-name="T11">1 an</text:span><text:span text:style-name="T25"> de fonctionnement d’</text:span><text:span text:style-name="T59">Accueils Échelonnés </text:span><text:span text:style-name="T60">du </text:span><text:span text:style-name="T61">M</text:span><text:span text:style-name="T60">atin 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7"><text:span text:style-name="T5">€</text:span><text:span text:style-name="T12"> </text:span><text:span text:style-name="T5">HT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67"><text:span text:style-name="T52">€</text:span><text:span text:style-name="T53"> </text:span><text:span text:style-name="T52">HT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45">X</text:p>
          </table:table-cell>
          <table:table-cell table:style-name="Tableau3.A1" office:value-type="string">
            <text:p text:style-name="P25">8</text:p>
          </table:table-cell>
          <table:table-cell table:style-name="Tableau3.A1" office:value-type="string">
            <text:p text:style-name="P88">X</text:p>
          </table:table-cell>
          <table:table-cell table:style-name="Tableau3.A1" office:value-type="string">
            <text:p text:style-name="P90">143</text:p>
          </table:table-cell>
          <table:table-cell table:style-name="Tableau3.A1" office:value-type="string">
            <text:p text:style-name="P88">=</text:p>
          </table:table-cell>
          <table:table-cell table:style-name="Tableau3.H1" office:value-type="string">
            <text:p text:style-name="P7"/>
          </table:table-cell>
        </table:table-row>
      </table:table>
      <text:p text:style-name="P7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9">Prix 1 <text:span text:style-name="T102">bis</text:span></text:p>
            <text:p text:style-name="P29">Prix unitaire pour <text:span text:style-name="T102">un</text:span> groupe de 1<text:span text:style-name="T103">8</text:span> enfants supplémentaires tout inclus conformément au / Tout inclus <text:span text:style-name="T94">conformément au CCAP (</text:span><text:span text:style-name="T102">1</text:span><text:span text:style-name="T94"> intervenant)</text:span></text:p>
          </table:table-cell>
          <table:table-cell table:style-name="Tableau11.A1" office:value-type="string">
            <text:p text:style-name="P68"><text:span text:style-name="T25">Prix </text:span><text:span text:style-name="T47">unitaire</text:span><text:span text:style-name="T25"> en euros par jour </text:span></text:p>
          </table:table-cell>
          <table:table-cell table:style-name="Tableau11.A1" table:number-rows-spanned="2" office:value-type="string">
            <text:p text:style-name="P9">X</text:p>
          </table:table-cell>
          <table:table-cell table:style-name="Tableau11.A1" table:number-rows-spanned="2" office:value-type="string">
            <text:p text:style-name="P71"><text:span text:style-name="T25">Nombre d’</text:span><text:span text:style-name="T59">Accueils Échelonnés </text:span><text:span text:style-name="T60">du </text:span><text:span text:style-name="T61">M</text:span><text:span text:style-name="T60">atin </text:span><text:span text:style-name="T25">du lot </text:span></text:p>
          </table:table-cell>
          <table:table-cell table:style-name="Tableau11.A1" table:number-rows-spanned="2" office:value-type="string">
            <text:p text:style-name="P85">X</text:p>
          </table:table-cell>
          <table:table-cell table:style-name="Tableau11.A1" table:number-rows-spanned="2" office:value-type="string">
            <text:p text:style-name="P72"><text:span text:style-name="T66">Nombre de jours d’</text:span><text:span text:style-name="T59">Accueils Échelonnés </text:span><text:span text:style-name="T60">du </text:span><text:span text:style-name="T61">M</text:span><text:span text:style-name="T60">atin </text:span><text:span text:style-name="T66"> </text:span><text:span text:style-name="T67">pour 1 an</text:span></text:p>
          </table:table-cell>
          <table:table-cell table:style-name="Tableau11.A1" table:number-rows-spanned="2" office:value-type="string">
            <text:p text:style-name="P85">=</text:p>
          </table:table-cell>
          <table:table-cell table:style-name="Tableau11.H1" office:value-type="string">
            <text:p text:style-name="P71"><text:span text:style-name="T25">Montant en euros pour</text:span><text:span text:style-name="T5"> </text:span><text:span text:style-name="T11">1 an</text:span><text:span text:style-name="T25"> de fonctionnement d’</text:span><text:span text:style-name="T59">Accueils Échelonnés </text:span><text:span text:style-name="T60">du </text:span><text:span text:style-name="T61">M</text:span><text:span text:style-name="T60">atin 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68"><text:span text:style-name="T5">€</text:span><text:span text:style-name="T12"> </text:span><text:span text:style-name="T5">HT</text:span></text:p>
          </table:table-cell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table-cell table:style-name="Tableau11.H1" office:value-type="string">
            <text:p text:style-name="P68"><text:span text:style-name="T52">€</text:span><text:span text:style-name="T53"> </text:span><text:span text:style-name="T52">HT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46">X</text:p>
          </table:table-cell>
          <table:table-cell table:style-name="Tableau11.A1" office:value-type="string">
            <text:p text:style-name="P25">0</text:p>
          </table:table-cell>
          <table:table-cell table:style-name="Tableau11.A1" office:value-type="string">
            <text:p text:style-name="P87">X</text:p>
          </table:table-cell>
          <table:table-cell table:style-name="Tableau11.A1" office:value-type="string">
            <text:p text:style-name="P90">143</text:p>
          </table:table-cell>
          <table:table-cell table:style-name="Tableau11.A1" office:value-type="string">
            <text:p text:style-name="P85">=</text:p>
          </table:table-cell>
          <table:table-cell table:style-name="Tableau11.H1" office:value-type="string">
            <text:p text:style-name="P14"/>
          </table:table-cell>
        </table:table-row>
      </table:table>
      <text:p text:style-name="P80"/>
      <text:p text:style-name="P8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rows-spanned="3" office:value-type="string">
            <text:p text:style-name="P3">Prix 1 <text:span text:style-name="T102">ter</text:span></text:p>
            <text:p text:style-name="P31"><text:span text:style-name="T102">Prix unitaire pour </text:span><text:span text:style-name="T111">tout personnel</text:span><text:span text:style-name="T102"> supplémentaire nécessaire à l’accompagnement des enfants en situation de handicap</text:span> / Tout inclus <text:span text:style-name="T94">conformément au CCAP (</text:span><text:span text:style-name="T102">1</text:span><text:span text:style-name="T94"> intervenant)</text:span></text:p>
          </table:table-cell>
          <table:table-cell table:style-name="Tableau12.A1" office:value-type="string">
            <text:p text:style-name="P68"><text:span text:style-name="T25">Prix </text:span><text:span text:style-name="T47">unitaire</text:span><text:span text:style-name="T25"> en euros par jour </text:span></text:p>
          </table:table-cell>
          <table:table-cell table:style-name="Tableau12.A1" table:number-rows-spanned="2" office:value-type="string">
            <text:p text:style-name="P9">X</text:p>
          </table:table-cell>
          <table:table-cell table:style-name="Tableau12.A1" table:number-rows-spanned="2" office:value-type="string">
            <text:p text:style-name="P71"><text:span text:style-name="T25">Nombre d’</text:span><text:span text:style-name="T59">Accueils Échelonnés </text:span><text:span text:style-name="T60">du </text:span><text:span text:style-name="T61">M</text:span><text:span text:style-name="T60">atin </text:span><text:span text:style-name="T25"> du lot </text:span></text:p>
          </table:table-cell>
          <table:table-cell table:style-name="Tableau12.A1" table:number-rows-spanned="2" office:value-type="string">
            <text:p text:style-name="P85">X</text:p>
          </table:table-cell>
          <table:table-cell table:style-name="Tableau12.A1" table:number-rows-spanned="2" office:value-type="string">
            <text:p text:style-name="P72"><text:span text:style-name="T66">Nombre de jours d’</text:span><text:span text:style-name="T59">Accueils Échelonnés </text:span><text:span text:style-name="T60">du </text:span><text:span text:style-name="T61">M</text:span><text:span text:style-name="T60">atin </text:span><text:span text:style-name="T66"> </text:span><text:span text:style-name="T67">pour 1 an</text:span></text:p>
          </table:table-cell>
          <table:table-cell table:style-name="Tableau12.A1" table:number-rows-spanned="2" office:value-type="string">
            <text:p text:style-name="P85">=</text:p>
          </table:table-cell>
          <table:table-cell table:style-name="Tableau12.H1" office:value-type="string">
            <text:p text:style-name="P71"><text:span text:style-name="T25">Montant en euros pour</text:span><text:span text:style-name="T5"> </text:span><text:span text:style-name="T11">1 an</text:span><text:span text:style-name="T25"> de fonctionnement d’</text:span><text:span text:style-name="T59">Accueils Échelonnés </text:span><text:span text:style-name="T60">du </text:span><text:span text:style-name="T61">M</text:span><text:span text:style-name="T60">atin 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68"><text:span text:style-name="T5">€</text:span><text:span text:style-name="T12"> </text:span><text:span text:style-name="T5">HT</text:span></text:p>
          </table:table-cell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H1" office:value-type="string">
            <text:p text:style-name="P68"><text:span text:style-name="T52">€</text:span><text:span text:style-name="T53"> </text:span><text:span text:style-name="T52">HT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11"/>
          </table:table-cell>
          <table:table-cell table:style-name="Tableau12.A1" office:value-type="string">
            <text:p text:style-name="P46">X</text:p>
          </table:table-cell>
          <table:table-cell table:style-name="Tableau12.A1" office:value-type="string">
            <text:p text:style-name="P21">0</text:p>
          </table:table-cell>
          <table:table-cell table:style-name="Tableau12.A1" office:value-type="string">
            <text:p text:style-name="P87">X</text:p>
          </table:table-cell>
          <table:table-cell table:style-name="Tableau12.A1" office:value-type="string">
            <text:p text:style-name="P90">143</text:p>
          </table:table-cell>
          <table:table-cell table:style-name="Tableau12.A1" office:value-type="string">
            <text:p text:style-name="P85">=</text:p>
          </table:table-cell>
          <table:table-cell table:style-name="Tableau12.H1" office:value-type="string">
            <text:p text:style-name="P14"/>
          </table:table-cell>
        </table:table-row>
      </table:table>
      <text:p text:style-name="P8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8">Prix 2</text:p>
            <text:p text:style-name="P60">Prix unitaire par groupe d’activités périscolaires de 3<text:span text:style-name="T112">6</text:span> enfants (2 fois 1<text:span text:style-name="T112">8</text:span>)</text:p>
            <text:p text:style-name="P61">Tout inclus conformément au CCAP (2 groupes minimum)</text:p>
          </table:table-cell>
          <table:table-cell table:style-name="Tableau4.A1" office:value-type="string">
            <text:p text:style-name="P67"><text:span text:style-name="T25">Prix </text:span><text:span text:style-name="T47">unitaire</text:span><text:span text:style-name="T25"> en euros par jour </text:span></text:p>
          </table:table-cell>
          <table:table-cell table:style-name="Tableau4.A1" table:number-rows-spanned="2" office:value-type="string">
            <text:p text:style-name="P8">X</text:p>
          </table:table-cell>
          <table:table-cell table:style-name="Tableau4.A1" table:number-rows-spanned="2" office:value-type="string">
            <text:p text:style-name="P71"><text:span text:style-name="T25">Nombre de </text:span><text:span text:style-name="T26">groupes estimatifs </text:span><text:span text:style-name="T58">Animations Éducatives</text:span><text:span text:style-name="T63"> </text:span><text:span text:style-name="T25"> pour ce lot</text:span><text:span text:style-name="T6"> </text:span></text:p>
          </table:table-cell>
          <table:table-cell table:style-name="Tableau4.A1" table:number-rows-spanned="2" office:value-type="string">
            <text:p text:style-name="P83">X</text:p>
          </table:table-cell>
          <table:table-cell table:style-name="Tableau4.A1" table:number-rows-spanned="2" office:value-type="string">
            <text:p text:style-name="P72"><text:span text:style-name="T66">Nombre de jours </text:span><text:span text:style-name="T74">de</text:span><text:span text:style-name="T69"> </text:span><text:span text:style-name="T58">Animations Éducatives </text:span><text:span text:style-name="T66"> </text:span><text:span text:style-name="T67">pour 1 an</text:span></text:p>
          </table:table-cell>
          <table:table-cell table:style-name="Tableau4.A1" table:number-rows-spanned="2" office:value-type="string">
            <text:p text:style-name="P83">=</text:p>
          </table:table-cell>
          <table:table-cell table:style-name="Tableau4.H1" office:value-type="string">
            <text:p text:style-name="P71"><text:span text:style-name="T25">Montant en euros pour </text:span><text:span text:style-name="T6">1 </text:span><text:span text:style-name="T7">an</text:span><text:span text:style-name="T25"> de fonctionnement </text:span><text:span text:style-name="T29">d</text:span><text:span text:style-name="T30">’</text:span><text:span text:style-name="T58">Animations Éducatives 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7"><text:span text:style-name="T5">€</text:span><text:span text:style-name="T12"> </text:span><text:span text:style-name="T5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67"><text:span text:style-name="T68">€</text:span><text:span text:style-name="T72"> </text:span><text:span text:style-name="T5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45">X</text:p>
          </table:table-cell>
          <table:table-cell table:style-name="Tableau4.A1" office:value-type="string">
            <text:p text:style-name="P23">1<text:span text:style-name="T109">1</text:span></text:p>
          </table:table-cell>
          <table:table-cell table:style-name="Tableau4.A1" office:value-type="string">
            <text:p text:style-name="P88">X</text:p>
          </table:table-cell>
          <table:table-cell table:style-name="Tableau4.A1" office:value-type="string">
            <text:p text:style-name="P90">143</text:p>
          </table:table-cell>
          <table:table-cell table:style-name="Tableau4.A1" office:value-type="string">
            <text:p text:style-name="P84"/>
          </table:table-cell>
          <table:table-cell table:style-name="Tableau4.H1" office:value-type="string">
            <text:p text:style-name="P82"/>
          </table:table-cell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4">*Prix 3</text:p>
            <text:p text:style-name="P28">Prix unitaire pour un groupe d’activité périscolaire <text:span text:style-name="T65">jusqu’à 18h00</text:span> de 1 à <text:span text:style-name="T104">14</text:span> enfants inscrits <text:span text:style-name="T95">(</text:span> enfants de moins de 6 ans, <text:span text:style-name="T96">groupe d’activité périscolaire en regroupement, école primaire) ou pour un groupe d’activité périscolaire de 1 à <text:s/></text:span><text:span text:style-name="T104">18</text:span><text:span text:style-name="T96"> enfants inscrits (enfants de plus de 6 ans) </text:span></text:p>
            <text:p text:style-name="P28"><text:span text:style-name="T86">Tout inclus </text:span><text:span text:style-name="T87">conformément au CCAP (2 </text:span><text:span text:style-name="T88">groupes minimum</text:span><text:span text:style-name="T87">)</text:span></text:p>
          </table:table-cell>
          <table:table-cell table:style-name="Tableau5.A1" office:value-type="string">
            <text:p text:style-name="P73"><text:span text:style-name="T31">Prix </text:span><text:span text:style-name="T51">unitaire</text:span><text:span text:style-name="T31"> en euros par jour</text:span></text:p>
          </table:table-cell>
          <table:table-cell table:style-name="Tableau5.A1" table:number-rows-spanned="2" office:value-type="string">
            <text:p text:style-name="P5">X</text:p>
          </table:table-cell>
          <table:table-cell table:style-name="Tableau5.A1" table:number-rows-spanned="2" office:value-type="string">
            <text:p text:style-name="P73"><text:span text:style-name="T34">Nombre d</text:span><text:span text:style-name="T35">e groupes estimatifs </text:span><text:span text:style-name="T18">Animation du Soir</text:span><text:span text:style-name="T31"> du lot </text:span><text:span text:style-name="T36">jusqu’à 18h</text:span></text:p>
          </table:table-cell>
          <table:table-cell table:style-name="Tableau5.A1" table:number-rows-spanned="2" office:value-type="string">
            <text:p text:style-name="P88">X</text:p>
          </table:table-cell>
          <table:table-cell table:style-name="Tableau5.A1" table:number-rows-spanned="2" office:value-type="string">
            <text:p text:style-name="P76"><text:span text:style-name="T76">Nombre de jours d’</text:span><text:span text:style-name="T73">Animations du Soir</text:span><text:span text:style-name="T76"> </text:span><text:span text:style-name="T77">pour 1 an</text:span></text:p>
          </table:table-cell>
          <table:table-cell table:style-name="Tableau5.A1" table:number-rows-spanned="2" office:value-type="string">
            <text:p text:style-name="P83">=</text:p>
          </table:table-cell>
          <table:table-cell table:style-name="Tableau5.H1" office:value-type="string">
            <text:p text:style-name="P67"><text:span text:style-name="T25">Montant en euros pour</text:span><text:span text:style-name="T6"> 1 </text:span><text:span text:style-name="T9">an</text:span><text:span text:style-name="T25"> de fonctionnement d’</text:span><text:span text:style-name="T5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7"><text:span text:style-name="T5">€</text:span><text:span text:style-name="T12"> </text:span><text:span text:style-name="T5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67"><text:span text:style-name="T52">€</text:span><text:span text:style-name="T53"> </text:span><text:span text:style-name="T52">HT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45">X</text:p>
          </table:table-cell>
          <table:table-cell table:style-name="Tableau5.A1" office:value-type="string">
            <text:p text:style-name="P26">9</text:p>
          </table:table-cell>
          <table:table-cell table:style-name="Tableau5.A1" office:value-type="string">
            <text:p text:style-name="P88">X</text:p>
          </table:table-cell>
          <table:table-cell table:style-name="Tableau5.A1" office:value-type="string">
            <text:p text:style-name="P90">143</text:p>
          </table:table-cell>
          <table:table-cell table:style-name="Tableau5.A1" office:value-type="string">
            <text:p text:style-name="P83">=</text:p>
          </table:table-cell>
          <table:table-cell table:style-name="Tableau5.H1" office:value-type="string">
            <text:p text:style-name="P13"/>
          </table:table-cell>
        </table:table-row>
      </table:table>
      <text:p text:style-name="P16"/>
      <text:p text:style-name="P17"/>
      <text:p text:style-name="P91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6">Prix <text:span text:style-name="T102">3</text:span> <text:span text:style-name="T104">Bis</text:span></text:p>
            <text:p text:style-name="P29">Prix unitaire pour <text:span text:style-name="T111">tout personnel</text:span><text:span text:style-name="T102"> nécessaire à l’accompagnement des enfants en situation de handicap</text:span> / Tout inclus <text:span text:style-name="T94">conformément au CCAP (</text:span><text:span text:style-name="T102">1</text:span><text:span text:style-name="T94"> intervenant)</text:span></text:p>
          </table:table-cell>
          <table:table-cell table:style-name="Tableau13.A1" office:value-type="string">
            <text:p text:style-name="P68"><text:span text:style-name="T25">Prix </text:span><text:span text:style-name="T47">unitaire</text:span><text:span text:style-name="T25"> en euros par jour </text:span></text:p>
          </table:table-cell>
          <table:table-cell table:style-name="Tableau13.A1" table:number-rows-spanned="2" office:value-type="string">
            <text:p text:style-name="P9">X</text:p>
          </table:table-cell>
          <table:table-cell table:style-name="Tableau13.A1" table:number-rows-spanned="2" office:value-type="string">
            <text:p text:style-name="P68"><text:span text:style-name="T25">Nombre d’</text:span><text:span text:style-name="T10">A</text:span><text:span text:style-name="T8">nimations du soir</text:span><text:span text:style-name="T6"> </text:span><text:span text:style-name="T8">concernées</text:span><text:span text:style-name="T25"> du lot </text:span></text:p>
          </table:table-cell>
          <table:table-cell table:style-name="Tableau13.A1" table:number-rows-spanned="2" office:value-type="string">
            <text:p text:style-name="P85">X</text:p>
          </table:table-cell>
          <table:table-cell table:style-name="Tableau13.A1" table:number-rows-spanned="2" office:value-type="string">
            <text:p text:style-name="P69"><text:span text:style-name="T66">Nombre de jours d’</text:span><text:span text:style-name="T71">A</text:span><text:span text:style-name="T70">nimations du soir </text:span><text:span text:style-name="T75">pour1 an</text:span></text:p>
          </table:table-cell>
          <table:table-cell table:style-name="Tableau13.A1" table:number-rows-spanned="2" office:value-type="string">
            <text:p text:style-name="P85">=</text:p>
          </table:table-cell>
          <table:table-cell table:style-name="Tableau13.H1" office:value-type="string">
            <text:p text:style-name="P68"><text:span text:style-name="T25">Montant en euros pour</text:span><text:span text:style-name="T6"> 1 </text:span><text:span text:style-name="T7">an</text:span><text:span text:style-name="T25"> de fonctionnement d’</text:span><text:span text:style-name="T10">A</text:span><text:span text:style-name="T8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68"><text:span text:style-name="T5">€</text:span><text:span text:style-name="T12"> </text:span><text:span text:style-name="T5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68"><text:span text:style-name="T52">€</text:span><text:span text:style-name="T53"> </text:span><text:span text:style-name="T52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11"/>
          </table:table-cell>
          <table:table-cell table:style-name="Tableau13.A1" office:value-type="string">
            <text:p text:style-name="P46">X</text:p>
          </table:table-cell>
          <table:table-cell table:style-name="Tableau13.A1" office:value-type="string">
            <text:p text:style-name="P22">0</text:p>
          </table:table-cell>
          <table:table-cell table:style-name="Tableau13.A1" office:value-type="string">
            <text:p text:style-name="P87">X</text:p>
          </table:table-cell>
          <table:table-cell table:style-name="Tableau13.A1" office:value-type="string">
            <text:p text:style-name="P90">143</text:p>
          </table:table-cell>
          <table:table-cell table:style-name="Tableau13.A1" office:value-type="string">
            <text:p text:style-name="P85">=</text:p>
          </table:table-cell>
          <table:table-cell table:style-name="Tableau13.H1" office:value-type="string">
            <text:p text:style-name="P14"/>
          </table:table-cell>
        </table:table-row>
      </table:table>
      <text:p text:style-name="P92"/>
      <text:p text:style-name="P9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2">Prix <text:span text:style-name="T65">4</text:span></text:p>
            <text:p text:style-name="P30">Prix unitaire pour un groupe d’activité périscolaire <text:span text:style-name="T65">jusqu’à 18h30</text:span> de 1 à <text:span text:style-name="T104">14</text:span> enfants inscrits <text:span text:style-name="T95">(</text:span> enfants de moins de 6 ans, <text:span text:style-name="T96">groupe d’activité périscolaire en regroupement, école primaire) ou pour un groupe d’activité périscolaire de 1 à <text:s/></text:span><text:span text:style-name="T104">18</text:span><text:span text:style-name="T96"> enfants inscrits (enfants de plus de 6 ans) </text:span></text:p>
            <text:p text:style-name="P32"><text:span text:style-name="T86">Tout inclus </text:span><text:span text:style-name="T87">conformément au CCAP (2 </text:span><text:span text:style-name="T88">groupes minimum</text:span><text:span text:style-name="T87">)</text:span><text:span text:style-name="T64"> </text:span></text:p>
          </table:table-cell>
          <table:table-cell table:style-name="Tableau6.A1" office:value-type="string">
            <text:p text:style-name="P74"><text:span text:style-name="T31">Prix </text:span><text:span text:style-name="T51">unitaire</text:span><text:span text:style-name="T31"> en euros par jour</text:span></text:p>
          </table:table-cell>
          <table:table-cell table:style-name="Tableau6.A1" table:number-rows-spanned="2" office:value-type="string">
            <text:p text:style-name="P2">X</text:p>
          </table:table-cell>
          <table:table-cell table:style-name="Tableau6.A1" table:number-rows-spanned="2" office:value-type="string">
            <text:p text:style-name="P74"><text:span text:style-name="T34">Nombre d</text:span><text:span text:style-name="T35">e groupes estimatifs </text:span><text:span text:style-name="T18">Animation du Soir</text:span><text:span text:style-name="T31"> du lot </text:span><text:span text:style-name="T37">jusqu’à 18h30</text:span></text:p>
          </table:table-cell>
          <table:table-cell table:style-name="Tableau6.A1" table:number-rows-spanned="2" office:value-type="string">
            <text:p text:style-name="P89">X</text:p>
          </table:table-cell>
          <table:table-cell table:style-name="Tableau6.A1" table:number-rows-spanned="2" office:value-type="string">
            <text:p text:style-name="P75"><text:span text:style-name="T76">Nombre de jours d’</text:span><text:span text:style-name="T73">Animations du Soir</text:span><text:span text:style-name="T76"> </text:span><text:span text:style-name="T77">pour 1 an</text:span></text:p>
          </table:table-cell>
          <table:table-cell table:style-name="Tableau6.A1" table:number-rows-spanned="2" office:value-type="string">
            <text:p text:style-name="P86">=</text:p>
          </table:table-cell>
          <table:table-cell table:style-name="Tableau6.H1" office:value-type="string">
            <text:p text:style-name="P70"><text:span text:style-name="T25">Montant en euros pour</text:span><text:span text:style-name="T6"> 1 </text:span><text:span text:style-name="T9">an</text:span><text:span text:style-name="T25"> de fonctionnement d’</text:span><text:span text:style-name="T5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70"><text:span text:style-name="T5">€</text:span><text:span text:style-name="T12"> </text:span><text:span text:style-name="T5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70"><text:span text:style-name="T52">€</text:span><text:span text:style-name="T53"> </text:span><text:span text:style-name="T52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47">X</text:p>
          </table:table-cell>
          <table:table-cell table:style-name="Tableau6.A1" office:value-type="string">
            <text:p text:style-name="P26">20</text:p>
          </table:table-cell>
          <table:table-cell table:style-name="Tableau6.A1" office:value-type="string">
            <text:p text:style-name="P89">X</text:p>
          </table:table-cell>
          <table:table-cell table:style-name="Tableau6.A1" office:value-type="string">
            <text:p text:style-name="P90">143</text:p>
          </table:table-cell>
          <table:table-cell table:style-name="Tableau6.A1" office:value-type="string">
            <text:p text:style-name="P86">=</text:p>
          </table:table-cell>
          <table:table-cell table:style-name="Tableau6.H1" office:value-type="string">
            <text:p text:style-name="P15"/>
          </table:table-cell>
        </table:table-row>
      </table:table>
      <text:p text:style-name="P97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3">Prix <text:span text:style-name="T104">4 Bis</text:span></text:p>
            <text:p text:style-name="P31">Prix unitaire pour <text:span text:style-name="T113">tout personnel</text:span><text:span text:style-name="T102"> supplémentaire nécessaire à l’accompagnement des enfants en situation de handicap</text:span> / Tout inclus <text:span text:style-name="T94">conformément au CCAP (</text:span><text:span text:style-name="T102">1</text:span><text:span text:style-name="T94"> intervenant)</text:span></text:p>
          </table:table-cell>
          <table:table-cell table:style-name="Tableau14.A1" office:value-type="string">
            <text:p text:style-name="P68"><text:span text:style-name="T25">Prix </text:span><text:span text:style-name="T47">unitaire</text:span><text:span text:style-name="T25"> en euros par jour </text:span></text:p>
          </table:table-cell>
          <table:table-cell table:style-name="Tableau14.A1" table:number-rows-spanned="2" office:value-type="string">
            <text:p text:style-name="P9">X</text:p>
          </table:table-cell>
          <table:table-cell table:style-name="Tableau14.A1" table:number-rows-spanned="2" office:value-type="string">
            <text:p text:style-name="P68"><text:span text:style-name="T25">Nombre d’</text:span><text:span text:style-name="T10">A</text:span><text:span text:style-name="T8">nimations du soir</text:span><text:span text:style-name="T6"> </text:span><text:span text:style-name="T8">concernées</text:span><text:span text:style-name="T25"> du lot </text:span></text:p>
          </table:table-cell>
          <table:table-cell table:style-name="Tableau14.A1" table:number-rows-spanned="2" office:value-type="string">
            <text:p text:style-name="P85">X</text:p>
          </table:table-cell>
          <table:table-cell table:style-name="Tableau14.A1" table:number-rows-spanned="2" office:value-type="string">
            <text:p text:style-name="P69"><text:span text:style-name="T66">Nombre de jours d’</text:span><text:span text:style-name="T71">A</text:span><text:span text:style-name="T70">nimations du soir </text:span><text:span text:style-name="T75">pour1 an</text:span></text:p>
          </table:table-cell>
          <table:table-cell table:style-name="Tableau14.A1" table:number-rows-spanned="2" office:value-type="string">
            <text:p text:style-name="P85">=</text:p>
          </table:table-cell>
          <table:table-cell table:style-name="Tableau14.H1" office:value-type="string">
            <text:p text:style-name="P68"><text:span text:style-name="T25">Montant en euros pour</text:span><text:span text:style-name="T6"> 1 </text:span><text:span text:style-name="T7">an</text:span><text:span text:style-name="T25"> de fonctionnement d’</text:span><text:span text:style-name="T10">A</text:span><text:span text:style-name="T8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68"><text:span text:style-name="T5">€</text:span><text:span text:style-name="T12"> </text:span><text:span text:style-name="T5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68"><text:span text:style-name="T52">€</text:span><text:span text:style-name="T53"> </text:span><text:span text:style-name="T52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11"/>
          </table:table-cell>
          <table:table-cell table:style-name="Tableau14.A1" office:value-type="string">
            <text:p text:style-name="P46">X</text:p>
          </table:table-cell>
          <table:table-cell table:style-name="Tableau14.A1" office:value-type="string">
            <text:p text:style-name="P24">0</text:p>
          </table:table-cell>
          <table:table-cell table:style-name="Tableau14.A1" office:value-type="string">
            <text:p text:style-name="P87">X</text:p>
          </table:table-cell>
          <table:table-cell table:style-name="Tableau14.A1" office:value-type="string">
            <text:p text:style-name="P90">143</text:p>
          </table:table-cell>
          <table:table-cell table:style-name="Tableau14.A1" office:value-type="string">
            <text:p text:style-name="P85">=</text:p>
          </table:table-cell>
          <table:table-cell table:style-name="Tableau14.H1" office:value-type="string">
            <text:p text:style-name="P14"/>
          </table:table-cell>
        </table:table-row>
      </table:table>
      <text:p text:style-name="P96"/>
      <text:p text:style-name="P99"/>
      <text:p text:style-name="P100"/>
      <text:p text:style-name="P10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307197088">
          <table:table-cell table:style-name="Tableau7.A1" table:number-columns-spanned="17" office:value-type="string">
            <text:p text:style-name="P102"><text:span text:style-name="T43">T</text:span><text:span text:style-name="T40">OTAL DÉTAIL QUANTITATIF ET ESTIMATIF POUR </text:span><text:span text:style-name="T42">143</text:span><text:span text:style-name="T40"> JOURS D’A</text:span><text:span text:style-name="T46">CCUEILS ÉCHELONNES DU MATIN</text:span><text:span text:style-name="T40">, </text:span><text:span text:style-name="T42">143</text:span><text:span text:style-name="T40"> JOURS D’</text:span><text:span text:style-name="T46">ANIMATIONS ÉDUCATIVES</text:span><text:span text:style-name="T40"> </text:span><text:span text:style-name="T44">ET </text:span><text:span text:style-name="T42">143</text:span><text:span text:style-name="T40"> JOURS D’ANIMATIONS DU SOIR</text:span><text:span text:style-name="T45"> </text:span><text:span text:style-name="T40">SOIT 1 </text:span><text:span text:style-name="T41">AN</text:span><text:span text:style-name="T40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307200080">
          <table:table-cell table:style-name="Tableau7.A2" office:value-type="string">
            <text:p text:style-name="P33">Prix 1</text:p>
            <text:p text:style-name="P42">Montant pour</text:p>
            <text:p text:style-name="P94"><text:span text:style-name="T14">1 </text:span><text:span text:style-name="T19">an</text:span></text:p>
            <text:p text:style-name="P40"><text:span text:style-name="T84">d’</text:span>Accueils Échelonnés du <text:span text:style-name="T108">M</text:span>atin</text:p>
          </table:table-cell>
          <table:table-cell table:style-name="Tableau7.A2" office:value-type="string">
            <text:p text:style-name="P62">+</text:p>
          </table:table-cell>
          <table:table-cell table:style-name="Tableau7.A2" office:value-type="string">
            <text:p text:style-name="P62">Prix 1 bis</text:p>
            <text:p text:style-name="P62">Prix <text:span text:style-name="T104">pour 1 an, </text:span>pour un groupe de 1<text:span text:style-name="T104">8</text:span> enfants supplémentaires</text:p>
          </table:table-cell>
          <table:table-cell table:style-name="Tableau7.A2" office:value-type="string">
            <text:p text:style-name="P62">+</text:p>
          </table:table-cell>
          <table:table-cell table:style-name="Tableau7.A2" office:value-type="string">
            <text:p text:style-name="P62">Prix 1 ter</text:p>
            <text:p text:style-name="P62">Prix pour <text:span text:style-name="T104">1 an pour</text:span> <text:s/><text:span text:style-name="T113">tout personnel</text:span> <text:s/>nécessaire à l’accompagnement des enfants en situation de handicap</text:p>
            <text:p text:style-name="P62"/>
          </table:table-cell>
          <table:table-cell table:style-name="Tableau7.A2" office:value-type="string">
            <text:p text:style-name="P63">+</text:p>
          </table:table-cell>
          <table:table-cell table:style-name="Tableau7.A2" office:value-type="string">
            <text:p text:style-name="P105">Prix 2</text:p>
            <text:p text:style-name="P104">Prix <text:span text:style-name="T114">pour un an </text:span>par groupe d’activités périscolaires de 3<text:span text:style-name="T112">6</text:span> enfants (2 fois 1<text:span text:style-name="T112">8</text:span>)</text:p>
          </table:table-cell>
          <table:table-cell table:style-name="Tableau7.A2" office:value-type="string">
            <text:p text:style-name="P64">+</text:p>
          </table:table-cell>
          <table:table-cell table:style-name="Tableau7.A2" office:value-type="string">
            <text:p text:style-name="P35">Prix 3</text:p>
            <text:p text:style-name="P39">Prix pour 1 an</text:p>
            <text:p text:style-name="P35">Animations du Soir <text:span text:style-name="T101">jusqu’à 18h00</text:span></text:p>
            <text:p text:style-name="P35">par Groupes un groupe de 14 ou 18 enfant<text:span text:style-name="T105">s</text:span></text:p>
          </table:table-cell>
          <table:table-cell table:style-name="Tableau7.A2" office:value-type="string">
            <text:p text:style-name="P65">+</text:p>
          </table:table-cell>
          <table:table-cell table:style-name="Tableau7.A2" office:value-type="string">
            <text:p text:style-name="P65">Prix 3 <text:span text:style-name="T105">bis</text:span></text:p>
            <text:p text:style-name="P65">Prix pour <text:span text:style-name="T105">1 an pour </text:span><text:span text:style-name="T113">tout personnel</text:span> nécessaire à l’accompagnement des enfants en situation de handicap </text:p>
          </table:table-cell>
          <table:table-cell table:style-name="Tableau7.A2" office:value-type="string">
            <text:p text:style-name="P66">+</text:p>
          </table:table-cell>
          <table:table-cell table:style-name="Tableau7.A2" office:value-type="string">
            <text:p text:style-name="P35">Prix <text:span text:style-name="T101">4</text:span></text:p>
            <text:p text:style-name="P39">prix pour 1 an</text:p>
            <text:p text:style-name="P35">Animations du Soir <text:span text:style-name="T101">jusqu’à 18h30</text:span></text:p>
            <text:p text:style-name="P35">par Groupes un groupe de 14 ou 18 enfants</text:p>
          </table:table-cell>
          <table:table-cell table:style-name="Tableau7.A2" office:value-type="string">
            <text:p text:style-name="P36">+</text:p>
          </table:table-cell>
          <table:table-cell table:style-name="Tableau7.A2" office:value-type="string">
            <text:p text:style-name="P33">Prix <text:span text:style-name="T105">4 Bis</text:span></text:p>
            <text:p text:style-name="P34">Prix <text:span text:style-name="T105">pour 1 an</text:span> pour <text:span text:style-name="T113">tout personnel</text:span><text:span text:style-name="T102"> <text:s/>nécessaire à l’accompagnement des enfants en situation de handicap</text:span> </text:p>
          </table:table-cell>
          <table:table-cell table:style-name="Tableau7.A2" office:value-type="string">
            <text:p text:style-name="P38">=</text:p>
          </table:table-cell>
          <table:table-cell table:style-name="Tableau7.Q2" office:value-type="string">
            <text:p text:style-name="P43">Montant en euros pour</text:p>
            <text:p text:style-name="P95"><text:span text:style-name="T14">1</text:span><text:span text:style-name="T31"> </text:span><text:span text:style-name="T22">an</text:span><text:span text:style-name="T31"> de fonctionnement </text:span><text:span text:style-name="T20">Accueil</text:span><text:span text:style-name="T21">s</text:span><text:span text:style-name="T14"> </text:span><text:span text:style-name="T21">Échelonnés </text:span><text:span text:style-name="T14">du Matin</text:span><text:span text:style-name="T13"> + </text:span><text:span text:style-name="T23">Animations Éducatives</text:span><text:span text:style-name="T13"> + Animations du so</text:span><text:span text:style-name="T24">ir</text:span></text:p>
          </table:table-cell>
        </table:table-row>
        <table:table-row table:style-name="Tableau7.3">
          <table:table-cell table:style-name="Tableau7.A2" office:value-type="string">
            <text:p text:style-name="P93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7">+</text:p>
          </table:table-cell>
          <table:table-cell table:style-name="Tableau7.A2" office:value-type="string">
            <text:p text:style-name="P93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93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9">+</text:p>
          </table:table-cell>
          <table:table-cell table:style-name="Tableau7.A2" office:value-type="string">
            <text:p text:style-name="P93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4">+</text:p>
          </table:table-cell>
          <table:table-cell table:style-name="Tableau7.A2" office:value-type="string">
            <text:p text:style-name="P93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93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58"><text:span text:style-name="T100">€</text:span><text:span text:style-name="T99"> </text:span>HT</text:p>
          </table:table-cell>
          <table:table-cell table:style-name="Tableau7.A2" office:value-type="string">
            <text:p text:style-name="P58"/>
          </table:table-cell>
          <table:table-cell table:style-name="Tableau7.A2" office:value-type="string">
            <text:p text:style-name="P58"><text:span text:style-name="T100">€</text:span><text:span text:style-name="T99"> </text:span>HT</text:p>
          </table:table-cell>
          <table:table-cell table:style-name="Tableau7.A2" office:value-type="string">
            <text:p text:style-name="P37">=</text:p>
          </table:table-cell>
          <table:table-cell table:style-name="Tableau7.Q2" office:value-type="string">
            <text:p text:style-name="P93"><text:span text:style-name="T28">€</text:span><text:span text:style-name="T27"> </text:span><text:span text:style-name="T25">HT</text:span></text:p>
          </table:table-cell>
        </table:table-row>
      </table:table>
      <text:p text:style-name="P101"/>
      <text:p text:style-name="P103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fo:background-color="#ffff00"/>
    </style:style>
    <style:style style:name="MT1" style:family="text">
      <style:text-properties officeooo:rsid="0085067c"/>
    </style:style>
    <style:style style:name="MT2" style:family="text">
      <style:text-properties style:font-name="Arial" fo:font-size="8pt" fo:font-weight="bold" fo:background-color="transparent" loext:char-shading-value="0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56ec40" fo:background-color="transparent" loext:char-shading-value="0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officeooo:rsid="007ed608" fo:background-color="transparent" loext:char-shading-value="0" style:font-size-asian="8pt" style:font-weight-asian="bold" style:font-name-complex="Arial" style:font-size-complex="8pt"/>
    </style:style>
    <style:style style:name="MT5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fo:background-color="transparent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loext:opacity="0%" style:font-name="Arial" fo:font-size="8pt" fo:language="none" fo:country="none" fo:font-weight="bold" style:letter-kerning="true" fo:background-color="transparent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</text:span><text:span text:style-name="MT4">3_0531</text:span><text:span text:style-name="MT5"><text:tab/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0:54:02.198000000</dc:date>
    <meta:editing-cycles>274</meta:editing-cycles>
    <meta:editing-duration>PT12H37M34S</meta:editing-duration>
    <meta:generator>LibreOffice/7.2.7.2$Windows_X86_64 LibreOffice_project/8d71d29d553c0f7dcbfa38fbfda25ee34cce99a2</meta:generator>
    <meta:print-date>2023-02-10T14:27:57.287000000</meta:print-date>
    <meta:document-statistic meta:table-count="11" meta:image-count="0" meta:object-count="0" meta:page-count="2" meta:paragraph-count="197" meta:word-count="1024" meta:character-count="5514" meta:non-whitespace-character-count="4642"/>
  </office:meta>
</office:document-meta>
</file>