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799cm"/>
    </style:style>
    <style:style style:name="Tableau2.B" style:family="table-column">
      <style:table-column-properties style:column-width="4.618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eau11.H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299430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33a77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transparent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1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b3dd6" officeooo:paragraph-rsid="006b3dd6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15c7b" officeooo:paragraph-rsid="00815c7b" fo:background-color="transparent" style:font-size-asian="8.75pt" style:language-asian="none" style:country-asian="none" style:font-weight-asian="bold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7e932c" officeooo:paragraph-rsid="007e932c" fo:background-color="transparent" style:font-size-asian="8.75pt" style:language-asian="none" style:country-asian="none" style:font-weight-asian="bold" style:font-name-complex="Arial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8291dc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550036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6pt" fo:font-weight="bold" officeooo:paragraph-rsid="00833a77" fo:background-color="transparent" style:font-size-asian="6pt" style:font-weight-asian="bold" style:font-name-complex="Arial" style:font-size-complex="6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6pt" fo:font-weight="bold" officeooo:paragraph-rsid="0072b0a9" fo:background-color="transparent" style:font-size-asian="6pt" style:font-weight-asian="bold" style:font-name-complex="Arial" style:font-size-complex="6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ef1c9" fo:background-color="transparent" style:font-size-asian="6pt" style:font-weight-asian="bold" style:font-name-complex="Arial" style:font-size-complex="6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42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3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5" style:family="paragraph" style:parent-style-name="Standard">
      <style:text-properties fo:background-color="transparen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833a77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3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f731f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4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7f731f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7ef1c9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7ef1c9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7ef1c9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ef1c9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7ef1c9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0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7ef1c9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33a77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33a77" style:letter-kerning="true" fo:background-color="transparent" style:font-name-asian="Times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9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71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72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4" style:family="paragraph" style:parent-style-name="Table_20_Contents">
      <style:paragraph-properties fo:text-align="center" style:justify-single-word="false"/>
      <style:text-properties fo:font-size="8pt" officeooo:paragraph-rsid="007f731f" style:font-size-asian="8pt" style:font-size-complex="8pt"/>
    </style:style>
    <style:style style:name="P75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7f731f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officeooo:paragraph-rsid="005cfb06" fo:background-color="transparent" style:font-size-asian="8pt" style:font-size-complex="8pt"/>
    </style:style>
    <style:style style:name="P7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80" style:family="paragraph" style:parent-style-name="Standard">
      <style:paragraph-properties fo:text-align="start" style:justify-single-word="false"/>
      <style:text-properties fo:font-size="8pt" officeooo:paragraph-rsid="007f731f" fo:background-color="transparent" style:font-size-asian="8pt" style:font-size-complex="8pt"/>
    </style:style>
    <style:style style:name="P81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82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3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5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90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9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9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3" style:family="paragraph" style:parent-style-name="Text_20_body">
      <style:text-properties fo:font-size="6pt" style:font-size-asian="5.25pt" style:font-size-complex="6pt"/>
    </style:style>
    <style:style style:name="P94" style:family="paragraph" style:parent-style-name="Standard">
      <style:text-properties fo:font-size="6pt" officeooo:paragraph-rsid="005cfb06" style:font-size-asian="5.25pt" style:font-size-complex="6pt"/>
    </style:style>
    <style:style style:name="P95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7ef1c9" style:font-size-asian="6pt" style:font-weight-asian="bold" style:font-size-complex="6pt" style:font-weight-complex="bold"/>
    </style:style>
    <style:style style:name="P96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7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8" style:family="paragraph" style:parent-style-name="Standard">
      <style:text-properties officeooo:paragraph-rsid="005cfb06"/>
    </style:style>
    <style:style style:name="P99" style:family="paragraph" style:parent-style-name="Standard">
      <style:paragraph-properties fo:text-align="center" style:justify-single-word="false"/>
      <style:text-properties officeooo:paragraph-rsid="007ef1c9"/>
    </style:style>
    <style:style style:name="P100" style:family="paragraph" style:parent-style-name="Standard">
      <style:text-properties officeooo:paragraph-rsid="0057e216"/>
    </style:style>
    <style:style style:name="P101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fo:font-size="10pt" officeooo:paragraph-rsid="007e54d8" style:font-size-asian="8.75pt" style:font-size-complex="10pt"/>
    </style:style>
    <style:style style:name="P103" style:family="paragraph" style:parent-style-name="Standard">
      <style:text-properties officeooo:paragraph-rsid="007e54d8"/>
    </style:style>
    <style:style style:name="P104" style:family="paragraph" style:parent-style-name="Standard">
      <style:text-properties officeooo:paragraph-rsid="007ef1c9"/>
    </style:style>
    <style:style style:name="P105" style:family="paragraph" style:parent-style-name="Standard">
      <style:text-properties officeooo:rsid="00824498" officeooo:paragraph-rsid="00848a16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52d2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52d22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T1" style:family="text">
      <style:text-properties officeooo:rsid="00815c7b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7e54d8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7ffd16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5281b5" style:font-weight-asian="bold" style:font-name-complex="Arial" style:font-weight-complex="bold"/>
    </style:style>
    <style:style style:name="T16" style:family="text">
      <style:text-properties style:font-name="Arial" fo:font-weight="bold" officeooo:rsid="007b8f87" style:font-weight-asian="bold" style:font-name-complex="Arial" style:font-weight-complex="bold"/>
    </style:style>
    <style:style style:name="T17" style:family="text">
      <style:text-properties style:font-name="Arial" fo:font-weight="bold" officeooo:rsid="0045373d" style:font-weight-asian="bold" style:font-name-complex="Arial" style:font-weight-complex="bold"/>
    </style:style>
    <style:style style:name="T18" style:family="text">
      <style:text-properties style:font-name="Arial" fo:font-weight="bold" officeooo:rsid="003d9ebe" style:font-weight-asian="bold" style:font-name-complex="Arial" style:font-weight-complex="bold"/>
    </style:style>
    <style:style style:name="T19" style:family="text">
      <style:text-properties style:font-name="Arial" fo:font-weight="bold" officeooo:rsid="0077da3e" style:font-weight-asian="bold" style:font-name-complex="Arial" style:font-weight-complex="bold"/>
    </style:style>
    <style:style style:name="T20" style:family="text">
      <style:text-properties style:font-name="Arial" fo:font-weight="bold" officeooo:rsid="0049e52a" style:font-weight-asian="bold" style:font-name-complex="Arial" style:font-weight-complex="bold"/>
    </style:style>
    <style:style style:name="T21" style:family="text">
      <style:text-properties style:font-name="Arial" fo:font-weight="bold" officeooo:rsid="0045373d" style:font-weight-asian="bold" style:font-name-complex="Arial"/>
    </style:style>
    <style:style style:name="T22" style:family="text">
      <style:text-properties style:font-name="Arial" fo:font-weight="bold" officeooo:rsid="0077da3e" style:font-weight-asian="bold" style:font-name-complex="Arial"/>
    </style:style>
    <style:style style:name="T23" style:family="text">
      <style:text-properties style:font-name="Arial" fo:font-weight="bold" officeooo:rsid="003d9ebe" style:font-weight-asian="bold" style:font-name-complex="Arial"/>
    </style:style>
    <style:style style:name="T24" style:family="text">
      <style:text-properties style:font-name="Arial" fo:font-weight="bold" style:font-name-asian="Arial" style:font-weight-asian="bold" style:font-name-complex="Arial"/>
    </style:style>
    <style:style style:name="T25" style:family="text">
      <style:text-properties style:font-name="Arial" fo:background-color="#ffffff" loext:char-shading-value="0" style:font-name-complex="Arial"/>
    </style:style>
    <style:style style:name="T26" style:family="text">
      <style:text-properties style:font-name="Arial" officeooo:rsid="006825fc" fo:background-color="#ffffff" loext:char-shading-value="0" style:font-name-complex="Arial"/>
    </style:style>
    <style:style style:name="T27" style:family="text">
      <style:text-properties style:font-name="Arial" fo:background-color="#ffffff" loext:char-shading-value="0" style:font-name-asian="Arial" style:font-name-complex="Arial"/>
    </style:style>
    <style:style style:name="T28" style:family="text">
      <style:text-properties style:font-name="Arial" officeooo:rsid="00405dee" fo:background-color="#ffffff" loext:char-shading-value="0" style:font-name-asian="Arial" style:font-name-complex="Arial"/>
    </style:style>
    <style:style style:name="T2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0" style:family="text">
      <style:text-properties style:font-name="Arial" fo:font-weight="normal" officeooo:rsid="007f731f" fo:background-color="#ffffff" loext:char-shading-value="0" style:font-weight-asian="normal" style:font-name-complex="Arial" style:font-weight-complex="normal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officeooo:rsid="00210c22" style:font-name-complex="Arial"/>
    </style:style>
    <style:style style:name="T33" style:family="text">
      <style:text-properties style:font-name="Arial" officeooo:rsid="001ed60c" style:font-name-complex="Arial"/>
    </style:style>
    <style:style style:name="T34" style:family="text">
      <style:text-properties style:font-name="Arial" officeooo:rsid="0049e52a" style:font-name-complex="Arial"/>
    </style:style>
    <style:style style:name="T35" style:family="text">
      <style:text-properties style:font-name="Arial" officeooo:rsid="006825fc" style:font-name-complex="Arial"/>
    </style:style>
    <style:style style:name="T36" style:family="text">
      <style:text-properties style:font-name="Arial" officeooo:rsid="007ff565" style:font-name-complex="Arial"/>
    </style:style>
    <style:style style:name="T37" style:family="text">
      <style:text-properties style:font-name="Arial" officeooo:rsid="00806da2" style:font-name-complex="Arial"/>
    </style:style>
    <style:style style:name="T38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39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0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f731f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officeooo:rsid="00815c7b" style:letter-kerning="true" style:font-name-asian="Times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4db991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815c7b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3" style:family="text">
      <style:text-properties style:use-window-font-color="true" loext:opacity="0%" fo:font-size="10pt" fo:language="none" fo:country="none" officeooo:rsid="005b4868" style:letter-kerning="true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64" style:family="text">
      <style:text-properties officeooo:rsid="0057e216"/>
    </style:style>
    <style:style style:name="T65" style:family="text">
      <style:text-properties fo:color="#000000" loext:opacity="100%" style:font-name="Arial" fo:background-color="#ffffff" loext:char-shading-value="0" style:font-name-complex="Arial"/>
    </style:style>
    <style:style style:name="T66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67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68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69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0" style:family="text">
      <style:text-properties fo:color="#000000" loext:opacity="100%" style:font-name="Arial" fo:font-weight="bold" officeooo:rsid="007ffd16" fo:background-color="#ffffff" loext:char-shading-value="0" style:font-weight-asian="bold" style:font-name-complex="Arial" style:font-weight-complex="bold"/>
    </style:style>
    <style:style style:name="T71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2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3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4" style:family="text">
      <style:text-properties officeooo:rsid="002dcbaa"/>
    </style:style>
    <style:style style:name="T75" style:family="text">
      <style:text-properties style:font-name-asian="Times"/>
    </style:style>
    <style:style style:name="T76" style:family="text">
      <style:text-properties officeooo:rsid="001c8dab" style:font-name-asian="Times"/>
    </style:style>
    <style:style style:name="T77" style:family="text">
      <style:text-properties officeooo:rsid="003f23c3" style:font-name-asian="Times"/>
    </style:style>
    <style:style style:name="T78" style:family="text">
      <style:text-properties officeooo:rsid="002dcbaa" style:font-name-asian="Times"/>
    </style:style>
    <style:style style:name="T79" style:family="text">
      <style:text-properties officeooo:rsid="0077da3e" style:font-name-asian="Times"/>
    </style:style>
    <style:style style:name="T80" style:family="text">
      <style:text-properties officeooo:rsid="0045373d"/>
    </style:style>
    <style:style style:name="T81" style:family="text">
      <style:text-properties officeooo:rsid="00485473"/>
    </style:style>
    <style:style style:name="T82" style:family="text">
      <style:text-properties officeooo:rsid="003d9ebe" style:font-weight-complex="bold"/>
    </style:style>
    <style:style style:name="T83" style:family="text">
      <style:text-properties officeooo:rsid="0021f699" style:font-weight-complex="bold"/>
    </style:style>
    <style:style style:name="T84" style:family="text">
      <style:text-properties officeooo:rsid="00806da2" style:font-weight-complex="bold"/>
    </style:style>
    <style:style style:name="T85" style:family="text">
      <style:text-properties fo:font-weight="bold" officeooo:rsid="004f02ef" style:font-weight-asian="bold" style:font-weight-complex="bold"/>
    </style:style>
    <style:style style:name="T86" style:family="text">
      <style:text-properties fo:font-weight="bold" officeooo:rsid="004db991" style:font-weight-asian="bold" style:font-weight-complex="bold"/>
    </style:style>
    <style:style style:name="T87" style:family="text">
      <style:text-properties fo:font-weight="bold" officeooo:rsid="00815c7b" style:font-weight-asian="bold" style:font-weight-complex="bold"/>
    </style:style>
    <style:style style:name="T88" style:family="text">
      <style:text-properties fo:font-weight="bold" officeooo:rsid="00815c7b" style:font-name-asian="Times" style:font-weight-asian="bold" style:font-weight-complex="bold"/>
    </style:style>
    <style:style style:name="T89" style:family="text">
      <style:text-properties officeooo:rsid="0021f699"/>
    </style:style>
    <style:style style:name="T90" style:family="text">
      <style:text-properties officeooo:rsid="002f5b45"/>
    </style:style>
    <style:style style:name="T91" style:family="text">
      <style:text-properties officeooo:rsid="001adaf8"/>
    </style:style>
    <style:style style:name="T92" style:family="text">
      <style:text-properties officeooo:rsid="003fc59b"/>
    </style:style>
    <style:style style:name="T93" style:family="text">
      <style:text-properties officeooo:rsid="001c8dab"/>
    </style:style>
    <style:style style:name="T94" style:family="text">
      <style:text-properties style:font-name-asian="Arial"/>
    </style:style>
    <style:style style:name="T95" style:family="text">
      <style:text-properties officeooo:rsid="00405dee" style:font-name-asian="Arial"/>
    </style:style>
    <style:style style:name="T96" style:family="text">
      <style:text-properties officeooo:rsid="005b326e"/>
    </style:style>
    <style:style style:name="T97" style:family="text">
      <style:text-properties officeooo:rsid="005cfb06"/>
    </style:style>
    <style:style style:name="T98" style:family="text">
      <style:text-properties officeooo:rsid="00664dcb"/>
    </style:style>
    <style:style style:name="T99" style:family="text">
      <style:text-properties officeooo:rsid="006825fc"/>
    </style:style>
    <style:style style:name="T100" style:family="text">
      <style:text-properties officeooo:rsid="00693fca"/>
    </style:style>
    <style:style style:name="T101" style:family="text">
      <style:text-properties officeooo:rsid="00567f5b"/>
    </style:style>
    <style:style style:name="T102" style:family="text">
      <style:text-properties officeooo:rsid="003f23c3"/>
    </style:style>
    <style:style style:name="T103" style:family="text">
      <style:text-properties officeooo:rsid="0077da3e"/>
    </style:style>
    <style:style style:name="T104" style:family="text">
      <style:text-properties officeooo:rsid="0003c6ac"/>
    </style:style>
    <style:style style:name="T105" style:family="text">
      <style:text-properties officeooo:rsid="00806da2"/>
    </style:style>
    <style:style style:name="T106" style:family="text">
      <style:text-properties officeooo:rsid="007ff565"/>
    </style:style>
    <style:style style:name="T107" style:family="text">
      <style:text-properties officeooo:rsid="000b6d32"/>
    </style:style>
    <style:style style:name="T108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1"><text:span text:style-name="T14">Détail Quantitatif et Estimatif </text:span><text:span text:style-name="T13">Lot N°</text:span><text:span text:style-name="T31"> </text:span><text:span text:style-name="T15">1</text:span><text:span text:style-name="T16">3</text:span></text:p>
            <text:p text:style-name="P28">Montant Minimum <text:span text:style-name="Police_20_par_20_défaut"><text:span text:style-name="T104">270 699</text:span></text:span><text:span text:style-name="T101"> € </text:span>et sans Montant Maximum Annuels <text:span text:style-name="T1">1 019 975</text:span><text:span text:style-name="T101">€</text:span></text:p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0">Nombre total d’écoles du lot : <text:span text:style-name="T87">8</text:span></text:p>
          </table:table-cell>
          <table:table-cell table:style-name="Tableau2.B1" office:value-type="string">
            <text:p text:style-name="P20">Nombre d’école(s) élémentaire(s) : <text:span text:style-name="T85">4</text:span></text:p>
          </table:table-cell>
          <table:table-cell table:style-name="Tableau2.C1" office:value-type="string">
            <text:p text:style-name="P20">Nombre d’école (s) maternelle(s) : <text:span text:style-name="T87">3</text:span></text:p>
          </table:table-cell>
          <table:table-cell table:style-name="Tableau2.D1" office:value-type="string">
            <text:p text:style-name="P83"><text:span text:style-name="T32">Nombre d’école</text:span><text:span text:style-name="T33">(</text:span><text:span text:style-name="T32">s</text:span><text:span text:style-name="T33">)</text:span><text:span text:style-name="T32"> primaire</text:span><text:span text:style-name="T33">(</text:span><text:span text:style-name="T32">s</text:span><text:span text:style-name="T33">)</text:span><text:span text:style-name="T32"> (section enfantine dans une école élémentaire) :</text:span><text:span text:style-name="T15">1 </text:span></text:p>
          </table:table-cell>
        </table:table-row>
        <table:table-row table:style-name="Tableau2.1">
          <table:table-cell table:style-name="Tableau2.C1" office:value-type="string">
            <text:p text:style-name="P80"><text:span text:style-name="T48">Nombre </text:span><text:span text:style-name="T50">d’</text:span><text:span text:style-name="T62">Animations Éducatives</text:span><text:span text:style-name="T48"> pour ce lot : </text:span><text:span text:style-name="T56">5</text:span></text:p>
            <text:p text:style-name="P80"><text:span text:style-name="T62">Nombre de groupes en Animations Éducatives </text:span><text:span text:style-name="T55">: </text:span><text:span text:style-name="T56">1</text:span><text:span text:style-name="T57">2</text:span></text:p>
          </table:table-cell>
          <table:table-cell table:style-name="Tableau2.C1" office:value-type="string">
            <text:p text:style-name="P53">Nombre d’ <text:span text:style-name="T74">Accueils Échelonnés </text:span><text:span text:style-name="T102">du </text:span><text:span text:style-name="T103">M</text:span><text:span text:style-name="T102">atin </text:span>pour ce lot : <text:span text:style-name="T87">7</text:span></text:p>
            <text:p text:style-name="P54"><text:span text:style-name="T75">Nombre </text:span><text:span text:style-name="T76">de groupes </text:span><text:span text:style-name="T77">supplémentaires en </text:span><text:span text:style-name="T78">Accueils Échelonnés </text:span><text:span text:style-name="T77">du </text:span><text:span text:style-name="T79">M</text:span><text:span text:style-name="T77">atin : </text:span><text:span text:style-name="T88">1</text:span></text:p>
          </table:table-cell>
          <table:table-cell table:style-name="Tableau2.C1" office:value-type="string">
            <text:p text:style-name="P51">Nombre d’Animations du Soir <text:span text:style-name="T92">jusqu’à 18h00 </text:span><text:span text:style-name="T81">pour ce lot </text:span>:<text:span text:style-name="T86"> </text:span><text:span text:style-name="T87">6</text:span></text:p>
            <text:p text:style-name="P79"><text:span text:style-name="T48">Nombre </text:span><text:span text:style-name="T49">de groupes en Animations du Soir : </text:span><text:span text:style-name="T51">1</text:span><text:span text:style-name="T57">7</text:span></text:p>
          </table:table-cell>
          <table:table-cell table:style-name="Tableau2.D1" office:value-type="string">
            <text:p text:style-name="P50">Nombre d’Animations du Soir <text:span text:style-name="T92">jusqu’à 18h30 </text:span><text:span text:style-name="T81">pour ce lot </text:span>:<text:span text:style-name="T86"> </text:span><text:span text:style-name="T87">2</text:span></text:p>
            <text:p text:style-name="P52">Nombre <text:span text:style-name="T93">de groupes en Animations du Soir : </text:span><text:span text:style-name="T87">9</text:span></text:p>
          </table:table-cell>
        </table:table-row>
      </table:table>
      <text:p text:style-name="P42"/>
      <text:p text:style-name="P19">Les nombres d’animations et d’accueils sont donnés à titre indicatif, la Ville de Marseille n’est pas engagée sur ces chiffres.</text:p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4">Prix 1</text:p>
            <text:p text:style-name="P32">Prix unitaire pour <text:span text:style-name="T106">2</text:span> groupe<text:span text:style-name="T106">s</text:span> de <text:span text:style-name="T106">18</text:span> enfants / Tout inclus <text:span text:style-name="T89">conformément au CCAP</text:span></text:p>
          </table:table-cell>
          <table:table-cell table:style-name="Tableau3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3.A1" table:number-rows-spanned="2" office:value-type="string">
            <text:p text:style-name="P8">X</text:p>
          </table:table-cell>
          <table:table-cell table:style-name="Tableau3.A1" table:number-rows-spanned="2" office:value-type="string">
            <text:p text:style-name="P74"><text:span text:style-name="T25">Nombre d’</text:span><text:span text:style-name="T58">Accueils Échelonnés </text:span><text:span text:style-name="T59">du </text:span><text:span text:style-name="T60">M</text:span><text:span text:style-name="T59">atin</text:span><text:span text:style-name="T25"> du lot </text:span></text:p>
          </table:table-cell>
          <table:table-cell table:style-name="Tableau3.A1" table:number-rows-spanned="2" office:value-type="string">
            <text:p text:style-name="P85">X</text:p>
          </table:table-cell>
          <table:table-cell table:style-name="Tableau3.A1" table:number-rows-spanned="2" office:value-type="string">
            <text:p text:style-name="P75"><text:span text:style-name="T65">Nombre de jours d’</text:span><text:span text:style-name="T58">Accueils Échelonnés </text:span><text:span text:style-name="T59">du </text:span><text:span text:style-name="T60">M</text:span><text:span text:style-name="T59">atin</text:span><text:span text:style-name="T65"> </text:span><text:span text:style-name="T66">pour 1 an</text:span></text:p>
          </table:table-cell>
          <table:table-cell table:style-name="Tableau3.A1" table:number-rows-spanned="2" office:value-type="string">
            <text:p text:style-name="P85">=</text:p>
          </table:table-cell>
          <table:table-cell table:style-name="Tableau3.H1" office:value-type="string">
            <text:p text:style-name="P74"><text:span text:style-name="T25">Montant en euros pour</text:span><text:span text:style-name="T5"> </text:span><text:span text:style-name="T11">1 an</text:span><text:span text:style-name="T25"> de fonctionnement d’</text:span><text:span text:style-name="T6"> </text:span><text:span text:style-name="T58">Accueils Échelonnés </text:span><text:span text:style-name="T59">du </text:span><text:span text:style-name="T60">M</text:span><text:span text:style-name="T59">atin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68"><text:span text:style-name="T5">€</text:span><text:span text:style-name="T12"> </text:span><text:span text:style-name="T5">HT</text:span></text:p>
          </table:table-cell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covered-table-cell table:style-name="Tableau3.A1"/>
          <table:table-cell table:style-name="Tableau3.H1" office:value-type="string">
            <text:p text:style-name="P68"><text:span text:style-name="T53">€</text:span><text:span text:style-name="T54"> </text:span><text:span text:style-name="T53">HT</text:span></text:p>
          </table:table-cell>
        </table:table-row>
        <table:table-row table:style-name="Tableau3.1">
          <table:covered-table-cell table:style-name="Tableau3.A1"/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26">7</text:p>
          </table:table-cell>
          <table:table-cell table:style-name="Tableau3.A1" office:value-type="string">
            <text:p text:style-name="P90">X</text:p>
          </table:table-cell>
          <table:table-cell table:style-name="Tableau3.A1" office:value-type="string">
            <text:p text:style-name="P92">143</text:p>
          </table:table-cell>
          <table:table-cell table:style-name="Tableau3.A1" office:value-type="string">
            <text:p text:style-name="P90">=</text:p>
          </table:table-cell>
          <table:table-cell table:style-name="Tableau3.H1" office:value-type="string">
            <text:p text:style-name="P6"/>
          </table:table-cell>
        </table:table-row>
      </table:table>
      <text:p text:style-name="P8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9">Prix 1 <text:span text:style-name="T97">bis</text:span></text:p>
            <text:p text:style-name="P30">Prix unitaire pour <text:span text:style-name="T97">un</text:span> groupe de 1<text:span text:style-name="T98">8</text:span> enfants supplémentaires tout inclus conformément au / Tout inclus <text:span text:style-name="T89">conformément au CCAP (</text:span><text:span text:style-name="T97">1</text:span><text:span text:style-name="T89"> intervenant)</text:span></text:p>
          </table:table-cell>
          <table:table-cell table:style-name="Tableau11.A1" office:value-type="string">
            <text:p text:style-name="P70"><text:span text:style-name="T25">Prix </text:span><text:span text:style-name="T47">unitaire</text:span><text:span text:style-name="T25"> en euros par jour </text:span></text:p>
          </table:table-cell>
          <table:table-cell table:style-name="Tableau11.A1" table:number-rows-spanned="2" office:value-type="string">
            <text:p text:style-name="P9">X</text:p>
          </table:table-cell>
          <table:table-cell table:style-name="Tableau11.A1" table:number-rows-spanned="2" office:value-type="string">
            <text:p text:style-name="P74"><text:span text:style-name="T25">Nombre d’</text:span><text:span text:style-name="T58">Accueils Échelonnés </text:span><text:span text:style-name="T59">du </text:span><text:span text:style-name="T60">M</text:span><text:span text:style-name="T59">atin</text:span><text:span text:style-name="T25"> du lot </text:span></text:p>
          </table:table-cell>
          <table:table-cell table:style-name="Tableau11.A1" table:number-rows-spanned="2" office:value-type="string">
            <text:p text:style-name="P87">X</text:p>
          </table:table-cell>
          <table:table-cell table:style-name="Tableau11.A1" table:number-rows-spanned="2" office:value-type="string">
            <text:p text:style-name="P75"><text:span text:style-name="T65">Nombre de jours d’</text:span><text:span text:style-name="T58">Accueils Échelonnés </text:span><text:span text:style-name="T59">du </text:span><text:span text:style-name="T60">M</text:span><text:span text:style-name="T59">atin</text:span><text:span text:style-name="T65"> </text:span><text:span text:style-name="T66">pour 1 an</text:span></text:p>
          </table:table-cell>
          <table:table-cell table:style-name="Tableau11.A1" table:number-rows-spanned="2" office:value-type="string">
            <text:p text:style-name="P87">=</text:p>
          </table:table-cell>
          <table:table-cell table:style-name="Tableau11.H1" office:value-type="string">
            <text:p text:style-name="P74"><text:span text:style-name="T25">Montant en euros pour</text:span><text:span text:style-name="T5"> </text:span><text:span text:style-name="T11">1 an</text:span><text:span text:style-name="T25"> de fonctionnement d’</text:span><text:span text:style-name="T6"> </text:span><text:span text:style-name="T58">Accueils Échelonnés </text:span><text:span text:style-name="T59">du </text:span><text:span text:style-name="T60">M</text:span><text:span text:style-name="T59">atin</text:span></text:p>
          </table:table-cell>
        </table:table-row>
        <table:table-row table:style-name="Tableau11.1">
          <table:covered-table-cell table:style-name="Tableau11.A2"/>
          <table:table-cell table:style-name="Tableau11.A2" office:value-type="string">
            <text:p text:style-name="P70"><text:span text:style-name="T5">€</text:span><text:span text:style-name="T12"> </text:span><text:span text:style-name="T5">HT</text:span></text:p>
          </table:table-cell>
          <table:covered-table-cell table:style-name="Tableau11.A2"/>
          <table:covered-table-cell table:style-name="Tableau11.A2"/>
          <table:covered-table-cell table:style-name="Tableau11.A2"/>
          <table:covered-table-cell table:style-name="Tableau11.A2"/>
          <table:covered-table-cell table:style-name="Tableau11.A2"/>
          <table:table-cell table:style-name="Tableau11.H2" office:value-type="string">
            <text:p text:style-name="P70"><text:span text:style-name="T53">€</text:span><text:span text:style-name="T54"> </text:span><text:span text:style-name="T53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47">X</text:p>
          </table:table-cell>
          <table:table-cell table:style-name="Tableau11.A1" office:value-type="string">
            <text:p text:style-name="P26">1</text:p>
          </table:table-cell>
          <table:table-cell table:style-name="Tableau11.A1" office:value-type="string">
            <text:p text:style-name="P89">X</text:p>
          </table:table-cell>
          <table:table-cell table:style-name="Tableau11.A1" office:value-type="string">
            <text:p text:style-name="P92">143</text:p>
          </table:table-cell>
          <table:table-cell table:style-name="Tableau11.A1" office:value-type="string">
            <text:p text:style-name="P87">=</text:p>
          </table:table-cell>
          <table:table-cell table:style-name="Tableau11.H1" office:value-type="string">
            <text:p text:style-name="P15"/>
          </table:table-cell>
        </table:table-row>
      </table:table>
      <text:p text:style-name="P82"/>
      <text:p text:style-name="P8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9">Prix 1 <text:span text:style-name="T97">ter</text:span></text:p>
            <text:p text:style-name="P32"><text:span text:style-name="T97">Prix unitaire pour </text:span><text:span text:style-name="T106">tout personnel</text:span><text:span text:style-name="T97"> supplémentaire nécessaire à l’accompagnement des enfants en situation de handicap</text:span> / Tout inclus <text:span text:style-name="T89">conformément au CCAP (</text:span><text:span text:style-name="T97">1</text:span><text:span text:style-name="T89"> intervenant)</text:span></text:p>
          </table:table-cell>
          <table:table-cell table:style-name="Tableau12.A1" office:value-type="string">
            <text:p text:style-name="P70"><text:span text:style-name="T25">Prix </text:span><text:span text:style-name="T47">unitaire</text:span><text:span text:style-name="T25"> en euros par jour </text:span></text:p>
          </table:table-cell>
          <table:table-cell table:style-name="Tableau12.A1" table:number-rows-spanned="2" office:value-type="string">
            <text:p text:style-name="P9">X</text:p>
          </table:table-cell>
          <table:table-cell table:style-name="Tableau12.A1" table:number-rows-spanned="2" office:value-type="string">
            <text:p text:style-name="P74"><text:span text:style-name="T25">Nombre d’</text:span><text:span text:style-name="T58">Accueils Échelonnés </text:span><text:span text:style-name="T59">du </text:span><text:span text:style-name="T60">M</text:span><text:span text:style-name="T59">atin</text:span><text:span text:style-name="T25"> du lot </text:span></text:p>
          </table:table-cell>
          <table:table-cell table:style-name="Tableau12.A1" table:number-rows-spanned="2" office:value-type="string">
            <text:p text:style-name="P87">X</text:p>
          </table:table-cell>
          <table:table-cell table:style-name="Tableau12.A1" table:number-rows-spanned="2" office:value-type="string">
            <text:p text:style-name="P75"><text:span text:style-name="T65">Nombre de jours d’</text:span><text:span text:style-name="T58">Accueils Échelonnés </text:span><text:span text:style-name="T59">du </text:span><text:span text:style-name="T60">M</text:span><text:span text:style-name="T59">atin</text:span><text:span text:style-name="T65"> </text:span><text:span text:style-name="T66">pour 1 an</text:span></text:p>
          </table:table-cell>
          <table:table-cell table:style-name="Tableau12.A1" table:number-rows-spanned="2" office:value-type="string">
            <text:p text:style-name="P87">=</text:p>
          </table:table-cell>
          <table:table-cell table:style-name="Tableau12.H1" office:value-type="string">
            <text:p text:style-name="P74"><text:span text:style-name="T25">Montant en euros pour</text:span><text:span text:style-name="T5"> </text:span><text:span text:style-name="T11">1 an</text:span><text:span text:style-name="T25"> de fonctionnement d’</text:span><text:span text:style-name="T6"> </text:span><text:span text:style-name="T58">Accueils Échelonnés </text:span><text:span text:style-name="T59">du </text:span><text:span text:style-name="T60">M</text:span><text:span text:style-name="T59">atin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70"><text:span text:style-name="T5">€</text:span><text:span text:style-name="T12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70"><text:span text:style-name="T53">€</text:span><text:span text:style-name="T54"> </text:span><text:span text:style-name="T53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2"/>
          </table:table-cell>
          <table:table-cell table:style-name="Tableau12.A1" office:value-type="string">
            <text:p text:style-name="P47">X</text:p>
          </table:table-cell>
          <table:table-cell table:style-name="Tableau12.A1" office:value-type="string">
            <text:p text:style-name="P22">0</text:p>
          </table:table-cell>
          <table:table-cell table:style-name="Tableau12.A1" office:value-type="string">
            <text:p text:style-name="P89">X</text:p>
          </table:table-cell>
          <table:table-cell table:style-name="Tableau12.A1" office:value-type="string">
            <text:p text:style-name="P92">143</text:p>
          </table:table-cell>
          <table:table-cell table:style-name="Tableau12.A1" office:value-type="string">
            <text:p text:style-name="P87">=</text:p>
          </table:table-cell>
          <table:table-cell table:style-name="Tableau12.H1" office:value-type="string">
            <text:p text:style-name="P15"/>
          </table:table-cell>
        </table:table-row>
      </table:table>
      <text:p text:style-name="P8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9">Prix 2</text:p>
            <text:p text:style-name="P66">Prix unitaire par groupe d’activités périscolaires de 3<text:span text:style-name="T107">6</text:span> enfants (2 fois 1<text:span text:style-name="T107">8</text:span>)</text:p>
            <text:p text:style-name="P67">Tout inclus conformément au CCAP (2 groupes minimum)</text:p>
          </table:table-cell>
          <table:table-cell table:style-name="Tableau4.A1" office:value-type="string">
            <text:p text:style-name="P68"><text:span text:style-name="T25">Prix </text:span><text:span text:style-name="T47">unitaire</text:span><text:span text:style-name="T25"> en euros par jour </text:span></text:p>
          </table:table-cell>
          <table:table-cell table:style-name="Tableau4.A1" table:number-rows-spanned="2" office:value-type="string">
            <text:p text:style-name="P8">X</text:p>
          </table:table-cell>
          <table:table-cell table:style-name="Tableau4.A1" table:number-rows-spanned="2" office:value-type="string">
            <text:p text:style-name="P74"><text:span text:style-name="T25">Nombre de </text:span><text:span text:style-name="T26">groupes estimatifs </text:span><text:span text:style-name="T6"><text:s/></text:span><text:span text:style-name="T61">Animations Éducatives </text:span><text:span text:style-name="T25">pour ce lot</text:span><text:span text:style-name="T6"> </text:span></text:p>
          </table:table-cell>
          <table:table-cell table:style-name="Tableau4.A1" table:number-rows-spanned="2" office:value-type="string">
            <text:p text:style-name="P85">X</text:p>
          </table:table-cell>
          <table:table-cell table:style-name="Tableau4.A1" table:number-rows-spanned="2" office:value-type="string">
            <text:p text:style-name="P75"><text:span text:style-name="T65">Nombre de jours </text:span><text:span text:style-name="T72">de</text:span><text:span text:style-name="T68"> </text:span><text:span text:style-name="T61">Animations Éducatives</text:span><text:span text:style-name="T65"> </text:span><text:span text:style-name="T66">pour 1 an</text:span></text:p>
          </table:table-cell>
          <table:table-cell table:style-name="Tableau4.A1" table:number-rows-spanned="2" office:value-type="string">
            <text:p text:style-name="P85">=</text:p>
          </table:table-cell>
          <table:table-cell table:style-name="Tableau4.H1" office:value-type="string">
            <text:p text:style-name="P74"><text:span text:style-name="T25">Montant en euros pour </text:span><text:span text:style-name="T6">1 </text:span><text:span text:style-name="T7">an</text:span><text:span text:style-name="T25"> de fonctionnement </text:span><text:span text:style-name="T29">d</text:span><text:span text:style-name="T30">’</text:span><text:span text:style-name="T61">Animations Éducatives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8"><text:span text:style-name="T5">€</text:span><text:span text:style-name="T12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8"><text:span text:style-name="T67">€</text:span><text:span text:style-name="T71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24">1<text:span text:style-name="T1">2</text:span></text:p>
          </table:table-cell>
          <table:table-cell table:style-name="Tableau4.A1" office:value-type="string">
            <text:p text:style-name="P90">X</text:p>
          </table:table-cell>
          <table:table-cell table:style-name="Tableau4.A1" office:value-type="string">
            <text:p text:style-name="P92">143</text:p>
          </table:table-cell>
          <table:table-cell table:style-name="Tableau4.A1" office:value-type="string">
            <text:p text:style-name="P86"/>
          </table:table-cell>
          <table:table-cell table:style-name="Tableau4.H1" office:value-type="string">
            <text:p text:style-name="P84"/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2">*Prix 3</text:p>
            <text:p text:style-name="P29">Prix unitaire pour un groupe d’activité périscolaire <text:span text:style-name="T64">jusqu’à 18h00</text:span> de 1 à <text:span text:style-name="T99">14</text:span> enfants inscrits <text:span text:style-name="T90">(</text:span> enfants de moins de 6 ans, <text:span text:style-name="T91">groupe d’activité périscolaire en regroupement, école primaire) ou pour un groupe d’activité périscolaire de 1 à <text:s/></text:span><text:span text:style-name="T99">18</text:span><text:span text:style-name="T91"> enfants inscrits (enfants de plus de 6 ans) </text:span></text:p>
            <text:p text:style-name="P29"><text:span text:style-name="T82">Tout inclus </text:span><text:span text:style-name="T83">conformément au CCAP (2 </text:span><text:span text:style-name="T84">groupes minimum</text:span><text:span text:style-name="T83">)</text:span></text:p>
          </table:table-cell>
          <table:table-cell table:style-name="Tableau5.A1" office:value-type="string">
            <text:p text:style-name="P76"><text:span text:style-name="T31">Prix </text:span><text:span text:style-name="T52">unitaire</text:span><text:span text:style-name="T31"> en euros par jour</text:span></text:p>
          </table:table-cell>
          <table:table-cell table:style-name="Tableau5.A1" table:number-rows-spanned="2" office:value-type="string">
            <text:p text:style-name="P8">X</text:p>
          </table:table-cell>
          <table:table-cell table:style-name="Tableau5.A1" table:number-rows-spanned="2" office:value-type="string">
            <text:p text:style-name="P76"><text:span text:style-name="T34">Nombre d</text:span><text:span text:style-name="T35">e groupes estimatifs </text:span><text:span text:style-name="T20">Animation du Soir</text:span><text:span text:style-name="T31"> du lot </text:span><text:span text:style-name="T36">jusqu’à 18h</text:span></text:p>
          </table:table-cell>
          <table:table-cell table:style-name="Tableau5.A1" table:number-rows-spanned="2" office:value-type="string">
            <text:p text:style-name="P90">X</text:p>
          </table:table-cell>
          <table:table-cell table:style-name="Tableau5.A1" table:number-rows-spanned="2" office:value-type="string">
            <text:p text:style-name="P69"><text:span text:style-name="T65">Nombre de jours d’</text:span><text:span text:style-name="T68">Animations du Soir</text:span><text:span text:style-name="T65"> </text:span><text:span text:style-name="T66">pour 1 an</text:span></text:p>
          </table:table-cell>
          <table:table-cell table:style-name="Tableau5.A1" table:number-rows-spanned="2" office:value-type="string">
            <text:p text:style-name="P85">=</text:p>
          </table:table-cell>
          <table:table-cell table:style-name="Tableau5.H1" office:value-type="string">
            <text:p text:style-name="P68"><text:span text:style-name="T25">Montant en euros pour</text:span><text:span text:style-name="T6"> 1 </text:span><text:span text:style-name="T9">an</text:span><text:span text:style-name="T25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8"><text:span text:style-name="T5">€</text:span><text:span text:style-name="T12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8"><text:span text:style-name="T53">€</text:span><text:span text:style-name="T54"> </text:span><text:span text:style-name="T53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11"/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27">8</text:p>
          </table:table-cell>
          <table:table-cell table:style-name="Tableau5.A1" office:value-type="string">
            <text:p text:style-name="P90">X</text:p>
          </table:table-cell>
          <table:table-cell table:style-name="Tableau5.A1" office:value-type="string">
            <text:p text:style-name="P92">143</text:p>
          </table:table-cell>
          <table:table-cell table:style-name="Tableau5.A1" office:value-type="string">
            <text:p text:style-name="P85">=</text:p>
          </table:table-cell>
          <table:table-cell table:style-name="Tableau5.H1" office:value-type="string">
            <text:p text:style-name="P14"/>
          </table:table-cell>
        </table:table-row>
      </table:table>
      <text:p text:style-name="P17"/>
      <text:p text:style-name="P18"/>
      <text:p text:style-name="P9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5">Prix <text:span text:style-name="T97">3</text:span> <text:span text:style-name="T99">Bis</text:span></text:p>
            <text:p text:style-name="P30">Prix unitaire pour <text:span text:style-name="T106">tout personnel</text:span><text:span text:style-name="T97"> nécessaire à l’accompagnement des enfants en situation de handicap</text:span> / Tout inclus <text:span text:style-name="T89">conformément au CCAP (</text:span><text:span text:style-name="T97">1</text:span><text:span text:style-name="T89"> intervenant)</text:span></text:p>
          </table:table-cell>
          <table:table-cell table:style-name="Tableau13.A1" office:value-type="string">
            <text:p text:style-name="P70"><text:span text:style-name="T25">Prix </text:span><text:span text:style-name="T47">unitaire</text:span><text:span text:style-name="T25"> en euros par jour </text:span></text:p>
          </table:table-cell>
          <table:table-cell table:style-name="Tableau13.A1" table:number-rows-spanned="2" office:value-type="string">
            <text:p text:style-name="P9">X</text:p>
          </table:table-cell>
          <table:table-cell table:style-name="Tableau13.A1" table:number-rows-spanned="2" office:value-type="string">
            <text:p text:style-name="P70"><text:span text:style-name="T25">Nombre d’</text:span><text:span text:style-name="T10">A</text:span><text:span text:style-name="T8">nimations du soir</text:span><text:span text:style-name="T6"> </text:span><text:span text:style-name="T8">concernées</text:span><text:span text:style-name="T25"> du lot </text:span></text:p>
          </table:table-cell>
          <table:table-cell table:style-name="Tableau13.A1" table:number-rows-spanned="2" office:value-type="string">
            <text:p text:style-name="P87">X</text:p>
          </table:table-cell>
          <table:table-cell table:style-name="Tableau13.A1" table:number-rows-spanned="2" office:value-type="string">
            <text:p text:style-name="P71"><text:span text:style-name="T65">Nombre de jours d’</text:span><text:span text:style-name="T70">A</text:span><text:span text:style-name="T69">nimations du soir </text:span><text:span text:style-name="T73">pour1 an</text:span></text:p>
          </table:table-cell>
          <table:table-cell table:style-name="Tableau13.A1" table:number-rows-spanned="2" office:value-type="string">
            <text:p text:style-name="P87">=</text:p>
          </table:table-cell>
          <table:table-cell table:style-name="Tableau13.H1" office:value-type="string">
            <text:p text:style-name="P70"><text:span text:style-name="T25">Montant en euros pour</text:span><text:span text:style-name="T6"> 1 </text:span><text:span text:style-name="T7">an</text:span><text:span text:style-name="T25"> de fonctionnement d’</text:span><text:span text:style-name="T10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70"><text:span text:style-name="T5">€</text:span><text:span text:style-name="T12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70"><text:span text:style-name="T53">€</text:span><text:span text:style-name="T54"> </text:span><text:span text:style-name="T53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2"/>
          </table:table-cell>
          <table:table-cell table:style-name="Tableau13.A1" office:value-type="string">
            <text:p text:style-name="P47">X</text:p>
          </table:table-cell>
          <table:table-cell table:style-name="Tableau13.A1" office:value-type="string">
            <text:p text:style-name="P23">0</text:p>
          </table:table-cell>
          <table:table-cell table:style-name="Tableau13.A1" office:value-type="string">
            <text:p text:style-name="P89">X</text:p>
          </table:table-cell>
          <table:table-cell table:style-name="Tableau13.A1" office:value-type="string">
            <text:p text:style-name="P92">143</text:p>
          </table:table-cell>
          <table:table-cell table:style-name="Tableau13.A1" office:value-type="string">
            <text:p text:style-name="P87">=</text:p>
          </table:table-cell>
          <table:table-cell table:style-name="Tableau13.H1" office:value-type="string">
            <text:p text:style-name="P15"/>
          </table:table-cell>
        </table:table-row>
      </table:table>
      <text:p text:style-name="P94"/>
      <text:p text:style-name="P9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3">Prix <text:span text:style-name="T64">4</text:span></text:p>
            <text:p text:style-name="P31">Prix unitaire pour un groupe d’activité périscolaire <text:span text:style-name="T64">jusqu’à 18h30</text:span> de 1 à <text:span text:style-name="T99">14</text:span> enfants inscrits <text:span text:style-name="T90">(</text:span> enfants de moins de 6 ans, <text:span text:style-name="T91">groupe d’activité périscolaire en regroupement, école primaire) ou pour un groupe d’activité périscolaire de 1 à <text:s/></text:span><text:span text:style-name="T99">18</text:span><text:span text:style-name="T91"> enfants inscrits (enfants de plus de 6 ans) </text:span></text:p>
            <text:p text:style-name="P33"><text:span text:style-name="T82">Tout inclus </text:span><text:span text:style-name="T83">conformément au CCAP (2 </text:span><text:span text:style-name="T84">groupes minimum</text:span><text:span text:style-name="T83">)</text:span><text:span text:style-name="T63"> </text:span></text:p>
          </table:table-cell>
          <table:table-cell table:style-name="Tableau6.A1" office:value-type="string">
            <text:p text:style-name="P77"><text:span text:style-name="T31">Prix </text:span><text:span text:style-name="T52">unitaire</text:span><text:span text:style-name="T31"> en euros par jour</text:span></text:p>
          </table:table-cell>
          <table:table-cell table:style-name="Tableau6.A1" table:number-rows-spanned="2" office:value-type="string">
            <text:p text:style-name="P10">X</text:p>
          </table:table-cell>
          <table:table-cell table:style-name="Tableau6.A1" table:number-rows-spanned="2" office:value-type="string">
            <text:p text:style-name="P77"><text:span text:style-name="T34">Nombre d</text:span><text:span text:style-name="T35">e groupes estimatifs </text:span><text:span text:style-name="T20">Animation du Soir</text:span><text:span text:style-name="T31"> du lot </text:span><text:span text:style-name="T37">jusqu’à 18h30</text:span></text:p>
          </table:table-cell>
          <table:table-cell table:style-name="Tableau6.A1" table:number-rows-spanned="2" office:value-type="string">
            <text:p text:style-name="P91">X</text:p>
          </table:table-cell>
          <table:table-cell table:style-name="Tableau6.A1" table:number-rows-spanned="2" office:value-type="string">
            <text:p text:style-name="P73"><text:span text:style-name="T65">Nombre de jours d’</text:span><text:span text:style-name="T68">Animations du Soir</text:span><text:span text:style-name="T65"> </text:span><text:span text:style-name="T66">pour 1 an</text:span></text:p>
          </table:table-cell>
          <table:table-cell table:style-name="Tableau6.A1" table:number-rows-spanned="2" office:value-type="string">
            <text:p text:style-name="P88">=</text:p>
          </table:table-cell>
          <table:table-cell table:style-name="Tableau6.H1" office:value-type="string">
            <text:p text:style-name="P72"><text:span text:style-name="T25">Montant en euros pour</text:span><text:span text:style-name="T6"> 1 </text:span><text:span text:style-name="T9">an</text:span><text:span text:style-name="T25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2"><text:span text:style-name="T5">€</text:span><text:span text:style-name="T12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72"><text:span text:style-name="T53">€</text:span><text:span text:style-name="T54"> </text:span><text:span text:style-name="T53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3"/>
          </table:table-cell>
          <table:table-cell table:style-name="Tableau6.A1" office:value-type="string">
            <text:p text:style-name="P48">X</text:p>
          </table:table-cell>
          <table:table-cell table:style-name="Tableau6.A1" office:value-type="string">
            <text:p text:style-name="P26">9</text:p>
          </table:table-cell>
          <table:table-cell table:style-name="Tableau6.A1" office:value-type="string">
            <text:p text:style-name="P91">X</text:p>
          </table:table-cell>
          <table:table-cell table:style-name="Tableau6.A1" office:value-type="string">
            <text:p text:style-name="P92">143</text:p>
          </table:table-cell>
          <table:table-cell table:style-name="Tableau6.A1" office:value-type="string">
            <text:p text:style-name="P88">=</text:p>
          </table:table-cell>
          <table:table-cell table:style-name="Tableau6.H1" office:value-type="string">
            <text:p text:style-name="P16"/>
          </table:table-cell>
        </table:table-row>
      </table:table>
      <text:p text:style-name="P10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5">Prix <text:span text:style-name="T99">4 Bis</text:span></text:p>
            <text:p text:style-name="P30">Prix unitaire pour <text:span text:style-name="T105">tout personnel</text:span><text:span text:style-name="T97"> supplémentaire nécessaire à l’accompagnement des enfants en situation de handicap</text:span> / Tout inclus <text:span text:style-name="T89">conformément au CCAP (</text:span><text:span text:style-name="T97">1</text:span><text:span text:style-name="T89"> intervenant)</text:span></text:p>
          </table:table-cell>
          <table:table-cell table:style-name="Tableau14.A1" office:value-type="string">
            <text:p text:style-name="P78"><text:span text:style-name="T31">Prix </text:span><text:span text:style-name="T52">unitaire</text:span><text:span text:style-name="T31"> en euros par jour </text:span></text:p>
          </table:table-cell>
          <table:table-cell table:style-name="Tableau14.A1" table:number-rows-spanned="2" office:value-type="string">
            <text:p text:style-name="P9">X</text:p>
          </table:table-cell>
          <table:table-cell table:style-name="Tableau14.A1" table:number-rows-spanned="2" office:value-type="string">
            <text:p text:style-name="P70"><text:span text:style-name="T25">Nombre d’</text:span><text:span text:style-name="T10">A</text:span><text:span text:style-name="T8">nimations du soir</text:span><text:span text:style-name="T6"> </text:span><text:span text:style-name="T8">concernées</text:span><text:span text:style-name="T25"> du lot </text:span></text:p>
          </table:table-cell>
          <table:table-cell table:style-name="Tableau14.A1" table:number-rows-spanned="2" office:value-type="string">
            <text:p text:style-name="P87">X</text:p>
          </table:table-cell>
          <table:table-cell table:style-name="Tableau14.A1" table:number-rows-spanned="2" office:value-type="string">
            <text:p text:style-name="P71"><text:span text:style-name="T65">Nombre de jours d’</text:span><text:span text:style-name="T70">A</text:span><text:span text:style-name="T69">nimations du soir </text:span><text:span text:style-name="T73">pour1 an</text:span></text:p>
          </table:table-cell>
          <table:table-cell table:style-name="Tableau14.A1" table:number-rows-spanned="2" office:value-type="string">
            <text:p text:style-name="P87">=</text:p>
          </table:table-cell>
          <table:table-cell table:style-name="Tableau14.H1" office:value-type="string">
            <text:p text:style-name="P70"><text:span text:style-name="T25">Montant en euros pour</text:span><text:span text:style-name="T6"> 1 </text:span><text:span text:style-name="T7">an</text:span><text:span text:style-name="T25"> de fonctionnement d’</text:span><text:span text:style-name="T10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78"><text:span text:style-name="T13">€</text:span><text:span text:style-name="T24"> </text:span><text:span text:style-name="T13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70"><text:span text:style-name="T53">€</text:span><text:span text:style-name="T54"> </text:span><text:span text:style-name="T53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7"/>
          </table:table-cell>
          <table:table-cell table:style-name="Tableau14.A1" office:value-type="string">
            <text:p text:style-name="P47">X</text:p>
          </table:table-cell>
          <table:table-cell table:style-name="Tableau14.A1" office:value-type="string">
            <text:p text:style-name="P25">0</text:p>
          </table:table-cell>
          <table:table-cell table:style-name="Tableau14.A1" office:value-type="string">
            <text:p text:style-name="P89">X</text:p>
          </table:table-cell>
          <table:table-cell table:style-name="Tableau14.A1" office:value-type="string">
            <text:p text:style-name="P92">143</text:p>
          </table:table-cell>
          <table:table-cell table:style-name="Tableau14.A1" office:value-type="string">
            <text:p text:style-name="P87">=</text:p>
          </table:table-cell>
          <table:table-cell table:style-name="Tableau14.H1" office:value-type="string">
            <text:p text:style-name="P15"/>
          </table:table-cell>
        </table:table-row>
      </table:table>
      <text:p text:style-name="P98"/>
      <text:p text:style-name="P102"/>
      <text:p text:style-name="P103"/>
      <text:p text:style-name="P10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049296656">
          <table:table-cell table:style-name="Tableau7.A1" table:number-columns-spanned="17" office:value-type="string">
            <text:p text:style-name="P99"><text:span text:style-name="T43">T</text:span><text:span text:style-name="T40">OTAL DÉTAIL QUANTITATIF ET ESTIMATIF POUR </text:span><text:span text:style-name="T42">143</text:span><text:span text:style-name="T40"> JOURS D’ACCUEILS </text:span><text:span text:style-name="T46">ÉCHELONNES </text:span><text:span text:style-name="T40">DU MATIN, </text:span><text:span text:style-name="T42">143</text:span><text:span text:style-name="T40"> JOURS D’</text:span><text:span text:style-name="T46">ANIMATIONS ÉDUCATIVES</text:span><text:span text:style-name="T40"> </text:span><text:span text:style-name="T44">ET </text:span><text:span text:style-name="T42">143</text:span><text:span text:style-name="T40"> JOURS D’ANIMATIONS DU SOIR</text:span><text:span text:style-name="T45"> </text:span><text:span text:style-name="T40">SOIT 1 </text:span><text:span text:style-name="T41">AN</text:span><text:span text:style-name="T4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049305088">
          <table:table-cell table:style-name="Tableau7.A2" office:value-type="string">
            <text:p text:style-name="P34">Prix 1</text:p>
            <text:p text:style-name="P43">Montant pour</text:p>
            <text:p text:style-name="P96"><text:span text:style-name="T14">1 </text:span><text:span text:style-name="T17">an</text:span></text:p>
            <text:p text:style-name="P41"><text:span text:style-name="T80">d’</text:span>Accueils Échelonnés du <text:span text:style-name="T103">M</text:span>atin</text:p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61">Prix 1 bis</text:p>
            <text:p text:style-name="P61">Prix <text:span text:style-name="T99">pour 1 an, </text:span>pour un groupe de 1<text:span text:style-name="T99">8</text:span> enfants supplémentaires</text:p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61">Prix 1 ter</text:p>
            <text:p text:style-name="P61">Prix pour <text:span text:style-name="T99">1 an pour</text:span> <text:s/><text:span text:style-name="T105">tout personnel</text:span> <text:s/>nécessaire à l’accompagnement des enfants en situation de handicap</text:p>
            <text:p text:style-name="P61"/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107">Prix 2</text:p>
            <text:p text:style-name="P106">Prix <text:span text:style-name="T108">pour un an </text:span>par groupe d’activités périscolaires de 3<text:span text:style-name="T107">6</text:span> enfants (2 fois 1<text:span text:style-name="T107">8</text:span>)</text:p>
          </table:table-cell>
          <table:table-cell table:style-name="Tableau7.A2" office:value-type="string">
            <text:p text:style-name="P63">+</text:p>
          </table:table-cell>
          <table:table-cell table:style-name="Tableau7.A2" office:value-type="string">
            <text:p text:style-name="P36">Prix 3</text:p>
            <text:p text:style-name="P40">Prix pour 1 an</text:p>
            <text:p text:style-name="P36">Animations du Soir <text:span text:style-name="T96">jusqu’à 18h00</text:span></text:p>
            <text:p text:style-name="P36">par Groupes un groupe de 14 ou 18 enfant<text:span text:style-name="T100">s</text:span>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64">Prix 3 <text:span text:style-name="T100">bis</text:span></text:p>
            <text:p text:style-name="P64">Prix pour <text:span text:style-name="T100">1 an pour </text:span><text:span text:style-name="T105">tout personnel</text:span> nécessaire à l’accompagnement des enfants en situation de handicap </text:p>
          </table:table-cell>
          <table:table-cell table:style-name="Tableau7.A2" office:value-type="string">
            <text:p text:style-name="P65">+</text:p>
          </table:table-cell>
          <table:table-cell table:style-name="Tableau7.A2" office:value-type="string">
            <text:p text:style-name="P36">Prix <text:span text:style-name="T96">4</text:span></text:p>
            <text:p text:style-name="P40">prix pour 1 an</text:p>
            <text:p text:style-name="P36">Animations du Soir <text:span text:style-name="T96">jusqu’à 18h30</text:span></text:p>
            <text:p text:style-name="P36">par Groupes un groupe de 14 ou 18 enfants</text:p>
          </table:table-cell>
          <table:table-cell table:style-name="Tableau7.A2" office:value-type="string">
            <text:p text:style-name="P37">+</text:p>
          </table:table-cell>
          <table:table-cell table:style-name="Tableau7.A2" office:value-type="string">
            <text:p text:style-name="P34">Prix <text:span text:style-name="T100">4 Bis</text:span></text:p>
            <text:p text:style-name="P35">Prix <text:span text:style-name="T100">pour 1 an</text:span> pour <text:span text:style-name="T105">tout personnel</text:span><text:span text:style-name="T97"> <text:s/>nécessaire à l’accompagnement des enfants en situation de handicap</text:span> </text:p>
          </table:table-cell>
          <table:table-cell table:style-name="Tableau7.A2" office:value-type="string">
            <text:p text:style-name="P39">=</text:p>
          </table:table-cell>
          <table:table-cell table:style-name="Tableau7.Q2" office:value-type="string">
            <text:p text:style-name="P44">Montant en euros pour</text:p>
            <text:p text:style-name="P97"><text:span text:style-name="T14">1</text:span><text:span text:style-name="T31"> </text:span><text:span text:style-name="T21">an</text:span><text:span text:style-name="T31"> de fonctionnement </text:span><text:span text:style-name="T18">Accueil</text:span><text:span text:style-name="T19">s</text:span><text:span text:style-name="T14"> </text:span><text:span text:style-name="T19">Échelonnés </text:span><text:span text:style-name="T14">du Matin</text:span><text:span text:style-name="T13"> + </text:span><text:span text:style-name="T22">Animations Éducatives</text:span><text:span text:style-name="T13"> + Animations du so</text:span><text:span text:style-name="T23">ir</text:span></text:p>
          </table:table-cell>
        </table:table-row>
        <table:table-row table:style-name="Tableau7.3">
          <table:table-cell table:style-name="Tableau7.A2" office:value-type="string">
            <text:p text:style-name="P95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95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95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60">+</text:p>
          </table:table-cell>
          <table:table-cell table:style-name="Tableau7.A2" office:value-type="string">
            <text:p text:style-name="P95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5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5"><text:span text:style-name="T28">€</text:span><text:span text:style-name="T27"> </text:span><text:span text:style-name="T25">HT</text:span></text:p>
          </table:table-cell>
          <table:table-cell table:style-name="Tableau7.A2" office:value-type="string">
            <text:p text:style-name="P57">+</text:p>
          </table:table-cell>
          <table:table-cell table:style-name="Tableau7.A2" office:value-type="string">
            <text:p text:style-name="P59"><text:span text:style-name="T95">€</text:span><text:span text:style-name="T94"> </text:span>HT</text:p>
          </table:table-cell>
          <table:table-cell table:style-name="Tableau7.A2" office:value-type="string">
            <text:p text:style-name="P59"/>
          </table:table-cell>
          <table:table-cell table:style-name="Tableau7.A2" office:value-type="string">
            <text:p text:style-name="P59"><text:span text:style-name="T95">€</text:span><text:span text:style-name="T94"> </text:span>HT</text:p>
          </table:table-cell>
          <table:table-cell table:style-name="Tableau7.A2" office:value-type="string">
            <text:p text:style-name="P38">=</text:p>
          </table:table-cell>
          <table:table-cell table:style-name="Tableau7.Q2" office:value-type="string">
            <text:p text:style-name="P95"><text:span text:style-name="T28">€</text:span><text:span text:style-name="T27"> </text:span><text:span text:style-name="T25">HT</text:span></text:p>
          </table:table-cell>
        </table:table-row>
      </table:table>
      <text:p text:style-name="P104"/>
      <text:p text:style-name="P105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15c7b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7e54d8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8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0:53:46.231000000</dc:date>
    <meta:editing-cycles>269</meta:editing-cycles>
    <meta:editing-duration>PT12H23M47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28" meta:character-count="5508" meta:non-whitespace-character-count="4645"/>
  </office:meta>
</office:document-meta>
</file>