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889cm"/>
    </style:style>
    <style:style style:name="Tableau2.B" style:family="table-column">
      <style:table-column-properties style:column-width="4.528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19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475b7" officeooo:paragraph-rsid="008475b7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4ebcb" officeooo:paragraph-rsid="0084ebcb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830c23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paragraph-rsid="0087a3d7" fo:background-color="transparent" style:font-size-asian="6pt" style:font-weight-asian="bold" style:font-name-complex="Arial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e8ed0" fo:background-color="transparent" style:font-size-asian="6pt" style:font-weight-asian="bold" style:font-name-complex="Arial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6pt" fo:font-weight="bold" officeooo:paragraph-rsid="0087a3d7" fo:background-color="#ffff00" style:font-size-asian="6pt" style:font-weight-asian="bold" style:font-name-complex="Arial" style:font-size-complex="6pt"/>
    </style:style>
    <style:style style:name="P37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3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0" style:family="paragraph" style:parent-style-name="Standard">
      <style:text-properties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6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ed8ff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ed8ff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e8ed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0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e8ed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1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e8ed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2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e8ed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e8ed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e8ed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7a3d7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7a3d7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67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font-size="8pt" officeooo:paragraph-rsid="007ed8ff" style:font-size-asian="8pt" style:font-size-complex="8pt"/>
    </style:style>
    <style:style style:name="P69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7ed8ff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paragraph-rsid="0087a3d7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3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4" style:family="paragraph" style:parent-style-name="Standard">
      <style:paragraph-properties fo:text-align="start" style:justify-single-word="false"/>
      <style:text-properties fo:font-size="8pt" officeooo:paragraph-rsid="007ed8ff" fo:background-color="transparent" style:font-size-asian="8pt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76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77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7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0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87" style:family="paragraph" style:parent-style-name="Text_20_body">
      <style:text-properties fo:font-size="6pt" style:font-size-asian="5.25pt" style:font-size-complex="6pt"/>
    </style:style>
    <style:style style:name="P88" style:family="paragraph" style:parent-style-name="Standard">
      <style:text-properties fo:font-size="6pt" officeooo:paragraph-rsid="005cfb06" style:font-size-asian="5.25pt" style:font-size-complex="6pt"/>
    </style:style>
    <style:style style:name="P89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e8ed0" style:font-size-asian="6pt" style:font-weight-asian="bold" style:font-size-complex="6pt" style:font-weight-complex="bold"/>
    </style:style>
    <style:style style:name="P9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1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2" style:family="paragraph" style:parent-style-name="Standard">
      <style:text-properties officeooo:paragraph-rsid="005cfb06"/>
    </style:style>
    <style:style style:name="P93" style:family="paragraph" style:parent-style-name="Standard">
      <style:paragraph-properties fo:text-align="center" style:justify-single-word="false"/>
      <style:text-properties officeooo:paragraph-rsid="007e8ed0"/>
    </style:style>
    <style:style style:name="P94" style:family="paragraph" style:parent-style-name="Standard">
      <style:text-properties officeooo:paragraph-rsid="0057e216"/>
    </style:style>
    <style:style style:name="P95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fo:font-size="10pt" officeooo:paragraph-rsid="007c54bc" style:font-size-asian="8.75pt" style:font-size-complex="10pt"/>
    </style:style>
    <style:style style:name="P97" style:family="paragraph" style:parent-style-name="Standard">
      <style:text-properties officeooo:paragraph-rsid="007c54bc"/>
    </style:style>
    <style:style style:name="P98" style:family="paragraph" style:parent-style-name="Standard">
      <style:text-properties officeooo:paragraph-rsid="007e8ed0"/>
    </style:style>
    <style:style style:name="P99" style:family="paragraph" style:parent-style-name="Standard">
      <style:text-properties officeooo:rsid="00824498" officeooo:paragraph-rsid="0088e92d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aa685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aa685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4ebcb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7c54bc" style:font-size-asian="8pt" style:font-weight-asian="bold" style:font-name-complex="Arial" style:font-size-complex="8pt"/>
    </style:style>
    <style:style style:name="T4" style:family="text">
      <style:text-properties style:font-name="Arial" fo:font-weight="bold" fo:background-color="#ffffff" loext:char-shading-value="0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7f9a99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1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5281b5" style:font-weight-asian="bold" style:font-name-complex="Arial" style:font-weight-complex="bold"/>
    </style:style>
    <style:style style:name="T15" style:family="text">
      <style:text-properties style:font-name="Arial" fo:font-weight="bold" officeooo:rsid="0079bf40" style:font-weight-asian="bold" style:font-name-complex="Arial" style:font-weight-complex="bold"/>
    </style:style>
    <style:style style:name="T16" style:family="text">
      <style:text-properties style:font-name="Arial" fo:font-weight="bold" officeooo:rsid="00830c23" style:font-weight-asian="bold" style:font-name-complex="Arial" style:font-weight-complex="bold"/>
    </style:style>
    <style:style style:name="T17" style:family="text">
      <style:text-properties style:font-name="Arial" fo:font-weight="bold" officeooo:rsid="0045373d" style:font-weight-asian="bold" style:font-name-complex="Arial" style:font-weight-complex="bold"/>
    </style:style>
    <style:style style:name="T18" style:family="text">
      <style:text-properties style:font-name="Arial" fo:font-weight="bold" officeooo:rsid="003d9ebe" style:font-weight-asian="bold" style:font-name-complex="Arial" style:font-weight-complex="bold"/>
    </style:style>
    <style:style style:name="T19" style:family="text">
      <style:text-properties style:font-name="Arial" fo:font-weight="bold" officeooo:rsid="0077da3e" style:font-weight-asian="bold" style:font-name-complex="Arial" style:font-weight-complex="bold"/>
    </style:style>
    <style:style style:name="T20" style:family="text">
      <style:text-properties style:font-name="Arial" fo:font-weight="bold" officeooo:rsid="0045373d" style:font-weight-asian="bold" style:font-name-complex="Arial"/>
    </style:style>
    <style:style style:name="T21" style:family="text">
      <style:text-properties style:font-name="Arial" fo:font-weight="bold" officeooo:rsid="0077da3e" style:font-weight-asian="bold" style:font-name-complex="Arial"/>
    </style:style>
    <style:style style:name="T22" style:family="text">
      <style:text-properties style:font-name="Arial" fo:font-weight="bold" officeooo:rsid="003d9ebe" style:font-weight-asian="bold" style:font-name-complex="Arial"/>
    </style:style>
    <style:style style:name="T23" style:family="text">
      <style:text-properties style:font-name="Arial" fo:font-weight="bold" officeooo:rsid="0049e52a" fo:background-color="transparent" loext:char-shading-value="0" style:font-weight-asian="bold" style:font-name-complex="Arial" style:font-weight-complex="bold"/>
    </style:style>
    <style:style style:name="T24" style:family="text">
      <style:text-properties style:font-name="Arial" fo:background-color="#ffffff" loext:char-shading-value="0" style:font-name-complex="Arial"/>
    </style:style>
    <style:style style:name="T25" style:family="text">
      <style:text-properties style:font-name="Arial" officeooo:rsid="006825fc" fo:background-color="#ffffff" loext:char-shading-value="0" style:font-name-complex="Arial"/>
    </style:style>
    <style:style style:name="T26" style:family="text">
      <style:text-properties style:font-name="Arial" fo:background-color="#ffffff" loext:char-shading-value="0" style:font-name-asian="Arial" style:font-name-complex="Arial"/>
    </style:style>
    <style:style style:name="T27" style:family="text">
      <style:text-properties style:font-name="Arial" officeooo:rsid="00405dee" fo:background-color="#ffffff" loext:char-shading-value="0" style:font-name-asian="Arial" style:font-name-complex="Arial"/>
    </style:style>
    <style:style style:name="T28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9" style:family="text">
      <style:text-properties style:font-name="Arial" fo:font-weight="normal" officeooo:rsid="007ed8ff" fo:background-color="#ffffff" loext:char-shading-value="0" style:font-weight-asian="normal" style:font-name-complex="Arial" style:font-weight-complex="norm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officeooo:rsid="00210c22" style:font-name-complex="Arial"/>
    </style:style>
    <style:style style:name="T32" style:family="text">
      <style:text-properties style:font-name="Arial" officeooo:rsid="001ed60c" style:font-name-complex="Arial"/>
    </style:style>
    <style:style style:name="T33" style:family="text">
      <style:text-properties style:font-name="Arial" fo:background-color="transparent" loext:char-shading-value="0" style:font-name-complex="Arial"/>
    </style:style>
    <style:style style:name="T34" style:family="text">
      <style:text-properties style:font-name="Arial" officeooo:rsid="0049e52a" fo:background-color="transparent" loext:char-shading-value="0" style:font-name-complex="Arial"/>
    </style:style>
    <style:style style:name="T35" style:family="text">
      <style:text-properties style:font-name="Arial" officeooo:rsid="006825fc" fo:background-color="transparent" loext:char-shading-value="0" style:font-name-complex="Arial"/>
    </style:style>
    <style:style style:name="T36" style:family="text">
      <style:text-properties style:font-name="Arial" officeooo:rsid="007ff565" fo:background-color="transparent" loext:char-shading-value="0" style:font-name-complex="Arial"/>
    </style:style>
    <style:style style:name="T37" style:family="text">
      <style:text-properties style:font-name="Arial" officeooo:rsid="00806da2" fo:background-color="transparent" loext:char-shading-value="0" style:font-name-complex="Arial"/>
    </style:style>
    <style:style style:name="T38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9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0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ed8ff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officeooo:rsid="003f23c3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5" style:family="text">
      <style:text-properties style:use-window-font-color="true" loext:opacity="0%" style:font-name="Arial" fo:language="fr" fo:country="FR" fo:font-weight="bold" officeooo:rsid="0045373d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84ebcb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3" style:family="text">
      <style:text-properties style:use-window-font-color="true" loext:opacity="0%" style:font-name="Arial" fo:language="fr" fo:country="FR" fo:font-weight="normal" officeooo:rsid="005281b5" style:letter-kerning="true" fo:background-color="transparent" loext:char-shading-value="0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4" style:family="text">
      <style:text-properties style:use-window-font-color="true" loext:opacity="0%" style:font-name="Arial" fo:language="fr" fo:country="FR" fo:font-weight="normal" officeooo:rsid="003f23c3" style:letter-kerning="true" fo:background-color="#ffffff" loext:char-shading-value="0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5" style:family="text">
      <style:text-properties style:use-window-font-color="true" loext:opacity="0%" fo:language="none" fo:country="none" officeooo:rsid="005b4868" style:letter-kerning="true" fo:background-color="#c0c0c0" loext:char-shading-value="0" style:font-name-asian="Times" style:language-asian="none" style:country-asian="none" style:language-complex="hi" style:country-complex="IN" style:font-weight-complex="bold"/>
    </style:style>
    <style:style style:name="T66" style:family="text">
      <style:text-properties style:use-window-font-color="true" loext:opacity="0%" fo:language="none" fo:country="none" officeooo:rsid="003d9ebe" style:letter-kerning="true" style:font-name-asian="Times" style:language-asian="none" style:country-asian="none" style:language-complex="hi" style:country-complex="IN" style:font-weight-complex="bold"/>
    </style:style>
    <style:style style:name="T67" style:family="text">
      <style:text-properties style:use-window-font-color="true" loext:opacity="0%" fo:language="none" fo:country="none" officeooo:rsid="0021f699" style:letter-kerning="true" style:font-name-asian="Times" style:language-asian="none" style:country-asian="none" style:language-complex="hi" style:country-complex="IN" style:font-weight-complex="bold"/>
    </style:style>
    <style:style style:name="T68" style:family="text">
      <style:text-properties style:use-window-font-color="true" loext:opacity="0%" fo:language="none" fo:country="none" officeooo:rsid="007b30a6" style:letter-kerning="true" style:font-name-asian="Times" style:language-asian="none" style:country-asian="none" style:language-complex="hi" style:country-complex="IN" style:font-weight-complex="bold"/>
    </style:style>
    <style:style style:name="T69" style:family="text">
      <style:text-properties officeooo:rsid="0057e216"/>
    </style:style>
    <style:style style:name="T70" style:family="text">
      <style:text-properties fo:color="#000000" loext:opacity="100%" style:font-name="Arial" fo:background-color="#ffffff" loext:char-shading-value="0" style:font-name-complex="Arial"/>
    </style:style>
    <style:style style:name="T71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72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73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74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5" style:family="text">
      <style:text-properties fo:color="#000000" loext:opacity="100%" style:font-name="Arial" fo:font-weight="bold" officeooo:rsid="007f9a99" fo:background-color="#ffffff" loext:char-shading-value="0" style:font-weight-asian="bold" style:font-name-complex="Arial" style:font-weight-complex="bold"/>
    </style:style>
    <style:style style:name="T76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7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8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9" style:family="text">
      <style:text-properties officeooo:rsid="002dcbaa"/>
    </style:style>
    <style:style style:name="T80" style:family="text">
      <style:text-properties style:font-name-asian="Times"/>
    </style:style>
    <style:style style:name="T81" style:family="text">
      <style:text-properties officeooo:rsid="001c8dab" style:font-name-asian="Times"/>
    </style:style>
    <style:style style:name="T82" style:family="text">
      <style:text-properties officeooo:rsid="003f23c3" style:font-name-asian="Times"/>
    </style:style>
    <style:style style:name="T83" style:family="text">
      <style:text-properties officeooo:rsid="002dcbaa" style:font-name-asian="Times"/>
    </style:style>
    <style:style style:name="T84" style:family="text">
      <style:text-properties officeooo:rsid="0077da3e" style:font-name-asian="Times"/>
    </style:style>
    <style:style style:name="T85" style:family="text">
      <style:text-properties officeooo:rsid="0045373d"/>
    </style:style>
    <style:style style:name="T86" style:family="text">
      <style:text-properties officeooo:rsid="00485473"/>
    </style:style>
    <style:style style:name="T87" style:family="text">
      <style:text-properties officeooo:rsid="003d9ebe" style:font-weight-complex="bold"/>
    </style:style>
    <style:style style:name="T88" style:family="text">
      <style:text-properties officeooo:rsid="0021f699" style:font-weight-complex="bold"/>
    </style:style>
    <style:style style:name="T89" style:family="text">
      <style:text-properties officeooo:rsid="00806da2" style:font-weight-complex="bold"/>
    </style:style>
    <style:style style:name="T90" style:family="text">
      <style:text-properties fo:font-weight="bold" officeooo:rsid="004db991" style:font-weight-asian="bold" style:font-weight-complex="bold"/>
    </style:style>
    <style:style style:name="T91" style:family="text">
      <style:text-properties fo:font-weight="bold" officeooo:rsid="00615402" style:font-weight-asian="bold" style:font-weight-complex="bold"/>
    </style:style>
    <style:style style:name="T92" style:family="text">
      <style:text-properties fo:font-weight="bold" officeooo:rsid="0084ebcb" style:font-weight-asian="bold" style:font-weight-complex="bold"/>
    </style:style>
    <style:style style:name="T93" style:family="text">
      <style:text-properties fo:font-weight="bold" officeooo:rsid="00830c23" style:font-name-asian="Times" style:font-weight-asian="bold" style:font-weight-complex="bold"/>
    </style:style>
    <style:style style:name="T94" style:family="text">
      <style:text-properties officeooo:rsid="0021f699"/>
    </style:style>
    <style:style style:name="T95" style:family="text">
      <style:text-properties officeooo:rsid="002f5b45"/>
    </style:style>
    <style:style style:name="T96" style:family="text">
      <style:text-properties officeooo:rsid="001adaf8"/>
    </style:style>
    <style:style style:name="T97" style:family="text">
      <style:text-properties officeooo:rsid="003fc59b"/>
    </style:style>
    <style:style style:name="T98" style:family="text">
      <style:text-properties officeooo:rsid="001c8dab"/>
    </style:style>
    <style:style style:name="T99" style:family="text">
      <style:text-properties officeooo:rsid="005b326e"/>
    </style:style>
    <style:style style:name="T100" style:family="text">
      <style:text-properties officeooo:rsid="005cfb06"/>
    </style:style>
    <style:style style:name="T101" style:family="text">
      <style:text-properties officeooo:rsid="00664dcb"/>
    </style:style>
    <style:style style:name="T102" style:family="text">
      <style:text-properties officeooo:rsid="006825fc"/>
    </style:style>
    <style:style style:name="T103" style:family="text">
      <style:text-properties officeooo:rsid="00693fca"/>
    </style:style>
    <style:style style:name="T104" style:family="text">
      <style:text-properties officeooo:rsid="0062483b"/>
    </style:style>
    <style:style style:name="T105" style:family="text">
      <style:text-properties style:font-name-asian="Arial"/>
    </style:style>
    <style:style style:name="T106" style:family="text">
      <style:text-properties officeooo:rsid="00405dee" style:font-name-asian="Arial"/>
    </style:style>
    <style:style style:name="T107" style:family="text">
      <style:text-properties officeooo:rsid="003f23c3"/>
    </style:style>
    <style:style style:name="T108" style:family="text">
      <style:text-properties officeooo:rsid="0077da3e"/>
    </style:style>
    <style:style style:name="T109" style:family="text">
      <style:text-properties officeooo:rsid="00709724"/>
    </style:style>
    <style:style style:name="T110" style:family="text">
      <style:text-properties officeooo:rsid="00862ef0"/>
    </style:style>
    <style:style style:name="T111" style:family="text">
      <style:text-properties officeooo:rsid="007ff565"/>
    </style:style>
    <style:style style:name="T112" style:family="text">
      <style:text-properties officeooo:rsid="0081da74"/>
    </style:style>
    <style:style style:name="T113" style:family="text">
      <style:text-properties officeooo:rsid="000b6d32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806da2" fo:background-color="transparent" loext:char-shading-value="0"/>
    </style:style>
    <style:style style:name="T116" style:family="text">
      <style:text-properties officeooo:rsid="005cfb06" fo:background-color="transparent" loext:char-shading-value="0"/>
    </style:style>
    <style:style style:name="T117" style:family="text">
      <style:text-properties officeooo:rsid="0021f699" fo:background-color="transparent" loext:char-shading-value="0"/>
    </style:style>
    <style:style style:name="T118" style:family="text">
      <style:text-properties officeooo:rsid="00806da2"/>
    </style:style>
    <style:style style:name="T119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5"><text:span text:style-name="T13">Détail Quantitatif et Estimatif </text:span><text:span text:style-name="T12">Lot N°</text:span><text:span text:style-name="T30"> </text:span><text:span text:style-name="T15">9</text:span></text:p>
            <text:p text:style-name="P25">Montant Minimum <text:span text:style-name="T110">282 568</text:span><text:span text:style-name="T104"> € </text:span>et Montant Maximum Annuels <text:span text:style-name="T1">1 166 949</text:span><text:span text:style-name="T109"> </text:span><text:span text:style-name="T104">€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8">Nombre total d’écoles du lot : <text:span text:style-name="T92">13</text:span></text:p>
          </table:table-cell>
          <table:table-cell table:style-name="Tableau2.B1" office:value-type="string">
            <text:p text:style-name="P18">Nombre d’école(s) élémentaire(s) : <text:span text:style-name="T92">5</text:span></text:p>
          </table:table-cell>
          <table:table-cell table:style-name="Tableau2.C1" office:value-type="string">
            <text:p text:style-name="P18">Nombre d’école (s) maternelle(s) : <text:span text:style-name="T92">8</text:span></text:p>
          </table:table-cell>
          <table:table-cell table:style-name="Tableau2.D1" office:value-type="string">
            <text:p text:style-name="P77"><text:span text:style-name="T31">Nombre d’école</text:span><text:span text:style-name="T32">(</text:span><text:span text:style-name="T31">s</text:span><text:span text:style-name="T32">)</text:span><text:span text:style-name="T31"> primaire</text:span><text:span text:style-name="T32">(</text:span><text:span text:style-name="T31">s</text:span><text:span text:style-name="T32">)</text:span><text:span text:style-name="T31"> (section enfantine dans une école élémentaire) :</text:span><text:span text:style-name="T14"> </text:span><text:span text:style-name="T16">0</text:span></text:p>
          </table:table-cell>
        </table:table-row>
        <table:table-row table:style-name="Tableau2.1">
          <table:table-cell table:style-name="Tableau2.C1" office:value-type="string">
            <text:p text:style-name="P74"><text:span text:style-name="T48">Nombre </text:span><text:span text:style-name="T50">d’ </text:span><text:span text:style-name="T62">Animations Éducatives </text:span><text:span text:style-name="T48"> pour ce lot : </text:span><text:span text:style-name="T57">5</text:span></text:p>
            <text:p text:style-name="P74"><text:span text:style-name="T62">Nombre de groupes en Animations Éducatives s </text:span><text:span text:style-name="T56">: </text:span><text:span text:style-name="T57">12</text:span></text:p>
          </table:table-cell>
          <table:table-cell table:style-name="Tableau2.C1" office:value-type="string">
            <text:p text:style-name="P47">Nombre d’ <text:span text:style-name="T79">Accueils Échelonnés </text:span><text:span text:style-name="T107">du </text:span><text:span text:style-name="T108">M</text:span><text:span text:style-name="T107">atin </text:span>pour ce lot : <text:span text:style-name="T92">11</text:span></text:p>
            <text:p text:style-name="P48"><text:span text:style-name="T80">Nombre </text:span><text:span text:style-name="T81">de groupes </text:span><text:span text:style-name="T82">supplémentaires en </text:span><text:span text:style-name="T83">Accueils Échelonnés </text:span><text:span text:style-name="T82">du </text:span><text:span text:style-name="T84">M</text:span><text:span text:style-name="T82">atin : </text:span><text:span text:style-name="T93">1</text:span></text:p>
          </table:table-cell>
          <table:table-cell table:style-name="Tableau2.C1" office:value-type="string">
            <text:p text:style-name="P45">Nombre d’Animations du Soir <text:span text:style-name="T97">jusqu’à 18h00 </text:span><text:span text:style-name="T86">pour ce lot </text:span>:<text:span text:style-name="T90"> </text:span><text:span text:style-name="T92">8</text:span></text:p>
            <text:p text:style-name="P73"><text:span text:style-name="T48">Nombre </text:span><text:span text:style-name="T49">de groupes en Animations du Soir : </text:span><text:span text:style-name="T57">22</text:span></text:p>
          </table:table-cell>
          <table:table-cell table:style-name="Tableau2.D1" office:value-type="string">
            <text:p text:style-name="P44">Nombre d’Animations du Soir <text:span text:style-name="T97">jusqu’à 18h30 </text:span><text:span text:style-name="T86">pour ce lot </text:span>:<text:span text:style-name="T90"> </text:span><text:span text:style-name="T91">2</text:span></text:p>
            <text:p text:style-name="P46">Nombre <text:span text:style-name="T98">de groupes en Animations du Soir : </text:span><text:span text:style-name="T92">7</text:span></text:p>
          </table:table-cell>
        </table:table-row>
      </table:table>
      <text:p text:style-name="P37"/>
      <text:p text:style-name="P17">Les nombres d’animations et d’accueils sont donnés à titre indicatif, la Ville de Marseille n’est pas engagée sur ces chiffres.</text:p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4">Prix 1</text:p>
            <text:p text:style-name="P27">Prix unitaire pour <text:span text:style-name="T111">2</text:span> groupe<text:span text:style-name="T111">s</text:span> de <text:span text:style-name="T111">18</text:span> enfants / Tout inclus <text:span text:style-name="T94">conformément au CCAP</text:span></text:p>
          </table:table-cell>
          <table:table-cell table:style-name="Tableau3.A1" office:value-type="string">
            <text:p text:style-name="P62"><text:span text:style-name="T24">Prix </text:span><text:span text:style-name="T47">unitaire</text:span><text:span text:style-name="T24"> en euros par jour </text:span></text:p>
          </table:table-cell>
          <table:table-cell table:style-name="Tableau3.A1" table:number-rows-spanned="2" office:value-type="string">
            <text:p text:style-name="P6">X</text:p>
          </table:table-cell>
          <table:table-cell table:style-name="Tableau3.A1" table:number-rows-spanned="2" office:value-type="string">
            <text:p text:style-name="P68"><text:span text:style-name="T24">Nombre d’</text:span><text:span text:style-name="T59">Accueils Échelonnés </text:span><text:span text:style-name="T60">du </text:span><text:span text:style-name="T61">M</text:span><text:span text:style-name="T60">atin</text:span><text:span text:style-name="T24"> du lot </text:span></text:p>
          </table:table-cell>
          <table:table-cell table:style-name="Tableau3.A1" table:number-rows-spanned="2" office:value-type="string">
            <text:p text:style-name="P79">X</text:p>
          </table:table-cell>
          <table:table-cell table:style-name="Tableau3.A1" table:number-rows-spanned="2" office:value-type="string">
            <text:p text:style-name="P69"><text:span text:style-name="T70">Nombre de jours d’</text:span><text:span text:style-name="T59">Accueils Échelonnés </text:span><text:span text:style-name="T60">du </text:span><text:span text:style-name="T61">M</text:span><text:span text:style-name="T60">atin</text:span><text:span text:style-name="T70"> </text:span><text:span text:style-name="T71">pour 1 an</text:span></text:p>
          </table:table-cell>
          <table:table-cell table:style-name="Tableau3.A1" table:number-rows-spanned="2" office:value-type="string">
            <text:p text:style-name="P79">=</text:p>
          </table:table-cell>
          <table:table-cell table:style-name="Tableau3.H1" office:value-type="string">
            <text:p text:style-name="P68"><text:span text:style-name="T24">Montant en euros pour</text:span><text:span text:style-name="T4"> </text:span><text:span text:style-name="T10">1 an</text:span><text:span text:style-name="T24"> de fonctionnement d’</text:span><text:span text:style-name="T5"> </text:span><text:span text:style-name="T59">Accueils Échelonnés </text:span><text:span text:style-name="T60">du </text:span><text:span text:style-name="T61">M</text:span><text:span text:style-name="T60">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2"><text:span text:style-name="T4">€</text:span><text:span text:style-name="T11"> </text:span><text:span text:style-name="T4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2"><text:span text:style-name="T52">€</text:span><text:span text:style-name="T53"> </text:span><text:span text:style-name="T52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41">X</text:p>
          </table:table-cell>
          <table:table-cell table:style-name="Tableau3.A1" office:value-type="string">
            <text:p text:style-name="P24">11</text:p>
          </table:table-cell>
          <table:table-cell table:style-name="Tableau3.A1" office:value-type="string">
            <text:p text:style-name="P84">X</text:p>
          </table:table-cell>
          <table:table-cell table:style-name="Tableau3.A1" office:value-type="string">
            <text:p text:style-name="P86">143</text:p>
          </table:table-cell>
          <table:table-cell table:style-name="Tableau3.A1" office:value-type="string">
            <text:p text:style-name="P84">=</text:p>
          </table:table-cell>
          <table:table-cell table:style-name="Tableau3.H1" office:value-type="string">
            <text:p text:style-name="P5"/>
          </table:table-cell>
        </table:table-row>
      </table:table>
      <text:p text:style-name="P7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7">Prix 1 <text:span text:style-name="T100">bis</text:span></text:p>
            <text:p text:style-name="P26">Prix unitaire pour <text:span text:style-name="T100">un</text:span> groupe de 1<text:span text:style-name="T101">8</text:span> enfants supplémentaires tout inclus conformément au / Tout inclus <text:span text:style-name="T94">conformément au CCAP (</text:span><text:span text:style-name="T100">1</text:span><text:span text:style-name="T94"> intervenant)</text:span></text:p>
          </table:table-cell>
          <table:table-cell table:style-name="Tableau11.A1" office:value-type="string">
            <text:p text:style-name="P64"><text:span text:style-name="T24">Prix </text:span><text:span text:style-name="T47">unitaire</text:span><text:span text:style-name="T24"> en euros par jour </text:span></text:p>
          </table:table-cell>
          <table:table-cell table:style-name="Tableau11.A1" table:number-rows-spanned="2" office:value-type="string">
            <text:p text:style-name="P7">X</text:p>
          </table:table-cell>
          <table:table-cell table:style-name="Tableau11.A1" table:number-rows-spanned="2" office:value-type="string">
            <text:p text:style-name="P68"><text:span text:style-name="T24">Nombre d’</text:span><text:span text:style-name="T59">Accueils Échelonnés </text:span><text:span text:style-name="T60">du </text:span><text:span text:style-name="T61">M</text:span><text:span text:style-name="T60">atin</text:span><text:span text:style-name="T24"> du lot </text:span></text:p>
          </table:table-cell>
          <table:table-cell table:style-name="Tableau11.A1" table:number-rows-spanned="2" office:value-type="string">
            <text:p text:style-name="P81">X</text:p>
          </table:table-cell>
          <table:table-cell table:style-name="Tableau11.A1" table:number-rows-spanned="2" office:value-type="string">
            <text:p text:style-name="P69"><text:span text:style-name="T71">Nombre de jours d’</text:span><text:span text:style-name="T59">Accueils Échelonnés </text:span><text:span text:style-name="T60">du </text:span><text:span text:style-name="T61">M</text:span><text:span text:style-name="T60">atin</text:span><text:span text:style-name="T71"> pour 1 an</text:span></text:p>
          </table:table-cell>
          <table:table-cell table:style-name="Tableau11.A1" table:number-rows-spanned="2" office:value-type="string">
            <text:p text:style-name="P81">=</text:p>
          </table:table-cell>
          <table:table-cell table:style-name="Tableau11.H1" office:value-type="string">
            <text:p text:style-name="P68"><text:span text:style-name="T28">Montant en euros pour </text:span><text:span text:style-name="T6">1 an</text:span><text:span text:style-name="T5"> </text:span><text:span text:style-name="T28">de fonctionnement d’</text:span><text:span text:style-name="T5"> </text:span><text:span text:style-name="T59">Accueils Échelonnés </text:span><text:span text:style-name="T60">du </text:span><text:span text:style-name="T61">M</text:span><text:span text:style-name="T60">atin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4"><text:span text:style-name="T4">€</text:span><text:span text:style-name="T11"> </text:span><text:span text:style-name="T4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4"><text:span text:style-name="T52">€</text:span><text:span text:style-name="T53"> </text:span><text:span text:style-name="T52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42">X</text:p>
          </table:table-cell>
          <table:table-cell table:style-name="Tableau11.A1" office:value-type="string">
            <text:p text:style-name="P23">1</text:p>
          </table:table-cell>
          <table:table-cell table:style-name="Tableau11.A1" office:value-type="string">
            <text:p text:style-name="P83">X</text:p>
          </table:table-cell>
          <table:table-cell table:style-name="Tableau11.A1" office:value-type="string">
            <text:p text:style-name="P86">143</text:p>
          </table:table-cell>
          <table:table-cell table:style-name="Tableau11.A1" office:value-type="string">
            <text:p text:style-name="P81">=</text:p>
          </table:table-cell>
          <table:table-cell table:style-name="Tableau11.H1" office:value-type="string">
            <text:p text:style-name="P13"/>
          </table:table-cell>
        </table:table-row>
      </table:table>
      <text:p text:style-name="P76"/>
      <text:p text:style-name="P7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7">Prix 1 <text:span text:style-name="T100">ter</text:span></text:p>
            <text:p text:style-name="P27">Prix unitaire pour <text:span text:style-name="T112">tout personnel</text:span><text:span text:style-name="T100"> nécessaire à l’accompagnement des enfants en situation de handicap</text:span> / Tout inclus <text:span text:style-name="T94">conformément au CCAP (</text:span><text:span text:style-name="T100">1</text:span><text:span text:style-name="T94"> intervenant)</text:span></text:p>
          </table:table-cell>
          <table:table-cell table:style-name="Tableau12.A1" office:value-type="string">
            <text:p text:style-name="P64"><text:span text:style-name="T24">Prix </text:span><text:span text:style-name="T47">unitaire</text:span><text:span text:style-name="T24"> en euros par jour </text:span></text:p>
          </table:table-cell>
          <table:table-cell table:style-name="Tableau12.A1" table:number-rows-spanned="2" office:value-type="string">
            <text:p text:style-name="P7">X</text:p>
          </table:table-cell>
          <table:table-cell table:style-name="Tableau12.A1" table:number-rows-spanned="2" office:value-type="string">
            <text:p text:style-name="P68"><text:span text:style-name="T24">Nombre d’</text:span><text:span text:style-name="T59">Accueils Échelonnés </text:span><text:span text:style-name="T60">du </text:span><text:span text:style-name="T61">M</text:span><text:span text:style-name="T60">atin</text:span><text:span text:style-name="T24"> du lot </text:span></text:p>
          </table:table-cell>
          <table:table-cell table:style-name="Tableau12.A1" table:number-rows-spanned="2" office:value-type="string">
            <text:p text:style-name="P81">X</text:p>
          </table:table-cell>
          <table:table-cell table:style-name="Tableau12.A1" table:number-rows-spanned="2" office:value-type="string">
            <text:p text:style-name="P69"><text:span text:style-name="T71">Nombre de jours d’</text:span><text:span text:style-name="T59">Accueils Échelonnés </text:span><text:span text:style-name="T60">du </text:span><text:span text:style-name="T61">M</text:span><text:span text:style-name="T60">atin</text:span><text:span text:style-name="T71"> pour 1 an</text:span></text:p>
          </table:table-cell>
          <table:table-cell table:style-name="Tableau12.A1" table:number-rows-spanned="2" office:value-type="string">
            <text:p text:style-name="P81">=</text:p>
          </table:table-cell>
          <table:table-cell table:style-name="Tableau12.H1" office:value-type="string">
            <text:p text:style-name="P68"><text:span text:style-name="T64">Montant en euros pour</text:span><text:span text:style-name="T54"> </text:span><text:span text:style-name="T55">1 an</text:span><text:span text:style-name="T54"> </text:span><text:span text:style-name="T64">de fonctionnement d’</text:span><text:span text:style-name="T54"> </text:span><text:span text:style-name="T59">Accueils Échelonnés </text:span><text:span text:style-name="T60">du </text:span><text:span text:style-name="T61">M</text:span><text:span text:style-name="T60">atin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4"><text:span text:style-name="T4">€</text:span><text:span text:style-name="T11"> </text:span><text:span text:style-name="T4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4"><text:span text:style-name="T52">€</text:span><text:span text:style-name="T53"> </text:span><text:span text:style-name="T52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42">X</text:p>
          </table:table-cell>
          <table:table-cell table:style-name="Tableau12.A1" office:value-type="string">
            <text:p text:style-name="P20">0</text:p>
          </table:table-cell>
          <table:table-cell table:style-name="Tableau12.A1" office:value-type="string">
            <text:p text:style-name="P83">X</text:p>
          </table:table-cell>
          <table:table-cell table:style-name="Tableau12.A1" office:value-type="string">
            <text:p text:style-name="P86">143</text:p>
          </table:table-cell>
          <table:table-cell table:style-name="Tableau12.A1" office:value-type="string">
            <text:p text:style-name="P81">=</text:p>
          </table:table-cell>
          <table:table-cell table:style-name="Tableau12.H1" office:value-type="string">
            <text:p text:style-name="P13"/>
          </table:table-cell>
        </table:table-row>
      </table:table>
      <text:p text:style-name="P7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1">Prix 2</text:p>
            <text:p text:style-name="P55">Prix unitaire par groupe d’activités périscolaires de 3<text:span text:style-name="T113">6</text:span> enfants (2 fois 1<text:span text:style-name="T113">8</text:span>)</text:p>
            <text:p text:style-name="P61">Tout inclus conformément au CCAP (2 groupes minimum)</text:p>
          </table:table-cell>
          <table:table-cell table:style-name="Tableau4.A1" office:value-type="string">
            <text:p text:style-name="P62"><text:span text:style-name="T24">Prix </text:span><text:span text:style-name="T47">unitaire</text:span><text:span text:style-name="T24"> en euros par jour </text:span></text:p>
          </table:table-cell>
          <table:table-cell table:style-name="Tableau4.A1" table:number-rows-spanned="2" office:value-type="string">
            <text:p text:style-name="P6">X</text:p>
          </table:table-cell>
          <table:table-cell table:style-name="Tableau4.A1" table:number-rows-spanned="2" office:value-type="string">
            <text:p text:style-name="P68"><text:span text:style-name="T24">Nombre de </text:span><text:span text:style-name="T25">groupes estimatifs </text:span><text:span text:style-name="T58">Animations Éducatives </text:span><text:span text:style-name="T24">pour ce lot</text:span><text:span text:style-name="T5"> </text:span></text:p>
          </table:table-cell>
          <table:table-cell table:style-name="Tableau4.A1" table:number-rows-spanned="2" office:value-type="string">
            <text:p text:style-name="P79">X</text:p>
          </table:table-cell>
          <table:table-cell table:style-name="Tableau4.A1" table:number-rows-spanned="2" office:value-type="string">
            <text:p text:style-name="P69"><text:span text:style-name="T70">Nombre de jours </text:span><text:span text:style-name="T77">de</text:span><text:span text:style-name="T73"> </text:span><text:span text:style-name="T58">Animations Éducatives</text:span><text:span text:style-name="T63"> </text:span><text:span text:style-name="T70"> </text:span><text:span text:style-name="T71">pour 1 an</text:span></text:p>
          </table:table-cell>
          <table:table-cell table:style-name="Tableau4.A1" table:number-rows-spanned="2" office:value-type="string">
            <text:p text:style-name="P79">=</text:p>
          </table:table-cell>
          <table:table-cell table:style-name="Tableau4.H1" office:value-type="string">
            <text:p text:style-name="P68"><text:span text:style-name="T24">Montant en euros pour </text:span><text:span text:style-name="T5">1 </text:span><text:span text:style-name="T6">an</text:span><text:span text:style-name="T24"> de fonctionnement </text:span><text:span text:style-name="T28">d</text:span><text:span text:style-name="T29">’</text:span><text:span text:style-name="T58">Animations Éducatives 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2"><text:span text:style-name="T4">€</text:span><text:span text:style-name="T11"> </text:span><text:span text:style-name="T4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2"><text:span text:style-name="T72">€</text:span><text:span text:style-name="T76"> </text:span><text:span text:style-name="T4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41">X</text:p>
          </table:table-cell>
          <table:table-cell table:style-name="Tableau4.A1" office:value-type="string">
            <text:p text:style-name="P24">12</text:p>
          </table:table-cell>
          <table:table-cell table:style-name="Tableau4.A1" office:value-type="string">
            <text:p text:style-name="P84">X</text:p>
          </table:table-cell>
          <table:table-cell table:style-name="Tableau4.A1" office:value-type="string">
            <text:p text:style-name="P86">143</text:p>
          </table:table-cell>
          <table:table-cell table:style-name="Tableau4.A1" office:value-type="string">
            <text:p text:style-name="P80"/>
          </table:table-cell>
          <table:table-cell table:style-name="Tableau4.H1" office:value-type="string">
            <text:p text:style-name="P78"/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2">*Prix 3</text:p>
            <text:p text:style-name="P27">Prix unitaire pour un groupe d’activité périscolaire <text:span text:style-name="T69">jusqu’à 18h00</text:span> de 1 à <text:span text:style-name="T102">14</text:span> enfants inscrits <text:span text:style-name="T95">(</text:span> enfants de moins de 6 ans, <text:span text:style-name="T96">groupe d’activité périscolaire en regroupement, école primaire) ou pour un groupe d’activité périscolaire de 1 à <text:s/></text:span><text:span text:style-name="T102">18</text:span><text:span text:style-name="T96"> enfants inscrits (enfants de plus de 6 ans) </text:span></text:p>
            <text:p text:style-name="P27"><text:span text:style-name="T87">Tout inclus </text:span><text:span text:style-name="T88">conformément au CCAP (2 </text:span><text:span text:style-name="T89">groupes minimum</text:span><text:span text:style-name="T88">)</text:span></text:p>
          </table:table-cell>
          <table:table-cell table:style-name="Tableau5.A1" office:value-type="string">
            <text:p text:style-name="P71"><text:span text:style-name="T30">Prix </text:span><text:span text:style-name="T51">unitaire</text:span><text:span text:style-name="T30"> en euros par jour</text:span></text:p>
          </table:table-cell>
          <table:table-cell table:style-name="Tableau5.A1" table:number-rows-spanned="2" office:value-type="string">
            <text:p text:style-name="P6">X</text:p>
          </table:table-cell>
          <table:table-cell table:style-name="Tableau5.A1" table:number-rows-spanned="2" office:value-type="string">
            <text:p text:style-name="P70"><text:span text:style-name="T34">Nombre d</text:span><text:span text:style-name="T35">e groupes estimatifs </text:span><text:span text:style-name="T23">Animation du Soir</text:span><text:span text:style-name="T33"> du lot </text:span><text:span text:style-name="T36">jusqu’à 18h</text:span><text:span text:style-name="T24"> </text:span></text:p>
          </table:table-cell>
          <table:table-cell table:style-name="Tableau5.A1" table:number-rows-spanned="2" office:value-type="string">
            <text:p text:style-name="P79">X</text:p>
          </table:table-cell>
          <table:table-cell table:style-name="Tableau5.A1" table:number-rows-spanned="2" office:value-type="string">
            <text:p text:style-name="P63"><text:span text:style-name="T70">Nombre de jours d’</text:span><text:span text:style-name="T73">Animations du Soir</text:span><text:span text:style-name="T70"> </text:span><text:span text:style-name="T71">pour 1 an</text:span></text:p>
          </table:table-cell>
          <table:table-cell table:style-name="Tableau5.A1" table:number-rows-spanned="2" office:value-type="string">
            <text:p text:style-name="P79">=</text:p>
          </table:table-cell>
          <table:table-cell table:style-name="Tableau5.H1" office:value-type="string">
            <text:p text:style-name="P62"><text:span text:style-name="T24">Montant en euros pour</text:span><text:span text:style-name="T5"> 1 </text:span><text:span text:style-name="T8">an</text:span><text:span text:style-name="T24"> de fonctionnement d’</text:span><text:span text:style-name="T4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2"><text:span text:style-name="T4">€</text:span><text:span text:style-name="T11"> </text:span><text:span text:style-name="T4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2"><text:span text:style-name="T52">€</text:span><text:span text:style-name="T53"> </text:span><text:span text:style-name="T52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41">X</text:p>
          </table:table-cell>
          <table:table-cell table:style-name="Tableau5.A1" office:value-type="string">
            <text:p text:style-name="P24">22</text:p>
          </table:table-cell>
          <table:table-cell table:style-name="Tableau5.A1" office:value-type="string">
            <text:p text:style-name="P84">X</text:p>
          </table:table-cell>
          <table:table-cell table:style-name="Tableau5.A1" office:value-type="string">
            <text:p text:style-name="P86">143</text:p>
          </table:table-cell>
          <table:table-cell table:style-name="Tableau5.A1" office:value-type="string">
            <text:p text:style-name="P79">=</text:p>
          </table:table-cell>
          <table:table-cell table:style-name="Tableau5.H1" office:value-type="string">
            <text:p text:style-name="P12"/>
          </table:table-cell>
        </table:table-row>
      </table:table>
      <text:p text:style-name="P15"/>
      <text:p text:style-name="P16"/>
      <text:p text:style-name="P8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7">Prix <text:span text:style-name="T100">3</text:span> <text:span text:style-name="T102">Bis</text:span></text:p>
            <text:p text:style-name="P27">Prix unitaire pour <text:span text:style-name="T111">tout personnel</text:span><text:span text:style-name="T100"> nécessaire à l’accompagnement des enfants en situation de handicap</text:span> / Tout inclus <text:span text:style-name="T94">conformément au CCAP (</text:span><text:span text:style-name="T100">1</text:span><text:span text:style-name="T94"> intervenant)</text:span></text:p>
          </table:table-cell>
          <table:table-cell table:style-name="Tableau13.A1" office:value-type="string">
            <text:p text:style-name="P64"><text:span text:style-name="T24">Prix </text:span><text:span text:style-name="T47">unitaire</text:span><text:span text:style-name="T24"> en euros par jour </text:span></text:p>
          </table:table-cell>
          <table:table-cell table:style-name="Tableau13.A1" table:number-rows-spanned="2" office:value-type="string">
            <text:p text:style-name="P7">X</text:p>
          </table:table-cell>
          <table:table-cell table:style-name="Tableau13.A1" table:number-rows-spanned="2" office:value-type="string">
            <text:p text:style-name="P64"><text:span text:style-name="T24">Nombre d’</text:span><text:span text:style-name="T9">A</text:span><text:span text:style-name="T7">nimations du soir</text:span><text:span text:style-name="T5"> </text:span><text:span text:style-name="T7">concernées</text:span><text:span text:style-name="T24"> du lot </text:span></text:p>
          </table:table-cell>
          <table:table-cell table:style-name="Tableau13.A1" table:number-rows-spanned="2" office:value-type="string">
            <text:p text:style-name="P81">X</text:p>
          </table:table-cell>
          <table:table-cell table:style-name="Tableau13.A1" table:number-rows-spanned="2" office:value-type="string">
            <text:p text:style-name="P65"><text:span text:style-name="T70">Nombre de jours d’</text:span><text:span text:style-name="T75">A</text:span><text:span text:style-name="T74">nimations du soir </text:span><text:span text:style-name="T78">pour1 an</text:span></text:p>
          </table:table-cell>
          <table:table-cell table:style-name="Tableau13.A1" table:number-rows-spanned="2" office:value-type="string">
            <text:p text:style-name="P81">=</text:p>
          </table:table-cell>
          <table:table-cell table:style-name="Tableau13.H1" office:value-type="string">
            <text:p text:style-name="P64"><text:span text:style-name="T24">Montant en euros pour</text:span><text:span text:style-name="T5"> 1 </text:span><text:span text:style-name="T6">an</text:span><text:span text:style-name="T24"> de fonctionnement d’</text:span><text:span text:style-name="T9">A</text:span><text:span text:style-name="T7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4"><text:span text:style-name="T4">€</text:span><text:span text:style-name="T11"> </text:span><text:span text:style-name="T4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4"><text:span text:style-name="T52">€</text:span><text:span text:style-name="T53"> </text:span><text:span text:style-name="T52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42">X</text:p>
          </table:table-cell>
          <table:table-cell table:style-name="Tableau13.A1" office:value-type="string">
            <text:p text:style-name="P21">0</text:p>
          </table:table-cell>
          <table:table-cell table:style-name="Tableau13.A1" office:value-type="string">
            <text:p text:style-name="P83">X</text:p>
          </table:table-cell>
          <table:table-cell table:style-name="Tableau13.A1" office:value-type="string">
            <text:p text:style-name="P86">143</text:p>
          </table:table-cell>
          <table:table-cell table:style-name="Tableau13.A1" office:value-type="string">
            <text:p text:style-name="P81">=</text:p>
          </table:table-cell>
          <table:table-cell table:style-name="Tableau13.H1" office:value-type="string">
            <text:p text:style-name="P13"/>
          </table:table-cell>
        </table:table-row>
      </table:table>
      <text:p text:style-name="P88"/>
      <text:p text:style-name="P8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3">Prix <text:span text:style-name="T69">4</text:span></text:p>
            <text:p text:style-name="P27">Prix unitaire pour un groupe d’activité périscolaire <text:span text:style-name="T69">jusqu’à 18h30</text:span> de 1 à <text:span text:style-name="T102">14</text:span> enfants inscrits <text:span text:style-name="T95">(</text:span> enfants de moins de 6 ans, <text:span text:style-name="T96">groupe d’activité périscolaire en regroupement, école primaire) ou pour un groupe d’activité périscolaire de 1 à <text:s/></text:span><text:span text:style-name="T102">18</text:span><text:span text:style-name="T96"> enfants inscrits (enfants de plus de 6 ans) </text:span></text:p>
            <text:p text:style-name="P27"><text:span text:style-name="T66">Tout inclus </text:span><text:span text:style-name="T67">conformément au CCAP (2 </text:span><text:span text:style-name="T68">groupes minimum</text:span><text:span text:style-name="T67">)</text:span><text:span text:style-name="T65"> </text:span></text:p>
          </table:table-cell>
          <table:table-cell table:style-name="Tableau6.A1" office:value-type="string">
            <text:p text:style-name="P72"><text:span text:style-name="T30">Prix </text:span><text:span text:style-name="T51">unitaire</text:span><text:span text:style-name="T30"> en euros par jour</text:span></text:p>
          </table:table-cell>
          <table:table-cell table:style-name="Tableau6.A1" table:number-rows-spanned="2" office:value-type="string">
            <text:p text:style-name="P8">X</text:p>
          </table:table-cell>
          <table:table-cell table:style-name="Tableau6.A1" table:number-rows-spanned="2" office:value-type="string">
            <text:p text:style-name="P70"><text:span text:style-name="T34">Nombre d</text:span><text:span text:style-name="T35">e groupes estimatifs </text:span><text:span text:style-name="T23">Animation du Soir</text:span><text:span text:style-name="T33"> du lot </text:span><text:span text:style-name="T37">jusqu’à 18h30</text:span><text:span text:style-name="T24"> </text:span></text:p>
          </table:table-cell>
          <table:table-cell table:style-name="Tableau6.A1" table:number-rows-spanned="2" office:value-type="string">
            <text:p text:style-name="P82">X</text:p>
          </table:table-cell>
          <table:table-cell table:style-name="Tableau6.A1" table:number-rows-spanned="2" office:value-type="string">
            <text:p text:style-name="P67"><text:span text:style-name="T70">Nombre de jours d’</text:span><text:span text:style-name="T73">Animations du Soir</text:span><text:span text:style-name="T70"> </text:span><text:span text:style-name="T71">pour 1 an</text:span></text:p>
          </table:table-cell>
          <table:table-cell table:style-name="Tableau6.A1" table:number-rows-spanned="2" office:value-type="string">
            <text:p text:style-name="P82">=</text:p>
          </table:table-cell>
          <table:table-cell table:style-name="Tableau6.H1" office:value-type="string">
            <text:p text:style-name="P66"><text:span text:style-name="T24">Montant en euros pour</text:span><text:span text:style-name="T5"> 1 </text:span><text:span text:style-name="T8">an</text:span><text:span text:style-name="T24"> de fonctionnement d’</text:span><text:span text:style-name="T4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6"><text:span text:style-name="T4">€</text:span><text:span text:style-name="T11"> </text:span><text:span text:style-name="T4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66"><text:span text:style-name="T52">€</text:span><text:span text:style-name="T53"> </text:span><text:span text:style-name="T52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43">X</text:p>
          </table:table-cell>
          <table:table-cell table:style-name="Tableau6.A1" office:value-type="string">
            <text:p text:style-name="P24">7</text:p>
          </table:table-cell>
          <table:table-cell table:style-name="Tableau6.A1" office:value-type="string">
            <text:p text:style-name="P85">X</text:p>
          </table:table-cell>
          <table:table-cell table:style-name="Tableau6.A1" office:value-type="string">
            <text:p text:style-name="P86">143</text:p>
          </table:table-cell>
          <table:table-cell table:style-name="Tableau6.A1" office:value-type="string">
            <text:p text:style-name="P82">=</text:p>
          </table:table-cell>
          <table:table-cell table:style-name="Tableau6.H1" office:value-type="string">
            <text:p text:style-name="P14"/>
          </table:table-cell>
        </table:table-row>
      </table:table>
      <text:p text:style-name="P9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7">Prix <text:span text:style-name="T102">4 Bis</text:span></text:p>
            <text:p text:style-name="P36"><text:span text:style-name="T114">Prix unitaire pour </text:span><text:span text:style-name="T115">tout personnel</text:span><text:span text:style-name="T116"> supplémentaire nécessaire à l’accompagnement des enfants en situation de handicap</text:span><text:span text:style-name="T114"> / Tout inclus </text:span><text:span text:style-name="T117">conformément au CCAP (</text:span><text:span text:style-name="T116">1</text:span><text:span text:style-name="T117"> intervenant</text:span><text:span text:style-name="T94">)</text:span></text:p>
          </table:table-cell>
          <table:table-cell table:style-name="Tableau14.A1" office:value-type="string">
            <text:p text:style-name="P64"><text:span text:style-name="T24">Prix </text:span><text:span text:style-name="T47">unitaire</text:span><text:span text:style-name="T24"> en euros par jour </text:span></text:p>
          </table:table-cell>
          <table:table-cell table:style-name="Tableau14.A1" table:number-rows-spanned="2" office:value-type="string">
            <text:p text:style-name="P7">X</text:p>
          </table:table-cell>
          <table:table-cell table:style-name="Tableau14.A1" table:number-rows-spanned="2" office:value-type="string">
            <text:p text:style-name="P64"><text:span text:style-name="T24">Nombre d’</text:span><text:span text:style-name="T9">A</text:span><text:span text:style-name="T7">nimations du soir</text:span><text:span text:style-name="T5"> </text:span><text:span text:style-name="T7">concernées</text:span><text:span text:style-name="T24"> du lot </text:span></text:p>
          </table:table-cell>
          <table:table-cell table:style-name="Tableau14.A1" table:number-rows-spanned="2" office:value-type="string">
            <text:p text:style-name="P81">X</text:p>
          </table:table-cell>
          <table:table-cell table:style-name="Tableau14.A1" table:number-rows-spanned="2" office:value-type="string">
            <text:p text:style-name="P65"><text:span text:style-name="T70">Nombre de jours d’</text:span><text:span text:style-name="T75">A</text:span><text:span text:style-name="T74">nimations du soir </text:span><text:span text:style-name="T78">pour1 an</text:span></text:p>
          </table:table-cell>
          <table:table-cell table:style-name="Tableau14.A1" table:number-rows-spanned="2" office:value-type="string">
            <text:p text:style-name="P81">=</text:p>
          </table:table-cell>
          <table:table-cell table:style-name="Tableau14.H1" office:value-type="string">
            <text:p text:style-name="P64"><text:span text:style-name="T24">Montant en euros pour</text:span><text:span text:style-name="T5"> 1 </text:span><text:span text:style-name="T6">an</text:span><text:span text:style-name="T24"> de fonctionnement d’</text:span><text:span text:style-name="T9">A</text:span><text:span text:style-name="T7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4"><text:span text:style-name="T4">€</text:span><text:span text:style-name="T11"> </text:span><text:span text:style-name="T4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4"><text:span text:style-name="T52">€</text:span><text:span text:style-name="T53"> </text:span><text:span text:style-name="T52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42">X</text:p>
          </table:table-cell>
          <table:table-cell table:style-name="Tableau14.A1" office:value-type="string">
            <text:p text:style-name="P22">0</text:p>
          </table:table-cell>
          <table:table-cell table:style-name="Tableau14.A1" office:value-type="string">
            <text:p text:style-name="P83">X</text:p>
          </table:table-cell>
          <table:table-cell table:style-name="Tableau14.A1" office:value-type="string">
            <text:p text:style-name="P86">143</text:p>
          </table:table-cell>
          <table:table-cell table:style-name="Tableau14.A1" office:value-type="string">
            <text:p text:style-name="P81">=</text:p>
          </table:table-cell>
          <table:table-cell table:style-name="Tableau14.H1" office:value-type="string">
            <text:p text:style-name="P13"/>
          </table:table-cell>
        </table:table-row>
      </table:table>
      <text:p text:style-name="P92"/>
      <text:p text:style-name="P96"/>
      <text:p text:style-name="P97"/>
      <text:p text:style-name="P9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311515552">
          <table:table-cell table:style-name="Tableau7.A1" table:number-columns-spanned="17" office:value-type="string">
            <text:p text:style-name="P93"><text:span text:style-name="T43">T</text:span><text:span text:style-name="T40">OTAL DÉTAIL QUANTITATIF ET ESTIMATIF POUR </text:span><text:span text:style-name="T42">143</text:span><text:span text:style-name="T40"> JOURS D’ACCUEILS </text:span><text:span text:style-name="T46">ÉCHELONNES </text:span><text:span text:style-name="T40">DU MATIN, </text:span><text:span text:style-name="T42">143</text:span><text:span text:style-name="T40"> JOURS D’</text:span><text:span text:style-name="T46">ANIMATIONS ÉDUCATIVES </text:span><text:span text:style-name="T40"><text:s/></text:span><text:span text:style-name="T44">ET </text:span><text:span text:style-name="T42">143</text:span><text:span text:style-name="T40"> JOURS D’ANIMATIONS DU SOIR</text:span><text:span text:style-name="T45"> </text:span><text:span text:style-name="T40">SOIT 1 </text:span><text:span text:style-name="T41">AN</text:span><text:span text:style-name="T4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11515008">
          <table:table-cell table:style-name="Tableau7.A2" office:value-type="string">
            <text:p text:style-name="P28">Prix 1</text:p>
            <text:p text:style-name="P38">Montant pour</text:p>
            <text:p text:style-name="P90"><text:span text:style-name="T13">1 </text:span><text:span text:style-name="T17">an</text:span></text:p>
            <text:p text:style-name="P35"><text:span text:style-name="T85">d’</text:span>Accueils Échelonnés du <text:span text:style-name="T108">M</text:span>atin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bis</text:p>
            <text:p text:style-name="P60">Prix <text:span text:style-name="T102">pour 1 an, </text:span>pour un groupe de 1<text:span text:style-name="T102">8</text:span> enfants supplémentaires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60">Prix 1 ter</text:p>
            <text:p text:style-name="P60">Prix pour <text:span text:style-name="T102">1 an pour</text:span> <text:s/><text:span text:style-name="T118">tout personnel</text:span> <text:s/>nécessaire à l’accompagnement des enfants en situation de handicap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101">Prix 2</text:p>
            <text:p text:style-name="P100">Prix <text:span text:style-name="T119">pour un an </text:span>par groupe d’activités périscolaires de 3<text:span text:style-name="T113">6</text:span> enfants (2 fois 1<text:span text:style-name="T113">8</text:span>)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30">Prix 3</text:p>
            <text:p text:style-name="P34">Prix pour 1 an</text:p>
            <text:p text:style-name="P30">Animations du Soir <text:span text:style-name="T99">jusqu’à 18h00</text:span></text:p>
            <text:p text:style-name="P30">par Groupes un groupe de 14 ou 18 enfant<text:span text:style-name="T103">s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58">Prix 3 <text:span text:style-name="T103">bis</text:span></text:p>
            <text:p text:style-name="P58">Prix pour <text:span text:style-name="T103">1 an pour </text:span><text:span text:style-name="T118">tout personnel</text:span> nécessaire à l’accompagnement des enfants en situation de handicap 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30">Prix <text:span text:style-name="T99">4</text:span></text:p>
            <text:p text:style-name="P34">prix pour 1 an</text:p>
            <text:p text:style-name="P30">Animations du Soir <text:span text:style-name="T99">jusqu’à 18h30</text:span></text:p>
            <text:p text:style-name="P30">par Groupes un groupe de 14 ou 18 enfants</text:p>
          </table:table-cell>
          <table:table-cell table:style-name="Tableau7.A2" office:value-type="string">
            <text:p text:style-name="P31">+</text:p>
          </table:table-cell>
          <table:table-cell table:style-name="Tableau7.A2" office:value-type="string">
            <text:p text:style-name="P28">Prix <text:span text:style-name="T103">4 Bis</text:span></text:p>
            <text:p text:style-name="P29">Prix <text:span text:style-name="T103">pour 1 an</text:span> pour <text:span text:style-name="T118">tout personnel</text:span><text:span text:style-name="T100"> <text:s/>nécessaire à l’accompagnement des enfants en situation de handicap</text:span> </text:p>
          </table:table-cell>
          <table:table-cell table:style-name="Tableau7.A2" office:value-type="string">
            <text:p text:style-name="P33">=</text:p>
          </table:table-cell>
          <table:table-cell table:style-name="Tableau7.Q2" office:value-type="string">
            <text:p text:style-name="P39">Montant en euros pour</text:p>
            <text:p text:style-name="P91"><text:span text:style-name="T13">1</text:span><text:span text:style-name="T30"> </text:span><text:span text:style-name="T20">an</text:span><text:span text:style-name="T30"> de fonctionnement </text:span><text:span text:style-name="T18">Accueil</text:span><text:span text:style-name="T19">s</text:span><text:span text:style-name="T13"> </text:span><text:span text:style-name="T19">Échelonnés </text:span><text:span text:style-name="T13">du Matin</text:span><text:span text:style-name="T12"> + </text:span><text:span text:style-name="T21">Animations Éducatives</text:span><text:span text:style-name="T12"> + Animations du so</text:span><text:span text:style-name="T22">ir</text:span></text:p>
          </table:table-cell>
        </table:table-row>
        <table:table-row table:style-name="Tableau7.3">
          <table:table-cell table:style-name="Tableau7.A2" office:value-type="string">
            <text:p text:style-name="P89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52">+</text:p>
          </table:table-cell>
          <table:table-cell table:style-name="Tableau7.A2" office:value-type="string">
            <text:p text:style-name="P89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51">+</text:p>
          </table:table-cell>
          <table:table-cell table:style-name="Tableau7.A2" office:value-type="string">
            <text:p text:style-name="P89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89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49">+</text:p>
          </table:table-cell>
          <table:table-cell table:style-name="Tableau7.A2" office:value-type="string">
            <text:p text:style-name="P89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50">+</text:p>
          </table:table-cell>
          <table:table-cell table:style-name="Tableau7.A2" office:value-type="string">
            <text:p text:style-name="P89"><text:span text:style-name="T27">€</text:span><text:span text:style-name="T26"> </text:span><text:span text:style-name="T24">HT</text:span></text:p>
          </table:table-cell>
          <table:table-cell table:style-name="Tableau7.A2" office:value-type="string">
            <text:p text:style-name="P51">+</text:p>
          </table:table-cell>
          <table:table-cell table:style-name="Tableau7.A2" office:value-type="string">
            <text:p text:style-name="P53"><text:span text:style-name="T106">€</text:span><text:span text:style-name="T105"> </text:span>HT</text:p>
          </table:table-cell>
          <table:table-cell table:style-name="Tableau7.A2" office:value-type="string">
            <text:p text:style-name="P53"/>
          </table:table-cell>
          <table:table-cell table:style-name="Tableau7.A2" office:value-type="string">
            <text:p text:style-name="P53"><text:span text:style-name="T106">€</text:span><text:span text:style-name="T105"> </text:span>HT</text:p>
          </table:table-cell>
          <table:table-cell table:style-name="Tableau7.A2" office:value-type="string">
            <text:p text:style-name="P32">=</text:p>
          </table:table-cell>
          <table:table-cell table:style-name="Tableau7.Q2" office:value-type="string">
            <text:p text:style-name="P89"><text:span text:style-name="T27">€</text:span><text:span text:style-name="T26"> </text:span><text:span text:style-name="T24">HT</text:span></text:p>
          </table:table-cell>
        </table:table-row>
      </table:table>
      <text:p text:style-name="P98"/>
      <text:p text:style-name="P99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4ebcb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7c54bc" style:font-size-asian="8pt" style:font-weight-asian="bold" style:font-name-complex="Arial" style:font-size-complex="8pt"/>
    </style:style>
    <style:style style:name="MT4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3_0531</text:span><text:span text:style-name="MT4"><text:tab/><text:tab/><text:tab/><text:tab/><text:tab/><text:tab/><text:tab/><text:tab/></text:span><text:span text:style-name="MT5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2:37.507000000</dc:date>
    <meta:editing-cycles>273</meta:editing-cycles>
    <meta:editing-duration>PT12H28M46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30" meta:character-count="5500" meta:non-whitespace-character-count="4631"/>
  </office:meta>
</office:document-meta>
</file>