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4.713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3a38b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3a38b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8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20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b3dd6" officeooo:paragraph-rsid="006b3dd6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136ad" officeooo:paragraph-rsid="008136ad" fo:background-color="transparent" style:font-size-asian="8.75pt" style:language-asian="none" style:country-asian="none" style:font-weight-asian="bold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language="none" fo:country="none" fo:font-weight="normal" officeooo:paragraph-rsid="0078759a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paragraph-rsid="0083a38b" fo:background-color="transparent" style:font-size-asian="6pt" style:font-weight-asian="bold" style:font-name-complex="Arial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c34de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38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3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1" style:family="paragraph" style:parent-style-name="Standard">
      <style:text-properties fo:background-color="transparent"/>
    </style:style>
    <style:style style:name="P4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officeooo:paragraph-rsid="007a5c36" style:font-size-asian="8.75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9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d5278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d5278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7c34d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3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7c34d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4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7c34d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5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c34d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c34d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7c34d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3a38b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5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67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69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fo:font-size="8pt" officeooo:paragraph-rsid="007d5278" style:font-size-asian="8pt" style:font-size-complex="8pt"/>
    </style:style>
    <style:style style:name="P71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7d5278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font-size="8pt" officeooo:paragraph-rsid="0083a38b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5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76" style:family="paragraph" style:parent-style-name="Standard">
      <style:paragraph-properties fo:text-align="start" style:justify-single-word="false"/>
      <style:text-properties fo:font-size="8pt" officeooo:paragraph-rsid="007d5278" fo:background-color="transparent" style:font-size-asian="8pt" style:font-size-complex="8pt"/>
    </style:style>
    <style:style style:name="P77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78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79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1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2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3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8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89" style:family="paragraph" style:parent-style-name="Text_20_body">
      <style:text-properties fo:font-size="6pt" style:font-size-asian="5.25pt" style:font-size-complex="6pt"/>
    </style:style>
    <style:style style:name="P90" style:family="paragraph" style:parent-style-name="Standard">
      <style:text-properties fo:font-size="6pt" officeooo:paragraph-rsid="005cfb06" style:font-size-asian="5.25pt" style:font-size-complex="6pt"/>
    </style:style>
    <style:style style:name="P91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7c34de" style:font-size-asian="6pt" style:font-weight-asian="bold" style:font-size-complex="6pt" style:font-weight-complex="bold"/>
    </style:style>
    <style:style style:name="P92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3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4" style:family="paragraph" style:parent-style-name="Standard">
      <style:text-properties officeooo:paragraph-rsid="005cfb06"/>
    </style:style>
    <style:style style:name="P95" style:family="paragraph" style:parent-style-name="Standard">
      <style:paragraph-properties fo:text-align="center" style:justify-single-word="false"/>
      <style:text-properties officeooo:paragraph-rsid="007c34de"/>
    </style:style>
    <style:style style:name="P96" style:family="paragraph" style:parent-style-name="Standard">
      <style:text-properties officeooo:paragraph-rsid="0057e216"/>
    </style:style>
    <style:style style:name="P97" style:family="paragraph" style:parent-style-name="Standard">
      <style:text-properties officeooo:paragraph-rsid="007a5c36"/>
    </style:style>
    <style:style style:name="P98" style:family="paragraph" style:parent-style-name="Standard">
      <style:text-properties officeooo:paragraph-rsid="007c34de"/>
    </style:style>
    <style:style style:name="P99" style:family="paragraph" style:parent-style-name="Standard">
      <style:text-properties officeooo:rsid="00824498" officeooo:paragraph-rsid="008569d3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56c7b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56c7b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officeooo:rsid="008136ad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officeooo:rsid="007a5c36" style:font-size-asian="8pt" style:font-weight-asian="bold" style:font-name-complex="Arial" style:font-size-complex="8pt"/>
    </style:style>
    <style:style style:name="T5" style:family="text">
      <style:text-properties style:font-name="Arial"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7d5278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7e56d2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8136ad" style:font-weight-asian="bold" style:font-name-complex="Arial" style:font-weight-complex="bold"/>
    </style:style>
    <style:style style:name="T17" style:family="text">
      <style:text-properties style:font-name="Arial" fo:font-weight="bold" officeooo:rsid="0045373d" style:font-weight-asian="bold" style:font-name-complex="Arial" style:font-weight-complex="bold"/>
    </style:style>
    <style:style style:name="T18" style:family="text">
      <style:text-properties style:font-name="Arial" fo:font-weight="bold" officeooo:rsid="003d9ebe" style:font-weight-asian="bold" style:font-name-complex="Arial" style:font-weight-complex="bold"/>
    </style:style>
    <style:style style:name="T19" style:family="text">
      <style:text-properties style:font-name="Arial" fo:font-weight="bold" officeooo:rsid="0077da3e" style:font-weight-asian="bold" style:font-name-complex="Arial" style:font-weight-complex="bold"/>
    </style:style>
    <style:style style:name="T20" style:family="text">
      <style:text-properties style:font-name="Arial" fo:font-weight="bold" officeooo:rsid="0045373d" style:font-weight-asian="bold" style:font-name-complex="Arial"/>
    </style:style>
    <style:style style:name="T21" style:family="text">
      <style:text-properties style:font-name="Arial" fo:font-weight="bold" officeooo:rsid="0077da3e" style:font-weight-asian="bold" style:font-name-complex="Arial"/>
    </style:style>
    <style:style style:name="T22" style:family="text">
      <style:text-properties style:font-name="Arial" fo:font-weight="bold" officeooo:rsid="003d9ebe" style:font-weight-asian="bold" style:font-name-complex="Arial"/>
    </style:style>
    <style:style style:name="T23" style:family="text">
      <style:text-properties style:font-name="Arial" fo:font-weight="bold" fo:background-color="transparent" loext:char-shading-value="0" style:font-weight-asian="bold" style:font-name-complex="Arial"/>
    </style:style>
    <style:style style:name="T24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25" style:family="text">
      <style:text-properties style:font-name="Arial" fo:font-weight="bold" officeooo:rsid="00767b3d" fo:background-color="transparent" loext:char-shading-value="0" style:font-weight-asian="bold" style:font-name-complex="Arial" style:font-weight-complex="bold"/>
    </style:style>
    <style:style style:name="T26" style:family="text">
      <style:text-properties style:font-name="Arial" fo:font-weight="bold" officeooo:rsid="0049e52a" fo:background-color="transparent" loext:char-shading-value="0" style:font-weight-asian="bold" style:font-name-complex="Arial" style:font-weight-complex="bold"/>
    </style:style>
    <style:style style:name="T27" style:family="text">
      <style:text-properties style:font-name="Arial" fo:background-color="#ffffff" loext:char-shading-value="0" style:font-name-complex="Arial"/>
    </style:style>
    <style:style style:name="T28" style:family="text">
      <style:text-properties style:font-name="Arial" officeooo:rsid="006825fc" fo:background-color="#ffffff" loext:char-shading-value="0" style:font-name-complex="Arial"/>
    </style:style>
    <style:style style:name="T29" style:family="text">
      <style:text-properties style:font-name="Arial" fo:background-color="#ffffff" loext:char-shading-value="0" style:font-name-asian="Arial" style:font-name-complex="Arial"/>
    </style:style>
    <style:style style:name="T30" style:family="text">
      <style:text-properties style:font-name="Arial" officeooo:rsid="00405dee" fo:background-color="#ffffff" loext:char-shading-value="0" style:font-name-asian="Arial" style:font-name-complex="Arial"/>
    </style:style>
    <style:style style:name="T31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officeooo:rsid="00210c22" style:font-name-complex="Arial"/>
    </style:style>
    <style:style style:name="T34" style:family="text">
      <style:text-properties style:font-name="Arial" officeooo:rsid="001ed60c" style:font-name-complex="Arial"/>
    </style:style>
    <style:style style:name="T35" style:family="text">
      <style:text-properties style:font-name="Arial" fo:background-color="transparent" loext:char-shading-value="0" style:font-name-complex="Arial"/>
    </style:style>
    <style:style style:name="T36" style:family="text">
      <style:text-properties style:font-name="Arial" officeooo:rsid="0049e52a" fo:background-color="transparent" loext:char-shading-value="0" style:font-name-complex="Arial"/>
    </style:style>
    <style:style style:name="T37" style:family="text">
      <style:text-properties style:font-name="Arial" officeooo:rsid="006825fc" fo:background-color="transparent" loext:char-shading-value="0" style:font-name-complex="Arial"/>
    </style:style>
    <style:style style:name="T38" style:family="text">
      <style:text-properties style:font-name="Arial" officeooo:rsid="007ff565" fo:background-color="transparent" loext:char-shading-value="0" style:font-name-complex="Arial"/>
    </style:style>
    <style:style style:name="T39" style:family="text">
      <style:text-properties style:font-name="Arial" officeooo:rsid="00806da2" fo:background-color="transparent" loext:char-shading-value="0" style:font-name-complex="Arial"/>
    </style:style>
    <style:style style:name="T40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41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8" style:family="text">
      <style:text-properties style:use-window-font-color="true" loext:opacity="0%" style:font-name="Arial" fo:font-size="9pt" fo:language="fr" fo:country="FR" style:text-underline-style="none" fo:font-weight="bold" officeooo:rsid="007d5278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9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officeooo:rsid="003f23c3" style:letter-kerning="true" fo:background-color="transparent" loext:char-shading-value="0" style:font-name-asian="Times" style:language-asian="zh" style:country-asian="CN" style:font-name-complex="Arial" style:language-complex="hi" style:country-complex="IN"/>
    </style:style>
    <style:style style:name="T55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6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7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4db991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officeooo:rsid="008136ad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bold" officeooo:rsid="0082dae4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2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3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4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5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6" style:family="text">
      <style:text-properties style:use-window-font-color="true" loext:opacity="0%" fo:language="none" fo:country="none" officeooo:rsid="003d9ebe" style:letter-kerning="true" style:font-name-asian="Times" style:language-asian="none" style:country-asian="none" style:language-complex="hi" style:country-complex="IN" style:font-weight-complex="bold"/>
    </style:style>
    <style:style style:name="T67" style:family="text">
      <style:text-properties style:use-window-font-color="true" loext:opacity="0%" fo:language="none" fo:country="none" officeooo:rsid="0021f699" style:letter-kerning="true" style:font-name-asian="Times" style:language-asian="none" style:country-asian="none" style:language-complex="hi" style:country-complex="IN" style:font-weight-complex="bold"/>
    </style:style>
    <style:style style:name="T68" style:family="text">
      <style:text-properties style:use-window-font-color="true" loext:opacity="0%" fo:language="none" fo:country="none" officeooo:rsid="007b30a6" style:letter-kerning="true" style:font-name-asian="Times" style:language-asian="none" style:country-asian="none" style:language-complex="hi" style:country-complex="IN" style:font-weight-complex="bold"/>
    </style:style>
    <style:style style:name="T69" style:family="text">
      <style:text-properties officeooo:rsid="0057e216"/>
    </style:style>
    <style:style style:name="T70" style:family="text">
      <style:text-properties fo:color="#000000" loext:opacity="100%" style:font-name="Arial" fo:background-color="#ffffff" loext:char-shading-value="0" style:font-name-complex="Arial"/>
    </style:style>
    <style:style style:name="T71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72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73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74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75" style:family="text">
      <style:text-properties fo:color="#000000" loext:opacity="100%" style:font-name="Arial" fo:font-weight="bold" officeooo:rsid="007e56d2" fo:background-color="#ffffff" loext:char-shading-value="0" style:font-weight-asian="bold" style:font-name-complex="Arial" style:font-weight-complex="bold"/>
    </style:style>
    <style:style style:name="T76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7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78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9" style:family="text">
      <style:text-properties officeooo:rsid="002dcbaa"/>
    </style:style>
    <style:style style:name="T80" style:family="text">
      <style:text-properties style:font-name-asian="Times"/>
    </style:style>
    <style:style style:name="T81" style:family="text">
      <style:text-properties officeooo:rsid="001c8dab" style:font-name-asian="Times"/>
    </style:style>
    <style:style style:name="T82" style:family="text">
      <style:text-properties officeooo:rsid="003f23c3" style:font-name-asian="Times"/>
    </style:style>
    <style:style style:name="T83" style:family="text">
      <style:text-properties officeooo:rsid="0021f699" style:font-name-asian="Times"/>
    </style:style>
    <style:style style:name="T84" style:family="text">
      <style:text-properties officeooo:rsid="002dcbaa" style:font-name-asian="Times"/>
    </style:style>
    <style:style style:name="T85" style:family="text">
      <style:text-properties officeooo:rsid="0077da3e" style:font-name-asian="Times"/>
    </style:style>
    <style:style style:name="T86" style:family="text">
      <style:text-properties officeooo:rsid="0045373d"/>
    </style:style>
    <style:style style:name="T87" style:family="text">
      <style:text-properties officeooo:rsid="00485473"/>
    </style:style>
    <style:style style:name="T88" style:family="text">
      <style:text-properties officeooo:rsid="003d9ebe" style:font-weight-complex="bold"/>
    </style:style>
    <style:style style:name="T89" style:family="text">
      <style:text-properties officeooo:rsid="0021f699" style:font-weight-complex="bold"/>
    </style:style>
    <style:style style:name="T90" style:family="text">
      <style:text-properties officeooo:rsid="00806da2" style:font-weight-complex="bold"/>
    </style:style>
    <style:style style:name="T91" style:family="text">
      <style:text-properties fo:font-weight="bold" officeooo:rsid="008136ad" style:font-weight-asian="bold" style:font-weight-complex="bold"/>
    </style:style>
    <style:style style:name="T92" style:family="text">
      <style:text-properties fo:font-weight="bold" officeooo:rsid="005281b5" style:font-name-asian="Times" style:font-weight-asian="bold" style:font-weight-complex="bold"/>
    </style:style>
    <style:style style:name="T93" style:family="text">
      <style:text-properties officeooo:rsid="0021f699"/>
    </style:style>
    <style:style style:name="T94" style:family="text">
      <style:text-properties officeooo:rsid="002f5b45"/>
    </style:style>
    <style:style style:name="T95" style:family="text">
      <style:text-properties officeooo:rsid="001adaf8"/>
    </style:style>
    <style:style style:name="T96" style:family="text">
      <style:text-properties officeooo:rsid="003fc59b"/>
    </style:style>
    <style:style style:name="T97" style:family="text">
      <style:text-properties officeooo:rsid="001c8dab"/>
    </style:style>
    <style:style style:name="T98" style:family="text">
      <style:text-properties officeooo:rsid="005b326e"/>
    </style:style>
    <style:style style:name="T99" style:family="text">
      <style:text-properties officeooo:rsid="005cfb06"/>
    </style:style>
    <style:style style:name="T100" style:family="text">
      <style:text-properties officeooo:rsid="00664dcb"/>
    </style:style>
    <style:style style:name="T101" style:family="text">
      <style:text-properties officeooo:rsid="006825fc"/>
    </style:style>
    <style:style style:name="T102" style:family="text">
      <style:text-properties officeooo:rsid="00693fca"/>
    </style:style>
    <style:style style:name="T103" style:family="text">
      <style:text-properties officeooo:rsid="005edbee"/>
    </style:style>
    <style:style style:name="T104" style:family="text">
      <style:text-properties fo:background-color="transparent" loext:char-shading-value="0"/>
    </style:style>
    <style:style style:name="T105" style:family="text">
      <style:text-properties officeooo:rsid="005edbee" fo:background-color="transparent" loext:char-shading-value="0"/>
    </style:style>
    <style:style style:name="T106" style:family="text">
      <style:text-properties officeooo:rsid="008144bd" fo:background-color="transparent" loext:char-shading-value="0"/>
    </style:style>
    <style:style style:name="T107" style:family="text">
      <style:text-properties officeooo:rsid="00834929" fo:background-color="transparent" loext:char-shading-value="0"/>
    </style:style>
    <style:style style:name="T108" style:family="text">
      <style:text-properties style:font-name-asian="Arial"/>
    </style:style>
    <style:style style:name="T109" style:family="text">
      <style:text-properties officeooo:rsid="00405dee" style:font-name-asian="Arial"/>
    </style:style>
    <style:style style:name="T110" style:family="text">
      <style:text-properties officeooo:rsid="003f23c3"/>
    </style:style>
    <style:style style:name="T111" style:family="text">
      <style:text-properties officeooo:rsid="0077da3e"/>
    </style:style>
    <style:style style:name="T112" style:family="text">
      <style:text-properties officeooo:rsid="007ff565"/>
    </style:style>
    <style:style style:name="T113" style:family="text">
      <style:text-properties officeooo:rsid="0081da74"/>
    </style:style>
    <style:style style:name="T114" style:family="text">
      <style:text-properties officeooo:rsid="000b6d32"/>
    </style:style>
    <style:style style:name="T115" style:family="text">
      <style:text-properties officeooo:rsid="00806da2"/>
    </style:style>
    <style:style style:name="T116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2"><text:span text:style-name="T6">Détail Quantitatif et Esti</text:span><text:span text:style-name="T24">matif </text:span><text:span text:style-name="T23">Lot N°</text:span><text:span text:style-name="T35"> </text:span><text:span text:style-name="T25">7</text:span></text:p>
            <text:p text:style-name="P26"><text:span text:style-name="T104">Montant Minimum </text:span><text:span text:style-name="T107">254 397</text:span><text:span text:style-name="T105"> € </text:span><text:span text:style-name="T104">et Montant Maximum Annuels <text:s/></text:span><text:span text:style-name="T106">1 037 650</text:span><text:span text:style-name="T103"> €</text:span></text:p>
          </table:table-cell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>Nombre total d’écoles du lot : <text:span text:style-name="T91">10</text:span></text:p>
          </table:table-cell>
          <table:table-cell table:style-name="Tableau2.B1" office:value-type="string">
            <text:p text:style-name="P19">Nombre d’école(s) élémentaire(s) : <text:span text:style-name="T91">4</text:span></text:p>
          </table:table-cell>
          <table:table-cell table:style-name="Tableau2.C1" office:value-type="string">
            <text:p text:style-name="P19">Nombre d’école (s) maternelle(s) : <text:span text:style-name="T91">4</text:span></text:p>
          </table:table-cell>
          <table:table-cell table:style-name="Tableau2.D1" office:value-type="string">
            <text:p text:style-name="P79"><text:span text:style-name="T33">Nombre d’école</text:span><text:span text:style-name="T34">(</text:span><text:span text:style-name="T33">s</text:span><text:span text:style-name="T34">)</text:span><text:span text:style-name="T33"> primaire</text:span><text:span text:style-name="T34">(</text:span><text:span text:style-name="T33">s</text:span><text:span text:style-name="T34">)</text:span><text:span text:style-name="T33"> (section enfantine dans une école élémentaire) : </text:span><text:span text:style-name="T16">2</text:span></text:p>
          </table:table-cell>
        </table:table-row>
        <table:table-row table:style-name="Tableau2.1">
          <table:table-cell table:style-name="Tableau2.C1" office:value-type="string">
            <text:p text:style-name="P76"><text:span text:style-name="T50">Nombre </text:span><text:span text:style-name="T52">d’</text:span><text:span text:style-name="T65">Animations Éducatives </text:span><text:span text:style-name="T50">pour ce lot : </text:span><text:span text:style-name="T60">6</text:span></text:p>
            <text:p text:style-name="P76"><text:span text:style-name="T65">Nombre de groupes en Animations Éducatives </text:span><text:span text:style-name="T57">: </text:span><text:span text:style-name="T58">1</text:span><text:span text:style-name="T59">3</text:span></text:p>
          </table:table-cell>
          <table:table-cell table:style-name="Tableau2.C1" office:value-type="string">
            <text:p text:style-name="P50">Nombre d’ <text:span text:style-name="T79">Accueils Échelonnés </text:span><text:span text:style-name="T110">du </text:span><text:span text:style-name="T111">M</text:span><text:span text:style-name="T110">atin</text:span> pour ce lot : <text:span text:style-name="T91">10</text:span></text:p>
            <text:p text:style-name="P51"><text:span text:style-name="T80">Nombre </text:span><text:span text:style-name="T81">de groupes </text:span><text:span text:style-name="T82">supplémentaires en </text:span><text:span text:style-name="T84">Accueils Échelonnés </text:span><text:span text:style-name="T82">du </text:span><text:span text:style-name="T85">M</text:span><text:span text:style-name="T82">atin : </text:span><text:span text:style-name="T92">0</text:span></text:p>
          </table:table-cell>
          <table:table-cell table:style-name="Tableau2.C1" office:value-type="string">
            <text:p text:style-name="P48">Nombre d’Animations du Soir <text:span text:style-name="T96">jusqu’à 18h00 </text:span><text:span text:style-name="T87">pour ce lot </text:span>: <text:span text:style-name="T91">8</text:span></text:p>
            <text:p text:style-name="P75"><text:span text:style-name="T50">Nombre </text:span><text:span text:style-name="T51">de groupes en Animations du Soir : </text:span><text:span text:style-name="T59">20</text:span></text:p>
          </table:table-cell>
          <table:table-cell table:style-name="Tableau2.D1" office:value-type="string">
            <text:p text:style-name="P47">Nombre d’Animations du Soir <text:span text:style-name="T96">jusqu’à 18h30 </text:span><text:span text:style-name="T87">pour ce lot </text:span>: <text:span text:style-name="T91">2</text:span></text:p>
            <text:p text:style-name="P49">Nombre <text:span text:style-name="T97">de groupes en Animations du Soir : </text:span><text:span text:style-name="T91">4</text:span></text:p>
          </table:table-cell>
        </table:table-row>
      </table:table>
      <text:p text:style-name="P38"/>
      <text:p text:style-name="P18">Les nombres d’animations et d’accueils sont donnés à titre indicatif, la Ville de Marseille n’est pas engagée sur ces chiffres.</text:p>
      <text:p text:style-name="P3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4">Prix 1</text:p>
            <text:p text:style-name="P29">Prix unitaire pour <text:span text:style-name="T112">2</text:span> groupe<text:span text:style-name="T112">s</text:span> de <text:span text:style-name="T112">18</text:span> enfants / Tout inclus <text:span text:style-name="T93">conformément au CCAP</text:span></text:p>
          </table:table-cell>
          <table:table-cell table:style-name="Tableau3.A1" office:value-type="string">
            <text:p text:style-name="P64"><text:span text:style-name="T27">Prix </text:span><text:span text:style-name="T49">unitaire</text:span><text:span text:style-name="T27"> en euros par jour </text:span></text:p>
          </table:table-cell>
          <table:table-cell table:style-name="Tableau3.A1" table:number-rows-spanned="2" office:value-type="string">
            <text:p text:style-name="P6">X</text:p>
          </table:table-cell>
          <table:table-cell table:style-name="Tableau3.A1" table:number-rows-spanned="2" office:value-type="string">
            <text:p text:style-name="P70"><text:span text:style-name="T27">Nombre d’ </text:span><text:span text:style-name="T62">Accueils Échelonnés </text:span><text:span text:style-name="T63">du </text:span><text:span text:style-name="T64">M</text:span><text:span text:style-name="T63">atin</text:span><text:span text:style-name="T54"> </text:span><text:span text:style-name="T27">du lot </text:span></text:p>
          </table:table-cell>
          <table:table-cell table:style-name="Tableau3.A1" table:number-rows-spanned="2" office:value-type="string">
            <text:p text:style-name="P81">X</text:p>
          </table:table-cell>
          <table:table-cell table:style-name="Tableau3.A1" table:number-rows-spanned="2" office:value-type="string">
            <text:p text:style-name="P71"><text:span text:style-name="T70">Nombre de jours d’</text:span><text:span text:style-name="T62">Accueils Échelonnés </text:span><text:span text:style-name="T63">du </text:span><text:span text:style-name="T64">M</text:span><text:span text:style-name="T63">atin</text:span><text:span text:style-name="T70"> </text:span><text:span text:style-name="T71">pour 1 an</text:span></text:p>
          </table:table-cell>
          <table:table-cell table:style-name="Tableau3.A1" table:number-rows-spanned="2" office:value-type="string">
            <text:p text:style-name="P81">=</text:p>
          </table:table-cell>
          <table:table-cell table:style-name="Tableau3.H1" office:value-type="string">
            <text:p text:style-name="P70"><text:span text:style-name="T27">Montant en euros pour</text:span><text:span text:style-name="T5"> </text:span><text:span text:style-name="T12">1 an</text:span><text:span text:style-name="T27"> de fonctionnement d’</text:span><text:span text:style-name="T6"> </text:span><text:span text:style-name="T62">Accueils Échelonnés </text:span><text:span text:style-name="T63">du </text:span><text:span text:style-name="T64">M</text:span><text:span text:style-name="T63">atin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4"><text:span text:style-name="T5">€</text:span><text:span text:style-name="T13"> </text:span><text:span text:style-name="T5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4"><text:span text:style-name="T55">€</text:span><text:span text:style-name="T56"> </text:span><text:span text:style-name="T55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44">X</text:p>
          </table:table-cell>
          <table:table-cell table:style-name="Tableau3.A1" office:value-type="string">
            <text:p text:style-name="P25">10</text:p>
          </table:table-cell>
          <table:table-cell table:style-name="Tableau3.A1" office:value-type="string">
            <text:p text:style-name="P86">X</text:p>
          </table:table-cell>
          <table:table-cell table:style-name="Tableau3.A1" office:value-type="string">
            <text:p text:style-name="P88">143</text:p>
          </table:table-cell>
          <table:table-cell table:style-name="Tableau3.A1" office:value-type="string">
            <text:p text:style-name="P86">=</text:p>
          </table:table-cell>
          <table:table-cell table:style-name="Tableau3.H1" office:value-type="string">
            <text:p text:style-name="P5"/>
          </table:table-cell>
        </table:table-row>
      </table:table>
      <text:p text:style-name="P7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7">Prix 1 <text:span text:style-name="T99">bis</text:span></text:p>
            <text:p text:style-name="P27">Prix unitaire pour <text:span text:style-name="T99">un</text:span> groupe de 1<text:span text:style-name="T100">8</text:span> enfants supplémentaires tout inclus conformément au / Tout inclus <text:span text:style-name="T93">conformément au CCAP (</text:span><text:span text:style-name="T99">1</text:span><text:span text:style-name="T93"> intervenant)</text:span></text:p>
          </table:table-cell>
          <table:table-cell table:style-name="Tableau11.A1" office:value-type="string">
            <text:p text:style-name="P66"><text:span text:style-name="T27">Prix </text:span><text:span text:style-name="T49">unitaire</text:span><text:span text:style-name="T27"> en euros par jour </text:span></text:p>
          </table:table-cell>
          <table:table-cell table:style-name="Tableau11.A1" table:number-rows-spanned="2" office:value-type="string">
            <text:p text:style-name="P7">X</text:p>
          </table:table-cell>
          <table:table-cell table:style-name="Tableau11.A1" table:number-rows-spanned="2" office:value-type="string">
            <text:p text:style-name="P70"><text:span text:style-name="T27">Nombre d’</text:span><text:span text:style-name="T62">Accueils Échelonnés </text:span><text:span text:style-name="T63">du </text:span><text:span text:style-name="T64">M</text:span><text:span text:style-name="T63">atin</text:span><text:span text:style-name="T27"> du lot </text:span></text:p>
          </table:table-cell>
          <table:table-cell table:style-name="Tableau11.A1" table:number-rows-spanned="2" office:value-type="string">
            <text:p text:style-name="P83">X</text:p>
          </table:table-cell>
          <table:table-cell table:style-name="Tableau11.A1" table:number-rows-spanned="2" office:value-type="string">
            <text:p text:style-name="P71"><text:span text:style-name="T70">Nombre de jours d’</text:span><text:span text:style-name="T62">Accueils Échelonnés </text:span><text:span text:style-name="T63">du </text:span><text:span text:style-name="T64">M</text:span><text:span text:style-name="T63">atin</text:span><text:span text:style-name="T70"> </text:span><text:span text:style-name="T71">pour 1 an</text:span></text:p>
          </table:table-cell>
          <table:table-cell table:style-name="Tableau11.A1" table:number-rows-spanned="2" office:value-type="string">
            <text:p text:style-name="P83">=</text:p>
          </table:table-cell>
          <table:table-cell table:style-name="Tableau11.H1" office:value-type="string">
            <text:p text:style-name="P70"><text:span text:style-name="T27">Montant en euros pour</text:span><text:span text:style-name="T5"> </text:span><text:span text:style-name="T12">1 an</text:span><text:span text:style-name="T27"> de fonctionnement d’</text:span><text:span text:style-name="T6"> </text:span><text:span text:style-name="T62">Accueils Échelonnés </text:span><text:span text:style-name="T63">du </text:span><text:span text:style-name="T64">M</text:span><text:span text:style-name="T63">atin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66"><text:span text:style-name="T5">€</text:span><text:span text:style-name="T13"> </text:span><text:span text:style-name="T5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66"><text:span text:style-name="T55">€</text:span><text:span text:style-name="T56"> </text:span><text:span text:style-name="T55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45">X</text:p>
          </table:table-cell>
          <table:table-cell table:style-name="Tableau11.A1" office:value-type="string">
            <text:p text:style-name="P21">0</text:p>
          </table:table-cell>
          <table:table-cell table:style-name="Tableau11.A1" office:value-type="string">
            <text:p text:style-name="P85">X</text:p>
          </table:table-cell>
          <table:table-cell table:style-name="Tableau11.A1" office:value-type="string">
            <text:p text:style-name="P88">143</text:p>
          </table:table-cell>
          <table:table-cell table:style-name="Tableau11.A1" office:value-type="string">
            <text:p text:style-name="P83">=</text:p>
          </table:table-cell>
          <table:table-cell table:style-name="Tableau11.H1" office:value-type="string">
            <text:p text:style-name="P14"/>
          </table:table-cell>
        </table:table-row>
      </table:table>
      <text:p text:style-name="P78"/>
      <text:p text:style-name="P7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9">Prix 1 <text:span text:style-name="T99">ter</text:span></text:p>
            <text:p text:style-name="P29">Prix unitaire pour <text:span text:style-name="T113">tout personnel</text:span><text:span text:style-name="T99"> nécessaire à l’accompagnement des enfants en situation de handicap</text:span> / Tout inclus <text:span text:style-name="T93">conformément au CCAP (</text:span><text:span text:style-name="T99">1</text:span><text:span text:style-name="T93"> intervenant)</text:span></text:p>
          </table:table-cell>
          <table:table-cell table:style-name="Tableau12.A1" office:value-type="string">
            <text:p text:style-name="P66"><text:span text:style-name="T27">Prix </text:span><text:span text:style-name="T49">unitaire</text:span><text:span text:style-name="T27"> en euros par jour </text:span></text:p>
          </table:table-cell>
          <table:table-cell table:style-name="Tableau12.A1" table:number-rows-spanned="2" office:value-type="string">
            <text:p text:style-name="P7">X</text:p>
          </table:table-cell>
          <table:table-cell table:style-name="Tableau12.A1" table:number-rows-spanned="2" office:value-type="string">
            <text:p text:style-name="P70"><text:span text:style-name="T27">Nombre d’</text:span><text:span text:style-name="T62">Accueils Échelonnés </text:span><text:span text:style-name="T63">du </text:span><text:span text:style-name="T64">M</text:span><text:span text:style-name="T63">atin</text:span><text:span text:style-name="T27"> du lot </text:span></text:p>
          </table:table-cell>
          <table:table-cell table:style-name="Tableau12.A1" table:number-rows-spanned="2" office:value-type="string">
            <text:p text:style-name="P83">X</text:p>
          </table:table-cell>
          <table:table-cell table:style-name="Tableau12.A1" table:number-rows-spanned="2" office:value-type="string">
            <text:p text:style-name="P71"><text:span text:style-name="T70">Nombre de jours d’</text:span><text:span text:style-name="T62">Accueils Échelonnés </text:span><text:span text:style-name="T63">du </text:span><text:span text:style-name="T64">M</text:span><text:span text:style-name="T63">atin</text:span><text:span text:style-name="T70"> </text:span><text:span text:style-name="T71">pour 1 an</text:span></text:p>
          </table:table-cell>
          <table:table-cell table:style-name="Tableau12.A1" table:number-rows-spanned="2" office:value-type="string">
            <text:p text:style-name="P83">=</text:p>
          </table:table-cell>
          <table:table-cell table:style-name="Tableau12.H1" office:value-type="string">
            <text:p text:style-name="P70"><text:span text:style-name="T27">Montant en euros pour</text:span><text:span text:style-name="T5"> </text:span><text:span text:style-name="T12">1 an</text:span><text:span text:style-name="T27"> de fonctionnement d’</text:span><text:span text:style-name="T6"> </text:span><text:span text:style-name="T62">Accueils Échelonnés </text:span><text:span text:style-name="T63">du </text:span><text:span text:style-name="T64">M</text:span><text:span text:style-name="T63">atin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66"><text:span text:style-name="T5">€</text:span><text:span text:style-name="T13"> </text:span><text:span text:style-name="T5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66"><text:span text:style-name="T55">€</text:span><text:span text:style-name="T56"> </text:span><text:span text:style-name="T55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1"/>
          </table:table-cell>
          <table:table-cell table:style-name="Tableau12.A1" office:value-type="string">
            <text:p text:style-name="P45">X</text:p>
          </table:table-cell>
          <table:table-cell table:style-name="Tableau12.A1" office:value-type="string">
            <text:p text:style-name="P21">0</text:p>
          </table:table-cell>
          <table:table-cell table:style-name="Tableau12.A1" office:value-type="string">
            <text:p text:style-name="P85">X</text:p>
          </table:table-cell>
          <table:table-cell table:style-name="Tableau12.A1" office:value-type="string">
            <text:p text:style-name="P88">143</text:p>
          </table:table-cell>
          <table:table-cell table:style-name="Tableau12.A1" office:value-type="string">
            <text:p text:style-name="P83">=</text:p>
          </table:table-cell>
          <table:table-cell table:style-name="Tableau12.H1" office:value-type="string">
            <text:p text:style-name="P14"/>
          </table:table-cell>
        </table:table-row>
      </table:table>
      <text:p text:style-name="P7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4">Prix 2</text:p>
            <text:p text:style-name="P58">Prix unitaire par groupe d’activités périscolaires de 3<text:span text:style-name="T114">6</text:span> enfants (2 fois 1<text:span text:style-name="T114">8</text:span>)</text:p>
            <text:p text:style-name="P58"><text:span text:style-name="T93">Tout inclus conformément au CCAP (2 groupes minimum)</text:span><text:span text:style-name="T83">)</text:span></text:p>
          </table:table-cell>
          <table:table-cell table:style-name="Tableau4.A1" office:value-type="string">
            <text:p text:style-name="P64"><text:span text:style-name="T27">Prix </text:span><text:span text:style-name="T49">unitaire</text:span><text:span text:style-name="T27"> en euros par jour </text:span></text:p>
          </table:table-cell>
          <table:table-cell table:style-name="Tableau4.A1" table:number-rows-spanned="2" office:value-type="string">
            <text:p text:style-name="P6">X</text:p>
          </table:table-cell>
          <table:table-cell table:style-name="Tableau4.A1" table:number-rows-spanned="2" office:value-type="string">
            <text:p text:style-name="P70"><text:span text:style-name="T27">Nombre de </text:span><text:span text:style-name="T28">groupes estimatifs </text:span><text:span text:style-name="T61">Animations Éducatives </text:span><text:span text:style-name="T27">pour ce lot</text:span><text:span text:style-name="T6"> </text:span></text:p>
          </table:table-cell>
          <table:table-cell table:style-name="Tableau4.A1" table:number-rows-spanned="2" office:value-type="string">
            <text:p text:style-name="P81">X</text:p>
          </table:table-cell>
          <table:table-cell table:style-name="Tableau4.A1" table:number-rows-spanned="2" office:value-type="string">
            <text:p text:style-name="P71"><text:span text:style-name="T70">Nombre de jours </text:span><text:span text:style-name="T77">de</text:span><text:span text:style-name="T73"> </text:span><text:span text:style-name="T61">Animations Éducatives</text:span><text:span text:style-name="T70"> </text:span><text:span text:style-name="T71">pour 1 an</text:span></text:p>
          </table:table-cell>
          <table:table-cell table:style-name="Tableau4.A1" table:number-rows-spanned="2" office:value-type="string">
            <text:p text:style-name="P81">=</text:p>
          </table:table-cell>
          <table:table-cell table:style-name="Tableau4.H1" office:value-type="string">
            <text:p text:style-name="P70"><text:span text:style-name="T27">Montant en euros pour </text:span><text:span text:style-name="T6">1 </text:span><text:span text:style-name="T7">an</text:span><text:span text:style-name="T27"> de fonctionnement </text:span><text:span text:style-name="T31">d</text:span><text:span text:style-name="T10">’</text:span><text:span text:style-name="T61">Animations Éducatives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4"><text:span text:style-name="T5">€</text:span><text:span text:style-name="T13"> </text:span><text:span text:style-name="T5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4"><text:span text:style-name="T72">€</text:span><text:span text:style-name="T76"> </text:span><text:span text:style-name="T5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44">X</text:p>
          </table:table-cell>
          <table:table-cell table:style-name="Tableau4.A1" office:value-type="string">
            <text:p text:style-name="P23">1<text:span text:style-name="T1">3</text:span></text:p>
          </table:table-cell>
          <table:table-cell table:style-name="Tableau4.A1" office:value-type="string">
            <text:p text:style-name="P86">X</text:p>
          </table:table-cell>
          <table:table-cell table:style-name="Tableau4.A1" office:value-type="string">
            <text:p text:style-name="P88">143</text:p>
          </table:table-cell>
          <table:table-cell table:style-name="Tableau4.A1" office:value-type="string">
            <text:p text:style-name="P82"/>
          </table:table-cell>
          <table:table-cell table:style-name="Tableau4.H1" office:value-type="string">
            <text:p text:style-name="P80"/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2">*Prix 3</text:p>
            <text:p text:style-name="P29">Prix unitaire pour un groupe d’activité périscolaire <text:span text:style-name="T69">jusqu’à 18h00</text:span> de 1 à <text:span text:style-name="T101">14</text:span> enfants inscrits <text:span text:style-name="T94">(</text:span> enfants de moins de 6 ans, <text:span text:style-name="T95">groupe d’activité périscolaire en regroupement, école primaire) ou pour un groupe d’activité périscolaire de 1 à <text:s/></text:span><text:span text:style-name="T101">18</text:span><text:span text:style-name="T95"> enfants inscrits (enfants de plus de 6 ans) </text:span></text:p>
            <text:p text:style-name="P29"><text:span text:style-name="T88">Tout inclus </text:span><text:span text:style-name="T89">conformément au CCAP (2 </text:span><text:span text:style-name="T90">groupes minimum</text:span><text:span text:style-name="T89">)</text:span></text:p>
          </table:table-cell>
          <table:table-cell table:style-name="Tableau5.A1" office:value-type="string">
            <text:p text:style-name="P73"><text:span text:style-name="T32">Prix </text:span><text:span text:style-name="T53">unitaire</text:span><text:span text:style-name="T32"> en euros par jour</text:span></text:p>
          </table:table-cell>
          <table:table-cell table:style-name="Tableau5.A1" table:number-rows-spanned="2" office:value-type="string">
            <text:p text:style-name="P6">X</text:p>
          </table:table-cell>
          <table:table-cell table:style-name="Tableau5.A1" table:number-rows-spanned="2" office:value-type="string">
            <text:p text:style-name="P72"><text:span text:style-name="T36">Nombre d</text:span><text:span text:style-name="T37">e groupes estimatifs </text:span><text:span text:style-name="T26">Animation du Soir</text:span><text:span text:style-name="T35"> du lot </text:span><text:span text:style-name="T38">jusqu’à 18h</text:span><text:span text:style-name="T27"> </text:span></text:p>
          </table:table-cell>
          <table:table-cell table:style-name="Tableau5.A1" table:number-rows-spanned="2" office:value-type="string">
            <text:p text:style-name="P81">X</text:p>
          </table:table-cell>
          <table:table-cell table:style-name="Tableau5.A1" table:number-rows-spanned="2" office:value-type="string">
            <text:p text:style-name="P65"><text:span text:style-name="T70">Nombre de jours d’</text:span><text:span text:style-name="T73">Animations du Soir</text:span><text:span text:style-name="T70"> </text:span><text:span text:style-name="T71">pour 1 an</text:span></text:p>
          </table:table-cell>
          <table:table-cell table:style-name="Tableau5.A1" table:number-rows-spanned="2" office:value-type="string">
            <text:p text:style-name="P81">=</text:p>
          </table:table-cell>
          <table:table-cell table:style-name="Tableau5.H1" office:value-type="string">
            <text:p text:style-name="P64"><text:span text:style-name="T27">Montant en euros pour</text:span><text:span text:style-name="T6"> 1 </text:span><text:span text:style-name="T9">an</text:span><text:span text:style-name="T27"> de fonctionnement d’</text:span><text:span text:style-name="T5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4"><text:span text:style-name="T5">€</text:span><text:span text:style-name="T13"> </text:span><text:span text:style-name="T5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4"><text:span text:style-name="T55">€</text:span><text:span text:style-name="T56"> </text:span><text:span text:style-name="T55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44">X</text:p>
          </table:table-cell>
          <table:table-cell table:style-name="Tableau5.A1" office:value-type="string">
            <text:p text:style-name="P25">20</text:p>
          </table:table-cell>
          <table:table-cell table:style-name="Tableau5.A1" office:value-type="string">
            <text:p text:style-name="P86">X</text:p>
          </table:table-cell>
          <table:table-cell table:style-name="Tableau5.A1" office:value-type="string">
            <text:p text:style-name="P88">143</text:p>
          </table:table-cell>
          <table:table-cell table:style-name="Tableau5.A1" office:value-type="string">
            <text:p text:style-name="P81">=</text:p>
          </table:table-cell>
          <table:table-cell table:style-name="Tableau5.H1" office:value-type="string">
            <text:p text:style-name="P13"/>
          </table:table-cell>
        </table:table-row>
      </table:table>
      <text:p text:style-name="P16"/>
      <text:p text:style-name="P17"/>
      <text:p text:style-name="P8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7">Prix <text:span text:style-name="T99">3</text:span> <text:span text:style-name="T101">Bis</text:span></text:p>
            <text:p text:style-name="P29">Prix unitaire pour <text:span text:style-name="T112">tout personnel</text:span><text:span text:style-name="T99"> nécessaire à l’accompagnement des enfants en situation de handicap</text:span> / Tout inclus <text:span text:style-name="T93">conformément au CCAP (</text:span><text:span text:style-name="T99">1</text:span><text:span text:style-name="T93"> intervenant)</text:span></text:p>
          </table:table-cell>
          <table:table-cell table:style-name="Tableau13.A1" office:value-type="string">
            <text:p text:style-name="P66"><text:span text:style-name="T27">Prix </text:span><text:span text:style-name="T49">unitaire</text:span><text:span text:style-name="T27"> en euros par jour </text:span></text:p>
          </table:table-cell>
          <table:table-cell table:style-name="Tableau13.A1" table:number-rows-spanned="2" office:value-type="string">
            <text:p text:style-name="P7">X</text:p>
          </table:table-cell>
          <table:table-cell table:style-name="Tableau13.A1" table:number-rows-spanned="2" office:value-type="string">
            <text:p text:style-name="P66"><text:span text:style-name="T27">Nombre d’</text:span><text:span text:style-name="T11">A</text:span><text:span text:style-name="T8">nimations du soir</text:span><text:span text:style-name="T6"> </text:span><text:span text:style-name="T8">concernées</text:span><text:span text:style-name="T27"> du lot </text:span></text:p>
          </table:table-cell>
          <table:table-cell table:style-name="Tableau13.A1" table:number-rows-spanned="2" office:value-type="string">
            <text:p text:style-name="P83">X</text:p>
          </table:table-cell>
          <table:table-cell table:style-name="Tableau13.A1" table:number-rows-spanned="2" office:value-type="string">
            <text:p text:style-name="P67"><text:span text:style-name="T70">Nombre de jours d’</text:span><text:span text:style-name="T75">A</text:span><text:span text:style-name="T74">nimations du soir </text:span><text:span text:style-name="T78">pour1 an</text:span></text:p>
          </table:table-cell>
          <table:table-cell table:style-name="Tableau13.A1" table:number-rows-spanned="2" office:value-type="string">
            <text:p text:style-name="P83">=</text:p>
          </table:table-cell>
          <table:table-cell table:style-name="Tableau13.H1" office:value-type="string">
            <text:p text:style-name="P66"><text:span text:style-name="T27">Montant en euros pour</text:span><text:span text:style-name="T6"> 1 </text:span><text:span text:style-name="T7">an</text:span><text:span text:style-name="T27"> de fonctionnement d’</text:span><text:span text:style-name="T11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66"><text:span text:style-name="T5">€</text:span><text:span text:style-name="T13"> </text:span><text:span text:style-name="T5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66"><text:span text:style-name="T55">€</text:span><text:span text:style-name="T56"> </text:span><text:span text:style-name="T55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45">X</text:p>
          </table:table-cell>
          <table:table-cell table:style-name="Tableau13.A1" office:value-type="string">
            <text:p text:style-name="P22">0</text:p>
          </table:table-cell>
          <table:table-cell table:style-name="Tableau13.A1" office:value-type="string">
            <text:p text:style-name="P85">X</text:p>
          </table:table-cell>
          <table:table-cell table:style-name="Tableau13.A1" office:value-type="string">
            <text:p text:style-name="P88">143</text:p>
          </table:table-cell>
          <table:table-cell table:style-name="Tableau13.A1" office:value-type="string">
            <text:p text:style-name="P83">=</text:p>
          </table:table-cell>
          <table:table-cell table:style-name="Tableau13.H1" office:value-type="string">
            <text:p text:style-name="P14"/>
          </table:table-cell>
        </table:table-row>
      </table:table>
      <text:p text:style-name="P90"/>
      <text:p text:style-name="P9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3">Prix <text:span text:style-name="T69">4</text:span></text:p>
            <text:p text:style-name="P28">Prix unitaire pour un groupe d’activité périscolaire <text:span text:style-name="T69">jusqu’à 18h30</text:span> de 1 à <text:span text:style-name="T101">14</text:span> enfants inscrits <text:span text:style-name="T94">(</text:span> enfants de moins de 6 ans, <text:span text:style-name="T95">groupe d’activité périscolaire en regroupement, école primaire) ou pour un groupe d’activité périscolaire de 1 à <text:s/></text:span><text:span text:style-name="T101">18</text:span><text:span text:style-name="T95"> enfants inscrits (enfants de plus de 6 ans) </text:span></text:p>
            <text:p text:style-name="P29"><text:span text:style-name="T66">Tout inclus </text:span><text:span text:style-name="T67">conformément au CCAP (2 </text:span><text:span text:style-name="T68">groupes minimum</text:span><text:span text:style-name="T67">)</text:span></text:p>
          </table:table-cell>
          <table:table-cell table:style-name="Tableau6.A1" office:value-type="string">
            <text:p text:style-name="P74"><text:span text:style-name="T32">Prix </text:span><text:span text:style-name="T53">unitaire</text:span><text:span text:style-name="T32"> en euros par jour</text:span></text:p>
          </table:table-cell>
          <table:table-cell table:style-name="Tableau6.A1" table:number-rows-spanned="2" office:value-type="string">
            <text:p text:style-name="P8">X</text:p>
          </table:table-cell>
          <table:table-cell table:style-name="Tableau6.A1" table:number-rows-spanned="2" office:value-type="string">
            <text:p text:style-name="P72"><text:span text:style-name="T36">Nombre d</text:span><text:span text:style-name="T37">e groupes estimatifs </text:span><text:span text:style-name="T26">Animation du Soir</text:span><text:span text:style-name="T35"> du lot </text:span><text:span text:style-name="T39">jusqu’à 18h30</text:span><text:span text:style-name="T27"> </text:span></text:p>
          </table:table-cell>
          <table:table-cell table:style-name="Tableau6.A1" table:number-rows-spanned="2" office:value-type="string">
            <text:p text:style-name="P84">X</text:p>
          </table:table-cell>
          <table:table-cell table:style-name="Tableau6.A1" table:number-rows-spanned="2" office:value-type="string">
            <text:p text:style-name="P69"><text:span text:style-name="T70">Nombre de jours d’</text:span><text:span text:style-name="T73">Animations du Soir</text:span><text:span text:style-name="T70"> </text:span><text:span text:style-name="T71">pour 1 an</text:span></text:p>
          </table:table-cell>
          <table:table-cell table:style-name="Tableau6.A1" table:number-rows-spanned="2" office:value-type="string">
            <text:p text:style-name="P84">=</text:p>
          </table:table-cell>
          <table:table-cell table:style-name="Tableau6.H1" office:value-type="string">
            <text:p text:style-name="P68"><text:span text:style-name="T27">Montant en euros pour</text:span><text:span text:style-name="T6"> 1 </text:span><text:span text:style-name="T9">an</text:span><text:span text:style-name="T27"> de fonctionnement d’</text:span><text:span text:style-name="T5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8"><text:span text:style-name="T5">€</text:span><text:span text:style-name="T13"> </text:span><text:span text:style-name="T5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68"><text:span text:style-name="T55">€</text:span><text:span text:style-name="T56"> </text:span><text:span text:style-name="T55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46">X</text:p>
          </table:table-cell>
          <table:table-cell table:style-name="Tableau6.A1" office:value-type="string">
            <text:p text:style-name="P25">4</text:p>
          </table:table-cell>
          <table:table-cell table:style-name="Tableau6.A1" office:value-type="string">
            <text:p text:style-name="P87">X</text:p>
          </table:table-cell>
          <table:table-cell table:style-name="Tableau6.A1" office:value-type="string">
            <text:p text:style-name="P88">143</text:p>
          </table:table-cell>
          <table:table-cell table:style-name="Tableau6.A1" office:value-type="string">
            <text:p text:style-name="P84">=</text:p>
          </table:table-cell>
          <table:table-cell table:style-name="Tableau6.H1" office:value-type="string">
            <text:p text:style-name="P15"/>
          </table:table-cell>
        </table:table-row>
      </table:table>
      <text:p text:style-name="P9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7">Prix <text:span text:style-name="T101">4 Bis</text:span></text:p>
            <text:p text:style-name="P29"><text:span text:style-name="T93">Prix unitaire pour </text:span><text:span text:style-name="T115">tout personnel</text:span><text:span text:style-name="T99"> supplémentaire nécessaire à l’accompagnement des enfants en situation de handicap</text:span><text:span text:style-name="T93"> / Tout inclus conformément au CCAP (</text:span><text:span text:style-name="T99">1</text:span><text:span text:style-name="T93"> intervenant)</text:span></text:p>
          </table:table-cell>
          <table:table-cell table:style-name="Tableau14.A1" office:value-type="string">
            <text:p text:style-name="P66"><text:span text:style-name="T27">Prix </text:span><text:span text:style-name="T49">unitaire</text:span><text:span text:style-name="T27"> en euros par jour </text:span></text:p>
          </table:table-cell>
          <table:table-cell table:style-name="Tableau14.A1" table:number-rows-spanned="2" office:value-type="string">
            <text:p text:style-name="P7">X</text:p>
          </table:table-cell>
          <table:table-cell table:style-name="Tableau14.A1" table:number-rows-spanned="2" office:value-type="string">
            <text:p text:style-name="P66"><text:span text:style-name="T27">Nombre d’</text:span><text:span text:style-name="T11">A</text:span><text:span text:style-name="T8">nimations du soir</text:span><text:span text:style-name="T6"> </text:span><text:span text:style-name="T8">concernées</text:span><text:span text:style-name="T27"> du lot </text:span></text:p>
          </table:table-cell>
          <table:table-cell table:style-name="Tableau14.A1" table:number-rows-spanned="2" office:value-type="string">
            <text:p text:style-name="P83">X</text:p>
          </table:table-cell>
          <table:table-cell table:style-name="Tableau14.A1" table:number-rows-spanned="2" office:value-type="string">
            <text:p text:style-name="P67"><text:span text:style-name="T70">Nombre de jours d’</text:span><text:span text:style-name="T75">A</text:span><text:span text:style-name="T74">nimations du soir </text:span><text:span text:style-name="T78">pour1 an</text:span></text:p>
          </table:table-cell>
          <table:table-cell table:style-name="Tableau14.A1" table:number-rows-spanned="2" office:value-type="string">
            <text:p text:style-name="P83">=</text:p>
          </table:table-cell>
          <table:table-cell table:style-name="Tableau14.H1" office:value-type="string">
            <text:p text:style-name="P66"><text:span text:style-name="T27">Montant en euros pour</text:span><text:span text:style-name="T6"> 1 </text:span><text:span text:style-name="T7">an</text:span><text:span text:style-name="T27"> de fonctionnement d’</text:span><text:span text:style-name="T11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66"><text:span text:style-name="T5">€</text:span><text:span text:style-name="T13"> </text:span><text:span text:style-name="T5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66"><text:span text:style-name="T55">€</text:span><text:span text:style-name="T56"> </text:span><text:span text:style-name="T55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45">X</text:p>
          </table:table-cell>
          <table:table-cell table:style-name="Tableau14.A1" office:value-type="string">
            <text:p text:style-name="P24">0</text:p>
          </table:table-cell>
          <table:table-cell table:style-name="Tableau14.A1" office:value-type="string">
            <text:p text:style-name="P85">X</text:p>
          </table:table-cell>
          <table:table-cell table:style-name="Tableau14.A1" office:value-type="string">
            <text:p text:style-name="P88">143</text:p>
          </table:table-cell>
          <table:table-cell table:style-name="Tableau14.A1" office:value-type="string">
            <text:p text:style-name="P83">=</text:p>
          </table:table-cell>
          <table:table-cell table:style-name="Tableau14.H1" office:value-type="string">
            <text:p text:style-name="P14"/>
          </table:table-cell>
        </table:table-row>
      </table:table>
      <text:p text:style-name="P94"/>
      <text:p text:style-name="P43"/>
      <text:p text:style-name="P97"/>
      <text:p text:style-name="P9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308579920">
          <table:table-cell table:style-name="Tableau7.A1" table:number-columns-spanned="17" office:value-type="string">
            <text:p text:style-name="P95"><text:span text:style-name="T45">T</text:span><text:span text:style-name="T42">OTAL DÉTAIL QUANTITATIF ET ESTIMATIF POUR </text:span><text:span text:style-name="T44">143</text:span><text:span text:style-name="T42"> JOURS D’ACCUEILS </text:span><text:span text:style-name="T48">ÉCHELONNES </text:span><text:span text:style-name="T42">DU MATIN, </text:span><text:span text:style-name="T44">143</text:span><text:span text:style-name="T42"> JOURS D’</text:span><text:span text:style-name="T48">ANIMATIONS ÉDUCATIVES</text:span><text:span text:style-name="T42"> </text:span><text:span text:style-name="T46">ET </text:span><text:span text:style-name="T44">143</text:span><text:span text:style-name="T42"> JOURS D’ANIMATIONS DU SOIR</text:span><text:span text:style-name="T47"> </text:span><text:span text:style-name="T42">SOIT 1 </text:span><text:span text:style-name="T43">AN</text:span><text:span text:style-name="T42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308575296">
          <table:table-cell table:style-name="Tableau7.A2" office:value-type="string">
            <text:p text:style-name="P30">Prix 1</text:p>
            <text:p text:style-name="P39">Montant pour</text:p>
            <text:p text:style-name="P92"><text:span text:style-name="T15">1 </text:span><text:span text:style-name="T17">an</text:span></text:p>
            <text:p text:style-name="P37"><text:span text:style-name="T86">d’</text:span>Accueils Échelonnés du <text:span text:style-name="T111">M</text:span>atin</text:p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63">Prix 1 bis</text:p>
            <text:p text:style-name="P63">Prix <text:span text:style-name="T101">pour 1 an, </text:span>pour un groupe de 1<text:span text:style-name="T101">8</text:span> enfants supplémentaires</text:p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63">Prix 1 ter</text:p>
            <text:p text:style-name="P63">Prix pour <text:span text:style-name="T101">1 an pour</text:span> <text:s/><text:span text:style-name="T115">tout personnel</text:span> <text:s/>nécessaire à l’accompagnement des enfants en situation de handicap</text:p>
          </table:table-cell>
          <table:table-cell table:style-name="Tableau7.A2" office:value-type="string">
            <text:p text:style-name="P59">+</text:p>
          </table:table-cell>
          <table:table-cell table:style-name="Tableau7.A2" office:value-type="string">
            <text:p text:style-name="P101">Prix 2</text:p>
            <text:p text:style-name="P100">Prix <text:span text:style-name="T116">pour un an </text:span>par groupe d’activités périscolaires de 3<text:span text:style-name="T114">6</text:span> enfants (2 fois 1<text:span text:style-name="T114">8</text:span>)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32">Prix 3</text:p>
            <text:p text:style-name="P36">Prix pour 1 an</text:p>
            <text:p text:style-name="P32">Animations du Soir <text:span text:style-name="T98">jusqu’à 18h00</text:span></text:p>
            <text:p text:style-name="P32">par Groupes un groupe de 14 ou 18 enfant<text:span text:style-name="T102">s</text:span></text:p>
          </table:table-cell>
          <table:table-cell table:style-name="Tableau7.A2" office:value-type="string">
            <text:p text:style-name="P61">+</text:p>
          </table:table-cell>
          <table:table-cell table:style-name="Tableau7.A2" office:value-type="string">
            <text:p text:style-name="P61">Prix 3 <text:span text:style-name="T102">bis</text:span></text:p>
            <text:p text:style-name="P61">Prix pour <text:span text:style-name="T102">1 an pour </text:span><text:span text:style-name="T115">tout personnel</text:span> nécessaire à l’accompagnement des enfants en situation de handicap 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32">Prix <text:span text:style-name="T98">4</text:span></text:p>
            <text:p text:style-name="P36">prix pour 1 an</text:p>
            <text:p text:style-name="P32">Animations du Soir <text:span text:style-name="T98">jusqu’à 18h30</text:span></text:p>
            <text:p text:style-name="P32">par Groupes un groupe de 14 ou 18 enfants</text:p>
          </table:table-cell>
          <table:table-cell table:style-name="Tableau7.A2" office:value-type="string">
            <text:p text:style-name="P33">+</text:p>
          </table:table-cell>
          <table:table-cell table:style-name="Tableau7.A2" office:value-type="string">
            <text:p text:style-name="P30">Prix <text:span text:style-name="T102">4 Bis</text:span></text:p>
            <text:p text:style-name="P31">Prix <text:span text:style-name="T102">pour 1 an</text:span> pour <text:span text:style-name="T115">tout personnel</text:span><text:span text:style-name="T99"> <text:s/>nécessaire à l’accompagnement des enfants en situation de handicap</text:span> </text:p>
          </table:table-cell>
          <table:table-cell table:style-name="Tableau7.A2" office:value-type="string">
            <text:p text:style-name="P35">=</text:p>
          </table:table-cell>
          <table:table-cell table:style-name="Tableau7.Q2" office:value-type="string">
            <text:p text:style-name="P40">Montant en euros pour</text:p>
            <text:p text:style-name="P93"><text:span text:style-name="T15">1</text:span><text:span text:style-name="T32"> </text:span><text:span text:style-name="T20">an</text:span><text:span text:style-name="T32"> de fonctionnement </text:span><text:span text:style-name="T18">Accueil</text:span><text:span text:style-name="T19">s</text:span><text:span text:style-name="T15"> </text:span><text:span text:style-name="T19">Échelonnés </text:span><text:span text:style-name="T15">du Matin</text:span><text:span text:style-name="T14"> + </text:span><text:span text:style-name="T21">Animations Éducatives</text:span><text:span text:style-name="T14"> + Animations du so</text:span><text:span text:style-name="T22">ir</text:span></text:p>
          </table:table-cell>
        </table:table-row>
        <table:table-row table:style-name="Tableau7.3">
          <table:table-cell table:style-name="Tableau7.A2" office:value-type="string">
            <text:p text:style-name="P91"><text:span text:style-name="T30">€</text:span><text:span text:style-name="T29"> </text:span><text:span text:style-name="T27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91"><text:span text:style-name="T30">€</text:span><text:span text:style-name="T29"> </text:span><text:span text:style-name="T27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91"><text:span text:style-name="T30">€</text:span><text:span text:style-name="T29"> </text:span><text:span text:style-name="T27">HT</text:span></text:p>
          </table:table-cell>
          <table:table-cell table:style-name="Tableau7.A2" office:value-type="string">
            <text:p text:style-name="P57">+</text:p>
          </table:table-cell>
          <table:table-cell table:style-name="Tableau7.A2" office:value-type="string">
            <text:p text:style-name="P91"><text:span text:style-name="T30">€</text:span><text:span text:style-name="T29"> </text:span><text:span text:style-name="T27">HT</text:span></text:p>
          </table:table-cell>
          <table:table-cell table:style-name="Tableau7.A2" office:value-type="string">
            <text:p text:style-name="P52">+</text:p>
          </table:table-cell>
          <table:table-cell table:style-name="Tableau7.A2" office:value-type="string">
            <text:p text:style-name="P91"><text:span text:style-name="T30">€</text:span><text:span text:style-name="T29"> </text:span><text:span text:style-name="T27">HT</text:span></text:p>
          </table:table-cell>
          <table:table-cell table:style-name="Tableau7.A2" office:value-type="string">
            <text:p text:style-name="P53">+</text:p>
          </table:table-cell>
          <table:table-cell table:style-name="Tableau7.A2" office:value-type="string">
            <text:p text:style-name="P91"><text:span text:style-name="T30">€</text:span><text:span text:style-name="T29"> </text:span><text:span text:style-name="T27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56"><text:span text:style-name="T109">€</text:span><text:span text:style-name="T108"> </text:span>HT</text:p>
          </table:table-cell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6"><text:span text:style-name="T109">€</text:span><text:span text:style-name="T108"> </text:span>HT</text:p>
          </table:table-cell>
          <table:table-cell table:style-name="Tableau7.A2" office:value-type="string">
            <text:p text:style-name="P34">=</text:p>
          </table:table-cell>
          <table:table-cell table:style-name="Tableau7.Q2" office:value-type="string">
            <text:p text:style-name="P91"><text:span text:style-name="T30">€</text:span><text:span text:style-name="T29"> </text:span><text:span text:style-name="T27">HT</text:span></text:p>
          </table:table-cell>
        </table:table-row>
      </table:table>
      <text:p text:style-name="P98"/>
      <text:p text:style-name="P99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8136ad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officeooo:rsid="007a5c36" style:font-size-asian="8pt" style:font-weight-asian="bold" style:font-name-complex="Arial" style:font-size-complex="8pt"/>
    </style:style>
    <style:style style:name="MT5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</text:span><text:span text:style-name="MT4">3_0531</text:span><text:span text:style-name="MT5"><text:tab/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0:52:04.654000000</dc:date>
    <meta:editing-cycles>273</meta:editing-cycles>
    <meta:editing-duration>PT12H24M7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9" meta:character-count="5495" meta:non-whitespace-character-count="4631"/>
  </office:meta>
</office:document-meta>
</file>