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801cm"/>
    </style:style>
    <style:style style:name="Tableau2.B" style:family="table-column">
      <style:table-column-properties style:column-width="4.616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2075b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2075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375b3" officeooo:paragraph-rsid="007375b3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ec541" officeooo:paragraph-rsid="007ec541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4ae15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82075b" fo:background-color="transparent" style:font-size-asian="6pt" style:font-weight-asian="bold" style:font-name-complex="Arial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77e36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3" style:family="paragraph" style:parent-style-name="Standard">
      <style:text-properties fo:background-color="transparen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officeooo:paragraph-rsid="00762e41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8afb3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8afb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77e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77e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77e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77e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77e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77e3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2075b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2075b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paragraph-rsid="0078afb3" style:font-size-asian="8pt" style:font-size-complex="8pt"/>
    </style:style>
    <style:style style:name="P7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8afb3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82075b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paragraph-rsid="0082075b" fo:background-color="transparent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officeooo:paragraph-rsid="0078afb3" fo:background-color="transparent" style:font-size-asian="8pt" style:font-size-complex="8pt"/>
    </style:style>
    <style:style style:name="P81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2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3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3" style:family="paragraph" style:parent-style-name="Text_20_body">
      <style:text-properties fo:font-size="6pt" style:font-size-asian="5.25pt" style:font-size-complex="6pt"/>
    </style:style>
    <style:style style:name="P94" style:family="paragraph" style:parent-style-name="Standard">
      <style:text-properties fo:font-size="6pt" officeooo:paragraph-rsid="005cfb06" style:font-size-asian="5.25pt" style:font-size-complex="6pt"/>
    </style:style>
    <style:style style:name="P95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77e36" style:font-size-asian="6pt" style:font-weight-asian="bold" style:font-size-complex="6pt" style:font-weight-complex="bold"/>
    </style:style>
    <style:style style:name="P9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7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8" style:family="paragraph" style:parent-style-name="Standard">
      <style:text-properties officeooo:paragraph-rsid="005cfb06"/>
    </style:style>
    <style:style style:name="P99" style:family="paragraph" style:parent-style-name="Standard">
      <style:paragraph-properties fo:text-align="center" style:justify-single-word="false"/>
      <style:text-properties officeooo:paragraph-rsid="00777e36"/>
    </style:style>
    <style:style style:name="P100" style:family="paragraph" style:parent-style-name="Standard">
      <style:text-properties officeooo:paragraph-rsid="0057e216"/>
    </style:style>
    <style:style style:name="P101" style:family="paragraph" style:parent-style-name="Standard">
      <style:text-properties officeooo:paragraph-rsid="00762e41"/>
    </style:style>
    <style:style style:name="P102" style:family="paragraph" style:parent-style-name="Standard">
      <style:text-properties officeooo:paragraph-rsid="00777e36"/>
    </style:style>
    <style:style style:name="P103" style:family="paragraph" style:parent-style-name="Standard">
      <style:text-properties officeooo:rsid="00824498" officeooo:paragraph-rsid="00821ad7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40dc9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40d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7ec541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62e41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7b2a02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7ec541" style:font-weight-asian="bold" style:font-name-complex="Arial" style:font-weight-complex="bold"/>
    </style:style>
    <style:style style:name="T16" style:family="text">
      <style:text-properties style:font-name="Arial" fo:font-weight="bold" officeooo:rsid="0049e52a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/>
    </style:style>
    <style:style style:name="T21" style:family="text">
      <style:text-properties style:font-name="Arial" fo:font-weight="bold" officeooo:rsid="0077da3e" style:font-weight-asian="bold" style:font-name-complex="Arial"/>
    </style:style>
    <style:style style:name="T22" style:family="text">
      <style:text-properties style:font-name="Arial" fo:font-weight="bold" officeooo:rsid="003d9ebe" style:font-weight-asian="bold" style:font-name-complex="Arial"/>
    </style:style>
    <style:style style:name="T23" style:family="text">
      <style:text-properties style:font-name="Arial" fo:font-weight="bold" fo:background-color="transparent" loext:char-shading-value="0" style:font-weight-asian="bold" style:font-name-complex="Arial"/>
    </style:style>
    <style:style style:name="T24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25" style:family="text">
      <style:text-properties style:font-name="Arial" fo:font-weight="bold" officeooo:rsid="00742999" fo:background-color="transparent" loext:char-shading-value="0" style:font-weight-asian="bold" style:font-name-complex="Arial" style:font-weight-complex="bold"/>
    </style:style>
    <style:style style:name="T26" style:family="text">
      <style:text-properties style:font-name="Arial" fo:font-weight="bold" officeooo:rsid="0049e52a" fo:background-color="transparent" loext:char-shading-value="0" style:font-weight-asian="bold" style:font-name-complex="Arial" style:font-weight-complex="bold"/>
    </style:style>
    <style:style style:name="T27" style:family="text">
      <style:text-properties style:font-name="Arial" fo:background-color="#ffffff" loext:char-shading-value="0" style:font-name-complex="Arial"/>
    </style:style>
    <style:style style:name="T28" style:family="text">
      <style:text-properties style:font-name="Arial" officeooo:rsid="006825fc" fo:background-color="#ffffff" loext:char-shading-value="0" style:font-name-complex="Arial"/>
    </style:style>
    <style:style style:name="T29" style:family="text">
      <style:text-properties style:font-name="Arial" fo:background-color="#ffffff" loext:char-shading-value="0" style:font-name-asian="Arial" style:font-name-complex="Arial"/>
    </style:style>
    <style:style style:name="T30" style:family="text">
      <style:text-properties style:font-name="Arial" officeooo:rsid="00405dee" fo:background-color="#ffffff" loext:char-shading-value="0" style:font-name-asian="Arial" style:font-name-complex="Arial"/>
    </style:style>
    <style:style style:name="T3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fo:font-weight="normal" officeooo:rsid="0078afb3" fo:background-color="#ffffff" loext:char-shading-value="0" style:font-weight-asian="normal" style:font-name-complex="Arial" style:font-weight-complex="norm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210c22" style:font-name-complex="Arial"/>
    </style:style>
    <style:style style:name="T35" style:family="text">
      <style:text-properties style:font-name="Arial" officeooo:rsid="001ed60c" style:font-name-complex="Arial"/>
    </style:style>
    <style:style style:name="T36" style:family="text">
      <style:text-properties style:font-name="Arial" officeooo:rsid="0049e52a" style:font-name-complex="Arial"/>
    </style:style>
    <style:style style:name="T37" style:family="text">
      <style:text-properties style:font-name="Arial" officeooo:rsid="006825fc" style:font-name-complex="Arial"/>
    </style:style>
    <style:style style:name="T38" style:family="text">
      <style:text-properties style:font-name="Arial" officeooo:rsid="007ff565" style:font-name-complex="Arial"/>
    </style:style>
    <style:style style:name="T39" style:family="text">
      <style:text-properties style:font-name="Arial" fo:background-color="transparent" loext:char-shading-value="0" style:font-name-complex="Arial"/>
    </style:style>
    <style:style style:name="T40" style:family="text">
      <style:text-properties style:font-name="Arial" officeooo:rsid="0049e52a" fo:background-color="transparent" loext:char-shading-value="0" style:font-name-complex="Arial"/>
    </style:style>
    <style:style style:name="T41" style:family="text">
      <style:text-properties style:font-name="Arial" officeooo:rsid="006825fc" fo:background-color="transparent" loext:char-shading-value="0" style:font-name-complex="Arial"/>
    </style:style>
    <style:style style:name="T42" style:family="text">
      <style:text-properties style:font-name="Arial" officeooo:rsid="00806da2" fo:background-color="transparent" loext:char-shading-value="0" style:font-name-complex="Arial"/>
    </style:style>
    <style:style style:name="T43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4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0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1" style:family="text">
      <style:text-properties style:use-window-font-color="true" loext:opacity="0%" style:font-name="Arial" fo:font-size="9pt" fo:language="fr" fo:country="FR" style:text-underline-style="none" fo:font-weight="bold" officeooo:rsid="0078afb3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2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6" style:family="text">
      <style:text-properties style:use-window-font-color="true" loext:opacity="0%" style:font-name="Arial" fo:language="fr" fo:country="FR" officeooo:rsid="0078afb3" style:letter-kerning="true" style:font-name-asian="Times" style:language-asian="zh" style:country-asian="CN" style:font-name-complex="Arial" style:language-complex="hi" style:country-complex="IN"/>
    </style:style>
    <style:style style:name="T57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8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9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60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5d28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7ec54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5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6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7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8" style:family="text">
      <style:text-properties style:use-window-font-color="true" loext:opacity="0%" fo:language="none" fo:country="none" officeooo:rsid="003d9ebe" style:letter-kerning="true" style:font-name-asian="Times" style:language-asian="none" style:country-asian="none" style:language-complex="hi" style:country-complex="IN" style:font-weight-complex="bold"/>
    </style:style>
    <style:style style:name="T69" style:family="text">
      <style:text-properties style:use-window-font-color="true" loext:opacity="0%" fo:language="none" fo:country="none" officeooo:rsid="0021f699" style:letter-kerning="true" style:font-name-asian="Times" style:language-asian="none" style:country-asian="none" style:language-complex="hi" style:country-complex="IN" style:font-weight-complex="bold"/>
    </style:style>
    <style:style style:name="T70" style:family="text">
      <style:text-properties style:use-window-font-color="true" loext:opacity="0%" fo:language="none" fo:country="none" officeooo:rsid="007b30a6" style:letter-kerning="true" style:font-name-asian="Times" style:language-asian="none" style:country-asian="none" style:language-complex="hi" style:country-complex="IN" style:font-weight-complex="bold"/>
    </style:style>
    <style:style style:name="T71" style:family="text">
      <style:text-properties officeooo:rsid="0057e216"/>
    </style:style>
    <style:style style:name="T72" style:family="text">
      <style:text-properties fo:color="#000000" loext:opacity="100%" style:font-name="Arial" fo:background-color="#ffffff" loext:char-shading-value="0" style:font-name-complex="Arial"/>
    </style:style>
    <style:style style:name="T73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74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5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6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7" style:family="text">
      <style:text-properties fo:color="#000000" loext:opacity="100%" style:font-name="Arial" fo:font-weight="bold" officeooo:rsid="007b2a02" fo:background-color="#ffffff" loext:char-shading-value="0" style:font-weight-asian="bold" style:font-name-complex="Arial" style:font-weight-complex="bold"/>
    </style:style>
    <style:style style:name="T78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9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80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81" style:family="text">
      <style:text-properties officeooo:rsid="002dcbaa"/>
    </style:style>
    <style:style style:name="T82" style:family="text">
      <style:text-properties style:font-name-asian="Times"/>
    </style:style>
    <style:style style:name="T83" style:family="text">
      <style:text-properties officeooo:rsid="001c8dab" style:font-name-asian="Times"/>
    </style:style>
    <style:style style:name="T84" style:family="text">
      <style:text-properties officeooo:rsid="003f23c3" style:font-name-asian="Times"/>
    </style:style>
    <style:style style:name="T85" style:family="text">
      <style:text-properties officeooo:rsid="002dcbaa" style:font-name-asian="Times"/>
    </style:style>
    <style:style style:name="T86" style:family="text">
      <style:text-properties officeooo:rsid="0077da3e" style:font-name-asian="Times"/>
    </style:style>
    <style:style style:name="T87" style:family="text">
      <style:text-properties officeooo:rsid="0045373d"/>
    </style:style>
    <style:style style:name="T88" style:family="text">
      <style:text-properties officeooo:rsid="00485473"/>
    </style:style>
    <style:style style:name="T89" style:family="text">
      <style:text-properties officeooo:rsid="003d9ebe" style:font-weight-complex="bold"/>
    </style:style>
    <style:style style:name="T90" style:family="text">
      <style:text-properties officeooo:rsid="0021f699" style:font-weight-complex="bold"/>
    </style:style>
    <style:style style:name="T91" style:family="text">
      <style:text-properties officeooo:rsid="00806da2" style:font-weight-complex="bold"/>
    </style:style>
    <style:style style:name="T92" style:family="text">
      <style:text-properties fo:font-weight="bold" officeooo:rsid="007ec541" style:font-weight-asian="bold" style:font-weight-complex="bold"/>
    </style:style>
    <style:style style:name="T93" style:family="text">
      <style:text-properties fo:font-weight="bold" officeooo:rsid="005281b5" style:font-name-asian="Times" style:font-weight-asian="bold" style:font-weight-complex="bold"/>
    </style:style>
    <style:style style:name="T94" style:family="text">
      <style:text-properties officeooo:rsid="0021f699"/>
    </style:style>
    <style:style style:name="T95" style:family="text">
      <style:text-properties officeooo:rsid="002f5b45"/>
    </style:style>
    <style:style style:name="T96" style:family="text">
      <style:text-properties officeooo:rsid="001adaf8"/>
    </style:style>
    <style:style style:name="T97" style:family="text">
      <style:text-properties officeooo:rsid="003fc59b"/>
    </style:style>
    <style:style style:name="T98" style:family="text">
      <style:text-properties officeooo:rsid="001c8dab"/>
    </style:style>
    <style:style style:name="T99" style:family="text">
      <style:text-properties officeooo:rsid="005b326e"/>
    </style:style>
    <style:style style:name="T100" style:family="text">
      <style:text-properties officeooo:rsid="005cfb06"/>
    </style:style>
    <style:style style:name="T101" style:family="text">
      <style:text-properties officeooo:rsid="00664dcb"/>
    </style:style>
    <style:style style:name="T102" style:family="text">
      <style:text-properties officeooo:rsid="006825fc"/>
    </style:style>
    <style:style style:name="T103" style:family="text">
      <style:text-properties officeooo:rsid="00693fca"/>
    </style:style>
    <style:style style:name="T104" style:family="text">
      <style:text-properties officeooo:rsid="005dcdd2"/>
    </style:style>
    <style:style style:name="T105" style:family="text">
      <style:text-properties style:font-name-asian="Arial"/>
    </style:style>
    <style:style style:name="T106" style:family="text">
      <style:text-properties officeooo:rsid="00405dee" style:font-name-asian="Arial"/>
    </style:style>
    <style:style style:name="T107" style:family="text">
      <style:text-properties officeooo:rsid="003f23c3"/>
    </style:style>
    <style:style style:name="T108" style:family="text">
      <style:text-properties officeooo:rsid="0077da3e"/>
    </style:style>
    <style:style style:name="T109" style:family="text">
      <style:text-properties officeooo:rsid="00809b55"/>
    </style:style>
    <style:style style:name="T110" style:family="text">
      <style:text-properties officeooo:rsid="007ff565"/>
    </style:style>
    <style:style style:name="T111" style:family="text">
      <style:text-properties officeooo:rsid="0081da74"/>
    </style:style>
    <style:style style:name="T112" style:family="text">
      <style:text-properties officeooo:rsid="000b6d32"/>
    </style:style>
    <style:style style:name="T113" style:family="text">
      <style:text-properties officeooo:rsid="00806da2"/>
    </style:style>
    <style:style style:name="T114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4"><text:span text:style-name="T6">Détail Quantitatif et Estima</text:span><text:span text:style-name="T24">tif </text:span><text:span text:style-name="T23">Lot N°</text:span><text:span text:style-name="T39"> </text:span><text:span text:style-name="T25">6</text:span></text:p>
            <text:p text:style-name="P27">Montant Minimum <text:span text:style-name="T109">306 020</text:span><text:span text:style-name="T104"> € </text:span>et Montant Maximum Annuels <text:span text:style-name="T1">1 079 655</text:span><text:span text:style-name="T104"> €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92">13</text:span></text:p>
          </table:table-cell>
          <table:table-cell table:style-name="Tableau2.B1" office:value-type="string">
            <text:p text:style-name="P19">Nombre d’école(s) élémentaire(s) : <text:span text:style-name="T92">6</text:span></text:p>
          </table:table-cell>
          <table:table-cell table:style-name="Tableau2.C1" office:value-type="string">
            <text:p text:style-name="P19">Nombre d’école (s) maternelle(s) : <text:span text:style-name="T92">5</text:span></text:p>
          </table:table-cell>
          <table:table-cell table:style-name="Tableau2.D1" office:value-type="string">
            <text:p text:style-name="P83"><text:span text:style-name="T34">Nombre d’école</text:span><text:span text:style-name="T35">(</text:span><text:span text:style-name="T34">s</text:span><text:span text:style-name="T35">)</text:span><text:span text:style-name="T34"> primaire</text:span><text:span text:style-name="T35">(</text:span><text:span text:style-name="T34">s</text:span><text:span text:style-name="T35">)</text:span><text:span text:style-name="T34"> (section enfantine dans une école élémentaire) : </text:span><text:span text:style-name="T15">2 + 1 groupe scolaire en attente d’ouverture</text:span></text:p>
          </table:table-cell>
        </table:table-row>
        <table:table-row table:style-name="Tableau2.1">
          <table:table-cell table:style-name="Tableau2.C1" office:value-type="string">
            <text:p text:style-name="P80"><text:span text:style-name="T53">Nombre </text:span><text:span text:style-name="T55">d</text:span><text:span text:style-name="T56">’</text:span><text:span text:style-name="T55"> </text:span><text:span text:style-name="T67">Animations Éducatives </text:span><text:span text:style-name="T53">pour ce lot : </text:span><text:span text:style-name="T62">8</text:span></text:p>
            <text:p text:style-name="P80"><text:span text:style-name="T67">Nombre de groupes en Animations Éducatives </text:span><text:span text:style-name="T60">: </text:span><text:span text:style-name="T61">1</text:span><text:span text:style-name="T62">6</text:span></text:p>
          </table:table-cell>
          <table:table-cell table:style-name="Tableau2.C1" office:value-type="string">
            <text:p text:style-name="P52">Nombre d’ <text:span text:style-name="T81">Accueils Échelonnés </text:span><text:span text:style-name="T107">du </text:span><text:span text:style-name="T108">M</text:span><text:span text:style-name="T107">atin </text:span>pour ce lot : <text:span text:style-name="T92">9</text:span></text:p>
            <text:p text:style-name="P53"><text:span text:style-name="T82">Nombre </text:span><text:span text:style-name="T83">de groupes </text:span><text:span text:style-name="T84">supplémentaires en </text:span><text:span text:style-name="T85">Accueils Échelonnés </text:span><text:span text:style-name="T84">du </text:span><text:span text:style-name="T86">M</text:span><text:span text:style-name="T84">atin : </text:span><text:span text:style-name="T93">0</text:span></text:p>
          </table:table-cell>
          <table:table-cell table:style-name="Tableau2.C1" office:value-type="string">
            <text:p text:style-name="P50">Nombre d’Animations du Soir <text:span text:style-name="T97">jusqu’à 18h00 </text:span><text:span text:style-name="T88">pour ce lot </text:span>: <text:span text:style-name="T92">3</text:span></text:p>
            <text:p text:style-name="P79"><text:span text:style-name="T53">Nombre </text:span><text:span text:style-name="T54">de groupes en Animations du Soir : </text:span><text:span text:style-name="T62">6</text:span></text:p>
          </table:table-cell>
          <table:table-cell table:style-name="Tableau2.D1" office:value-type="string">
            <text:p text:style-name="P49">Nombre d’Animations du Soir <text:span text:style-name="T97">jusqu’à 18h30 </text:span><text:span text:style-name="T88">pour ce lot </text:span>:<text:span text:style-name="T92">6</text:span></text:p>
            <text:p text:style-name="P51">Nombre <text:span text:style-name="T98">de groupes en Animations du Soir : </text:span><text:span text:style-name="T92">18</text:span></text:p>
          </table:table-cell>
        </table:table-row>
      </table:table>
      <text:p text:style-name="P40"/>
      <text:p text:style-name="P18">Les nombres d’animations et d’accueils sont donnés à titre indicatif, la Ville de Marseille n’est pas engagée sur ces chiffres.</text:p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31">Prix unitaire pour <text:span text:style-name="T110">2</text:span> groupe<text:span text:style-name="T110">s</text:span> de <text:span text:style-name="T110">18</text:span> enfants / Tout inclus <text:span text:style-name="T94">conformément au CCAP</text:span></text:p>
          </table:table-cell>
          <table:table-cell table:style-name="Tableau3.A1" office:value-type="string">
            <text:p text:style-name="P67"><text:span text:style-name="T27">Prix </text:span><text:span text:style-name="T52">unitaire</text:span><text:span text:style-name="T27"> en euros par jour </text:span></text:p>
          </table:table-cell>
          <table:table-cell table:style-name="Tableau3.A1" table:number-rows-spanned="2" office:value-type="string">
            <text:p text:style-name="P6">X</text:p>
          </table:table-cell>
          <table:table-cell table:style-name="Tableau3.A1" table:number-rows-spanned="2" office:value-type="string">
            <text:p text:style-name="P73"><text:span text:style-name="T27">Nombre d’</text:span><text:span text:style-name="T63">Accueils Échelonnés </text:span><text:span text:style-name="T64">du </text:span><text:span text:style-name="T65">M</text:span><text:span text:style-name="T64">atin </text:span><text:span text:style-name="T27">du lot </text:span></text:p>
          </table:table-cell>
          <table:table-cell table:style-name="Tableau3.A1" table:number-rows-spanned="2" office:value-type="string">
            <text:p text:style-name="P85">X</text:p>
          </table:table-cell>
          <table:table-cell table:style-name="Tableau3.A1" table:number-rows-spanned="2" office:value-type="string">
            <text:p text:style-name="P74"><text:span text:style-name="T72">Nombre de jours d’</text:span><text:span text:style-name="T63">Accueils Échelonnés </text:span><text:span text:style-name="T64">du </text:span><text:span text:style-name="T65">M</text:span><text:span text:style-name="T64">atin</text:span><text:span text:style-name="T72"> </text:span><text:span text:style-name="T73">pour 1 an</text:span></text:p>
          </table:table-cell>
          <table:table-cell table:style-name="Tableau3.A1" table:number-rows-spanned="2" office:value-type="string">
            <text:p text:style-name="P85">=</text:p>
          </table:table-cell>
          <table:table-cell table:style-name="Tableau3.H1" office:value-type="string">
            <text:p text:style-name="P73"><text:span text:style-name="T27">Montant en euros pour</text:span><text:span text:style-name="T5"> </text:span><text:span text:style-name="T11">1 an</text:span><text:span text:style-name="T27"> de fonctionnement d’</text:span><text:span text:style-name="T6"> </text:span><text:span text:style-name="T63">Accueils Échelonnés </text:span><text:span text:style-name="T64">du </text:span><text:span text:style-name="T65">M</text:span><text:span text:style-name="T64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7"><text:span text:style-name="T58">€</text:span><text:span text:style-name="T59"> </text:span><text:span text:style-name="T58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26">9</text:p>
          </table:table-cell>
          <table:table-cell table:style-name="Tableau3.A1" office:value-type="string">
            <text:p text:style-name="P90">X</text:p>
          </table:table-cell>
          <table:table-cell table:style-name="Tableau3.A1" office:value-type="string">
            <text:p text:style-name="P92">143</text:p>
          </table:table-cell>
          <table:table-cell table:style-name="Tableau3.A1" office:value-type="string">
            <text:p text:style-name="P90">=</text:p>
          </table:table-cell>
          <table:table-cell table:style-name="Tableau3.H1" office:value-type="string">
            <text:p text:style-name="P5"/>
          </table:table-cell>
        </table:table-row>
      </table:table>
      <text:p text:style-name="P8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100">bis</text:span></text:p>
            <text:p text:style-name="P28">Prix unitaire pour <text:span text:style-name="T100">un</text:span> groupe de 1<text:span text:style-name="T101">8</text:span> enfants supplémentaires tout inclus conformément au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1.A1" office:value-type="string">
            <text:p text:style-name="P69"><text:span text:style-name="T27">Prix </text:span><text:span text:style-name="T52">unitaire</text:span><text:span text:style-name="T27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73"><text:span text:style-name="T27">Nombre d’</text:span><text:span text:style-name="T63">Accueils Échelonnés </text:span><text:span text:style-name="T64">du </text:span><text:span text:style-name="T65">M</text:span><text:span text:style-name="T64">atin</text:span><text:span text:style-name="T27"> du lot </text:span></text:p>
          </table:table-cell>
          <table:table-cell table:style-name="Tableau11.A1" table:number-rows-spanned="2" office:value-type="string">
            <text:p text:style-name="P87">X</text:p>
          </table:table-cell>
          <table:table-cell table:style-name="Tableau11.A1" table:number-rows-spanned="2" office:value-type="string">
            <text:p text:style-name="P74"><text:span text:style-name="T72">Nombre de jours d’</text:span><text:span text:style-name="T75"> </text:span><text:span text:style-name="T63">Accueils Échelonnés </text:span><text:span text:style-name="T64">du </text:span><text:span text:style-name="T65">M</text:span><text:span text:style-name="T64">atin</text:span><text:span text:style-name="T72"> </text:span><text:span text:style-name="T73">pour 1 an</text:span></text:p>
          </table:table-cell>
          <table:table-cell table:style-name="Tableau11.A1" table:number-rows-spanned="2" office:value-type="string">
            <text:p text:style-name="P87">=</text:p>
          </table:table-cell>
          <table:table-cell table:style-name="Tableau11.H1" office:value-type="string">
            <text:p text:style-name="P73"><text:span text:style-name="T27">Montant en euros pour</text:span><text:span text:style-name="T5"> </text:span><text:span text:style-name="T11">1 an</text:span><text:span text:style-name="T27"> de fonctionnement d’</text:span><text:span text:style-name="T6"> </text:span><text:span text:style-name="T63">Accueils Échelonnés </text:span><text:span text:style-name="T64">du </text:span><text:span text:style-name="T65">M</text:span><text:span text:style-name="T64">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9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9"><text:span text:style-name="T58">€</text:span><text:span text:style-name="T59"> </text:span><text:span text:style-name="T58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7">X</text:p>
          </table:table-cell>
          <table:table-cell table:style-name="Tableau11.A1" office:value-type="string">
            <text:p text:style-name="P21">0</text:p>
          </table:table-cell>
          <table:table-cell table:style-name="Tableau11.A1" office:value-type="string">
            <text:p text:style-name="P89">X</text:p>
          </table:table-cell>
          <table:table-cell table:style-name="Tableau11.A1" office:value-type="string">
            <text:p text:style-name="P92">143</text:p>
          </table:table-cell>
          <table:table-cell table:style-name="Tableau11.A1" office:value-type="string">
            <text:p text:style-name="P87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82"/>
      <text:p text:style-name="P8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9">Prix 1 <text:span text:style-name="T100">ter</text:span></text:p>
            <text:p text:style-name="P31">Prix unitaire pour <text:span text:style-name="T111">tout personnel</text:span><text:span text:style-name="T100">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2.A1" office:value-type="string">
            <text:p text:style-name="P69"><text:span text:style-name="T27">Prix </text:span><text:span text:style-name="T52">unitaire</text:span><text:span text:style-name="T27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73"><text:span text:style-name="T27">Nombre d’ </text:span><text:span text:style-name="T63">Accueils Échelonnés </text:span><text:span text:style-name="T64">du </text:span><text:span text:style-name="T65">M</text:span><text:span text:style-name="T64">atin </text:span><text:span text:style-name="T27">du lot </text:span></text:p>
          </table:table-cell>
          <table:table-cell table:style-name="Tableau12.A1" table:number-rows-spanned="2" office:value-type="string">
            <text:p text:style-name="P87">X</text:p>
          </table:table-cell>
          <table:table-cell table:style-name="Tableau12.A1" table:number-rows-spanned="2" office:value-type="string">
            <text:p text:style-name="P74"><text:span text:style-name="T72">Nombre de jours d’</text:span><text:span text:style-name="T63">Accueils Échelonnés </text:span><text:span text:style-name="T64">du </text:span><text:span text:style-name="T65">M</text:span><text:span text:style-name="T64">atin</text:span><text:span text:style-name="T72"> </text:span><text:span text:style-name="T73">pour 1 an</text:span></text:p>
          </table:table-cell>
          <table:table-cell table:style-name="Tableau12.A1" table:number-rows-spanned="2" office:value-type="string">
            <text:p text:style-name="P87">=</text:p>
          </table:table-cell>
          <table:table-cell table:style-name="Tableau12.H1" office:value-type="string">
            <text:p text:style-name="P73"><text:span text:style-name="T27">Montant en euros pour</text:span><text:span text:style-name="T5"> </text:span><text:span text:style-name="T11">1 an</text:span><text:span text:style-name="T27"> de fonctionnement d’</text:span><text:span text:style-name="T6"> </text:span><text:span text:style-name="T63">Accueils Échelonnés </text:span><text:span text:style-name="T64">du </text:span><text:span text:style-name="T65">M</text:span><text:span text:style-name="T64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9"><text:span text:style-name="T5">€</text:span><text:span text:style-name="T12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9"><text:span text:style-name="T58">€</text:span><text:span text:style-name="T59"> </text:span><text:span text:style-name="T58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7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9">X</text:p>
          </table:table-cell>
          <table:table-cell table:style-name="Tableau12.A1" office:value-type="string">
            <text:p text:style-name="P92">143</text:p>
          </table:table-cell>
          <table:table-cell table:style-name="Tableau12.A1" office:value-type="string">
            <text:p text:style-name="P87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8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6">Prix 2</text:p>
            <text:p text:style-name="P60">Prix unitaire par groupe d’activités périscolaires de 3<text:span text:style-name="T112">6</text:span> enfants (2 fois 1<text:span text:style-name="T112">8</text:span>)</text:p>
            <text:p text:style-name="P66">Tout inclus conformément au CCAP (2 groupes minimum)</text:p>
          </table:table-cell>
          <table:table-cell table:style-name="Tableau4.A1" office:value-type="string">
            <text:p text:style-name="P67"><text:span text:style-name="T27">Prix </text:span><text:span text:style-name="T52">unitaire</text:span><text:span text:style-name="T27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73"><text:span text:style-name="T27">Nombre de </text:span><text:span text:style-name="T28">groupes estimatifs </text:span><text:span text:style-name="T6"><text:s/></text:span><text:span text:style-name="T66">Animations Éducatives </text:span><text:span text:style-name="T27">pour ce lot</text:span><text:span text:style-name="T6"> </text:span></text:p>
          </table:table-cell>
          <table:table-cell table:style-name="Tableau4.A1" table:number-rows-spanned="2" office:value-type="string">
            <text:p text:style-name="P85">X</text:p>
          </table:table-cell>
          <table:table-cell table:style-name="Tableau4.A1" table:number-rows-spanned="2" office:value-type="string">
            <text:p text:style-name="P74"><text:span text:style-name="T72">Nombre de jours </text:span><text:span text:style-name="T79">de</text:span><text:span text:style-name="T75"> </text:span><text:span text:style-name="T66">Animations Éducatives</text:span><text:span text:style-name="T75"> </text:span><text:span text:style-name="T73">pour 1 an</text:span></text:p>
          </table:table-cell>
          <table:table-cell table:style-name="Tableau4.A1" table:number-rows-spanned="2" office:value-type="string">
            <text:p text:style-name="P85">=</text:p>
          </table:table-cell>
          <table:table-cell table:style-name="Tableau4.H1" office:value-type="string">
            <text:p text:style-name="P73"><text:span text:style-name="T27">Montant en euros pour </text:span><text:span text:style-name="T6">1 </text:span><text:span text:style-name="T7">an</text:span><text:span text:style-name="T27"> de fonctionnement </text:span><text:span text:style-name="T31">d</text:span><text:span text:style-name="T32">’</text:span><text:span text:style-name="T66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7"><text:span text:style-name="T74">€</text:span><text:span text:style-name="T78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23">1<text:span text:style-name="T1">6</text:span></text:p>
          </table:table-cell>
          <table:table-cell table:style-name="Tableau4.A1" office:value-type="string">
            <text:p text:style-name="P90">X</text:p>
          </table:table-cell>
          <table:table-cell table:style-name="Tableau4.A1" office:value-type="string">
            <text:p text:style-name="P92">143</text:p>
          </table:table-cell>
          <table:table-cell table:style-name="Tableau4.A1" office:value-type="string">
            <text:p text:style-name="P86"/>
          </table:table-cell>
          <table:table-cell table:style-name="Tableau4.H1" office:value-type="string">
            <text:p text:style-name="P84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30">Prix unitaire pour un groupe d’activité périscolaire <text:span text:style-name="T71">jusqu’à 18h00</text:span> de 1 à <text:span text:style-name="T102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2">18</text:span><text:span text:style-name="T96"> enfants inscrits (enfants de plus de 6 ans) </text:span></text:p>
            <text:p text:style-name="P30"><text:span text:style-name="T89">Tout inclus </text:span><text:span text:style-name="T90">conformément au CCAP (2 </text:span><text:span text:style-name="T91">groupes minimum</text:span><text:span text:style-name="T90">)</text:span></text:p>
          </table:table-cell>
          <table:table-cell table:style-name="Tableau5.A1" office:value-type="string">
            <text:p text:style-name="P76"><text:span text:style-name="T33">Prix </text:span><text:span text:style-name="T57">unitaire</text:span><text:span text:style-name="T33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8"><text:span text:style-name="T36">Nombre d</text:span><text:span text:style-name="T37">e groupes estimatifs </text:span><text:span text:style-name="T16">Animation du Soir</text:span><text:span text:style-name="T33"> du lot </text:span><text:span text:style-name="T38">jusqu’à 18h</text:span><text:span text:style-name="T33"> </text:span></text:p>
          </table:table-cell>
          <table:table-cell table:style-name="Tableau5.A1" table:number-rows-spanned="2" office:value-type="string">
            <text:p text:style-name="P85">X</text:p>
          </table:table-cell>
          <table:table-cell table:style-name="Tableau5.A1" table:number-rows-spanned="2" office:value-type="string">
            <text:p text:style-name="P68"><text:span text:style-name="T72">Nombre de jours d’</text:span><text:span text:style-name="T75">Animations du Soir</text:span><text:span text:style-name="T72"> </text:span><text:span text:style-name="T73">pour 1 an</text:span></text:p>
          </table:table-cell>
          <table:table-cell table:style-name="Tableau5.A1" table:number-rows-spanned="2" office:value-type="string">
            <text:p text:style-name="P85">=</text:p>
          </table:table-cell>
          <table:table-cell table:style-name="Tableau5.H1" office:value-type="string">
            <text:p text:style-name="P67"><text:span text:style-name="T27">Montant en euros pour</text:span><text:span text:style-name="T6"> 1 </text:span><text:span text:style-name="T9">an</text:span><text:span text:style-name="T27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7"><text:span text:style-name="T58">€</text:span><text:span text:style-name="T59"> </text:span><text:span text:style-name="T58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25">6</text:p>
          </table:table-cell>
          <table:table-cell table:style-name="Tableau5.A1" office:value-type="string">
            <text:p text:style-name="P90">X</text:p>
          </table:table-cell>
          <table:table-cell table:style-name="Tableau5.A1" office:value-type="string">
            <text:p text:style-name="P92">143</text:p>
          </table:table-cell>
          <table:table-cell table:style-name="Tableau5.A1" office:value-type="string">
            <text:p text:style-name="P85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9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9">Prix <text:span text:style-name="T100">3</text:span> <text:span text:style-name="T102">Bis</text:span></text:p>
            <text:p text:style-name="P31">Prix unitaire pour <text:span text:style-name="T110">tout personnel</text:span><text:span text:style-name="T100">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3.A1" office:value-type="string">
            <text:p text:style-name="P69"><text:span text:style-name="T27">Prix </text:span><text:span text:style-name="T52">unitaire</text:span><text:span text:style-name="T27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69"><text:span text:style-name="T27">Nombre d’</text:span><text:span text:style-name="T10">A</text:span><text:span text:style-name="T8">nimations du soir</text:span><text:span text:style-name="T6"> </text:span><text:span text:style-name="T8">concernées</text:span><text:span text:style-name="T27"> du lot </text:span></text:p>
          </table:table-cell>
          <table:table-cell table:style-name="Tableau13.A1" table:number-rows-spanned="2" office:value-type="string">
            <text:p text:style-name="P87">X</text:p>
          </table:table-cell>
          <table:table-cell table:style-name="Tableau13.A1" table:number-rows-spanned="2" office:value-type="string">
            <text:p text:style-name="P70"><text:span text:style-name="T72">Nombre de jours d’</text:span><text:span text:style-name="T77">A</text:span><text:span text:style-name="T76">nimations du soir </text:span><text:span text:style-name="T80">pour1 an</text:span></text:p>
          </table:table-cell>
          <table:table-cell table:style-name="Tableau13.A1" table:number-rows-spanned="2" office:value-type="string">
            <text:p text:style-name="P87">=</text:p>
          </table:table-cell>
          <table:table-cell table:style-name="Tableau13.H1" office:value-type="string">
            <text:p text:style-name="P69"><text:span text:style-name="T27">Montant en euros pour</text:span><text:span text:style-name="T6"> 1 </text:span><text:span text:style-name="T7">an</text:span><text:span text:style-name="T27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9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9"><text:span text:style-name="T58">€</text:span><text:span text:style-name="T59"> </text:span><text:span text:style-name="T58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7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9">X</text:p>
          </table:table-cell>
          <table:table-cell table:style-name="Tableau13.A1" office:value-type="string">
            <text:p text:style-name="P92">143</text:p>
          </table:table-cell>
          <table:table-cell table:style-name="Tableau13.A1" office:value-type="string">
            <text:p text:style-name="P87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4"/>
      <text:p text:style-name="P9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71">4</text:span></text:p>
            <text:p text:style-name="P29">Prix unitaire pour un groupe d’activité périscolaire <text:span text:style-name="T71">jusqu’à 18h30</text:span> de 1 à <text:span text:style-name="T102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2">18</text:span><text:span text:style-name="T96"> enfants inscrits (enfants de plus de 6 ans) </text:span></text:p>
            <text:p text:style-name="P31"><text:span text:style-name="T68">Tout inclus </text:span><text:span text:style-name="T69">conformément au CCAP (2 </text:span><text:span text:style-name="T70">groupes minimum</text:span><text:span text:style-name="T69">)</text:span></text:p>
          </table:table-cell>
          <table:table-cell table:style-name="Tableau6.A1" office:value-type="string">
            <text:p text:style-name="P77"><text:span text:style-name="T33">Prix </text:span><text:span text:style-name="T57">unitaire</text:span><text:span text:style-name="T33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75"><text:span text:style-name="T40">Nombre d</text:span><text:span text:style-name="T41">e groupes estimatifs </text:span><text:span text:style-name="T26">Animation du Soir</text:span><text:span text:style-name="T39"> du lot </text:span><text:span text:style-name="T42">jusqu’à 18h30</text:span><text:span text:style-name="T27"> </text:span></text:p>
          </table:table-cell>
          <table:table-cell table:style-name="Tableau6.A1" table:number-rows-spanned="2" office:value-type="string">
            <text:p text:style-name="P88">X</text:p>
          </table:table-cell>
          <table:table-cell table:style-name="Tableau6.A1" table:number-rows-spanned="2" office:value-type="string">
            <text:p text:style-name="P72"><text:span text:style-name="T72">Nombre de jours d’</text:span><text:span text:style-name="T75">Animations du Soir</text:span><text:span text:style-name="T72"> </text:span><text:span text:style-name="T73">pour 1 an</text:span></text:p>
          </table:table-cell>
          <table:table-cell table:style-name="Tableau6.A1" table:number-rows-spanned="2" office:value-type="string">
            <text:p text:style-name="P88">=</text:p>
          </table:table-cell>
          <table:table-cell table:style-name="Tableau6.H1" office:value-type="string">
            <text:p text:style-name="P71"><text:span text:style-name="T27">Montant en euros pour</text:span><text:span text:style-name="T6"> 1 </text:span><text:span text:style-name="T9">an</text:span><text:span text:style-name="T27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1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1"><text:span text:style-name="T58">€</text:span><text:span text:style-name="T59"> </text:span><text:span text:style-name="T58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26">18</text:p>
          </table:table-cell>
          <table:table-cell table:style-name="Tableau6.A1" office:value-type="string">
            <text:p text:style-name="P91">X</text:p>
          </table:table-cell>
          <table:table-cell table:style-name="Tableau6.A1" office:value-type="string">
            <text:p text:style-name="P92">143</text:p>
          </table:table-cell>
          <table:table-cell table:style-name="Tableau6.A1" office:value-type="string">
            <text:p text:style-name="P88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9">Prix <text:span text:style-name="T102">4 Bis</text:span></text:p>
            <text:p text:style-name="P31">Prix unitaire pour <text:span text:style-name="T113">tout personnel</text:span><text:span text:style-name="T100"> supplémentaire nécessaire à l’accompagnement des enfants en situation de handicap</text:span> / Tout inclus <text:span text:style-name="T94">conformément au CCAP (</text:span><text:span text:style-name="T100">1</text:span><text:span text:style-name="T94"> intervenant)</text:span></text:p>
          </table:table-cell>
          <table:table-cell table:style-name="Tableau14.A1" office:value-type="string">
            <text:p text:style-name="P69"><text:span text:style-name="T27">Prix </text:span><text:span text:style-name="T52">unitaire</text:span><text:span text:style-name="T27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9"><text:span text:style-name="T27">Nombre d’</text:span><text:span text:style-name="T10">A</text:span><text:span text:style-name="T8">nimations du soir</text:span><text:span text:style-name="T6"> </text:span><text:span text:style-name="T8">concernées</text:span><text:span text:style-name="T27"> du lot </text:span></text:p>
          </table:table-cell>
          <table:table-cell table:style-name="Tableau14.A1" table:number-rows-spanned="2" office:value-type="string">
            <text:p text:style-name="P87">X</text:p>
          </table:table-cell>
          <table:table-cell table:style-name="Tableau14.A1" table:number-rows-spanned="2" office:value-type="string">
            <text:p text:style-name="P70"><text:span text:style-name="T72">Nombre de jours d’</text:span><text:span text:style-name="T77">A</text:span><text:span text:style-name="T76">nimations du soir </text:span><text:span text:style-name="T80">pour1 an</text:span></text:p>
          </table:table-cell>
          <table:table-cell table:style-name="Tableau14.A1" table:number-rows-spanned="2" office:value-type="string">
            <text:p text:style-name="P87">=</text:p>
          </table:table-cell>
          <table:table-cell table:style-name="Tableau14.H1" office:value-type="string">
            <text:p text:style-name="P69"><text:span text:style-name="T27">Montant en euros pour</text:span><text:span text:style-name="T6"> 1 </text:span><text:span text:style-name="T7">an</text:span><text:span text:style-name="T27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9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9"><text:span text:style-name="T58">€</text:span><text:span text:style-name="T59"> </text:span><text:span text:style-name="T58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7">X</text:p>
          </table:table-cell>
          <table:table-cell table:style-name="Tableau14.A1" office:value-type="string">
            <text:p text:style-name="P24">0</text:p>
          </table:table-cell>
          <table:table-cell table:style-name="Tableau14.A1" office:value-type="string">
            <text:p text:style-name="P89">X</text:p>
          </table:table-cell>
          <table:table-cell table:style-name="Tableau14.A1" office:value-type="string">
            <text:p text:style-name="P92">143</text:p>
          </table:table-cell>
          <table:table-cell table:style-name="Tableau14.A1" office:value-type="string">
            <text:p text:style-name="P87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8"/>
      <text:p text:style-name="P45"/>
      <text:p text:style-name="P101"/>
      <text:p text:style-name="P10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282441648">
          <table:table-cell table:style-name="Tableau7.A1" table:number-columns-spanned="17" office:value-type="string">
            <text:p text:style-name="P99"><text:span text:style-name="T48">T</text:span><text:span text:style-name="T45">OTAL DÉTAIL QUANTITATIF ET ESTIMATIF POUR </text:span><text:span text:style-name="T47">143</text:span><text:span text:style-name="T45"> JOURS D’ACCUEILS </text:span><text:span text:style-name="T51">ÉCHELONNES </text:span><text:span text:style-name="T45">DU MATIN, </text:span><text:span text:style-name="T47">143</text:span><text:span text:style-name="T45"> JOURS D’</text:span><text:span text:style-name="T51">ANIMATIONS ÉDUCATIVES</text:span><text:span text:style-name="T45"> </text:span><text:span text:style-name="T49">ET </text:span><text:span text:style-name="T47">143</text:span><text:span text:style-name="T45"> JOURS D’ANIMATIONS DU SOIR</text:span><text:span text:style-name="T50"> </text:span><text:span text:style-name="T45">SOIT 1 </text:span><text:span text:style-name="T46">AN</text:span><text:span text:style-name="T4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282433488">
          <table:table-cell table:style-name="Tableau7.A2" office:value-type="string">
            <text:p text:style-name="P32">Prix 1</text:p>
            <text:p text:style-name="P41">Montant pour</text:p>
            <text:p text:style-name="P96"><text:span text:style-name="T14">1 </text:span><text:span text:style-name="T17">an</text:span></text:p>
            <text:p text:style-name="P39"><text:span text:style-name="T87">d’</text:span>Accueils Échelonnés du <text:span text:style-name="T108">M</text:span>atin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65">Prix 1 bis</text:p>
            <text:p text:style-name="P65">Prix <text:span text:style-name="T102">pour 1 an, </text:span>pour un groupe de 1<text:span text:style-name="T102">8</text:span> enfants supplémentaires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65">Prix 1 ter</text:p>
            <text:p text:style-name="P65">Prix pour <text:span text:style-name="T102">1 an pour</text:span> <text:s/><text:span text:style-name="T113">tout personnel</text:span> <text:s/>nécessaire à l’accompagnement des enfants en situation de handicap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105">Prix 2</text:p>
            <text:p text:style-name="P104">Prix <text:span text:style-name="T114">pour un an </text:span>par groupe d’activités périscolaires de 3<text:span text:style-name="T112">6</text:span> enfants (2 fois 1<text:span text:style-name="T112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4">Prix 3</text:p>
            <text:p text:style-name="P38">Prix pour 1 an</text:p>
            <text:p text:style-name="P34">Animations du Soir <text:span text:style-name="T99">jusqu’à 18h00</text:span></text:p>
            <text:p text:style-name="P34">par Groupes un groupe de 14 ou 18 enfant<text:span text:style-name="T103">s</text:span>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63">Prix 3 <text:span text:style-name="T103">bis</text:span></text:p>
            <text:p text:style-name="P63">Prix pour <text:span text:style-name="T103">1 an pour </text:span><text:span text:style-name="T113">tout personnel</text:span> nécessaire à l’accompagnement des enfants en situation de handicap 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4">Prix <text:span text:style-name="T99">4</text:span></text:p>
            <text:p text:style-name="P38">prix pour 1 an</text:p>
            <text:p text:style-name="P34">Animations du Soir <text:span text:style-name="T99">jusqu’à 18h30</text:span></text:p>
            <text:p text:style-name="P34">par Groupes un groupe de 14 ou 18 enfants</text:p>
          </table:table-cell>
          <table:table-cell table:style-name="Tableau7.A2" office:value-type="string">
            <text:p text:style-name="P35">+</text:p>
          </table:table-cell>
          <table:table-cell table:style-name="Tableau7.A2" office:value-type="string">
            <text:p text:style-name="P32">Prix <text:span text:style-name="T103">4 Bis</text:span></text:p>
            <text:p text:style-name="P33">Prix <text:span text:style-name="T103">pour 1 an</text:span> pour <text:span text:style-name="T113">tout personnel</text:span><text:span text:style-name="T100"> <text:s/>nécessaire à l’accompagnement des enfants en situation de handicap</text:span> 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42">Montant en euros pour</text:p>
            <text:p text:style-name="P97"><text:span text:style-name="T14">1</text:span><text:span text:style-name="T33"> </text:span><text:span text:style-name="T20">an</text:span><text:span text:style-name="T33"> de fonctionnement </text:span><text:span text:style-name="T18">Accueil</text:span><text:span text:style-name="T19">s</text:span><text:span text:style-name="T14"> </text:span><text:span text:style-name="T19">Échelonnés </text:span><text:span text:style-name="T14">du Matin</text:span><text:span text:style-name="T13"> + </text:span><text:span text:style-name="T21">Animations Éducatives</text:span><text:span text:style-name="T13"> + Animations du so</text:span><text:span text:style-name="T22">ir</text:span></text:p>
          </table:table-cell>
        </table:table-row>
        <table:table-row table:style-name="Tableau7.3">
          <table:table-cell table:style-name="Tableau7.A2" office:value-type="string">
            <text:p text:style-name="P95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5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5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95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5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5"><text:span text:style-name="T30">€</text:span><text:span text:style-name="T29"> </text:span><text:span text:style-name="T27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58"><text:span text:style-name="T106">€</text:span><text:span text:style-name="T105"> </text:span>HT</text:p>
          </table:table-cell>
          <table:table-cell table:style-name="Tableau7.A2" office:value-type="string">
            <text:p text:style-name="P58"/>
          </table:table-cell>
          <table:table-cell table:style-name="Tableau7.A2" office:value-type="string">
            <text:p text:style-name="P58"><text:span text:style-name="T106">€</text:span><text:span text:style-name="T105"> </text:span>HT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95"><text:span text:style-name="T30">€</text:span><text:span text:style-name="T29"> </text:span><text:span text:style-name="T27">HT</text:span></text:p>
          </table:table-cell>
        </table:table-row>
      </table:table>
      <text:p text:style-name="P102"/>
      <text:p text:style-name="P103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7ec541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62e41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1:40.195000000</dc:date>
    <meta:editing-cycles>272</meta:editing-cycles>
    <meta:editing-duration>PT12H24M12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37" meta:character-count="5536" meta:non-whitespace-character-count="4664"/>
  </office:meta>
</office:document-meta>
</file>