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4.713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7ef89f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19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b3dd6" officeooo:paragraph-rsid="006b3dd6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d29b5" officeooo:paragraph-rsid="007d29b5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73c656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7ef89f" fo:background-color="transparent" style:font-size-asian="6pt" style:font-weight-asian="bold" style:font-name-complex="Arial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5887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3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1" style:family="paragraph" style:parent-style-name="Standard">
      <style:text-properties fo:background-color="transparent"/>
    </style:style>
    <style:style style:name="P4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paragraph-rsid="00745c19" style:font-size-asian="8.75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769f1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769f1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765887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765887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765887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65887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65887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765887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06da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06da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7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9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1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paragraph-rsid="007769f1" style:font-size-asian="8pt" style:font-size-complex="8pt"/>
    </style:style>
    <style:style style:name="P7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7769f1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paragraph-rsid="007ef89f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8" style:family="paragraph" style:parent-style-name="Standard">
      <style:paragraph-properties fo:text-align="start" style:justify-single-word="false"/>
      <style:text-properties fo:font-size="8pt" officeooo:paragraph-rsid="007769f1" fo:background-color="transparent" style:font-size-asian="8pt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80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1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90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1" style:family="paragraph" style:parent-style-name="Text_20_body">
      <style:text-properties fo:font-size="6pt" style:font-size-asian="5.25pt" style:font-size-complex="6pt"/>
    </style:style>
    <style:style style:name="P92" style:family="paragraph" style:parent-style-name="Standard">
      <style:text-properties fo:font-size="6pt" officeooo:paragraph-rsid="005cfb06" style:font-size-asian="5.25pt" style:font-size-complex="6pt"/>
    </style:style>
    <style:style style:name="P93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765887" style:font-size-asian="6pt" style:font-weight-asian="bold" style:font-size-complex="6pt" style:font-weight-complex="bold"/>
    </style:style>
    <style:style style:name="P94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5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6" style:family="paragraph" style:parent-style-name="Standard">
      <style:text-properties officeooo:paragraph-rsid="005cfb06"/>
    </style:style>
    <style:style style:name="P97" style:family="paragraph" style:parent-style-name="Standard">
      <style:text-properties officeooo:paragraph-rsid="0057e216"/>
    </style:style>
    <style:style style:name="P98" style:family="paragraph" style:parent-style-name="Standard">
      <style:text-properties officeooo:paragraph-rsid="00745c19"/>
    </style:style>
    <style:style style:name="P99" style:family="paragraph" style:parent-style-name="Standard">
      <style:paragraph-properties fo:text-align="center" style:justify-single-word="false"/>
      <style:text-properties officeooo:paragraph-rsid="00765887"/>
    </style:style>
    <style:style style:name="P100" style:family="paragraph" style:parent-style-name="Standard">
      <style:text-properties officeooo:paragraph-rsid="00765887"/>
    </style:style>
    <style:style style:name="P101" style:family="paragraph" style:parent-style-name="Standard">
      <style:text-properties officeooo:rsid="00824498" officeooo:paragraph-rsid="0080c163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10f13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10f13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7d29b5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745c19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79f865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7d29b5" style:font-weight-asian="bold" style:font-name-complex="Arial" style:font-weight-complex="bold"/>
    </style:style>
    <style:style style:name="T17" style:family="text">
      <style:text-properties style:font-name="Arial" fo:font-weight="bold" officeooo:rsid="0045373d" style:font-weight-asian="bold" style:font-name-complex="Arial" style:font-weight-complex="bold"/>
    </style:style>
    <style:style style:name="T18" style:family="text">
      <style:text-properties style:font-name="Arial" fo:font-weight="bold" officeooo:rsid="003d9ebe" style:font-weight-asian="bold" style:font-name-complex="Arial" style:font-weight-complex="bold"/>
    </style:style>
    <style:style style:name="T19" style:family="text">
      <style:text-properties style:font-name="Arial" fo:font-weight="bold" officeooo:rsid="0077da3e" style:font-weight-asian="bold" style:font-name-complex="Arial" style:font-weight-complex="bold"/>
    </style:style>
    <style:style style:name="T20" style:family="text">
      <style:text-properties style:font-name="Arial" fo:font-weight="bold" officeooo:rsid="0045373d" style:font-weight-asian="bold" style:font-name-complex="Arial"/>
    </style:style>
    <style:style style:name="T21" style:family="text">
      <style:text-properties style:font-name="Arial" fo:font-weight="bold" officeooo:rsid="0077da3e" style:font-weight-asian="bold" style:font-name-complex="Arial"/>
    </style:style>
    <style:style style:name="T22" style:family="text">
      <style:text-properties style:font-name="Arial" fo:font-weight="bold" officeooo:rsid="003d9ebe" style:font-weight-asian="bold" style:font-name-complex="Arial"/>
    </style:style>
    <style:style style:name="T23" style:family="text">
      <style:text-properties style:font-name="Arial" fo:font-weight="bold" fo:background-color="transparent" loext:char-shading-value="0" style:font-weight-asian="bold" style:font-name-complex="Arial"/>
    </style:style>
    <style:style style:name="T24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25" style:family="text">
      <style:text-properties style:font-name="Arial" fo:font-weight="bold" officeooo:rsid="0072a2bc" fo:background-color="transparent" loext:char-shading-value="0" style:font-weight-asian="bold" style:font-name-complex="Arial" style:font-weight-complex="bold"/>
    </style:style>
    <style:style style:name="T26" style:family="text">
      <style:text-properties style:font-name="Arial" fo:font-weight="bold" officeooo:rsid="0049e52a" fo:background-color="transparent" loext:char-shading-value="0" style:font-weight-asian="bold" style:font-name-complex="Arial" style:font-weight-complex="bold"/>
    </style:style>
    <style:style style:name="T27" style:family="text">
      <style:text-properties style:font-name="Arial" fo:font-weight="bold" officeooo:rsid="0079f865" fo:background-color="transparent" loext:char-shading-value="0" style:font-weight-asian="bold" style:font-name-complex="Arial" style:font-weight-complex="bold"/>
    </style:style>
    <style:style style:name="T28" style:family="text">
      <style:text-properties style:font-name="Arial" fo:font-weight="bold" officeooo:rsid="003f23c3" fo:background-color="transparent" loext:char-shading-value="0" style:font-weight-asian="bold" style:font-name-complex="Arial" style:font-weight-complex="bold"/>
    </style:style>
    <style:style style:name="T29" style:family="text">
      <style:text-properties style:font-name="Arial" fo:background-color="#ffffff" loext:char-shading-value="0" style:font-name-complex="Arial"/>
    </style:style>
    <style:style style:name="T30" style:family="text">
      <style:text-properties style:font-name="Arial" officeooo:rsid="0049e52a" fo:background-color="#ffffff" loext:char-shading-value="0" style:font-name-complex="Arial"/>
    </style:style>
    <style:style style:name="T31" style:family="text">
      <style:text-properties style:font-name="Arial" officeooo:rsid="006825fc" fo:background-color="#ffffff" loext:char-shading-value="0" style:font-name-complex="Arial"/>
    </style:style>
    <style:style style:name="T32" style:family="text">
      <style:text-properties style:font-name="Arial" fo:background-color="#ffffff" loext:char-shading-value="0" style:font-name-asian="Arial" style:font-name-complex="Arial"/>
    </style:style>
    <style:style style:name="T33" style:family="text">
      <style:text-properties style:font-name="Arial" officeooo:rsid="00405dee" fo:background-color="#ffffff" loext:char-shading-value="0" style:font-name-asian="Arial" style:font-name-complex="Arial"/>
    </style:style>
    <style:style style:name="T34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5" style:family="text">
      <style:text-properties style:font-name="Arial" fo:font-weight="normal" officeooo:rsid="0078d4b4" fo:background-color="#ffffff" loext:char-shading-value="0" style:font-weight-asian="normal" style:font-name-complex="Arial" style:font-weight-complex="normal"/>
    </style:style>
    <style:style style:name="T36" style:family="text">
      <style:text-properties style:font-name="Arial" style:font-name-complex="Arial"/>
    </style:style>
    <style:style style:name="T37" style:family="text">
      <style:text-properties style:font-name="Arial" officeooo:rsid="00210c22" style:font-name-complex="Arial"/>
    </style:style>
    <style:style style:name="T38" style:family="text">
      <style:text-properties style:font-name="Arial" officeooo:rsid="001ed60c" style:font-name-complex="Arial"/>
    </style:style>
    <style:style style:name="T39" style:family="text">
      <style:text-properties style:font-name="Arial" fo:background-color="transparent" loext:char-shading-value="0" style:font-name-complex="Arial"/>
    </style:style>
    <style:style style:name="T40" style:family="text">
      <style:text-properties style:font-name="Arial" officeooo:rsid="0049e52a" fo:background-color="transparent" loext:char-shading-value="0" style:font-name-complex="Arial"/>
    </style:style>
    <style:style style:name="T41" style:family="text">
      <style:text-properties style:font-name="Arial" officeooo:rsid="006825fc" fo:background-color="transparent" loext:char-shading-value="0" style:font-name-complex="Arial"/>
    </style:style>
    <style:style style:name="T42" style:family="text">
      <style:text-properties style:font-name="Arial" officeooo:rsid="007ff565" fo:background-color="transparent" loext:char-shading-value="0" style:font-name-complex="Arial"/>
    </style:style>
    <style:style style:name="T43" style:family="text">
      <style:text-properties style:font-name="Arial" officeooo:rsid="00806da2" fo:background-color="transparent" loext:char-shading-value="0" style:font-name-complex="Arial"/>
    </style:style>
    <style:style style:name="T44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45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8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9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50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51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52" style:family="text">
      <style:text-properties style:use-window-font-color="true" loext:opacity="0%" style:font-name="Arial" fo:font-size="9pt" fo:language="fr" fo:country="FR" style:text-underline-style="none" fo:font-weight="bold" officeooo:rsid="007769f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53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6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7" style:family="text">
      <style:text-properties style:use-window-font-color="true" loext:opacity="0%" style:font-name="Arial" fo:language="fr" fo:country="FR" officeooo:rsid="0029ab3f" style:letter-kerning="true" style:font-name-asian="Times" style:language-asian="zh" style:country-asian="CN" style:font-name-complex="Arial" style:language-complex="hi" style:country-complex="IN"/>
    </style:style>
    <style:style style:name="T58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9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60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61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bold" officeooo:rsid="005b262a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3" style:family="text">
      <style:text-properties style:use-window-font-color="true" loext:opacity="0%" style:font-name="Arial" fo:language="fr" fo:country="FR" fo:font-weight="bold" officeooo:rsid="005b845d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4" style:family="text">
      <style:text-properties style:use-window-font-color="true" loext:opacity="0%" style:font-name="Arial" fo:language="fr" fo:country="FR" fo:font-weight="bold" officeooo:rsid="007d29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5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6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7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8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9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70" style:family="text">
      <style:text-properties style:use-window-font-color="true" loext:opacity="0%" style:font-name="Arial" fo:language="fr" fo:country="FR" fo:font-weight="normal" officeooo:rsid="005281b5" style:letter-kerning="true" fo:background-color="transparent" loext:char-shading-value="0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71" style:family="text">
      <style:text-properties style:use-window-font-color="true" loext:opacity="0%" fo:language="none" fo:country="none" officeooo:rsid="003d9ebe" style:letter-kerning="true" style:font-name-asian="Times" style:language-asian="none" style:country-asian="none" style:language-complex="hi" style:country-complex="IN" style:font-weight-complex="bold"/>
    </style:style>
    <style:style style:name="T72" style:family="text">
      <style:text-properties style:use-window-font-color="true" loext:opacity="0%" fo:language="none" fo:country="none" officeooo:rsid="0021f699" style:letter-kerning="true" style:font-name-asian="Times" style:language-asian="none" style:country-asian="none" style:language-complex="hi" style:country-complex="IN" style:font-weight-complex="bold"/>
    </style:style>
    <style:style style:name="T73" style:family="text">
      <style:text-properties style:use-window-font-color="true" loext:opacity="0%" fo:language="none" fo:country="none" officeooo:rsid="007b30a6" style:letter-kerning="true" style:font-name-asian="Times" style:language-asian="none" style:country-asian="none" style:language-complex="hi" style:country-complex="IN" style:font-weight-complex="bold"/>
    </style:style>
    <style:style style:name="T74" style:family="text">
      <style:text-properties officeooo:rsid="0057e216"/>
    </style:style>
    <style:style style:name="T75" style:family="text">
      <style:text-properties fo:color="#000000" loext:opacity="100%" style:font-name="Arial" fo:background-color="#ffffff" loext:char-shading-value="0" style:font-name-complex="Arial"/>
    </style:style>
    <style:style style:name="T76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77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78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79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0" style:family="text">
      <style:text-properties fo:color="#000000" loext:opacity="100%" style:font-name="Arial" fo:font-weight="bold" officeooo:rsid="0079f865" fo:background-color="#ffffff" loext:char-shading-value="0" style:font-weight-asian="bold" style:font-name-complex="Arial" style:font-weight-complex="bold"/>
    </style:style>
    <style:style style:name="T81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82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83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84" style:family="text">
      <style:text-properties officeooo:rsid="002dcbaa"/>
    </style:style>
    <style:style style:name="T85" style:family="text">
      <style:text-properties style:font-name-asian="Times"/>
    </style:style>
    <style:style style:name="T86" style:family="text">
      <style:text-properties officeooo:rsid="001c8dab" style:font-name-asian="Times"/>
    </style:style>
    <style:style style:name="T87" style:family="text">
      <style:text-properties officeooo:rsid="003f23c3" style:font-name-asian="Times"/>
    </style:style>
    <style:style style:name="T88" style:family="text">
      <style:text-properties officeooo:rsid="002dcbaa" style:font-name-asian="Times"/>
    </style:style>
    <style:style style:name="T89" style:family="text">
      <style:text-properties officeooo:rsid="0077da3e" style:font-name-asian="Times"/>
    </style:style>
    <style:style style:name="T90" style:family="text">
      <style:text-properties officeooo:rsid="0045373d"/>
    </style:style>
    <style:style style:name="T91" style:family="text">
      <style:text-properties officeooo:rsid="00485473"/>
    </style:style>
    <style:style style:name="T92" style:family="text">
      <style:text-properties officeooo:rsid="003d9ebe" style:font-weight-complex="bold"/>
    </style:style>
    <style:style style:name="T93" style:family="text">
      <style:text-properties officeooo:rsid="0021f699" style:font-weight-complex="bold"/>
    </style:style>
    <style:style style:name="T94" style:family="text">
      <style:text-properties officeooo:rsid="00806da2" style:font-weight-complex="bold"/>
    </style:style>
    <style:style style:name="T95" style:family="text">
      <style:text-properties fo:font-weight="bold" officeooo:rsid="005b262a" style:font-weight-asian="bold" style:font-weight-complex="bold"/>
    </style:style>
    <style:style style:name="T96" style:family="text">
      <style:text-properties fo:font-weight="bold" officeooo:rsid="007d29b5" style:font-weight-asian="bold" style:font-weight-complex="bold"/>
    </style:style>
    <style:style style:name="T97" style:family="text">
      <style:text-properties fo:font-weight="bold" officeooo:rsid="007d29b5" style:font-name-asian="Times" style:font-weight-asian="bold" style:font-weight-complex="bold"/>
    </style:style>
    <style:style style:name="T98" style:family="text">
      <style:text-properties officeooo:rsid="0021f699"/>
    </style:style>
    <style:style style:name="T99" style:family="text">
      <style:text-properties officeooo:rsid="002f5b45"/>
    </style:style>
    <style:style style:name="T100" style:family="text">
      <style:text-properties officeooo:rsid="001adaf8"/>
    </style:style>
    <style:style style:name="T101" style:family="text">
      <style:text-properties officeooo:rsid="003fc59b"/>
    </style:style>
    <style:style style:name="T102" style:family="text">
      <style:text-properties officeooo:rsid="001c8dab"/>
    </style:style>
    <style:style style:name="T103" style:family="text">
      <style:text-properties officeooo:rsid="005b326e"/>
    </style:style>
    <style:style style:name="T104" style:family="text">
      <style:text-properties officeooo:rsid="005cfb06"/>
    </style:style>
    <style:style style:name="T105" style:family="text">
      <style:text-properties officeooo:rsid="00664dcb"/>
    </style:style>
    <style:style style:name="T106" style:family="text">
      <style:text-properties officeooo:rsid="006825fc"/>
    </style:style>
    <style:style style:name="T107" style:family="text">
      <style:text-properties officeooo:rsid="00693fca"/>
    </style:style>
    <style:style style:name="T108" style:family="text">
      <style:text-properties officeooo:rsid="005ee94b"/>
    </style:style>
    <style:style style:name="T109" style:family="text">
      <style:text-properties style:font-name-asian="Arial"/>
    </style:style>
    <style:style style:name="T110" style:family="text">
      <style:text-properties officeooo:rsid="00405dee" style:font-name-asian="Arial"/>
    </style:style>
    <style:style style:name="T111" style:family="text">
      <style:text-properties officeooo:rsid="003f23c3"/>
    </style:style>
    <style:style style:name="T112" style:family="text">
      <style:text-properties officeooo:rsid="0077da3e"/>
    </style:style>
    <style:style style:name="T113" style:family="text">
      <style:text-properties officeooo:rsid="007e874f"/>
    </style:style>
    <style:style style:name="T114" style:family="text">
      <style:text-properties officeooo:rsid="007ff565"/>
    </style:style>
    <style:style style:name="T115" style:family="text">
      <style:text-properties officeooo:rsid="0081da74"/>
    </style:style>
    <style:style style:name="T116" style:family="text">
      <style:text-properties officeooo:rsid="000b6d32"/>
    </style:style>
    <style:style style:name="T117" style:family="text">
      <style:text-properties officeooo:rsid="00806da2"/>
    </style:style>
    <style:style style:name="T118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2"><text:span text:style-name="T6">Détail Quantitat</text:span><text:span text:style-name="T24">if et Estimatif </text:span><text:span text:style-name="T23">Lot N°</text:span><text:span text:style-name="T39"> </text:span><text:span text:style-name="T25">5</text:span></text:p>
            <text:p text:style-name="P25">Montant Minimum <text:span text:style-name="T113">253 682</text:span><text:span text:style-name="T108"> € </text:span>et Montant Maximum Annuels <text:span text:style-name="T1">960 100</text:span><text:span text:style-name="T108"> €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8">Nombre total d’écoles du lot : <text:span text:style-name="T95">1</text:span><text:span text:style-name="T96">6</text:span></text:p>
          </table:table-cell>
          <table:table-cell table:style-name="Tableau2.B1" office:value-type="string">
            <text:p text:style-name="P18">Nombre d’école(s) élémentaire(s) : <text:span text:style-name="T96">8</text:span></text:p>
          </table:table-cell>
          <table:table-cell table:style-name="Tableau2.C1" office:value-type="string">
            <text:p text:style-name="P18">Nombre d’école (s) maternelle(s) : <text:span text:style-name="T96">8</text:span></text:p>
          </table:table-cell>
          <table:table-cell table:style-name="Tableau2.D1" office:value-type="string">
            <text:p text:style-name="P81"><text:span text:style-name="T37">Nombre d’école</text:span><text:span text:style-name="T38">(</text:span><text:span text:style-name="T37">s</text:span><text:span text:style-name="T38">)</text:span><text:span text:style-name="T37"> primaire</text:span><text:span text:style-name="T38">(</text:span><text:span text:style-name="T37">s</text:span><text:span text:style-name="T38">)</text:span><text:span text:style-name="T37"> (section enfantine dans une école élémentaire) : </text:span><text:span text:style-name="T16">0</text:span></text:p>
          </table:table-cell>
        </table:table-row>
        <table:table-row table:style-name="Tableau2.1">
          <table:table-cell table:style-name="Tableau2.C1" office:value-type="string">
            <text:p text:style-name="P78"><text:span text:style-name="T54">Nombre </text:span><text:span text:style-name="T56">d’</text:span><text:span text:style-name="T57"> </text:span><text:span text:style-name="T69">Animations Éducatives</text:span><text:span text:style-name="T54"> pour ce lot : </text:span><text:span text:style-name="T62">8</text:span></text:p>
            <text:p text:style-name="P78"><text:span text:style-name="T69">Nombre de groupes en Animations Éducatives </text:span><text:span text:style-name="T61">: </text:span><text:span text:style-name="T63">1</text:span><text:span text:style-name="T64">8</text:span></text:p>
          </table:table-cell>
          <table:table-cell table:style-name="Tableau2.C1" office:value-type="string">
            <text:p text:style-name="P51">Nombre d’ <text:span text:style-name="T84">Accueils Échelonnés </text:span><text:span text:style-name="T111">du </text:span><text:span text:style-name="T112">M</text:span><text:span text:style-name="T111">atin</text:span> pour ce lot : <text:span text:style-name="T96">9</text:span></text:p>
            <text:p text:style-name="P52"><text:span text:style-name="T85">Nombre </text:span><text:span text:style-name="T86">de groupes </text:span><text:span text:style-name="T87">supplémentaires en </text:span><text:span text:style-name="T88">Accueils Échelonnés </text:span><text:span text:style-name="T87">du </text:span><text:span text:style-name="T89">M</text:span><text:span text:style-name="T87">atin : </text:span><text:span text:style-name="T97">2</text:span></text:p>
          </table:table-cell>
          <table:table-cell table:style-name="Tableau2.C1" office:value-type="string">
            <text:p text:style-name="P49">Nombre d’Animations du Soir <text:span text:style-name="T101">jusqu’à 18h00 </text:span><text:span text:style-name="T91">pour ce lot </text:span>: <text:span text:style-name="T96">6</text:span></text:p>
            <text:p text:style-name="P77"><text:span text:style-name="T54">Nombre </text:span><text:span text:style-name="T55">de groupes en Animations du Soir : </text:span><text:span text:style-name="T64">12</text:span></text:p>
          </table:table-cell>
          <table:table-cell table:style-name="Tableau2.D1" office:value-type="string">
            <text:p text:style-name="P48">Nombre d’Animations du Soir <text:span text:style-name="T101">jusqu’à 18h30 </text:span><text:span text:style-name="T91">pour ce lot </text:span>: <text:span text:style-name="T95">2 </text:span></text:p>
            <text:p text:style-name="P50">Nombre <text:span text:style-name="T102">de groupes en Animations du Soir : </text:span><text:span text:style-name="T96">5</text:span></text:p>
          </table:table-cell>
        </table:table-row>
      </table:table>
      <text:p text:style-name="P38"/>
      <text:p text:style-name="P17">Les nombres d’animations et d’accueils sont donnés à titre indicatif, la Ville de Marseille n’est pas engagée sur ces chiffres.</text:p>
      <text:p text:style-name="P3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29">Prix unitaire pour <text:span text:style-name="T114">2</text:span> groupe<text:span text:style-name="T114">s</text:span> de <text:span text:style-name="T114">18</text:span> enfants / Tout inclus <text:span text:style-name="T98">conformément au CCAP</text:span></text:p>
          </table:table-cell>
          <table:table-cell table:style-name="Tableau3.A1" office:value-type="string">
            <text:p text:style-name="P66"><text:span text:style-name="T29">Prix </text:span><text:span text:style-name="T53">unitaire</text:span><text:span text:style-name="T29"> en euros par jour </text:span></text:p>
          </table:table-cell>
          <table:table-cell table:style-name="Tableau3.A1" table:number-rows-spanned="2" office:value-type="string">
            <text:p text:style-name="P6">X</text:p>
          </table:table-cell>
          <table:table-cell table:style-name="Tableau3.A1" table:number-rows-spanned="2" office:value-type="string">
            <text:p text:style-name="P72"><text:span text:style-name="T29">Nombre d’</text:span><text:span text:style-name="T66">Accueils Échelonnés </text:span><text:span text:style-name="T67">du </text:span><text:span text:style-name="T68">M</text:span><text:span text:style-name="T67">atin</text:span><text:span text:style-name="T29"> du lot </text:span></text:p>
          </table:table-cell>
          <table:table-cell table:style-name="Tableau3.A1" table:number-rows-spanned="2" office:value-type="string">
            <text:p text:style-name="P83">X</text:p>
          </table:table-cell>
          <table:table-cell table:style-name="Tableau3.A1" table:number-rows-spanned="2" office:value-type="string">
            <text:p text:style-name="P73"><text:span text:style-name="T75">Nombre de jours d’</text:span><text:span text:style-name="T66">Accueils Échelonnés </text:span><text:span text:style-name="T67">du </text:span><text:span text:style-name="T68">M</text:span><text:span text:style-name="T67">atin</text:span><text:span text:style-name="T75"> </text:span><text:span text:style-name="T76">pour 1 an</text:span></text:p>
          </table:table-cell>
          <table:table-cell table:style-name="Tableau3.A1" table:number-rows-spanned="2" office:value-type="string">
            <text:p text:style-name="P83">=</text:p>
          </table:table-cell>
          <table:table-cell table:style-name="Tableau3.H1" office:value-type="string">
            <text:p text:style-name="P72"><text:span text:style-name="T29">Montant en euros pour</text:span><text:span text:style-name="T5"> </text:span><text:span text:style-name="T12">1 an</text:span><text:span text:style-name="T29"> de fonctionnement d’</text:span><text:span text:style-name="T6"> </text:span><text:span text:style-name="T66">Accueils Échelonnés </text:span><text:span text:style-name="T67">du </text:span><text:span text:style-name="T68">M</text:span><text:span text:style-name="T67">atin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6"><text:span text:style-name="T5">€</text:span><text:span text:style-name="T13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6"><text:span text:style-name="T59">€</text:span><text:span text:style-name="T60"> </text:span><text:span text:style-name="T59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44">X</text:p>
          </table:table-cell>
          <table:table-cell table:style-name="Tableau3.A1" office:value-type="string">
            <text:p text:style-name="P24">9</text:p>
          </table:table-cell>
          <table:table-cell table:style-name="Tableau3.A1" office:value-type="string">
            <text:p text:style-name="P88">X</text:p>
          </table:table-cell>
          <table:table-cell table:style-name="Tableau3.A1" office:value-type="string">
            <text:p text:style-name="P90">143</text:p>
          </table:table-cell>
          <table:table-cell table:style-name="Tableau3.A1" office:value-type="string">
            <text:p text:style-name="P88">=</text:p>
          </table:table-cell>
          <table:table-cell table:style-name="Tableau3.H1" office:value-type="string">
            <text:p text:style-name="P5"/>
          </table:table-cell>
        </table:table-row>
      </table:table>
      <text:p text:style-name="P7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7">Prix 1 <text:span text:style-name="T104">bis</text:span></text:p>
            <text:p text:style-name="P27">Prix unitaire pour <text:span text:style-name="T104">un</text:span> groupe de 1<text:span text:style-name="T105">8</text:span> enfants supplémentaires tout inclus conformément au / Tout inclus <text:span text:style-name="T98">conformément au CCAP (</text:span><text:span text:style-name="T104">1</text:span><text:span text:style-name="T98"> intervenant)</text:span></text:p>
          </table:table-cell>
          <table:table-cell table:style-name="Tableau11.A1" office:value-type="string">
            <text:p text:style-name="P68"><text:span text:style-name="T29">Prix </text:span><text:span text:style-name="T53">unitaire</text:span><text:span text:style-name="T29"> en euros par jour </text:span></text:p>
          </table:table-cell>
          <table:table-cell table:style-name="Tableau11.A1" table:number-rows-spanned="2" office:value-type="string">
            <text:p text:style-name="P7">X</text:p>
          </table:table-cell>
          <table:table-cell table:style-name="Tableau11.A1" table:number-rows-spanned="2" office:value-type="string">
            <text:p text:style-name="P72"><text:span text:style-name="T29">Nombre d’ </text:span><text:span text:style-name="T66">Accueils Échelonnés </text:span><text:span text:style-name="T67">du </text:span><text:span text:style-name="T68">M</text:span><text:span text:style-name="T67">atin </text:span><text:span text:style-name="T29">du lot </text:span></text:p>
          </table:table-cell>
          <table:table-cell table:style-name="Tableau11.A1" table:number-rows-spanned="2" office:value-type="string">
            <text:p text:style-name="P85">X</text:p>
          </table:table-cell>
          <table:table-cell table:style-name="Tableau11.A1" table:number-rows-spanned="2" office:value-type="string">
            <text:p text:style-name="P73"><text:span text:style-name="T75">Nombre de jours d’</text:span><text:span text:style-name="T66">Accueils Échelonnés </text:span><text:span text:style-name="T67">du </text:span><text:span text:style-name="T68">M</text:span><text:span text:style-name="T67">atin</text:span><text:span text:style-name="T75"> </text:span><text:span text:style-name="T76">pour 1 an</text:span></text:p>
          </table:table-cell>
          <table:table-cell table:style-name="Tableau11.A1" table:number-rows-spanned="2" office:value-type="string">
            <text:p text:style-name="P85">=</text:p>
          </table:table-cell>
          <table:table-cell table:style-name="Tableau11.H1" office:value-type="string">
            <text:p text:style-name="P72"><text:span text:style-name="T29">Montant en euros pour</text:span><text:span text:style-name="T5"> </text:span><text:span text:style-name="T12">1 an</text:span><text:span text:style-name="T29"> de fonctionnement d’</text:span><text:span text:style-name="T6"> </text:span><text:span text:style-name="T66">Accueils Échelonnés </text:span><text:span text:style-name="T67">du </text:span><text:span text:style-name="T68">M</text:span><text:span text:style-name="T67">atin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8"><text:span text:style-name="T5">€</text:span><text:span text:style-name="T13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8"><text:span text:style-name="T59">€</text:span><text:span text:style-name="T60"> </text:span><text:span text:style-name="T59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45">X</text:p>
          </table:table-cell>
          <table:table-cell table:style-name="Tableau11.A1" office:value-type="string">
            <text:p text:style-name="P24">2</text:p>
          </table:table-cell>
          <table:table-cell table:style-name="Tableau11.A1" office:value-type="string">
            <text:p text:style-name="P87">X</text:p>
          </table:table-cell>
          <table:table-cell table:style-name="Tableau11.A1" office:value-type="string">
            <text:p text:style-name="P90">143</text:p>
          </table:table-cell>
          <table:table-cell table:style-name="Tableau11.A1" office:value-type="string">
            <text:p text:style-name="P85">=</text:p>
          </table:table-cell>
          <table:table-cell table:style-name="Tableau11.H1" office:value-type="string">
            <text:p text:style-name="P13"/>
          </table:table-cell>
        </table:table-row>
      </table:table>
      <text:p text:style-name="P80"/>
      <text:p text:style-name="P8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7">Prix 1 <text:span text:style-name="T104">ter</text:span></text:p>
            <text:p text:style-name="P27">Prix unitaire pour <text:span text:style-name="T115">tout personnel</text:span><text:span text:style-name="T104"> nécessaire à l’accompagnement des enfants en situation de handicap</text:span> / Tout inclus <text:span text:style-name="T98">conformément au CCAP (</text:span><text:span text:style-name="T104">1</text:span><text:span text:style-name="T98"> intervenant)</text:span></text:p>
          </table:table-cell>
          <table:table-cell table:style-name="Tableau12.A1" office:value-type="string">
            <text:p text:style-name="P68"><text:span text:style-name="T29">Prix </text:span><text:span text:style-name="T53">unitaire</text:span><text:span text:style-name="T29"> en euros par jour </text:span></text:p>
          </table:table-cell>
          <table:table-cell table:style-name="Tableau12.A1" table:number-rows-spanned="2" office:value-type="string">
            <text:p text:style-name="P7">X</text:p>
          </table:table-cell>
          <table:table-cell table:style-name="Tableau12.A1" table:number-rows-spanned="2" office:value-type="string">
            <text:p text:style-name="P72"><text:span text:style-name="T29">Nombre d’</text:span><text:span text:style-name="T66">Accueils Échelonnés </text:span><text:span text:style-name="T67">du </text:span><text:span text:style-name="T68">M</text:span><text:span text:style-name="T67">atin</text:span><text:span text:style-name="T29"> du lot </text:span></text:p>
          </table:table-cell>
          <table:table-cell table:style-name="Tableau12.A1" table:number-rows-spanned="2" office:value-type="string">
            <text:p text:style-name="P85">X</text:p>
          </table:table-cell>
          <table:table-cell table:style-name="Tableau12.A1" table:number-rows-spanned="2" office:value-type="string">
            <text:p text:style-name="P73"><text:span text:style-name="T75">Nombre de jours d’</text:span><text:span text:style-name="T66">Accueils Échelonnés </text:span><text:span text:style-name="T67">du </text:span><text:span text:style-name="T68">M</text:span><text:span text:style-name="T67">atin</text:span><text:span text:style-name="T75"> </text:span><text:span text:style-name="T76">pour 1 an</text:span></text:p>
          </table:table-cell>
          <table:table-cell table:style-name="Tableau12.A1" table:number-rows-spanned="2" office:value-type="string">
            <text:p text:style-name="P85">=</text:p>
          </table:table-cell>
          <table:table-cell table:style-name="Tableau12.H1" office:value-type="string">
            <text:p text:style-name="P72"><text:span text:style-name="T29">Montant en euros pour</text:span><text:span text:style-name="T5"> </text:span><text:span text:style-name="T12">1 an</text:span><text:span text:style-name="T29"> de fonctionnement d’</text:span><text:span text:style-name="T6"> </text:span><text:span text:style-name="T66">Accueils Échelonnés </text:span><text:span text:style-name="T67">du </text:span><text:span text:style-name="T68">M</text:span><text:span text:style-name="T67">atin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8"><text:span text:style-name="T5">€</text:span><text:span text:style-name="T13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8"><text:span text:style-name="T59">€</text:span><text:span text:style-name="T60"> </text:span><text:span text:style-name="T59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45">X</text:p>
          </table:table-cell>
          <table:table-cell table:style-name="Tableau12.A1" office:value-type="string">
            <text:p text:style-name="P20">0</text:p>
          </table:table-cell>
          <table:table-cell table:style-name="Tableau12.A1" office:value-type="string">
            <text:p text:style-name="P87">X</text:p>
          </table:table-cell>
          <table:table-cell table:style-name="Tableau12.A1" office:value-type="string">
            <text:p text:style-name="P90">143</text:p>
          </table:table-cell>
          <table:table-cell table:style-name="Tableau12.A1" office:value-type="string">
            <text:p text:style-name="P85">=</text:p>
          </table:table-cell>
          <table:table-cell table:style-name="Tableau12.H1" office:value-type="string">
            <text:p text:style-name="P13"/>
          </table:table-cell>
        </table:table-row>
      </table:table>
      <text:p text:style-name="P8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7">Prix 2</text:p>
            <text:p text:style-name="P59">Prix unitaire par groupe d’activités périscolaires de 3<text:span text:style-name="T116">6</text:span> enfants (2 fois 1<text:span text:style-name="T116">8</text:span>)</text:p>
            <text:p text:style-name="P60">Tout inclus conformément au CCAP (2 groupes minimum)</text:p>
          </table:table-cell>
          <table:table-cell table:style-name="Tableau4.A1" office:value-type="string">
            <text:p text:style-name="P66"><text:span text:style-name="T29">Prix </text:span><text:span text:style-name="T53">unitaire</text:span><text:span text:style-name="T29"> en euros par jour </text:span></text:p>
          </table:table-cell>
          <table:table-cell table:style-name="Tableau4.A1" table:number-rows-spanned="2" office:value-type="string">
            <text:p text:style-name="P6">X</text:p>
          </table:table-cell>
          <table:table-cell table:style-name="Tableau4.A1" table:number-rows-spanned="2" office:value-type="string">
            <text:p text:style-name="P72"><text:span text:style-name="T29">Nombre de </text:span><text:span text:style-name="T31">groupes estimatifs </text:span><text:span text:style-name="T6"><text:s/></text:span><text:span text:style-name="T65">Animations Éducatives</text:span><text:span text:style-name="T70"> </text:span><text:span text:style-name="T29">pour ce lot</text:span><text:span text:style-name="T6"> </text:span></text:p>
          </table:table-cell>
          <table:table-cell table:style-name="Tableau4.A1" table:number-rows-spanned="2" office:value-type="string">
            <text:p text:style-name="P83">X</text:p>
          </table:table-cell>
          <table:table-cell table:style-name="Tableau4.A1" table:number-rows-spanned="2" office:value-type="string">
            <text:p text:style-name="P73"><text:span text:style-name="T75">Nombre de jours </text:span><text:span text:style-name="T82">de</text:span><text:span text:style-name="T78"> </text:span><text:span text:style-name="T65">Animations Éducatives</text:span><text:span text:style-name="T75"> </text:span><text:span text:style-name="T76">pour 1 an</text:span></text:p>
          </table:table-cell>
          <table:table-cell table:style-name="Tableau4.A1" table:number-rows-spanned="2" office:value-type="string">
            <text:p text:style-name="P83">=</text:p>
          </table:table-cell>
          <table:table-cell table:style-name="Tableau4.H1" office:value-type="string">
            <text:p text:style-name="P72"><text:span text:style-name="T29">Montant en euros pour </text:span><text:span text:style-name="T6">1 </text:span><text:span text:style-name="T7">an</text:span><text:span text:style-name="T29"> de fonctionnement </text:span><text:span text:style-name="T34">d</text:span><text:span text:style-name="T35">’</text:span><text:span text:style-name="T65">Animations Éducatives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6"><text:span text:style-name="T5">€</text:span><text:span text:style-name="T13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6"><text:span text:style-name="T77">€</text:span><text:span text:style-name="T81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44">X</text:p>
          </table:table-cell>
          <table:table-cell table:style-name="Tableau4.A1" office:value-type="string">
            <text:p text:style-name="P22">1<text:span text:style-name="T1">8</text:span></text:p>
          </table:table-cell>
          <table:table-cell table:style-name="Tableau4.A1" office:value-type="string">
            <text:p text:style-name="P88">X</text:p>
          </table:table-cell>
          <table:table-cell table:style-name="Tableau4.A1" office:value-type="string">
            <text:p text:style-name="P90">143</text:p>
          </table:table-cell>
          <table:table-cell table:style-name="Tableau4.A1" office:value-type="string">
            <text:p text:style-name="P84"/>
          </table:table-cell>
          <table:table-cell table:style-name="Tableau4.H1" office:value-type="string">
            <text:p text:style-name="P82"/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4">*Prix 3</text:p>
            <text:p text:style-name="P26">Prix unitaire pour un groupe d’activité périscolaire <text:span text:style-name="T74">jusqu’à 18h00</text:span> de 1 à <text:span text:style-name="T106">14</text:span> enfants inscrits <text:span text:style-name="T99">(</text:span> enfants de moins de 6 ans, <text:span text:style-name="T100">groupe d’activité périscolaire en regroupement, école primaire) ou pour un groupe d’activité périscolaire de 1 à <text:s/></text:span><text:span text:style-name="T106">18</text:span><text:span text:style-name="T100"> enfants inscrits (enfants de plus de 6 ans) </text:span></text:p>
            <text:p text:style-name="P26"><text:span text:style-name="T92">Tout inclus </text:span><text:span text:style-name="T93">conformément au CCAP (2 </text:span><text:span text:style-name="T94">groupes minimum</text:span><text:span text:style-name="T93">)</text:span></text:p>
          </table:table-cell>
          <table:table-cell table:style-name="Tableau5.A1" office:value-type="string">
            <text:p text:style-name="P75"><text:span text:style-name="T36">Prix </text:span><text:span text:style-name="T58">unitaire</text:span><text:span text:style-name="T36"> en euros par jour</text:span></text:p>
          </table:table-cell>
          <table:table-cell table:style-name="Tableau5.A1" table:number-rows-spanned="2" office:value-type="string">
            <text:p text:style-name="P6">X</text:p>
          </table:table-cell>
          <table:table-cell table:style-name="Tableau5.A1" table:number-rows-spanned="2" office:value-type="string">
            <text:p text:style-name="P74"><text:span text:style-name="T40">Nombre d</text:span><text:span text:style-name="T41">e groupes estimatifs </text:span><text:span text:style-name="T26">Animation du Soir</text:span><text:span text:style-name="T39"> du lot </text:span><text:span text:style-name="T42">jusqu’à 18h</text:span><text:span text:style-name="T29"> </text:span></text:p>
          </table:table-cell>
          <table:table-cell table:style-name="Tableau5.A1" table:number-rows-spanned="2" office:value-type="string">
            <text:p text:style-name="P83">X</text:p>
          </table:table-cell>
          <table:table-cell table:style-name="Tableau5.A1" table:number-rows-spanned="2" office:value-type="string">
            <text:p text:style-name="P67"><text:span text:style-name="T75">Nombre de jours d’</text:span><text:span text:style-name="T78">Animations du Soir</text:span><text:span text:style-name="T75"> </text:span><text:span text:style-name="T76">pour 1 an</text:span></text:p>
          </table:table-cell>
          <table:table-cell table:style-name="Tableau5.A1" table:number-rows-spanned="2" office:value-type="string">
            <text:p text:style-name="P83">=</text:p>
          </table:table-cell>
          <table:table-cell table:style-name="Tableau5.H1" office:value-type="string">
            <text:p text:style-name="P66"><text:span text:style-name="T29">Montant en euros pour</text:span><text:span text:style-name="T6"> 1 </text:span><text:span text:style-name="T10">an</text:span><text:span text:style-name="T29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6"><text:span text:style-name="T5">€</text:span><text:span text:style-name="T13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6"><text:span text:style-name="T59">€</text:span><text:span text:style-name="T60"> </text:span><text:span text:style-name="T59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44">X</text:p>
          </table:table-cell>
          <table:table-cell table:style-name="Tableau5.A1" office:value-type="string">
            <text:p text:style-name="P24">12</text:p>
          </table:table-cell>
          <table:table-cell table:style-name="Tableau5.A1" office:value-type="string">
            <text:p text:style-name="P88">X</text:p>
          </table:table-cell>
          <table:table-cell table:style-name="Tableau5.A1" office:value-type="string">
            <text:p text:style-name="P90">143</text:p>
          </table:table-cell>
          <table:table-cell table:style-name="Tableau5.A1" office:value-type="string">
            <text:p text:style-name="P83">=</text:p>
          </table:table-cell>
          <table:table-cell table:style-name="Tableau5.H1" office:value-type="string">
            <text:p text:style-name="P12"/>
          </table:table-cell>
        </table:table-row>
      </table:table>
      <text:p text:style-name="P15"/>
      <text:p text:style-name="P16"/>
      <text:p text:style-name="P9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7">Prix <text:span text:style-name="T104">3</text:span> <text:span text:style-name="T106">Bis</text:span></text:p>
            <text:p text:style-name="P29">Prix unitaire pour <text:span text:style-name="T114">tout personnel</text:span><text:span text:style-name="T104"> nécessaire à l’accompagnement des enfants en situation de handicap</text:span> / Tout inclus <text:span text:style-name="T98">conformément au CCAP (</text:span><text:span text:style-name="T104">1</text:span><text:span text:style-name="T98"> intervenant)</text:span></text:p>
          </table:table-cell>
          <table:table-cell table:style-name="Tableau13.A1" office:value-type="string">
            <text:p text:style-name="P68"><text:span text:style-name="T29">Prix </text:span><text:span text:style-name="T53">unitaire</text:span><text:span text:style-name="T29"> en euros par jour </text:span></text:p>
          </table:table-cell>
          <table:table-cell table:style-name="Tableau13.A1" table:number-rows-spanned="2" office:value-type="string">
            <text:p text:style-name="P7">X</text:p>
          </table:table-cell>
          <table:table-cell table:style-name="Tableau13.A1" table:number-rows-spanned="2" office:value-type="string">
            <text:p text:style-name="P74"><text:span text:style-name="T39">Nombre d’</text:span><text:span text:style-name="T27">A</text:span><text:span text:style-name="T28">nimations du soir</text:span><text:span text:style-name="T24"> </text:span><text:span text:style-name="T28">concernées</text:span><text:span text:style-name="T39"> du lot </text:span><text:span text:style-name="T43">jusqu’à 18h30</text:span><text:span text:style-name="T29"> </text:span></text:p>
          </table:table-cell>
          <table:table-cell table:style-name="Tableau13.A1" table:number-rows-spanned="2" office:value-type="string">
            <text:p text:style-name="P85">X</text:p>
          </table:table-cell>
          <table:table-cell table:style-name="Tableau13.A1" table:number-rows-spanned="2" office:value-type="string">
            <text:p text:style-name="P69"><text:span text:style-name="T75">Nombre de jours d’</text:span><text:span text:style-name="T80">A</text:span><text:span text:style-name="T79">nimations du soir </text:span><text:span text:style-name="T83">pour1 an</text:span></text:p>
          </table:table-cell>
          <table:table-cell table:style-name="Tableau13.A1" table:number-rows-spanned="2" office:value-type="string">
            <text:p text:style-name="P85">=</text:p>
          </table:table-cell>
          <table:table-cell table:style-name="Tableau13.H1" office:value-type="string">
            <text:p text:style-name="P68"><text:span text:style-name="T29">Montant en euros pour</text:span><text:span text:style-name="T6"> 1 </text:span><text:span text:style-name="T7">an</text:span><text:span text:style-name="T29"> de fonctionnement d’</text:span><text:span text:style-name="T11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8"><text:span text:style-name="T5">€</text:span><text:span text:style-name="T13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8"><text:span text:style-name="T59">€</text:span><text:span text:style-name="T60"> </text:span><text:span text:style-name="T59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45">X</text:p>
          </table:table-cell>
          <table:table-cell table:style-name="Tableau13.A1" office:value-type="string">
            <text:p text:style-name="P21">0</text:p>
          </table:table-cell>
          <table:table-cell table:style-name="Tableau13.A1" office:value-type="string">
            <text:p text:style-name="P87">X</text:p>
          </table:table-cell>
          <table:table-cell table:style-name="Tableau13.A1" office:value-type="string">
            <text:p text:style-name="P90">143</text:p>
          </table:table-cell>
          <table:table-cell table:style-name="Tableau13.A1" office:value-type="string">
            <text:p text:style-name="P85">=</text:p>
          </table:table-cell>
          <table:table-cell table:style-name="Tableau13.H1" office:value-type="string">
            <text:p text:style-name="P13"/>
          </table:table-cell>
        </table:table-row>
      </table:table>
      <text:p text:style-name="P92"/>
      <text:p text:style-name="P9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2">Prix <text:span text:style-name="T74">4</text:span></text:p>
            <text:p text:style-name="P28">Prix unitaire pour un groupe d’activité périscolaire <text:span text:style-name="T74">jusqu’à 18h30</text:span> de 1 à <text:span text:style-name="T106">14</text:span> enfants inscrits <text:span text:style-name="T99">(</text:span> enfants de moins de 6 ans, <text:span text:style-name="T100">groupe d’activité périscolaire en regroupement, école primaire) ou pour un groupe d’activité périscolaire de 1 à <text:s/></text:span><text:span text:style-name="T106">18</text:span><text:span text:style-name="T100"> enfants inscrits (enfants de plus de 6 ans) </text:span></text:p>
            <text:p text:style-name="P29"><text:span text:style-name="T71">Tout inclus </text:span><text:span text:style-name="T72">conformément au CCAP (2 </text:span><text:span text:style-name="T73">groupes minimum</text:span><text:span text:style-name="T72">)</text:span></text:p>
          </table:table-cell>
          <table:table-cell table:style-name="Tableau6.A1" office:value-type="string">
            <text:p text:style-name="P76"><text:span text:style-name="T36">Prix </text:span><text:span text:style-name="T58">unitaire</text:span><text:span text:style-name="T36"> en euros par jour</text:span></text:p>
          </table:table-cell>
          <table:table-cell table:style-name="Tableau6.A1" table:number-rows-spanned="2" office:value-type="string">
            <text:p text:style-name="P8">X</text:p>
          </table:table-cell>
          <table:table-cell table:style-name="Tableau6.A1" table:number-rows-spanned="2" office:value-type="string">
            <text:p text:style-name="P70"><text:span text:style-name="T30">Nombre d</text:span><text:span text:style-name="T31">e groupes estimatifs </text:span><text:span text:style-name="T9">Animation du Soir</text:span><text:span text:style-name="T29"> du lot </text:span></text:p>
          </table:table-cell>
          <table:table-cell table:style-name="Tableau6.A1" table:number-rows-spanned="2" office:value-type="string">
            <text:p text:style-name="P86">X</text:p>
          </table:table-cell>
          <table:table-cell table:style-name="Tableau6.A1" table:number-rows-spanned="2" office:value-type="string">
            <text:p text:style-name="P71"><text:span text:style-name="T75">Nombre de jours d’</text:span><text:span text:style-name="T78">Animations du Soir</text:span><text:span text:style-name="T75"> </text:span><text:span text:style-name="T76">pour 1 an</text:span></text:p>
          </table:table-cell>
          <table:table-cell table:style-name="Tableau6.A1" table:number-rows-spanned="2" office:value-type="string">
            <text:p text:style-name="P86">=</text:p>
          </table:table-cell>
          <table:table-cell table:style-name="Tableau6.H1" office:value-type="string">
            <text:p text:style-name="P70"><text:span text:style-name="T29">Montant en euros pour</text:span><text:span text:style-name="T6"> 1 </text:span><text:span text:style-name="T10">an</text:span><text:span text:style-name="T29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0"><text:span text:style-name="T5">€</text:span><text:span text:style-name="T13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70"><text:span text:style-name="T59">€</text:span><text:span text:style-name="T60"> </text:span><text:span text:style-name="T59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46">X</text:p>
          </table:table-cell>
          <table:table-cell table:style-name="Tableau6.A1" office:value-type="string">
            <text:p text:style-name="P24">5</text:p>
          </table:table-cell>
          <table:table-cell table:style-name="Tableau6.A1" office:value-type="string">
            <text:p text:style-name="P89">X</text:p>
          </table:table-cell>
          <table:table-cell table:style-name="Tableau6.A1" office:value-type="string">
            <text:p text:style-name="P90">143</text:p>
          </table:table-cell>
          <table:table-cell table:style-name="Tableau6.A1" office:value-type="string">
            <text:p text:style-name="P86">=</text:p>
          </table:table-cell>
          <table:table-cell table:style-name="Tableau6.H1" office:value-type="string">
            <text:p text:style-name="P14"/>
          </table:table-cell>
        </table:table-row>
      </table:table>
      <text:p text:style-name="P9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7">Prix <text:span text:style-name="T106">4 Bis</text:span></text:p>
            <text:p text:style-name="P29">Prix unitaire pour <text:span text:style-name="T117">tout personnel</text:span><text:span text:style-name="T104"> supplémentaire nécessaire à l’accompagnement des enfants en situation de handicap</text:span> / Tout inclus <text:span text:style-name="T98">conformément au CCAP (</text:span><text:span text:style-name="T104">1</text:span><text:span text:style-name="T98"> intervenant)</text:span></text:p>
          </table:table-cell>
          <table:table-cell table:style-name="Tableau14.A1" office:value-type="string">
            <text:p text:style-name="P68"><text:span text:style-name="T29">Prix </text:span><text:span text:style-name="T53">unitaire</text:span><text:span text:style-name="T29"> en euros par jour </text:span></text:p>
          </table:table-cell>
          <table:table-cell table:style-name="Tableau14.A1" table:number-rows-spanned="2" office:value-type="string">
            <text:p text:style-name="P7">X</text:p>
          </table:table-cell>
          <table:table-cell table:style-name="Tableau14.A1" table:number-rows-spanned="2" office:value-type="string">
            <text:p text:style-name="P68"><text:span text:style-name="T29">Nombre d’</text:span><text:span text:style-name="T11">A</text:span><text:span text:style-name="T8">nimations du soir</text:span><text:span text:style-name="T6"> </text:span><text:span text:style-name="T8">concernées</text:span><text:span text:style-name="T29"> du lot </text:span></text:p>
          </table:table-cell>
          <table:table-cell table:style-name="Tableau14.A1" table:number-rows-spanned="2" office:value-type="string">
            <text:p text:style-name="P85">X</text:p>
          </table:table-cell>
          <table:table-cell table:style-name="Tableau14.A1" table:number-rows-spanned="2" office:value-type="string">
            <text:p text:style-name="P69"><text:span text:style-name="T75">Nombre de jours d’</text:span><text:span text:style-name="T80">A</text:span><text:span text:style-name="T79">nimations du soir </text:span><text:span text:style-name="T83">pour1 an</text:span></text:p>
          </table:table-cell>
          <table:table-cell table:style-name="Tableau14.A1" table:number-rows-spanned="2" office:value-type="string">
            <text:p text:style-name="P85">=</text:p>
          </table:table-cell>
          <table:table-cell table:style-name="Tableau14.H1" office:value-type="string">
            <text:p text:style-name="P68"><text:span text:style-name="T29">Montant en euros pour</text:span><text:span text:style-name="T6"> 1 </text:span><text:span text:style-name="T7">an</text:span><text:span text:style-name="T29"> de fonctionnement d’</text:span><text:span text:style-name="T11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8"><text:span text:style-name="T5">€</text:span><text:span text:style-name="T13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8"><text:span text:style-name="T59">€</text:span><text:span text:style-name="T60"> </text:span><text:span text:style-name="T59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45">X</text:p>
          </table:table-cell>
          <table:table-cell table:style-name="Tableau14.A1" office:value-type="string">
            <text:p text:style-name="P23">0</text:p>
          </table:table-cell>
          <table:table-cell table:style-name="Tableau14.A1" office:value-type="string">
            <text:p text:style-name="P87">X</text:p>
          </table:table-cell>
          <table:table-cell table:style-name="Tableau14.A1" office:value-type="string">
            <text:p text:style-name="P90">143</text:p>
          </table:table-cell>
          <table:table-cell table:style-name="Tableau14.A1" office:value-type="string">
            <text:p text:style-name="P85">=</text:p>
          </table:table-cell>
          <table:table-cell table:style-name="Tableau14.H1" office:value-type="string">
            <text:p text:style-name="P13"/>
          </table:table-cell>
        </table:table-row>
      </table:table>
      <text:p text:style-name="P96"/>
      <text:p text:style-name="P43"/>
      <text:p text:style-name="P98"/>
      <text:p text:style-name="P10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049360304">
          <table:table-cell table:style-name="Tableau7.A1" table:number-columns-spanned="17" office:value-type="string">
            <text:p text:style-name="P99"><text:span text:style-name="T49">T</text:span><text:span text:style-name="T46">OTAL DÉTAIL QUANTITATIF ET ESTIMATIF POUR </text:span><text:span text:style-name="T48">143</text:span><text:span text:style-name="T46"> JOURS D’ACCUEILS </text:span><text:span text:style-name="T52">ÉCHELONNES</text:span><text:span text:style-name="T46"> DU MATIN, </text:span><text:span text:style-name="T48">143</text:span><text:span text:style-name="T46"> JOURS D’</text:span><text:span text:style-name="T52">ANIMATIONS ÉDUCATIVES</text:span><text:span text:style-name="T46"> </text:span><text:span text:style-name="T50">ET </text:span><text:span text:style-name="T48">143</text:span><text:span text:style-name="T46"> JOURS D’ANIMATIONS DU SOIR</text:span><text:span text:style-name="T51"> </text:span><text:span text:style-name="T46">SOIT 1 </text:span><text:span text:style-name="T47">AN</text:span><text:span text:style-name="T46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049356768">
          <table:table-cell table:style-name="Tableau7.A2" office:value-type="string">
            <text:p text:style-name="P30">Prix 1</text:p>
            <text:p text:style-name="P39">Montant pour</text:p>
            <text:p text:style-name="P94"><text:span text:style-name="T15">1 </text:span><text:span text:style-name="T17">an</text:span></text:p>
            <text:p text:style-name="P37"><text:span text:style-name="T90">d’</text:span>Accueils Échelonnés du <text:span text:style-name="T112">M</text:span>atin</text:p>
          </table:table-cell>
          <table:table-cell table:style-name="Tableau7.A2" office:value-type="string">
            <text:p text:style-name="P65">+</text:p>
          </table:table-cell>
          <table:table-cell table:style-name="Tableau7.A2" office:value-type="string">
            <text:p text:style-name="P65">Prix 1 bis</text:p>
            <text:p text:style-name="P65">Prix <text:span text:style-name="T106">pour 1 an, </text:span>pour un groupe de 1<text:span text:style-name="T106">8</text:span> enfants supplémentaires</text:p>
          </table:table-cell>
          <table:table-cell table:style-name="Tableau7.A2" office:value-type="string">
            <text:p text:style-name="P65">+</text:p>
          </table:table-cell>
          <table:table-cell table:style-name="Tableau7.A2" office:value-type="string">
            <text:p text:style-name="P65">Prix 1 ter</text:p>
            <text:p text:style-name="P65">Prix pour <text:span text:style-name="T106">1 an pour</text:span> <text:s/><text:span text:style-name="T117">tout personnel</text:span> <text:s/>nécessaire à l’accompagnement des enfants en situation de handicap</text:p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103">Prix 2</text:p>
            <text:p text:style-name="P102">Prix <text:span text:style-name="T118">pour un an </text:span>par groupe d’activités périscolaires de 3<text:span text:style-name="T116">6</text:span> enfants (2 fois 1<text:span text:style-name="T116">8</text:span>)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32">Prix 3</text:p>
            <text:p text:style-name="P35">Prix pour 1 an</text:p>
            <text:p text:style-name="P32">Animations du Soir <text:span text:style-name="T103">jusqu’à 18h00</text:span></text:p>
            <text:p text:style-name="P32">par Groupes un groupe de 14 ou 18 enfant<text:span text:style-name="T107">s</text:span>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63">Prix 3 <text:span text:style-name="T107">bis</text:span></text:p>
            <text:p text:style-name="P63">Prix pour <text:span text:style-name="T107">1 an pour </text:span><text:span text:style-name="T117">tout personnel</text:span> nécessaire à l’accompagnement des enfants en situation de handicap 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32">Prix <text:span text:style-name="T103">4</text:span></text:p>
            <text:p text:style-name="P35">prix pour 1 an</text:p>
            <text:p text:style-name="P32">Animations du Soir <text:span text:style-name="T103">jusqu’à 18h30</text:span></text:p>
            <text:p text:style-name="P32">par Groupes un groupe de 14 ou 18 enfants</text:p>
          </table:table-cell>
          <table:table-cell table:style-name="Tableau7.A2" office:value-type="string">
            <text:p text:style-name="P36">+</text:p>
          </table:table-cell>
          <table:table-cell table:style-name="Tableau7.A2" office:value-type="string">
            <text:p text:style-name="P30">Prix <text:span text:style-name="T107">4 Bis</text:span></text:p>
            <text:p text:style-name="P31">Prix <text:span text:style-name="T107">pour 1 an</text:span> pour <text:span text:style-name="T117">tout personnel</text:span><text:span text:style-name="T104"> <text:s/>nécessaire à l’accompagnement des enfants en situation de handicap</text:span> </text:p>
          </table:table-cell>
          <table:table-cell table:style-name="Tableau7.A2" office:value-type="string">
            <text:p text:style-name="P34">=</text:p>
          </table:table-cell>
          <table:table-cell table:style-name="Tableau7.Q2" office:value-type="string">
            <text:p text:style-name="P40">Montant en euros pour</text:p>
            <text:p text:style-name="P95"><text:span text:style-name="T15">1</text:span><text:span text:style-name="T36"> </text:span><text:span text:style-name="T20">an</text:span><text:span text:style-name="T36"> de fonctionnement </text:span><text:span text:style-name="T18">Accueil</text:span><text:span text:style-name="T19">s</text:span><text:span text:style-name="T15"> </text:span><text:span text:style-name="T19">Échelonnés </text:span><text:span text:style-name="T15">du Matin</text:span><text:span text:style-name="T14"> + </text:span><text:span text:style-name="T21">Animations Éducatives</text:span><text:span text:style-name="T14"> + Animations du so</text:span><text:span text:style-name="T22">ir</text:span></text:p>
          </table:table-cell>
        </table:table-row>
        <table:table-row table:style-name="Tableau7.3">
          <table:table-cell table:style-name="Tableau7.A2" office:value-type="string">
            <text:p text:style-name="P93"><text:span text:style-name="T33">€</text:span><text:span text:style-name="T32"> </text:span><text:span text:style-name="T29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93"><text:span text:style-name="T33">€</text:span><text:span text:style-name="T32"> </text:span><text:span text:style-name="T29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3"><text:span text:style-name="T33">€</text:span><text:span text:style-name="T32"> </text:span><text:span text:style-name="T29">HT</text:span>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93"><text:span text:style-name="T33">€</text:span><text:span text:style-name="T32"> </text:span><text:span text:style-name="T29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93"><text:span text:style-name="T33">€</text:span><text:span text:style-name="T32"> </text:span><text:span text:style-name="T29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3"><text:span text:style-name="T33">€</text:span><text:span text:style-name="T32"> </text:span><text:span text:style-name="T29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57"><text:span text:style-name="T110">€</text:span><text:span text:style-name="T109"> </text:span>HT</text:p>
          </table:table-cell>
          <table:table-cell table:style-name="Tableau7.A2" office:value-type="string">
            <text:p text:style-name="P57"/>
          </table:table-cell>
          <table:table-cell table:style-name="Tableau7.A2" office:value-type="string">
            <text:p text:style-name="P57"><text:span text:style-name="T110">€</text:span><text:span text:style-name="T109"> </text:span>HT</text:p>
          </table:table-cell>
          <table:table-cell table:style-name="Tableau7.A2" office:value-type="string">
            <text:p text:style-name="P33">=</text:p>
          </table:table-cell>
          <table:table-cell table:style-name="Tableau7.Q2" office:value-type="string">
            <text:p text:style-name="P93"><text:span text:style-name="T33">€</text:span><text:span text:style-name="T32"> </text:span><text:span text:style-name="T29">HT</text:span></text:p>
          </table:table-cell>
        </table:table-row>
      </table:table>
      <text:p text:style-name="P100"/>
      <text:p text:style-name="P101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7d29b5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745c19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1:22.574000000</dc:date>
    <meta:editing-cycles>272</meta:editing-cycles>
    <meta:editing-duration>PT12H28M12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9" meta:character-count="5492" meta:non-whitespace-character-count="4627"/>
  </office:meta>
</office:document-meta>
</file>